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—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9" style:parent-style-name="內文" style:family="paragraph">
      <style:paragraph-properties style:line-break="normal" fo:text-align="end" fo:margin-top="0.25in" fo:margin-bottom="0.125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margin-top="0.125in" fo:margin-bottom="0.125in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P16" style:parent-style-name="內文" style:family="paragraph">
      <style:paragraph-properties fo:margin-top="0.125in" fo:margin-bottom="0.125in"/>
      <style:text-properties style:font-name="標楷體" style:font-name-asian="標楷體" fo:letter-spacing="0.0138in"/>
    </style:style>
    <style:style style:name="P17" style:parent-style-name="內文" style:family="paragraph">
      <style:paragraph-properties fo:margin-top="0.125in" fo:margin-bottom="0.125in">
        <style:tab-stops>
          <style:tab-stop style:type="left" style:position="3.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125in" fo:margin-bottom="0.125in">
        <style:tab-stops>
          <style:tab-stop style:type="left" style:position="3.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0.0138in"/>
    </style:style>
    <style:style style:name="T2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2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25in" fo:margin-bottom="0.125in">
        <style:tab-stops>
          <style:tab-stop style:type="left" style:position="3.25in"/>
          <style:tab-stop style:type="left" style:position="3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0.0138in"/>
    </style:style>
    <style:style style:name="T3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 fo:margin-left="2.3347in">
        <style:tab-stops>
          <style:tab-stop style:type="left" style:position="0.9152in"/>
          <style:tab-stop style:type="left" style:position="1.165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0.0138in"/>
    </style:style>
    <style:style style:name="T33" style:parent-style-name="預設段落字型" style:family="text">
      <style:text-properties style:font-name="標楷體" style:font-name-asian="標楷體" fo:letter-spacing="0.0138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end" fo:margin-left="0.2131in" fo:text-indent="-0.213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top="0.125in" fo:margin-bottom="0.125in"/>
      <style:text-properties style:font-name="標楷體" style:font-name-asian="標楷體" fo:letter-spacing="0.0138in" fo:font-size="8pt" style:font-size-asian="8pt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end" style:line-height-at-least="0.2777in"/>
      <style:text-properties style:font-name="標楷體" style:font-name-asian="標楷體" fo:letter-spacing="0.0138in" fo:font-size="10pt" style:font-size-asian="10pt"/>
    </style:style>
    <style:style style:name="P40" style:parent-style-name="內文" style:list-style-name="LFO5" style:family="paragraph">
      <style:paragraph-properties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color="#000000"/>
    </style:style>
    <style:style style:name="P41" style:parent-style-name="內文" style:list-style-name="LFO5" style:family="paragraph">
      <style:paragraph-properties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color="#000000"/>
    </style:style>
    <style:style style:name="P42" style:parent-style-name="內文" style:list-style-name="LFO5" style:family="paragraph">
      <style:paragraph-properties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color="#000000"/>
    </style:style>
    <style:style style:name="P43" style:parent-style-name="內文" style:list-style-name="LFO6" style:family="paragraph">
      <style:paragraph-properties fo:margin-left="1.0833in" fo:text-indent="-0.3937in">
        <style:tab-stops/>
      </style:paragraph-properties>
      <style:text-properties style:font-name-asian="標楷體" fo:color="#000000"/>
    </style:style>
    <style:style style:name="P44" style:parent-style-name="內文" style:list-style-name="LFO6" style:family="paragraph">
      <style:paragraph-properties fo:margin-left="1.0833in" fo:text-indent="-0.3937in">
        <style:tab-stops/>
      </style:paragraph-properties>
      <style:text-properties style:font-name-asian="標楷體" fo:color="#000000"/>
    </style:style>
    <style:style style:name="P45" style:parent-style-name="內文" style:list-style-name="LFO6" style:family="paragraph">
      <style:paragraph-properties fo:margin-left="1.0833in" fo:text-indent="-0.3937in">
        <style:tab-stops/>
      </style:paragraph-properties>
      <style:text-properties style:font-name-asian="標楷體" fo:color="#000000"/>
    </style:style>
    <style:style style:name="P46" style:parent-style-name="內文" style:list-style-name="LFO5" style:family="paragraph">
      <style:paragraph-properties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color="#FF0000"/>
    </style:style>
    <style:style style:name="P47" style:parent-style-name="內文" style:list-style-name="LFO5" style:family="paragraph">
      <style:paragraph-properties fo:margin-left="0.6694in" fo:text-indent="-0.6694in">
        <style:tab-stops>
          <style:tab-stop style:type="left" style:position="-0.6694in"/>
        </style:tab-stops>
      </style:paragraph-properties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list-style-name="LFO5" style:family="paragraph">
      <style:paragraph-properties fo:widows="2" fo:orphans="2" fo:text-align="justify" style:line-height-at-least="0.2777in" fo:margin-left="0.6666in" fo:text-indent="-0.6666in">
        <style:tab-stops>
          <style:tab-stop style:type="left" style:position="-0.6666in"/>
        </style:tab-stops>
      </style:paragraph-properties>
    </style:style>
    <style:style style:name="T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嘉南藥理</text:span><text:span text:style-name="T3">大學圖書</text:span><text:span text:style-name="T4">資訊</text:span><text:span text:style-name="T5">館</text:span><text:span text:style-name="T6">圖書資料</text:span><text:span text:style-name="T7">代借委託書</text:span></text:p>
      <text:p text:style-name="P8"/>
      <text:p text:style-name="P9"><text:span text:style-name="T10">編號：</text:span><text:span text:style-name="T11"><text:s text:c="13"/></text:span></text:p>
      <text:p text:style-name="P12"><text:span text:style-name="T13">本人因無法親至圖書館借閱</text:span><text:span text:style-name="T14">圖書資料</text:span><text:span text:style-name="T15">，擬委託他人代借，被委託人所持之識別證確實為本人所交與，若有任何冒借及違規情事本人願自行負責，請館方准予借閱圖書資料。</text:span></text:p>
      <text:p text:style-name="P16"/>
      <text:p text:style-name="P17"><text:span text:style-name="T18">委 託 人：</text:span><text:span text:style-name="T19"><text:s text:c="13"/></text:span><text:span text:style-name="T20">（簽章）</text:span><text:span text:style-name="T21"><text:tab/>系所單位：</text:span><text:span text:style-name="T22"><text:s text:c="17"/></text:span></text:p>
      <text:p text:style-name="P23"><text:span text:style-name="T24">人事編號：</text:span><text:span text:style-name="T25"><text:s text:c="13"/></text:span><text:span text:style-name="T26"><text:tab/>日 <text:s text:c="3"/>期：</text:span><text:span text:style-name="T27"><text:s text:c="4"/>年 <text:s text:c="3"/>月 <text:s text:c="2"/>日</text:span></text:p>
      <text:p text:style-name="P28"><text:span text:style-name="T29">連絡電話：</text:span><text:span text:style-name="T30"><text:s text:c="13"/></text:span></text:p>
      <text:p text:style-name="P31"><text:span text:style-name="T32"><text:tab/></text:span><text:span text:style-name="T33"><text:tab/></text:span><text:span text:style-name="T34">圖書館蓋章：</text:span><text:span text:style-name="T35"><text:s text:c="22"/></text:span></text:p>
      <text:p text:style-name="P36">（未蓋圖書館戳記者無效）</text:p>
      <text:p text:style-name="P37">＊＊＊＊＊＊＊＊＊＊＊＊＊＊＊＊＊＊＊＊＊＊＊＊＊＊＊＊＊＊＊＊＊＊＊＊＊＊＊＊＊＊＊＊＊</text:p>
      <text:p text:style-name="P38">嘉南藥理大學圖書資訊館委託代借圖書資料作業要點</text:p>
      <text:p text:style-name="P39">民國114年4月17日館務會議修正通過</text:p>
      <text:list text:style-name="LFO5" text:continue-numbering="true">
        <text:list-item>
          <text:p text:style-name="P40">嘉南藥理大學王趁紀念圖書館（以下簡稱本館）為便利本校教師（含專任及兼任教師）進行學術研究與教學活動，並協助於特殊情況下順利借閱館藏資源，特訂定「嘉南藥理大學圖書館委託代借圖書資料作業要點」（以下簡稱本要點）。</text:p>
        </text:list-item>
        <text:list-item>
          <text:p text:style-name="P41">委託人如欲委託他人代借圖書資料，應填妥「嘉南藥理大學圖書館圖書資料代借委託書」，連同本人之識別證或借書證一併交予被委託人，由其持至本館辦理借書手續。委託人無需親自到館填寫委託書。</text:p>
        </text:list-item>
        <text:list-item>
          <text:p text:style-name="P42">被委託人應為本校教職員工、學生，或持有本館借書證之眷屬或助理。辦理代借時，應檢附下列文件：</text:p>
        </text:list-item>
      </text:list>
      <text:list text:style-name="LFO6" text:continue-numbering="true">
        <text:list-item>
          <text:list>
            <text:list-item>
              <text:p text:style-name="P43">委託人之識別證或借書證。</text:p>
            </text:list-item>
            <text:list-item>
              <text:p text:style-name="P44">被委託人之識別證、學生證或本館發給之借書證。</text:p>
            </text:list-item>
            <text:list-item>
              <text:p text:style-name="P45">填妥之代借委託書正本。</text:p>
            </text:list-item>
          </text:list>
        </text:list-item>
      </text:list>
      <text:list text:style-name="LFO5" text:continue-numbering="true">
        <text:list-item>
          <text:p text:style-name="P46">被委託人代借圖書資料後，應將「借書清單」轉交委託人存查。委託人務必確實核對借閱資料，以免衍生借閱責任爭議。</text:p>
        </text:list-item>
        <text:list-item>
          <text:p text:style-name="P47"><text:span text:style-name="T48">委託書僅限使用一次，完成借書後即由本館收回備查。</text:span><text:span text:style-name="T49">日後如需再次委託，須重新填寫新委託書辦理。每份委託書不得重複使用或以影本代替，影印件恕不受理。</text:span></text:p>
        </text:list-item>
        <text:list-item>
          <text:p text:style-name="P50"><text:span text:style-name="T51">本要點經館務會議通過後公布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letter-spacing="0.0138in" fo:font-size="10pt" style:font-size-asian="10pt" fo:hyphenate="false"/>
    </style:style>
    <style:style style:name="t01" style:display-name="t0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—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圖書館代借圖書委託書</dc:title>
    <dc:description/>
    <dc:subject/>
    <meta:initial-creator>smleu</meta:initial-creator>
    <dc:creator>蕭博覺</dc:creator>
    <meta:creation-date>2025-11-03T05:45:00Z</meta:creation-date>
    <dc:date>2025-11-03T05:45:00Z</dc:date>
    <meta:print-date>2006-08-17T01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