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354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2.9263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1.0847in"/>
    </style:style>
    <style:style style:name="TableColumn9" style:family="table-column">
      <style:table-column-properties style:column-width="2.7923in"/>
    </style:style>
    <style:style style:name="Table3" style:family="table">
      <style:table-properties style:width="7.7534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20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9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1.2916in"/>
    </style:style>
    <style:style style:name="TableColumn54" style:family="table-column">
      <style:table-column-properties style:column-width="1.2923in"/>
    </style:style>
    <style:style style:name="TableColumn55" style:family="table-column">
      <style:table-column-properties style:column-width="1.3125in"/>
    </style:style>
    <style:style style:name="TableColumn56" style:family="table-column">
      <style:table-column-properties style:column-width="1.2722in"/>
    </style:style>
    <style:style style:name="TableColumn57" style:family="table-column">
      <style:table-column-properties style:column-width="1.2923in"/>
    </style:style>
    <style:style style:name="TableColumn58" style:family="table-column">
      <style:table-column-properties style:column-width="1.2923in"/>
    </style:style>
    <style:style style:name="Table52" style:family="table">
      <style:table-properties style:width="7.7534in" fo:margin-left="0in" table:align="center"/>
    </style:style>
    <style:style style:name="TableRow59" style:family="table-row">
      <style:table-row-properties style:min-row-height="0.38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518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超連結" style:family="text">
      <style:text-properties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fo:color="#FF0000"/>
    </style:style>
    <style:style style:name="P99" style:parent-style-name="內文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超連結" style:family="text">
      <style:text-properties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版網頁內容修正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人分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修正網頁</text:p>
          </table:table-cell>
          <table:table-cell table:style-name="TableCell22" table:number-columns-spanned="5">
            <text:p text:style-name="P23">嘉藥首頁□　單位網頁□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修正網址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問題描述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內容修正描述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申　請　單　位　簽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審　核　單 <text:s/>位 <text:s/>簽 <text:s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核人員</text:p>
            <text:p text:style-name="P65">(公關事務組)</text:p>
          </table:table-cell>
          <table:table-cell table:style-name="TableCell66">
            <text:p text:style-name="P67"/>
          </table:table-cell>
          <table:table-cell table:style-name="TableCell68">
            <text:p text:style-name="P69">會辦單位</text:p>
            <text:p text:style-name="P70">主管<text:line-break/>(文化藝術館)</text:p>
          </table:table-cell>
          <table:table-cell table:style-name="TableCell71">
            <text:p text:style-name="P72"/>
          </table:table-cell>
          <table:table-cell table:style-name="TableCell73">
            <text:p text:style-name="P74">承辦單位</text:p>
            <text:p text:style-name="P75">主管<text:line-break/>(數位資訊組)</text:p>
          </table:table-cell>
          <table:table-cell table:style-name="TableCell76">
            <text:p text:style-name="P77"/>
          </table:table-cell>
        </table:table-row>
      </table:table>
      <text:p text:style-name="P78">承辦人：</text:p>
      <text:p text:style-name="P79">說明：</text:p>
      <text:list text:style-name="LFO1" text:continue-numbering="true">
        <text:list-item>
          <text:p text:style-name="P80">同一網頁有多處須修改，填寫一份申請單即可；不同網頁之修改，請填寫不同之申請單。</text:p>
        </text:list-item>
        <text:list-item>
          <text:p text:style-name="P81"><text:span text:style-name="T82">本申請單</text:span><text:span text:style-name="T83">紙本</text:span><text:span text:style-name="T84">由單位主管核章後</text:span><text:span text:style-name="T85">，正本送至圖資館</text:span><text:span text:style-name="T86">，電子檔請傳送至</text:span><text:span text:style-name="T87">：</text:span></text:p>
        </text:list-item>
      </text:list>
      <text:p text:style-name="P88"><text:span text:style-name="T89">更改</text:span><text:span text:style-name="T90">嘉藥首頁</text:span><text:span text:style-name="T91">請將電子檔</text:span><text:span text:style-name="T92">與</text:span><text:span text:style-name="T93">附件傳送至</text:span><text:a xlink:href="mailto:box125@mail.cnu.edu.tw" office:target-frame-name="_top" xlink:show="replace"><text:span text:style-name="T94">box125@mail.cnu.edu.tw</text:span></text:a><text:span text:style-name="T95">與</text:span><text:span text:style-name="T96">kctseng</text:span><text:span text:style-name="T97">@mail.cnu.edu.tw</text:span><text:span text:style-name="T98">。</text:span></text:p>
      <text:p text:style-name="P99"><text:span text:style-name="T100">更改</text:span><text:span text:style-name="T101">網頁特助</text:span><text:span text:style-name="T102">請將電子檔</text:span><text:span text:style-name="T103">與</text:span><text:span text:style-name="T104">附件傳送至</text:span><text:a xlink:href="mailto:box125@mail.cnu.edu.tw" office:target-frame-name="_top" xlink:show="replace"><text:span text:style-name="T105">box125@mail.cnu.edu.tw</text:span></text:a><text:span text:style-name="T106">與</text:span><text:span text:style-name="T107">s</text:span><text:span text:style-name="T108">yong5003</text:span><text:span text:style-name="T109">@mail.cnu.edu.tw</text:span><text:span text:style-name="T110">。</text:span></text:p>
      <text:list text:style-name="LFO1" text:continue-numbering="true">
        <text:list-item>
          <text:p text:style-name="P111"><text:span text:style-name="T112">本申請</text:span><text:span text:style-name="T113">單</text:span><text:span text:style-name="T114">相關填寫問題，請洽：</text:span><text:span text:style-name="T115">數位資訊</text:span><text:span text:style-name="T116">組</text:span><text:span text:style-name="T117"><text:s/></text:span><text:span text:style-name="T118">(</text:span><text:span text:style-name="T119">分機</text:span>1525)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版網頁內容修正申請單</dc:title>
    <dc:subject/>
    <meta:initial-creator>acer-xp</meta:initial-creator>
    <dc:creator>USER</dc:creator>
    <meta:creation-date>2022-09-27T04:59:00Z</meta:creation-date>
    <dc:date>2022-09-27T04:59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