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" style:parent-style-name="內文" style:family="paragraph">
      <style:paragraph-properties fo:margin-bottom="0.125in" style:line-height-at-least="0in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0.6638in"/>
    </style:style>
    <style:style style:name="TableColumn18" style:family="table-column">
      <style:table-column-properties style:column-width="0.8541in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0.3111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1.1618in"/>
    </style:style>
    <style:style style:name="TableColumn24" style:family="table-column">
      <style:table-column-properties style:column-width="1.1618in"/>
    </style:style>
    <style:style style:name="Table15" style:family="table">
      <style:table-properties style:width="7.5194in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138" style:parent-style-name="內文" style:family="paragraph">
      <style:paragraph-properties fo:margin-bottom="0.125in" style:line-height-at-least="0in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6638in"/>
    </style:style>
    <style:style style:name="TableColumn150" style:family="table-column">
      <style:table-column-properties style:column-width="0.8541in"/>
    </style:style>
    <style:style style:name="TableColumn151" style:family="table-column">
      <style:table-column-properties style:column-width="1.1611in"/>
    </style:style>
    <style:style style:name="TableColumn152" style:family="table-column">
      <style:table-column-properties style:column-width="0.3111in"/>
    </style:style>
    <style:style style:name="TableColumn153" style:family="table-column">
      <style:table-column-properties style:column-width="0.6944in"/>
    </style:style>
    <style:style style:name="TableColumn154" style:family="table-column">
      <style:table-column-properties style:column-width="0.3472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1.1618in"/>
    </style:style>
    <style:style style:name="Table147" style:family="table">
      <style:table-properties style:width="7.5194in" fo:margin-left="0in" table:align="center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41" style:family="table-row">
      <style:table-row-properties style:min-row-height="0.3152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245" style:family="table-row">
      <style:table-row-properties style:min-row-height="0.385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讀者流通問題申報表</text:p>
      <text:p text:style-name="P2"><text:span text:style-name="T3">本表單所蒐集之個人資料，將用於</text:span><text:span text:style-name="T4">辦理</text:span><text:span text:style-name="T5">讀者流通問題申報</text:span><text:span text:style-name="T6">資料業務</text:span><text:span text:style-name="T7">之處理與利用，蒐集之資料將依個人資料保護法相關規定處理。當您填寫本表單之個人資料時，即視為您已瞭解相關內容，並同意本館蒐集、處理及利用您的個人資料。</text:span></text:p>
      <text:p text:style-name="內文"><text:span text:style-name="T8">*灰底由</text:span><text:span text:style-name="T9">經手人</text:span><text:span text:style-name="T10">填寫 <text:s text:c="10"/></text:span><text:span text:style-name="T11"><text:s text:c="33"/></text:span><text:span text:style-name="T12"><text:s text:c="2"/></text:span><text:span text:style-name="T13">*</text:span><text:span text:style-name="T14">讀者連絡方式可擇一填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讀者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讀者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報日期</text:p>
          </table:table-cell>
          <table:table-cell table:style-name="TableCell36">
            <text:p text:style-name="P37"><text:span text:style-name="T38"><text:s/></text:span><text:span text:style-name="T39">/ <text:s text:c="3"/>/</text:span></text:p>
          </table:table-cell>
        </table:table-row>
        <table:table-row table:style-name="TableRow40">
          <table:table-cell table:style-name="TableCell41">
            <text:p text:style-name="P42">讀者手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經手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書籍資訊</text:p>
          </table:table-cell>
          <table:table-cell table:style-name="TableCell52" table:number-columns-spanned="8">
            <text:p text:style-name="內文"><text:span text:style-name="T53"><text:s/></text:span><text:span text:style-name="T54"></text:span><text:span text:style-name="T55"><text:s/></text:span><text:span text:style-name="T56">聲</text:span><text:span text:style-name="T57">明歸</text:span><text:span text:style-name="T58">還 <text:s/></text:span><text:span text:style-name="T59"></text:span><text:span text:style-name="T60"><text:s/></text:span><text:span text:style-name="T61">聲</text:span><text:span text:style-name="T62">明</text:span><text:span text:style-name="T63">未借 <text:s/></text:span><text:span text:style-name="T64"></text:span><text:span text:style-name="T65"><text:s/></text:span><text:span text:style-name="T66">聲</text:span><text:span text:style-name="T67">明</text:span><text:span text:style-name="T68">已續借 <text:s/></text:span><text:span text:style-name="T69"></text:span><text:span text:style-name="T70"><text:s/></text:span><text:span text:style-name="T7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條碼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條碼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條碼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條碼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備註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處理人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回覆日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問題描述及</text:p>
            <text:p text:style-name="P112">處理結果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內文"><text:span text:style-name="T125">結案日期: <text:s text:c="3"/>年 <text:s text:c="2"/>月 <text:s text:c="2"/>日</text:span><text:span text:style-name="T126">*****</text:span><text:span text:style-name="T127">歸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20</text:span><text:span text:style-name="T130">22</text:span><text:span text:style-name="T131">/0</text:span><text:span text:style-name="T132">1</text:span><text:span text:style-name="T133">/</text:span><text:span text:style-name="T134">13</text:span><text:span text:style-name="T135">表格修訂</text:span></text:p>
      <text:p text:style-name="P136"/>
      <text:p text:style-name="P137">讀者流通問題申報表</text:p>
      <text:p text:style-name="P138"><text:span text:style-name="T139">本表單所蒐集之個人資料，將用於</text:span><text:span text:style-name="T140">辦理</text:span><text:span text:style-name="T141">讀者流通問題申報</text:span><text:span text:style-name="T142">資料業務</text:span><text:span text:style-name="T143">之處理與利用，蒐集之資料將依個人資料保護法相關規定處理。當您填寫本表單之個人資料時，即視為您已瞭解相關內容，並同意本館蒐集、處理及利用您的個人資料。</text:span></text:p>
      <text:p text:style-name="內文"><text:span text:style-name="T144">*灰底由經手人填寫 <text:s text:c="45"/></text:span><text:span text:style-name="T145">*</text:span><text:span text:style-name="T146">讀者連絡方式可擇一填寫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讀者證號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讀者姓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申報日期</text:p>
          </table:table-cell>
          <table:table-cell table:style-name="TableCell168">
            <text:p text:style-name="P169"><text:span text:style-name="T170"><text:s/></text:span><text:span text:style-name="T171">/ <text:s text:c="3"/>/</text:span></text:p>
          </table:table-cell>
        </table:table-row>
        <table:table-row table:style-name="TableRow172">
          <table:table-cell table:style-name="TableCell173">
            <text:p text:style-name="P174">讀者手機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經手人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書籍資訊</text:p>
          </table:table-cell>
          <table:table-cell table:style-name="TableCell184" table:number-columns-spanned="8">
            <text:p text:style-name="內文"><text:span text:style-name="T185"><text:s/></text:span><text:span text:style-name="T186"></text:span><text:span text:style-name="T187"><text:s/>聲明歸還 <text:s/></text:span><text:span text:style-name="T188"></text:span><text:span text:style-name="T189"><text:s/>聲明未借 <text:s/></text:span><text:span text:style-name="T190"></text:span><text:span text:style-name="T191"><text:s/>聲明已續借 <text:s/></text:span><text:span text:style-name="T192"></text:span><text:span text:style-name="T193"><text:s/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條碼號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條碼號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條碼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條碼號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備註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處理人員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回覆日期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問題描述及</text:p>
            <text:p text:style-name="P234">處理結果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內文"><text:span text:style-name="T247">結案日期: <text:s text:c="3"/>年 <text:s text:c="2"/>月 <text:s text:c="2"/>日</text:span><text:span text:style-name="T248">*****歸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2022/01/</text:span><text:span text:style-name="T251">13</text:span><text:span text:style-name="T252">表格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讀者流通問題申報表</dc:title>
    <meta:initial-creator>Joyce</meta:initial-creator>
    <dc:creator>admin</dc:creator>
    <meta:creation-date>2022-01-25T01:18:00Z</meta:creation-date>
    <dc:date>2022-01-25T01:18:00Z</dc:date>
    <meta:print-date>2022-01-13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