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4861in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30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3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30pt"/>
    </style:style>
    <style:style style:name="P24" style:parent-style-name="內文" style:family="paragraph">
      <style:paragraph-properties fo:line-height="0.4861in"/>
    </style:style>
    <style:style style:name="T2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olumn28" style:family="table-column">
      <style:table-column-properties style:column-width="1.5368in"/>
    </style:style>
    <style:style style:name="TableColumn29" style:family="table-column">
      <style:table-column-properties style:column-width="1.9902in"/>
    </style:style>
    <style:style style:name="TableColumn30" style:family="table-column">
      <style:table-column-properties style:column-width="1.518in"/>
    </style:style>
    <style:style style:name="TableColumn31" style:family="table-column">
      <style:table-column-properties style:column-width="2.009in"/>
    </style:style>
    <style:style style:name="Table27" style:family="table">
      <style:table-properties style:width="7.05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TableRow76" style:family="table-row">
      <style:table-row-properties/>
    </style:style>
    <style:style style:name="TableCell77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618in"/>
    </style:style>
    <style:style style:name="TableCell8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75in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3in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text-indent="0.09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593in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5819in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2pt" style:font-size-asian="2pt" style:font-size-complex="2pt"/>
    </style:style>
    <style:style style:name="TableRow121" style:family="table-row">
      <style:table-row-properties style:min-row-height="0.6583in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29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6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3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9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0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1">嘉南藥理大學</text:span><text:span text:style-name="T22">電子郵件密碼重新設定</text:span><text:span text:style-name="T23">申請表</text:span></text:p>
      <text:p text:style-name="P24"><text:span text:style-name="T25">※填寫前請先確實看完注意事項後，再填寫申請資料，送至圖資館</text:span><text:span text:style-name="T26">承辦單位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  <text:p text:style-name="P37"/>
            <text:p text:style-name="P38"/>
          </table:table-cell>
          <table:table-cell table:style-name="TableCell39">
            <text:p text:style-name="P40"><text:span text:style-name="T41">服務單位</text:span></text:p>
          </table:table-cell>
          <table:table-cell table:style-name="TableCell42">
            <text:p text:style-name="P43"/>
            <text:p text:style-name="P44"/>
            <text:p text:style-name="P45">(學生請填班級)</text:p>
          </table:table-cell>
        </table:table-row>
        <table:table-row table:style-name="TableRow46">
          <table:table-cell table:style-name="TableCell47">
            <text:p text:style-name="P48">帳號</text:p>
          </table:table-cell>
          <table:table-cell table:style-name="TableCell49">
            <text:p text:style-name="P50"/>
            <text:p text:style-name="P51"/>
            <text:p text:style-name="P52"><text:span text:style-name="T53">(學生請填學號)</text:span></text:p>
          </table:table-cell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  <text:p text:style-name="P59"/>
            <text:p text:style-name="P60"><text:span text:style-name="T61">(請以手機為優先)</text:span></text:p>
          </table:table-cell>
        </table:table-row>
        <table:table-row table:style-name="TableRow62">
          <table:table-cell table:style-name="TableCell63">
            <text:p text:style-name="P64">電子郵件信箱</text:p>
          </table:table-cell>
          <table:table-cell table:style-name="TableCell65" table:number-columns-spanned="3">
            <text:p text:style-name="P66"/>
            <text:p text:style-name="P67"/>
            <text:p text:style-name="P68"><text:span text:style-name="T69">(</text:span><text:span text:style-name="T70">寄發重新設定成功通知信使用</text:span><text:span text:style-name="T71">，請確實填寫個人常用信箱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14</text:p>
            <text:p text:style-name="P79"><text:span text:style-name="T80">以下為</text:span><text:span text:style-name="T81">承辦單位</text:span><text:span text:style-name="T82">處理程序(申請人請勿填寫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收件日期</text:p>
          </table:table-cell>
          <table:table-cell table:style-name="TableCell86">
            <text:p text:style-name="P87"><text:s text:c="5"/>年 <text:s text:c="3"/>月 <text:s text:c="3"/>日</text:p>
          </table:table-cell>
          <table:table-cell table:style-name="TableCell88">
            <text:p text:style-name="P89">核對人簽章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收件方式</text:p>
          </table:table-cell>
          <table:table-cell table:style-name="TableCell95" table:number-columns-spanned="3">
            <text:p text:style-name="P96">□親自辦理 <text:s text:c="3"/>□傳真辦理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證件類型</text:p>
          </table:table-cell>
          <table:table-cell table:style-name="TableCell100" table:number-columns-spanned="3">
            <text:p text:style-name="P101"><text:span text:style-name="T102">□教職員證 <text:s text:c="3"/>□學生證 <text:s text:c="2"/>□身</text:span><text:span text:style-name="T103">分</text:span><text:span text:style-name="T104">證 <text:s text:c="2"/>□其他：</text:span><text:span text:style-name="T105"><text:s text:c="11"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證件是否相符</text:p>
          </table:table-cell>
          <table:table-cell table:style-name="TableCell109" table:number-columns-spanned="3">
            <text:p text:style-name="P110"><text:span text:style-name="T111"><text:s/>□是 <text:s text:c="2"/>□否 <text:s text:c="2"/>□其他：</text:span><text:span text:style-name="T112"><text:s text:c="27"/>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承辦人簽章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</table:table>
      <text:p text:style-name="P126"/>
      <text:p text:style-name="P127"/>
      <text:p text:style-name="P128">注意事項：</text:p>
      <text:list text:style-name="LFO1" text:continue-numbering="true">
        <text:list-item>
          <text:p text:style-name="P129"><text:span text:style-name="T130">遺忘密碼者須填寫『電子郵件密碼重新設定申請表』，並持學生證、教職員證或其他身份證明文件</text:span><text:span text:style-name="T131">親</text:span><text:span text:style-name="T132">至</text:span><text:span text:style-name="T133">承辦單位</text:span><text:span text:style-name="T134">辦理</text:span><text:span text:style-name="T135">。</text:span></text:p>
        </text:list-item>
        <text:list-item>
          <text:p text:style-name="P136"><text:span text:style-name="T137">若無法親自前來辦理時，請將已填妥之申請表與證明文件影本傳真至</text:span><text:span text:style-name="T138">06-2667308</text:span><text:span text:style-name="T139">。為確保您自身權益，可在影本上註明『此影本僅作為嘉南藥理</text:span><text:span text:style-name="T140">大學</text:span><text:span text:style-name="T141">電子郵件密碼</text:span><text:span text:style-name="T142">重設作業使用，不得轉為其他用途(申請人簽名) 』之文字。</text:span></text:p>
        </text:list-item>
        <text:list-item>
          <text:p text:style-name="P143"><text:span text:style-name="T144">申請資料收件後，</text:span><text:span text:style-name="T145">三個工作天內(不含例假日)會完成重設密碼作業</text:span><text:span text:style-name="T146">，並以</text:span><text:span text:style-name="T147">E-Mail</text:span><text:span text:style-name="T148">通知。</text:span></text:p>
        </text:list-item>
        <text:list-item>
          <text:p text:style-name="P149">請於密碼重新設定完成後，儘快啟用帳號變更密碼。</text:p>
        </text:list-item>
        <text:list-item>
          <text:p text:style-name="P150"><text:span text:style-name="T151">承辦人員分機：06-2664911轉1524；傳真電話：</text:span><text:span text:style-name="T152">06-2667308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 style:language-asian="zh" style:country-asian="TW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connector draw:type="line" svg:x1="0.03403in" svg:y1="0.21111in" svg:x2="7.06528in" svg:y2="0.21111in" draw:z-index="251657728" draw:id="id0" draw:style-name="a0" draw:name="AutoShape 1" text:anchor-type="paragraph"><svg:title/><svg:desc/></draw:connector></text:span><text:span text:style-name="T3">機密等級：□一般 ■敏感 □機密 <text:s text:c="2"/></text:span><text:span text:style-name="T4"><text:s text:c="8"/></text:span><text:span text:style-name="T5"><text:s text:c="3"/></text:span><text:span text:style-name="T6"><text:s text:c="3"/></text:span><text:span text:style-name="T7">ISMS-04-0</text:span><text:span text:style-name="T8">3</text:span><text:span text:style-name="T9">7</text:span><text:span text:style-name="T10"><text:s text:c="3"/></text:span><text:span text:style-name="T11">V</text:span><text:span text:style-name="T12">1.</text:span><text:span text:style-name="T13">5</text:span><text:span text:style-name="T14"><text:s text:c="2"/>20</text:span><text:span text:style-name="T15">21</text:span><text:span text:style-name="T16">/</text:span><text:span text:style-name="T17">11</text:span><text:span text:style-name="T18">/</text:span><text:span text:style-name="T19">29</text:span><text:span text:style-name="T2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ach</meta:initial-creator>
    <dc:creator>圖書資訊館</dc:creator>
    <meta:creation-date>2021-11-30T03:12:00Z</meta:creation-date>
    <dc:date>2021-11-30T03:12:00Z</dc:date>
    <meta:print-date>2016-11-30T07:2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09" meta:row-count="4" meta:non-whitespace-character-count="519"/>
  </office:meta>
</office:document-meta>
</file>