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861in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30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3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30pt"/>
    </style:style>
    <style:style style:name="P22" style:parent-style-name="內文" style:family="paragraph">
      <style:paragraph-properties fo:line-height="0.4861in"/>
    </style:style>
    <style:style style:name="T2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olumn27" style:family="table-column">
      <style:table-column-properties style:column-width="1.552in" style:use-optimal-column-width="false"/>
    </style:style>
    <style:style style:name="TableColumn28" style:family="table-column">
      <style:table-column-properties style:column-width="1.6729in" style:use-optimal-column-width="false"/>
    </style:style>
    <style:style style:name="TableColumn29" style:family="table-column">
      <style:table-column-properties style:column-width="0.3375in" style:use-optimal-column-width="false"/>
    </style:style>
    <style:style style:name="TableColumn30" style:family="table-column">
      <style:table-column-properties style:column-width="1.3361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3562in" style:use-optimal-column-width="false"/>
    </style:style>
    <style:style style:name="Table26" style:family="table">
      <style:table-properties style:width="7.125in" fo:margin-left="0in" table:align="left"/>
    </style:style>
    <style:style style:name="TableRow35" style:family="table-row">
      <style:table-row-properties style:row-height="0.5118in" style:use-optimal-row-height="false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118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5118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start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start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2pt" style:font-size-asian="2pt" style:font-size-complex="2pt"/>
    </style:style>
    <style:style style:name="TableRow73" style:family="table-row">
      <style:table-row-properties style:row-height="0.5118in" style:use-optimal-row-height="false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7479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3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清單段落" style:list-style-name="LFO3" style:family="paragraph">
      <style:paragraph-properties fo:text-align="justify" style:line-height-at-least="0in"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row-height="0.827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5513in" style:use-optimal-row-height="false"/>
    </style:style>
    <style:style style:name="TableCell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style11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2pt" style:font-size-asian="2pt" style:font-size-complex="2pt"/>
    </style:style>
    <style:style style:name="TableRow111" style:family="table-row">
      <style:table-row-properties style:row-height="0.5513in" style:use-optimal-row-height="false"/>
    </style:style>
    <style:style style:name="TableCell1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5118in" style:use-optimal-row-height="false"/>
    </style:style>
    <style:style style:name="TableCell1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2pt" style:font-size-asian="2pt" style:font-size-complex="2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5118in" style:use-optimal-row-height="false"/>
    </style:style>
    <style:style style:name="TableCell1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row-height="0.5513in" style:use-optimal-row-height="false"/>
    </style:style>
    <style:style style:name="TableCell16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72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6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85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6" style:parent-style-name="內文" style:list-style-name="LFO1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7" style:parent-style-name="內文" style:list-style-name="LFO1" style:family="paragraph">
      <style:paragraph-properties fo:widows="2" fo:orphans="2" fo:margin-top="0.0694in" fo:margin-bottom="0.0694in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1" style:parent-style-name="超連結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text-underline-type="none"/>
    </style:style>
    <style:style style:name="T192" style:parent-style-name="超連結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text-underline-type="none"/>
    </style:style>
    <style:style style:name="T193" style:parent-style-name="超連結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text-underline-type="none"/>
    </style:style>
    <style:style style:name="T194" style:parent-style-name="超連結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text-underline-type="none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96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19">嘉南藥理大學</text:span><text:span text:style-name="T20">行政單位</text:span><text:span text:style-name="T21">電子郵件帳號申請表</text:span></text:p>
      <text:p text:style-name="P22"><text:span text:style-name="T23">※填寫前請先確實看完注意事項後，再填寫申請資料，送至圖資館</text:span><text:span text:style-name="T24">承辦</text:span><text:span text:style-name="T25">單位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人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申請單位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職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分機／聯絡電話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身分證號後6碼</text:p>
            <text:p text:style-name="P58"><text:span text:style-name="T59">(此為第1次啟用密碼)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電子郵件</text:p>
            <text:p text:style-name="P64"><text:span text:style-name="T65">(</text:span><text:span text:style-name="T66">寄發申請成功通知</text:span><text:span text:style-name="T67">)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行政單位帳號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使用人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命名原則</text:p>
          </table:table-cell>
          <table:table-cell table:style-name="TableCell85" table:number-columns-spanned="7">
            <text:list text:style-name="LFO3" text:continue-numbering="true">
              <text:list-item>
                <text:p text:style-name="P86">請以下列各項命名法為原則：(1)行政職務之職稱或縮寫<text:s/>(2)box+單位縮寫<text:s/>(3)box+4碼分機<text:s/>(4)cun+單位縮寫(5)cnu+4碼分機。</text:p>
              </text:list-item>
              <text:list-item>
                <text:p text:style-name="P87"><text:span text:style-name="T88">請以英文字母及數字命名，</text:span><text:span text:style-name="T89">不可有底線或是橫線</text:span><text:span text:style-name="T9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原因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範例說明</text:p>
          </table:table-cell>
          <table:table-cell table:style-name="TableCell99" table:number-columns-spanned="7">
            <text:p text:style-name="P100"><text:span text:style-name="T101">◎</text:span><text:span text:style-name="T102">新單位</text:span><text:span text:style-name="T103">成立</text:span><text:span text:style-name="T104">想申請box1521做為某</text:span><text:span text:style-name="T105">院、系、中心、處、室、組</text:span><text:span text:style-name="T106">行政帳號</text:span></text:p>
            <text:p text:style-name="P107">◎已申請過box???帳號，因???業務需要，需再申請一個行政帳號box??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人簽章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單位主管簽章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申請日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年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月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日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8">
            <text:p text:style-name="P139">14</text:p>
            <text:p text:style-name="P140"><text:span text:style-name="T141">以下為</text:span><text:span text:style-name="T142">承辦</text:span><text:span text:style-name="T143">單位</text:span><text:span text:style-name="T144">處理程序(申請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收件日期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年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月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日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資料核對</text:p>
          </table:table-cell>
          <table:table-cell table:style-name="TableCell165" table:number-columns-spanned="2">
            <text:p text:style-name="P166">□正確 <text:s/>□有誤</text:p>
          </table:table-cell>
          <table:covered-table-cell/>
          <table:table-cell table:style-name="TableCell167" table:number-columns-spanned="2">
            <text:p text:style-name="P168">承辦人簽章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>注意事項：</text:p>
      <text:list text:style-name="LFO1" text:continue-numbering="true">
        <text:list-item>
          <text:p text:style-name="P172"><text:span text:style-name="T173">行政單位</text:span><text:span text:style-name="T174">帳號使用之英文字母皆需為小寫</text:span><text:span text:style-name="T175">，如申請時填寫大寫英文字母，於帳號建立時，會改為小寫建立，不再另行通知。</text:span></text:p>
        </text:list-item>
        <text:list-item>
          <text:p text:style-name="P176"><text:span text:style-name="T177">身</text:span><text:span text:style-name="T178">分</text:span><text:span text:style-name="T179">證號後六碼為帳號申請完成後，第一次啟用時的密碼</text:span><text:span text:style-name="T180">，請於帳號建立完成後，儘快啟用帳號變更密碼。</text:span><text:span text:style-name="T181">(可</text:span><text:span text:style-name="T182">由</text:span><text:span text:style-name="T183">圖資館</text:span><text:span text:style-name="T184">首頁→資訊服務→Web Mail帳號啟用/密碼變更)</text:span></text:p>
        </text:list-item>
        <text:list-item>
          <text:p text:style-name="P185">申請資料經確認無誤後，約三個工作天內(不含例假日)建立完成，並以E-Mail通知。</text:p>
        </text:list-item>
        <text:list-item>
          <text:p text:style-name="P186">收信軟體郵件主機設定(收信)POP3 Server：mail.cnu.edu.tw／Port:110<text:line-break/>收信軟體郵件主機設定(寄信)SMTP<text:s/>Server：smtp.cnu.edu.tw／Port：25</text:p>
        </text:list-item>
        <text:list-item>
          <text:p text:style-name="P187"><text:span text:style-name="T188">單位的</text:span><text:span text:style-name="T189">電子郵件地址為</text:span><text:span text:style-name="T190">：</text:span><text:a xlink:href="mailto:行政單位帳號@mail.cnu.edu.tw" office:target-frame-name="_top" xlink:show="replace"><text:span text:style-name="T191">行政單位帳號</text:span><text:span text:style-name="T192">@mail.c</text:span><text:span text:style-name="T193">nu</text:span><text:span text:style-name="T194">.edu.tw</text:span></text:a><text:span text:style-name="T195">。</text:span></text:p>
        </text:list-item>
        <text:list-item>
          <text:p text:style-name="P196"><text:span text:style-name="T197">承辦人員分機：06-2664911轉1524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1" style:display-name="style11" style:family="text">
      <style:text-properties fo:color="#FFFF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connector draw:type="line" svg:x1="0.01319in" svg:y1="0.23194in" svg:x2="7.08611in" svg:y2="0.23194in" draw:z-index="251657728" draw:id="id0" draw:style-name="a0" draw:name="AutoShape 1" text:anchor-type="paragraph"><svg:title/><svg:desc/></draw:connector></text:span><text:span text:style-name="T3">機密等級：□一般 ■敏感 □機密 <text:s text:c="9"/></text:span><text:span text:style-name="T4"><text:s text:c="8"/></text:span><text:span text:style-name="T5">ISMS-04-0</text:span><text:span text:style-name="T6">3</text:span><text:span text:style-name="T7">6</text:span><text:span text:style-name="T8"><text:s text:c="2"/></text:span><text:span text:style-name="T9"><text:s/></text:span><text:span text:style-name="T10">V</text:span><text:span text:style-name="T11">1.</text:span><text:span text:style-name="T12">5</text:span><text:span text:style-name="T13"><text:s text:c="2"/>20</text:span><text:span text:style-name="T14">21</text:span><text:span text:style-name="T15">/</text:span><text:span text:style-name="T16">11</text:span><text:span text:style-name="T17">/</text:span><text:span text:style-name="T18">2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ach</meta:initial-creator>
    <dc:creator>圖書資訊館</dc:creator>
    <meta:creation-date>2021-11-30T03:11:00Z</meta:creation-date>
    <dc:date>2021-11-30T03:11:00Z</dc:date>
    <meta:print-date>2012-05-03T05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