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861in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30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3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30pt"/>
    </style:style>
    <style:style style:name="P26" style:parent-style-name="內文" style:family="paragraph">
      <style:paragraph-properties fo:line-height="0.4861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olumn31" style:family="table-column">
      <style:table-column-properties style:column-width="1.552in" style:use-optimal-column-width="false"/>
    </style:style>
    <style:style style:name="TableColumn32" style:family="table-column">
      <style:table-column-properties style:column-width="1.4895in" style:use-optimal-column-width="false"/>
    </style:style>
    <style:style style:name="TableColumn33" style:family="table-column">
      <style:table-column-properties style:column-width="0.5208in" style:use-optimal-column-width="false"/>
    </style:style>
    <style:style style:name="TableColumn34" style:family="table-column">
      <style:table-column-properties style:column-width="1.4347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1.4472in" style:use-optimal-column-width="false"/>
    </style:style>
    <style:style style:name="TableColumn37" style:family="table-column">
      <style:table-column-properties style:column-width="0.3854in" style:use-optimal-column-width="false"/>
    </style:style>
    <style:style style:name="Table30" style:family="table">
      <style:table-properties style:width="7.125in" fo:margin-left="0in" table:align="left"/>
    </style:style>
    <style:style style:name="TableRow38" style:family="table-row">
      <style:table-row-properties style:row-height="0.4722in" style:use-optimal-row-height="false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4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row-height="0.4722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4722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4722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5118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start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4722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start"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0243in" style:use-optimal-row-height="false"/>
    </style:style>
    <style:style style:name="TableCell97" style:family="table-cell">
      <style:table-cell-properties fo:border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2pt" style:font-size-asian="2pt" style:font-size-complex="2pt"/>
    </style:style>
    <style:style style:name="TableRow99" style:family="table-row">
      <style:table-row-properties style:row-height="0.5118in" style:use-optimal-row-height="false"/>
    </style:style>
    <style:style style:name="TableCell10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6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1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2pt" style:font-size-asian="2pt" style:font-size-complex="2pt"/>
    </style:style>
    <style:style style:name="TableRow128" style:family="table-row">
      <style:table-row-properties style:row-height="0.5118in" style:use-optimal-row-height="false"/>
    </style:style>
    <style:style style:name="TableCell1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0.4923in" style:use-optimal-row-height="false"/>
    </style:style>
    <style:style style:name="TableCell1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style:line-height-at-least="0in" fo:margin-right="0.3888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2pt" style:font-size-asian="2pt" style:font-size-complex="2pt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4923in" style:use-optimal-row-height="false"/>
    </style:style>
    <style:style style:name="TableCell1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style:line-height-at-least="0in" fo:margin-right="0.3888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row-height="0.5118in" style:use-optimal-row-height="false"/>
    </style:style>
    <style:style style:name="TableCell1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85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201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7" style:parent-style-name="內文" style:list-style-name="LFO1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8" style:parent-style-name="內文" style:list-style-name="LFO1" style:family="paragraph">
      <style:paragraph-properties fo:widows="2" fo:orphans="2" fo:margin-top="0.0694in" fo:margin-bottom="0.0694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2" style:parent-style-name="超連結" style:family="text">
      <style:text-properties style:font-name="標楷體" style:font-name-asian="標楷體" style:font-name-complex="新細明體" style:use-window-font-color="true" style:letter-kerning="false" fo:font-size="13pt" style:font-size-asian="13pt" style:font-size-complex="13pt" style:text-underline-type="none"/>
    </style:style>
    <style:style style:name="T213" style:parent-style-name="超連結" style:family="text">
      <style:text-properties style:font-name="標楷體" style:font-name-asian="標楷體" style:font-name-complex="新細明體" style:use-window-font-color="true" style:letter-kerning="false" fo:font-size="13pt" style:font-size-asian="13pt" style:font-size-complex="13pt" style:text-underline-type="none"/>
    </style:style>
    <style:style style:name="T214" style:parent-style-name="超連結" style:family="text">
      <style:text-properties style:font-name="標楷體" style:font-name-asian="標楷體" style:font-name-complex="新細明體" style:use-window-font-color="true" style:letter-kerning="false" fo:font-size="13pt" style:font-size-asian="13pt" style:font-size-complex="13pt" style:text-underline-type="none"/>
    </style:style>
    <style:style style:name="T215" style:parent-style-name="超連結" style:family="text">
      <style:text-properties style:font-name="標楷體" style:font-name-asian="標楷體" style:font-name-complex="新細明體" style:use-window-font-color="true" style:letter-kerning="false" fo:font-size="13pt" style:font-size-asian="13pt" style:font-size-complex="13pt" style:text-underline-type="none"/>
    </style:style>
    <style:style style:name="T216" style:parent-style-name="超連結" style:family="text">
      <style:text-properties style:font-name="標楷體" style:font-name-asian="標楷體" style:font-name-complex="新細明體" style:use-window-font-color="true" style:letter-kerning="false" fo:font-size="13pt" style:font-size-asian="13pt" style:font-size-complex="13pt" style:text-underline-type="non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8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3">嘉南藥理大學</text:span><text:span text:style-name="T24">教職員</text:span><text:span text:style-name="T25">電子郵件帳號申請表</text:span></text:p>
      <text:p text:style-name="P26"><text:span text:style-name="T27">※填寫前請先確實看完注意事項後，再填寫申請資料，送至圖資館</text:span><text:bookmark-start text:name="_Hlk88831703"/><text:span text:style-name="T28">承辦</text:span><text:span text:style-name="T29">單位</text:span><text:bookmark-end text:name="_Hlk88831703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申請人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6">
            <text:p text:style-name="P44">帳號身份</text:p>
            <text:p text:style-name="P45">(請勾選)</text:p>
          </table:table-cell>
          <table:table-cell table:style-name="TableCell46" table:number-columns-spanned="3" table:number-rows-spanned="6">
            <text:p text:style-name="P47">□專任教師</text:p>
            <text:p text:style-name="P48">□兼任教師</text:p>
            <text:p text:style-name="P49">□職員</text:p>
            <text:p text:style-name="P50">□約聘人員</text:p>
            <text:p text:style-name="P51">□計劃案或研究助理</text:p>
            <text:p text:style-name="P52"><text:span text:style-name="T53">□其它</text:span><text:span text:style-name="T54"><text:s text:c="14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請單位</text:p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職號</text:p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>
            <text:p text:style-name="P71">分機／聯絡電話</text:p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電子郵件</text:p>
            <text:p text:style-name="P79"><text:span text:style-name="T80">(</text:span><text:span text:style-name="T81">寄發申請成功通知</text:span><text:span text:style-name="T82">)</text:span></text:p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身分證號後6碼</text:p>
            <text:p text:style-name="P90"><text:span text:style-name="T91">(此為第1次啟用密碼)</text:span></text:p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□帳號</text:span><text:span text:style-name="T103">(第一順位)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□帳號</text:span><text:span text:style-name="T109">(第二順位)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命名原則</text:p>
          </table:table-cell>
          <table:table-cell table:style-name="TableCell115" table:number-columns-spanned="6">
            <text:list text:style-name="LFO3" text:continue-numbering="true">
              <text:list-item>
                <text:p text:style-name="P116"><text:span text:style-name="T117">不能使用有意義或不雅單字，如computer、java、mis、dog、apple、hack等，</text:span><text:span text:style-name="T118">建議</text:span><text:span text:style-name="T119">以姓的英文單字再加2個名字之縮寫為原則</text:span><text:span text:style-name="T120">。</text:span></text:p>
              </text:list-item>
              <text:list-item>
                <text:p text:style-name="P121"><text:span text:style-name="T122">請以英文字母及數字命名，</text:span><text:span text:style-name="T123">前三碼需為英文字母，帳號長度需為4至12個字元，且不可有底線或是橫線</text:span><text:span text:style-name="T12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人簽章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單位主管簽章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申請日期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年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月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日</text:p>
          </table:table-cell>
        </table:table-row>
        <table:table-row table:style-name="TableRow152">
          <table:table-cell table:style-name="TableCell153" table:number-columns-spanned="7">
            <text:p text:style-name="P154">14</text:p>
            <text:p text:style-name="P155"><text:span text:style-name="T156">以下為</text:span><text:span text:style-name="T157">承辦</text:span><text:span text:style-name="T158">單位</text:span><text:span text:style-name="T159">處理程序(申請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收件日期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年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月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日</text:p>
          </table:table-cell>
        </table:table-row>
        <table:table-row table:style-name="TableRow175">
          <table:table-cell table:style-name="TableCell176">
            <text:p text:style-name="P177">資料核對</text:p>
          </table:table-cell>
          <table:table-cell table:style-name="TableCell178" table:number-columns-spanned="2">
            <text:p text:style-name="P179">□正確 <text:s/>□有誤</text:p>
          </table:table-cell>
          <table:covered-table-cell/>
          <table:table-cell table:style-name="TableCell180">
            <text:p text:style-name="P181">承辦人簽章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>注意事項：</text:p>
      <text:list text:style-name="LFO1" text:continue-numbering="true">
        <text:list-item>
          <text:p text:style-name="P185"><text:span text:style-name="T186">個人</text:span><text:span text:style-name="T187">帳號</text:span><text:span text:style-name="T188">皆使用小寫</text:span><text:span text:style-name="T189">英文字母</text:span><text:span text:style-name="T190">，如填寫大寫英文字母</text:span><text:span text:style-name="T191">，</text:span><text:span text:style-name="T192">會改為小寫建立，不再另行通知。</text:span></text:p>
        </text:list-item>
        <text:list-item>
          <text:p text:style-name="P193"><text:span text:style-name="T194">身</text:span><text:span text:style-name="T195">分</text:span><text:span text:style-name="T196">證號後六碼為帳號申請完成後，第一次啟用時的密碼</text:span><text:span text:style-name="T197">，請於帳號建立完成後，儘快啟用帳號變更密碼。</text:span><text:span text:style-name="T198">(</text:span><text:span text:style-name="T199">可由圖資館</text:span><text:span text:style-name="T200">首頁→資訊服務→Web Mail帳號啟用/密碼變更)</text:span></text:p>
        </text:list-item>
        <text:list-item>
          <text:p text:style-name="P201"><text:span text:style-name="T202">申請資料經確認無誤後，約</text:span><text:span text:style-name="T203">三個工作天內(不含例假日)</text:span><text:span text:style-name="T204">建立完成，並以</text:span><text:span text:style-name="T205">E-Mail</text:span><text:span text:style-name="T206">通知。</text:span></text:p>
        </text:list-item>
        <text:list-item>
          <text:p text:style-name="P207">收信軟體郵件主機設定(收信)POP3 Server：mail.cnu.edu.tw／Port:110<text:line-break/>收信軟體郵件主機設定(寄信)SMTP<text:s/>Server：smtp.cnu.edu.tw／Port：25</text:p>
        </text:list-item>
        <text:list-item>
          <text:p text:style-name="P208"><text:span text:style-name="T209">您的</text:span><text:span text:style-name="T210">電子郵件地址為</text:span><text:span text:style-name="T211">：</text:span><text:a xlink:href="mailto:個人帳號@mail.cnu.edu.tw" office:target-frame-name="_top" xlink:show="replace"><text:span text:style-name="T212">個人帳號</text:span><text:span text:style-name="T213">@mail.c</text:span><text:span text:style-name="T214">nu</text:span><text:span text:style-name="T215">.edu.t</text:span><text:span text:style-name="T216">w</text:span></text:a><text:span text:style-name="T217">。</text:span></text:p>
        </text:list-item>
        <text:list-item>
          <text:p text:style-name="P218"><text:span text:style-name="T219">承辦人員分機：06-2664911轉1524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3.5423in"/>
    </style:style>
    <style:style style:name="TableColumn4" style:family="table-column">
      <style:table-column-properties style:column-width="3.5437in"/>
    </style:style>
    <style:style style:name="Table2" style:family="table">
      <style:table-properties style:width="7.0861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margin-top="0.0416in"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line-break="normal" style:snap-to-layout-grid="false" fo:text-align="end" fo:margin-top="0.0416in" fo:margin-bottom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style:font-size-complex="12pt"/>
    </style:style>
    <style:style style:name="T11" style:parent-style-name="預設段落字型" style:family="text">
      <style:text-properties style:font-name="標楷體" style:font-name-asian="標楷體" style:font-name-complex="Arial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color="#000000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機密等級：□一般<text:s/>■敏感 □機密 <text:s text:c="31"/></text:p>
            </table:table-cell>
            <table:table-cell table:style-name="TableCell8">
              <text:p text:style-name="P9"><text:span text:style-name="T10">ISMS-04-0</text:span><text:span text:style-name="T11">35</text:span><text:span text:style-name="T12"><text:s text:c="2"/></text:span><text:span text:style-name="T13"><text:s/></text:span><text:span text:style-name="T14">v1.</text:span><text:span text:style-name="T15">5</text:span><text:span text:style-name="T16"><text:s text:c="2"/>20</text:span><text:span text:style-name="T17">21</text:span><text:span text:style-name="T18">/</text:span><text:span text:style-name="T19">11</text:span><text:span text:style-name="T20">/</text:span><text:span text:style-name="T21">29</text:span><text:span text:style-name="T22"><text:s/>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ach</meta:initial-creator>
    <dc:creator>圖書資訊館</dc:creator>
    <meta:creation-date>2021-11-30T03:06:00Z</meta:creation-date>
    <dc:date>2021-11-30T03:06:00Z</dc:date>
    <meta:print-date>2012-05-03T07:1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