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justify"/>
      <style:text-properties style:font-name="標楷體" style:font-name-asian="標楷體" fo:font-size="14pt" style:font-size-asian="14pt" style:font-size-complex="14pt"/>
    </style:style>
    <style:style style:name="P4" style:parent-style-name="內文" style:family="paragraph">
      <style:paragraph-properties fo:text-align="justify" fo:line-height="0.3194in" fo:text-indent="0.3333in"/>
      <style:text-properties style:font-name="標楷體" style:font-name-asian="標楷體" fo:font-size="14pt" style:font-size-asian="14pt" style:font-size-complex="14pt"/>
    </style:style>
    <style:style style:name="P5" style:parent-style-name="內文" style:family="paragraph">
      <style:paragraph-properties fo:text-align="justify" fo:line-height="0.3194in" fo:margin-left="0.3736in" fo:text-indent="-0.3736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194in" fo:margin-left="0.3791in" fo:text-indent="-0.3791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194in" fo:margin-left="0.3736in" fo:text-indent="-0.3736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194in">
        <style:tab-stops>
          <style:tab-stop style:type="left" style:position="0.5in"/>
        </style:tab-stops>
      </style:paragraph-properties>
      <style:text-properties style:font-name="標楷體" style:font-name-asian="標楷體" fo:color="#0000FF" fo:font-size="14pt" style:font-size-asian="14pt" style:font-size-complex="14pt"/>
    </style:style>
    <style:style style:name="P10" style:parent-style-name="內文" style:family="paragraph">
      <style:paragraph-properties fo:text-align="justify" fo:line-height="0.3194in">
        <style:tab-stops>
          <style:tab-stop style:type="left" style:position="0.5in"/>
        </style:tab-stops>
      </style:paragraph-properties>
      <style:text-properties style:font-name="標楷體" style:font-name-asian="標楷體" fo:color="#0000FF" fo:font-size="14pt" style:font-size-asian="14pt" style:font-size-complex="14pt"/>
    </style:style>
    <style:style style:name="P11" style:parent-style-name="內文" style:family="paragraph">
      <style:paragraph-properties fo:text-align="justify" fo:line-height="0.3194in" fo:margin-left="1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194in" fo:margin-left="1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194in" fo:margin-left="1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194in" fo:margin-left="1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7" style:parent-style-name="內文" style:family="paragraph">
      <style:paragraph-properties fo:text-align="justify" fo:line-height="0.3194in" fo:margin-left="1in" fo:text-indent="0.333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194in" fo:margin-left="1.75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194in" fo:margin-left="1.75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3" style:parent-style-name="內文" style:family="paragraph">
      <style:paragraph-properties fo:text-align="start" fo:line-height="0.3194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著作權同意書</text:p>
      <text:p text:style-name="P3"/>
      <text:p text:style-name="P4">立書同意人茲授予嘉南藥理大學〈以下簡稱本校〉，本人所開設之網路教學課程『 <text:s text:c="23"/>』〈以下簡稱本課程〉，無條件同意下列事項：</text:p>
      <text:p text:style-name="P5">一、本人保證所規劃之相關教學內容創作或取得，並無侵害他人權利或著作權情事。如有因此而引發之糾紛、訴訟，願自負法律責任。</text:p>
      <text:p text:style-name="P6">二、本校或其所屬機構得錄音、攝影並作全程錄影，所完成之錄音著作、攝影著作及錄影著作之相關著作權屬本校所有。</text:p>
      <text:p text:style-name="P7">三、無償授權本校得重製該錄音著作、錄影著作，於本校網路大學平台內公開上映、公開傳送並於網路公開傳輸，供相關學術研究之用。</text:p>
      <text:p text:style-name="P8">四、本校或其所屬機構有權使用立同意書人之肖像、姓名以及於本課程所發表之著作內容於國內外重製、編輯及出版發行等權利。但本校或其所屬機構於行使前揭權利時，不得扭曲課程內容之原意，亦不得損及立同意書人名譽或其他損害立同意書人著作人格權之行為。本授權為非專屬性之授權，立同意書人對上述授權之著作仍保有著作權。</text:p>
      <text:p text:style-name="P9">五、<text:s/>□課程結束後，我同意開放本校學生閱讀。(同意請打ˇ)</text:p>
      <text:p text:style-name="P10"><text:tab/>□課程結束後，我同意開放本校教職員工閱讀。(同意請打ˇ)</text:p>
      <text:p text:style-name="P11"/>
      <text:p text:style-name="P12">此<text:tab/><text:tab/><text:tab/>致</text:p>
      <text:p text:style-name="P13"/>
      <text:p text:style-name="P14"/>
      <text:p text:style-name="P15">嘉南藥理大學</text:p>
      <text:p text:style-name="P16"/>
      <text:p text:style-name="P17">立同意書人</text:p>
      <text:p text:style-name="P18">姓<text:s/><text:tab/><text:s text:c="2"/>名：</text:p>
      <text:p text:style-name="P19"/>
      <text:p text:style-name="P20"/>
      <text:p text:style-name="P21"/>
      <text:p text:style-name="P22"/>
      <text:p text:style-name="P23"><text:span text:style-name="T24">中</text:span><text:span text:style-name="T25"><text:s/></text:span><text:span text:style-name="T26">華</text:span><text:span text:style-name="T27"><text:s/></text:span><text:span text:style-name="T28">民</text:span><text:span text:style-name="T29"><text:s/></text:span><text:span text:style-name="T30">國 <text:s text:c="3"/>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65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5527in"/>
      </style:header-style>
      <style:footer-style>
        <style:header-footer-properties style:dynamic-spacing="true" fo:min-height="-0.0979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Elearn 2021-8 V1</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著作權同意書</dc:title>
    <dc:subject/>
    <meta:initial-creator>elearn_盛夢徽</meta:initial-creator>
    <dc:creator>圖書資訊館</dc:creator>
    <meta:creation-date>2021-10-19T08:03:00Z</meta:creation-date>
    <dc:date>2021-10-19T08:03:00Z</dc:date>
    <meta:print-date>2021-08-09T04:36:00Z</meta:print-date>
    <meta:template xlink:href="Normal.dotm" xlink:type="simple"/>
    <meta:editing-cycles>2</meta:editing-cycles>
    <meta:editing-duration>PT0S</meta:editing-duration>
    <meta:document-statistic meta:page-count="1" meta:paragraph-count="1" meta:word-count="79" meta:character-count="533" meta:row-count="3" meta:non-whitespace-character-count="455"/>
  </office:meta>
</office:document-meta>
</file>