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33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1.9701in"/>
    </style:style>
    <style:style style:name="TableColumn8" style:family="table-column">
      <style:table-column-properties style:column-width="0.1951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2965in"/>
    </style:style>
    <style:style style:name="TableColumn11" style:family="table-column">
      <style:table-column-properties style:column-width="0.1951in"/>
    </style:style>
    <style:style style:name="TableColumn12" style:family="table-column">
      <style:table-column-properties style:column-width="2.3638in"/>
    </style:style>
    <style:style style:name="Table4" style:family="table">
      <style:table-properties style:width="6.6937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736in"/>
    </style:style>
    <style:style style:name="TableCell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222in"/>
    </style:style>
    <style:style style:name="TableCell34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312in solid #000000" fo:border-left="0.0312in solid #000000" fo:border-bottom="0.0625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312in solid #000000" fo:border-left="0.0312in solid #000000" fo:border-bottom="0.0625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625in solid #000000" fo:border-left="0.0312in solid #000000" fo:border-bottom="0.0625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625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625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indent="0.180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indent="0.1805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0694in"/>
    </style:style>
    <style:style style:name="TableCell104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1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" style:family="paragraph">
      <style:paragraph-properties fo:line-height="0.2222in" fo:margin-left="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課程隨選錄製系統(CVOD) <text:s/>課程啟動申請表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 text:c="2"/>名</text:p>
          </table:table-cell>
          <table:table-cell table:style-name="TableCell16" table:number-columns-spanned="2">
            <text:p text:style-name="P17"/>
            <text:p text:style-name="P18"/>
          </table:table-cell>
          <table:covered-table-cell/>
          <table:table-cell table:style-name="TableCell19" table:number-columns-spanned="3">
            <text:p text:style-name="P20">申請日期</text:p>
          </table:table-cell>
          <table:covered-table-cell/>
          <table:covered-table-cell/>
          <table:table-cell table:style-name="TableCell21" table:number-columns-spanned="2">
            <text:p text:style-name="P22"><text:s/>年 <text:s text:c="4"/>月 <text:s text:c="4"/>日</text:p>
          </table:table-cell>
          <table:covered-table-cell/>
        </table:table-row>
        <table:table-row table:style-name="TableRow23">
          <table:table-cell table:style-name="TableCell24">
            <text:p text:style-name="P25">職員編號(帳號)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校內分機</text:p>
          </table:table-cell>
          <table:covered-table-cell/>
          <table:covered-table-cell/>
          <table:table-cell table:style-name="TableCell30" table:number-columns-spanned="2">
            <text:p text:style-name="P31"/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單 <text:s text:c="2"/>位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columns-spanned="3">
            <text:p text:style-name="P39">E-mail</text:p>
          </table:table-cell>
          <table:covered-table-cell/>
          <table:covered-table-cell/>
          <table:table-cell table:style-name="TableCell40" table:number-columns-spanned="2">
            <text:p text:style-name="P41"/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 table:number-columns-spanned="3">
            <text:p text:style-name="P47">職 <text:s text:c="2"/>稱</text:p>
          </table:table-cell>
          <table:covered-table-cell/>
          <table:covered-table-cell/>
          <table:table-cell table:style-name="TableCell48" table:number-columns-spanned="2"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8">
            <text:p text:style-name="P53">課程隨選系統(CVO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開課名稱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</table:table-cell>
          <table:covered-table-cell/>
          <table:table-cell table:style-name="TableCell62" table:number-columns-spanned="3">
            <text:p text:style-name="P63">課程所屬學年學期</text:p>
          </table:table-cell>
          <table:covered-table-cell/>
          <table:covered-table-cell/>
          <table:table-cell table:style-name="TableCell64" table:number-columns-spanned="2">
            <text:p text:style-name="P65">學年度 <text:s text:c="6"/>學期</text:p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>申請人簽章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/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受理單位(以下申請人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受理日期</text:p>
          </table:table-cell>
          <table:covered-table-cell/>
          <table:table-cell table:style-name="TableCell79" table:number-columns-spanned="6">
            <text:p text:style-name="P80">年 <text:s text:c="6"/>月 <text:s text:c="5"/>日(星期 <text:s text:c="3"/>) <text:s text:c="2"/>時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審核</text:p>
          </table:table-cell>
          <table:covered-table-cell/>
          <table:table-cell table:style-name="TableCell84" table:number-columns-spanned="6">
            <text:p text:style-name="P85"><text:span text:style-name="T86">□</text:span><text:span text:style-name="T87">同意受理</text:span></text:p>
            <text:p text:style-name="P88"><text:span text:style-name="T89">□</text:span><text:span text:style-name="T90">不同意受理，原因</text:span><text:span text:style-name="T91">                                       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承辦人</text:p>
          </table:table-cell>
          <table:covered-table-cell/>
          <table:table-cell table:style-name="TableCell95" table:number-columns-spanned="2">
            <text:p text:style-name="P96"/>
            <text:p text:style-name="P97"/>
          </table:table-cell>
          <table:covered-table-cell/>
          <table:table-cell table:style-name="TableCell98" table:number-columns-spanned="3">
            <text:p text:style-name="P99">單位主管</text:p>
          </table:table-cell>
          <table:covered-table-cell/>
          <table:covered-table-cell/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6">本單據只受理單一『課程隨選系統(CVOD)-開課名稱』，欲申請多門請另行填寫『課程隨選錄製系統(CVOD) <text:s/>課程啟動申請表』。</text:p>
        </text:list-item>
        <text:list-item>
          <text:p text:style-name="P107">本單據申請之課程，限於E403、F504、K620、N002、P302、Q008專業教室，不適用於其他E化設備使用。</text:p>
        </text:list-item>
        <text:list-item>
          <text:p text:style-name="P108"><text:span text:style-name="T109">填寫完畢請送交圖書資訊館<text:s/></text:span><text:span text:style-name="T110">數位資訊</text:span><text:span text:style-name="T111">組(圖書館六樓辦公室)，若有任何問題歡迎致電分機1529，</text:span><text:span text:style-name="T112">或Email至</text:span><text:span text:style-name="T113">box168@mail.chna.edu.tw</text:span><text:span text:style-name="T114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表單版本更新日期2013/01/02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e</meta:initial-creator>
    <dc:creator>圖書資訊館</dc:creator>
    <meta:creation-date>2021-09-30T05:51:00Z</meta:creation-date>
    <dc:date>2021-09-30T05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