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0.5972in"/>
    </style:style>
    <style:style style:name="TableColumn12" style:family="table-column">
      <style:table-column-properties style:column-width="0.9979in"/>
    </style:style>
    <style:style style:name="TableColumn13" style:family="table-column">
      <style:table-column-properties style:column-width="3.225in"/>
    </style:style>
    <style:style style:name="TableColumn14" style:family="table-column">
      <style:table-column-properties style:column-width="0.1097in"/>
    </style:style>
    <style:style style:name="TableColumn15" style:family="table-column">
      <style:table-column-properties style:column-width="2.3513in"/>
    </style:style>
    <style:style style:name="TableColumn16" style:family="table-column">
      <style:table-column-properties style:column-width="2.509in"/>
    </style:style>
    <style:style style:name="Table10" style:family="table">
      <style:table-properties style:width="9.7902in" fo:margin-left="0in" table:align="left"/>
    </style:style>
    <style:style style:name="TableRow17" style:family="table-row">
      <style:table-row-properties style:min-row-height="0.2402in"/>
    </style:style>
    <style:style style:name="TableCell1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250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Row33" style:family="table-row">
      <style:table-row-properties style:min-row-height="0.1006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1006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1006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1006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006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list-style-name="LFO7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100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list-style-name="LFO8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1006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9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1006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text-indent="4.8236in"/>
      <style:text-properties style:font-name="標楷體" style:font-name-asian="標楷體"/>
    </style:style>
    <style:style style:name="P138" style:parent-style-name="內文" style:family="paragraph">
      <style:paragraph-properties fo:text-indent="4.8236in"/>
      <style:text-properties style:font-name="標楷體" style:font-name-asian="標楷體"/>
    </style:style>
    <style:style style:name="P139" style:parent-style-name="內文" style:family="paragraph">
      <style:paragraph-properties fo:text-indent="4.8236in"/>
      <style:text-properties style:font-name="標楷體" style:font-name-asian="標楷體"/>
    </style:style>
    <style:style style:name="P140" style:parent-style-name="內文" style:family="paragraph">
      <style:paragraph-properties fo:text-indent="4.8236in"/>
      <style:text-properties style:font-name="標楷體" style:font-name-asian="標楷體"/>
    </style:style>
    <style:style style:name="P141" style:parent-style-name="內文" style:family="paragraph">
      <style:paragraph-properties fo:text-indent="4.8236in"/>
      <style:text-properties style:font-name="標楷體" style:font-name-asian="標楷體"/>
    </style:style>
    <style:style style:name="P142" style:parent-style-name="內文" style:family="paragraph">
      <style:paragraph-properties fo:text-indent="4.8236in"/>
    </style:style>
    <style:style style:name="T1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__</text:span><text:span text:style-name="T4">_____________</text:span><text:span text:style-name="T5">系</text:span><text:span text:style-name="T6">／</text:span><text:span text:style-name="T7">所</text:span><text:span text:style-name="T8">／中心</text:span><text:span text:style-name="T9">遠距教學課程與教學實施課程檢核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項目</text:p>
            </table:table-cell>
            <table:table-cell table:style-name="TableCell20">
              <text:p text:style-name="P21">細項</text:p>
            </table:table-cell>
            <table:table-cell table:style-name="TableCell22">
              <text:p text:style-name="P23">指標</text:p>
            </table:table-cell>
            <table:table-cell table:style-name="TableCell24" table:number-columns-spanned="2">
              <text:p text:style-name="P25">自我檢核</text:p>
            </table:table-cell>
            <table:covered-table-cell/>
            <table:table-cell table:style-name="TableCell26">
              <text:p text:style-name="P27">檢討與改進措施</text:p>
            </table:table-cell>
          </table:table-row>
        </table:table-header-rows>
        <table:table-row table:style-name="TableRow28">
          <table:table-cell table:style-name="TableCell29" table:number-rows-spanned="6">
            <text:p text:style-name="P30"/>
          </table:table-cell>
          <table:table-cell table:style-name="TableCell31" table:number-columns-spanned="5">
            <text:p text:style-name="P32">課程代號：______________　　開課班級：____________　　課程名稱：_________________ <text:s/>授課教師：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rows-spanned="5">
            <text:p text:style-name="P36">遠距教學</text:p>
            <text:p text:style-name="P37">課程品質</text:p>
          </table:table-cell>
          <table:table-cell table:style-name="TableCell38">
            <text:list text:style-name="LFO2" text:continue-numbering="true">
              <text:list-item>
                <text:p text:style-name="P39">課程適當說明科目宗旨、學分數、單元目標、適用對象、學前能力及評量標準</text:p>
              </text:list-item>
            </text:list>
          </table:table-cell>
          <table:table-cell table:style-name="TableCell40" table:number-columns-spanned="2">
            <text:list text:style-name="LFO3" text:continue-numbering="true">
              <text:list-item>
                <text:p text:style-name="P41">有說明</text:p>
              </text:list-item>
            </text:list>
            <text:p text:style-name="P42">□a.合宜</text:p>
            <text:p text:style-name="P43">□b.略有不足</text:p>
            <text:p text:style-name="P44">□c.可再加強</text:p>
            <text:p text:style-name="P45">□(2)無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list text:style-name="LFO2" text:continue-numbering="true">
              <text:list-item>
                <text:p text:style-name="P52">教材提供適當的重點提示、事例、練習、反思活動，及補充教材或網路資源</text:p>
              </text:list-item>
            </text:list>
          </table:table-cell>
          <table:table-cell table:style-name="TableCell53" table:number-columns-spanned="2">
            <text:list text:style-name="LFO4" text:continue-numbering="true">
              <text:list-item>
                <text:p text:style-name="P54">有說明</text:p>
              </text:list-item>
            </text:list>
            <text:p text:style-name="P55">□a.合宜</text:p>
            <text:p text:style-name="P56">□b.略有不足</text:p>
            <text:p text:style-name="P57">□c.可再加強</text:p>
            <text:p text:style-name="P58">□(2)無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list text:style-name="LFO2" text:continue-numbering="true">
              <text:list-item>
                <text:p text:style-name="P65">(每週)教材內容份量適當</text:p>
              </text:list-item>
            </text:list>
          </table:table-cell>
          <table:table-cell table:style-name="TableCell66" table:number-columns-spanned="2">
            <text:list text:style-name="LFO5" text:continue-numbering="true">
              <text:list-item>
                <text:p text:style-name="P67">有說明</text:p>
              </text:list-item>
            </text:list>
            <text:p text:style-name="P68">□a.合宜</text:p>
            <text:p text:style-name="P69">□b.略有不足</text:p>
            <text:p text:style-name="P70">□c.可再加強</text:p>
            <text:p text:style-name="P71">□(2)無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list text:style-name="LFO2" text:continue-numbering="true">
              <text:list-item>
                <text:p text:style-name="P78">(每週)教學內容呈現方式適當</text:p>
              </text:list-item>
            </text:list>
          </table:table-cell>
          <table:table-cell table:style-name="TableCell79" table:number-columns-spanned="2">
            <text:list text:style-name="LFO6" text:continue-numbering="true">
              <text:list-item>
                <text:p text:style-name="P80">有說明</text:p>
              </text:list-item>
            </text:list>
            <text:p text:style-name="P81">□a.合宜</text:p>
            <text:p text:style-name="P82">□b.略有不足</text:p>
            <text:p text:style-name="P83">□c.可再加強</text:p>
            <text:p text:style-name="P84">□(2)無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list text:style-name="LFO2" text:continue-numbering="true">
              <text:list-item>
                <text:p text:style-name="P91">教材內容與設計適切性(建議由各開設系所課程委員會進行評估，並將記錄送交學校主辦單位列入課程評鑑參考)</text:p>
              </text:list-item>
            </text:list>
          </table:table-cell>
          <table:table-cell table:style-name="TableCell92" table:number-columns-spanned="2">
            <text:list text:style-name="LFO7" text:continue-numbering="true">
              <text:list-item>
                <text:p text:style-name="P93">□適當</text:p>
              </text:list-item>
            </text:list>
            <text:p text:style-name="P94">□待改善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3">
            <text:p text:style-name="內文"/>
          </table:table-cell>
          <table:table-cell table:style-name="TableCell99" table:number-rows-spanned="3">
            <text:p text:style-name="P100"/>
          </table:table-cell>
          <table:table-cell table:style-name="TableCell101" table:number-columns-spanned="2">
            <text:list text:style-name="LFO2" text:continue-numbering="true">
              <text:list-item>
                <text:p text:style-name="P102">教師依據課程屬性實施同步或非同步互動教學時，師生能救課程相關議題有合<text:soft-page-break/>理的討論質量，並留有相關統計資料(如同步教學之師生時數紀錄與非同步教學活動之討論則數紀錄)</text:p>
              </text:list-item>
            </text:list>
          </table:table-cell>
          <table:covered-table-cell/>
          <table:table-cell table:style-name="TableCell103">
            <text:list text:style-name="LFO8" text:continue-numbering="true">
              <text:list-item>
                <text:p text:style-name="P104">有說明</text:p>
              </text:list-item>
            </text:list>
            <text:p text:style-name="P105">□a.合宜</text:p>
            <text:soft-page-break/>
            <text:p text:style-name="P106">□b.略有不足</text:p>
            <text:p text:style-name="P107">□c.可再加強</text:p>
            <text:p text:style-name="P108">□(2)未進行或無紀錄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list text:style-name="LFO2" text:continue-numbering="true">
              <text:list-item>
                <text:p text:style-name="P115">課程能針對各項學習評量提供評量結果與回饋</text:p>
              </text:list-item>
            </text:list>
          </table:table-cell>
          <table:covered-table-cell/>
          <table:table-cell table:style-name="TableCell116">
            <text:list text:style-name="LFO9" text:continue-numbering="true">
              <text:list-item>
                <text:p text:style-name="P117">有</text:p>
              </text:list-item>
            </text:list>
            <text:p text:style-name="P118"><text:s text:c="2"/>□a.有評量結果及回饋</text:p>
            <text:p text:style-name="P119"><text:s text:c="2"/>□b.有評量結果，無回饋</text:p>
            <text:p text:style-name="P120"><text:s text:c="2"/>□c.無評量結果</text:p>
            <text:p text:style-name="P121">(2)無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list text:style-name="LFO2" text:continue-numbering="true">
              <text:list-item>
                <text:p text:style-name="P128">評量設計與實施有納入學習者的線上學習歷程和參與度(如：有檢核學習者是否有依課程安排觀看教學影片、完成作業及評量、進行互動等，且其份量、順序、時間及頻率是否合理)</text:p>
              </text:list-item>
            </text:list>
          </table:table-cell>
          <table:covered-table-cell/>
          <table:table-cell table:style-name="TableCell129">
            <text:p text:style-name="P130">(1)有</text:p>
            <text:p text:style-name="P131">□a.合宜</text:p>
            <text:p text:style-name="P132">□b.略有不足</text:p>
            <text:p text:style-name="P133">□c.可再加強</text:p>
            <text:p text:style-name="P134">□(2)無</text:p>
          </table:table-cell>
          <table:table-cell table:style-name="TableCell135">
            <text:p text:style-name="P136"/>
          </table:table-cell>
        </table:table-row>
      </table:table>
      <text:p text:style-name="內文"/>
      <text:p text:style-name="P137"/>
      <text:p text:style-name="P138">單位主管：</text:p>
      <text:p text:style-name="P139"/>
      <text:p text:style-name="P140"/>
      <text:p text:style-name="P141"/>
      <text:p text:style-name="P142"><text:span text:style-name="T143">課程委員會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9847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學年度<text:s text:c="2"/>第<text:s text:c="2"/>學期課程檢核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圖書資訊館</dc:creator>
    <meta:creation-date>2021-09-30T05:51:00Z</meta:creation-date>
    <dc:date>2021-09-30T05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