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9854in"/>
    </style:style>
    <style:style style:name="TableColumn22" style:family="table-column">
      <style:table-column-properties style:column-width="1.1694in"/>
    </style:style>
    <style:style style:name="TableColumn23" style:family="table-column">
      <style:table-column-properties style:column-width="1.6666in"/>
    </style:style>
    <style:style style:name="TableColumn24" style:family="table-column">
      <style:table-column-properties style:column-width="0.8333in"/>
    </style:style>
    <style:style style:name="TableColumn25" style:family="table-column">
      <style:table-column-properties style:column-width="1.8472in"/>
    </style:style>
    <style:style style:name="Table20" style:family="table">
      <style:table-properties style:width="6.502in" fo:margin-left="0in" table:align="center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364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52in" fo:keep-together="always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379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7875in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1666in"/>
      <style:text-properties style:font-name-asian="標楷體"/>
    </style:style>
    <style:style style:name="TableRow90" style:family="table-row">
      <style:table-row-properties style:min-row-height="0.7875in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0694in"/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fo:color="#000000" style:font-size-complex="14pt"/>
    </style:style>
  </office:automatic-styles>
  <office:body>
    <office:text text:use-soft-page-breaks="true">
      <text:p text:style-name="P1"><text:span text:style-name="T10"><text:s text:c="3"/></text:span><text:span text:style-name="T11">嘉南藥理大學資訊安全事件處理報告書</text:span><text:span text:style-name="T12"><text:s text:c="5"/></text:span><text:span text:style-name="T13"><text:s text:c="3"/></text:span><text:span text:style-name="T14">編號：</text:span><text:span text:style-name="T15">IS01-</text:span><text:span text:style-name="T16"><text:s text:c="3"/></text:span><text:span text:style-name="T17"><text:s/></text:span><text:span text:style-name="T18"><text:s text:c="2"/>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事件主旨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被通知時間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設備資料</text:p>
          </table:table-cell>
          <table:table-cell table:style-name="TableCell39">
            <text:p text:style-name="P40">IP位址</text:p>
          </table:table-cell>
          <table:table-cell table:style-name="TableCell41">
            <text:p text:style-name="P42"/>
          </table:table-cell>
          <table:table-cell table:style-name="TableCell43">
            <text:p text:style-name="P44">OS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廠牌及機型</text:p>
          </table:table-cell>
          <table:table-cell table:style-name="TableCell51">
            <text:p text:style-name="P52"/>
          </table:table-cell>
          <table:table-cell table:style-name="TableCell53">
            <text:p text:style-name="P54">OS版本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權責單位</text:p>
          </table:table-cell>
          <table:table-cell table:style-name="TableCell60">
            <text:p text:style-name="P61">使用(管理)者</text:p>
          </table:table-cell>
          <table:table-cell table:style-name="TableCell62">
            <text:p text:style-name="P63"/>
          </table:table-cell>
          <table:table-cell table:style-name="TableCell64">
            <text:p text:style-name="P65">使用單位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處理說明</text:p>
          </table:table-cell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內文"><text:span text:style-name="T83">處理人簽名</text:span><text:span text:style-name="T84">(</text:span><text:span text:style-name="T85">日期</text:span><text:span text:style-name="T86">)</text:span><text:span text:style-name="T87">：</text:span><text:span text:style-name="T88"><text:s text:c="21"/></text:span>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聲明事項</text:p>
          </table:table-cell>
          <table:table-cell table:style-name="TableCell93" table:number-columns-spanned="4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<text:span text:style-name="T106">使用</text:span><text:span text:style-name="T107">(</text:span><text:span text:style-name="T108">管理</text:span><text:span text:style-name="T109">)</text:span><text:span text:style-name="T110">人</text:span><text:span text:style-name="T111">簽名</text:span><text:span text:style-name="T112">(</text:span><text:span text:style-name="T113">日期</text:span><text:span text:style-name="T114">)</text:span><text:span text:style-name="T115">：</text:span><text:span text:style-name="T116"><text:s text:c="21"/></text:span></text:p>
            <text:p text:style-name="P117"/>
            <text:p text:style-name="內文"><text:span text:style-name="T118">單位主管簽名</text:span><text:span text:style-name="T119">(</text:span><text:span text:style-name="T120">日期</text:span><text:span text:style-name="T121">)</text:span><text:span text:style-name="T122">：</text:span><text:span text:style-name="T123"><text:s text:c="21"/></text:span></text:p>
            <text:p text:style-name="P124"/>
          </table:table-cell>
          <table:covered-table-cell/>
          <table:covered-table-cell/>
          <table:covered-table-cell/>
        </table:table-row>
      </table:table>
      <text:p text:style-name="內文"><text:span text:style-name="T125">備註：</text:span><text:span text:style-name="T126">(1)</text:span><text:span text:style-name="T127">各單位接獲資安事件通知，請於</text:span><text:span text:style-name="T128">24</text:span><text:span text:style-name="T129">小時內完成事件調查報告，並送交圖書資訊館存查。</text:span><text:span text:style-name="T130">(2)</text:span><text:span text:style-name="T131">事件移送本校</text:span><text:span text:style-name="T132">[</text:span><text:span text:style-name="T133">資訊安全委員會議]討論議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3.3118in"/>
    </style:style>
    <style:style style:name="TableColumn4" style:family="table-column">
      <style:table-column-properties style:column-width="3.3131in"/>
    </style:style>
    <style:style style:name="Table2" style:family="table">
      <style:table-properties style:width="6.625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top="0.0416in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line-break="normal" fo:text-align="end" fo:margin-top="0.0416in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機密等級：□一般<text:s/>■敏感 □機密 <text:s text:c="31"/></text:p>
            </table:table-cell>
            <table:table-cell table:style-name="TableCell8">
              <text:p text:style-name="P9">ISMS-04-025 <text:s text:c="2"/>v1.1 <text:s text:c="2"/>2014/08/21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資訊安全事件處理報告書</dc:title>
    <dc:subject/>
    <meta:initial-creator>ken</meta:initial-creator>
    <dc:creator>圖書資訊館</dc:creator>
    <meta:creation-date>2021-09-30T05:45:00Z</meta:creation-date>
    <dc:date>2021-09-30T05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