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5923in"/>
    </style:style>
    <style:style style:name="TableColumn9" style:family="table-column">
      <style:table-column-properties style:column-width="0.195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2.3638in"/>
    </style:style>
    <style:style style:name="Table4" style:family="table">
      <style:table-properties style:width="6.693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16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222in"/>
    </style:style>
    <style:style style:name="TableCell3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3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312in solid #000000" fo:border-left="0.0312in solid #000000" fo:border-bottom="0.0625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312in solid #000000" fo:border-bottom="0.0625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625in solid #000000" fo:border-left="0.0312in solid #000000" fo:border-bottom="0.0625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625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625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indent="0.180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indent="0.180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0694in"/>
    </style:style>
    <style:style style:name="TableCell16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2222in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師個人專屬課程/教材庫 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 table:number-columns-spanned="3">
            <text:p text:style-name="P18"/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申請日期</text:p>
          </table:table-cell>
          <table:covered-table-cell/>
          <table:covered-table-cell/>
          <table:table-cell table:style-name="TableCell22" table:number-columns-spanned="2">
            <text:p text:style-name="P23"><text:s/>年 <text:s text:c="4"/>月 <text:s text:c="4"/>日</text:p>
          </table:table-cell>
          <table:covered-table-cell/>
        </table:table-row>
        <table:table-row table:style-name="TableRow24">
          <table:table-cell table:style-name="TableCell25">
            <text:p text:style-name="P26">職員編號(帳號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校內分機</text:p>
          </table:table-cell>
          <table:covered-table-cell/>
          <table:covered-table-cell/>
          <table:table-cell table:style-name="TableCell31" table:number-columns-spanned="2"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單<text:s text:c="3"/>位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E-mail</text:p>
          </table:table-cell>
          <table:covered-table-cell/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3">
            <text:p text:style-name="P48">職<text:s text:c="3"/>稱</text:p>
          </table:table-cell>
          <table:covered-table-cell/>
          <table:covered-table-cell/>
          <table:table-cell table:style-name="TableCell49" table:number-columns-spanned="2"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9">
            <text:p text:style-name="P54">申請類別之用途</text:p>
          </table:table-cell>
          <table:table-cell table:style-name="TableCell55" table:number-columns-spanned="2" table:number-rows-spanned="3">
            <text:p text:style-name="P56">□申請課程</text:p>
          </table:table-cell>
          <table:covered-table-cell/>
          <table:table-cell table:style-name="TableCell57" table:number-columns-spanned="3">
            <text:p text:style-name="P58">課程名稱</text:p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學員名單</text:p>
          </table:table-cell>
          <table:covered-table-cell/>
          <table:covered-table-cell/>
          <table:table-cell table:style-name="TableCell67" table:number-columns-spanned="3">
            <text:p text:style-name="P68">□教師自行導入學員帳號</text:p>
            <text:p text:style-name="P69">□校外合作學校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6">
            <text:p text:style-name="P74">是否設定為『推薦課程』群組：□是 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 table:number-rows-spanned="2">
            <text:p text:style-name="P78">□申請教材庫</text:p>
          </table:table-cell>
          <table:covered-table-cell/>
          <table:table-cell table:style-name="TableCell79" table:number-columns-spanned="3">
            <text:p text:style-name="P80">教材庫名稱</text:p>
          </table:table-cell>
          <table:covered-table-cell/>
          <table:covered-table-cell/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期望空間容量</text:p>
          </table:table-cell>
          <table:covered-table-cell/>
          <table:covered-table-cell/>
          <table:table-cell table:style-name="TableCell89" table:number-columns-spanned="3">
            <text:p text:style-name="P90"><text:s text:c="20"/>MB<text:s/></text:p>
            <text:p text:style-name="P91"/>
            <text:p text:style-name="P92">(預設值為350MB)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4">
            <text:p text:style-name="P96">□申請打包教材庫</text:p>
          </table:table-cell>
          <table:covered-table-cell/>
          <table:table-cell table:style-name="TableCell97" table:number-columns-spanned="3">
            <text:p text:style-name="P98"><text:span text:style-name="T99">舊</text:span><text:span text:style-name="T100">有教材庫課程名稱</text:span></text:p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<text:span text:style-name="T108">舊</text:span><text:span text:style-name="T109">有教材庫班級名稱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轉入教材庫課程名稱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轉入教材庫班級名稱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受理單位(以下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受理日期</text:p>
          </table:table-cell>
          <table:covered-table-cell/>
          <table:table-cell table:style-name="TableCell138" table:number-columns-spanned="7">
            <text:p text:style-name="P139">年 <text:s text:c="6"/>月 <text:s text:c="5"/>日(星期 <text:s text:c="3"/>) <text:s text:c="2"/>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審核</text:p>
          </table:table-cell>
          <table:covered-table-cell/>
          <table:table-cell table:style-name="TableCell143" table:number-columns-spanned="7">
            <text:p text:style-name="P144"><text:span text:style-name="T145">□</text:span><text:span text:style-name="T146">同意受理</text:span></text:p>
            <text:p text:style-name="P147"><text:span text:style-name="T148">□</text:span><text:span text:style-name="T149">不同意受理，原因</text:span><text:span text:style-name="T150">                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承辦人</text:p>
          </table:table-cell>
          <table:covered-table-cell/>
          <table:table-cell table:style-name="TableCell154" table:number-columns-spanned="3">
            <text:p text:style-name="P155"/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單位主管</text:p>
          </table:table-cell>
          <table:covered-table-cell/>
          <table:covered-table-cell/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5">本單據只授理單一『申請類別之用途』，欲申請多門請另行填寫『教師個人專屬課程/教材庫 申請表』。</text:p>
        </text:list-item>
        <text:list-item>
          <text:p text:style-name="P166"><text:span text:style-name="T167">填寫完畢請送交圖書資訊館<text:s/></text:span><text:span text:style-name="T168">數位資訊</text:span><text:span text:style-name="T169">組(圖書館六樓辦公室)，若有任何問題歡迎致電分機1529，</text:span><text:span text:style-name="T170">或Email至</text:span><text:span text:style-name="T171">box168@mail.</text:span><text:span text:style-name="T172">cnu</text:span><text:span text:style-name="T173">.edu.tw</text:span><text:span text:style-name="T1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版本更新日期2018/10/2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na</meta:initial-creator>
    <dc:creator>圖書資訊館</dc:creator>
    <meta:creation-date>2021-09-30T05:43:00Z</meta:creation-date>
    <dc:date>2021-09-30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