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5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automatic"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49">
      <style:table-cell-properties fo:border="thin solid #000000" style:vertical-align="automatic"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5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49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5.319375cm"/>
    </style:style>
    <style:style style:name="co11" style:family="table-column">
      <style:table-column-properties fo:break-before="auto" style:column-width="14.261041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is-true-formula(msoxl:AND(COUNTIF($C$2:$C$22, C2)&gt;1,NOT(ISBLANK(C2))))" style:apply-style-name="cf1" style:base-cell-address="購書金21本.C2"/>
    </style:style>
    <style:style style:name="ce3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  <style:map style:condition="is-true-formula(msoxl:AND(COUNTIF($C$2:$C$22, C2)&gt;1,NOT(ISBLANK(C2))))" style:apply-style-name="cf1" style:base-cell-address="購書金21本.C2"/>
    </style:style>
  </office:automatic-styles>
  <office:body>
    <office:spreadsheet>
      <table:calculation-settings table:case-sensitive="false" table:search-criteria-must-apply-to-whole-cell="false"/>
      <table:table table:name="2020上半年579本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20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number-columns-repeated="16377" table:default-cell-style-name="ce18"/>
        <table:table-row table:style-name="ro1">
          <table:table-cell office:value-type="string" table:style-name="ce28">
            <text:p>序</text:p>
          </table:table-cell>
          <table:table-cell office:value-type="string" table:style-name="ce28">
            <text:p>電子書書名</text:p>
          </table:table-cell>
          <table:table-cell office:value-type="string" table:style-name="ce29">
            <text:p>嘉南藥理大學</text:p>
          </table:table-cell>
          <table:table-cell office:value-type="string" table:style-name="ce30">
            <text:p>紙本書出版日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社</text:p>
          </table:table-cell>
          <table:table-cell office:value-type="string" table:style-name="ce31">
            <text:p>ISBN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為愛奔波─毛小孩們教我的生死課</text:p>
          </table:table-cell>
          <table:table-cell office:value-type="string" table:style-name="ce22">
            <text:p>https://reading.udn.com/libnew/Redirect.jsp?T_ID=1382226&amp;U_ID=chna</text:p>
          </table:table-cell>
          <table:table-cell office:value-type="date" office:date-value="2018-11-16T00:00:00" table:style-name="ce23">
            <text:p>2018/11/16</text:p>
          </table:table-cell>
          <table:table-cell office:value-type="string" table:style-name="ce22">
            <text:p>陳文茜<text:s/></text:p>
          </table:table-cell>
          <table:table-cell office:value-type="string" table:style-name="ce22">
            <text:p>時報文化</text:p>
          </table:table-cell>
          <table:table-cell office:value-type="float" office:value="9789571376097" table:style-name="ce24">
            <text:p>9789571376097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遇見亞洲12座教堂：建築師帶你閱讀神聖空間</text:p>
          </table:table-cell>
          <table:table-cell office:value-type="string" table:style-name="ce22">
            <text:p>https://reading.udn.com/libnew/Redirect.jsp?T_ID=1382214&amp;U_ID=chna</text:p>
          </table:table-cell>
          <table:table-cell office:value-type="date" office:date-value="2019-01-18T00:00:00" table:style-name="ce23">
            <text:p>2019/1/18</text:p>
          </table:table-cell>
          <table:table-cell office:value-type="string" table:style-name="ce22">
            <text:p>王裕華、蔡清徽</text:p>
          </table:table-cell>
          <table:table-cell office:value-type="string" table:style-name="ce22">
            <text:p>時報出版</text:p>
          </table:table-cell>
          <table:table-cell office:value-type="float" office:value="9789571376875" table:style-name="ce24">
            <text:p>9789571376875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低潮不會死：打造理想的戀愛與工作，幫你解決困境的正能量法則</text:p>
          </table:table-cell>
          <table:table-cell office:value-type="string" table:style-name="ce22">
            <text:p>https://reading.udn.com/libnew/Redirect.jsp?T_ID=1382227&amp;U_ID=chna</text:p>
          </table:table-cell>
          <table:table-cell office:value-type="date" office:date-value="2019-03-19T00:00:00" table:style-name="ce23">
            <text:p>2019/3/19</text:p>
          </table:table-cell>
          <table:table-cell office:value-type="string" table:style-name="ce22">
            <text:p>蘿拉．莫瑞諾<text:s/></text:p>
          </table:table-cell>
          <table:table-cell office:value-type="string" table:style-name="ce22">
            <text:p>時報出版</text:p>
          </table:table-cell>
          <table:table-cell office:value-type="float" office:value="9789571377261" table:style-name="ce24">
            <text:p>9789571377261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每天3分鐘，寫手帳練出好英文：從單字到短句，天天記錄生活，跨出英文寫作第一步！</text:p>
          </table:table-cell>
          <table:table-cell office:value-type="string" table:style-name="ce22">
            <text:p>https://reading.udn.com/libnew/Redirect.jsp?T_ID=1382229&amp;U_ID=chna</text:p>
          </table:table-cell>
          <table:table-cell office:value-type="date" office:date-value="2018-12-03T00:00:00" table:style-name="ce23">
            <text:p>2018/12/3</text:p>
          </table:table-cell>
          <table:table-cell office:value-type="string" table:style-name="ce22">
            <text:p>神林莎莉</text:p>
          </table:table-cell>
          <table:table-cell office:value-type="string" table:style-name="ce22">
            <text:p>采實文化</text:p>
          </table:table-cell>
          <table:table-cell office:value-type="string" table:style-name="ce24">
            <text:p>978-957-8950-71-9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科技世代一定要會的英文：EZ TALK 總編嚴選特刊</text:p>
          </table:table-cell>
          <table:table-cell office:value-type="string" table:style-name="ce22">
            <text:p>https://reading.udn.com/libnew/Redirect.jsp?T_ID=1382246&amp;U_ID=chna</text:p>
          </table:table-cell>
          <table:table-cell office:value-type="date" office:date-value="2019-04-20T00:00:00" table:style-name="ce23">
            <text:p>2019/4/20</text:p>
          </table:table-cell>
          <table:table-cell office:value-type="string" table:style-name="ce22">
            <text:p>EZ TALK編輯部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7921" table:style-name="ce24">
            <text:p>9789862487921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第三人生太好玩：蛋黃退休追夢控</text:p>
          </table:table-cell>
          <table:table-cell office:value-type="string" table:style-name="ce22">
            <text:p>https://reading.udn.com/libnew/Redirect.jsp?T_ID=1382216&amp;U_ID=chna</text:p>
          </table:table-cell>
          <table:table-cell office:value-type="date" office:date-value="2019-03-26T00:00:00" table:style-name="ce23">
            <text:p>2019/3/26</text:p>
          </table:table-cell>
          <table:table-cell office:value-type="string" table:style-name="ce22">
            <text:p>黃世岱</text:p>
          </table:table-cell>
          <table:table-cell office:value-type="string" table:style-name="ce22">
            <text:p>時報出版</text:p>
          </table:table-cell>
          <table:table-cell office:value-type="float" office:value="9789571377452" table:style-name="ce24">
            <text:p>9789571377452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2">
            <text:p>壞蛋聯盟1：壞蛋們也想當好人啦！</text:p>
          </table:table-cell>
          <table:table-cell office:value-type="string" table:style-name="ce22">
            <text:p>https://reading.udn.com/libnew/Redirect.jsp?T_ID=1382215&amp;U_ID=chna</text:p>
          </table:table-cell>
          <table:table-cell office:value-type="date" office:date-value="2019-01-25T00:00:00" table:style-name="ce23">
            <text:p>2019/1/25</text:p>
          </table:table-cell>
          <table:table-cell office:value-type="string" table:style-name="ce22">
            <text:p>艾倫．布雷比</text:p>
          </table:table-cell>
          <table:table-cell office:value-type="string" table:style-name="ce22">
            <text:p>時報出版</text:p>
          </table:table-cell>
          <table:table-cell office:value-type="float" office:value="9789571376585" table:style-name="ce24">
            <text:p>978957137658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2">
            <text:p>曬冰島 UNLOCK ICELAND：住在冰島才知道的70個迷人小事、小店、小旅行</text:p>
          </table:table-cell>
          <table:table-cell office:value-type="string" table:style-name="ce22">
            <text:p>https://reading.udn.com/libnew/Redirect.jsp?T_ID=1382218&amp;U_ID=chna</text:p>
          </table:table-cell>
          <table:table-cell office:value-type="date" office:date-value="2019-04-19T00:00:00" table:style-name="ce23">
            <text:p>2019/4/19</text:p>
          </table:table-cell>
          <table:table-cell office:value-type="string" table:style-name="ce22">
            <text:p>Becky</text:p>
          </table:table-cell>
          <table:table-cell office:value-type="string" table:style-name="ce22">
            <text:p>時報出版</text:p>
          </table:table-cell>
          <table:table-cell office:value-type="float" office:value="9789571377551" table:style-name="ce24">
            <text:p>9789571377551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歡迎收看厭世上班族</text:p>
          </table:table-cell>
          <table:table-cell office:value-type="string" table:style-name="ce22">
            <text:p>https://reading.udn.com/libnew/Redirect.jsp?T_ID=1382205&amp;U_ID=chna</text:p>
          </table:table-cell>
          <table:table-cell office:value-type="date" office:date-value="2019-04-03T00:00:00" table:style-name="ce23">
            <text:p>2019/4/3</text:p>
          </table:table-cell>
          <table:table-cell office:value-type="string" table:style-name="ce22">
            <text:p>梁治己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837" table:style-name="ce24">
            <text:p>978957085283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2">
            <text:p>壞蛋聯盟2：不可能的任務</text:p>
          </table:table-cell>
          <table:table-cell office:value-type="string" table:style-name="ce22">
            <text:p>https://reading.udn.com/libnew/Redirect.jsp?T_ID=1382217&amp;U_ID=chna</text:p>
          </table:table-cell>
          <table:table-cell office:value-type="date" office:date-value="2019-04-19T00:00:00" table:style-name="ce23">
            <text:p>2019/4/19</text:p>
          </table:table-cell>
          <table:table-cell office:value-type="string" table:style-name="ce22">
            <text:p>艾倫．布雷比</text:p>
          </table:table-cell>
          <table:table-cell office:value-type="string" table:style-name="ce22">
            <text:p>時報出版</text:p>
          </table:table-cell>
          <table:table-cell office:value-type="float" office:value="9789571377704" table:style-name="ce24">
            <text:p>9789571377704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2">
            <text:p>就愛賴在一起：Tu &amp; Ted呆萌日記</text:p>
          </table:table-cell>
          <table:table-cell office:value-type="string" table:style-name="ce22">
            <text:p>https://reading.udn.com/libnew/Redirect.jsp?T_ID=1382219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丘漢林、李躍</text:p>
          </table:table-cell>
          <table:table-cell office:value-type="string" table:style-name="ce22">
            <text:p>時報出版</text:p>
          </table:table-cell>
          <table:table-cell office:value-type="float" office:value="9789571378015" table:style-name="ce24">
            <text:p>9789571378015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2">
            <text:p>左．外．野︰賽後看門道，運動社會學家大聲講</text:p>
          </table:table-cell>
          <table:table-cell office:value-type="string" table:style-name="ce22">
            <text:p>https://reading.udn.com/libnew/Redirect.jsp?T_ID=1382206&amp;U_ID=chna</text:p>
          </table:table-cell>
          <table:table-cell office:value-type="date" office:date-value="2019-04-19T00:00:00" table:style-name="ce23">
            <text:p>2019/4/19</text:p>
          </table:table-cell>
          <table:table-cell office:value-type="string" table:style-name="ce22">
            <text:p>陳子軒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851" table:style-name="ce24">
            <text:p>9789570852851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2">
            <text:p>年屆30，與其結婚，不如夜半脫逃！</text:p>
          </table:table-cell>
          <table:table-cell office:value-type="string" table:style-name="ce22">
            <text:p>https://reading.udn.com/libnew/Redirect.jsp?T_ID=1382230&amp;U_ID=chna</text:p>
          </table:table-cell>
          <table:table-cell office:value-type="date" office:date-value="2019-03-28T00:00:00" table:style-name="ce23">
            <text:p>2019/3/28</text:p>
          </table:table-cell>
          <table:table-cell office:value-type="string" table:style-name="ce22">
            <text:p>金帥氣、魏偽善</text:p>
          </table:table-cell>
          <table:table-cell office:value-type="string" table:style-name="ce22">
            <text:p>采實文化</text:p>
          </table:table-cell>
          <table:table-cell office:value-type="float" office:value="9789578950986" table:style-name="ce24">
            <text:p>9789578950986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2">
            <text:p>電子商務實務200講｜電子商務基礎檢定認證教材</text:p>
          </table:table-cell>
          <table:table-cell office:value-type="string" table:style-name="ce22">
            <text:p>https://reading.udn.com/libnew/Redirect.jsp?T_ID=1382208&amp;U_ID=chna</text:p>
          </table:table-cell>
          <table:table-cell office:value-type="date" office:date-value="2019-03-30T00:00:00" table:style-name="ce23">
            <text:p>2019/3/30</text:p>
          </table:table-cell>
          <table:table-cell office:value-type="string" table:style-name="ce22">
            <text:p>林文恭</text:p>
          </table:table-cell>
          <table:table-cell office:value-type="string" table:style-name="ce22">
            <text:p>碁峰資訊</text:p>
          </table:table-cell>
          <table:table-cell office:value-type="float" office:value="9789865020644" table:style-name="ce24">
            <text:p>9789865020644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商業實用英文E-mail：業務篇</text:p>
          </table:table-cell>
          <table:table-cell office:value-type="string" table:style-name="ce22">
            <text:p>https://reading.udn.com/libnew/Redirect.jsp?T_ID=1382211&amp;U_ID=chna</text:p>
          </table:table-cell>
          <table:table-cell office:value-type="date" office:date-value="2019-03-04T00:00:00" table:style-name="ce23">
            <text:p>2019/3/4</text:p>
          </table:table-cell>
          <table:table-cell office:value-type="string" table:style-name="ce22">
            <text:p>張瑜凌 <text:s/>著</text:p>
          </table:table-cell>
          <table:table-cell office:value-type="string" table:style-name="ce22">
            <text:p>雅典文化∕永續</text:p>
          </table:table-cell>
          <table:table-cell office:value-type="float" office:value="9789869697361" table:style-name="ce24">
            <text:p>9789869697361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2">
            <text:p>Excel即學即用超效率500招速成技</text:p>
          </table:table-cell>
          <table:table-cell office:value-type="string" table:style-name="ce22">
            <text:p>https://reading.udn.com/libnew/Redirect.jsp?T_ID=1382212&amp;U_ID=chna</text:p>
          </table:table-cell>
          <table:table-cell office:value-type="date" office:date-value="2018-09-09T00:00:00" table:style-name="ce23">
            <text:p>2018/9/9</text:p>
          </table:table-cell>
          <table:table-cell office:value-type="string" table:style-name="ce22">
            <text:p>張雯燕、ZCT策劃</text:p>
          </table:table-cell>
          <table:table-cell office:value-type="string" table:style-name="ce22">
            <text:p>博碩文化</text:p>
          </table:table-cell>
          <table:table-cell office:value-type="float" office:value="9789864343331" table:style-name="ce24">
            <text:p>9789864343331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2">
            <text:p>Facebook互動行銷：社群口碑經營新思路+廣告投放如何有成效，想做好臉書行銷，操作心法就在這！</text:p>
          </table:table-cell>
          <table:table-cell office:value-type="string" table:style-name="ce22">
            <text:p>https://reading.udn.com/libnew/Redirect.jsp?T_ID=1382213&amp;U_ID=chna</text:p>
          </table:table-cell>
          <table:table-cell office:value-type="date" office:date-value="2018-11-16T00:00:00" table:style-name="ce23">
            <text:p>2018/11/16</text:p>
          </table:table-cell>
          <table:table-cell office:value-type="string" table:style-name="ce22">
            <text:p>鄭苑鳳 著?ZCT 策劃</text:p>
          </table:table-cell>
          <table:table-cell office:value-type="string" table:style-name="ce22">
            <text:p>博碩文化</text:p>
          </table:table-cell>
          <table:table-cell office:value-type="float" office:value="9789864343409" table:style-name="ce24">
            <text:p>9789864343409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2">
            <text:p>英語高頻字彙完全攻略：選字範圍3000字~5500字</text:p>
          </table:table-cell>
          <table:table-cell office:value-type="string" table:style-name="ce22">
            <text:p>https://reading.udn.com/libnew/Redirect.jsp?T_ID=1382234&amp;U_ID=chna</text:p>
          </table:table-cell>
          <table:table-cell office:value-type="date" office:date-value="2018-08-16T00:00:00" table:style-name="ce23">
            <text:p>2018/8/16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525" table:style-name="ce24">
            <text:p>9789864412525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也許你不是特別的孩子</text:p>
          </table:table-cell>
          <table:table-cell office:value-type="string" table:style-name="ce22">
            <text:p>https://reading.udn.com/libnew/Redirect.jsp?T_ID=1382240&amp;U_ID=chna</text:p>
          </table:table-cell>
          <table:table-cell office:value-type="date" office:date-value="2019-07-25T00:00:00" table:style-name="ce23">
            <text:p>2019/7/25</text:p>
          </table:table-cell>
          <table:table-cell office:value-type="string" table:style-name="ce22">
            <text:p>駱以軍</text:p>
          </table:table-cell>
          <table:table-cell office:value-type="string" table:style-name="ce22">
            <text:p>天下文化</text:p>
          </table:table-cell>
          <table:table-cell office:value-type="float" office:value="9789864797776" table:style-name="ce24">
            <text:p>9789864797776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簡單卻實用 老外都在用的英語短句</text:p>
          </table:table-cell>
          <table:table-cell office:value-type="string" table:style-name="ce22">
            <text:p>https://reading.udn.com/libnew/Redirect.jsp?T_ID=1382235&amp;U_ID=chna</text:p>
          </table:table-cell>
          <table:table-cell office:value-type="date" office:date-value="2018-11-15T00:00:00" table:style-name="ce23">
            <text:p>2018/11/15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693" table:style-name="ce24">
            <text:p>9789864412693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2">
            <text:p>跟我學Office 2019(適用Office 2019/2016/2013)</text:p>
          </table:table-cell>
          <table:table-cell office:value-type="string" table:style-name="ce22">
            <text:p>https://reading.udn.com/libnew/Redirect.jsp?T_ID=1382209&amp;U_ID=chna</text:p>
          </table:table-cell>
          <table:table-cell office:value-type="date" office:date-value="2019-05-31T00:00:00" table:style-name="ce23">
            <text:p>2019/5/31</text:p>
          </table:table-cell>
          <table:table-cell office:value-type="string" table:style-name="ce22">
            <text:p>志凌資訊 劉緻儀/江高舉</text:p>
          </table:table-cell>
          <table:table-cell office:value-type="string" table:style-name="ce22">
            <text:p>碁峰資訊</text:p>
          </table:table-cell>
          <table:table-cell office:value-type="float" office:value="9789865020859" table:style-name="ce24">
            <text:p>9789865020859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2">
            <text:p>空巢的勇氣：人生下半場的35個必修學分</text:p>
          </table:table-cell>
          <table:table-cell office:value-type="string" table:style-name="ce22">
            <text:p>https://reading.udn.com/libnew/Redirect.jsp?T_ID=1382220&amp;U_ID=chna</text:p>
          </table:table-cell>
          <table:table-cell office:value-type="date" office:date-value="2019-07-26T00:00:00" table:style-name="ce23">
            <text:p>2019/7/26</text:p>
          </table:table-cell>
          <table:table-cell office:value-type="string" table:style-name="ce22">
            <text:p>李雪雯</text:p>
          </table:table-cell>
          <table:table-cell office:value-type="string" table:style-name="ce22">
            <text:p>時報出版</text:p>
          </table:table-cell>
          <table:table-cell office:value-type="float" office:value="9789571378343" table:style-name="ce24">
            <text:p>9789571378343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黃渤說話的藝術：為什麼他能讓周星馳佩服、林志玲以他為擇偶標準？</text:p>
          </table:table-cell>
          <table:table-cell office:value-type="string" table:style-name="ce22">
            <text:p>https://reading.udn.com/libnew/Redirect.jsp?T_ID=1382243&amp;U_ID=chna</text:p>
          </table:table-cell>
          <table:table-cell office:value-type="date" office:date-value="2019-07-26T00:00:00" table:style-name="ce23">
            <text:p>2019/7/26</text:p>
          </table:table-cell>
          <table:table-cell office:value-type="string" table:style-name="ce22">
            <text:p>劉瑞江</text:p>
          </table:table-cell>
          <table:table-cell office:value-type="string" table:style-name="ce22">
            <text:p>大是文化</text:p>
          </table:table-cell>
          <table:table-cell office:value-type="float" office:value="9789579654210" table:style-name="ce24">
            <text:p>9789579654210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2">
            <text:p>壞蛋聯盟3：毛球大反擊</text:p>
          </table:table-cell>
          <table:table-cell office:value-type="string" table:style-name="ce22">
            <text:p>https://reading.udn.com/libnew/Redirect.jsp?T_ID=1382221&amp;U_ID=chna</text:p>
          </table:table-cell>
          <table:table-cell office:value-type="date" office:date-value="2019-08-02T00:00:00" table:style-name="ce23">
            <text:p>2019/8/2</text:p>
          </table:table-cell>
          <table:table-cell office:value-type="string" table:style-name="ce22">
            <text:p>艾倫．布雷比</text:p>
          </table:table-cell>
          <table:table-cell office:value-type="string" table:style-name="ce22">
            <text:p>時報出版</text:p>
          </table:table-cell>
          <table:table-cell office:value-type="float" office:value="9789571379050" table:style-name="ce24">
            <text:p>9789571379050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2">
            <text:p>我不想成為孩子童年的陰影啊！：推特女星身兼苦手媽咪的抗焦慮日常</text:p>
          </table:table-cell>
          <table:table-cell office:value-type="string" table:style-name="ce22">
            <text:p>https://reading.udn.com/libnew/Redirect.jsp?T_ID=1382207&amp;U_ID=chna</text:p>
          </table:table-cell>
          <table:table-cell office:value-type="date" office:date-value="2019-09-20T00:00:00" table:style-name="ce23">
            <text:p>2019/9/20</text:p>
          </table:table-cell>
          <table:table-cell office:value-type="string" table:style-name="ce22">
            <text:p>珍妮．茉倫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889" table:style-name="ce24">
            <text:p>9789570853889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2">
            <text:p>破曉將至：中國電影研究（1977-1979）</text:p>
          </table:table-cell>
          <table:table-cell office:value-type="string" table:style-name="ce22">
            <text:p>https://reading.udn.com/libnew/Redirect.jsp?T_ID=1382210&amp;U_ID=chna</text:p>
          </table:table-cell>
          <table:table-cell office:value-type="date" office:date-value="2019-08-01T00:00:00" table:style-name="ce23">
            <text:p>2019/8/1</text:p>
          </table:table-cell>
          <table:table-cell office:value-type="string" table:style-name="ce22">
            <text:p>段善策</text:p>
          </table:table-cell>
          <table:table-cell office:value-type="string" table:style-name="ce22">
            <text:p>新銳文創∕秀威資訊</text:p>
          </table:table-cell>
          <table:table-cell office:value-type="float" office:value="9789578924598" table:style-name="ce24">
            <text:p>9789578924598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2">
            <text:p>不被工作綁住的防彈理財計畫：告別傳統職場的多型態退休，讓你經濟獨立，擁有理想生活的選擇權</text:p>
          </table:table-cell>
          <table:table-cell office:value-type="string" table:style-name="ce22">
            <text:p>https://reading.udn.com/libnew/Redirect.jsp?T_ID=1382228&amp;U_ID=chna</text:p>
          </table:table-cell>
          <table:table-cell office:value-type="date" office:date-value="2019-08-29T00:00:00" table:style-name="ce23">
            <text:p>2019/8/29</text:p>
          </table:table-cell>
          <table:table-cell office:value-type="string" table:style-name="ce22">
            <text:p>湯雅．海斯特</text:p>
          </table:table-cell>
          <table:table-cell office:value-type="string" table:style-name="ce22">
            <text:p>采實文化事業股份有限公司</text:p>
          </table:table-cell>
          <table:table-cell office:value-type="float" office:value="9789865070311" table:style-name="ce24">
            <text:p>9789865070311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2">
            <text:p>只想成為我自己：環遊世界108天的航海日記</text:p>
          </table:table-cell>
          <table:table-cell office:value-type="string" table:style-name="ce22">
            <text:p>https://reading.udn.com/libnew/Redirect.jsp?T_ID=1382202&amp;U_ID=chna</text:p>
          </table:table-cell>
          <table:table-cell office:value-type="date" office:date-value="2019-07-24T00:00:00" table:style-name="ce23">
            <text:p>2019/7/24</text:p>
          </table:table-cell>
          <table:table-cell office:value-type="string" table:style-name="ce22">
            <text:p>謝芬蘭</text:p>
          </table:table-cell>
          <table:table-cell office:value-type="string" table:style-name="ce22">
            <text:p>讀書共和國∕小貓流文化</text:p>
          </table:table-cell>
          <table:table-cell office:value-type="float" office:value="9789869673440" table:style-name="ce24">
            <text:p>9789869673440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強核心．修體態．除贅肉．解痠痛，倒立逆伸展：風靡韓國，明星李孝利．IU都在練的強筋活血．美型塑身逆姿勢</text:p>
          </table:table-cell>
          <table:table-cell office:value-type="string" table:style-name="ce22">
            <text:p>https://reading.udn.com/libnew/Redirect.jsp?T_ID=1382231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金多惠</text:p>
          </table:table-cell>
          <table:table-cell office:value-type="string" table:style-name="ce22">
            <text:p>采實文化</text:p>
          </table:table-cell>
          <table:table-cell office:value-type="float" office:value="9789865070397" table:style-name="ce24">
            <text:p>9789865070397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2">
            <text:p>凱云主播的減法教養：輕鬆爸媽這樣教！減吼叫、減才藝、減壓力，孩子貼心又獨立。</text:p>
          </table:table-cell>
          <table:table-cell office:value-type="string" table:style-name="ce22">
            <text:p>https://reading.udn.com/libnew/Redirect.jsp?T_ID=1382244&amp;U_ID=chna</text:p>
          </table:table-cell>
          <table:table-cell office:value-type="date" office:date-value="2019-10-01T00:00:00" table:style-name="ce23">
            <text:p>2019/10/1</text:p>
          </table:table-cell>
          <table:table-cell office:value-type="string" table:style-name="ce22">
            <text:p>鄭凱云</text:p>
          </table:table-cell>
          <table:table-cell office:value-type="string" table:style-name="ce22">
            <text:p>大是文化</text:p>
          </table:table-cell>
          <table:table-cell office:value-type="float" office:value="9789579654319" table:style-name="ce24">
            <text:p>9789579654319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2">
            <text:p>判罪：八張傳票背後的人性糾結</text:p>
          </table:table-cell>
          <table:table-cell office:value-type="string" table:style-name="ce22">
            <text:p>https://reading.udn.com/libnew/Redirect.jsp?T_ID=1382223&amp;U_ID=chna</text:p>
          </table:table-cell>
          <table:table-cell office:value-type="date" office:date-value="2019-10-11T00:00:00" table:style-name="ce23">
            <text:p>2019/10/11</text:p>
          </table:table-cell>
          <table:table-cell office:value-type="string" table:style-name="ce22">
            <text:p>鄧湘全</text:p>
          </table:table-cell>
          <table:table-cell office:value-type="string" table:style-name="ce22">
            <text:p>時報出版</text:p>
          </table:table-cell>
          <table:table-cell office:value-type="float" office:value="9789571379777" table:style-name="ce24">
            <text:p>9789571379777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2">
            <text:p>共好，從當責開始：思維不翻轉，結局就翻盤</text:p>
          </table:table-cell>
          <table:table-cell office:value-type="string" table:style-name="ce22">
            <text:p>https://reading.udn.com/libnew/Redirect.jsp?T_ID=1382222&amp;U_ID=chna</text:p>
          </table:table-cell>
          <table:table-cell office:value-type="date" office:date-value="2019-10-09T00:00:00" table:style-name="ce23">
            <text:p>2019/10/9</text:p>
          </table:table-cell>
          <table:table-cell office:value-type="string" table:style-name="ce22">
            <text:p>張宏裕</text:p>
          </table:table-cell>
          <table:table-cell office:value-type="string" table:style-name="ce22">
            <text:p>時報出版</text:p>
          </table:table-cell>
          <table:table-cell office:value-type="float" office:value="9789571378947" table:style-name="ce24">
            <text:p>9789571378947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2">
            <text:p>I.REAL?曾莞婷：我們後台見</text:p>
          </table:table-cell>
          <table:table-cell office:value-type="string" table:style-name="ce22">
            <text:p>https://reading.udn.com/libnew/Redirect.jsp?T_ID=1382224&amp;U_ID=chna</text:p>
          </table:table-cell>
          <table:table-cell office:value-type="date" office:date-value="2019-10-18T00:00:00" table:style-name="ce23">
            <text:p>2019/10/18</text:p>
          </table:table-cell>
          <table:table-cell office:value-type="string" table:style-name="ce22">
            <text:p>曾莞婷</text:p>
          </table:table-cell>
          <table:table-cell office:value-type="string" table:style-name="ce22">
            <text:p>時報出版</text:p>
          </table:table-cell>
          <table:table-cell office:value-type="float" office:value="9789571379456" table:style-name="ce24">
            <text:p>9789571379456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2">
            <text:p>老師希望你別再用錯的 英語易混淆字</text:p>
          </table:table-cell>
          <table:table-cell office:value-type="string" table:style-name="ce22">
            <text:p>https://reading.udn.com/libnew/Redirect.jsp?T_ID=1382236&amp;U_ID=chna</text:p>
          </table:table-cell>
          <table:table-cell office:value-type="date" office:date-value="2019-01-03T00:00:00" table:style-name="ce23">
            <text:p>2019/1/3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754" table:style-name="ce24">
            <text:p>9789864412754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2">
            <text:p>我們內心的衝突：【是真愛還是自我欺騙、是發自內心還是社會期待??】結合榮格、阿德勒、佛洛伊德理論，解開你內在煎熬的療心之作</text:p>
          </table:table-cell>
          <table:table-cell office:value-type="string" table:style-name="ce22">
            <text:p>https://reading.udn.com/libnew/Redirect.jsp?T_ID=1382203&amp;U_ID=chna</text:p>
          </table:table-cell>
          <table:table-cell office:value-type="date" office:date-value="2019-09-04T00:00:00" table:style-name="ce23">
            <text:p>2019/9/4</text:p>
          </table:table-cell>
          <table:table-cell office:value-type="string" table:style-name="ce22">
            <text:p>卡倫．荷妮</text:p>
          </table:table-cell>
          <table:table-cell office:value-type="string" table:style-name="ce22">
            <text:p>讀書共和國∕小樹文化</text:p>
          </table:table-cell>
          <table:table-cell office:value-type="float" office:value="9789570487114" table:style-name="ce24">
            <text:p>9789570487114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2">
            <text:p>你相信，所以你成功：全球頂尖的成功學大師教你克服懷疑，重塑人生，釋放潛能全球頂尖的成功學大師教你克服懷疑，重塑人生，釋放潛能<text:s/></text:p>
          </table:table-cell>
          <table:table-cell office:value-type="string" table:style-name="ce22">
            <text:p>https://reading.udn.com/libnew/Redirect.jsp?T_ID=1382225&amp;U_ID=chna</text:p>
          </table:table-cell>
          <table:table-cell office:value-type="date" office:date-value="2019-11-22T00:00:00" table:style-name="ce23">
            <text:p>2019/11/22</text:p>
          </table:table-cell>
          <table:table-cell office:value-type="string" table:style-name="ce22">
            <text:p>博恩．崔西、克莉絲蒂娜?史坦 <text:s/>博士</text:p>
          </table:table-cell>
          <table:table-cell office:value-type="string" table:style-name="ce22">
            <text:p>時報出版</text:p>
          </table:table-cell>
          <table:table-cell office:value-type="float" office:value="9789571379876" table:style-name="ce24">
            <text:p>9789571379876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2">
            <text:p>一看就懂家屋的運作和維護</text:p>
          </table:table-cell>
          <table:table-cell office:value-type="string" table:style-name="ce22">
            <text:p>https://reading.udn.com/libnew/Redirect.jsp?T_ID=1382204&amp;U_ID=chna</text:p>
          </table:table-cell>
          <table:table-cell office:value-type="date" office:date-value="2019-09-11T00:00:00" table:style-name="ce23">
            <text:p>2019/9/11</text:p>
          </table:table-cell>
          <table:table-cell office:value-type="string" table:style-name="ce22">
            <text:p>查理．溫</text:p>
          </table:table-cell>
          <table:table-cell office:value-type="string" table:style-name="ce22">
            <text:p>讀書共和國∕大家出版</text:p>
          </table:table-cell>
          <table:table-cell office:value-type="float" office:value="9789579542807" table:style-name="ce24">
            <text:p>9789579542807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2">
            <text:p>日本權威營養師，萬人見證超簡易食療法：這樣吃消除浮腫肥胖、撫平皺紋鬆弛、迅速下降肌齡</text:p>
          </table:table-cell>
          <table:table-cell office:value-type="string" table:style-name="ce22">
            <text:p>https://reading.udn.com/libnew/Redirect.jsp?T_ID=1382201&amp;U_ID=chna</text:p>
          </table:table-cell>
          <table:table-cell office:value-type="date" office:date-value="2019-09-11T00:00:00" table:style-name="ce23">
            <text:p>2019/9/11</text:p>
          </table:table-cell>
          <table:table-cell office:value-type="string" table:style-name="ce22">
            <text:p>菊池真由子</text:p>
          </table:table-cell>
          <table:table-cell office:value-type="string" table:style-name="ce22">
            <text:p>讀書共和國∕方舟文化<text:s/></text:p>
          </table:table-cell>
          <table:table-cell office:value-type="float" office:value="9789869793629" table:style-name="ce24">
            <text:p>9789869793629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2">
            <text:p>媳婦，也是別人家的掌上明珠：從「好媳婦病」中徹底痊癒、覺醒的逆媳養成記</text:p>
          </table:table-cell>
          <table:table-cell office:value-type="string" table:style-name="ce22">
            <text:p>https://reading.udn.com/libnew/Redirect.jsp?T_ID=1382233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逆媳</text:p>
          </table:table-cell>
          <table:table-cell office:value-type="string" table:style-name="ce22">
            <text:p>采實文化</text:p>
          </table:table-cell>
          <table:table-cell office:value-type="float" office:value="9789865070526" table:style-name="ce24">
            <text:p>9789865070526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2">
            <text:p>若終究沒有永遠，每個有你的瞬間都是多一點</text:p>
          </table:table-cell>
          <table:table-cell office:value-type="string" table:style-name="ce22">
            <text:p>https://reading.udn.com/libnew/Redirect.jsp?T_ID=1382232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筆枒町</text:p>
          </table:table-cell>
          <table:table-cell office:value-type="string" table:style-name="ce22">
            <text:p>采實文化</text:p>
          </table:table-cell>
          <table:table-cell office:value-type="float" office:value="9789865070595" table:style-name="ce24">
            <text:p>9789865070595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妳那麼獨立，一定受了不少委屈吧：男人最常使的13種「渣」法。殺不死妳的，會讓妳更強。</text:p>
          </table:table-cell>
          <table:table-cell office:value-type="string" table:style-name="ce22">
            <text:p>https://reading.udn.com/libnew/Redirect.jsp?T_ID=1382237&amp;U_ID=chna</text:p>
          </table:table-cell>
          <table:table-cell office:value-type="date" office:date-value="2019-11-26T00:00:00" table:style-name="ce23">
            <text:p>2019/11/26</text:p>
          </table:table-cell>
          <table:table-cell office:value-type="string" table:style-name="ce22">
            <text:p>你喵姐</text:p>
          </table:table-cell>
          <table:table-cell office:value-type="string" table:style-name="ce22">
            <text:p>任性出版∕大是文化</text:p>
          </table:table-cell>
          <table:table-cell office:value-type="float" office:value="9789869720885" table:style-name="ce24">
            <text:p>978986972088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2">
            <text:p>歸?．溪州．青春夢：喬大與他的喬咖啡夢想屋</text:p>
          </table:table-cell>
          <table:table-cell office:value-type="string" table:style-name="ce22">
            <text:p>https://reading.udn.com/libnew/Redirect.jsp?T_ID=1382245&amp;U_ID=chna</text:p>
          </table:table-cell>
          <table:table-cell office:value-type="date" office:date-value="2019-09-12T00:00:00" table:style-name="ce23">
            <text:p>2019/9/12</text:p>
          </table:table-cell>
          <table:table-cell office:value-type="string" table:style-name="ce22">
            <text:p>陳俊禎<text:s text:c="2"/></text:p>
          </table:table-cell>
          <table:table-cell office:value-type="string" table:style-name="ce22">
            <text:p>大好文化企業社</text:p>
          </table:table-cell>
          <table:table-cell office:value-type="float" office:value="9789869725774" table:style-name="ce24">
            <text:p>9789869725774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2">
            <text:p>找出路：勤美學尋找快樂生活的配方</text:p>
          </table:table-cell>
          <table:table-cell office:value-type="string" table:style-name="ce22">
            <text:p>https://reading.udn.com/libnew/Redirect.jsp?T_ID=1382239&amp;U_ID=chna</text:p>
          </table:table-cell>
          <table:table-cell office:value-type="date" office:date-value="2019-12-04T00:00:00" table:style-name="ce23">
            <text:p>2019/12/4</text:p>
          </table:table-cell>
          <table:table-cell office:value-type="string" table:style-name="ce22">
            <text:p>林保寶</text:p>
          </table:table-cell>
          <table:table-cell office:value-type="string" table:style-name="ce22">
            <text:p>天下生活</text:p>
          </table:table-cell>
          <table:table-cell office:value-type="float" office:value="9789869820448" table:style-name="ce24">
            <text:p>9789869820448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2">
            <text:p>空橋上的少年</text:p>
          </table:table-cell>
          <table:table-cell office:value-type="string" table:style-name="ce22">
            <text:p>https://reading.udn.com/libnew/Redirect.jsp?T_ID=1382238&amp;U_ID=chna</text:p>
          </table:table-cell>
          <table:table-cell office:value-type="date" office:date-value="2020-01-16T00:00:00" table:style-name="ce23">
            <text:p>2020/1/16</text:p>
          </table:table-cell>
          <table:table-cell office:value-type="string" table:style-name="ce22">
            <text:p>蔡伯鑫</text:p>
          </table:table-cell>
          <table:table-cell office:value-type="string" table:style-name="ce22">
            <text:p>心靈工坊</text:p>
          </table:table-cell>
          <table:table-cell office:value-type="float" office:value="9789863571674" table:style-name="ce24">
            <text:p>9789863571674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2">
            <text:p>老的藝術：高齡醫學權威的身心抗老祕方，台大醫學權威詹鼎正審訂推薦</text:p>
          </table:table-cell>
          <table:table-cell office:value-type="string" table:style-name="ce22">
            <text:p>https://reading.udn.com/libnew/Redirect.jsp?T_ID=1382241&amp;U_ID=chna</text:p>
          </table:table-cell>
          <table:table-cell office:value-type="date" office:date-value="2020-01-20T00:00:00" table:style-name="ce23">
            <text:p>2020/1/20</text:p>
          </table:table-cell>
          <table:table-cell office:value-type="string" table:style-name="ce22">
            <text:p>馬克．威廉斯</text:p>
          </table:table-cell>
          <table:table-cell office:value-type="string" table:style-name="ce22">
            <text:p>天下文化</text:p>
          </table:table-cell>
          <table:table-cell office:value-type="float" office:value="9789864798858" table:style-name="ce24">
            <text:p>9789864798858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2">
            <text:p>成為更好的你</text:p>
          </table:table-cell>
          <table:table-cell office:value-type="string" table:style-name="ce22">
            <text:p>https://reading.udn.com/libnew/Redirect.jsp?T_ID=1382242&amp;U_ID=chna</text:p>
          </table:table-cell>
          <table:table-cell office:value-type="date" office:date-value="2020-01-21T00:00:00" table:style-name="ce23">
            <text:p>2020/1/21</text:p>
          </table:table-cell>
          <table:table-cell office:value-type="string" table:style-name="ce22">
            <text:p>大衛．布魯克斯</text:p>
          </table:table-cell>
          <table:table-cell office:value-type="string" table:style-name="ce22">
            <text:p>天下文化</text:p>
          </table:table-cell>
          <table:table-cell office:value-type="float" office:value="9789864799237" table:style-name="ce24">
            <text:p>9789864799237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2">
            <text:p>運動這樣吃就對了：營養師專為各式運動訓練、比賽、恢復期設計的飲食計畫</text:p>
          </table:table-cell>
          <table:table-cell office:value-type="string" table:style-name="ce22">
            <text:p>https://reading.udn.com/libnew/Redirect.jsp?T_ID=1381052&amp;U_ID=chna</text:p>
          </table:table-cell>
          <table:table-cell office:value-type="date" office:date-value="2017-03-14T00:00:00" table:style-name="ce23">
            <text:p>2017/3/14</text:p>
          </table:table-cell>
          <table:table-cell office:value-type="string" table:style-name="ce22">
            <text:p>梁家瑋、梁峻嘉、陳小薇</text:p>
          </table:table-cell>
          <table:table-cell office:value-type="string" table:style-name="ce22">
            <text:p>創意市集∕城邦</text:p>
          </table:table-cell>
          <table:table-cell office:value-type="float" office:value="9789869401371" table:style-name="ce24">
            <text:p>9789869401371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2">
            <text:p>Line即時行銷好點子：認識到認同、消息轉消費，最有效的依「賴」行銷手法攻略(暢銷修訂版)</text:p>
          </table:table-cell>
          <table:table-cell office:value-type="string" table:style-name="ce22">
            <text:p>https://reading.udn.com/libnew/Redirect.jsp?T_ID=1381074&amp;U_ID=chna</text:p>
          </table:table-cell>
          <table:table-cell office:value-type="date" office:date-value="2017-04-20T00:00:00" table:style-name="ce23">
            <text:p>2017/4/20</text:p>
          </table:table-cell>
          <table:table-cell office:value-type="string" table:style-name="ce22">
            <text:p>權自強</text:p>
          </table:table-cell>
          <table:table-cell office:value-type="string" table:style-name="ce22">
            <text:p>PCuSER電腦人文化∕城邦</text:p>
          </table:table-cell>
          <table:table-cell office:value-type="float" office:value="4717702096090" table:style-name="ce24">
            <text:p>471770209609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紅色細胞</text:p>
          </table:table-cell>
          <table:table-cell office:value-type="string" table:style-name="ce22">
            <text:p>https://reading.udn.com/libnew/Redirect.jsp?T_ID=1381041&amp;U_ID=chna</text:p>
          </table:table-cell>
          <table:table-cell office:value-type="date" office:date-value="2018-02-01T00:00:00" table:style-name="ce23">
            <text:p>2018/2/1</text:p>
          </table:table-cell>
          <table:table-cell office:value-type="string" table:style-name="ce22">
            <text:p>馬克‧韓紹（Mark Henshaw）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0680" table:style-name="ce24">
            <text:p>9789570850680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2">
            <text:p>手足風險：當我們慢慢變老，兄弟姐妹究竟是我的資產，還是負債？找回親情與現實的平衡點</text:p>
          </table:table-cell>
          <table:table-cell office:value-type="string" table:style-name="ce22">
            <text:p>https://reading.udn.com/libnew/Redirect.jsp?T_ID=1381040&amp;U_ID=chna</text:p>
          </table:table-cell>
          <table:table-cell office:value-type="date" office:date-value="2018-01-26T00:00:00" table:style-name="ce23">
            <text:p>2018/1/26</text:p>
          </table:table-cell>
          <table:table-cell office:value-type="string" table:style-name="ce22">
            <text:p>平山亮、古川雅子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0697" table:style-name="ce24">
            <text:p>9789570850697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恐怖的總合：ISIS洗腦、勒贖心戰的內幕，變化莫測的大恐攻，如何襲捲世界</text:p>
          </table:table-cell>
          <table:table-cell office:value-type="string" table:style-name="ce22">
            <text:p>https://reading.udn.com/libnew/Redirect.jsp?T_ID=1381042&amp;U_ID=chna</text:p>
          </table:table-cell>
          <table:table-cell office:value-type="date" office:date-value="2018-03-15T00:00:00" table:style-name="ce23">
            <text:p>2018/3/15</text:p>
          </table:table-cell>
          <table:table-cell office:value-type="string" table:style-name="ce22">
            <text:p>麥可．韋斯、哈桑．哈桑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0956" table:style-name="ce24">
            <text:p>9789570850956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2">
            <text:p>別想收買我的愛：廣告的致命說服力，動人文案的犀利解構，一份提升媒體識讀力的洞察報告</text:p>
          </table:table-cell>
          <table:table-cell office:value-type="string" table:style-name="ce22">
            <text:p>https://reading.udn.com/libnew/Redirect.jsp?T_ID=1381045&amp;U_ID=chna</text:p>
          </table:table-cell>
          <table:table-cell office:value-type="date" office:date-value="2018-01-25T00:00:00" table:style-name="ce23">
            <text:p>2018/1/25</text:p>
          </table:table-cell>
          <table:table-cell office:value-type="string" table:style-name="ce22">
            <text:p>基爾孟</text:p>
          </table:table-cell>
          <table:table-cell office:value-type="string" table:style-name="ce22">
            <text:p>貓頭鷹出版社∕城邦</text:p>
          </table:table-cell>
          <table:table-cell office:value-type="float" office:value="9789862623435" table:style-name="ce24">
            <text:p>9789862623435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2">
            <text:p>衣櫥減法：喚醒輕盈的自己</text:p>
          </table:table-cell>
          <table:table-cell office:value-type="string" table:style-name="ce22">
            <text:p>https://reading.udn.com/libnew/Redirect.jsp?T_ID=1381061&amp;U_ID=chna</text:p>
          </table:table-cell>
          <table:table-cell office:value-type="date" office:date-value="2018-05-04T00:00:00" table:style-name="ce23">
            <text:p>2018/5/4</text:p>
          </table:table-cell>
          <table:table-cell office:value-type="string" table:style-name="ce22">
            <text:p>陳麗卿</text:p>
          </table:table-cell>
          <table:table-cell office:value-type="string" table:style-name="ce22">
            <text:p>時報文化</text:p>
          </table:table-cell>
          <table:table-cell office:value-type="float" office:value="9789571373959" table:style-name="ce24">
            <text:p>9789571373959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2">
            <text:p>何時要從眾？何時又該特立獨行？：華頓商學院教你運用看不見的影響力，拿捏從眾的最佳時機，做最好的決定</text:p>
          </table:table-cell>
          <table:table-cell office:value-type="string" table:style-name="ce22">
            <text:p>https://reading.udn.com/libnew/Redirect.jsp?T_ID=1381053&amp;U_ID=chna</text:p>
          </table:table-cell>
          <table:table-cell office:value-type="date" office:date-value="2018-05-15T00:00:00" table:style-name="ce23">
            <text:p>2018/5/15</text:p>
          </table:table-cell>
          <table:table-cell office:value-type="string" table:style-name="ce22">
            <text:p>約拿．博格</text:p>
          </table:table-cell>
          <table:table-cell office:value-type="string" table:style-name="ce22">
            <text:p>時報出版</text:p>
          </table:table-cell>
          <table:table-cell office:value-type="float" office:value="9789571374017" table:style-name="ce24">
            <text:p>978957137401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2">
            <text:p>風格是一種商機：蔦屋書店創辦人增田宗昭只對員工傳授的商業思考和工作心法</text:p>
          </table:table-cell>
          <table:table-cell office:value-type="string" table:style-name="ce22">
            <text:p>https://reading.udn.com/libnew/Redirect.jsp?T_ID=1381075&amp;U_ID=chna</text:p>
          </table:table-cell>
          <table:table-cell office:value-type="date" office:date-value="2018-05-30T00:00:00" table:style-name="ce23">
            <text:p>2018/5/30</text:p>
          </table:table-cell>
          <table:table-cell office:value-type="string" table:style-name="ce22">
            <text:p>增田宗昭<text:s/></text:p>
          </table:table-cell>
          <table:table-cell office:value-type="string" table:style-name="ce22">
            <text:p>天下文化</text:p>
          </table:table-cell>
          <table:table-cell office:value-type="string" table:style-name="ce24">
            <text:p>978-986-479-423-2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2">
            <text:p>星空下的一家人：建築師潘冀的築夢教養</text:p>
          </table:table-cell>
          <table:table-cell office:value-type="string" table:style-name="ce22">
            <text:p>https://reading.udn.com/libnew/Redirect.jsp?T_ID=1381065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潘冀, 廖大魚<text:s/></text:p>
          </table:table-cell>
          <table:table-cell office:value-type="string" table:style-name="ce22">
            <text:p>天下文化</text:p>
          </table:table-cell>
          <table:table-cell office:value-type="float" office:value="9789864794584" table:style-name="ce24">
            <text:p>9789864794584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2">
            <text:p>看見?齊柏林</text:p>
          </table:table-cell>
          <table:table-cell office:value-type="string" table:style-name="ce22">
            <text:p>https://reading.udn.com/libnew/Redirect.jsp?T_ID=1381072&amp;U_ID=chna</text:p>
          </table:table-cell>
          <table:table-cell office:value-type="date" office:date-value="2018-06-06T00:00:00" table:style-name="ce23">
            <text:p>2018/6/6</text:p>
          </table:table-cell>
          <table:table-cell table:style-name="ce22"/>
          <table:table-cell office:value-type="string" table:style-name="ce22">
            <text:p>大石國際文化有限公司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2">
            <text:p>帶走一個時代的人：從李敖到周夢蝶</text:p>
          </table:table-cell>
          <table:table-cell office:value-type="string" table:style-name="ce22">
            <text:p>https://reading.udn.com/libnew/Redirect.jsp?T_ID=1381047&amp;U_ID=chna</text:p>
          </table:table-cell>
          <table:table-cell office:value-type="date" office:date-value="2018-07-20T00:00:00" table:style-name="ce23">
            <text:p>2018/7/20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576396274" table:style-name="ce24">
            <text:p>9789576396274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2">
            <text:p>跟著茵樂去旅行：跨界小提琴家蘇子茵的琴旅協奏曲，用文字記錄心的視界</text:p>
          </table:table-cell>
          <table:table-cell office:value-type="string" table:style-name="ce22">
            <text:p>https://reading.udn.com/libnew/Redirect.jsp?T_ID=1381062&amp;U_ID=chna</text:p>
          </table:table-cell>
          <table:table-cell office:value-type="date" office:date-value="2018-10-26T00:00:00" table:style-name="ce23">
            <text:p>2018/10/26</text:p>
          </table:table-cell>
          <table:table-cell office:value-type="string" table:style-name="ce22">
            <text:p>蘇子茵</text:p>
          </table:table-cell>
          <table:table-cell office:value-type="string" table:style-name="ce22">
            <text:p>時報文化</text:p>
          </table:table-cell>
          <table:table-cell office:value-type="string" table:style-name="ce24">
            <text:p>978-957-13-7586-1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漂流青年：1990後出生的我們╳一件襯衫</text:p>
          </table:table-cell>
          <table:table-cell office:value-type="string" table:style-name="ce22">
            <text:p>https://reading.udn.com/libnew/Redirect.jsp?T_ID=1381073&amp;U_ID=chna</text:p>
          </table:table-cell>
          <table:table-cell office:value-type="date" office:date-value="2019-01-04T00:00:00" table:style-name="ce23">
            <text:p>2019/1/4</text:p>
          </table:table-cell>
          <table:table-cell office:value-type="string" table:style-name="ce22">
            <text:p>黃山料</text:p>
          </table:table-cell>
          <table:table-cell office:value-type="string" table:style-name="ce22">
            <text:p>三采文化</text:p>
          </table:table-cell>
          <table:table-cell office:value-type="float" office:value="9789576581045" table:style-name="ce24">
            <text:p>9789576581045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2">
            <text:p>陪爸媽安心到老：醫療決策、長照資源、陪伴技巧，一本完解不慌亂</text:p>
          </table:table-cell>
          <table:table-cell office:value-type="string" table:style-name="ce22">
            <text:p>https://reading.udn.com/libnew/Redirect.jsp?T_ID=1381063&amp;U_ID=chna</text:p>
          </table:table-cell>
          <table:table-cell office:value-type="date" office:date-value="2018-10-24T00:00:00" table:style-name="ce23">
            <text:p>2018/10/24</text:p>
          </table:table-cell>
          <table:table-cell office:value-type="string" table:style-name="ce22">
            <text:p>張曉卉, 康健雜誌編輯部<text:s/></text:p>
          </table:table-cell>
          <table:table-cell office:value-type="string" table:style-name="ce22">
            <text:p>天下生活</text:p>
          </table:table-cell>
          <table:table-cell office:value-type="float" office:value="9789869670517" table:style-name="ce24">
            <text:p>9789869670517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2">
            <text:p>標籤不能決定我是誰：破土而出的黑色生命力</text:p>
          </table:table-cell>
          <table:table-cell office:value-type="string" table:style-name="ce22">
            <text:p>https://reading.udn.com/libnew/Redirect.jsp?T_ID=1381039&amp;U_ID=chna</text:p>
          </table:table-cell>
          <table:table-cell office:value-type="date" office:date-value="2019-02-13T00:00:00" table:style-name="ce23">
            <text:p>2019/2/13</text:p>
          </table:table-cell>
          <table:table-cell office:value-type="string" table:style-name="ce22">
            <text:p>莊詠程</text:p>
          </table:table-cell>
          <table:table-cell office:value-type="string" table:style-name="ce22">
            <text:p>寶瓶文化</text:p>
          </table:table-cell>
          <table:table-cell office:value-type="float" office:value="9789864061464" table:style-name="ce24">
            <text:p>9789864061464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2">
            <text:p>被壟斷的心智：谷歌、亞馬遜、臉書、蘋果如何支配我們的生活</text:p>
          </table:table-cell>
          <table:table-cell office:value-type="string" table:style-name="ce22">
            <text:p>https://reading.udn.com/libnew/Redirect.jsp?T_ID=1381066&amp;U_ID=chna</text:p>
          </table:table-cell>
          <table:table-cell office:value-type="date" office:date-value="2019-02-26T00:00:00" table:style-name="ce23">
            <text:p>2019/2/26</text:p>
          </table:table-cell>
          <table:table-cell office:value-type="string" table:style-name="ce22">
            <text:p>法蘭克林．富爾</text:p>
          </table:table-cell>
          <table:table-cell office:value-type="string" table:style-name="ce22">
            <text:p>天下文化</text:p>
          </table:table-cell>
          <table:table-cell office:value-type="string" table:style-name="ce24">
            <text:p>978-986-479-632-8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2">
            <text:p>寫作過活不是夢，你也可以靠搖筆桿子吃飯！──成為職業作家一定要知道的50件事</text:p>
          </table:table-cell>
          <table:table-cell office:value-type="string" table:style-name="ce22">
            <text:p>https://reading.udn.com/libnew/Redirect.jsp?T_ID=1381034&amp;U_ID=chna</text:p>
          </table:table-cell>
          <table:table-cell office:value-type="date" office:date-value="2019-02-01T00:00:00" table:style-name="ce23">
            <text:p>2019/2/1</text:p>
          </table:table-cell>
          <table:table-cell office:value-type="string" table:style-name="ce22">
            <text:p>王乾任</text:p>
          </table:table-cell>
          <table:table-cell office:value-type="string" table:style-name="ce22">
            <text:p>釀出版∕秀威</text:p>
          </table:table-cell>
          <table:table-cell office:value-type="float" office:value="9789864453092" table:style-name="ce24">
            <text:p>9789864453092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2">
            <text:p>實體商店如何提升業績</text:p>
          </table:table-cell>
          <table:table-cell office:value-type="string" table:style-name="ce22">
            <text:p>https://reading.udn.com/libnew/Redirect.jsp?T_ID=1381046&amp;U_ID=chna</text:p>
          </table:table-cell>
          <table:table-cell office:value-type="date" office:date-value="2018-09-20T00:00:00" table:style-name="ce23">
            <text:p>2018/9/20</text:p>
          </table:table-cell>
          <table:table-cell office:value-type="string" table:style-name="ce22">
            <text:p>吳煌城, 黃憲仁<text:s/></text:p>
          </table:table-cell>
          <table:table-cell office:value-type="string" table:style-name="ce22">
            <text:p>憲業企管</text:p>
          </table:table-cell>
          <table:table-cell office:value-type="float" office:value="9789863690740" table:style-name="ce24">
            <text:p>978986369074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2">
            <text:p>柯瑞平凡中的不一樣：NBA神射手的30段勇氣人生</text:p>
          </table:table-cell>
          <table:table-cell office:value-type="string" table:style-name="ce22">
            <text:p>https://reading.udn.com/libnew/Redirect.jsp?T_ID=1381036&amp;U_ID=chna</text:p>
          </table:table-cell>
          <table:table-cell office:value-type="date" office:date-value="2018-11-07T00:00:00" table:style-name="ce23">
            <text:p>2018/11/7</text:p>
          </table:table-cell>
          <table:table-cell office:value-type="string" table:style-name="ce22">
            <text:p>周汶昊</text:p>
          </table:table-cell>
          <table:table-cell office:value-type="string" table:style-name="ce22">
            <text:p>讀書共和國∕真文化<text:s/></text:p>
          </table:table-cell>
          <table:table-cell office:value-type="float" office:value="9789868681910" table:style-name="ce24">
            <text:p>9789868681910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2">
            <text:p>量化行銷時代：貝佐斯與亞馬遜經營團隊都在做，15個關鍵行銷計量指標</text:p>
          </table:table-cell>
          <table:table-cell office:value-type="string" table:style-name="ce22">
            <text:p>https://reading.udn.com/libnew/Redirect.jsp?T_ID=1381037&amp;U_ID=chna</text:p>
          </table:table-cell>
          <table:table-cell office:value-type="date" office:date-value="2018-09-05T00:00:00" table:style-name="ce23">
            <text:p>2018/9/5</text:p>
          </table:table-cell>
          <table:table-cell office:value-type="string" table:style-name="ce22">
            <text:p>馬克．傑佛瑞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9664431" table:style-name="ce24">
            <text:p>9789869664431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2">
            <text:p>國文超驚典：古來聖賢不寂寞，還有神文留下來</text:p>
          </table:table-cell>
          <table:table-cell office:value-type="string" table:style-name="ce22">
            <text:p>https://reading.udn.com/libnew/Redirect.jsp?T_ID=1381043&amp;U_ID=chna</text:p>
          </table:table-cell>
          <table:table-cell office:value-type="date" office:date-value="2019-04-11T00:00:00" table:style-name="ce23">
            <text:p>2019/4/11</text:p>
          </table:table-cell>
          <table:table-cell office:value-type="string" table:style-name="ce22">
            <text:p>祁立峰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868" table:style-name="ce24">
            <text:p>9789570852868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2">
            <text:p>跟著網紅老師玩科學：十分鐘搞懂數學、物理及生活科學</text:p>
          </table:table-cell>
          <table:table-cell office:value-type="string" table:style-name="ce22">
            <text:p>https://reading.udn.com/libnew/Redirect.jsp?T_ID=1381054&amp;U_ID=chna</text:p>
          </table:table-cell>
          <table:table-cell office:value-type="date" office:date-value="2019-04-26T00:00:00" table:style-name="ce23">
            <text:p>2019/4/26</text:p>
          </table:table-cell>
          <table:table-cell office:value-type="string" table:style-name="ce22">
            <text:p>李永樂</text:p>
          </table:table-cell>
          <table:table-cell office:value-type="string" table:style-name="ce22">
            <text:p>時報出版</text:p>
          </table:table-cell>
          <table:table-cell office:value-type="float" office:value="9789571377780" table:style-name="ce24">
            <text:p>978957137778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2">
            <text:p>動物知道家的答案</text:p>
          </table:table-cell>
          <table:table-cell office:value-type="string" table:style-name="ce22">
            <text:p>https://reading.udn.com/libnew/Redirect.jsp?T_ID=1381049&amp;U_ID=chna</text:p>
          </table:table-cell>
          <table:table-cell office:value-type="date" office:date-value="2018-12-25T00:00:00" table:style-name="ce23">
            <text:p>2018/12/25</text:p>
          </table:table-cell>
          <table:table-cell office:value-type="string" table:style-name="ce22">
            <text:p>趙序茅<text:s/></text:p>
          </table:table-cell>
          <table:table-cell office:value-type="string" table:style-name="ce22">
            <text:p>華滋出版 ∕高談文化</text:p>
          </table:table-cell>
          <table:table-cell office:value-type="float" office:value="9789867101860" table:style-name="ce24">
            <text:p>978986710186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2">
            <text:p>球學：哈佛跑鋒何凱成翻轉教育</text:p>
          </table:table-cell>
          <table:table-cell office:value-type="string" table:style-name="ce22">
            <text:p>https://reading.udn.com/libnew/Redirect.jsp?T_ID=1381067&amp;U_ID=chna</text:p>
          </table:table-cell>
          <table:table-cell office:value-type="date" office:date-value="2019-06-21T00:00:00" table:style-name="ce23">
            <text:p>2019/6/21</text:p>
          </table:table-cell>
          <table:table-cell office:value-type="string" table:style-name="ce22">
            <text:p>何凱成</text:p>
          </table:table-cell>
          <table:table-cell office:value-type="string" table:style-name="ce22">
            <text:p>天下文化</text:p>
          </table:table-cell>
          <table:table-cell office:value-type="float" office:value="9789864797554" table:style-name="ce24">
            <text:p>9789864797554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2">
            <text:p>買氣紅不讓的Instagram視覺行銷：#用IG創造品牌我也會 #把IG粉絲經營變生意 #讓IG圖片說故事的拍照術</text:p>
          </table:table-cell>
          <table:table-cell office:value-type="string" table:style-name="ce22">
            <text:p>https://reading.udn.com/libnew/Redirect.jsp?T_ID=1381051&amp;U_ID=chna</text:p>
          </table:table-cell>
          <table:table-cell office:value-type="date" office:date-value="2018-12-21T00:00:00" table:style-name="ce23">
            <text:p>2018/12/21</text:p>
          </table:table-cell>
          <table:table-cell office:value-type="string" table:style-name="ce22">
            <text:p>鄭苑鳳 著、ZCT策劃</text:p>
          </table:table-cell>
          <table:table-cell office:value-type="string" table:style-name="ce22">
            <text:p>博碩文化</text:p>
          </table:table-cell>
          <table:table-cell office:value-type="float" office:value="9789864343577" table:style-name="ce24">
            <text:p>9789864343577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2">
            <text:p>大數據預測行銷：翻轉品牌X會員經營X精準行銷</text:p>
          </table:table-cell>
          <table:table-cell office:value-type="string" table:style-name="ce22">
            <text:p>https://reading.udn.com/libnew/Redirect.jsp?T_ID=1381055&amp;U_ID=chna</text:p>
          </table:table-cell>
          <table:table-cell office:value-type="date" office:date-value="2019-07-05T00:00:00" table:style-name="ce23">
            <text:p>2019/7/5</text:p>
          </table:table-cell>
          <table:table-cell office:value-type="string" table:style-name="ce22">
            <text:p>高端訓<text:s/></text:p>
          </table:table-cell>
          <table:table-cell office:value-type="string" table:style-name="ce22">
            <text:p>時報出版</text:p>
          </table:table-cell>
          <table:table-cell office:value-type="float" office:value="9789571378442" table:style-name="ce24">
            <text:p>9789571378442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2">
            <text:p>兩岸逆境：解讀李登輝、陳水扁、馬英九、蔡英文的對治策略</text:p>
          </table:table-cell>
          <table:table-cell office:value-type="string" table:style-name="ce22">
            <text:p>https://reading.udn.com/libnew/Redirect.jsp?T_ID=1381068&amp;U_ID=chna</text:p>
          </table:table-cell>
          <table:table-cell office:value-type="date" office:date-value="2019-07-26T00:00:00" table:style-name="ce23">
            <text:p>2019/7/26</text:p>
          </table:table-cell>
          <table:table-cell office:value-type="string" table:style-name="ce22">
            <text:p>趙春山</text:p>
          </table:table-cell>
          <table:table-cell office:value-type="string" table:style-name="ce22">
            <text:p>天下文化</text:p>
          </table:table-cell>
          <table:table-cell office:value-type="float" office:value="9789864797660" table:style-name="ce24">
            <text:p>978986479766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2">
            <text:p>我們在德國IB學校學會的事</text:p>
          </table:table-cell>
          <table:table-cell office:value-type="string" table:style-name="ce22">
            <text:p>https://reading.udn.com/libnew/Redirect.jsp?T_ID=1381069&amp;U_ID=chna</text:p>
          </table:table-cell>
          <table:table-cell office:value-type="date" office:date-value="2019-09-30T00:00:00" table:style-name="ce23">
            <text:p>2019/9/30</text:p>
          </table:table-cell>
          <table:table-cell office:value-type="string" table:style-name="ce22">
            <text:p>凱若Carol Chen</text:p>
          </table:table-cell>
          <table:table-cell office:value-type="string" table:style-name="ce22">
            <text:p>天下文化</text:p>
          </table:table-cell>
          <table:table-cell office:value-type="float" office:value="9789864798254" table:style-name="ce24">
            <text:p>9789864798254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2">
            <text:p>變革的力量：法國史上最年輕總統 馬克宏唯一親筆自傳</text:p>
          </table:table-cell>
          <table:table-cell office:value-type="string" table:style-name="ce22">
            <text:p>https://reading.udn.com/libnew/Redirect.jsp?T_ID=1381056&amp;U_ID=chna</text:p>
          </table:table-cell>
          <table:table-cell office:value-type="date" office:date-value="2019-09-13T00:00:00" table:style-name="ce23">
            <text:p>2019/9/13</text:p>
          </table:table-cell>
          <table:table-cell office:value-type="string" table:style-name="ce22">
            <text:p>馬克宏</text:p>
          </table:table-cell>
          <table:table-cell office:value-type="string" table:style-name="ce22">
            <text:p>時報出版</text:p>
          </table:table-cell>
          <table:table-cell office:value-type="float" office:value="9789571379272" table:style-name="ce24">
            <text:p>9789571379272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2">
            <text:p>區塊鏈財富革命</text:p>
          </table:table-cell>
          <table:table-cell office:value-type="string" table:style-name="ce22">
            <text:p>https://reading.udn.com/libnew/Redirect.jsp?T_ID=1381050&amp;U_ID=chna</text:p>
          </table:table-cell>
          <table:table-cell office:value-type="date" office:date-value="2019-10-10T00:00:00" table:style-name="ce23">
            <text:p>2019/10/10</text:p>
          </table:table-cell>
          <table:table-cell office:value-type="string" table:style-name="ce22">
            <text:p>李光斗</text:p>
          </table:table-cell>
          <table:table-cell office:value-type="string" table:style-name="ce22">
            <text:p>華夏出版∕水星文化</text:p>
          </table:table-cell>
          <table:table-cell office:value-type="float" office:value="9789865670900" table:style-name="ce24">
            <text:p>9789865670900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2">
            <text:p>不是孩子愛鬧情緒，是他想說卻不會說！德國幼兒園的小小孩自我表達課</text:p>
          </table:table-cell>
          <table:table-cell office:value-type="string" table:style-name="ce22">
            <text:p>https://reading.udn.com/libnew/Redirect.jsp?T_ID=1381035&amp;U_ID=chna</text:p>
          </table:table-cell>
          <table:table-cell office:value-type="date" office:date-value="2019-01-21T00:00:00" table:style-name="ce23">
            <text:p>2019/1/21</text:p>
          </table:table-cell>
          <table:table-cell office:value-type="string" table:style-name="ce22">
            <text:p>莊琳君</text:p>
          </table:table-cell>
          <table:table-cell office:value-type="string" table:style-name="ce22">
            <text:p>讀書共和國∕野人</text:p>
          </table:table-cell>
          <table:table-cell office:value-type="float" office:value="9789863843382" table:style-name="ce24">
            <text:p>9789863843382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2">
            <text:p>偉大的接班人：從造神運動、籠絡權貴到高壓統治，揭密金正恩的權力遊戲</text:p>
          </table:table-cell>
          <table:table-cell office:value-type="string" table:style-name="ce22">
            <text:p>https://reading.udn.com/libnew/Redirect.jsp?T_ID=1381038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2">
            <text:p>安娜．費菲爾德</text:p>
          </table:table-cell>
          <table:table-cell office:value-type="string" table:style-name="ce22">
            <text:p>寶鼎出版∕日月文化</text:p>
          </table:table-cell>
          <table:table-cell office:value-type="float" office:value="9789862488478" table:style-name="ce24">
            <text:p>9789862488478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2">
            <text:p>台灣的三角習題：從美中台到紅藍綠，台灣前途的再思考</text:p>
          </table:table-cell>
          <table:table-cell office:value-type="string" table:style-name="ce22">
            <text:p>https://reading.udn.com/libnew/Redirect.jsp?T_ID=1381044&amp;U_ID=chna</text:p>
          </table:table-cell>
          <table:table-cell office:value-type="date" office:date-value="2019-12-06T00:00:00" table:style-name="ce23">
            <text:p>2019/12/6</text:p>
          </table:table-cell>
          <table:table-cell office:value-type="string" table:style-name="ce22">
            <text:p>蘇起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343" table:style-name="ce24">
            <text:p>9789570854343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2">
            <text:p>自由六月：2019年香港「反送中」與自由運動的開端</text:p>
          </table:table-cell>
          <table:table-cell office:value-type="string" table:style-name="ce22">
            <text:p>https://reading.udn.com/libnew/Redirect.jsp?T_ID=1381048&amp;U_ID=chna</text:p>
          </table:table-cell>
          <table:table-cell office:value-type="date" office:date-value="2019-09-01T00:00:00" table:style-name="ce23">
            <text:p>2019/9/1</text:p>
          </table:table-cell>
          <table:table-cell office:value-type="string" table:style-name="ce22">
            <text:p>22 Hongkongers</text:p>
          </table:table-cell>
          <table:table-cell office:value-type="string" table:style-name="ce22">
            <text:p>新銳文創∕秀威資訊</text:p>
          </table:table-cell>
          <table:table-cell office:value-type="float" office:value="9789578924697" table:style-name="ce24">
            <text:p>9789578924697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2">
            <text:p>恐懼如何被操弄：不確定的政治、經濟與社會，為何形成21世紀的恐懼文化</text:p>
          </table:table-cell>
          <table:table-cell office:value-type="string" table:style-name="ce22">
            <text:p>https://reading.udn.com/libnew/Redirect.jsp?T_ID=1381057&amp;U_ID=chna</text:p>
          </table:table-cell>
          <table:table-cell office:value-type="date" office:date-value="2019-11-22T00:00:00" table:style-name="ce23">
            <text:p>2019/11/22</text:p>
          </table:table-cell>
          <table:table-cell office:value-type="string" table:style-name="ce22">
            <text:p>福瑞迪</text:p>
          </table:table-cell>
          <table:table-cell office:value-type="string" table:style-name="ce22">
            <text:p>時報出版</text:p>
          </table:table-cell>
          <table:table-cell office:value-type="float" office:value="9789571380087" table:style-name="ce24">
            <text:p>9789571380087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2">
            <text:p>動盪：國家如何化解危局、成功轉型？</text:p>
          </table:table-cell>
          <table:table-cell office:value-type="string" table:style-name="ce22">
            <text:p>https://reading.udn.com/libnew/Redirect.jsp?T_ID=1381059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賈德．戴蒙</text:p>
          </table:table-cell>
          <table:table-cell office:value-type="string" table:style-name="ce22">
            <text:p>時報出版</text:p>
          </table:table-cell>
          <table:table-cell office:value-type="float" office:value="9789571380049" table:style-name="ce24">
            <text:p>9789571380049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2">
            <text:p>我的世代我作主：選舉教會我們的事</text:p>
          </table:table-cell>
          <table:table-cell office:value-type="string" table:style-name="ce22">
            <text:p>https://reading.udn.com/libnew/Redirect.jsp?T_ID=1381058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敖國珠、楊惠蘭</text:p>
          </table:table-cell>
          <table:table-cell office:value-type="string" table:style-name="ce22">
            <text:p>時報出版</text:p>
          </table:table-cell>
          <table:table-cell office:value-type="float" office:value="9789571380285" table:style-name="ce24">
            <text:p>9789571380285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2">
            <text:p>臺灣數據百閱：100個重要議題，從圖表開啟對話、培養公民思辨力</text:p>
          </table:table-cell>
          <table:table-cell office:value-type="string" table:style-name="ce22">
            <text:p>https://reading.udn.com/libnew/Redirect.jsp?T_ID=1381060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Re-lab團隊 著</text:p>
          </table:table-cell>
          <table:table-cell office:value-type="string" table:style-name="ce22">
            <text:p>時報出版</text:p>
          </table:table-cell>
          <table:table-cell office:value-type="float" office:value="9789571379654" table:style-name="ce24">
            <text:p>9789571379654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2">
            <text:p>全球化的裂解與再融合：中國模式與西方模式誰將勝出？</text:p>
          </table:table-cell>
          <table:table-cell office:value-type="string" table:style-name="ce22">
            <text:p>https://reading.udn.com/libnew/Redirect.jsp?T_ID=1381071&amp;U_ID=chna</text:p>
          </table:table-cell>
          <table:table-cell office:value-type="date" office:date-value="2020-01-21T00:00:00" table:style-name="ce23">
            <text:p>2020/1/21</text:p>
          </table:table-cell>
          <table:table-cell office:value-type="string" table:style-name="ce22">
            <text:p>朱雲漢</text:p>
          </table:table-cell>
          <table:table-cell office:value-type="string" table:style-name="ce22">
            <text:p>天下文化</text:p>
          </table:table-cell>
          <table:table-cell office:value-type="float" office:value="9789864799268" table:style-name="ce24">
            <text:p>9789864799268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2">
            <text:p>什麼才是人生最值得的事</text:p>
          </table:table-cell>
          <table:table-cell office:value-type="string" table:style-name="ce22">
            <text:p>https://reading.udn.com/libnew/Redirect.jsp?T_ID=1381070&amp;U_ID=chna</text:p>
          </table:table-cell>
          <table:table-cell office:value-type="date" office:date-value="2020-01-21T00:00:00" table:style-name="ce23">
            <text:p>2020/1/21</text:p>
          </table:table-cell>
          <table:table-cell office:value-type="string" table:style-name="ce22">
            <text:p>洪蘭</text:p>
          </table:table-cell>
          <table:table-cell office:value-type="string" table:style-name="ce22">
            <text:p>天下文化</text:p>
          </table:table-cell>
          <table:table-cell office:value-type="float" office:value="9789864799213" table:style-name="ce24">
            <text:p>9789864799213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2">
            <text:p>征服者與眾神：成吉思汗如何為蒙古帝國開創盛世</text:p>
          </table:table-cell>
          <table:table-cell office:value-type="string" table:style-name="ce22">
            <text:p>https://reading.udn.com/libnew/Redirect.jsp?T_ID=1380837&amp;U_ID=chna</text:p>
          </table:table-cell>
          <table:table-cell office:value-type="date" office:date-value="2018-03-16T00:00:00" table:style-name="ce23">
            <text:p>2018/3/16</text:p>
          </table:table-cell>
          <table:table-cell office:value-type="string" table:style-name="ce22">
            <text:p>傑克．魏澤福，審訂者：蔡偉傑</text:p>
          </table:table-cell>
          <table:table-cell office:value-type="string" table:style-name="ce22">
            <text:p>時報出版<text:s/></text:p>
          </table:table-cell>
          <table:table-cell office:value-type="string" table:style-name="ce24">
            <text:p>978-957-13-7344-7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2">
            <text:p>假使愛有兩張臉</text:p>
          </table:table-cell>
          <table:table-cell office:value-type="string" table:style-name="ce22">
            <text:p>https://reading.udn.com/libnew/Redirect.jsp?T_ID=1380794&amp;U_ID=chna</text:p>
          </table:table-cell>
          <table:table-cell office:value-type="date" office:date-value="2018-03-30T00:00:00" table:style-name="ce23">
            <text:p>2018/3/30</text:p>
          </table:table-cell>
          <table:table-cell office:value-type="string" table:style-name="ce22">
            <text:p>葉鳳英</text:p>
          </table:table-cell>
          <table:table-cell office:value-type="string" table:style-name="ce22">
            <text:p>三采文化</text:p>
          </table:table-cell>
          <table:table-cell office:value-type="float" office:value="9789863429500" table:style-name="ce24">
            <text:p>9789863429500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2">
            <text:p>奇蹟</text:p>
          </table:table-cell>
          <table:table-cell office:value-type="string" table:style-name="ce22">
            <text:p>https://reading.udn.com/libnew/Redirect.jsp?T_ID=1380836&amp;U_ID=chna</text:p>
          </table:table-cell>
          <table:table-cell office:value-type="date" office:date-value="2017-11-22T00:00:00" table:style-name="ce23">
            <text:p>2017/11/22</text:p>
          </table:table-cell>
          <table:table-cell office:value-type="string" table:style-name="ce22">
            <text:p>波奇</text:p>
          </table:table-cell>
          <table:table-cell office:value-type="string" table:style-name="ce22">
            <text:p>博碩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2">
            <text:p>散落星河的記憶：第三部【化蝶】(上下卷不分售)</text:p>
          </table:table-cell>
          <table:table-cell office:value-type="string" table:style-name="ce22">
            <text:p>https://reading.udn.com/libnew/Redirect.jsp?T_ID=1380802&amp;U_ID=chna</text:p>
          </table:table-cell>
          <table:table-cell office:value-type="date" office:date-value="2018-05-03T00:00:00" table:style-name="ce23">
            <text:p>2018/5/3</text:p>
          </table:table-cell>
          <table:table-cell office:value-type="string" table:style-name="ce22">
            <text:p>桐華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2804" table:style-name="ce24">
            <text:p>9789863842804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2">
            <text:p>散落星河的記憶：第四部【璀璨】(大結局，上下卷不分售)</text:p>
          </table:table-cell>
          <table:table-cell office:value-type="string" table:style-name="ce22">
            <text:p>https://reading.udn.com/libnew/Redirect.jsp?T_ID=1380803&amp;U_ID=chna</text:p>
          </table:table-cell>
          <table:table-cell office:value-type="date" office:date-value="2018-06-21T00:00:00" table:style-name="ce23">
            <text:p>2018/6/21</text:p>
          </table:table-cell>
          <table:table-cell office:value-type="string" table:style-name="ce22">
            <text:p>桐華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2866" table:style-name="ce24">
            <text:p>9789863842866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2">
            <text:p>英文寫作聖經《The Elements of Style》：史上最長銷、美國學生人手一本、常春藤英語學習經典《風格的要素》</text:p>
          </table:table-cell>
          <table:table-cell office:value-type="string" table:style-name="ce22">
            <text:p>https://reading.udn.com/libnew/Redirect.jsp?T_ID=1380805&amp;U_ID=chna</text:p>
          </table:table-cell>
          <table:table-cell office:value-type="date" office:date-value="2018-09-27T00:00:00" table:style-name="ce23">
            <text:p>2018/9/27</text:p>
          </table:table-cell>
          <table:table-cell office:value-type="string" table:style-name="ce22">
            <text:p>威廉．史壯克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3160" table:style-name="ce24">
            <text:p>9789863843160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2">
            <text:p>台?日記 Taiwan Diary：我能做的，就是告訴全世界臺灣的美！</text:p>
          </table:table-cell>
          <table:table-cell office:value-type="string" table:style-name="ce22">
            <text:p>https://reading.udn.com/libnew/Redirect.jsp?T_ID=1380842&amp;U_ID=chna</text:p>
          </table:table-cell>
          <table:table-cell office:value-type="date" office:date-value="2019-04-19T00:00:00" table:style-name="ce23">
            <text:p>2019/4/19</text:p>
          </table:table-cell>
          <table:table-cell office:value-type="string" table:style-name="ce22">
            <text:p>小林賢伍（KENGO KOBAYASHI）</text:p>
          </table:table-cell>
          <table:table-cell office:value-type="string" table:style-name="ce22">
            <text:p>時報出版</text:p>
          </table:table-cell>
          <table:table-cell office:value-type="float" office:value="9789571377575" table:style-name="ce24">
            <text:p>9789571377575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2">
            <text:p>Warnings！：AI、基因編輯、瘟疫、駭客、暖化……全球災難警告，用科學方法洞悉真相</text:p>
          </table:table-cell>
          <table:table-cell office:value-type="string" table:style-name="ce22">
            <text:p>https://reading.udn.com/libnew/Redirect.jsp?T_ID=1380795&amp;U_ID=chna</text:p>
          </table:table-cell>
          <table:table-cell office:value-type="date" office:date-value="2019-04-29T00:00:00" table:style-name="ce23">
            <text:p>2019/4/29</text:p>
          </table:table-cell>
          <table:table-cell office:value-type="string" table:style-name="ce22">
            <text:p>理查?克拉克、R. P.艾迪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905" table:style-name="ce24">
            <text:p>9789570852905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2">
            <text:p>金牌業務：9種心態＋8項技巧，決定你的業績表現</text:p>
          </table:table-cell>
          <table:table-cell office:value-type="string" table:style-name="ce22">
            <text:p>https://reading.udn.com/libnew/Redirect.jsp?T_ID=1380849&amp;U_ID=chna</text:p>
          </table:table-cell>
          <table:table-cell office:value-type="date" office:date-value="2019-05-31T00:00:00" table:style-name="ce23">
            <text:p>2019/5/31</text:p>
          </table:table-cell>
          <table:table-cell office:value-type="string" table:style-name="ce22">
            <text:p>安東尼．伊安納里諾　Anthony Iannarino</text:p>
          </table:table-cell>
          <table:table-cell office:value-type="string" table:style-name="ce22">
            <text:p>天下文化</text:p>
          </table:table-cell>
          <table:table-cell office:value-type="float" office:value="9789864796915" table:style-name="ce24">
            <text:p>9789864796915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2">
            <text:p>他的癌細胞消失了：1?99歲都適合，讓你告別癌細胞、不生病的82道全食物料理</text:p>
          </table:table-cell>
          <table:table-cell office:value-type="string" table:style-name="ce22">
            <text:p>https://reading.udn.com/libnew/Redirect.jsp?T_ID=1380847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陳月卿</text:p>
          </table:table-cell>
          <table:table-cell office:value-type="string" table:style-name="ce22">
            <text:p>時報出版</text:p>
          </table:table-cell>
          <table:table-cell office:value-type="float" office:value="9789571378053" table:style-name="ce24">
            <text:p>9789571378053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2">
            <text:p>健康掃除力：醫療級專家教你30個不生病的居家清潔妙方！</text:p>
          </table:table-cell>
          <table:table-cell office:value-type="string" table:style-name="ce22">
            <text:p>https://reading.udn.com/libnew/Redirect.jsp?T_ID=1380846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松本忠男</text:p>
          </table:table-cell>
          <table:table-cell office:value-type="string" table:style-name="ce22">
            <text:p>時報出版</text:p>
          </table:table-cell>
          <table:table-cell office:value-type="float" office:value="9789571377872" table:style-name="ce24">
            <text:p>9789571377872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2">
            <text:p>沒有富爸爸，也能富一生：青少年必備的金錢理財指南</text:p>
          </table:table-cell>
          <table:table-cell office:value-type="string" table:style-name="ce22">
            <text:p>https://reading.udn.com/libnew/Redirect.jsp?T_ID=1380840&amp;U_ID=chna</text:p>
          </table:table-cell>
          <table:table-cell office:value-type="date" office:date-value="2019-03-28T00:00:00" table:style-name="ce23">
            <text:p>2019/3/28</text:p>
          </table:table-cell>
          <table:table-cell office:value-type="string" table:style-name="ce22">
            <text:p>潔美．凱爾．麥吉蘭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745" table:style-name="ce24">
            <text:p>9789570852745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2">
            <text:p>妖怪臺灣地圖：環島搜妖探奇錄</text:p>
          </table:table-cell>
          <table:table-cell office:value-type="string" table:style-name="ce22">
            <text:p>https://reading.udn.com/libnew/Redirect.jsp?T_ID=1380845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何敬堯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124" table:style-name="ce24">
            <text:p>9789570853124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2">
            <text:p>我離開之後：一個母親給女兒的人生指南， 以及那些來不及說的愛與牽掛</text:p>
          </table:table-cell>
          <table:table-cell office:value-type="string" table:style-name="ce22">
            <text:p>https://reading.udn.com/libnew/Redirect.jsp?T_ID=1380844&amp;U_ID=chna</text:p>
          </table:table-cell>
          <table:table-cell office:value-type="date" office:date-value="2019-05-03T00:00:00" table:style-name="ce23">
            <text:p>2019/5/3</text:p>
          </table:table-cell>
          <table:table-cell office:value-type="string" table:style-name="ce22">
            <text:p>蘇西．霍普金斯（Suzy Hopkins）</text:p>
          </table:table-cell>
          <table:table-cell office:value-type="string" table:style-name="ce22">
            <text:p>三采文化</text:p>
          </table:table-cell>
          <table:table-cell office:value-type="float" office:value="9789576581502" table:style-name="ce24">
            <text:p>9789576581502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2">
            <text:p>Photoshop X Illustrator 就是i設計</text:p>
          </table:table-cell>
          <table:table-cell office:value-type="string" table:style-name="ce22">
            <text:p>https://reading.udn.com/libnew/Redirect.jsp?T_ID=1380843&amp;U_ID=chna</text:p>
          </table:table-cell>
          <table:table-cell office:value-type="date" office:date-value="2019-04-30T00:00:00" table:style-name="ce23">
            <text:p>2019/4/30</text:p>
          </table:table-cell>
          <table:table-cell office:value-type="string" table:style-name="ce22">
            <text:p>漂漂老師/蔡雅琦</text:p>
          </table:table-cell>
          <table:table-cell office:value-type="string" table:style-name="ce22">
            <text:p>碁峰資訊</text:p>
          </table:table-cell>
          <table:table-cell office:value-type="float" office:value="9789865020378" table:style-name="ce24">
            <text:p>9789865020378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2">
            <text:p>實戰區塊鏈技術｜加密貨幣與密碼學</text:p>
          </table:table-cell>
          <table:table-cell office:value-type="string" table:style-name="ce22">
            <text:p>https://reading.udn.com/libnew/Redirect.jsp?T_ID=1380838&amp;U_ID=chna</text:p>
          </table:table-cell>
          <table:table-cell office:value-type="date" office:date-value="2018-06-30T00:00:00" table:style-name="ce23">
            <text:p>2018/6/30</text:p>
          </table:table-cell>
          <table:table-cell office:value-type="string" table:style-name="ce22">
            <text:p>王毅丞</text:p>
          </table:table-cell>
          <table:table-cell office:value-type="string" table:style-name="ce22">
            <text:p>碁峰資訊</text:p>
          </table:table-cell>
          <table:table-cell office:value-type="float" office:value="9789864767632" table:style-name="ce24">
            <text:p>9789864767632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2">
            <text:p>你的幸福不是這個指數：透視經濟成長數據的迷思</text:p>
          </table:table-cell>
          <table:table-cell office:value-type="string" table:style-name="ce22">
            <text:p>https://reading.udn.com/libnew/Redirect.jsp?T_ID=1380811&amp;U_ID=chna</text:p>
          </table:table-cell>
          <table:table-cell office:value-type="date" office:date-value="2019-07-10T00:00:00" table:style-name="ce23">
            <text:p>2019/7/10</text:p>
          </table:table-cell>
          <table:table-cell office:value-type="string" table:style-name="ce22">
            <text:p>凌大為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1885" table:style-name="ce24">
            <text:p>9789570851885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2">
            <text:p>話說到點子上：言不順，則事不成！</text:p>
          </table:table-cell>
          <table:table-cell office:value-type="string" table:style-name="ce22">
            <text:p>https://reading.udn.com/libnew/Redirect.jsp?T_ID=1380808&amp;U_ID=chna</text:p>
          </table:table-cell>
          <table:table-cell office:value-type="date" office:date-value="2018-12-27T00:00:00" table:style-name="ce23">
            <text:p>2018/12/27</text:p>
          </table:table-cell>
          <table:table-cell office:value-type="string" table:style-name="ce22">
            <text:p>黃世然◎編著<text:s/></text:p>
          </table:table-cell>
          <table:table-cell office:value-type="string" table:style-name="ce22">
            <text:p>大拓文化∕永續</text:p>
          </table:table-cell>
          <table:table-cell office:value-type="float" office:value="9789864110896" table:style-name="ce24">
            <text:p>9789864110896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2">
            <text:p>Visio 2016商業應用圖表超強製作術：視覺化實務設計</text:p>
          </table:table-cell>
          <table:table-cell office:value-type="string" table:style-name="ce22">
            <text:p>https://reading.udn.com/libnew/Redirect.jsp?T_ID=1380839&amp;U_ID=chna</text:p>
          </table:table-cell>
          <table:table-cell office:value-type="date" office:date-value="2018-05-06T00:00:00" table:style-name="ce23">
            <text:p>2018/5/6</text:p>
          </table:table-cell>
          <table:table-cell office:value-type="string" table:style-name="ce22">
            <text:p>楊玉文</text:p>
          </table:table-cell>
          <table:table-cell office:value-type="string" table:style-name="ce22">
            <text:p>博碩文化</text:p>
          </table:table-cell>
          <table:table-cell office:value-type="float" office:value="9789864342952" table:style-name="ce24">
            <text:p>9789864342952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2">
            <text:p>中老年人愛用APP全收錄 <text:s/>(第二版)</text:p>
          </table:table-cell>
          <table:table-cell office:value-type="string" table:style-name="ce22">
            <text:p>https://reading.udn.com/libnew/Redirect.jsp?T_ID=1380851&amp;U_ID=chna</text:p>
          </table:table-cell>
          <table:table-cell office:value-type="date" office:date-value="2019-06-28T00:00:00" table:style-name="ce23">
            <text:p>2019/6/28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4762989" table:style-name="ce24">
            <text:p>9789864762989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2">
            <text:p>學好跨平台網頁設計(第二版)--HTML5、CSS3、JavaScript、jQuery與Bootstrap 4超完美特訓班</text:p>
          </table:table-cell>
          <table:table-cell office:value-type="string" table:style-name="ce22">
            <text:p>https://reading.udn.com/libnew/Redirect.jsp?T_ID=1380848&amp;U_ID=chna</text:p>
          </table:table-cell>
          <table:table-cell office:value-type="date" office:date-value="2019-05-31T00:00:00" table:style-name="ce23">
            <text:p>2019/5/31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5020323" table:style-name="ce24">
            <text:p>9789865020323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2">
            <text:p>APIS：先進生產改革技術</text:p>
          </table:table-cell>
          <table:table-cell office:value-type="string" table:style-name="ce22">
            <text:p>https://reading.udn.com/libnew/Redirect.jsp?T_ID=1380798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許文治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974" table:style-name="ce24">
            <text:p>9789570852974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2">
            <text:p>部屬比你聰明怎麼帶？：向愛因斯坦的老闆學領導</text:p>
          </table:table-cell>
          <table:table-cell office:value-type="string" table:style-name="ce22">
            <text:p>https://reading.udn.com/libnew/Redirect.jsp?T_ID=1380852&amp;U_ID=chna</text:p>
          </table:table-cell>
          <table:table-cell office:value-type="date" office:date-value="2019-07-05T00:00:00" table:style-name="ce23">
            <text:p>2019/7/5</text:p>
          </table:table-cell>
          <table:table-cell office:value-type="string" table:style-name="ce22">
            <text:p>羅伯特．赫羅馬斯、克利斯托福．赫羅馬斯</text:p>
          </table:table-cell>
          <table:table-cell office:value-type="string" table:style-name="ce22">
            <text:p>時報出版</text:p>
          </table:table-cell>
          <table:table-cell office:value-type="float" office:value="9789571378251" table:style-name="ce24">
            <text:p>9789571378251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2">
            <text:p>一掬塵土（現代主義反諷敘事經典，理想的瓦解與幻滅，雙面書衣典藏紀念版）</text:p>
          </table:table-cell>
          <table:table-cell office:value-type="string" table:style-name="ce22">
            <text:p>https://reading.udn.com/libnew/Redirect.jsp?T_ID=1380801&amp;U_ID=chna</text:p>
          </table:table-cell>
          <table:table-cell office:value-type="date" office:date-value="2019-08-16T00:00:00" table:style-name="ce23">
            <text:p>2019/8/16</text:p>
          </table:table-cell>
          <table:table-cell office:value-type="string" table:style-name="ce22">
            <text:p>伊夫林．沃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582" table:style-name="ce24">
            <text:p>9789570853582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2">
            <text:p>低醣酪梨食譜：22道家常菜?4道甜點?4款常備醬，完整收錄30種酪梨新吃法</text:p>
          </table:table-cell>
          <table:table-cell office:value-type="string" table:style-name="ce22">
            <text:p>https://reading.udn.com/libnew/Redirect.jsp?T_ID=1380854&amp;U_ID=chna</text:p>
          </table:table-cell>
          <table:table-cell office:value-type="date" office:date-value="2019-07-31T00:00:00" table:style-name="ce23">
            <text:p>2019/7/31</text:p>
          </table:table-cell>
          <table:table-cell office:value-type="string" table:style-name="ce22">
            <text:p>洪抒佑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506" table:style-name="ce24">
            <text:p>9789570853506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2">
            <text:p>夏獵</text:p>
          </table:table-cell>
          <table:table-cell office:value-type="string" table:style-name="ce22">
            <text:p>https://reading.udn.com/libnew/Redirect.jsp?T_ID=1380800&amp;U_ID=chna</text:p>
          </table:table-cell>
          <table:table-cell office:value-type="date" office:date-value="2019-07-22T00:00:00" table:style-name="ce23">
            <text:p>2019/7/22</text:p>
          </table:table-cell>
          <table:table-cell office:value-type="string" table:style-name="ce22">
            <text:p>夏烈</text:p>
          </table:table-cell>
          <table:table-cell office:value-type="string" table:style-name="ce22">
            <text:p>聯合文學</text:p>
          </table:table-cell>
          <table:table-cell office:value-type="float" office:value="9789863233114" table:style-name="ce24">
            <text:p>9789863233114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2">
            <text:p>中醫師教你排熱治病：簡單5招調整飲食、清熱解毒，改善三高、過敏、不孕及過動症等疾病，2週讓你煥然一新！（隨書附：體內熱毒檢測表）</text:p>
          </table:table-cell>
          <table:table-cell office:value-type="string" table:style-name="ce22">
            <text:p>https://reading.udn.com/libnew/Redirect.jsp?T_ID=1380796&amp;U_ID=chna</text:p>
          </table:table-cell>
          <table:table-cell office:value-type="date" office:date-value="2019-08-23T00:00:00" table:style-name="ce23">
            <text:p>2019/8/23</text:p>
          </table:table-cell>
          <table:table-cell office:value-type="string" table:style-name="ce22">
            <text:p>崔容瑄</text:p>
          </table:table-cell>
          <table:table-cell office:value-type="string" table:style-name="ce22">
            <text:p>聯經出版</text:p>
          </table:table-cell>
          <table:table-cell office:value-type="float" office:value="9789570853667" table:style-name="ce24">
            <text:p>9789570853667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2">
            <text:p>賀成交！超級業務金牌手冊</text:p>
          </table:table-cell>
          <table:table-cell office:value-type="string" table:style-name="ce22">
            <text:p>https://reading.udn.com/libnew/Redirect.jsp?T_ID=1380850&amp;U_ID=chna</text:p>
          </table:table-cell>
          <table:table-cell office:value-type="date" office:date-value="2019-06-03T00:00:00" table:style-name="ce23">
            <text:p>2019/6/3</text:p>
          </table:table-cell>
          <table:table-cell office:value-type="string" table:style-name="ce22">
            <text:p>林文豪</text:p>
          </table:table-cell>
          <table:table-cell office:value-type="string" table:style-name="ce22">
            <text:p>大拓文化∕永續</text:p>
          </table:table-cell>
          <table:table-cell office:value-type="float" office:value="9789864110995" table:style-name="ce24">
            <text:p>9789864110995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2">
            <text:p>高效率閱讀法：訓練超強記憶術！</text:p>
          </table:table-cell>
          <table:table-cell office:value-type="string" table:style-name="ce22">
            <text:p>https://reading.udn.com/libnew/Redirect.jsp?T_ID=1380809&amp;U_ID=chna</text:p>
          </table:table-cell>
          <table:table-cell office:value-type="date" office:date-value="2019-07-03T00:00:00" table:style-name="ce23">
            <text:p>2019/7/3</text:p>
          </table:table-cell>
          <table:table-cell office:value-type="string" table:style-name="ce22">
            <text:p>余承浩</text:p>
          </table:table-cell>
          <table:table-cell office:value-type="string" table:style-name="ce22">
            <text:p>讀品文化∕永續</text:p>
          </table:table-cell>
          <table:table-cell office:value-type="float" office:value="9789864531028" table:style-name="ce24">
            <text:p>9789864531028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2">
            <text:p>課綱裡的科技輕鬆搞懂：15位資訊專業的父母親，以案例和說故事為國高中重新解構及釐清108科技領域課綱</text:p>
          </table:table-cell>
          <table:table-cell office:value-type="string" table:style-name="ce22">
            <text:p>https://reading.udn.com/libnew/Redirect.jsp?T_ID=1380813&amp;U_ID=chna</text:p>
          </table:table-cell>
          <table:table-cell office:value-type="date" office:date-value="2019-09-15T00:00:00" table:style-name="ce23">
            <text:p>2019/9/15</text:p>
          </table:table-cell>
          <table:table-cell office:value-type="string" table:style-name="ce22">
            <text:p>資訊素養聯盟</text:p>
          </table:table-cell>
          <table:table-cell office:value-type="string" table:style-name="ce22">
            <text:p>臺灣商務印書館</text:p>
          </table:table-cell>
          <table:table-cell office:value-type="float" office:value="9789570532333" table:style-name="ce24">
            <text:p>9789570532333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2">
            <text:p>從未來寫回來的逆算手帳：利用「想像願景→計畫→行動」的反推習慣，讓你目標不失焦、心情不煩躁、做事不拖延</text:p>
          </table:table-cell>
          <table:table-cell office:value-type="string" table:style-name="ce22">
            <text:p>https://reading.udn.com/libnew/Redirect.jsp?T_ID=1380797&amp;U_ID=chna</text:p>
          </table:table-cell>
          <table:table-cell office:value-type="date" office:date-value="2019-08-29T00:00:00" table:style-name="ce23">
            <text:p>2019/8/29</text:p>
          </table:table-cell>
          <table:table-cell office:value-type="string" table:style-name="ce22">
            <text:p>小堀純子</text:p>
          </table:table-cell>
          <table:table-cell office:value-type="string" table:style-name="ce22">
            <text:p>采實文化事業股份有限公司</text:p>
          </table:table-cell>
          <table:table-cell office:value-type="float" office:value="9789865070335" table:style-name="ce24">
            <text:p>9789865070335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2">
            <text:p>圖解 讓對方不知不覺一直說好的交涉術：芝加哥商學院、慶應大學都在用的協商技巧，教你避開談話陷阱，開口就把對手變盟友！（慶應大學最快秒殺的談判課，首度在台出書！）</text:p>
          </table:table-cell>
          <table:table-cell office:value-type="string" table:style-name="ce22">
            <text:p>https://reading.udn.com/libnew/Redirect.jsp?T_ID=1380862&amp;U_ID=chna</text:p>
          </table:table-cell>
          <table:table-cell office:value-type="date" office:date-value="2019-10-04T00:00:00" table:style-name="ce23">
            <text:p>2019/10/4</text:p>
          </table:table-cell>
          <table:table-cell office:value-type="string" table:style-name="ce22">
            <text:p>印南一路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902" table:style-name="ce24">
            <text:p>9789570853902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2">
            <text:p>漁家女兒的魚?食帖2：常備菜、方便醬、魚系便當、甜鹹點、鍋料理、烤箱菜，原來魚?還能這樣吃！</text:p>
          </table:table-cell>
          <table:table-cell office:value-type="string" table:style-name="ce22">
            <text:p>https://reading.udn.com/libnew/Redirect.jsp?T_ID=1380841&amp;U_ID=chna</text:p>
          </table:table-cell>
          <table:table-cell office:value-type="date" office:date-value="2019-04-17T00:00:00" table:style-name="ce23">
            <text:p>2019/4/17</text:p>
          </table:table-cell>
          <table:table-cell office:value-type="string" table:style-name="ce22">
            <text:p>新合發猩弟</text:p>
          </table:table-cell>
          <table:table-cell office:value-type="string" table:style-name="ce22">
            <text:p>讀書共和國∕幸福文化</text:p>
          </table:table-cell>
          <table:table-cell office:value-type="float" office:value="9789578683402" table:style-name="ce24">
            <text:p>9789578683402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2">
            <text:p>萬用模版英文論文寫作法：不論碩博士論文或期刊論文都適用</text:p>
          </table:table-cell>
          <table:table-cell office:value-type="string" table:style-name="ce22">
            <text:p>https://reading.udn.com/libnew/Redirect.jsp?T_ID=1380806&amp;U_ID=chna</text:p>
          </table:table-cell>
          <table:table-cell office:value-type="date" office:date-value="2018-11-01T00:00:00" table:style-name="ce23">
            <text:p>2018/11/1</text:p>
          </table:table-cell>
          <table:table-cell office:value-type="string" table:style-name="ce22">
            <text:p>陳甫州</text:p>
          </table:table-cell>
          <table:table-cell office:value-type="string" table:style-name="ce22">
            <text:p>一中心有限公司</text:p>
          </table:table-cell>
          <table:table-cell office:value-type="float" office:value="9789869679664" table:style-name="ce24">
            <text:p>9789869679664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2">
            <text:p>擺脫邊緣人生：25則人際攻略，打造有歸屬感與自我價值的人生</text:p>
          </table:table-cell>
          <table:table-cell office:value-type="string" table:style-name="ce22">
            <text:p>https://reading.udn.com/libnew/Redirect.jsp?T_ID=1380818&amp;U_ID=chna</text:p>
          </table:table-cell>
          <table:table-cell office:value-type="date" office:date-value="2019-10-25T00:00:00" table:style-name="ce23">
            <text:p>2019/10/25</text:p>
          </table:table-cell>
          <table:table-cell office:value-type="string" table:style-name="ce22">
            <text:p>胡展誥</text:p>
          </table:table-cell>
          <table:table-cell office:value-type="string" table:style-name="ce22">
            <text:p>寶瓶文化</text:p>
          </table:table-cell>
          <table:table-cell office:value-type="float" office:value="9789864061716" table:style-name="ce24">
            <text:p>9789864061716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2">
            <text:p>強肌深蹲：美國國家級運動員指導教練親授，全面解析徒手深蹲．槓鈴深蹲．深蹲科學的訓練聖經</text:p>
          </table:table-cell>
          <table:table-cell office:value-type="string" table:style-name="ce22">
            <text:p>https://reading.udn.com/libnew/Redirect.jsp?T_ID=1380861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亞倫．霍什格博士</text:p>
          </table:table-cell>
          <table:table-cell office:value-type="string" table:style-name="ce22">
            <text:p>采實文化</text:p>
          </table:table-cell>
          <table:table-cell office:value-type="float" office:value="9789865070458" table:style-name="ce24">
            <text:p>9789865070458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2">
            <text:p>發掘你的微細領導力：運用「第一天」模式覺察自身價值，成為更有分量的人（隨書附贈「微細領導力實作隨行本」）</text:p>
          </table:table-cell>
          <table:table-cell office:value-type="string" table:style-name="ce22">
            <text:p>https://reading.udn.com/libnew/Redirect.jsp?T_ID=1380816&amp;U_ID=chna</text:p>
          </table:table-cell>
          <table:table-cell office:value-type="date" office:date-value="2019-10-03T00:00:00" table:style-name="ce23">
            <text:p>2019/10/3</text:p>
          </table:table-cell>
          <table:table-cell office:value-type="string" table:style-name="ce22">
            <text:p>卓杜立</text:p>
          </table:table-cell>
          <table:table-cell office:value-type="string" table:style-name="ce22">
            <text:p>寶鼎出版∕日月文化</text:p>
          </table:table-cell>
          <table:table-cell office:value-type="float" office:value="9789862488409" table:style-name="ce24">
            <text:p>9789862488409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2">
            <text:p>因為身體記得：告別憂鬱症的療癒之路</text:p>
          </table:table-cell>
          <table:table-cell office:value-type="string" table:style-name="ce22">
            <text:p>https://reading.udn.com/libnew/Redirect.jsp?T_ID=1380810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尤虹文</text:p>
          </table:table-cell>
          <table:table-cell office:value-type="string" table:style-name="ce22">
            <text:p>天下文化</text:p>
          </table:table-cell>
          <table:table-cell office:value-type="float" office:value="9789864798414" table:style-name="ce24">
            <text:p>9789864798414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2">
            <text:p>守護失智病友的法律攻略：親友失智了，在法律上怎麼保護他們、也保護自己？</text:p>
          </table:table-cell>
          <table:table-cell office:value-type="string" table:style-name="ce22">
            <text:p>https://reading.udn.com/libnew/Redirect.jsp?T_ID=1380864&amp;U_ID=chna</text:p>
          </table:table-cell>
          <table:table-cell office:value-type="date" office:date-value="2019-10-24T00:00:00" table:style-name="ce23">
            <text:p>2019/10/24</text:p>
          </table:table-cell>
          <table:table-cell office:value-type="string" table:style-name="ce22">
            <text:p>林致平‧方瑋晨‧黃麗容‧廖國翔‧李佑均</text:p>
          </table:table-cell>
          <table:table-cell office:value-type="string" table:style-name="ce22">
            <text:p>新自然主義∕幸福綠光</text:p>
          </table:table-cell>
          <table:table-cell office:value-type="float" office:value="9789579528559" table:style-name="ce24">
            <text:p>9789579528559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2">
            <text:p>輕鬆學會LINE程式設計與AI聊天機器人實作開發</text:p>
          </table:table-cell>
          <table:table-cell office:value-type="string" table:style-name="ce22">
            <text:p>https://reading.udn.com/libnew/Redirect.jsp?T_ID=1380853&amp;U_ID=chna</text:p>
          </table:table-cell>
          <table:table-cell office:value-type="date" office:date-value="2019-07-18T00:00:00" table:style-name="ce23">
            <text:p>2019/7/18</text:p>
          </table:table-cell>
          <table:table-cell office:value-type="string" table:style-name="ce22">
            <text:p>黃士嘉、林敬傑</text:p>
          </table:table-cell>
          <table:table-cell office:value-type="string" table:style-name="ce22">
            <text:p>博碩文化</text:p>
          </table:table-cell>
          <table:table-cell office:value-type="float" office:value="9789864344062" table:style-name="ce24">
            <text:p>9789864344062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2">
            <text:p>電腦軟體應用丙級技能檢定：學科+共同科目試題解析(109年完整版)</text:p>
          </table:table-cell>
          <table:table-cell office:value-type="string" table:style-name="ce22">
            <text:p>https://reading.udn.com/libnew/Redirect.jsp?T_ID=1380857&amp;U_ID=chna</text:p>
          </table:table-cell>
          <table:table-cell office:value-type="date" office:date-value="2019-08-22T00:00:00" table:style-name="ce23">
            <text:p>2019/8/22</text:p>
          </table:table-cell>
          <table:table-cell office:value-type="string" table:style-name="ce22">
            <text:p>博碩文化、姚瞻海、劉齊光、陳鞠伎</text:p>
          </table:table-cell>
          <table:table-cell office:value-type="string" table:style-name="ce22">
            <text:p>博碩文化</text:p>
          </table:table-cell>
          <table:table-cell office:value-type="float" office:value="9789864344222" table:style-name="ce24">
            <text:p>9789864344222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2">
            <text:p>量子領導 非權威影響力：不動用權威便讓人自願跟隨，喚醒人才天賦，創造團隊奇蹟的祕密</text:p>
          </table:table-cell>
          <table:table-cell office:value-type="string" table:style-name="ce22">
            <text:p>https://reading.udn.com/libnew/Redirect.jsp?T_ID=1380819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Max洪銘賜</text:p>
          </table:table-cell>
          <table:table-cell office:value-type="string" table:style-name="ce22">
            <text:p>采實文化</text:p>
          </table:table-cell>
          <table:table-cell office:value-type="float" office:value="9789865070533" table:style-name="ce24">
            <text:p>9789865070533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2">
            <text:p>麻醉醫師靈魂所在的地方：在悲傷與死亡的面前，我們如何說愛？</text:p>
          </table:table-cell>
          <table:table-cell office:value-type="string" table:style-name="ce22">
            <text:p>https://reading.udn.com/libnew/Redirect.jsp?T_ID=1380807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主動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919" table:style-name="ce24">
            <text:p>9789570853919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2">
            <text:p>精確的力量：從工業革命到奈米科技，追求完美的人類改變了世界</text:p>
          </table:table-cell>
          <table:table-cell office:value-type="string" table:style-name="ce22">
            <text:p>https://reading.udn.com/libnew/Redirect.jsp?T_ID=1380821&amp;U_ID=chna</text:p>
          </table:table-cell>
          <table:table-cell office:value-type="date" office:date-value="2019-11-13T00:00:00" table:style-name="ce23">
            <text:p>2019/11/13</text:p>
          </table:table-cell>
          <table:table-cell office:value-type="string" table:style-name="ce22">
            <text:p>賽門．溫契斯特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022" table:style-name="ce24">
            <text:p>9789570854022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2">
            <text:p>成功竟然有公式：大數據科學揭露成功的祕訣</text:p>
          </table:table-cell>
          <table:table-cell office:value-type="string" table:style-name="ce22">
            <text:p>https://reading.udn.com/libnew/Redirect.jsp?T_ID=1380867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巴拉巴西</text:p>
          </table:table-cell>
          <table:table-cell office:value-type="string" table:style-name="ce22">
            <text:p>天下文化</text:p>
          </table:table-cell>
          <table:table-cell office:value-type="float" office:value="9789864798360" table:style-name="ce24">
            <text:p>9789864798360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2">
            <text:p>優氧新醫學：身體有氧，幫助體內自癒，有效戰勝慢性病</text:p>
          </table:table-cell>
          <table:table-cell office:value-type="string" table:style-name="ce22">
            <text:p>https://reading.udn.com/libnew/Redirect.jsp?T_ID=1380863&amp;U_ID=chna</text:p>
          </table:table-cell>
          <table:table-cell office:value-type="date" office:date-value="2019-10-23T00:00:00" table:style-name="ce23">
            <text:p>2019/10/23</text:p>
          </table:table-cell>
          <table:table-cell office:value-type="string" table:style-name="ce22">
            <text:p>張安之</text:p>
          </table:table-cell>
          <table:table-cell office:value-type="string" table:style-name="ce22">
            <text:p>天下生活</text:p>
          </table:table-cell>
          <table:table-cell office:value-type="float" office:value="9789869820400" table:style-name="ce24">
            <text:p>978986982040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2">
            <text:p>別人怎麼對你，都是你教的</text:p>
          </table:table-cell>
          <table:table-cell office:value-type="string" table:style-name="ce22">
            <text:p>https://reading.udn.com/libnew/Redirect.jsp?T_ID=1380826&amp;U_ID=chna</text:p>
          </table:table-cell>
          <table:table-cell office:value-type="date" office:date-value="2019-12-06T00:00:00" table:style-name="ce23">
            <text:p>2019/12/6</text:p>
          </table:table-cell>
          <table:table-cell office:value-type="string" table:style-name="ce22">
            <text:p>黃啟團（資深心理學導師）</text:p>
          </table:table-cell>
          <table:table-cell office:value-type="string" table:style-name="ce22">
            <text:p>寶瓶文化</text:p>
          </table:table-cell>
          <table:table-cell office:value-type="float" office:value="9789864061730" table:style-name="ce24">
            <text:p>978986406173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2">
            <text:p>我在微軟學到的模組簡報技術：同一產品你能用365種方式說明，從總經理到基層員工、從經銷商到客戶，專業與非專業通通點頭買單。</text:p>
          </table:table-cell>
          <table:table-cell office:value-type="string" table:style-name="ce22">
            <text:p>https://reading.udn.com/libnew/Redirect.jsp?T_ID=1380868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蘇書平</text:p>
          </table:table-cell>
          <table:table-cell office:value-type="string" table:style-name="ce22">
            <text:p>大是文化</text:p>
          </table:table-cell>
          <table:table-cell office:value-type="float" office:value="9789579654272" table:style-name="ce24">
            <text:p>9789579654272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2">
            <text:p>跟以色列人做生意，和你想的不一樣！造就以色列成為科技強國的七大溝通和創新模式</text:p>
          </table:table-cell>
          <table:table-cell office:value-type="string" table:style-name="ce22">
            <text:p>https://reading.udn.com/libnew/Redirect.jsp?T_ID=1380856&amp;U_ID=chna</text:p>
          </table:table-cell>
          <table:table-cell office:value-type="date" office:date-value="2019-07-31T00:00:00" table:style-name="ce23">
            <text:p>2019/7/31</text:p>
          </table:table-cell>
          <table:table-cell office:value-type="string" table:style-name="ce22">
            <text:p>奧絲娜．勞特曼</text:p>
          </table:table-cell>
          <table:table-cell office:value-type="string" table:style-name="ce22">
            <text:p>讀書共和國∕真文化</text:p>
          </table:table-cell>
          <table:table-cell office:value-type="float" office:value="9789869721172" table:style-name="ce24">
            <text:p>9789869721172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2">
            <text:p>選擇性緘默症──不說話的孩子</text:p>
          </table:table-cell>
          <table:table-cell office:value-type="string" table:style-name="ce22">
            <text:p>https://reading.udn.com/libnew/Redirect.jsp?T_ID=1380825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2">
            <text:p>王意中</text:p>
          </table:table-cell>
          <table:table-cell office:value-type="string" table:style-name="ce22">
            <text:p>寶瓶文化</text:p>
          </table:table-cell>
          <table:table-cell office:value-type="float" office:value="9789864061747" table:style-name="ce24">
            <text:p>9789864061747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2">
            <text:p>凝視珍．雅各：城市的傾聽者、堅毅的改革力量，影響20世紀城市風貌最深遠的人物</text:p>
          </table:table-cell>
          <table:table-cell office:value-type="string" table:style-name="ce22">
            <text:p>https://reading.udn.com/libnew/Redirect.jsp?T_ID=1380828&amp;U_ID=chna</text:p>
          </table:table-cell>
          <table:table-cell office:value-type="date" office:date-value="2019-12-04T00:00:00" table:style-name="ce23">
            <text:p>2019/12/4</text:p>
          </table:table-cell>
          <table:table-cell office:value-type="string" table:style-name="ce22">
            <text:p>羅伯特．卡尼格爾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169" table:style-name="ce24">
            <text:p>9789570854169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2">
            <text:p>舌尖上的人生廚房：43道料理、43則故事，以味蕾交織情感記憶，調理人間悲歡！（台灣首位百萬文學獎得主凌煙，最新飲食散文）</text:p>
          </table:table-cell>
          <table:table-cell office:value-type="string" table:style-name="ce22">
            <text:p>https://reading.udn.com/libnew/Redirect.jsp?T_ID=1380820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凌煙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060" table:style-name="ce24">
            <text:p>978957085406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2">
            <text:p>吾業遊民：一個德國遊民血淚拚搏三十年的街頭人生</text:p>
          </table:table-cell>
          <table:table-cell office:value-type="string" table:style-name="ce22">
            <text:p>https://reading.udn.com/libnew/Redirect.jsp?T_ID=1380822&amp;U_ID=chna</text:p>
          </table:table-cell>
          <table:table-cell office:value-type="date" office:date-value="2019-11-22T00:00:00" table:style-name="ce23">
            <text:p>2019/11/22</text:p>
          </table:table-cell>
          <table:table-cell office:value-type="string" table:style-name="ce22">
            <text:p>理查．布洛克斯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391" table:style-name="ce24">
            <text:p>9789570853391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2">
            <text:p>生活沒有變得更好，只是我們變得從容</text:p>
          </table:table-cell>
          <table:table-cell office:value-type="string" table:style-name="ce22">
            <text:p>https://reading.udn.com/libnew/Redirect.jsp?T_ID=1380817&amp;U_ID=chna</text:p>
          </table:table-cell>
          <table:table-cell office:value-type="date" office:date-value="2019-11-22T00:00:00" table:style-name="ce23">
            <text:p>2019/11/22</text:p>
          </table:table-cell>
          <table:table-cell office:value-type="string" table:style-name="ce22">
            <text:p>達達令</text:p>
          </table:table-cell>
          <table:table-cell office:value-type="string" table:style-name="ce22">
            <text:p>時報出版</text:p>
          </table:table-cell>
          <table:table-cell office:value-type="float" office:value="9789571380131" table:style-name="ce24">
            <text:p>9789571380131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2">
            <text:p>豐盛</text:p>
          </table:table-cell>
          <table:table-cell office:value-type="string" table:style-name="ce22">
            <text:p>https://reading.udn.com/libnew/Redirect.jsp?T_ID=1380824&amp;U_ID=chna</text:p>
          </table:table-cell>
          <table:table-cell office:value-type="date" office:date-value="2019-12-11T00:00:00" table:style-name="ce23">
            <text:p>2019/12/11</text:p>
          </table:table-cell>
          <table:table-cell office:value-type="string" table:style-name="ce22">
            <text:p>楊定一</text:p>
          </table:table-cell>
          <table:table-cell office:value-type="string" table:style-name="ce22">
            <text:p>天下生活</text:p>
          </table:table-cell>
          <table:table-cell office:value-type="float" office:value="9789869820431" table:style-name="ce24">
            <text:p>9789869820431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2">
            <text:p>貓邏輯：亞洲第一位國際認證貓行為諮詢師，教你用貓的邏輯思考，就能輕鬆解決貓咪行為問題（暢銷新裝版）</text:p>
          </table:table-cell>
          <table:table-cell office:value-type="string" table:style-name="ce22">
            <text:p>https://reading.udn.com/libnew/Redirect.jsp?T_ID=1380860&amp;U_ID=chna</text:p>
          </table:table-cell>
          <table:table-cell office:value-type="date" office:date-value="2019-09-25T00:00:00" table:style-name="ce23">
            <text:p>2019/9/25</text:p>
          </table:table-cell>
          <table:table-cell office:value-type="string" table:style-name="ce22">
            <text:p>林子軒</text:p>
          </table:table-cell>
          <table:table-cell office:value-type="string" table:style-name="ce22">
            <text:p>讀書共和國∕野人</text:p>
          </table:table-cell>
          <table:table-cell office:value-type="float" office:value="9789863843818" table:style-name="ce24">
            <text:p>9789863843818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2">
            <text:p>駕馭不適圈：成功人士跳脫舒適圈、超越痛苦、與壓力共處的123間歇心法</text:p>
          </table:table-cell>
          <table:table-cell office:value-type="string" table:style-name="ce22">
            <text:p>https://reading.udn.com/libnew/Redirect.jsp?T_ID=1380866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法拉．史托</text:p>
          </table:table-cell>
          <table:table-cell office:value-type="string" table:style-name="ce22">
            <text:p>采實文化</text:p>
          </table:table-cell>
          <table:table-cell office:value-type="float" office:value="9789865070519" table:style-name="ce24">
            <text:p>9789865070519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2">
            <text:p>情味香港</text:p>
          </table:table-cell>
          <table:table-cell office:value-type="string" table:style-name="ce22">
            <text:p>https://reading.udn.com/libnew/Redirect.jsp?T_ID=1380877&amp;U_ID=chna</text:p>
          </table:table-cell>
          <table:table-cell office:value-type="date" office:date-value="2019-12-19T00:00:00" table:style-name="ce23">
            <text:p>2019/12/19</text:p>
          </table:table-cell>
          <table:table-cell office:value-type="string" table:style-name="ce22">
            <text:p>楊明</text:p>
          </table:table-cell>
          <table:table-cell office:value-type="string" table:style-name="ce22">
            <text:p>聯合文學</text:p>
          </table:table-cell>
          <table:table-cell office:value-type="float" office:value="9789863233275" table:style-name="ce24">
            <text:p>9789863233275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2">
            <text:p>窮瘋了，快速賺錢的方法《現在最夯的賺錢方法是什麼？》</text:p>
          </table:table-cell>
          <table:table-cell office:value-type="string" table:style-name="ce22">
            <text:p>https://reading.udn.com/libnew/Redirect.jsp?T_ID=1380871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汪志深<text:s/></text:p>
          </table:table-cell>
          <table:table-cell office:value-type="string" table:style-name="ce22">
            <text:p>羅達文創∕丹陽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2">
            <text:p>保建學堂《家有保健師》</text:p>
          </table:table-cell>
          <table:table-cell office:value-type="string" table:style-name="ce22">
            <text:p>https://reading.udn.com/libnew/Redirect.jsp?T_ID=1380812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楊金生<text:s/></text:p>
          </table:table-cell>
          <table:table-cell office:value-type="string" table:style-name="ce22">
            <text:p>羅達文創∕丹陽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2">
            <text:p>喝杯好茶，品茗養生《從喝茶到懂茶，從入門到精通，做一個品茗達人》</text:p>
          </table:table-cell>
          <table:table-cell office:value-type="string" table:style-name="ce22">
            <text:p>https://reading.udn.com/libnew/Redirect.jsp?T_ID=1380870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居間閒羽<text:s/></text:p>
          </table:table-cell>
          <table:table-cell office:value-type="string" table:style-name="ce22">
            <text:p>羅達文創∕丹陽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2">
            <text:p>娜娜媽教你做質感透亮寶石皂：像礦石、像寶石、像水晶，30款獨一無二的透明皂</text:p>
          </table:table-cell>
          <table:table-cell office:value-type="string" table:style-name="ce22">
            <text:p>https://reading.udn.com/libnew/Redirect.jsp?T_ID=1380872&amp;U_ID=chna</text:p>
          </table:table-cell>
          <table:table-cell office:value-type="date" office:date-value="2019-11-07T00:00:00" table:style-name="ce23">
            <text:p>2019/11/7</text:p>
          </table:table-cell>
          <table:table-cell office:value-type="string" table:style-name="ce22">
            <text:p>娜娜媽</text:p>
          </table:table-cell>
          <table:table-cell office:value-type="string" table:style-name="ce22">
            <text:p>采實文化</text:p>
          </table:table-cell>
          <table:table-cell office:value-type="float" office:value="9789865070540" table:style-name="ce24">
            <text:p>9789865070540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2">
            <text:p>柔韌：善良非軟弱，堅強非霸道，成為職場中溫柔且堅定的存在</text:p>
          </table:table-cell>
          <table:table-cell office:value-type="string" table:style-name="ce22">
            <text:p>https://reading.udn.com/libnew/Redirect.jsp?T_ID=1380873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法蘭?豪瑟</text:p>
          </table:table-cell>
          <table:table-cell office:value-type="string" table:style-name="ce22">
            <text:p>時報出版</text:p>
          </table:table-cell>
          <table:table-cell office:value-type="float" office:value="9789571379920" table:style-name="ce24">
            <text:p>9789571379920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2">
            <text:p>東京藝大美術館長教你西洋美術鑑賞術：無痛進入名畫世界的美學養成</text:p>
          </table:table-cell>
          <table:table-cell office:value-type="string" table:style-name="ce22">
            <text:p>https://reading.udn.com/libnew/Redirect.jsp?T_ID=1380799&amp;U_ID=chna</text:p>
          </table:table-cell>
          <table:table-cell office:value-type="date" office:date-value="2019-09-04T00:00:00" table:style-name="ce23">
            <text:p>2019/9/4</text:p>
          </table:table-cell>
          <table:table-cell office:value-type="string" table:style-name="ce22">
            <text:p>秋元雄史</text:p>
          </table:table-cell>
          <table:table-cell office:value-type="string" table:style-name="ce22">
            <text:p>讀書共和國∕方舟文化</text:p>
          </table:table-cell>
          <table:table-cell office:value-type="float" office:value="9789869793612" table:style-name="ce24">
            <text:p>9789869793612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2">
            <text:p>超簡單日文小日記:隨手寫，天天po，日文表達好容易</text:p>
          </table:table-cell>
          <table:table-cell office:value-type="string" table:style-name="ce22">
            <text:p>https://reading.udn.com/libnew/Redirect.jsp?T_ID=1380874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5">
            <text:p>林潔珏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430" table:style-name="ce24">
            <text:p>9789862488430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2">
            <text:p>走進英雄島：金門戰地巡禮之旅</text:p>
          </table:table-cell>
          <table:table-cell office:value-type="string" table:style-name="ce22">
            <text:p>https://reading.udn.com/libnew/Redirect.jsp?T_ID=1380869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楊政峰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0763" table:style-name="ce24">
            <text:p>9789864450763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2">
            <text:p>哈佛醫師的常備抗癌湯：每天2碗蔬菜湯，啟動身體自癒力，連癌細胞都消失了！（隨書附：植化素分類＆食材一覽表）</text:p>
          </table:table-cell>
          <table:table-cell office:value-type="string" table:style-name="ce22">
            <text:p>https://reading.udn.com/libnew/Redirect.jsp?T_ID=1380876&amp;U_ID=chna</text:p>
          </table:table-cell>
          <table:table-cell office:value-type="date" office:date-value="2019-12-18T00:00:00" table:style-name="ce23">
            <text:p>2019/12/18</text:p>
          </table:table-cell>
          <table:table-cell office:value-type="string" table:style-name="ce22">
            <text:p>高橋 弘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251" table:style-name="ce24">
            <text:p>9789570854251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2">
            <text:p>矽谷帝國：商業巨頭如何掌控經濟與社會</text:p>
          </table:table-cell>
          <table:table-cell office:value-type="string" table:style-name="ce22">
            <text:p>https://reading.udn.com/libnew/Redirect.jsp?T_ID=1380831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露西．葛芮妮</text:p>
          </table:table-cell>
          <table:table-cell office:value-type="string" table:style-name="ce22">
            <text:p>天下文化</text:p>
          </table:table-cell>
          <table:table-cell office:value-type="float" office:value="9789864798599" table:style-name="ce24">
            <text:p>9789864798599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2">
            <text:p>我的超級 閨蜜女友</text:p>
          </table:table-cell>
          <table:table-cell office:value-type="string" table:style-name="ce22">
            <text:p>https://reading.udn.com/libnew/Redirect.jsp?T_ID=1380834&amp;U_ID=chna</text:p>
          </table:table-cell>
          <table:table-cell office:value-type="date" office:date-value="2020-01-02T00:00:00" table:style-name="ce23">
            <text:p>2020/1/2</text:p>
          </table:table-cell>
          <table:table-cell office:value-type="string" table:style-name="ce22">
            <text:p>高小敏</text:p>
          </table:table-cell>
          <table:table-cell office:value-type="string" table:style-name="ce22">
            <text:p>聯合線上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2">
            <text:p>區塊鏈會計：典範轉移、公共帳本之建制</text:p>
          </table:table-cell>
          <table:table-cell office:value-type="string" table:style-name="ce22">
            <text:p>https://reading.udn.com/libnew/Redirect.jsp?T_ID=1380804&amp;U_ID=chna</text:p>
          </table:table-cell>
          <table:table-cell office:value-type="date" office:date-value="2019-10-01T00:00:00" table:style-name="ce23">
            <text:p>2019/10/1</text:p>
          </table:table-cell>
          <table:table-cell office:value-type="string" table:style-name="ce22">
            <text:p>陳志誠、陳兆伸、田種楠</text:p>
          </table:table-cell>
          <table:table-cell office:value-type="string" table:style-name="ce22">
            <text:p>秀威代理∕秀威資訊</text:p>
          </table:table-cell>
          <table:table-cell office:value-type="float" office:value="9789869835602" table:style-name="ce24">
            <text:p>9789869835602<text:s/></text:p>
          </table:table-cell>
          <table:table-cell table:number-columns-repeated="16377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2">
            <text:p>月入23K也能環遊世界：Dr. Selena超強投資理財術，教你每年獲利30%、35歲走遍全世界</text:p>
          </table:table-cell>
          <table:table-cell office:value-type="string" table:style-name="ce22">
            <text:p>https://reading.udn.com/libnew/Redirect.jsp?T_ID=1380875&amp;U_ID=chna</text:p>
          </table:table-cell>
          <table:table-cell office:value-type="date" office:date-value="2019-12-06T00:00:00" table:style-name="ce23">
            <text:p>2019/12/6</text:p>
          </table:table-cell>
          <table:table-cell office:value-type="string" table:style-name="ce26">
            <text:p>Dr.Selena楊倩琳 博士</text:p>
            <text:p/>
          </table:table-cell>
          <table:table-cell office:value-type="string" table:style-name="ce22">
            <text:p>時報出版</text:p>
          </table:table-cell>
          <table:table-cell office:value-type="float" office:value="9789571380421" table:style-name="ce24">
            <text:p>9789571380421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2">
            <text:p>逆轉疾病的科學食療聖經 ：美國權威名醫的創新食療法，教你吃對食物、啟動身體防禦力，擺脫癌症與慢性病</text:p>
          </table:table-cell>
          <table:table-cell office:value-type="string" table:style-name="ce22">
            <text:p>https://reading.udn.com/libnew/Redirect.jsp?T_ID=1380823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2">
            <text:p>李維麟</text:p>
          </table:table-cell>
          <table:table-cell office:value-type="string" table:style-name="ce22">
            <text:p>采實文化</text:p>
          </table:table-cell>
          <table:table-cell office:value-type="float" office:value="9789865070663" table:style-name="ce24">
            <text:p>9789865070663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2">
            <text:p>黑錢：跨國企業主宰與顛覆全球經濟的手段</text:p>
          </table:table-cell>
          <table:table-cell office:value-type="string" table:style-name="ce22">
            <text:p>https://reading.udn.com/libnew/Redirect.jsp?T_ID=1380814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大衛．蒙特羅</text:p>
          </table:table-cell>
          <table:table-cell office:value-type="string" table:style-name="ce22">
            <text:p>讀書共和國∕一起來出版</text:p>
          </table:table-cell>
          <table:table-cell office:value-type="float" office:value="9789869815017" table:style-name="ce24">
            <text:p>9789869815017<text:s/></text:p>
          </table:table-cell>
          <table:table-cell table:number-columns-repeated="16377"/>
        </table:table-row>
        <table:table-row table:style-name="ro3">
          <table:table-cell office:value-type="float" office:value="161" table:style-name="ce21">
            <text:p>161</text:p>
          </table:table-cell>
          <table:table-cell office:value-type="string" table:style-name="ce22">
            <text:p>東川Style：北海道8000人小鎮的創生故事</text:p>
          </table:table-cell>
          <table:table-cell office:value-type="string" table:style-name="ce22">
            <text:p>https://reading.udn.com/libnew/Redirect.jsp?T_ID=1380829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6">
            <text:p>玉村雅敏、小島敏明、吉田真緒</text:p>
            <text:p/>
            <text:p/>
          </table:table-cell>
          <table:table-cell office:value-type="string" table:style-name="ce22">
            <text:p>時報出版</text:p>
          </table:table-cell>
          <table:table-cell office:value-type="float" office:value="9789571380025" table:style-name="ce24">
            <text:p>9789571380025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2">
            <text:p>超級導覽員趣說博物館</text:p>
          </table:table-cell>
          <table:table-cell office:value-type="string" table:style-name="ce22">
            <text:p>https://reading.udn.com/libnew/Redirect.jsp?T_ID=1380830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河森堡</text:p>
          </table:table-cell>
          <table:table-cell office:value-type="string" table:style-name="ce22">
            <text:p>時報出版</text:p>
          </table:table-cell>
          <table:table-cell office:value-type="float" office:value="9789571380360" table:style-name="ce24">
            <text:p>9789571380360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2">
            <text:p>過了二十歲，要有瘦一輩子的本事</text:p>
          </table:table-cell>
          <table:table-cell office:value-type="string" table:style-name="ce22">
            <text:p>https://reading.udn.com/libnew/Redirect.jsp?T_ID=1380832&amp;U_ID=chna</text:p>
          </table:table-cell>
          <table:table-cell office:value-type="date" office:date-value="2019-12-31T00:00:00" table:style-name="ce23">
            <text:p>2019/12/31</text:p>
          </table:table-cell>
          <table:table-cell office:value-type="string" table:style-name="ce22">
            <text:p>萬特特 等</text:p>
          </table:table-cell>
          <table:table-cell office:value-type="string" table:style-name="ce22">
            <text:p>寶瓶文化</text:p>
          </table:table-cell>
          <table:table-cell office:value-type="float" office:value="9789864061785" table:style-name="ce24">
            <text:p>9789864061785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2">
            <text:p>謀算：亞洲大局與全球主宰之爭</text:p>
          </table:table-cell>
          <table:table-cell office:value-type="string" table:style-name="ce22">
            <text:p>https://reading.udn.com/libnew/Redirect.jsp?T_ID=1380835&amp;U_ID=chna</text:p>
          </table:table-cell>
          <table:table-cell office:value-type="date" office:date-value="2020-01-08T00:00:00" table:style-name="ce23">
            <text:p>2020/1/8</text:p>
          </table:table-cell>
          <table:table-cell office:value-type="string" table:style-name="ce22">
            <text:p>馬利德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558" table:style-name="ce24">
            <text:p>9789570854558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2">
            <text:p>一個人的聖經（諾貝爾文學獎得主高行健經典之作，出版20週年紀念版）</text:p>
          </table:table-cell>
          <table:table-cell office:value-type="string" table:style-name="ce22">
            <text:p>https://reading.udn.com/libnew/Redirect.jsp?T_ID=1380827&amp;U_ID=chna</text:p>
          </table:table-cell>
          <table:table-cell office:value-type="date" office:date-value="2019-11-27T00:00:00" table:style-name="ce23">
            <text:p>2019/11/27</text:p>
          </table:table-cell>
          <table:table-cell office:value-type="string" table:style-name="ce22">
            <text:p>高行健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190" table:style-name="ce24">
            <text:p>9789570854190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2">
            <text:p>蕎麥麵、鰻魚、天婦羅、壽司：江戶四大美食的誕生</text:p>
          </table:table-cell>
          <table:table-cell office:value-type="string" table:style-name="ce22">
            <text:p>https://reading.udn.com/libnew/Redirect.jsp?T_ID=1380815&amp;U_ID=chna</text:p>
          </table:table-cell>
          <table:table-cell office:value-type="date" office:date-value="2019-11-07T00:00:00" table:style-name="ce23">
            <text:p>2019/11/7</text:p>
          </table:table-cell>
          <table:table-cell office:value-type="string" table:style-name="ce22">
            <text:p>飯野亮一</text:p>
          </table:table-cell>
          <table:table-cell office:value-type="string" table:style-name="ce22">
            <text:p>臺灣商務印書館</text:p>
          </table:table-cell>
          <table:table-cell office:value-type="float" office:value="9789570532395" table:style-name="ce24">
            <text:p>9789570532395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2">
            <text:p>「字首&amp;字根」連鎖記憶法，英文單字語源圖鑑</text:p>
          </table:table-cell>
          <table:table-cell office:value-type="string" table:style-name="ce22">
            <text:p>https://reading.udn.com/libnew/Redirect.jsp?T_ID=1380878&amp;U_ID=chna</text:p>
          </table:table-cell>
          <table:table-cell office:value-type="date" office:date-value="2019-12-26T00:00:00" table:style-name="ce23">
            <text:p>2019/12/26</text:p>
          </table:table-cell>
          <table:table-cell office:value-type="string" table:style-name="ce22">
            <text:p>威廉．J．柯里</text:p>
          </table:table-cell>
          <table:table-cell office:value-type="string" table:style-name="ce22">
            <text:p>采實文化</text:p>
          </table:table-cell>
          <table:table-cell office:value-type="float" office:value="9789865070731" table:style-name="ce24">
            <text:p>9789865070731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2">
            <text:p>練腳掌是最好的復健！：三萬人親身實證，鍛鍊腳掌有助運動傷害回復、舒緩關節痛、擺脫足底筋膜炎</text:p>
          </table:table-cell>
          <table:table-cell office:value-type="string" table:style-name="ce22">
            <text:p>https://reading.udn.com/libnew/Redirect.jsp?T_ID=1380879&amp;U_ID=chna</text:p>
          </table:table-cell>
          <table:table-cell office:value-type="date" office:date-value="2020-01-02T00:00:00" table:style-name="ce23">
            <text:p>2020/1/2</text:p>
          </table:table-cell>
          <table:table-cell office:value-type="string" table:style-name="ce22">
            <text:p>松尾<text:s/></text:p>
          </table:table-cell>
          <table:table-cell office:value-type="string" table:style-name="ce22">
            <text:p>采實文化</text:p>
          </table:table-cell>
          <table:table-cell office:value-type="float" office:value="9789865070700" table:style-name="ce24">
            <text:p>9789865070700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2">
            <text:p>親膚．好洗45款經典手工液體皂：洗髮精、沐浴露、洗手乳，美國手工皂女王長銷20年的經典不敗配方</text:p>
          </table:table-cell>
          <table:table-cell office:value-type="string" table:style-name="ce22">
            <text:p>https://reading.udn.com/libnew/Redirect.jsp?T_ID=1380880&amp;U_ID=chna</text:p>
          </table:table-cell>
          <table:table-cell office:value-type="date" office:date-value="2020-01-22T00:00:00" table:style-name="ce23">
            <text:p>2020/1/22</text:p>
          </table:table-cell>
          <table:table-cell office:value-type="string" table:style-name="ce22">
            <text:p>凱薩琳．費勒</text:p>
          </table:table-cell>
          <table:table-cell office:value-type="string" table:style-name="ce22">
            <text:p>采實文化</text:p>
          </table:table-cell>
          <table:table-cell office:value-type="float" office:value="9789865070144" table:style-name="ce24">
            <text:p>9789865070144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2">
            <text:p>花精之友應用手帖</text:p>
          </table:table-cell>
          <table:table-cell office:value-type="string" table:style-name="ce22">
            <text:p>https://reading.udn.com/libnew/Redirect.jsp?T_ID=1380833&amp;U_ID=chna</text:p>
          </table:table-cell>
          <table:table-cell office:value-type="date" office:date-value="2020-01-01T00:00:00" table:style-name="ce23">
            <text:p>2020/1/1</text:p>
          </table:table-cell>
          <table:table-cell office:value-type="string" table:style-name="ce22">
            <text:p>花精之友</text:p>
          </table:table-cell>
          <table:table-cell office:value-type="string" table:style-name="ce22">
            <text:p>新銳文創∕秀威資訊</text:p>
          </table:table-cell>
          <table:table-cell office:value-type="float" office:value="9789578924161" table:style-name="ce24">
            <text:p>9789578924161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2">
            <text:p>Excel VBA基礎必修課：商管群最佳程式設計訓練教材(適用Excel 2019~2010)</text:p>
          </table:table-cell>
          <table:table-cell office:value-type="string" table:style-name="ce22">
            <text:p>https://reading.udn.com/libnew/Redirect.jsp?T_ID=1380859&amp;U_ID=chna</text:p>
          </table:table-cell>
          <table:table-cell office:value-type="date" office:date-value="2019-08-31T00:00:00" table:style-name="ce23">
            <text:p>2019/8/31</text:p>
          </table:table-cell>
          <table:table-cell office:value-type="string" table:style-name="ce22">
            <text:p>蔡文龍、張志成編著、吳明哲編校</text:p>
          </table:table-cell>
          <table:table-cell office:value-type="string" table:style-name="ce22">
            <text:p>碁峰資訊</text:p>
          </table:table-cell>
          <table:table-cell office:value-type="float" office:value="9789865022242" table:style-name="ce24">
            <text:p>9789865022242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2">
            <text:p>Beyond Bullet Points中文版｜跳脫框架，用視覺說故事，以小搏大的逆轉勝簡報術<text:s/></text:p>
          </table:table-cell>
          <table:table-cell office:value-type="string" table:style-name="ce22">
            <text:p>https://reading.udn.com/libnew/Redirect.jsp?T_ID=1380855&amp;U_ID=chna</text:p>
          </table:table-cell>
          <table:table-cell office:value-type="date" office:date-value="2019-07-31T00:00:00" table:style-name="ce23">
            <text:p>2019/7/31</text:p>
          </table:table-cell>
          <table:table-cell office:value-type="string" table:style-name="ce22">
            <text:p>Cliff Atkinson<text:s/></text:p>
          </table:table-cell>
          <table:table-cell office:value-type="string" table:style-name="ce22">
            <text:p>碁峰資訊</text:p>
          </table:table-cell>
          <table:table-cell office:value-type="float" office:value="9789864769414" table:style-name="ce24">
            <text:p>9789864769414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2">
            <text:p>Python初學特訓班(第三版)：從快速入門到主流應用全面實戰</text:p>
          </table:table-cell>
          <table:table-cell office:value-type="string" table:style-name="ce22">
            <text:p>https://reading.udn.com/libnew/Redirect.jsp?T_ID=1380858&amp;U_ID=chna</text:p>
          </table:table-cell>
          <table:table-cell office:value-type="date" office:date-value="2019-08-31T00:00:00" table:style-name="ce23">
            <text:p>2019/8/31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5021016" table:style-name="ce24">
            <text:p>9789865021016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22">
            <text:p>Office 2019高效實用範例必修16課</text:p>
          </table:table-cell>
          <table:table-cell office:value-type="string" table:style-name="ce22">
            <text:p>https://reading.udn.com/libnew/Redirect.jsp?T_ID=1380865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5022891" table:style-name="ce24">
            <text:p>9789865022891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2">
            <text:p>鬼故事：嚇到2019年</text:p>
          </table:table-cell>
          <table:table-cell office:value-type="string" table:style-name="ce22">
            <text:p>https://reading.udn.com/libnew/Redirect.jsp?T_ID=1380575&amp;U_ID=chna</text:p>
          </table:table-cell>
          <table:table-cell office:value-type="date" office:date-value="2018-03-01T00:00:00" table:style-name="ce23">
            <text:p>2018/3/1</text:p>
          </table:table-cell>
          <table:table-cell office:value-type="string" table:style-name="ce22">
            <text:p>司馬怕光</text:p>
          </table:table-cell>
          <table:table-cell office:value-type="string" table:style-name="ce22">
            <text:p>羅達文創∕丹陽文化</text:p>
          </table:table-cell>
          <table:table-cell office:value-type="float" office:value="9789570701883" table:style-name="ce24">
            <text:p>9789570701883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22">
            <text:p>五代十國原來是這樣</text:p>
          </table:table-cell>
          <table:table-cell office:value-type="string" table:style-name="ce22">
            <text:p>https://reading.udn.com/libnew/Redirect.jsp?T_ID=1380587&amp;U_ID=chna</text:p>
          </table:table-cell>
          <table:table-cell office:value-type="date" office:date-value="2018-04-16T00:00:00" table:style-name="ce23">
            <text:p>2018/4/16</text:p>
          </table:table-cell>
          <table:table-cell office:value-type="string" table:style-name="ce22">
            <text:p>姜狼</text:p>
          </table:table-cell>
          <table:table-cell office:value-type="string" table:style-name="ce22">
            <text:p>大地出版社</text:p>
          </table:table-cell>
          <table:table-cell office:value-type="float" office:value="9789864022830" table:style-name="ce24">
            <text:p>978986402283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2">
            <text:p>入厝：禁忌錄</text:p>
          </table:table-cell>
          <table:table-cell office:value-type="string" table:style-name="ce22">
            <text:p>https://reading.udn.com/libnew/Redirect.jsp?T_ID=1380546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9542999" table:style-name="ce24">
            <text:p>9789869542999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22">
            <text:p>探病：禁忌錄</text:p>
          </table:table-cell>
          <table:table-cell office:value-type="string" table:style-name="ce22">
            <text:p>https://reading.udn.com/libnew/Redirect.jsp?T_ID=1380570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9495011" table:style-name="ce24">
            <text:p>9789869495011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2">
            <text:p>電梯：禁忌錄</text:p>
          </table:table-cell>
          <table:table-cell office:value-type="string" table:style-name="ce22">
            <text:p>https://reading.udn.com/libnew/Redirect.jsp?T_ID=1380559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9428866" table:style-name="ce24">
            <text:p>9789869428866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2">
            <text:p>禁忌之返魂</text:p>
          </table:table-cell>
          <table:table-cell office:value-type="string" table:style-name="ce22">
            <text:p>https://reading.udn.com/libnew/Redirect.jsp?T_ID=1380564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579609661" table:style-name="ce24">
            <text:p>9789579609661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2">
            <text:p>我用我命，只為與你廝守：精怪物語2<text:s text:c="2"/></text:p>
          </table:table-cell>
          <table:table-cell office:value-type="string" table:style-name="ce22">
            <text:p>https://reading.udn.com/libnew/Redirect.jsp?T_ID=1380521&amp;U_ID=chna</text:p>
          </table:table-cell>
          <table:table-cell office:value-type="date" office:date-value="2018-07-12T00:00:00" table:style-name="ce23">
            <text:p>2018/7/12</text:p>
          </table:table-cell>
          <table:table-cell office:value-type="string" table:style-name="ce22">
            <text:p>紅娘子工作室<text:s/></text:p>
          </table:table-cell>
          <table:table-cell office:value-type="string" table:style-name="ce22">
            <text:p>福隆工作坊∕水星</text:p>
          </table:table-cell>
          <table:table-cell office:value-type="string" table:style-name="ce24">
            <text:p>978-986-390-134-1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22">
            <text:p>禁忌之敲門</text:p>
          </table:table-cell>
          <table:table-cell office:value-type="string" table:style-name="ce22">
            <text:p>https://reading.udn.com/libnew/Redirect.jsp?T_ID=1380561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5607739" table:style-name="ce24">
            <text:p>9789865607739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2">
            <text:p>禁忌之借胎</text:p>
          </table:table-cell>
          <table:table-cell office:value-type="string" table:style-name="ce22">
            <text:p>https://reading.udn.com/libnew/Redirect.jsp?T_ID=1380563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6375835" table:style-name="ce24">
            <text:p>9789866375835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2">
            <text:p>禁忌之醫院</text:p>
          </table:table-cell>
          <table:table-cell office:value-type="string" table:style-name="ce22">
            <text:p>https://reading.udn.com/libnew/Redirect.jsp?T_ID=1380560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6375842" table:style-name="ce24">
            <text:p>9789866375842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2">
            <text:p>禁忌之化劫</text:p>
          </table:table-cell>
          <table:table-cell office:value-type="string" table:style-name="ce22">
            <text:p>https://reading.udn.com/libnew/Redirect.jsp?T_ID=1380565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9465205" table:style-name="ce24">
            <text:p>9789869465205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2">
            <text:p>禁忌之試膽</text:p>
          </table:table-cell>
          <table:table-cell office:value-type="string" table:style-name="ce22">
            <text:p>https://reading.udn.com/libnew/Redirect.jsp?T_ID=1380562&amp;U_ID=chna</text:p>
          </table:table-cell>
          <table:table-cell office:value-type="date" office:date-value="2018-07-30T00:00:00" table:style-name="ce23">
            <text:p>2018/7/30</text:p>
          </table:table-cell>
          <table:table-cell office:value-type="string" table:style-name="ce22">
            <text:p>笭菁</text:p>
          </table:table-cell>
          <table:table-cell office:value-type="string" table:style-name="ce22">
            <text:p>笭菁</text:p>
          </table:table-cell>
          <table:table-cell office:value-type="float" office:value="9789869520140" table:style-name="ce24">
            <text:p>9789869520140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22">
            <text:p>咦，你知道這是哪個國家嗎？</text:p>
          </table:table-cell>
          <table:table-cell office:value-type="string" table:style-name="ce22">
            <text:p>https://reading.udn.com/libnew/Redirect.jsp?T_ID=1380577&amp;U_ID=chna</text:p>
          </table:table-cell>
          <table:table-cell office:value-type="date" office:date-value="2018-01-10T00:00:00" table:style-name="ce23">
            <text:p>2018/1/10</text:p>
          </table:table-cell>
          <table:table-cell office:value-type="string" table:style-name="ce22">
            <text:p>瑪蒂娜．巴德史圖柏</text:p>
          </table:table-cell>
          <table:table-cell office:value-type="string" table:style-name="ce22">
            <text:p>大穎文化</text:p>
          </table:table-cell>
          <table:table-cell office:value-type="float" office:value="9789869570107" table:style-name="ce24">
            <text:p>9789869570107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2">
            <text:p>我很厲害，但是我不驕傲</text:p>
          </table:table-cell>
          <table:table-cell office:value-type="string" table:style-name="ce22">
            <text:p>https://reading.udn.com/libnew/Redirect.jsp?T_ID=1380514&amp;U_ID=chna</text:p>
          </table:table-cell>
          <table:table-cell office:value-type="date" office:date-value="2018-04-10T00:00:00" table:style-name="ce23">
            <text:p>2018/4/10</text:p>
          </table:table-cell>
          <table:table-cell office:value-type="string" table:style-name="ce22">
            <text:p>艾曼紐．斐耶，繪者：米歇爾．侯德瑞格</text:p>
          </table:table-cell>
          <table:table-cell office:value-type="string" table:style-name="ce22">
            <text:p>大穎文化</text:p>
          </table:table-cell>
          <table:table-cell office:value-type="float" office:value="9789869570183" table:style-name="ce24">
            <text:p>9789869570183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2">
            <text:p>你也不敢自己一個人睡覺嗎？</text:p>
          </table:table-cell>
          <table:table-cell office:value-type="string" table:style-name="ce22">
            <text:p>https://reading.udn.com/libnew/Redirect.jsp?T_ID=1380522&amp;U_ID=chna</text:p>
          </table:table-cell>
          <table:table-cell office:value-type="date" office:date-value="2018-06-10T00:00:00" table:style-name="ce23">
            <text:p>2018/6/10</text:p>
          </table:table-cell>
          <table:table-cell office:value-type="string" table:style-name="ce22">
            <text:p>維洛妮卡．庫奇，繪者：吉內特．霍夫曼</text:p>
          </table:table-cell>
          <table:table-cell office:value-type="string" table:style-name="ce22">
            <text:p>大穎文化</text:p>
          </table:table-cell>
          <table:table-cell office:value-type="float" office:value="9789579125055" table:style-name="ce24">
            <text:p>9789579125055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2">
            <text:p>Destiny 光與影的羈絆(01)：黑與白的交織</text:p>
          </table:table-cell>
          <table:table-cell office:value-type="string" table:style-name="ce22">
            <text:p>https://reading.udn.com/libnew/Redirect.jsp?T_ID=1380550&amp;U_ID=chna</text:p>
          </table:table-cell>
          <table:table-cell office:value-type="date" office:date-value="2018-01-18T00:00:00" table:style-name="ce23">
            <text:p>2018/1/18</text:p>
          </table:table-cell>
          <table:table-cell office:value-type="string" table:style-name="ce22">
            <text:p>翼翎<text:s/>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2724" table:style-name="ce24">
            <text:p>9789865012724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2">
            <text:p>Destiny 光與影的羈絆(02)：消失的人魚之歌</text:p>
          </table:table-cell>
          <table:table-cell office:value-type="string" table:style-name="ce22">
            <text:p>https://reading.udn.com/libnew/Redirect.jsp?T_ID=1380549&amp;U_ID=chna</text:p>
          </table:table-cell>
          <table:table-cell office:value-type="date" office:date-value="2018-03-08T00:00:00" table:style-name="ce23">
            <text:p>2018/3/8</text:p>
          </table:table-cell>
          <table:table-cell office:value-type="string" table:style-name="ce22">
            <text:p>翼翎<text:s/>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028" table:style-name="ce24">
            <text:p>9789865013028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2">
            <text:p>Destiny 光與影的羈絆(03)：虛偽的救贖</text:p>
          </table:table-cell>
          <table:table-cell office:value-type="string" table:style-name="ce22">
            <text:p>https://reading.udn.com/libnew/Redirect.jsp?T_ID=1380548&amp;U_ID=chna</text:p>
          </table:table-cell>
          <table:table-cell office:value-type="date" office:date-value="2018-04-12T00:00:00" table:style-name="ce23">
            <text:p>2018/4/12</text:p>
          </table:table-cell>
          <table:table-cell office:value-type="string" table:style-name="ce22">
            <text:p>翼翎<text:s/>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431" table:style-name="ce24">
            <text:p>9789865013431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2">
            <text:p>Destiny 光與影的羈絆(04)：白梅下的等待</text:p>
          </table:table-cell>
          <table:table-cell office:value-type="string" table:style-name="ce22">
            <text:p>https://reading.udn.com/libnew/Redirect.jsp?T_ID=1380547&amp;U_ID=chna</text:p>
          </table:table-cell>
          <table:table-cell office:value-type="date" office:date-value="2018-05-03T00:00:00" table:style-name="ce23">
            <text:p>2018/5/3</text:p>
          </table:table-cell>
          <table:table-cell office:value-type="string" table:style-name="ce22">
            <text:p>翼翎<text:s/>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745" table:style-name="ce24">
            <text:p>9789865013745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2">
            <text:p>守衛龍騎(01)：王龍的甦醒</text:p>
          </table:table-cell>
          <table:table-cell office:value-type="string" table:style-name="ce22">
            <text:p>https://reading.udn.com/libnew/Redirect.jsp?T_ID=1380529&amp;U_ID=chna</text:p>
          </table:table-cell>
          <table:table-cell office:value-type="date" office:date-value="2018-02-01T00:00:00" table:style-name="ce23">
            <text:p>2018/2/1</text:p>
          </table:table-cell>
          <table:table-cell office:value-type="string" table:style-name="ce22">
            <text:p>鬱兔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2762" table:style-name="ce24">
            <text:p>9789865012762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2">
            <text:p>守衛龍騎(02)：龍族王女</text:p>
          </table:table-cell>
          <table:table-cell office:value-type="string" table:style-name="ce22">
            <text:p>https://reading.udn.com/libnew/Redirect.jsp?T_ID=1380585&amp;U_ID=chna</text:p>
          </table:table-cell>
          <table:table-cell office:value-type="date" office:date-value="2018-04-03T00:00:00" table:style-name="ce23">
            <text:p>2018/4/3</text:p>
          </table:table-cell>
          <table:table-cell office:value-type="string" table:style-name="ce22">
            <text:p>鬱兔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2946" table:style-name="ce24">
            <text:p>9789865012946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22">
            <text:p>我的蘿莉勇者變御姊01：古代勇者，姆露姆降臨！</text:p>
          </table:table-cell>
          <table:table-cell office:value-type="string" table:style-name="ce22">
            <text:p>https://reading.udn.com/libnew/Redirect.jsp?T_ID=1380517&amp;U_ID=chna</text:p>
          </table:table-cell>
          <table:table-cell office:value-type="date" office:date-value="2018-04-03T00:00:00" table:style-name="ce23">
            <text:p>2018/4/3</text:p>
          </table:table-cell>
          <table:table-cell office:value-type="string" table:style-name="ce22">
            <text:p>雷明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394" table:style-name="ce24">
            <text:p>9789865013394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2">
            <text:p>我的蘿莉勇者變御姊02：前任勇者也來湊一腳?</text:p>
          </table:table-cell>
          <table:table-cell office:value-type="string" table:style-name="ce22">
            <text:p>https://reading.udn.com/libnew/Redirect.jsp?T_ID=1380516&amp;U_ID=chna</text:p>
          </table:table-cell>
          <table:table-cell office:value-type="date" office:date-value="2018-05-03T00:00:00" table:style-name="ce23">
            <text:p>2018/5/3</text:p>
          </table:table-cell>
          <table:table-cell office:value-type="string" table:style-name="ce22">
            <text:p>雷明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912" table:style-name="ce24">
            <text:p>9789865013912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2">
            <text:p>我的蘿莉勇者變御姊03：學校慶典大騷動</text:p>
          </table:table-cell>
          <table:table-cell office:value-type="string" table:style-name="ce22">
            <text:p>https://reading.udn.com/libnew/Redirect.jsp?T_ID=1380515&amp;U_ID=chna</text:p>
          </table:table-cell>
          <table:table-cell office:value-type="date" office:date-value="2018-06-14T00:00:00" table:style-name="ce23">
            <text:p>2018/6/14</text:p>
          </table:table-cell>
          <table:table-cell office:value-type="string" table:style-name="ce22">
            <text:p>雷明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4254" table:style-name="ce24">
            <text:p>9789865014254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2">
            <text:p>我的女友是土方歲三?!</text:p>
          </table:table-cell>
          <table:table-cell office:value-type="string" table:style-name="ce22">
            <text:p>https://reading.udn.com/libnew/Redirect.jsp?T_ID=1380519&amp;U_ID=chna</text:p>
          </table:table-cell>
          <table:table-cell office:value-type="date" office:date-value="2018-05-08T00:00:00" table:style-name="ce23">
            <text:p>2018/5/8</text:p>
          </table:table-cell>
          <table:table-cell office:value-type="string" table:style-name="ce22">
            <text:p>朱夏</text:p>
          </table:table-cell>
          <table:table-cell office:value-type="string" table:style-name="ce22">
            <text:p>飛燕文創事業有限公司</text:p>
          </table:table-cell>
          <table:table-cell office:value-type="float" office:value="9789865013646" table:style-name="ce24">
            <text:p>9789865013646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2">
            <text:p>71隻小羊踢足球</text:p>
          </table:table-cell>
          <table:table-cell office:value-type="string" table:style-name="ce22">
            <text:p>https://reading.udn.com/libnew/Redirect.jsp?T_ID=1380551&amp;U_ID=chna</text:p>
          </table:table-cell>
          <table:table-cell office:value-type="date" office:date-value="2018-06-07T00:00:00" table:style-name="ce23">
            <text:p>2018/6/7</text:p>
          </table:table-cell>
          <table:table-cell office:value-type="string" table:style-name="ce22">
            <text:p>文∕巴布羅．艾爾伯圖∕谷瑞迪</text:p>
          </table:table-cell>
          <table:table-cell office:value-type="string" table:style-name="ce22">
            <text:p>采實文化</text:p>
          </table:table-cell>
          <table:table-cell office:value-type="string" table:style-name="ce24">
            <text:p>978-957-8950-36-8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2">
            <text:p>國家是怎樣煉成的：三分鐘看懂漫畫世界史【歐洲篇】</text:p>
          </table:table-cell>
          <table:table-cell office:value-type="string" table:style-name="ce22">
            <text:p>https://reading.udn.com/libnew/Redirect.jsp?T_ID=1380571&amp;U_ID=chna</text:p>
          </table:table-cell>
          <table:table-cell office:value-type="date" office:date-value="2018-12-14T00:00:00" table:style-name="ce23">
            <text:p>2018/12/14</text:p>
          </table:table-cell>
          <table:table-cell office:value-type="string" table:style-name="ce22">
            <text:p>賽雷</text:p>
          </table:table-cell>
          <table:table-cell office:value-type="string" table:style-name="ce22">
            <text:p>時報文化</text:p>
          </table:table-cell>
          <table:table-cell office:value-type="float" office:value="9789571376318" table:style-name="ce24">
            <text:p>9789571376318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2">
            <text:p>國家是怎樣煉成的：三分鐘看懂漫畫世界史【亞洲篇】</text:p>
          </table:table-cell>
          <table:table-cell office:value-type="string" table:style-name="ce22">
            <text:p>https://reading.udn.com/libnew/Redirect.jsp?T_ID=1380573&amp;U_ID=chna</text:p>
          </table:table-cell>
          <table:table-cell office:value-type="date" office:date-value="2018-12-14T00:00:00" table:style-name="ce23">
            <text:p>2018/12/14</text:p>
          </table:table-cell>
          <table:table-cell office:value-type="string" table:style-name="ce22">
            <text:p>賽雷</text:p>
          </table:table-cell>
          <table:table-cell office:value-type="string" table:style-name="ce22">
            <text:p>時報文化</text:p>
          </table:table-cell>
          <table:table-cell office:value-type="float" office:value="9789571376325" table:style-name="ce24">
            <text:p>9789571376325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2">
            <text:p>國家是怎樣煉成的：三分鐘看懂漫畫世界史【美洲等篇】</text:p>
          </table:table-cell>
          <table:table-cell office:value-type="string" table:style-name="ce22">
            <text:p>https://reading.udn.com/libnew/Redirect.jsp?T_ID=1380572&amp;U_ID=chna</text:p>
          </table:table-cell>
          <table:table-cell office:value-type="date" office:date-value="2018-12-14T00:00:00" table:style-name="ce23">
            <text:p>2018/12/14</text:p>
          </table:table-cell>
          <table:table-cell office:value-type="string" table:style-name="ce22">
            <text:p>賽雷</text:p>
          </table:table-cell>
          <table:table-cell office:value-type="string" table:style-name="ce22">
            <text:p>時報文化</text:p>
          </table:table-cell>
          <table:table-cell office:value-type="float" office:value="9789571376332" table:style-name="ce24">
            <text:p>9789571376332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2">
            <text:p>魂囚西門</text:p>
          </table:table-cell>
          <table:table-cell office:value-type="string" table:style-name="ce22">
            <text:p>https://reading.udn.com/libnew/Redirect.jsp?T_ID=1380556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九色夫</text:p>
          </table:table-cell>
          <table:table-cell office:value-type="string" table:style-name="ce22">
            <text:p>暖暖書屋</text:p>
          </table:table-cell>
          <table:table-cell office:value-type="float" office:value="9789869613675" table:style-name="ce24">
            <text:p>9789869613675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2">
            <text:p>老袁講鬼故事(上)</text:p>
          </table:table-cell>
          <table:table-cell office:value-type="string" table:style-name="ce22">
            <text:p>https://reading.udn.com/libnew/Redirect.jsp?T_ID=1380526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2">
            <text:p>老袁講鬼故事(下)</text:p>
          </table:table-cell>
          <table:table-cell office:value-type="string" table:style-name="ce22">
            <text:p>https://reading.udn.com/libnew/Redirect.jsp?T_ID=1380525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22">
            <text:p>老袁講鬼故事(全)</text:p>
          </table:table-cell>
          <table:table-cell office:value-type="string" table:style-name="ce22">
            <text:p>https://reading.udn.com/libnew/Redirect.jsp?T_ID=1380524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22">
            <text:p>不愛乾淨的小瑪-乖寶寶好習慣</text:p>
          </table:table-cell>
          <table:table-cell office:value-type="string" table:style-name="ce22">
            <text:p>https://reading.udn.com/libnew/Redirect.jsp?T_ID=1380545&amp;U_ID=chna</text:p>
          </table:table-cell>
          <table:table-cell office:value-type="date" office:date-value="2019-02-01T00:00:00" table:style-name="ce23">
            <text:p>2019/2/1</text:p>
          </table:table-cell>
          <table:table-cell office:value-type="string" table:style-name="ce22">
            <text:p>作者∕豪小喵；繪者∕劉鵑菁</text:p>
          </table:table-cell>
          <table:table-cell office:value-type="string" table:style-name="ce22">
            <text:p>人類文化</text:p>
          </table:table-cell>
          <table:table-cell office:value-type="float" office:value="9789864139941" table:style-name="ce24">
            <text:p>9789864139941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2">
            <text:p>好想變成獨角獸：做自己，就算沒有閃閃發亮也沒關係！</text:p>
          </table:table-cell>
          <table:table-cell office:value-type="string" table:style-name="ce22">
            <text:p>https://reading.udn.com/libnew/Redirect.jsp?T_ID=1380530&amp;U_ID=chna</text:p>
          </table:table-cell>
          <table:table-cell office:value-type="date" office:date-value="2019-05-10T00:00:00" table:style-name="ce23">
            <text:p>2019/5/10</text:p>
          </table:table-cell>
          <table:table-cell office:value-type="string" table:style-name="ce22">
            <text:p>艾倫．布雷比</text:p>
          </table:table-cell>
          <table:table-cell office:value-type="string" table:style-name="ce22">
            <text:p>時報出版</text:p>
          </table:table-cell>
          <table:table-cell office:value-type="float" office:value="9789571377902" table:style-name="ce24">
            <text:p>9789571377902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2">
            <text:p>安安的奇幻動物園</text:p>
          </table:table-cell>
          <table:table-cell office:value-type="string" table:style-name="ce22">
            <text:p>https://reading.udn.com/libnew/Redirect.jsp?T_ID=1380584&amp;U_ID=chna</text:p>
          </table:table-cell>
          <table:table-cell office:value-type="date" office:date-value="2018-10-31T00:00:00" table:style-name="ce23">
            <text:p>2018/10/31</text:p>
          </table:table-cell>
          <table:table-cell office:value-type="string" table:style-name="ce22">
            <text:p>安石榴</text:p>
          </table:table-cell>
          <table:table-cell office:value-type="string" table:style-name="ce22">
            <text:p>讀書共和國∕小熊出版</text:p>
          </table:table-cell>
          <table:table-cell office:value-type="float" office:value="9789578640535" table:style-name="ce24">
            <text:p>9789578640535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2">
            <text:p>仙俠道 (1)</text:p>
          </table:table-cell>
          <table:table-cell office:value-type="string" table:style-name="ce22">
            <text:p>https://reading.udn.com/libnew/Redirect.jsp?T_ID=1380539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2">
            <text:p>仙俠道 (2)</text:p>
          </table:table-cell>
          <table:table-cell office:value-type="string" table:style-name="ce22">
            <text:p>https://reading.udn.com/libnew/Redirect.jsp?T_ID=1380538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2">
            <text:p>仙俠道 (3)</text:p>
          </table:table-cell>
          <table:table-cell office:value-type="string" table:style-name="ce22">
            <text:p>https://reading.udn.com/libnew/Redirect.jsp?T_ID=1380537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2">
            <text:p>仙俠道 (4)</text:p>
          </table:table-cell>
          <table:table-cell office:value-type="string" table:style-name="ce22">
            <text:p>https://reading.udn.com/libnew/Redirect.jsp?T_ID=1380536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2">
            <text:p>仙俠道 (5)</text:p>
          </table:table-cell>
          <table:table-cell office:value-type="string" table:style-name="ce22">
            <text:p>https://reading.udn.com/libnew/Redirect.jsp?T_ID=1380535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2">
            <text:p>仙俠道 (6)</text:p>
          </table:table-cell>
          <table:table-cell office:value-type="string" table:style-name="ce22">
            <text:p>https://reading.udn.com/libnew/Redirect.jsp?T_ID=1380534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2">
            <text:p>仙俠道 (7)完</text:p>
          </table:table-cell>
          <table:table-cell office:value-type="string" table:style-name="ce22">
            <text:p>https://reading.udn.com/libnew/Redirect.jsp?T_ID=1380586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2">
            <text:p>仙俠道 (上)</text:p>
          </table:table-cell>
          <table:table-cell office:value-type="string" table:style-name="ce22">
            <text:p>https://reading.udn.com/libnew/Redirect.jsp?T_ID=1380533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2">
            <text:p>仙俠道 (下)</text:p>
          </table:table-cell>
          <table:table-cell office:value-type="string" table:style-name="ce22">
            <text:p>https://reading.udn.com/libnew/Redirect.jsp?T_ID=1380532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鉛筆小黑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2">
            <text:p>死亡相冊 (1)</text:p>
          </table:table-cell>
          <table:table-cell office:value-type="string" table:style-name="ce22">
            <text:p>https://reading.udn.com/libnew/Redirect.jsp?T_ID=1380583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我本純良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2">
            <text:p>死亡相冊 (2)完</text:p>
          </table:table-cell>
          <table:table-cell office:value-type="string" table:style-name="ce22">
            <text:p>https://reading.udn.com/libnew/Redirect.jsp?T_ID=1380582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我本純良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2">
            <text:p>陰差 (1)</text:p>
          </table:table-cell>
          <table:table-cell office:value-type="string" table:style-name="ce22">
            <text:p>https://reading.udn.com/libnew/Redirect.jsp?T_ID=1380568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小富即安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2">
            <text:p>陰差 (2)</text:p>
          </table:table-cell>
          <table:table-cell office:value-type="string" table:style-name="ce22">
            <text:p>https://reading.udn.com/libnew/Redirect.jsp?T_ID=1380567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小富即安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2">
            <text:p>陰差 (3)完</text:p>
          </table:table-cell>
          <table:table-cell office:value-type="string" table:style-name="ce22">
            <text:p>https://reading.udn.com/libnew/Redirect.jsp?T_ID=1380566&amp;U_ID=chna</text:p>
          </table:table-cell>
          <table:table-cell office:value-type="date" office:date-value="2019-03-13T00:00:00" table:style-name="ce23">
            <text:p>2019/3/13</text:p>
          </table:table-cell>
          <table:table-cell office:value-type="string" table:style-name="ce22">
            <text:p>小富即安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2">
            <text:p>挖土機！隆隆隆?：交通工具小繪本</text:p>
          </table:table-cell>
          <table:table-cell office:value-type="string" table:style-name="ce22">
            <text:p>https://reading.udn.com/libnew/Redirect.jsp?T_ID=1380576&amp;U_ID=chna</text:p>
          </table:table-cell>
          <table:table-cell office:value-type="date" office:date-value="2019-04-30T00:00:00" table:style-name="ce23">
            <text:p>2019/4/30</text:p>
          </table:table-cell>
          <table:table-cell office:value-type="string" table:style-name="ce22">
            <text:p>楊郁薇∕文、 張睿∕圖</text:p>
          </table:table-cell>
          <table:table-cell office:value-type="string" table:style-name="ce22">
            <text:p>人類文化</text:p>
          </table:table-cell>
          <table:table-cell office:value-type="float" office:value="4715443043458" table:style-name="ce24">
            <text:p>4715443043458<text:s/></text:p>
          </table:table-cell>
          <table:table-cell table:number-columns-repeated="16377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2">
            <text:p>被欺負時，可以打回去嗎：我不想傻傻被欺負</text:p>
          </table:table-cell>
          <table:table-cell office:value-type="string" table:style-name="ce22">
            <text:p>https://reading.udn.com/libnew/Redirect.jsp?T_ID=1380569&amp;U_ID=chna</text:p>
          </table:table-cell>
          <table:table-cell office:value-type="date" office:date-value="2019-05-30T00:00:00" table:style-name="ce23">
            <text:p>2019/5/30</text:p>
          </table:table-cell>
          <table:table-cell office:value-type="string" table:style-name="ce26">
            <text:p>文∕高大永</text:p>
            <text:p>圖∕金永鎮</text:p>
            <text:p/>
          </table:table-cell>
          <table:table-cell office:value-type="string" table:style-name="ce22">
            <text:p>采實文化</text:p>
          </table:table-cell>
          <table:table-cell office:value-type="float" office:value="9789865070120" table:style-name="ce24">
            <text:p>9789865070120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2">
            <text:p>我在廟口撞鬼啦！</text:p>
          </table:table-cell>
          <table:table-cell office:value-type="string" table:style-name="ce22">
            <text:p>https://reading.udn.com/libnew/Redirect.jsp?T_ID=1380520&amp;U_ID=chna</text:p>
          </table:table-cell>
          <table:table-cell office:value-type="date" office:date-value="2019-03-04T00:00:00" table:style-name="ce23">
            <text:p>2019/3/4</text:p>
          </table:table-cell>
          <table:table-cell office:value-type="string" table:style-name="ce22">
            <text:p>雪原雪 <text:s/>著</text:p>
          </table:table-cell>
          <table:table-cell office:value-type="string" table:style-name="ce22">
            <text:p>讀品文化∕永續</text:p>
          </table:table-cell>
          <table:table-cell office:value-type="float" office:value="9789864530939" table:style-name="ce24">
            <text:p>9789864530939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2">
            <text:p>天上飛來的魚</text:p>
          </table:table-cell>
          <table:table-cell office:value-type="string" table:style-name="ce22">
            <text:p>https://reading.udn.com/libnew/Redirect.jsp?T_ID=1380543&amp;U_ID=chna</text:p>
          </table:table-cell>
          <table:table-cell office:value-type="date" office:date-value="2018-05-30T00:00:00" table:style-name="ce23">
            <text:p>2018/5/30</text:p>
          </table:table-cell>
          <table:table-cell office:value-type="string" table:style-name="ce22">
            <text:p>劉伯樂</text:p>
          </table:table-cell>
          <table:table-cell office:value-type="string" table:style-name="ce22">
            <text:p>讀書共和國∕步步</text:p>
          </table:table-cell>
          <table:table-cell office:value-type="float" office:value="9789869628662" table:style-name="ce24">
            <text:p>9789869628662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2">
            <text:p>緝兇《千里追凶，窺視現實社會黑暗角落》</text:p>
          </table:table-cell>
          <table:table-cell office:value-type="string" table:style-name="ce22">
            <text:p>https://reading.udn.com/libnew/Redirect.jsp?T_ID=1380555&amp;U_ID=chna</text:p>
          </table:table-cell>
          <table:table-cell office:value-type="date" office:date-value="2019-07-01T00:00:00" table:style-name="ce23">
            <text:p>2019/7/1</text:p>
          </table:table-cell>
          <table:table-cell office:value-type="string" table:style-name="ce22">
            <text:p>阿卓</text:p>
          </table:table-cell>
          <table:table-cell office:value-type="string" table:style-name="ce22">
            <text:p>羅達文創∕丹陽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2">
            <text:p>老袁講鬼故事(1)</text:p>
          </table:table-cell>
          <table:table-cell office:value-type="string" table:style-name="ce22">
            <text:p>https://reading.udn.com/libnew/Redirect.jsp?T_ID=1380581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2">
            <text:p>老袁講鬼故事(2)</text:p>
          </table:table-cell>
          <table:table-cell office:value-type="string" table:style-name="ce22">
            <text:p>https://reading.udn.com/libnew/Redirect.jsp?T_ID=1380580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2">
            <text:p>老袁講鬼故事(3)</text:p>
          </table:table-cell>
          <table:table-cell office:value-type="string" table:style-name="ce22">
            <text:p>https://reading.udn.com/libnew/Redirect.jsp?T_ID=1380579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2">
            <text:p>老袁講鬼故事(4)</text:p>
          </table:table-cell>
          <table:table-cell office:value-type="string" table:style-name="ce22">
            <text:p>https://reading.udn.com/libnew/Redirect.jsp?T_ID=1380578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2">
            <text:p>老袁講鬼故事(5)</text:p>
          </table:table-cell>
          <table:table-cell office:value-type="string" table:style-name="ce22">
            <text:p>https://reading.udn.com/libnew/Redirect.jsp?T_ID=1380528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2">
            <text:p>老袁講鬼故事(6)完</text:p>
          </table:table-cell>
          <table:table-cell office:value-type="string" table:style-name="ce22">
            <text:p>https://reading.udn.com/libnew/Redirect.jsp?T_ID=1380527&amp;U_ID=chna</text:p>
          </table:table-cell>
          <table:table-cell office:value-type="date" office:date-value="2019-05-09T00:00:00" table:style-name="ce23">
            <text:p>2019/5/9</text:p>
          </table:table-cell>
          <table:table-cell office:value-type="string" table:style-name="ce22">
            <text:p>傾城日光薇娜</text:p>
          </table:table-cell>
          <table:table-cell office:value-type="string" table:style-name="ce22">
            <text:p>滾石移動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2">
            <text:p>天啟Ⅰ：末世訊號</text:p>
          </table:table-cell>
          <table:table-cell office:value-type="string" table:style-name="ce22">
            <text:p>https://reading.udn.com/libnew/Redirect.jsp?T_ID=1380542&amp;U_ID=chna</text:p>
          </table:table-cell>
          <table:table-cell office:value-type="date" office:date-value="2019-06-01T00:00:00" table:style-name="ce23">
            <text:p>2019/6/1</text:p>
          </table:table-cell>
          <table:table-cell office:value-type="string" table:style-name="ce22">
            <text:p>江宗凡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290" table:style-name="ce24">
            <text:p>9789864453290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2">
            <text:p>塵香了事</text:p>
          </table:table-cell>
          <table:table-cell office:value-type="string" table:style-name="ce22">
            <text:p>https://reading.udn.com/libnew/Redirect.jsp?T_ID=1380558&amp;U_ID=chna</text:p>
          </table:table-cell>
          <table:table-cell office:value-type="date" office:date-value="2019-07-01T00:00:00" table:style-name="ce23">
            <text:p>2019/7/1</text:p>
          </table:table-cell>
          <table:table-cell office:value-type="string" table:style-name="ce22">
            <text:p>寄抒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351" table:style-name="ce24">
            <text:p>9789864453351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2">
            <text:p>天啟II：始皇印記</text:p>
          </table:table-cell>
          <table:table-cell office:value-type="string" table:style-name="ce22">
            <text:p>https://reading.udn.com/libnew/Redirect.jsp?T_ID=1380541&amp;U_ID=chna</text:p>
          </table:table-cell>
          <table:table-cell office:value-type="date" office:date-value="2019-07-18T00:00:00" table:style-name="ce23">
            <text:p>2019/7/18</text:p>
          </table:table-cell>
          <table:table-cell office:value-type="string" table:style-name="ce22">
            <text:p>江宗凡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320" table:style-name="ce24">
            <text:p>9789864453320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2">
            <text:p>地獄鼠俱樂部</text:p>
          </table:table-cell>
          <table:table-cell office:value-type="string" table:style-name="ce22">
            <text:p>https://reading.udn.com/libnew/Redirect.jsp?T_ID=1380531&amp;U_ID=chna</text:p>
          </table:table-cell>
          <table:table-cell office:value-type="date" office:date-value="2019-07-24T00:00:00" table:style-name="ce23">
            <text:p>2019/7/24</text:p>
          </table:table-cell>
          <table:table-cell office:value-type="string" table:style-name="ce22">
            <text:p>金絲眼鏡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443" table:style-name="ce24">
            <text:p>9789864453443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2">
            <text:p>似罪非罪</text:p>
          </table:table-cell>
          <table:table-cell office:value-type="string" table:style-name="ce22">
            <text:p>https://reading.udn.com/libnew/Redirect.jsp?T_ID=1380523&amp;U_ID=chna</text:p>
          </table:table-cell>
          <table:table-cell office:value-type="date" office:date-value="2019-07-23T00:00:00" table:style-name="ce23">
            <text:p>2019/7/23</text:p>
          </table:table-cell>
          <table:table-cell office:value-type="string" table:style-name="ce22">
            <text:p>胡仲凱</text:p>
          </table:table-cell>
          <table:table-cell office:value-type="string" table:style-name="ce22">
            <text:p>要有光∕秀威資訊</text:p>
          </table:table-cell>
          <table:table-cell office:value-type="float" office:value="9789866992179" table:style-name="ce24">
            <text:p>9789866992179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2">
            <text:p>轆轤之匣</text:p>
          </table:table-cell>
          <table:table-cell office:value-type="string" table:style-name="ce22">
            <text:p>https://reading.udn.com/libnew/Redirect.jsp?T_ID=1380553&amp;U_ID=chna</text:p>
          </table:table-cell>
          <table:table-cell office:value-type="date" office:date-value="2019-07-18T00:00:00" table:style-name="ce23">
            <text:p>2019/7/18</text:p>
          </table:table-cell>
          <table:table-cell office:value-type="string" table:style-name="ce22">
            <text:p>金亮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399" table:style-name="ce24">
            <text:p>9789864453399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2">
            <text:p>我的興趣可以變成我未來的工作</text:p>
          </table:table-cell>
          <table:table-cell office:value-type="string" table:style-name="ce22">
            <text:p>https://reading.udn.com/libnew/Redirect.jsp?T_ID=1380518&amp;U_ID=chna</text:p>
          </table:table-cell>
          <table:table-cell office:value-type="date" office:date-value="2018-09-10T00:00:00" table:style-name="ce23">
            <text:p>2018/9/10</text:p>
          </table:table-cell>
          <table:table-cell office:value-type="string" table:style-name="ce22">
            <text:p>昆汀．葛利本</text:p>
          </table:table-cell>
          <table:table-cell office:value-type="string" table:style-name="ce22">
            <text:p>大穎文化</text:p>
          </table:table-cell>
          <table:table-cell office:value-type="float" office:value="9789579125154" table:style-name="ce24">
            <text:p>9789579125154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2">
            <text:p>福爾摩沙．血寶藏</text:p>
          </table:table-cell>
          <table:table-cell office:value-type="string" table:style-name="ce22">
            <text:p>https://reading.udn.com/libnew/Redirect.jsp?T_ID=1380557&amp;U_ID=chna</text:p>
          </table:table-cell>
          <table:table-cell office:value-type="date" office:date-value="2018-05-07T00:00:00" table:style-name="ce23">
            <text:p>2018/5/7</text:p>
          </table:table-cell>
          <table:table-cell office:value-type="string" table:style-name="ce22">
            <text:p>主兒</text:p>
          </table:table-cell>
          <table:table-cell office:value-type="string" table:style-name="ce22">
            <text:p>主兒的推理樂園</text:p>
          </table:table-cell>
          <table:table-cell office:value-type="float" office:value="9789578679221" table:style-name="ce24">
            <text:p>9789578679221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2">
            <text:p>我與地藏王有約</text:p>
          </table:table-cell>
          <table:table-cell office:value-type="string" table:style-name="ce22">
            <text:p>https://reading.udn.com/libnew/Redirect.jsp?T_ID=1380513&amp;U_ID=chna</text:p>
          </table:table-cell>
          <table:table-cell office:value-type="date" office:date-value="2019-10-08T00:00:00" table:style-name="ce23">
            <text:p>2019/10/8</text:p>
          </table:table-cell>
          <table:table-cell office:value-type="string" table:style-name="ce22">
            <text:p>藍綾</text:p>
          </table:table-cell>
          <table:table-cell office:value-type="string" table:style-name="ce22">
            <text:p>聯合線上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2">
            <text:p>少年耶，麥凍路！：後山靈異奇談</text:p>
          </table:table-cell>
          <table:table-cell office:value-type="string" table:style-name="ce22">
            <text:p>https://reading.udn.com/libnew/Redirect.jsp?T_ID=1380540&amp;U_ID=chna</text:p>
          </table:table-cell>
          <table:table-cell office:value-type="date" office:date-value="2019-10-01T00:00:00" table:style-name="ce23">
            <text:p>2019/10/1</text:p>
          </table:table-cell>
          <table:table-cell office:value-type="string" table:style-name="ce22">
            <text:p>蕭福松</text:p>
          </table:table-cell>
          <table:table-cell office:value-type="string" table:style-name="ce22">
            <text:p>釀出版∕秀威資訊</text:p>
          </table:table-cell>
          <table:table-cell office:value-type="float" office:value="9789864453542" table:style-name="ce24">
            <text:p>9789864453542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2">
            <text:p>螢火蟲效應</text:p>
          </table:table-cell>
          <table:table-cell office:value-type="string" table:style-name="ce22">
            <text:p>https://reading.udn.com/libnew/Redirect.jsp?T_ID=1380554&amp;U_ID=chna</text:p>
          </table:table-cell>
          <table:table-cell office:value-type="date" office:date-value="2019-11-21T00:00:00" table:style-name="ce23">
            <text:p>2019/11/21</text:p>
          </table:table-cell>
          <table:table-cell office:value-type="string" table:style-name="ce22">
            <text:p>主兒</text:p>
          </table:table-cell>
          <table:table-cell office:value-type="string" table:style-name="ce22">
            <text:p>主兒的推理樂園</text:p>
          </table:table-cell>
          <table:table-cell office:value-type="float" office:value="9789578679955" table:style-name="ce24">
            <text:p>9789578679955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2">
            <text:p>假如．我是一個月亮</text:p>
          </table:table-cell>
          <table:table-cell office:value-type="string" table:style-name="ce22">
            <text:p>https://reading.udn.com/libnew/Redirect.jsp?T_ID=1380574&amp;U_ID=chna</text:p>
          </table:table-cell>
          <table:table-cell office:value-type="date" office:date-value="2018-12-26T00:00:00" table:style-name="ce23">
            <text:p>2018/12/26</text:p>
          </table:table-cell>
          <table:table-cell office:value-type="string" table:style-name="ce22">
            <text:p>高小敏</text:p>
          </table:table-cell>
          <table:table-cell office:value-type="string" table:style-name="ce22">
            <text:p>大好文化企業社</text:p>
          </table:table-cell>
          <table:table-cell office:value-type="float" office:value="9789869725712" table:style-name="ce24">
            <text:p>9789869725712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2">
            <text:p>55巷16弄小房</text:p>
          </table:table-cell>
          <table:table-cell office:value-type="string" table:style-name="ce22">
            <text:p>https://reading.udn.com/libnew/Redirect.jsp?T_ID=1380552&amp;U_ID=chna</text:p>
          </table:table-cell>
          <table:table-cell office:value-type="date" office:date-value="2018-10-21T00:00:00" table:style-name="ce23">
            <text:p>2018/10/21</text:p>
          </table:table-cell>
          <table:table-cell office:value-type="string" table:style-name="ce22">
            <text:p>小男孩</text:p>
          </table:table-cell>
          <table:table-cell office:value-type="string" table:style-name="ce22">
            <text:p>聯合線上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2">
            <text:p>靈山</text:p>
          </table:table-cell>
          <table:table-cell office:value-type="string" table:style-name="ce22">
            <text:p>https://reading.udn.com/libnew/Redirect.jsp?T_ID=1380444&amp;U_ID=chna</text:p>
          </table:table-cell>
          <table:table-cell office:value-type="date" office:date-value="2010-12-10T00:00:00" table:style-name="ce23">
            <text:p>2010/12/10</text:p>
          </table:table-cell>
          <table:table-cell office:value-type="string" table:style-name="ce22">
            <text:p>高行健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36899" table:style-name="ce24">
            <text:p>9789570836899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2">
            <text:p>錯過的時光：哈金詩選</text:p>
          </table:table-cell>
          <table:table-cell office:value-type="string" table:style-name="ce22">
            <text:p>https://reading.udn.com/libnew/Redirect.jsp?T_ID=1380443&amp;U_ID=chna</text:p>
          </table:table-cell>
          <table:table-cell office:value-type="date" office:date-value="2011-10-19T00:00:00" table:style-name="ce23">
            <text:p>2011/10/19</text:p>
          </table:table-cell>
          <table:table-cell office:value-type="string" table:style-name="ce22">
            <text:p>哈金（Ha Jin）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38923" table:style-name="ce24">
            <text:p>9789570838923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2">
            <text:p>兒子的大玩偶</text:p>
          </table:table-cell>
          <table:table-cell office:value-type="string" table:style-name="ce22">
            <text:p>https://reading.udn.com/libnew/Redirect.jsp?T_ID=1380440&amp;U_ID=chna</text:p>
          </table:table-cell>
          <table:table-cell office:value-type="date" office:date-value="2009-05-20T00:00:00" table:style-name="ce23">
            <text:p>2009/5/20</text:p>
          </table:table-cell>
          <table:table-cell office:value-type="string" table:style-name="ce22">
            <text:p>黃春明</text:p>
          </table:table-cell>
          <table:table-cell office:value-type="string" table:style-name="ce22">
            <text:p>聯合文學</text:p>
          </table:table-cell>
          <table:table-cell office:value-type="float" office:value="9789575228217" table:style-name="ce24">
            <text:p>9789575228217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22">
            <text:p>莎喲娜啦．再見</text:p>
          </table:table-cell>
          <table:table-cell office:value-type="string" table:style-name="ce22">
            <text:p>https://reading.udn.com/libnew/Redirect.jsp?T_ID=1380439&amp;U_ID=chna</text:p>
          </table:table-cell>
          <table:table-cell office:value-type="date" office:date-value="2009-05-20T00:00:00" table:style-name="ce23">
            <text:p>2009/5/20</text:p>
          </table:table-cell>
          <table:table-cell office:value-type="string" table:style-name="ce22">
            <text:p>黃春明</text:p>
          </table:table-cell>
          <table:table-cell office:value-type="string" table:style-name="ce22">
            <text:p>聯合文學</text:p>
          </table:table-cell>
          <table:table-cell office:value-type="float" office:value="9789575228293" table:style-name="ce24">
            <text:p>9789575228293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2">
            <text:p>路上的家園</text:p>
          </table:table-cell>
          <table:table-cell office:value-type="string" table:style-name="ce22">
            <text:p>https://reading.udn.com/libnew/Redirect.jsp?T_ID=1380442&amp;U_ID=chna</text:p>
          </table:table-cell>
          <table:table-cell office:value-type="date" office:date-value="2017-01-04T00:00:00" table:style-name="ce23">
            <text:p>2017/1/4</text:p>
          </table:table-cell>
          <table:table-cell office:value-type="string" table:style-name="ce22">
            <text:p>哈金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48649" table:style-name="ce24">
            <text:p>9789570848649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22">
            <text:p>給青年知識追求者的十封信（全新版）</text:p>
          </table:table-cell>
          <table:table-cell office:value-type="string" table:style-name="ce22">
            <text:p>https://reading.udn.com/libnew/Redirect.jsp?T_ID=1380441&amp;U_ID=chna</text:p>
          </table:table-cell>
          <table:table-cell office:value-type="date" office:date-value="2018-05-29T00:00:00" table:style-name="ce23">
            <text:p>2018/5/29</text:p>
          </table:table-cell>
          <table:table-cell office:value-type="string" table:style-name="ce22">
            <text:p>朱敬一</text:p>
          </table:table-cell>
          <table:table-cell office:value-type="string" table:style-name="ce22">
            <text:p>聯經出版事業公司</text:p>
          </table:table-cell>
          <table:table-cell office:value-type="float" office:value="9789570851229" table:style-name="ce24">
            <text:p>9789570851229<text:s/></text:p>
          </table:table-cell>
          <table:table-cell table:number-columns-repeated="16377"/>
        </table:table-row>
        <table:table-row table:style-name="ro4">
          <table:table-cell office:value-type="float" office:value="255" table:style-name="ce21">
            <text:p>255</text:p>
          </table:table-cell>
          <table:table-cell office:value-type="string" table:style-name="ce22">
            <text:p>解密金正恩：南韓的第一手北韓觀察報告</text:p>
          </table:table-cell>
          <table:table-cell office:value-type="string" table:style-name="ce22">
            <text:p>https://reading.udn.com/libnew/Redirect.jsp?T_ID=1380471&amp;U_ID=chna</text:p>
          </table:table-cell>
          <table:table-cell office:value-type="date" office:date-value="2018-12-14T00:00:00" table:style-name="ce23">
            <text:p>2018/12/14</text:p>
          </table:table-cell>
          <table:table-cell office:value-type="string" table:style-name="ce25">
            <text:p>KBS &lt;<text:span text:style-name="T4">누가</text:span><text:s/><text:span text:style-name="T4">북한을</text:span><text:s/><text:span text:style-name="T4">움직이는가</text:span>&gt;<text:s/><text:span text:style-name="T4">제작팀</text:span>、<text:span text:style-name="T4">류종훈</text:span><text:s/>PD<text:s/><text:span text:style-name="T4">지음</text:span></text:p>
          </table:table-cell>
          <table:table-cell office:value-type="string" table:style-name="ce22">
            <text:p>時報文化</text:p>
          </table:table-cell>
          <table:table-cell office:value-type="string" table:style-name="ce24">
            <text:p>978-957-13-7636-3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22">
            <text:p>情緒成本Emotional cost：財務報表看不見，卻是最昂貴的一種隱藏成本。</text:p>
          </table:table-cell>
          <table:table-cell office:value-type="string" table:style-name="ce22">
            <text:p>https://reading.udn.com/libnew/Redirect.jsp?T_ID=1380469&amp;U_ID=chna</text:p>
          </table:table-cell>
          <table:table-cell office:value-type="date" office:date-value="2018-12-07T00:00:00" table:style-name="ce23">
            <text:p>2018/12/7</text:p>
          </table:table-cell>
          <table:table-cell office:value-type="string" table:style-name="ce22">
            <text:p>紀坪</text:p>
          </table:table-cell>
          <table:table-cell office:value-type="string" table:style-name="ce22">
            <text:p>時報文化</text:p>
          </table:table-cell>
          <table:table-cell office:value-type="string" table:style-name="ce24">
            <text:p>978-957-13-7616-5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2">
            <text:p>我喜歡思奔，和陳昇的歌：寫在歌詞裡的十四堂哲學課</text:p>
          </table:table-cell>
          <table:table-cell office:value-type="string" table:style-name="ce22">
            <text:p>https://reading.udn.com/libnew/Redirect.jsp?T_ID=1380470&amp;U_ID=chna</text:p>
          </table:table-cell>
          <table:table-cell office:value-type="date" office:date-value="2018-12-14T00:00:00" table:style-name="ce23">
            <text:p>2018/12/14</text:p>
          </table:table-cell>
          <table:table-cell office:value-type="string" table:style-name="ce22">
            <text:p>徐沛然</text:p>
          </table:table-cell>
          <table:table-cell office:value-type="string" table:style-name="ce22">
            <text:p>時報文化</text:p>
          </table:table-cell>
          <table:table-cell office:value-type="float" office:value="9789571376264" table:style-name="ce24">
            <text:p>9789571376264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style-name="ce22">
            <text:p>尼采</text:p>
          </table:table-cell>
          <table:table-cell office:value-type="string" table:style-name="ce22">
            <text:p>https://reading.udn.com/libnew/Redirect.jsp?T_ID=1380467&amp;U_ID=chna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22">
            <text:p>吉爾‧德勒茲</text:p>
          </table:table-cell>
          <table:table-cell office:value-type="string" table:style-name="ce22">
            <text:p>時報文化</text:p>
          </table:table-cell>
          <table:table-cell office:value-type="string" table:style-name="ce24">
            <text:p>978-957-13-7590-8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style-name="ce22">
            <text:p>每一刻?都是最好的時光：一日一練習?找回美好人生健康轉速的100項正念日常</text:p>
          </table:table-cell>
          <table:table-cell office:value-type="string" table:style-name="ce22">
            <text:p>https://reading.udn.com/libnew/Redirect.jsp?T_ID=1380468&amp;U_ID=chna</text:p>
          </table:table-cell>
          <table:table-cell office:value-type="date" office:date-value="2018-12-07T00:00:00" table:style-name="ce23">
            <text:p>2018/12/7</text:p>
          </table:table-cell>
          <table:table-cell office:value-type="string" table:style-name="ce22">
            <text:p>佩德蘭．修賈</text:p>
          </table:table-cell>
          <table:table-cell office:value-type="string" table:style-name="ce22">
            <text:p>時報文化</text:p>
          </table:table-cell>
          <table:table-cell office:value-type="float" office:value="9789571376301" table:style-name="ce24">
            <text:p>9789571376301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style-name="ce22">
            <text:p>所謂愛情，只不過是獨占與反叛</text:p>
          </table:table-cell>
          <table:table-cell office:value-type="string" table:style-name="ce22">
            <text:p>https://reading.udn.com/libnew/Redirect.jsp?T_ID=1380472&amp;U_ID=chna</text:p>
          </table:table-cell>
          <table:table-cell office:value-type="date" office:date-value="2018-12-21T00:00:00" table:style-name="ce23">
            <text:p>2018/12/21</text:p>
          </table:table-cell>
          <table:table-cell office:value-type="string" table:style-name="ce22">
            <text:p>苦苓</text:p>
          </table:table-cell>
          <table:table-cell office:value-type="string" table:style-name="ce22">
            <text:p>時報文化</text:p>
          </table:table-cell>
          <table:table-cell office:value-type="float" office:value="9789571376172" table:style-name="ce24">
            <text:p>9789571376172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22">
            <text:p>繪本給你教養力：在故事裡和孩子一起成長</text:p>
          </table:table-cell>
          <table:table-cell office:value-type="string" table:style-name="ce22">
            <text:p>https://reading.udn.com/libnew/Redirect.jsp?T_ID=1380474&amp;U_ID=chna</text:p>
          </table:table-cell>
          <table:table-cell office:value-type="date" office:date-value="2018-12-25T00:00:00" table:style-name="ce23">
            <text:p>2018/12/25</text:p>
          </table:table-cell>
          <table:table-cell office:value-type="string" table:style-name="ce22">
            <text:p>李貞慧<text:s/></text:p>
          </table:table-cell>
          <table:table-cell office:value-type="string" table:style-name="ce22">
            <text:p>時報文化</text:p>
          </table:table-cell>
          <table:table-cell office:value-type="float" office:value="9789571376394" table:style-name="ce24">
            <text:p>9789571376394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22">
            <text:p>Beyond EMBA：古典音樂的十三堂職場狂想曲</text:p>
          </table:table-cell>
          <table:table-cell office:value-type="string" table:style-name="ce22">
            <text:p>https://reading.udn.com/libnew/Redirect.jsp?T_ID=1380473&amp;U_ID=chna</text:p>
          </table:table-cell>
          <table:table-cell office:value-type="date" office:date-value="2018-12-25T00:00:00" table:style-name="ce23">
            <text:p>2018/12/25</text:p>
          </table:table-cell>
          <table:table-cell office:value-type="string" table:style-name="ce22">
            <text:p>黃莉翔</text:p>
          </table:table-cell>
          <table:table-cell office:value-type="string" table:style-name="ce22">
            <text:p>時報文化</text:p>
          </table:table-cell>
          <table:table-cell office:value-type="float" office:value="9789571376561" table:style-name="ce24">
            <text:p>9789571376561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22">
            <text:p>冰山在融化：在逆境中成功變革的關鍵智慧（出版十週年暢銷萬本新版）</text:p>
          </table:table-cell>
          <table:table-cell office:value-type="string" table:style-name="ce22">
            <text:p>https://reading.udn.com/libnew/Redirect.jsp?T_ID=1380445&amp;U_ID=chna</text:p>
          </table:table-cell>
          <table:table-cell office:value-type="date" office:date-value="2019-01-25T00:00:00" table:style-name="ce23">
            <text:p>2019/1/25</text:p>
          </table:table-cell>
          <table:table-cell office:value-type="string" table:style-name="ce22">
            <text:p>約翰．科特、赫爾格．拉斯格博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530" table:style-name="ce24">
            <text:p>9789570852530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style-name="ce22">
            <text:p>民主國家如何死亡：歷史所揭示的我們的未來</text:p>
          </table:table-cell>
          <table:table-cell office:value-type="string" table:style-name="ce22">
            <text:p>https://reading.udn.com/libnew/Redirect.jsp?T_ID=1380475&amp;U_ID=chna</text:p>
          </table:table-cell>
          <table:table-cell office:value-type="date" office:date-value="2019-01-04T00:00:00" table:style-name="ce23">
            <text:p>2019/1/4</text:p>
          </table:table-cell>
          <table:table-cell office:value-type="string" table:style-name="ce22">
            <text:p>史蒂夫．李維茲基、 <text:s/>丹尼爾．齊布拉特</text:p>
          </table:table-cell>
          <table:table-cell office:value-type="string" table:style-name="ce22">
            <text:p>時報出版</text:p>
          </table:table-cell>
          <table:table-cell office:value-type="float" office:value="9789571376387" table:style-name="ce24">
            <text:p>9789571376387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style-name="ce22">
            <text:p>包浩斯ABC：一本讀透影響力逾百年的設計界傳奇（包浩斯 100 週年紀念版）</text:p>
          </table:table-cell>
          <table:table-cell office:value-type="string" table:style-name="ce22">
            <text:p>https://reading.udn.com/libnew/Redirect.jsp?T_ID=1380478&amp;U_ID=chna</text:p>
          </table:table-cell>
          <table:table-cell office:value-type="date" office:date-value="2019-01-31T00:00:00" table:style-name="ce23">
            <text:p>2019/1/31</text:p>
          </table:table-cell>
          <table:table-cell office:value-type="string" table:style-name="ce22">
            <text:p>艾倫．路普頓、J．亞伯特．米勒</text:p>
          </table:table-cell>
          <table:table-cell office:value-type="string" table:style-name="ce22">
            <text:p>時報出版</text:p>
          </table:table-cell>
          <table:table-cell office:value-type="string" table:style-name="ce24">
            <text:p>9789571376776<text:tab/>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style-name="ce22">
            <text:p>大學與大師：一九一○至一九三○，民初學人如何在洪流中力挽狂瀾</text:p>
          </table:table-cell>
          <table:table-cell office:value-type="string" table:style-name="ce22">
            <text:p>https://reading.udn.com/libnew/Redirect.jsp?T_ID=1380477&amp;U_ID=chna</text:p>
          </table:table-cell>
          <table:table-cell office:value-type="date" office:date-value="2019-01-29T00:00:00" table:style-name="ce23">
            <text:p>2019/1/29</text:p>
          </table:table-cell>
          <table:table-cell office:value-type="string" table:style-name="ce22">
            <text:p>岳南</text:p>
          </table:table-cell>
          <table:table-cell office:value-type="string" table:style-name="ce22">
            <text:p>時報出版</text:p>
          </table:table-cell>
          <table:table-cell office:value-type="float" office:value="9789571376547" table:style-name="ce24">
            <text:p>9789571376547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22">
            <text:p>大學與大師：一九三○至一九六○，烽火中的大學如何奠基百年教育</text:p>
          </table:table-cell>
          <table:table-cell office:value-type="string" table:style-name="ce22">
            <text:p>https://reading.udn.com/libnew/Redirect.jsp?T_ID=1380476&amp;U_ID=chna</text:p>
          </table:table-cell>
          <table:table-cell office:value-type="date" office:date-value="2019-01-29T00:00:00" table:style-name="ce23">
            <text:p>2019/1/29</text:p>
          </table:table-cell>
          <table:table-cell office:value-type="string" table:style-name="ce22">
            <text:p>岳南</text:p>
          </table:table-cell>
          <table:table-cell office:value-type="string" table:style-name="ce22">
            <text:p>時報出版</text:p>
          </table:table-cell>
          <table:table-cell office:value-type="float" office:value="9789571376554" table:style-name="ce24">
            <text:p>9789571376554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22">
            <text:p>論語365：越古而來的薰風，徐迎人生四季好修養──春之卷</text:p>
          </table:table-cell>
          <table:table-cell office:value-type="string" table:style-name="ce22">
            <text:p>https://reading.udn.com/libnew/Redirect.jsp?T_ID=1380449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孫中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462" table:style-name="ce24">
            <text:p>9789570852462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style-name="ce22">
            <text:p>論語365：越古而來的薰風，徐迎人生四季好修養──夏之卷</text:p>
          </table:table-cell>
          <table:table-cell office:value-type="string" table:style-name="ce22">
            <text:p>https://reading.udn.com/libnew/Redirect.jsp?T_ID=1380448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孫中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479" table:style-name="ce24">
            <text:p>9789570852479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style-name="ce22">
            <text:p>論語365：越古而來的薰風，徐迎人生四季好修養──秋之卷</text:p>
          </table:table-cell>
          <table:table-cell office:value-type="string" table:style-name="ce22">
            <text:p>https://reading.udn.com/libnew/Redirect.jsp?T_ID=1380447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孫中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486" table:style-name="ce24">
            <text:p>9789570852486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22">
            <text:p>論語365：越古而來的薰風，徐迎人生四季好修養──冬之卷</text:p>
          </table:table-cell>
          <table:table-cell office:value-type="string" table:style-name="ce22">
            <text:p>https://reading.udn.com/libnew/Redirect.jsp?T_ID=1380446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孫中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493" table:style-name="ce24">
            <text:p>9789570852493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22">
            <text:p>大城小事4</text:p>
          </table:table-cell>
          <table:table-cell office:value-type="string" table:style-name="ce22">
            <text:p>https://reading.udn.com/libnew/Redirect.jsp?T_ID=1380438&amp;U_ID=chna</text:p>
          </table:table-cell>
          <table:table-cell office:value-type="date" office:date-value="2019-02-26T00:00:00" table:style-name="ce23">
            <text:p>2019/2/26</text:p>
          </table:table-cell>
          <table:table-cell office:value-type="string" table:style-name="ce22">
            <text:p>HOM（鴻）</text:p>
          </table:table-cell>
          <table:table-cell office:value-type="string" table:style-name="ce22">
            <text:p>時報出版</text:p>
          </table:table-cell>
          <table:table-cell office:value-type="float" office:value="9789571376899" table:style-name="ce24">
            <text:p>9789571376899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style-name="ce22">
            <text:p>台灣理論關鍵詞</text:p>
          </table:table-cell>
          <table:table-cell office:value-type="string" table:style-name="ce22">
            <text:p>https://reading.udn.com/libnew/Redirect.jsp?T_ID=1380450&amp;U_ID=chna</text:p>
          </table:table-cell>
          <table:table-cell office:value-type="date" office:date-value="2019-03-11T00:00:00" table:style-name="ce23">
            <text:p>2019/3/11</text:p>
          </table:table-cell>
          <table:table-cell office:value-type="string" table:style-name="ce22">
            <text:p>王驥懋、史書美、李育霖、周素卿、林亞婷、林芳玫、林建光、邰立楷、洪子惠、紀大偉、夏曼?藍波安、珊卓拉．哈定、孫松榮、張君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653" table:style-name="ce24">
            <text:p>9789570852653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22">
            <text:p>不如讀莊子──教你如何活得自由的寓言</text:p>
          </table:table-cell>
          <table:table-cell office:value-type="string" table:style-name="ce22">
            <text:p>https://reading.udn.com/libnew/Redirect.jsp?T_ID=1380458&amp;U_ID=chna</text:p>
          </table:table-cell>
          <table:table-cell office:value-type="date" office:date-value="2016-08-19T00:00:00" table:style-name="ce23">
            <text:p>2016/8/19</text:p>
          </table:table-cell>
          <table:table-cell office:value-type="string" table:style-name="ce22">
            <text:p>編撰∕羅龍治</text:p>
          </table:table-cell>
          <table:table-cell office:value-type="string" table:style-name="ce22">
            <text:p>時報出版</text:p>
          </table:table-cell>
          <table:table-cell office:value-type="float" office:value="9789571367446" table:style-name="ce24">
            <text:p>9789571367446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style-name="ce22">
            <text:p>馴化：改變世界的10個物種</text:p>
          </table:table-cell>
          <table:table-cell office:value-type="string" table:style-name="ce22">
            <text:p>https://reading.udn.com/libnew/Redirect.jsp?T_ID=1380480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羅伯茲</text:p>
          </table:table-cell>
          <table:table-cell office:value-type="string" table:style-name="ce22">
            <text:p>時報出版</text:p>
          </table:table-cell>
          <table:table-cell office:value-type="float" office:value="9789571377476" table:style-name="ce24">
            <text:p>9789571377476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style-name="ce22">
            <text:p>無政府、國家與烏托邦（經典45週年新版）<text:s/></text:p>
          </table:table-cell>
          <table:table-cell office:value-type="string" table:style-name="ce22">
            <text:p>https://reading.udn.com/libnew/Redirect.jsp?T_ID=1380481&amp;U_ID=chna</text:p>
          </table:table-cell>
          <table:table-cell office:value-type="date" office:date-value="2019-06-21T00:00:00" table:style-name="ce23">
            <text:p>2019/6/21</text:p>
          </table:table-cell>
          <table:table-cell office:value-type="string" table:style-name="ce22">
            <text:p>諾齊克<text:s/></text:p>
          </table:table-cell>
          <table:table-cell office:value-type="string" table:style-name="ce22">
            <text:p>時報出版</text:p>
          </table:table-cell>
          <table:table-cell office:value-type="float" office:value="9789571378220" table:style-name="ce24">
            <text:p>9789571378220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22">
            <text:p>大數據專案經理的實戰心法：善用視覺化工具</text:p>
          </table:table-cell>
          <table:table-cell office:value-type="string" table:style-name="ce22">
            <text:p>https://reading.udn.com/libnew/Redirect.jsp?T_ID=1380479&amp;U_ID=chna</text:p>
          </table:table-cell>
          <table:table-cell office:value-type="date" office:date-value="2018-11-25T00:00:00" table:style-name="ce23">
            <text:p>2018/11/25</text:p>
          </table:table-cell>
          <table:table-cell office:value-type="string" table:style-name="ce22">
            <text:p>彭其捷</text:p>
          </table:table-cell>
          <table:table-cell office:value-type="string" table:style-name="ce22">
            <text:p>博碩文化</text:p>
          </table:table-cell>
          <table:table-cell office:value-type="float" office:value="9789864343423" table:style-name="ce24">
            <text:p>9789864343423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22">
            <text:p>太陽下山明朝依舊爬上來</text:p>
          </table:table-cell>
          <table:table-cell office:value-type="string" table:style-name="ce22">
            <text:p>https://reading.udn.com/libnew/Redirect.jsp?T_ID=1380452&amp;U_ID=chna</text:p>
          </table:table-cell>
          <table:table-cell office:value-type="date" office:date-value="2019-05-28T00:00:00" table:style-name="ce23">
            <text:p>2019/5/28</text:p>
          </table:table-cell>
          <table:table-cell office:value-type="string" table:style-name="ce22">
            <text:p>羊憶蓉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148" table:style-name="ce24">
            <text:p>9789570853148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22">
            <text:p>媽媽終於可以隨心所欲了</text:p>
          </table:table-cell>
          <table:table-cell office:value-type="string" table:style-name="ce22">
            <text:p>https://reading.udn.com/libnew/Redirect.jsp?T_ID=1380451&amp;U_ID=chna</text:p>
          </table:table-cell>
          <table:table-cell office:value-type="date" office:date-value="2019-05-28T00:00:00" table:style-name="ce23">
            <text:p>2019/5/28</text:p>
          </table:table-cell>
          <table:table-cell office:value-type="string" table:style-name="ce22">
            <text:p>羊憶蓉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131" table:style-name="ce24">
            <text:p>9789570853131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22">
            <text:p>持志以恆：唐獎第三屆得主的故事</text:p>
          </table:table-cell>
          <table:table-cell office:value-type="string" table:style-name="ce22">
            <text:p>https://reading.udn.com/libnew/Redirect.jsp?T_ID=1380437&amp;U_ID=chna</text:p>
          </table:table-cell>
          <table:table-cell office:value-type="date" office:date-value="2019-07-22T00:00:00" table:style-name="ce23">
            <text:p>2019/7/22</text:p>
          </table:table-cell>
          <table:table-cell office:value-type="string" table:style-name="ce22">
            <text:p>梁玉芳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353" table:style-name="ce24">
            <text:p>9789570853353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22">
            <text:p>我所看見的未來（十萬冊紀念版）</text:p>
          </table:table-cell>
          <table:table-cell office:value-type="string" table:style-name="ce22">
            <text:p>https://reading.udn.com/libnew/Redirect.jsp?T_ID=1380461&amp;U_ID=chna</text:p>
          </table:table-cell>
          <table:table-cell office:value-type="date" office:date-value="2017-03-31T00:00:00" table:style-name="ce23">
            <text:p>2017/3/31</text:p>
          </table:table-cell>
          <table:table-cell office:value-type="string" table:style-name="ce22">
            <text:p>嚴長壽</text:p>
          </table:table-cell>
          <table:table-cell office:value-type="string" table:style-name="ce22">
            <text:p>天下文化</text:p>
          </table:table-cell>
          <table:table-cell office:value-type="float" office:value="4711225313566" table:style-name="ce24">
            <text:p>4711225313566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style-name="ce22">
            <text:p>觀念化學I：基本概念?原子</text:p>
          </table:table-cell>
          <table:table-cell office:value-type="string" table:style-name="ce22">
            <text:p>https://reading.udn.com/libnew/Redirect.jsp?T_ID=1380466&amp;U_ID=chna</text:p>
          </table:table-cell>
          <table:table-cell office:value-type="date" office:date-value="2018-09-13T00:00:00" table:style-name="ce23">
            <text:p>2018/9/13</text:p>
          </table:table-cell>
          <table:table-cell office:value-type="string" table:style-name="ce22">
            <text:p>蘇卡奇</text:p>
          </table:table-cell>
          <table:table-cell office:value-type="string" table:style-name="ce22">
            <text:p>天下文化</text:p>
          </table:table-cell>
          <table:table-cell office:value-type="float" office:value="4713510945629" table:style-name="ce24">
            <text:p>4713510945629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style-name="ce22">
            <text:p>觀念化學II：化學鍵?分子</text:p>
          </table:table-cell>
          <table:table-cell office:value-type="string" table:style-name="ce22">
            <text:p>https://reading.udn.com/libnew/Redirect.jsp?T_ID=1380465&amp;U_ID=chna</text:p>
          </table:table-cell>
          <table:table-cell office:value-type="date" office:date-value="2018-09-13T00:00:00" table:style-name="ce23">
            <text:p>2018/9/13</text:p>
          </table:table-cell>
          <table:table-cell office:value-type="string" table:style-name="ce22">
            <text:p>蘇卡奇</text:p>
          </table:table-cell>
          <table:table-cell office:value-type="string" table:style-name="ce22">
            <text:p>天下文化</text:p>
          </table:table-cell>
          <table:table-cell office:value-type="float" office:value="4713510945636" table:style-name="ce24">
            <text:p>4713510945636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22">
            <text:p>觀念化學III：化學反應</text:p>
          </table:table-cell>
          <table:table-cell office:value-type="string" table:style-name="ce22">
            <text:p>https://reading.udn.com/libnew/Redirect.jsp?T_ID=1380464&amp;U_ID=chna</text:p>
          </table:table-cell>
          <table:table-cell office:value-type="date" office:date-value="2018-09-13T00:00:00" table:style-name="ce23">
            <text:p>2018/9/13</text:p>
          </table:table-cell>
          <table:table-cell office:value-type="string" table:style-name="ce22">
            <text:p>蘇卡奇</text:p>
          </table:table-cell>
          <table:table-cell office:value-type="string" table:style-name="ce22">
            <text:p>天下文化</text:p>
          </table:table-cell>
          <table:table-cell office:value-type="float" office:value="4713510945650" table:style-name="ce24">
            <text:p>4713510945650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22">
            <text:p>觀念化學IV：生活中的化學</text:p>
          </table:table-cell>
          <table:table-cell office:value-type="string" table:style-name="ce22">
            <text:p>https://reading.udn.com/libnew/Redirect.jsp?T_ID=1380463&amp;U_ID=chna</text:p>
          </table:table-cell>
          <table:table-cell office:value-type="date" office:date-value="2018-09-13T00:00:00" table:style-name="ce23">
            <text:p>2018/9/13</text:p>
          </table:table-cell>
          <table:table-cell office:value-type="string" table:style-name="ce22">
            <text:p>蘇卡奇</text:p>
          </table:table-cell>
          <table:table-cell office:value-type="string" table:style-name="ce22">
            <text:p>天下文化</text:p>
          </table:table-cell>
          <table:table-cell office:value-type="float" office:value="4713510945643" table:style-name="ce24">
            <text:p>4713510945643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22">
            <text:p>觀念化學V：環境化學</text:p>
          </table:table-cell>
          <table:table-cell office:value-type="string" table:style-name="ce22">
            <text:p>https://reading.udn.com/libnew/Redirect.jsp?T_ID=1380462&amp;U_ID=chna</text:p>
          </table:table-cell>
          <table:table-cell office:value-type="date" office:date-value="2018-09-13T00:00:00" table:style-name="ce23">
            <text:p>2018/9/13</text:p>
          </table:table-cell>
          <table:table-cell office:value-type="string" table:style-name="ce22">
            <text:p>蘇卡奇</text:p>
          </table:table-cell>
          <table:table-cell office:value-type="string" table:style-name="ce22">
            <text:p>天下文化</text:p>
          </table:table-cell>
          <table:table-cell office:value-type="float" office:value="4713510945667" table:style-name="ce24">
            <text:p>4713510945667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22">
            <text:p>英語教學的文學觀點</text:p>
          </table:table-cell>
          <table:table-cell office:value-type="string" table:style-name="ce22">
            <text:p>https://reading.udn.com/libnew/Redirect.jsp?T_ID=1380460&amp;U_ID=chna</text:p>
          </table:table-cell>
          <table:table-cell office:value-type="date" office:date-value="2017-01-01T00:00:00" table:style-name="ce23">
            <text:p>2017/1/1</text:p>
          </table:table-cell>
          <table:table-cell office:value-type="string" table:style-name="ce22">
            <text:p>莊坤良</text:p>
          </table:table-cell>
          <table:table-cell office:value-type="string" table:style-name="ce22">
            <text:p>書林出版有限公司</text:p>
          </table:table-cell>
          <table:table-cell office:value-type="float" office:value="9789574457151" table:style-name="ce24">
            <text:p>9789574457151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22">
            <text:p>所有動人的故事：文學閱讀與批評</text:p>
          </table:table-cell>
          <table:table-cell office:value-type="string" table:style-name="ce22">
            <text:p>https://reading.udn.com/libnew/Redirect.jsp?T_ID=1380459&amp;U_ID=chna</text:p>
          </table:table-cell>
          <table:table-cell office:value-type="date" office:date-value="2017-01-01T00:00:00" table:style-name="ce23">
            <text:p>2017/1/1</text:p>
          </table:table-cell>
          <table:table-cell office:value-type="string" table:style-name="ce22">
            <text:p>陳義芝</text:p>
          </table:table-cell>
          <table:table-cell office:value-type="string" table:style-name="ce22">
            <text:p>書林出版有限公司</text:p>
          </table:table-cell>
          <table:table-cell office:value-type="float" office:value="9789574457427" table:style-name="ce24">
            <text:p>9789574457427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style-name="ce22">
            <text:p>快樂的讀書人</text:p>
          </table:table-cell>
          <table:table-cell office:value-type="string" table:style-name="ce22">
            <text:p>https://reading.udn.com/libnew/Redirect.jsp?T_ID=1380453&amp;U_ID=chna</text:p>
          </table:table-cell>
          <table:table-cell office:value-type="date" office:date-value="1975-12-25T00:00:00" table:style-name="ce23">
            <text:p>1975/12/25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863720966" table:style-name="ce24">
            <text:p>9789863720966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style-name="ce22">
            <text:p>我的書名就叫書</text:p>
          </table:table-cell>
          <table:table-cell office:value-type="string" table:style-name="ce22">
            <text:p>https://reading.udn.com/libnew/Redirect.jsp?T_ID=1380454&amp;U_ID=chna</text:p>
          </table:table-cell>
          <table:table-cell office:value-type="date" office:date-value="1978-12-20T00:00:00" table:style-name="ce23">
            <text:p>1978/12/20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863720812" table:style-name="ce24">
            <text:p>9789863720812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22">
            <text:p>心的掙扎</text:p>
          </table:table-cell>
          <table:table-cell office:value-type="string" table:style-name="ce22">
            <text:p>https://reading.udn.com/libnew/Redirect.jsp?T_ID=1380455&amp;U_ID=chna</text:p>
          </table:table-cell>
          <table:table-cell office:value-type="date" office:date-value="1984-09-20T00:00:00" table:style-name="ce23">
            <text:p>1984/9/20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863720997" table:style-name="ce24">
            <text:p>9789863720997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style-name="ce22">
            <text:p>人啊人</text:p>
          </table:table-cell>
          <table:table-cell office:value-type="string" table:style-name="ce22">
            <text:p>https://reading.udn.com/libnew/Redirect.jsp?T_ID=1380456&amp;U_ID=chna</text:p>
          </table:table-cell>
          <table:table-cell office:value-type="date" office:date-value="1987-03-20T00:00:00" table:style-name="ce23">
            <text:p>1987/3/20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863720737" table:style-name="ce24">
            <text:p>9789863720737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style-name="ce22">
            <text:p>眾生</text:p>
          </table:table-cell>
          <table:table-cell office:value-type="string" table:style-name="ce22">
            <text:p>https://reading.udn.com/libnew/Redirect.jsp?T_ID=1380457&amp;U_ID=chna</text:p>
          </table:table-cell>
          <table:table-cell office:value-type="date" office:date-value="1989-05-20T00:00:00" table:style-name="ce23">
            <text:p>1989/5/20</text:p>
          </table:table-cell>
          <table:table-cell office:value-type="string" table:style-name="ce22">
            <text:p>隱地</text:p>
          </table:table-cell>
          <table:table-cell office:value-type="string" table:style-name="ce22">
            <text:p>爾雅出版</text:p>
          </table:table-cell>
          <table:table-cell office:value-type="float" office:value="9789863720768" table:style-name="ce24">
            <text:p>9789863720768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22">
            <text:p>前線Z.A</text:p>
          </table:table-cell>
          <table:table-cell office:value-type="string" table:style-name="ce22">
            <text:p>https://reading.udn.com/libnew/Redirect.jsp?T_ID=1379113&amp;U_ID=chna</text:p>
          </table:table-cell>
          <table:table-cell office:value-type="date" office:date-value="2018-02-09T00:00:00" table:style-name="ce23">
            <text:p>2018/2/9</text:p>
          </table:table-cell>
          <table:table-cell office:value-type="string" table:style-name="ce22">
            <text:p>楊鈺琦, 陳澈, 黃立佩, Jimmeh Aitch, Candy Bird</text:p>
          </table:table-cell>
          <table:table-cell office:value-type="string" table:style-name="ce22">
            <text:p>慢工文化事業有限公司</text:p>
          </table:table-cell>
          <table:table-cell office:value-type="float" office:value="9789869509022" table:style-name="ce24">
            <text:p>9789869509022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22">
            <text:p>成吉思汗：近代世界的創造者</text:p>
          </table:table-cell>
          <table:table-cell office:value-type="string" table:style-name="ce22">
            <text:p>https://reading.udn.com/libnew/Redirect.jsp?T_ID=1379111&amp;U_ID=chna</text:p>
          </table:table-cell>
          <table:table-cell office:value-type="date" office:date-value="2018-01-30T00:00:00" table:style-name="ce23">
            <text:p>2018/1/30</text:p>
          </table:table-cell>
          <table:table-cell office:value-type="string" table:style-name="ce22">
            <text:p>傑克．魏澤福</text:p>
          </table:table-cell>
          <table:table-cell office:value-type="string" table:style-name="ce22">
            <text:p>時報出版</text:p>
          </table:table-cell>
          <table:table-cell office:value-type="float" office:value="9789571372815" table:style-name="ce24">
            <text:p>9789571372815<text:s/>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style-name="ce22">
            <text:p>挑戰資本主義：大衛．哈維精選文集</text:p>
          </table:table-cell>
          <table:table-cell office:value-type="string" table:style-name="ce22">
            <text:p>https://reading.udn.com/libnew/Redirect.jsp?T_ID=1379110&amp;U_ID=chna</text:p>
          </table:table-cell>
          <table:table-cell office:value-type="date" office:date-value="2018-01-30T00:00:00" table:style-name="ce23">
            <text:p>2018/1/30</text:p>
          </table:table-cell>
          <table:table-cell office:value-type="string" table:style-name="ce22">
            <text:p>大衛．哈維</text:p>
          </table:table-cell>
          <table:table-cell office:value-type="string" table:style-name="ce22">
            <text:p>時報出版</text:p>
          </table:table-cell>
          <table:table-cell office:value-type="float" office:value="9789571370736" table:style-name="ce24">
            <text:p>9789571370736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22">
            <text:p>他們說的致富傳奇</text:p>
          </table:table-cell>
          <table:table-cell office:value-type="string" table:style-name="ce22">
            <text:p>https://reading.udn.com/libnew/Redirect.jsp?T_ID=1379114&amp;U_ID=chna</text:p>
          </table:table-cell>
          <table:table-cell office:value-type="date" office:date-value="2018-02-13T00:00:00" table:style-name="ce23">
            <text:p>2018/2/13</text:p>
          </table:table-cell>
          <table:table-cell office:value-type="string" table:style-name="ce22">
            <text:p>丹榮．皮昆</text:p>
          </table:table-cell>
          <table:table-cell office:value-type="string" table:style-name="ce22">
            <text:p>時報出版</text:p>
          </table:table-cell>
          <table:table-cell office:value-type="float" office:value="9789571373140" table:style-name="ce24">
            <text:p>9789571373140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style-name="ce22">
            <text:p>我和總統面對面：黃寶慧與世界領袖的十次對話</text:p>
          </table:table-cell>
          <table:table-cell office:value-type="string" table:style-name="ce22">
            <text:p>https://reading.udn.com/libnew/Redirect.jsp?T_ID=1379115&amp;U_ID=chna</text:p>
          </table:table-cell>
          <table:table-cell office:value-type="date" office:date-value="2018-04-13T00:00:00" table:style-name="ce23">
            <text:p>2018/4/13</text:p>
          </table:table-cell>
          <table:table-cell office:value-type="string" table:style-name="ce22">
            <text:p>黃寶慧</text:p>
          </table:table-cell>
          <table:table-cell office:value-type="string" table:style-name="ce22">
            <text:p>時報文化</text:p>
          </table:table-cell>
          <table:table-cell office:value-type="float" office:value="9789571373713" table:style-name="ce24">
            <text:p>9789571373713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style-name="ce22">
            <text:p>他的成功絕非忽然</text:p>
          </table:table-cell>
          <table:table-cell office:value-type="string" table:style-name="ce22">
            <text:p>https://reading.udn.com/libnew/Redirect.jsp?T_ID=1379116&amp;U_ID=chna</text:p>
          </table:table-cell>
          <table:table-cell office:value-type="date" office:date-value="2018-04-20T00:00:00" table:style-name="ce23">
            <text:p>2018/4/20</text:p>
          </table:table-cell>
          <table:table-cell office:value-type="string" table:style-name="ce22">
            <text:p>丹榮．皮昆</text:p>
          </table:table-cell>
          <table:table-cell office:value-type="string" table:style-name="ce22">
            <text:p>時報文化</text:p>
          </table:table-cell>
          <table:table-cell office:value-type="string" table:style-name="ce24">
            <text:p>978-957-13-7383-6</text:p>
          </table:table-cell>
          <table:table-cell table:number-columns-repeated="16377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22">
            <text:p>葛瑞的囧日記 6：老弟很有事</text:p>
          </table:table-cell>
          <table:table-cell office:value-type="string" table:style-name="ce22">
            <text:p>https://reading.udn.com/libnew/Redirect.jsp?T_ID=1379119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傑夫．肯尼</text:p>
          </table:table-cell>
          <table:table-cell office:value-type="string" table:style-name="ce22">
            <text:p>未來出版∕小天下</text:p>
          </table:table-cell>
          <table:table-cell office:value-type="float" office:value="9789864794881" table:style-name="ce24">
            <text:p>9789864794881<text:s/>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22">
            <text:p>矽谷爸爸的超強孩子思維訓練課：48個日常就能做的思維刻意練習，讓孩子調動全感官，成就無敵腦力！</text:p>
          </table:table-cell>
          <table:table-cell office:value-type="string" table:style-name="ce22">
            <text:p>https://reading.udn.com/libnew/Redirect.jsp?T_ID=1379117&amp;U_ID=chna</text:p>
          </table:table-cell>
          <table:table-cell office:value-type="date" office:date-value="2018-04-26T00:00:00" table:style-name="ce23">
            <text:p>2018/4/26</text:p>
          </table:table-cell>
          <table:table-cell office:value-type="string" table:style-name="ce22">
            <text:p>憨爸（趙昊翔）<text:s/></text:p>
          </table:table-cell>
          <table:table-cell office:value-type="string" table:style-name="ce22">
            <text:p>采實文化</text:p>
          </table:table-cell>
          <table:table-cell office:value-type="float" office:value="9789578950269" table:style-name="ce24">
            <text:p>9789578950269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22">
            <text:p>優秀的人，都敢對自己下狠手：不設限世代，兢業青年的翻身準則</text:p>
          </table:table-cell>
          <table:table-cell office:value-type="string" table:style-name="ce22">
            <text:p>https://reading.udn.com/libnew/Redirect.jsp?T_ID=1379118&amp;U_ID=chna</text:p>
          </table:table-cell>
          <table:table-cell office:value-type="date" office:date-value="2018-06-28T00:00:00" table:style-name="ce23">
            <text:p>2018/6/28</text:p>
          </table:table-cell>
          <table:table-cell office:value-type="string" table:style-name="ce22">
            <text:p>陳立飛 （Spenser）<text:s/></text:p>
          </table:table-cell>
          <table:table-cell office:value-type="string" table:style-name="ce22">
            <text:p>采實文化</text:p>
          </table:table-cell>
          <table:table-cell office:value-type="float" office:value="9789578950429" table:style-name="ce24">
            <text:p>9789578950429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22">
            <text:p>資本的世界史：財富哪裡來？經濟成長、貨幣與危機的歷史</text:p>
          </table:table-cell>
          <table:table-cell office:value-type="string" table:style-name="ce22">
            <text:p>https://reading.udn.com/libnew/Redirect.jsp?T_ID=1379112&amp;U_ID=chna</text:p>
          </table:table-cell>
          <table:table-cell office:value-type="date" office:date-value="2018-02-07T00:00:00" table:style-name="ce23">
            <text:p>2018/2/7</text:p>
          </table:table-cell>
          <table:table-cell office:value-type="string" table:style-name="ce22">
            <text:p>烏麗克．赫爾曼 Ulrike Herrmann</text:p>
          </table:table-cell>
          <table:table-cell office:value-type="string" table:style-name="ce22">
            <text:p>讀書共和國∕遠足文化</text:p>
          </table:table-cell>
          <table:table-cell office:value-type="float" office:value="9789578630154" table:style-name="ce24">
            <text:p>9789578630154<text:s/>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22">
            <text:p>遇見特暴龍</text:p>
          </table:table-cell>
          <table:table-cell office:value-type="string" table:style-name="ce22">
            <text:p>https://reading.udn.com/libnew/Redirect.jsp?T_ID=1379109&amp;U_ID=chna</text:p>
          </table:table-cell>
          <table:table-cell office:value-type="date" office:date-value="2018-01-01T00:00:00" table:style-name="ce23">
            <text:p>2018/1/1</text:p>
          </table:table-cell>
          <table:table-cell office:value-type="string" table:style-name="ce22">
            <text:p>孫昱（Hannay Sun）</text:p>
          </table:table-cell>
          <table:table-cell office:value-type="string" table:style-name="ce22">
            <text:p>白象文化</text:p>
          </table:table-cell>
          <table:table-cell office:value-type="float" office:value="9789863585862" table:style-name="ce24">
            <text:p>9789863585862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22">
            <text:p>小手大創客：IoT、Android和Surveillance專案設計</text:p>
          </table:table-cell>
          <table:table-cell office:value-type="string" table:style-name="ce22">
            <text:p>https://reading.udn.com/libnew/Redirect.jsp?T_ID=1379108&amp;U_ID=chna</text:p>
          </table:table-cell>
          <table:table-cell office:value-type="date" office:date-value="2018-01-01T00:00:00" table:style-name="ce23">
            <text:p>2018/1/1</text:p>
          </table:table-cell>
          <table:table-cell office:value-type="string" table:style-name="ce22">
            <text:p>鄭一鴻</text:p>
          </table:table-cell>
          <table:table-cell office:value-type="string" table:style-name="ce22">
            <text:p>愛蕊科技/白象</text:p>
          </table:table-cell>
          <table:table-cell office:value-type="float" office:value="9789869336611" table:style-name="ce24">
            <text:p>9789869336611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22">
            <text:p>每週來點正能量──52招跨越生活</text:p>
          </table:table-cell>
          <table:table-cell office:value-type="string" table:style-name="ce22">
            <text:p>https://reading.udn.com/libnew/Redirect.jsp?T_ID=1379120&amp;U_ID=chna</text:p>
          </table:table-cell>
          <table:table-cell office:value-type="date" office:date-value="2018-09-01T00:00:00" table:style-name="ce23">
            <text:p>2018/9/1</text:p>
          </table:table-cell>
          <table:table-cell office:value-type="string" table:style-name="ce22">
            <text:p>溫小平</text:p>
          </table:table-cell>
          <table:table-cell office:value-type="string" table:style-name="ce22">
            <text:p>幼獅文化</text:p>
          </table:table-cell>
          <table:table-cell office:value-type="float" office:value="9789864491179" table:style-name="ce24">
            <text:p>9789864491179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22">
            <text:p>我們都是時間旅人：時間機器如何推動科學進展，影響21世紀的人類生活</text:p>
          </table:table-cell>
          <table:table-cell office:value-type="string" table:style-name="ce22">
            <text:p>https://reading.udn.com/libnew/Redirect.jsp?T_ID=1379167&amp;U_ID=chna</text:p>
          </table:table-cell>
          <table:table-cell office:value-type="date" office:date-value="2018-09-25T00:00:00" table:style-name="ce23">
            <text:p>2018/9/25</text:p>
          </table:table-cell>
          <table:table-cell office:value-type="string" table:style-name="ce22">
            <text:p>詹姆斯．葛雷易克</text:p>
          </table:table-cell>
          <table:table-cell office:value-type="string" table:style-name="ce22">
            <text:p>時報文化</text:p>
          </table:table-cell>
          <table:table-cell office:value-type="float" office:value="9789571375267" table:style-name="ce24">
            <text:p>9789571375267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22">
            <text:p>國家為什麼會成功</text:p>
          </table:table-cell>
          <table:table-cell office:value-type="string" table:style-name="ce22">
            <text:p>https://reading.udn.com/libnew/Redirect.jsp?T_ID=1379173&amp;U_ID=chna</text:p>
          </table:table-cell>
          <table:table-cell office:value-type="date" office:date-value="2018-10-30T00:00:00" table:style-name="ce23">
            <text:p>2018/10/30</text:p>
          </table:table-cell>
          <table:table-cell office:value-type="string" table:style-name="ce22">
            <text:p>強納森．迪波曼</text:p>
          </table:table-cell>
          <table:table-cell office:value-type="string" table:style-name="ce22">
            <text:p>天下文化</text:p>
          </table:table-cell>
          <table:table-cell office:value-type="float" office:value="9789864795659" table:style-name="ce24">
            <text:p>9789864795659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22">
            <text:p>亞洲男人的美國生存紀事：普立茲獎得主的自我追尋與美國亞裔文化觀察</text:p>
          </table:table-cell>
          <table:table-cell office:value-type="string" table:style-name="ce22">
            <text:p>https://reading.udn.com/libnew/Redirect.jsp?T_ID=1379168&amp;U_ID=chna</text:p>
          </table:table-cell>
          <table:table-cell office:value-type="date" office:date-value="2018-09-28T00:00:00" table:style-name="ce23">
            <text:p>2018/9/28</text:p>
          </table:table-cell>
          <table:table-cell office:value-type="string" table:style-name="ce22">
            <text:p>阿力斯．泰森</text:p>
          </table:table-cell>
          <table:table-cell office:value-type="string" table:style-name="ce22">
            <text:p>時報文化</text:p>
          </table:table-cell>
          <table:table-cell office:value-type="float" office:value="9789571375625" table:style-name="ce24">
            <text:p>9789571375625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22">
            <text:p>大破壞：Facebook、Google、Amazon制霸，如何引爆全球失衡</text:p>
          </table:table-cell>
          <table:table-cell office:value-type="string" table:style-name="ce22">
            <text:p>https://reading.udn.com/libnew/Redirect.jsp?T_ID=1379154&amp;U_ID=chna</text:p>
          </table:table-cell>
          <table:table-cell office:value-type="date" office:date-value="2018-10-19T00:00:00" table:style-name="ce23">
            <text:p>2018/10/19</text:p>
          </table:table-cell>
          <table:table-cell office:value-type="string" table:style-name="ce22">
            <text:p>喬納森．塔普林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1755" table:style-name="ce24">
            <text:p>9789570851755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2">
            <text:p>當古典遇到經典：文言格林童話選</text:p>
          </table:table-cell>
          <table:table-cell office:value-type="string" table:style-name="ce22">
            <text:p>https://reading.udn.com/libnew/Redirect.jsp?T_ID=1379157&amp;U_ID=chna</text:p>
          </table:table-cell>
          <table:table-cell office:value-type="date" office:date-value="2018-11-09T00:00:00" table:style-name="ce23">
            <text:p>2018/11/9</text:p>
          </table:table-cell>
          <table:table-cell office:value-type="string" table:style-name="ce22">
            <text:p>格林兄弟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059" table:style-name="ce24">
            <text:p>9789570852059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2">
            <text:p>重探《西遊記》：神佛妖魔人間事，三藏師徒取經歷險的重新發現</text:p>
          </table:table-cell>
          <table:table-cell office:value-type="string" table:style-name="ce22">
            <text:p>https://reading.udn.com/libnew/Redirect.jsp?T_ID=1379156&amp;U_ID=chna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22">
            <text:p>高全之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1960" table:style-name="ce24">
            <text:p>9789570851960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22">
            <text:p>視覺、性別與權力：從劉吶鷗、穆時英到張愛玲的小說想像</text:p>
          </table:table-cell>
          <table:table-cell office:value-type="string" table:style-name="ce22">
            <text:p>https://reading.udn.com/libnew/Redirect.jsp?T_ID=1379155&amp;U_ID=chna</text:p>
          </table:table-cell>
          <table:table-cell office:value-type="date" office:date-value="2018-10-18T00:00:00" table:style-name="ce23">
            <text:p>2018/10/18</text:p>
          </table:table-cell>
          <table:table-cell office:value-type="string" table:style-name="ce22">
            <text:p>梁慕靈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1823" table:style-name="ce24">
            <text:p>9789570851823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22">
            <text:p>Python 網路爬蟲與資料分析入門實戰</text:p>
          </table:table-cell>
          <table:table-cell office:value-type="string" table:style-name="ce22">
            <text:p>https://reading.udn.com/libnew/Redirect.jsp?T_ID=1379163&amp;U_ID=chna</text:p>
          </table:table-cell>
          <table:table-cell office:value-type="date" office:date-value="2018-10-05T00:00:00" table:style-name="ce23">
            <text:p>2018/10/5</text:p>
          </table:table-cell>
          <table:table-cell office:value-type="string" table:style-name="ce22">
            <text:p>林俊瑋、林修博</text:p>
          </table:table-cell>
          <table:table-cell office:value-type="string" table:style-name="ce22">
            <text:p>博碩文化</text:p>
          </table:table-cell>
          <table:table-cell office:value-type="float" office:value="9789864343386" table:style-name="ce24">
            <text:p>9789864343386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22">
            <text:p>美意識：為什麼商界菁英都在培養「美感」？</text:p>
          </table:table-cell>
          <table:table-cell office:value-type="string" table:style-name="ce22">
            <text:p>https://reading.udn.com/libnew/Redirect.jsp?T_ID=1379183&amp;U_ID=chna</text:p>
          </table:table-cell>
          <table:table-cell office:value-type="date" office:date-value="2018-11-02T00:00:00" table:style-name="ce23">
            <text:p>2018/11/2</text:p>
          </table:table-cell>
          <table:table-cell office:value-type="string" table:style-name="ce22">
            <text:p>山口周</text:p>
          </table:table-cell>
          <table:table-cell office:value-type="string" table:style-name="ce22">
            <text:p>三采文化</text:p>
          </table:table-cell>
          <table:table-cell office:value-type="float" office:value="9789576580512" table:style-name="ce24">
            <text:p>9789576580512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22">
            <text:p>這一生，你想留下什麼？：史丹佛的10堂領導課</text:p>
          </table:table-cell>
          <table:table-cell office:value-type="string" table:style-name="ce22">
            <text:p>https://reading.udn.com/libnew/Redirect.jsp?T_ID=1379176&amp;U_ID=chna</text:p>
          </table:table-cell>
          <table:table-cell office:value-type="date" office:date-value="2018-11-30T00:00:00" table:style-name="ce23">
            <text:p>2018/11/30</text:p>
          </table:table-cell>
          <table:table-cell office:value-type="string" table:style-name="ce22">
            <text:p>約翰．漢尼斯</text:p>
          </table:table-cell>
          <table:table-cell office:value-type="string" table:style-name="ce22">
            <text:p>天下文化</text:p>
          </table:table-cell>
          <table:table-cell office:value-type="float" office:value="9789864795789" table:style-name="ce24">
            <text:p>9789864795789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22">
            <text:p>OKR：做最重要的事</text:p>
          </table:table-cell>
          <table:table-cell office:value-type="string" table:style-name="ce22">
            <text:p>https://reading.udn.com/libnew/Redirect.jsp?T_ID=1379106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約翰．杜爾</text:p>
          </table:table-cell>
          <table:table-cell office:value-type="string" table:style-name="ce22">
            <text:p>天下文化</text:p>
          </table:table-cell>
          <table:table-cell office:value-type="float" office:value="9789864796335" table:style-name="ce24">
            <text:p>9789864796335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22">
            <text:p>做自己的人生財務長：人生就像一間公司，運用經營原則，讓個人財富極大化</text:p>
          </table:table-cell>
          <table:table-cell office:value-type="string" table:style-name="ce22">
            <text:p>https://reading.udn.com/libnew/Redirect.jsp?T_ID=1379124&amp;U_ID=chna</text:p>
          </table:table-cell>
          <table:table-cell office:value-type="date" office:date-value="2018-06-28T00:00:00" table:style-name="ce23">
            <text:p>2018/6/28</text:p>
          </table:table-cell>
          <table:table-cell office:value-type="string" table:style-name="ce22">
            <text:p>道格拉斯．麥考米克（Douglas P. McCormick）</text:p>
          </table:table-cell>
          <table:table-cell office:value-type="string" table:style-name="ce22">
            <text:p>核果文化</text:p>
          </table:table-cell>
          <table:table-cell office:value-type="float" office:value="9789578950436" table:style-name="ce24">
            <text:p>9789578950436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22">
            <text:p>小島經濟學：關於魚(金錢)、漁網(資本)、儲蓄及借貸的經濟寓言【插畫圖解珍藏版】</text:p>
          </table:table-cell>
          <table:table-cell office:value-type="string" table:style-name="ce22">
            <text:p>https://reading.udn.com/libnew/Redirect.jsp?T_ID=1379126&amp;U_ID=chna</text:p>
          </table:table-cell>
          <table:table-cell office:value-type="date" office:date-value="2018-12-07T00:00:00" table:style-name="ce23">
            <text:p>2018/12/7</text:p>
          </table:table-cell>
          <table:table-cell office:value-type="string" table:style-name="ce22">
            <text:p>彼得．希夫, 安德魯．希夫</text:p>
          </table:table-cell>
          <table:table-cell office:value-type="string" table:style-name="ce22">
            <text:p>三采文化</text:p>
          </table:table-cell>
          <table:table-cell office:value-type="float" office:value="9789576580949" table:style-name="ce24">
            <text:p>9789576580949<text:s/></text:p>
          </table:table-cell>
          <table:table-cell table:number-columns-repeated="16377"/>
        </table:table-row>
        <table:table-row table:style-name="ro5">
          <table:table-cell office:value-type="float" office:value="320" table:style-name="ce21">
            <text:p>320</text:p>
          </table:table-cell>
          <table:table-cell office:value-type="string" table:style-name="ce22">
            <text:p>發明小說的人：塞萬提斯與他的堂吉訶德</text:p>
          </table:table-cell>
          <table:table-cell office:value-type="string" table:style-name="ce22">
            <text:p>https://reading.udn.com/libnew/Redirect.jsp?T_ID=1379158&amp;U_ID=chna</text:p>
          </table:table-cell>
          <table:table-cell office:value-type="date" office:date-value="2018-09-15T00:00:00" table:style-name="ce23">
            <text:p>2018/9/15</text:p>
          </table:table-cell>
          <table:table-cell office:value-type="string" table:style-name="ce26">
            <text:p>威廉．埃金頓</text:p>
            <text:p/>
          </table:table-cell>
          <table:table-cell office:value-type="string" table:style-name="ce22">
            <text:p>臺灣商務印書館</text:p>
          </table:table-cell>
          <table:table-cell office:value-type="float" office:value="9789570531619" table:style-name="ce24">
            <text:p>9789570531619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22">
            <text:p>STEP高效能父母學：整合阿德勒學派與P.E.T.親子雙贏溝通課程的輕鬆教養法(風靡全球50年、43國、造福400萬父母)[暢銷修訂版]</text:p>
          </table:table-cell>
          <table:table-cell office:value-type="string" table:style-name="ce22">
            <text:p>https://reading.udn.com/libnew/Redirect.jsp?T_ID=1379121&amp;U_ID=chna</text:p>
          </table:table-cell>
          <table:table-cell office:value-type="date" office:date-value="2018-02-07T00:00:00" table:style-name="ce23">
            <text:p>2018/2/7</text:p>
          </table:table-cell>
          <table:table-cell office:value-type="string" table:style-name="ce22">
            <text:p>李顯文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2651" table:style-name="ce24">
            <text:p>9789863842651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22">
            <text:p>和動物說話的男人：《所羅門王的指環》作者的狗貓行為觀察學【動物行為學之父、諾貝爾獎得主科普經典，逝世30週年紀念版】</text:p>
          </table:table-cell>
          <table:table-cell office:value-type="string" table:style-name="ce22">
            <text:p>https://reading.udn.com/libnew/Redirect.jsp?T_ID=1379150&amp;U_ID=chna</text:p>
          </table:table-cell>
          <table:table-cell office:value-type="date" office:date-value="2018-08-15T00:00:00" table:style-name="ce23">
            <text:p>2018/8/15</text:p>
          </table:table-cell>
          <table:table-cell office:value-type="string" table:style-name="ce22">
            <text:p>康拉德．勞倫茲</text:p>
          </table:table-cell>
          <table:table-cell office:value-type="string" table:style-name="ce22">
            <text:p>讀書共和國∕木馬文化?</text:p>
          </table:table-cell>
          <table:table-cell office:value-type="float" office:value="9789863595687" table:style-name="ce24">
            <text:p>9789863595687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22">
            <text:p>少年維特的煩惱：歌德經典悲戀小說，狂飆時代最惹淚的青春歎息【德文直譯?唯美精裝版】</text:p>
          </table:table-cell>
          <table:table-cell office:value-type="string" table:style-name="ce22">
            <text:p>https://reading.udn.com/libnew/Redirect.jsp?T_ID=1379147&amp;U_ID=chna</text:p>
          </table:table-cell>
          <table:table-cell office:value-type="date" office:date-value="2018-01-04T00:00:00" table:style-name="ce23">
            <text:p>2018/1/4</text:p>
          </table:table-cell>
          <table:table-cell office:value-type="string" table:style-name="ce22">
            <text:p>歌德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2446" table:style-name="ce24">
            <text:p>9789863842446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22">
            <text:p>小資族大翻身：8年從20萬滾出資產4000萬的賺錢筆記</text:p>
          </table:table-cell>
          <table:table-cell office:value-type="string" table:style-name="ce22">
            <text:p>https://reading.udn.com/libnew/Redirect.jsp?T_ID=1379123&amp;U_ID=chna</text:p>
          </table:table-cell>
          <table:table-cell office:value-type="date" office:date-value="2018-06-13T00:00:00" table:style-name="ce23">
            <text:p>2018/6/13</text:p>
          </table:table-cell>
          <table:table-cell office:value-type="string" table:style-name="ce22">
            <text:p>邱愛莉</text:p>
          </table:table-cell>
          <table:table-cell office:value-type="string" table:style-name="ce22">
            <text:p>讀書共和國∕幸福文化<text:s/></text:p>
          </table:table-cell>
          <table:table-cell office:value-type="float" office:value="9789869635820" table:style-name="ce24">
            <text:p>978986963582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style-name="ce22">
            <text:p>傷心咖啡館之歌： 麥卡勒斯中短篇小說集</text:p>
          </table:table-cell>
          <table:table-cell office:value-type="string" table:style-name="ce22">
            <text:p>https://reading.udn.com/libnew/Redirect.jsp?T_ID=1379149&amp;U_ID=chna</text:p>
          </table:table-cell>
          <table:table-cell office:value-type="date" office:date-value="2018-10-11T00:00:00" table:style-name="ce23">
            <text:p>2018/10/11</text:p>
          </table:table-cell>
          <table:table-cell office:value-type="string" table:style-name="ce22">
            <text:p>卡森．麥卡勒斯<text:s/></text:p>
          </table:table-cell>
          <table:table-cell office:value-type="string" table:style-name="ce22">
            <text:p>讀書共和國∕自由之丘<text:s/></text:p>
          </table:table-cell>
          <table:table-cell office:value-type="float" office:value="9789869695800" table:style-name="ce24">
            <text:p>9789869695800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22">
            <text:p>源氏物語與日本人：女性覺醒的故事</text:p>
          </table:table-cell>
          <table:table-cell office:value-type="string" table:style-name="ce22">
            <text:p>https://reading.udn.com/libnew/Redirect.jsp?T_ID=1379172&amp;U_ID=chna</text:p>
          </table:table-cell>
          <table:table-cell office:value-type="date" office:date-value="2018-06-20T00:00:00" table:style-name="ce23">
            <text:p>2018/6/20</text:p>
          </table:table-cell>
          <table:table-cell office:value-type="string" table:style-name="ce22">
            <text:p>河合隼雄</text:p>
          </table:table-cell>
          <table:table-cell office:value-type="string" table:style-name="ce22">
            <text:p>心靈工坊</text:p>
          </table:table-cell>
          <table:table-cell office:value-type="float" office:value="9789863571247" table:style-name="ce24">
            <text:p>9789863571247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22">
            <text:p>地心歷險記：法文直譯精裝全譯本|復刻1864年初版插圖56幅</text:p>
          </table:table-cell>
          <table:table-cell office:value-type="string" table:style-name="ce22">
            <text:p>https://reading.udn.com/libnew/Redirect.jsp?T_ID=1379146&amp;U_ID=chna</text:p>
          </table:table-cell>
          <table:table-cell office:value-type="date" office:date-value="2018-08-08T00:00:00" table:style-name="ce23">
            <text:p>2018/8/8</text:p>
          </table:table-cell>
          <table:table-cell office:value-type="string" table:style-name="ce22">
            <text:p>儒勒．凡爾納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2965" table:style-name="ce24">
            <text:p>9789863842965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22">
            <text:p>最美的國文課【宋詞】：融合音樂、電影、哲學的宋詞跨界全解讀</text:p>
          </table:table-cell>
          <table:table-cell office:value-type="string" table:style-name="ce22">
            <text:p>https://reading.udn.com/libnew/Redirect.jsp?T_ID=1379148&amp;U_ID=chna</text:p>
          </table:table-cell>
          <table:table-cell office:value-type="date" office:date-value="2018-10-24T00:00:00" table:style-name="ce23">
            <text:p>2018/10/24</text:p>
          </table:table-cell>
          <table:table-cell office:value-type="string" table:style-name="ce25">
            <text:p>夏昆<text:s/></text:p>
          </table:table-cell>
          <table:table-cell office:value-type="string" table:style-name="ce22">
            <text:p>讀書共和國∕野人文化</text:p>
          </table:table-cell>
          <table:table-cell office:value-type="float" office:value="9789863843078" table:style-name="ce24">
            <text:p>9789863843078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22">
            <text:p>藝術的歷史（上）</text:p>
          </table:table-cell>
          <table:table-cell office:value-type="string" table:style-name="ce22">
            <text:p>https://reading.udn.com/libnew/Redirect.jsp?T_ID=1379161&amp;U_ID=chna</text:p>
          </table:table-cell>
          <table:table-cell office:value-type="date" office:date-value="2018-10-11T00:00:00" table:style-name="ce23">
            <text:p>2018/10/11</text:p>
          </table:table-cell>
          <table:table-cell office:value-type="string" table:style-name="ce22">
            <text:p>許汝紘, 黃可萱</text:p>
          </table:table-cell>
          <table:table-cell office:value-type="string" table:style-name="ce22">
            <text:p>華滋出版/高談文化</text:p>
          </table:table-cell>
          <table:table-cell office:value-type="float" office:value="9789869645447" table:style-name="ce24">
            <text:p>9789869645447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22">
            <text:p>藝術的歷史（下）</text:p>
          </table:table-cell>
          <table:table-cell office:value-type="string" table:style-name="ce22">
            <text:p>https://reading.udn.com/libnew/Redirect.jsp?T_ID=1379162&amp;U_ID=chna</text:p>
          </table:table-cell>
          <table:table-cell office:value-type="date" office:date-value="2018-10-11T00:00:00" table:style-name="ce23">
            <text:p>2018/10/11</text:p>
          </table:table-cell>
          <table:table-cell office:value-type="string" table:style-name="ce22">
            <text:p>許汝紘, 黃可萱</text:p>
          </table:table-cell>
          <table:table-cell office:value-type="string" table:style-name="ce22">
            <text:p>華滋出版/高談文化</text:p>
          </table:table-cell>
          <table:table-cell office:value-type="float" office:value="9789869693219" table:style-name="ce24">
            <text:p>9789869693219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22">
            <text:p>AI新世界（增訂版）</text:p>
          </table:table-cell>
          <table:table-cell office:value-type="string" table:style-name="ce22">
            <text:p>https://reading.udn.com/libnew/Redirect.jsp?T_ID=1379107&amp;U_ID=chna</text:p>
          </table:table-cell>
          <table:table-cell office:value-type="date" office:date-value="2019-05-30T00:00:00" table:style-name="ce23">
            <text:p>2019/5/30</text:p>
          </table:table-cell>
          <table:table-cell office:value-type="string" table:style-name="ce22">
            <text:p>李開復</text:p>
          </table:table-cell>
          <table:table-cell office:value-type="string" table:style-name="ce22">
            <text:p>天下文化</text:p>
          </table:table-cell>
          <table:table-cell office:value-type="float" office:value="9789864796731" table:style-name="ce24">
            <text:p>9789864796731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22">
            <text:p>我的餐盤：北醫營養權威量身打造</text:p>
          </table:table-cell>
          <table:table-cell office:value-type="string" table:style-name="ce22">
            <text:p>https://reading.udn.com/libnew/Redirect.jsp?T_ID=1379175&amp;U_ID=chna</text:p>
          </table:table-cell>
          <table:table-cell office:value-type="date" office:date-value="2019-05-31T00:00:00" table:style-name="ce23">
            <text:p>2019/5/31</text:p>
          </table:table-cell>
          <table:table-cell office:value-type="string" table:style-name="ce22">
            <text:p>臺北醫學大學保健營養學系團隊</text:p>
          </table:table-cell>
          <table:table-cell office:value-type="string" table:style-name="ce22">
            <text:p>天下文化</text:p>
          </table:table-cell>
          <table:table-cell office:value-type="float" office:value="9789864796939" table:style-name="ce24">
            <text:p>9789864796939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22">
            <text:p>唯情與理性的辯證：五四的反啟蒙</text:p>
          </table:table-cell>
          <table:table-cell office:value-type="string" table:style-name="ce22">
            <text:p>https://reading.udn.com/libnew/Redirect.jsp?T_ID=1379128&amp;U_ID=chna</text:p>
          </table:table-cell>
          <table:table-cell office:value-type="date" office:date-value="2019-04-27T00:00:00" table:style-name="ce23">
            <text:p>2019/4/27</text:p>
          </table:table-cell>
          <table:table-cell office:value-type="string" table:style-name="ce22">
            <text:p>彭小妍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025" table:style-name="ce24">
            <text:p>9789570853025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22">
            <text:p>富媽媽靠存致富股，獲利100％：破解存股迷思，利用安打公式挑出高成長股，判斷買賣時間，還能投資全世界</text:p>
          </table:table-cell>
          <table:table-cell office:value-type="string" table:style-name="ce22">
            <text:p>https://reading.udn.com/libnew/Redirect.jsp?T_ID=1379127&amp;U_ID=chna</text:p>
          </table:table-cell>
          <table:table-cell office:value-type="date" office:date-value="2019-03-07T00:00:00" table:style-name="ce23">
            <text:p>2019/3/7</text:p>
          </table:table-cell>
          <table:table-cell office:value-type="string" table:style-name="ce22">
            <text:p>李雅雯（十方）</text:p>
          </table:table-cell>
          <table:table-cell office:value-type="string" table:style-name="ce22">
            <text:p>采實文化</text:p>
          </table:table-cell>
          <table:table-cell office:value-type="float" office:value="9789578950924" table:style-name="ce24">
            <text:p>9789578950924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22">
            <text:p>極度專注力：打造高績效的聰明工作法</text:p>
          </table:table-cell>
          <table:table-cell office:value-type="string" table:style-name="ce22">
            <text:p>https://reading.udn.com/libnew/Redirect.jsp?T_ID=1379104&amp;U_ID=chna</text:p>
          </table:table-cell>
          <table:table-cell office:value-type="date" office:date-value="2019-06-28T00:00:00" table:style-name="ce23">
            <text:p>2019/6/28</text:p>
          </table:table-cell>
          <table:table-cell office:value-type="string" table:style-name="ce22">
            <text:p>克里斯．貝利</text:p>
          </table:table-cell>
          <table:table-cell office:value-type="string" table:style-name="ce22">
            <text:p>天下文化</text:p>
          </table:table-cell>
          <table:table-cell office:value-type="float" office:value="9789864797592" table:style-name="ce24">
            <text:p>9789864797592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style-name="ce22">
            <text:p>社群行銷的12堂嚴選課程</text:p>
          </table:table-cell>
          <table:table-cell office:value-type="string" table:style-name="ce22">
            <text:p>https://reading.udn.com/libnew/Redirect.jsp?T_ID=1379164&amp;U_ID=chna</text:p>
          </table:table-cell>
          <table:table-cell office:value-type="date" office:date-value="2018-12-29T00:00:00" table:style-name="ce23">
            <text:p>2018/12/29</text:p>
          </table:table-cell>
          <table:table-cell office:value-type="string" table:style-name="ce22">
            <text:p>榮欽科技</text:p>
          </table:table-cell>
          <table:table-cell office:value-type="string" table:style-name="ce22">
            <text:p>博碩文化</text:p>
          </table:table-cell>
          <table:table-cell office:value-type="float" office:value="9789864343607" table:style-name="ce24">
            <text:p>9789864343607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22">
            <text:p>網紅這樣當：從社群經營到議價簽約，爆紅撇步、業配攻略、合作眉角全解析</text:p>
          </table:table-cell>
          <table:table-cell office:value-type="string" table:style-name="ce22">
            <text:p>https://reading.udn.com/libnew/Redirect.jsp?T_ID=1379131&amp;U_ID=chna</text:p>
          </table:table-cell>
          <table:table-cell office:value-type="date" office:date-value="2019-07-04T00:00:00" table:style-name="ce23">
            <text:p>2019/7/4</text:p>
          </table:table-cell>
          <table:table-cell office:value-type="string" table:style-name="ce22">
            <text:p>布莉塔妮．漢納希（Brittany Hennessy）</text:p>
          </table:table-cell>
          <table:table-cell office:value-type="string" table:style-name="ce22">
            <text:p>寶鼎出版∕日月文化</text:p>
          </table:table-cell>
          <table:table-cell office:value-type="float" office:value="9789862488188" table:style-name="ce24">
            <text:p>9789862488188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22">
            <text:p>CNN主播 為你開的英語聽力課</text:p>
          </table:table-cell>
          <table:table-cell office:value-type="string" table:style-name="ce22">
            <text:p>https://reading.udn.com/libnew/Redirect.jsp?T_ID=1379170&amp;U_ID=chna</text:p>
          </table:table-cell>
          <table:table-cell office:value-type="date" office:date-value="2018-05-10T00:00:00" table:style-name="ce23">
            <text:p>2018/5/10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273" table:style-name="ce24">
            <text:p>9789864412273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style-name="ce22">
            <text:p>英語萬用圖解字典 這個單字英語這樣說</text:p>
          </table:table-cell>
          <table:table-cell office:value-type="string" table:style-name="ce22">
            <text:p>https://reading.udn.com/libnew/Redirect.jsp?T_ID=1379171&amp;U_ID=chna</text:p>
          </table:table-cell>
          <table:table-cell office:value-type="date" office:date-value="2018-10-17T00:00:00" table:style-name="ce23">
            <text:p>2018/10/17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631" table:style-name="ce24">
            <text:p>9789864412631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22">
            <text:p>國際經濟金融變動：名家帶你讀財經</text:p>
          </table:table-cell>
          <table:table-cell office:value-type="string" table:style-name="ce22">
            <text:p>https://reading.udn.com/libnew/Redirect.jsp?T_ID=1379125&amp;U_ID=chna</text:p>
          </table:table-cell>
          <table:table-cell office:value-type="date" office:date-value="2018-07-02T00:00:00" table:style-name="ce23">
            <text:p>2018/7/2</text:p>
          </table:table-cell>
          <table:table-cell office:value-type="string" table:style-name="ce22">
            <text:p>李勝彥<text:s text:c="2"/></text:p>
          </table:table-cell>
          <table:table-cell office:value-type="string" table:style-name="ce22">
            <text:p>台灣金融研訓院</text:p>
          </table:table-cell>
          <table:table-cell office:value-type="float" office:value="9789863991281" table:style-name="ce24">
            <text:p>9789863991281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22">
            <text:p>[新譯]夏目漱石：英倫見學之後──收錄〈卡萊爾博物館〉、〈倫敦塔〉等，霧都路上的漫漫吟遊</text:p>
          </table:table-cell>
          <table:table-cell office:value-type="string" table:style-name="ce22">
            <text:p>https://reading.udn.com/libnew/Redirect.jsp?T_ID=1379159&amp;U_ID=chna</text:p>
          </table:table-cell>
          <table:table-cell office:value-type="date" office:date-value="2018-05-14T00:00:00" table:style-name="ce23">
            <text:p>2018/5/14</text:p>
          </table:table-cell>
          <table:table-cell office:value-type="string" table:style-name="ce22">
            <text:p>夏目漱石</text:p>
          </table:table-cell>
          <table:table-cell office:value-type="string" table:style-name="ce22">
            <text:p>暖暖書屋</text:p>
          </table:table-cell>
          <table:table-cell office:value-type="float" office:value="9789869550444" table:style-name="ce24">
            <text:p>9789869550444<text:s/></text:p>
          </table:table-cell>
          <table:table-cell table:number-columns-repeated="16377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22">
            <text:p>輕鬆當爸媽，孩子更健康：超人氣小兒科醫師黃瑽寧教你安心育兒【暢銷增訂版】</text:p>
          </table:table-cell>
          <table:table-cell office:value-type="string" table:style-name="ce22">
            <text:p>https://reading.udn.com/libnew/Redirect.jsp?T_ID=1379135&amp;U_ID=chna</text:p>
          </table:table-cell>
          <table:table-cell office:value-type="date" office:date-value="2019-07-12T00:00:00" table:style-name="ce23">
            <text:p>2019/7/12</text:p>
          </table:table-cell>
          <table:table-cell office:value-type="string" table:style-name="ce22">
            <text:p>黃瑽寧</text:p>
          </table:table-cell>
          <table:table-cell office:value-type="string" table:style-name="ce22">
            <text:p>時報出版</text:p>
          </table:table-cell>
          <table:table-cell office:value-type="float" office:value="9789571378435" table:style-name="ce24">
            <text:p>9789571378435<text:s/></text:p>
          </table:table-cell>
          <table:table-cell table:number-columns-repeated="16377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22">
            <text:p>瘋潮行銷：華頓商學院最熱門的一堂行銷課！6大關鍵感染力，瞬間引爆大流行</text:p>
          </table:table-cell>
          <table:table-cell office:value-type="string" table:style-name="ce22">
            <text:p>https://reading.udn.com/libnew/Redirect.jsp?T_ID=1379134&amp;U_ID=chna</text:p>
          </table:table-cell>
          <table:table-cell office:value-type="date" office:date-value="2019-07-12T00:00:00" table:style-name="ce23">
            <text:p>2019/7/12</text:p>
          </table:table-cell>
          <table:table-cell office:value-type="string" table:style-name="ce22">
            <text:p>約拿．博格</text:p>
          </table:table-cell>
          <table:table-cell office:value-type="string" table:style-name="ce22">
            <text:p>時報出版</text:p>
          </table:table-cell>
          <table:table-cell office:value-type="float" office:value="9789571364513" table:style-name="ce24">
            <text:p>9789571364513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22">
            <text:p>日本論：一個外交家的日本風俗、政治、文化考</text:p>
          </table:table-cell>
          <table:table-cell office:value-type="string" table:style-name="ce22">
            <text:p>https://reading.udn.com/libnew/Redirect.jsp?T_ID=1379151&amp;U_ID=chna</text:p>
          </table:table-cell>
          <table:table-cell office:value-type="date" office:date-value="2018-05-09T00:00:00" table:style-name="ce23">
            <text:p>2018/5/9</text:p>
          </table:table-cell>
          <table:table-cell office:value-type="string" table:style-name="ce22">
            <text:p>戴季陶</text:p>
          </table:table-cell>
          <table:table-cell office:value-type="string" table:style-name="ce22">
            <text:p>讀書共和國∕不二家</text:p>
          </table:table-cell>
          <table:table-cell office:value-type="float" office:value="9789869633512" table:style-name="ce24">
            <text:p>9789869633512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style-name="ce22">
            <text:p>這才是價值投資：長期打敗大盤的贏家系統，從葛拉漢到巴菲特都推崇的選股策略</text:p>
          </table:table-cell>
          <table:table-cell office:value-type="string" table:style-name="ce22">
            <text:p>https://reading.udn.com/libnew/Redirect.jsp?T_ID=1379122&amp;U_ID=chna</text:p>
          </table:table-cell>
          <table:table-cell office:value-type="date" office:date-value="2018-04-25T00:00:00" table:style-name="ce23">
            <text:p>2018/4/25</text:p>
          </table:table-cell>
          <table:table-cell office:value-type="string" table:style-name="ce22">
            <text:p>詹姆斯．蒙蒂爾</text:p>
          </table:table-cell>
          <table:table-cell office:value-type="string" table:style-name="ce22">
            <text:p>讀書共和國∕大牌出版<text:s/></text:p>
          </table:table-cell>
          <table:table-cell office:value-type="float" office:value="9789869602273" table:style-name="ce24">
            <text:p>9789869602273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style-name="ce22">
            <text:p>用圖片說歷史：從古典神廟到科技建築，透視54位頂尖建築師的築夢工程</text:p>
          </table:table-cell>
          <table:table-cell office:value-type="string" table:style-name="ce22">
            <text:p>https://reading.udn.com/libnew/Redirect.jsp?T_ID=1379160&amp;U_ID=chna</text:p>
          </table:table-cell>
          <table:table-cell office:value-type="date" office:date-value="2018-01-25T00:00:00" table:style-name="ce23">
            <text:p>2018/1/25</text:p>
          </table:table-cell>
          <table:table-cell office:value-type="string" table:style-name="ce22">
            <text:p>許汝紘</text:p>
          </table:table-cell>
          <table:table-cell office:value-type="string" table:style-name="ce22">
            <text:p>華滋出版∕高談文化</text:p>
          </table:table-cell>
          <table:table-cell office:value-type="float" office:value="9789869545174" table:style-name="ce24">
            <text:p>9789869545174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style-name="ce22">
            <text:p>華德福教育的本質：華德福創始人Steiner暢談「身心靈全人教育」的思考與初心（華德福100週年紀念版）</text:p>
          </table:table-cell>
          <table:table-cell office:value-type="string" table:style-name="ce22">
            <text:p>https://reading.udn.com/libnew/Redirect.jsp?T_ID=1379129&amp;U_ID=chna</text:p>
          </table:table-cell>
          <table:table-cell office:value-type="date" office:date-value="2019-05-08T00:00:00" table:style-name="ce23">
            <text:p>2019/5/8</text:p>
          </table:table-cell>
          <table:table-cell office:value-type="string" table:style-name="ce22">
            <text:p>魯道夫．史代納</text:p>
          </table:table-cell>
          <table:table-cell office:value-type="string" table:style-name="ce22">
            <text:p>讀書共和國∕小樹文化</text:p>
          </table:table-cell>
          <table:table-cell office:value-type="float" office:value="9789570487053" table:style-name="ce24">
            <text:p>9789570487053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style-name="ce22">
            <text:p>色彩．符號．圖象的詩重奏</text:p>
          </table:table-cell>
          <table:table-cell office:value-type="string" table:style-name="ce22">
            <text:p>https://reading.udn.com/libnew/Redirect.jsp?T_ID=1379169&amp;U_ID=chna</text:p>
          </table:table-cell>
          <table:table-cell office:value-type="date" office:date-value="2018-09-01T00:00:00" table:style-name="ce23">
            <text:p>2018/9/1</text:p>
          </table:table-cell>
          <table:table-cell office:value-type="string" table:style-name="ce22">
            <text:p>李桂媚　著；李瑞騰　主編</text:p>
          </table:table-cell>
          <table:table-cell office:value-type="string" table:style-name="ce22">
            <text:p>秀威經典∕秀威資訊</text:p>
          </table:table-cell>
          <table:table-cell office:value-type="float" office:value="9789869618687" table:style-name="ce24">
            <text:p>9789869618687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22">
            <text:p>終結失業，還是窮忙一場？：擺脫了打卡人生，我們為何仍感焦慮，還得承擔更多風險</text:p>
          </table:table-cell>
          <table:table-cell office:value-type="string" table:style-name="ce22">
            <text:p>https://reading.udn.com/libnew/Redirect.jsp?T_ID=1379137&amp;U_ID=chna</text:p>
          </table:table-cell>
          <table:table-cell office:value-type="date" office:date-value="2019-09-05T00:00:00" table:style-name="ce23">
            <text:p>2019/9/5</text:p>
          </table:table-cell>
          <table:table-cell office:value-type="string" table:style-name="ce22">
            <text:p>莎拉．柯斯勒</text:p>
          </table:table-cell>
          <table:table-cell office:value-type="string" table:style-name="ce22">
            <text:p>寶鼎出版∕日月文化</text:p>
          </table:table-cell>
          <table:table-cell office:value-type="float" office:value="9789862488355" table:style-name="ce24">
            <text:p>9789862488355<text:s/>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style-name="ce22">
            <text:p>跟阿德勒學正向教養：教師篇：打造互助合作的教室，引導學生彼此尊重、勇於負責，學習成功人生所需的技能</text:p>
          </table:table-cell>
          <table:table-cell office:value-type="string" table:style-name="ce22">
            <text:p>https://reading.udn.com/libnew/Redirect.jsp?T_ID=1379138&amp;U_ID=chna</text:p>
          </table:table-cell>
          <table:table-cell office:value-type="date" office:date-value="2019-09-05T00:00:00" table:style-name="ce23">
            <text:p>2019/9/5</text:p>
          </table:table-cell>
          <table:table-cell office:value-type="string" table:style-name="ce22">
            <text:p>簡．尼爾森、琳．洛特、史蒂芬．格林</text:p>
          </table:table-cell>
          <table:table-cell office:value-type="string" table:style-name="ce22">
            <text:p>大好書屋∕日月文化</text:p>
          </table:table-cell>
          <table:table-cell office:value-type="float" office:value="9789862488331" table:style-name="ce24">
            <text:p>9789862488331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style-name="ce22">
            <text:p>行動5.0：創造5G數位紅利</text:p>
          </table:table-cell>
          <table:table-cell office:value-type="string" table:style-name="ce22">
            <text:p>https://reading.udn.com/libnew/Redirect.jsp?T_ID=1379140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呂學錦</text:p>
          </table:table-cell>
          <table:table-cell office:value-type="string" table:style-name="ce22">
            <text:p>天下文化</text:p>
          </table:table-cell>
          <table:table-cell office:value-type="float" office:value="9789864798247" table:style-name="ce24">
            <text:p>9789864798247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22">
            <text:p>小規模是趨勢：掌握AI和新一代新創公司如何改寫未來經濟模式</text:p>
          </table:table-cell>
          <table:table-cell office:value-type="string" table:style-name="ce22">
            <text:p>https://reading.udn.com/libnew/Redirect.jsp?T_ID=1379133&amp;U_ID=chna</text:p>
          </table:table-cell>
          <table:table-cell office:value-type="date" office:date-value="2019-07-10T00:00:00" table:style-name="ce23">
            <text:p>2019/7/10</text:p>
          </table:table-cell>
          <table:table-cell office:value-type="string" table:style-name="ce22">
            <text:p>賀曼．塔內賈, 凱文．曼尼</text:p>
          </table:table-cell>
          <table:table-cell office:value-type="string" table:style-name="ce22">
            <text:p>讀書共和國∕星出版</text:p>
          </table:table-cell>
          <table:table-cell office:value-type="float" office:value="9789869744546" table:style-name="ce24">
            <text:p>9789869744546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22">
            <text:p>漫畫 5W1H超強思考術：你的所有問題，都可以靠5W1H解決！</text:p>
          </table:table-cell>
          <table:table-cell office:value-type="string" table:style-name="ce22">
            <text:p>https://reading.udn.com/libnew/Redirect.jsp?T_ID=1379130&amp;U_ID=chna</text:p>
          </table:table-cell>
          <table:table-cell office:value-type="date" office:date-value="2019-07-03T00:00:00" table:style-name="ce23">
            <text:p>2019/7/3</text:p>
          </table:table-cell>
          <table:table-cell office:value-type="string" table:style-name="ce25">
            <text:p>渡邉光太郎</text:p>
          </table:table-cell>
          <table:table-cell office:value-type="string" table:style-name="ce22">
            <text:p>讀書共和國∕野人</text:p>
          </table:table-cell>
          <table:table-cell office:value-type="float" office:value="9789863843542" table:style-name="ce24">
            <text:p>9789863843542<text:s/></text:p>
          </table:table-cell>
          <table:table-cell table:number-columns-repeated="16377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22">
            <text:p>好策略?壞策略：第一本讓歐洲首席經濟學家欲罷不能、愛不釋手的策略書</text:p>
          </table:table-cell>
          <table:table-cell office:value-type="string" table:style-name="ce22">
            <text:p>https://reading.udn.com/libnew/Redirect.jsp?T_ID=1379181&amp;U_ID=chna</text:p>
          </table:table-cell>
          <table:table-cell office:value-type="date" office:date-value="2018-10-09T00:00:00" table:style-name="ce23">
            <text:p>2018/10/9</text:p>
          </table:table-cell>
          <table:table-cell office:value-type="string" table:style-name="ce22">
            <text:p>魯梅特</text:p>
          </table:table-cell>
          <table:table-cell office:value-type="string" table:style-name="ce22">
            <text:p>天下文化</text:p>
          </table:table-cell>
          <table:table-cell office:value-type="float" office:value="4713510945766" table:style-name="ce24">
            <text:p>4713510945766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22">
            <text:p>鍛鍊思考力的社會學讀本：為什麼努力沒有用？戴上社會學的眼鏡，幫你解決人生的疑難雜症</text:p>
          </table:table-cell>
          <table:table-cell office:value-type="string" table:style-name="ce22">
            <text:p>https://reading.udn.com/libnew/Redirect.jsp?T_ID=1379141&amp;U_ID=chna</text:p>
          </table:table-cell>
          <table:table-cell office:value-type="date" office:date-value="2019-10-18T00:00:00" table:style-name="ce23">
            <text:p>2019/10/18</text:p>
          </table:table-cell>
          <table:table-cell office:value-type="string" table:style-name="ce22">
            <text:p>岩本茂樹</text:p>
          </table:table-cell>
          <table:table-cell office:value-type="string" table:style-name="ce22">
            <text:p>時報出版</text:p>
          </table:table-cell>
          <table:table-cell office:value-type="float" office:value="9789571379722" table:style-name="ce24">
            <text:p>9789571379722<text:s/></text:p>
          </table:table-cell>
          <table:table-cell table:number-columns-repeated="16377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22">
            <text:p>觀念物理1：牛頓運動定律?動量</text:p>
          </table:table-cell>
          <table:table-cell office:value-type="string" table:style-name="ce22">
            <text:p>https://reading.udn.com/libnew/Redirect.jsp?T_ID=1379180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休伊特</text:p>
          </table:table-cell>
          <table:table-cell office:value-type="string" table:style-name="ce22">
            <text:p>天下文化</text:p>
          </table:table-cell>
          <table:table-cell office:value-type="float" office:value="9789864795062" table:style-name="ce24">
            <text:p>9789864795062<text:s/>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22">
            <text:p>觀念物理2：轉動力學?萬有引力</text:p>
          </table:table-cell>
          <table:table-cell office:value-type="string" table:style-name="ce22">
            <text:p>https://reading.udn.com/libnew/Redirect.jsp?T_ID=1379179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休伊特</text:p>
          </table:table-cell>
          <table:table-cell office:value-type="string" table:style-name="ce22">
            <text:p>天下文化</text:p>
          </table:table-cell>
          <table:table-cell office:value-type="float" office:value="9789864795079" table:style-name="ce24">
            <text:p>9789864795079<text:s/></text:p>
          </table:table-cell>
          <table:table-cell table:number-columns-repeated="16377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22">
            <text:p>觀念物理3：物質三態?熱學</text:p>
          </table:table-cell>
          <table:table-cell office:value-type="string" table:style-name="ce22">
            <text:p>https://reading.udn.com/libnew/Redirect.jsp?T_ID=1379178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休伊特</text:p>
          </table:table-cell>
          <table:table-cell office:value-type="string" table:style-name="ce22">
            <text:p>天下文化</text:p>
          </table:table-cell>
          <table:table-cell office:value-type="float" office:value="9789864795086" table:style-name="ce24">
            <text:p>9789864795086<text:s/>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22">
            <text:p>觀念物理4：聲學?光學</text:p>
          </table:table-cell>
          <table:table-cell office:value-type="string" table:style-name="ce22">
            <text:p>https://reading.udn.com/libnew/Redirect.jsp?T_ID=1379177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休伊特</text:p>
          </table:table-cell>
          <table:table-cell office:value-type="string" table:style-name="ce22">
            <text:p>天下文化</text:p>
          </table:table-cell>
          <table:table-cell office:value-type="float" office:value="9789864795093" table:style-name="ce24">
            <text:p>9789864795093<text:s/></text:p>
          </table:table-cell>
          <table:table-cell table:number-columns-repeated="16377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style-name="ce22">
            <text:p>觀念物理5：電磁學?核物理</text:p>
          </table:table-cell>
          <table:table-cell office:value-type="string" table:style-name="ce22">
            <text:p>https://reading.udn.com/libnew/Redirect.jsp?T_ID=1379174&amp;U_ID=chna</text:p>
          </table:table-cell>
          <table:table-cell office:value-type="date" office:date-value="2018-06-29T00:00:00" table:style-name="ce23">
            <text:p>2018/6/29</text:p>
          </table:table-cell>
          <table:table-cell office:value-type="string" table:style-name="ce22">
            <text:p>休伊特</text:p>
          </table:table-cell>
          <table:table-cell office:value-type="string" table:style-name="ce22">
            <text:p>天下文化</text:p>
          </table:table-cell>
          <table:table-cell office:value-type="float" office:value="9789864795109" table:style-name="ce24">
            <text:p>9789864795109<text:s/></text:p>
          </table:table-cell>
          <table:table-cell table:number-columns-repeated="16377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style-name="ce22">
            <text:p>Python：期貨演算法交易實務136個關鍵技巧詳解</text:p>
          </table:table-cell>
          <table:table-cell office:value-type="string" table:style-name="ce22">
            <text:p>https://reading.udn.com/libnew/Redirect.jsp?T_ID=1379132&amp;U_ID=chna</text:p>
          </table:table-cell>
          <table:table-cell office:value-type="date" office:date-value="2019-07-10T00:00:00" table:style-name="ce23">
            <text:p>2019/7/10</text:p>
          </table:table-cell>
          <table:table-cell office:value-type="string" table:style-name="ce22">
            <text:p>酆士昌、劉承彥</text:p>
          </table:table-cell>
          <table:table-cell office:value-type="string" table:style-name="ce22">
            <text:p>博碩文化</text:p>
          </table:table-cell>
          <table:table-cell office:value-type="float" office:value="9789864344017" table:style-name="ce24">
            <text:p>9789864344017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style-name="ce22">
            <text:p>醫魂：醫療現場的21則啟發（十周年紀念版）</text:p>
          </table:table-cell>
          <table:table-cell office:value-type="string" table:style-name="ce22">
            <text:p>https://reading.udn.com/libnew/Redirect.jsp?T_ID=1379165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許爾文．努蘭</text:p>
          </table:table-cell>
          <table:table-cell office:value-type="string" table:style-name="ce22">
            <text:p>時報出版</text:p>
          </table:table-cell>
          <table:table-cell office:value-type="float" office:value="9789571379821" table:style-name="ce24">
            <text:p>9789571379821<text:s/>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22">
            <text:p>如何建立內部培訓體系</text:p>
          </table:table-cell>
          <table:table-cell office:value-type="string" table:style-name="ce22">
            <text:p>https://reading.udn.com/libnew/Redirect.jsp?T_ID=1379136&amp;U_ID=chna</text:p>
          </table:table-cell>
          <table:table-cell office:value-type="date" office:date-value="2019-09-01T00:00:00" table:style-name="ce23">
            <text:p>2019/9/1</text:p>
          </table:table-cell>
          <table:table-cell office:value-type="string" table:style-name="ce22">
            <text:p>洪增華</text:p>
          </table:table-cell>
          <table:table-cell office:value-type="string" table:style-name="ce22">
            <text:p>憲業企管</text:p>
          </table:table-cell>
          <table:table-cell office:value-type="float" office:value="9789863690849" table:style-name="ce24">
            <text:p>9789863690849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22">
            <text:p>高效率的會議技巧</text:p>
          </table:table-cell>
          <table:table-cell office:value-type="string" table:style-name="ce22">
            <text:p>https://reading.udn.com/libnew/Redirect.jsp?T_ID=1379144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陳立航、 黃憲仁</text:p>
          </table:table-cell>
          <table:table-cell office:value-type="string" table:style-name="ce22">
            <text:p>憲業企管</text:p>
          </table:table-cell>
          <table:table-cell office:value-type="float" office:value="9789863690856" table:style-name="ce24">
            <text:p>9789863690856<text:s/></text:p>
          </table:table-cell>
          <table:table-cell table:number-columns-repeated="16377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22">
            <text:p>智商稅，越聰明的人越吃虧：資訊越多，人的心理就越受操弄，誰在誘使你樂於花冤枉錢、甘願奉獻?醒醒吧，你該拒當別人的提款機。</text:p>
          </table:table-cell>
          <table:table-cell office:value-type="string" table:style-name="ce22">
            <text:p>https://reading.udn.com/libnew/Redirect.jsp?T_ID=1379143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高德</text:p>
          </table:table-cell>
          <table:table-cell office:value-type="string" table:style-name="ce22">
            <text:p>大是文化</text:p>
          </table:table-cell>
          <table:table-cell office:value-type="float" office:value="9789579654449" table:style-name="ce24">
            <text:p>9789579654449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22">
            <text:p>專案管理革命</text:p>
          </table:table-cell>
          <table:table-cell office:value-type="string" table:style-name="ce22">
            <text:p>https://reading.udn.com/libnew/Redirect.jsp?T_ID=1379145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安東尼奧?尼托－羅德里格茲</text:p>
          </table:table-cell>
          <table:table-cell office:value-type="string" table:style-name="ce22">
            <text:p>天下文化</text:p>
          </table:table-cell>
          <table:table-cell office:value-type="float" office:value="9789864798544" table:style-name="ce24">
            <text:p>9789864798544<text:s/></text:p>
          </table:table-cell>
          <table:table-cell table:number-columns-repeated="16377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style-name="ce22">
            <text:p>我的庶民養錢術：經營之聖稻盛和夫的啟蒙導師親授，零基礎也能立即上手的理財策略</text:p>
          </table:table-cell>
          <table:table-cell office:value-type="string" table:style-name="ce22">
            <text:p>https://reading.udn.com/libnew/Redirect.jsp?T_ID=1379139&amp;U_ID=chna</text:p>
          </table:table-cell>
          <table:table-cell office:value-type="date" office:date-value="2019-09-11T00:00:00" table:style-name="ce23">
            <text:p>2019/9/11</text:p>
          </table:table-cell>
          <table:table-cell office:value-type="string" table:style-name="ce22">
            <text:p>本多靜六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7645869" table:style-name="ce24">
            <text:p>9789867645869<text:s/>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style-name="ce22">
            <text:p>創意插畫聖經（二版）：從線條、色調、色彩到創意發想，路米斯動人心弦的繪畫技法大全</text:p>
          </table:table-cell>
          <table:table-cell office:value-type="string" table:style-name="ce22">
            <text:p>https://reading.udn.com/libnew/Redirect.jsp?T_ID=1379153&amp;U_ID=chna</text:p>
          </table:table-cell>
          <table:table-cell office:value-type="date" office:date-value="2018-10-17T00:00:00" table:style-name="ce23">
            <text:p>2018/10/17</text:p>
          </table:table-cell>
          <table:table-cell office:value-type="string" table:style-name="ce22">
            <text:p>安德魯．路米斯<text:s/>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9664486" table:style-name="ce24">
            <text:p>9789869664486<text:s/></text:p>
          </table:table-cell>
          <table:table-cell table:number-columns-repeated="16377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style-name="ce22">
            <text:p>畫家之眼：像藝術家一樣思考觀察，從題材到技法，淬鍊風格與心法的13堂課（三版）</text:p>
          </table:table-cell>
          <table:table-cell office:value-type="string" table:style-name="ce22">
            <text:p>https://reading.udn.com/libnew/Redirect.jsp?T_ID=1379152&amp;U_ID=chna</text:p>
          </table:table-cell>
          <table:table-cell office:value-type="date" office:date-value="2018-03-01T00:00:00" table:style-name="ce23">
            <text:p>2018/3/1</text:p>
          </table:table-cell>
          <table:table-cell office:value-type="string" table:style-name="ce22">
            <text:p>安德魯．路米斯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9602228" table:style-name="ce24">
            <text:p>9789869602228<text:s/>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22">
            <text:p>邏輯的藝術：融合理性與感性的16堂邏輯思維課</text:p>
          </table:table-cell>
          <table:table-cell office:value-type="string" table:style-name="ce22">
            <text:p>https://reading.udn.com/libnew/Redirect.jsp?T_ID=1379182&amp;U_ID=chna</text:p>
          </table:table-cell>
          <table:table-cell office:value-type="date" office:date-value="2019-12-26T00:00:00" table:style-name="ce23">
            <text:p>2019/12/26</text:p>
          </table:table-cell>
          <table:table-cell office:value-type="string" table:style-name="ce22">
            <text:p>鄭樂雋</text:p>
          </table:table-cell>
          <table:table-cell office:value-type="string" table:style-name="ce22">
            <text:p>天下文化</text:p>
          </table:table-cell>
          <table:table-cell office:value-type="float" office:value="9789864798766" table:style-name="ce24">
            <text:p>9789864798766<text:s/>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22">
            <text:p>學習革命的願景：學習共同體的設計與實踐</text:p>
          </table:table-cell>
          <table:table-cell office:value-type="string" table:style-name="ce22">
            <text:p>https://reading.udn.com/libnew/Redirect.jsp?T_ID=1379142&amp;U_ID=chna</text:p>
          </table:table-cell>
          <table:table-cell office:value-type="date" office:date-value="2019-10-30T00:00:00" table:style-name="ce23">
            <text:p>2019/10/30</text:p>
          </table:table-cell>
          <table:table-cell office:value-type="string" table:style-name="ce22">
            <text:p>佐藤學</text:p>
          </table:table-cell>
          <table:table-cell office:value-type="string" table:style-name="ce22">
            <text:p>天下文化</text:p>
          </table:table-cell>
          <table:table-cell office:value-type="float" office:value="4713510946589" table:style-name="ce24">
            <text:p>4713510946589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22">
            <text:p>大人們的餐桌?中華篇：從民初到二十一世紀，22位牽動華人政局的政治人物飲食軼事</text:p>
          </table:table-cell>
          <table:table-cell office:value-type="string" table:style-name="ce22">
            <text:p>https://reading.udn.com/libnew/Redirect.jsp?T_ID=1379166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蔡子強</text:p>
          </table:table-cell>
          <table:table-cell office:value-type="string" table:style-name="ce22">
            <text:p>時報出版</text:p>
          </table:table-cell>
          <table:table-cell office:value-type="float" office:value="9789571380698" table:style-name="ce24">
            <text:p>9789571380698<text:s/></text:p>
          </table:table-cell>
          <table:table-cell table:number-columns-repeated="16377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22">
            <text:p>自私的基因（新版）</text:p>
          </table:table-cell>
          <table:table-cell office:value-type="string" table:style-name="ce22">
            <text:p>https://reading.udn.com/libnew/Redirect.jsp?T_ID=1379105&amp;U_ID=chna</text:p>
          </table:table-cell>
          <table:table-cell office:value-type="date" office:date-value="2020-01-20T00:00:00" table:style-name="ce23">
            <text:p>2020/1/20</text:p>
          </table:table-cell>
          <table:table-cell office:value-type="string" table:style-name="ce22">
            <text:p>理查．道金斯</text:p>
          </table:table-cell>
          <table:table-cell office:value-type="string" table:style-name="ce22">
            <text:p>天下文化</text:p>
          </table:table-cell>
          <table:table-cell office:value-type="float" office:value="9789864799190" table:style-name="ce24">
            <text:p>9789864799190<text:s/>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22">
            <text:p>你不必走得快，但一定要走得遠</text:p>
          </table:table-cell>
          <table:table-cell office:value-type="string" table:style-name="ce22">
            <text:p>https://reading.udn.com/libnew/Redirect.jsp?T_ID=1379066&amp;U_ID=chna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22">
            <text:p>丁菱娟</text:p>
          </table:table-cell>
          <table:table-cell office:value-type="string" table:style-name="ce22">
            <text:p>天下文化</text:p>
          </table:table-cell>
          <table:table-cell office:value-type="string" table:style-name="ce24">
            <text:p>978-986-479-612-0</text:p>
          </table:table-cell>
          <table:table-cell table:number-columns-repeated="16377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22">
            <text:p>徹底坦率：一種有溫度而真誠的領導</text:p>
          </table:table-cell>
          <table:table-cell office:value-type="string" table:style-name="ce22">
            <text:p>https://reading.udn.com/libnew/Redirect.jsp?T_ID=1379067&amp;U_ID=chna</text:p>
          </table:table-cell>
          <table:table-cell office:value-type="date" office:date-value="2019-03-15T00:00:00" table:style-name="ce23">
            <text:p>2019/3/15</text:p>
          </table:table-cell>
          <table:table-cell office:value-type="string" table:style-name="ce25">
            <text:p>金．史考</text:p>
          </table:table-cell>
          <table:table-cell office:value-type="string" table:style-name="ce22">
            <text:p>天下文化<text:s/></text:p>
          </table:table-cell>
          <table:table-cell office:value-type="float" office:value="9789864796380" table:style-name="ce24">
            <text:p>9789864796380<text:s/>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22">
            <text:p>解決問題的商業框架圖鑑：七大類工作場景 ╳ 70款框架，改善企畫提案、執行力、組織管理效率，精準解決問題全圖解</text:p>
          </table:table-cell>
          <table:table-cell office:value-type="string" table:style-name="ce22">
            <text:p>https://reading.udn.com/libnew/Redirect.jsp?T_ID=1379064&amp;U_ID=chna</text:p>
          </table:table-cell>
          <table:table-cell office:value-type="date" office:date-value="2019-03-28T00:00:00" table:style-name="ce23">
            <text:p>2019/3/28</text:p>
          </table:table-cell>
          <table:table-cell office:value-type="string" table:style-name="ce22">
            <text:p>AND股份有限公司</text:p>
          </table:table-cell>
          <table:table-cell office:value-type="string" table:style-name="ce22">
            <text:p>采實文化</text:p>
          </table:table-cell>
          <table:table-cell office:value-type="float" office:value="9789578950979" table:style-name="ce24">
            <text:p>9789578950979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style-name="ce22">
            <text:p>創造現代世界的四大觀念：五位思想巨人，用自由、平等、演化、民主改變人類世界</text:p>
          </table:table-cell>
          <table:table-cell office:value-type="string" table:style-name="ce22">
            <text:p>https://reading.udn.com/libnew/Redirect.jsp?T_ID=1379073&amp;U_ID=chna</text:p>
          </table:table-cell>
          <table:table-cell office:value-type="date" office:date-value="2019-03-27T00:00:00" table:style-name="ce23">
            <text:p>2019/3/27</text:p>
          </table:table-cell>
          <table:table-cell office:value-type="string" table:style-name="ce22">
            <text:p>史考特．蒙哥馬利、丹尼爾．希羅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714" table:style-name="ce24">
            <text:p>9789570852714<text:s/></text:p>
          </table:table-cell>
          <table:table-cell table:number-columns-repeated="16377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22">
            <text:p>暴政：掌控關鍵年代的獨裁風潮，洞悉時代之惡的20堂課</text:p>
          </table:table-cell>
          <table:table-cell office:value-type="string" table:style-name="ce22">
            <text:p>https://reading.udn.com/libnew/Redirect.jsp?T_ID=1379044&amp;U_ID=chna</text:p>
          </table:table-cell>
          <table:table-cell office:value-type="date" office:date-value="2019-05-02T00:00:00" table:style-name="ce23">
            <text:p>2019/5/2</text:p>
          </table:table-cell>
          <table:table-cell office:value-type="string" table:style-name="ce22">
            <text:p>提摩希．史奈德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049" table:style-name="ce24">
            <text:p>9789570853049<text:s/></text:p>
          </table:table-cell>
          <table:table-cell table:number-columns-repeated="16377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22">
            <text:p>譯難忘：遇見美好的老譯本</text:p>
          </table:table-cell>
          <table:table-cell office:value-type="string" table:style-name="ce22">
            <text:p>https://reading.udn.com/libnew/Redirect.jsp?T_ID=1379074&amp;U_ID=chna</text:p>
          </table:table-cell>
          <table:table-cell office:value-type="date" office:date-value="2019-05-08T00:00:00" table:style-name="ce23">
            <text:p>2019/5/8</text:p>
          </table:table-cell>
          <table:table-cell office:value-type="string" table:style-name="ce22">
            <text:p>賴慈芸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032" table:style-name="ce24">
            <text:p>9789570853032<text:s/>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22">
            <text:p>慢慢會好的：學著與負面情緒和解的600天</text:p>
          </table:table-cell>
          <table:table-cell office:value-type="string" table:style-name="ce22">
            <text:p>https://reading.udn.com/libnew/Redirect.jsp?T_ID=1379047&amp;U_ID=chna</text:p>
          </table:table-cell>
          <table:table-cell office:value-type="date" office:date-value="2019-05-03T00:00:00" table:style-name="ce23">
            <text:p>2019/5/3</text:p>
          </table:table-cell>
          <table:table-cell office:value-type="string" table:style-name="ce22">
            <text:p>冒牌生</text:p>
          </table:table-cell>
          <table:table-cell office:value-type="string" table:style-name="ce22">
            <text:p>時報出版</text:p>
          </table:table-cell>
          <table:table-cell office:value-type="float" office:value="9789571377599" table:style-name="ce24">
            <text:p>9789571377599<text:s/>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22">
            <text:p>陪伴，是世上最奢侈的禮物</text:p>
          </table:table-cell>
          <table:table-cell office:value-type="string" table:style-name="ce22">
            <text:p>https://reading.udn.com/libnew/Redirect.jsp?T_ID=1379050&amp;U_ID=chna</text:p>
          </table:table-cell>
          <table:table-cell office:value-type="date" office:date-value="2019-05-24T00:00:00" table:style-name="ce23">
            <text:p>2019/5/24</text:p>
          </table:table-cell>
          <table:table-cell office:value-type="string" table:style-name="ce22">
            <text:p>Peter Su</text:p>
          </table:table-cell>
          <table:table-cell office:value-type="string" table:style-name="ce22">
            <text:p>時報出版</text:p>
          </table:table-cell>
          <table:table-cell office:value-type="float" office:value="9789571378152" table:style-name="ce24">
            <text:p>9789571378152<text:s/></text:p>
          </table:table-cell>
          <table:table-cell table:number-columns-repeated="16377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22">
            <text:p>拼圖者的生命觀察：一位工作20年的法醫心得。新聞跑馬燈後的真實故事，解剖刀下的生命啟發</text:p>
          </table:table-cell>
          <table:table-cell office:value-type="string" table:style-name="ce22">
            <text:p>https://reading.udn.com/libnew/Redirect.jsp?T_ID=1379049&amp;U_ID=chna</text:p>
          </table:table-cell>
          <table:table-cell office:value-type="date" office:date-value="2019-05-24T00:00:00" table:style-name="ce23">
            <text:p>2019/5/24</text:p>
          </table:table-cell>
          <table:table-cell office:value-type="string" table:style-name="ce22">
            <text:p>楊敏昇</text:p>
          </table:table-cell>
          <table:table-cell office:value-type="string" table:style-name="ce22">
            <text:p>時報出版</text:p>
          </table:table-cell>
          <table:table-cell office:value-type="float" office:value="9787571378046" table:style-name="ce24">
            <text:p>9787571378046<text:s/></text:p>
          </table:table-cell>
          <table:table-cell table:number-columns-repeated="16377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22">
            <text:p>花月殺手：美國連續謀殺案與FBI的崛起</text:p>
          </table:table-cell>
          <table:table-cell office:value-type="string" table:style-name="ce22">
            <text:p>https://reading.udn.com/libnew/Redirect.jsp?T_ID=1379048&amp;U_ID=chna</text:p>
          </table:table-cell>
          <table:table-cell office:value-type="date" office:date-value="2019-05-17T00:00:00" table:style-name="ce23">
            <text:p>2019/5/17</text:p>
          </table:table-cell>
          <table:table-cell office:value-type="string" table:style-name="ce22">
            <text:p>大衛．格雷恩</text:p>
          </table:table-cell>
          <table:table-cell office:value-type="string" table:style-name="ce22">
            <text:p>時報出版</text:p>
          </table:table-cell>
          <table:table-cell office:value-type="float" office:value="9789571377629" table:style-name="ce24">
            <text:p>9789571377629<text:s/>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22">
            <text:p>拚教養：全球化、親職焦慮與不平等童年</text:p>
          </table:table-cell>
          <table:table-cell office:value-type="string" table:style-name="ce22">
            <text:p>https://reading.udn.com/libnew/Redirect.jsp?T_ID=1379057&amp;U_ID=chna</text:p>
          </table:table-cell>
          <table:table-cell office:value-type="date" office:date-value="2019-05-31T00:00:00" table:style-name="ce23">
            <text:p>2019/5/31</text:p>
          </table:table-cell>
          <table:table-cell office:value-type="string" table:style-name="ce22">
            <text:p>藍佩嘉</text:p>
          </table:table-cell>
          <table:table-cell office:value-type="string" table:style-name="ce22">
            <text:p>春山出版∕時報文化</text:p>
          </table:table-cell>
          <table:table-cell office:value-type="float" office:value="9789869735940" table:style-name="ce24">
            <text:p>9789869735940<text:s/></text:p>
          </table:table-cell>
          <table:table-cell table:number-columns-repeated="16377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style-name="ce22">
            <text:p>照亮憂鬱黑洞的一束光：重新與世界連結 走出藍色深海</text:p>
          </table:table-cell>
          <table:table-cell office:value-type="string" table:style-name="ce22">
            <text:p>https://reading.udn.com/libnew/Redirect.jsp?T_ID=1379065&amp;U_ID=chna</text:p>
          </table:table-cell>
          <table:table-cell office:value-type="date" office:date-value="2019-05-22T00:00:00" table:style-name="ce23">
            <text:p>2019/5/22</text:p>
          </table:table-cell>
          <table:table-cell office:value-type="string" table:style-name="ce22">
            <text:p>約翰．海利（Johann Hari）</text:p>
          </table:table-cell>
          <table:table-cell office:value-type="string" table:style-name="ce22">
            <text:p>天下生活</text:p>
          </table:table-cell>
          <table:table-cell office:value-type="float" office:value="9789869757430" table:style-name="ce24">
            <text:p>9789869757430<text:s/></text:p>
          </table:table-cell>
          <table:table-cell table:number-columns-repeated="16377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22">
            <text:p>行為：暴力、競爭、利他，人類行為背後的生物學</text:p>
          </table:table-cell>
          <table:table-cell office:value-type="string" table:style-name="ce22">
            <text:p>https://reading.udn.com/libnew/Redirect.jsp?T_ID=1379062&amp;U_ID=chna</text:p>
          </table:table-cell>
          <table:table-cell office:value-type="date" office:date-value="2019-04-03T00:00:00" table:style-name="ce23">
            <text:p>2019/4/3</text:p>
          </table:table-cell>
          <table:table-cell office:value-type="string" table:style-name="ce22">
            <text:p>羅伯．薩波斯基<text:s/></text:p>
          </table:table-cell>
          <table:table-cell office:value-type="string" table:style-name="ce22">
            <text:p>讀書共和國∕八旗文化<text:s/></text:p>
          </table:table-cell>
          <table:table-cell office:value-type="float" office:value="9789578654570" table:style-name="ce24">
            <text:p>9789578654570<text:s/>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22">
            <text:p>青春正效應：新世代應該知道的人生微哲學──探索自我、友誼、學習、愛情、人生的50個夢想核爆點！</text:p>
          </table:table-cell>
          <table:table-cell office:value-type="string" table:style-name="ce22">
            <text:p>https://reading.udn.com/libnew/Redirect.jsp?T_ID=1379068&amp;U_ID=chna</text:p>
          </table:table-cell>
          <table:table-cell office:value-type="date" office:date-value="2019-06-28T00:00:00" table:style-name="ce23">
            <text:p>2019/6/28</text:p>
          </table:table-cell>
          <table:table-cell office:value-type="string" table:style-name="ce22">
            <text:p>蔡淇華</text:p>
          </table:table-cell>
          <table:table-cell office:value-type="string" table:style-name="ce22">
            <text:p>天下文化</text:p>
          </table:table-cell>
          <table:table-cell office:value-type="float" office:value="9789864796908" table:style-name="ce24">
            <text:p>9789864796908<text:s/>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22">
            <text:p>走過愛的蠻荒──撕掉羞恥印記，與溫柔同行的偏鄉教師</text:p>
          </table:table-cell>
          <table:table-cell office:value-type="string" table:style-name="ce22">
            <text:p>https://reading.udn.com/libnew/Redirect.jsp?T_ID=1379045&amp;U_ID=chna</text:p>
          </table:table-cell>
          <table:table-cell office:value-type="date" office:date-value="2019-07-29T00:00:00" table:style-name="ce23">
            <text:p>2019/7/29</text:p>
          </table:table-cell>
          <table:table-cell office:value-type="string" table:style-name="ce22">
            <text:p>文國士</text:p>
          </table:table-cell>
          <table:table-cell office:value-type="string" table:style-name="ce22">
            <text:p>寶瓶文化</text:p>
          </table:table-cell>
          <table:table-cell office:value-type="float" office:value="9789864061624" table:style-name="ce24">
            <text:p>9789864061624<text:s/>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22">
            <text:p>D-DAY：諾曼第的巔峰時刻</text:p>
          </table:table-cell>
          <table:table-cell office:value-type="string" table:style-name="ce22">
            <text:p>https://reading.udn.com/libnew/Redirect.jsp?T_ID=1379063&amp;U_ID=chna</text:p>
          </table:table-cell>
          <table:table-cell office:value-type="date" office:date-value="2019-05-08T00:00:00" table:style-name="ce23">
            <text:p>2019/5/8</text:p>
          </table:table-cell>
          <table:table-cell office:value-type="string" table:style-name="ce22">
            <text:p>史蒂芬．安布羅斯</text:p>
          </table:table-cell>
          <table:table-cell office:value-type="string" table:style-name="ce22">
            <text:p>讀書共和國∕八旗文化</text:p>
          </table:table-cell>
          <table:table-cell office:value-type="float" office:value="9789578654631" table:style-name="ce24">
            <text:p>9789578654631<text:s/></text:p>
          </table:table-cell>
          <table:table-cell table:number-columns-repeated="16377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22">
            <text:p>收入不平等：為何他人過得越好，我們越焦慮？</text:p>
          </table:table-cell>
          <table:table-cell office:value-type="string" table:style-name="ce22">
            <text:p>https://reading.udn.com/libnew/Redirect.jsp?T_ID=1379052&amp;U_ID=chna</text:p>
          </table:table-cell>
          <table:table-cell office:value-type="date" office:date-value="2019-07-19T00:00:00" table:style-name="ce23">
            <text:p>2019/7/19</text:p>
          </table:table-cell>
          <table:table-cell office:value-type="string" table:style-name="ce22">
            <text:p>理查．威金森、凱特．皮凱特</text:p>
          </table:table-cell>
          <table:table-cell office:value-type="string" table:style-name="ce22">
            <text:p>時報出版</text:p>
          </table:table-cell>
          <table:table-cell office:value-type="float" office:value="9789571378756" table:style-name="ce24">
            <text:p>9789571378756<text:s/>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22">
            <text:p>社會不平等：為何國家越富裕，社會問題越多？</text:p>
          </table:table-cell>
          <table:table-cell office:value-type="string" table:style-name="ce22">
            <text:p>https://reading.udn.com/libnew/Redirect.jsp?T_ID=1379051&amp;U_ID=chna</text:p>
          </table:table-cell>
          <table:table-cell office:value-type="date" office:date-value="2019-07-19T00:00:00" table:style-name="ce23">
            <text:p>2019/7/19</text:p>
          </table:table-cell>
          <table:table-cell office:value-type="string" table:style-name="ce22">
            <text:p>理查．威金森、凱特．皮凱特</text:p>
          </table:table-cell>
          <table:table-cell office:value-type="string" table:style-name="ce22">
            <text:p>時報出版</text:p>
          </table:table-cell>
          <table:table-cell office:value-type="float" office:value="9789571378749" table:style-name="ce24">
            <text:p>9789571378749<text:s/></text:p>
          </table:table-cell>
          <table:table-cell table:number-columns-repeated="16377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22">
            <text:p>被壓榨的一代：中產階級消失真相，是什麼讓我們陷入財務焦慮與生活困境？</text:p>
          </table:table-cell>
          <table:table-cell office:value-type="string" table:style-name="ce22">
            <text:p>https://reading.udn.com/libnew/Redirect.jsp?T_ID=1379061&amp;U_ID=chna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22">
            <text:p>艾莉莎．奎特(Alissa Quart)</text:p>
          </table:table-cell>
          <table:table-cell office:value-type="string" table:style-name="ce22">
            <text:p>讀書共和國∕八旗文化</text:p>
          </table:table-cell>
          <table:table-cell office:value-type="float" office:value="9789578654532" table:style-name="ce24">
            <text:p>9789578654532<text:s/></text:p>
          </table:table-cell>
          <table:table-cell table:number-columns-repeated="16377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style-name="ce22">
            <text:p>月亮與六便士</text:p>
          </table:table-cell>
          <table:table-cell office:value-type="string" table:style-name="ce22">
            <text:p>https://reading.udn.com/libnew/Redirect.jsp?T_ID=1379053&amp;U_ID=chna</text:p>
          </table:table-cell>
          <table:table-cell office:value-type="date" office:date-value="2019-08-02T00:00:00" table:style-name="ce23">
            <text:p>2019/8/2</text:p>
          </table:table-cell>
          <table:table-cell office:value-type="string" table:style-name="ce22">
            <text:p>威廉．薩默塞特．毛姆</text:p>
          </table:table-cell>
          <table:table-cell office:value-type="string" table:style-name="ce22">
            <text:p>時報出版</text:p>
          </table:table-cell>
          <table:table-cell office:value-type="float" office:value="9789571378879" table:style-name="ce24">
            <text:p>9789571378879<text:s/></text:p>
          </table:table-cell>
          <table:table-cell table:number-columns-repeated="16377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22">
            <text:p>槍炮、病菌與鋼鐵──人類社會的命運?25週年暢銷紀念版</text:p>
          </table:table-cell>
          <table:table-cell office:value-type="string" table:style-name="ce22">
            <text:p>https://reading.udn.com/libnew/Redirect.jsp?T_ID=1379054&amp;U_ID=chna</text:p>
          </table:table-cell>
          <table:table-cell office:value-type="date" office:date-value="2019-08-09T00:00:00" table:style-name="ce23">
            <text:p>2019/8/9</text:p>
          </table:table-cell>
          <table:table-cell office:value-type="string" table:style-name="ce22">
            <text:p>賈德．戴蒙</text:p>
          </table:table-cell>
          <table:table-cell office:value-type="string" table:style-name="ce22">
            <text:p>時報出版</text:p>
          </table:table-cell>
          <table:table-cell office:value-type="float" office:value="9789571378527" table:style-name="ce24">
            <text:p>9789571378527<text:s/></text:p>
          </table:table-cell>
          <table:table-cell table:number-columns-repeated="16377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22">
            <text:p>生存的12條法則：當代最具影響力的公共知識分子，對混亂生活開出的解方</text:p>
          </table:table-cell>
          <table:table-cell office:value-type="string" table:style-name="ce22">
            <text:p>https://reading.udn.com/libnew/Redirect.jsp?T_ID=1379060&amp;U_ID=chna</text:p>
          </table:table-cell>
          <table:table-cell office:value-type="date" office:date-value="2019-05-06T00:00:00" table:style-name="ce23">
            <text:p>2019/5/6</text:p>
          </table:table-cell>
          <table:table-cell office:value-type="string" table:style-name="ce22">
            <text:p>喬登．彼得森<text:s text:c="2"/></text:p>
          </table:table-cell>
          <table:table-cell office:value-type="string" table:style-name="ce22">
            <text:p>讀書共和國∕大家出版</text:p>
          </table:table-cell>
          <table:table-cell office:value-type="float" office:value="9789579542739" table:style-name="ce24">
            <text:p>9789579542739<text:s/></text:p>
          </table:table-cell>
          <table:table-cell table:number-columns-repeated="16377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22">
            <text:p>比句點更悲傷</text:p>
          </table:table-cell>
          <table:table-cell office:value-type="string" table:style-name="ce22">
            <text:p>https://reading.udn.com/libnew/Redirect.jsp?T_ID=1379046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大師兄</text:p>
          </table:table-cell>
          <table:table-cell office:value-type="string" table:style-name="ce22">
            <text:p>寶瓶文化</text:p>
          </table:table-cell>
          <table:table-cell office:value-type="float" office:value="9789864061686" table:style-name="ce24">
            <text:p>9789864061686<text:s/></text:p>
          </table:table-cell>
          <table:table-cell table:number-columns-repeated="16377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style-name="ce22">
            <text:p>邊疆與帝國之間：明朝統治下的西南人群與歷史</text:p>
          </table:table-cell>
          <table:table-cell office:value-type="string" table:style-name="ce22">
            <text:p>https://reading.udn.com/libnew/Redirect.jsp?T_ID=1379075&amp;U_ID=chna</text:p>
          </table:table-cell>
          <table:table-cell office:value-type="date" office:date-value="2019-09-04T00:00:00" table:style-name="ce23">
            <text:p>2019/9/4</text:p>
          </table:table-cell>
          <table:table-cell office:value-type="string" table:style-name="ce22">
            <text:p>連瑞枝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704" table:style-name="ce24">
            <text:p>9789570853704<text:s/></text:p>
          </table:table-cell>
          <table:table-cell table:number-columns-repeated="16377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22">
            <text:p>運動改造大腦：活化憂鬱腦、預防失智腦，IQ和EQ大進步的關鍵</text:p>
          </table:table-cell>
          <table:table-cell office:value-type="string" table:style-name="ce22">
            <text:p>https://reading.udn.com/libnew/Redirect.jsp?T_ID=1379058&amp;U_ID=chna</text:p>
          </table:table-cell>
          <table:table-cell office:value-type="date" office:date-value="2019-07-24T00:00:00" table:style-name="ce23">
            <text:p>2019/7/24</text:p>
          </table:table-cell>
          <table:table-cell office:value-type="string" table:style-name="ce22">
            <text:p>約翰．瑞提,艾瑞克．海格曼</text:p>
          </table:table-cell>
          <table:table-cell office:value-type="string" table:style-name="ce22">
            <text:p>讀書共和國∕野人</text:p>
          </table:table-cell>
          <table:table-cell office:value-type="float" office:value="9789863843665" table:style-name="ce24">
            <text:p>9789863843665<text:s/></text:p>
          </table:table-cell>
          <table:table-cell table:number-columns-repeated="16377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style-name="ce22">
            <text:p>擲地有傷</text:p>
          </table:table-cell>
          <table:table-cell office:value-type="string" table:style-name="ce22">
            <text:p>https://reading.udn.com/libnew/Redirect.jsp?T_ID=1379078&amp;U_ID=chna</text:p>
          </table:table-cell>
          <table:table-cell office:value-type="date" office:date-value="2019-10-21T00:00:00" table:style-name="ce23">
            <text:p>2019/10/21</text:p>
          </table:table-cell>
          <table:table-cell office:value-type="string" table:style-name="ce22">
            <text:p>楊瀅靜</text:p>
          </table:table-cell>
          <table:table-cell office:value-type="string" table:style-name="ce22">
            <text:p>聯合文學</text:p>
          </table:table-cell>
          <table:table-cell office:value-type="float" office:value="9789863233206" table:style-name="ce24">
            <text:p>9789863233206<text:s/></text:p>
          </table:table-cell>
          <table:table-cell table:number-columns-repeated="16377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22">
            <text:p>大腦不邏輯：魔神仔、夢遊殺人、外星人綁架……大腦出了什麼錯？</text:p>
          </table:table-cell>
          <table:table-cell office:value-type="string" table:style-name="ce22">
            <text:p>https://reading.udn.com/libnew/Redirect.jsp?T_ID=1379069&amp;U_ID=chna</text:p>
          </table:table-cell>
          <table:table-cell office:value-type="date" office:date-value="2019-10-18T00:00:00" table:style-name="ce23">
            <text:p>2019/10/18</text:p>
          </table:table-cell>
          <table:table-cell office:value-type="string" table:style-name="ce22">
            <text:p>艾利澤．史坦伯格</text:p>
          </table:table-cell>
          <table:table-cell office:value-type="string" table:style-name="ce22">
            <text:p>天下文化</text:p>
          </table:table-cell>
          <table:table-cell office:value-type="float" office:value="9789864798346" table:style-name="ce24">
            <text:p>9789864798346<text:s/>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style-name="ce22">
            <text:p>大崩壞：人類社會的明天？（15週年暢銷紀念版）</text:p>
          </table:table-cell>
          <table:table-cell office:value-type="string" table:style-name="ce22">
            <text:p>https://reading.udn.com/libnew/Redirect.jsp?T_ID=1379055&amp;U_ID=chna</text:p>
          </table:table-cell>
          <table:table-cell office:value-type="date" office:date-value="2019-10-25T00:00:00" table:style-name="ce23">
            <text:p>2019/10/25</text:p>
          </table:table-cell>
          <table:table-cell office:value-type="string" table:style-name="ce22">
            <text:p>賈德．戴蒙</text:p>
          </table:table-cell>
          <table:table-cell office:value-type="string" table:style-name="ce22">
            <text:p>時報出版</text:p>
          </table:table-cell>
          <table:table-cell office:value-type="float" office:value="9789571379173" table:style-name="ce24">
            <text:p>9789571379173<text:s/></text:p>
          </table:table-cell>
          <table:table-cell table:number-columns-repeated="16377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style-name="ce22">
            <text:p>所羅門王的指環：與蟲魚鳥獸親密對話</text:p>
          </table:table-cell>
          <table:table-cell office:value-type="string" table:style-name="ce22">
            <text:p>https://reading.udn.com/libnew/Redirect.jsp?T_ID=1379070&amp;U_ID=chna</text:p>
          </table:table-cell>
          <table:table-cell office:value-type="date" office:date-value="2019-11-14T00:00:00" table:style-name="ce23">
            <text:p>2019/11/14</text:p>
          </table:table-cell>
          <table:table-cell office:value-type="string" table:style-name="ce22">
            <text:p>康拉德．勞倫茲</text:p>
          </table:table-cell>
          <table:table-cell office:value-type="string" table:style-name="ce22">
            <text:p>天下文化</text:p>
          </table:table-cell>
          <table:table-cell office:value-type="float" office:value="9789864798391" table:style-name="ce24">
            <text:p>9789864798391<text:s/></text:p>
          </table:table-cell>
          <table:table-cell table:number-columns-repeated="16377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style-name="ce22">
            <text:p>待用民宿</text:p>
          </table:table-cell>
          <table:table-cell office:value-type="string" table:style-name="ce22">
            <text:p>https://reading.udn.com/libnew/Redirect.jsp?T_ID=1379056&amp;U_ID=chna</text:p>
          </table:table-cell>
          <table:table-cell office:value-type="date" office:date-value="2019-11-15T00:00:00" table:style-name="ce23">
            <text:p>2019/11/15</text:p>
          </table:table-cell>
          <table:table-cell office:value-type="string" table:style-name="ce22">
            <text:p>賴芳玉</text:p>
          </table:table-cell>
          <table:table-cell office:value-type="string" table:style-name="ce22">
            <text:p>時報出版</text:p>
          </table:table-cell>
          <table:table-cell office:value-type="float" office:value="9789571379746" table:style-name="ce24">
            <text:p>9789571379746<text:s/></text:p>
          </table:table-cell>
          <table:table-cell table:number-columns-repeated="16377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style-name="ce22">
            <text:p>荷爾蒙：科學探險如何解密掌控我們身心的神祕物質</text:p>
          </table:table-cell>
          <table:table-cell office:value-type="string" table:style-name="ce22">
            <text:p>https://reading.udn.com/libnew/Redirect.jsp?T_ID=1379059&amp;U_ID=chna</text:p>
          </table:table-cell>
          <table:table-cell office:value-type="date" office:date-value="2019-09-25T00:00:00" table:style-name="ce23">
            <text:p>2019/9/25</text:p>
          </table:table-cell>
          <table:table-cell office:value-type="string" table:style-name="ce22">
            <text:p>蘭蒂．胡特．艾普斯坦</text:p>
          </table:table-cell>
          <table:table-cell office:value-type="string" table:style-name="ce22">
            <text:p>讀書共和國∕行路</text:p>
          </table:table-cell>
          <table:table-cell office:value-type="float" office:value="9789869804028" table:style-name="ce24">
            <text:p>9789869804028<text:s/></text:p>
          </table:table-cell>
          <table:table-cell table:number-columns-repeated="16377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22">
            <text:p>台灣現代詩史</text:p>
          </table:table-cell>
          <table:table-cell office:value-type="string" table:style-name="ce22">
            <text:p>https://reading.udn.com/libnew/Redirect.jsp?T_ID=1379076&amp;U_ID=chna</text:p>
          </table:table-cell>
          <table:table-cell office:value-type="date" office:date-value="2019-10-04T00:00:00" table:style-name="ce23">
            <text:p>2019/10/4</text:p>
          </table:table-cell>
          <table:table-cell office:value-type="string" table:style-name="ce22">
            <text:p>鄭慧如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858" table:style-name="ce24">
            <text:p>9789570853858<text:s/>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22">
            <text:p>後真相：真相已無關緊要，我們要如何分辨真假</text:p>
          </table:table-cell>
          <table:table-cell office:value-type="string" table:style-name="ce22">
            <text:p>https://reading.udn.com/libnew/Redirect.jsp?T_ID=1379043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麥金泰爾</text:p>
          </table:table-cell>
          <table:table-cell office:value-type="string" table:style-name="ce22">
            <text:p>時報出版</text:p>
          </table:table-cell>
          <table:table-cell office:value-type="float" office:value="9789571380353" table:style-name="ce24">
            <text:p>9789571380353<text:s/></text:p>
          </table:table-cell>
          <table:table-cell table:number-columns-repeated="16377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22">
            <text:p>10分鐘完成每件工作：讓你優秀的不是努力，而是方法</text:p>
          </table:table-cell>
          <table:table-cell office:value-type="string" table:style-name="ce22">
            <text:p>https://reading.udn.com/libnew/Redirect.jsp?T_ID=1379071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森川亮</text:p>
          </table:table-cell>
          <table:table-cell office:value-type="string" table:style-name="ce22">
            <text:p>天下文化</text:p>
          </table:table-cell>
          <table:table-cell office:value-type="float" office:value="9789864798827" table:style-name="ce24">
            <text:p>9789864798827<text:s/>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style-name="ce22">
            <text:p>偉大城市的誕生與衰亡：美國都市街道生活的啟發</text:p>
          </table:table-cell>
          <table:table-cell office:value-type="string" table:style-name="ce22">
            <text:p>https://reading.udn.com/libnew/Redirect.jsp?T_ID=1379077&amp;U_ID=chna</text:p>
          </table:table-cell>
          <table:table-cell office:value-type="date" office:date-value="2019-12-11T00:00:00" table:style-name="ce23">
            <text:p>2019/12/11</text:p>
          </table:table-cell>
          <table:table-cell office:value-type="string" table:style-name="ce22">
            <text:p>珍．雅各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046" table:style-name="ce24">
            <text:p>9789570854046<text:s/></text:p>
          </table:table-cell>
          <table:table-cell table:number-columns-repeated="16377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22">
            <text:p>白袍：一位哈佛醫學生的歷練（新版）</text:p>
          </table:table-cell>
          <table:table-cell office:value-type="string" table:style-name="ce22">
            <text:p>https://reading.udn.com/libnew/Redirect.jsp?T_ID=1379072&amp;U_ID=chna</text:p>
          </table:table-cell>
          <table:table-cell office:value-type="date" office:date-value="2020-01-17T00:00:00" table:style-name="ce23">
            <text:p>2020/1/17</text:p>
          </table:table-cell>
          <table:table-cell office:value-type="string" table:style-name="ce22">
            <text:p>艾倫．羅絲曼</text:p>
          </table:table-cell>
          <table:table-cell office:value-type="string" table:style-name="ce22">
            <text:p>天下文化</text:p>
          </table:table-cell>
          <table:table-cell office:value-type="float" office:value="9789864799084" table:style-name="ce24">
            <text:p>9789864799084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22">
            <text:p>幽默創業力：搜主意設計好生意</text:p>
          </table:table-cell>
          <table:table-cell office:value-type="string" table:style-name="ce22">
            <text:p>https://reading.udn.com/libnew/Redirect.jsp?T_ID=1377781&amp;U_ID=chna</text:p>
          </table:table-cell>
          <table:table-cell office:value-type="date" office:date-value="2011-08-29T00:00:00" table:style-name="ce23">
            <text:p>2011/8/29</text:p>
          </table:table-cell>
          <table:table-cell office:value-type="string" table:style-name="ce22">
            <text:p>何孟修</text:p>
          </table:table-cell>
          <table:table-cell office:value-type="string" table:style-name="ce22">
            <text:p>流行風出版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22">
            <text:p>從負責到當責：我還能做些什麼，把事情做對、做好？</text:p>
          </table:table-cell>
          <table:table-cell office:value-type="string" table:style-name="ce22">
            <text:p>https://reading.udn.com/libnew/Redirect.jsp?T_ID=1377800&amp;U_ID=chna</text:p>
          </table:table-cell>
          <table:table-cell office:value-type="date" office:date-value="2011-07-14T00:00:00" table:style-name="ce23">
            <text:p>2011/7/14</text:p>
          </table:table-cell>
          <table:table-cell office:value-type="string" table:style-name="ce22">
            <text:p>羅傑．康納斯 和 湯瑪斯．史密斯(Roger Connors &amp; Thomas Smith)</text:p>
          </table:table-cell>
          <table:table-cell office:value-type="string" table:style-name="ce22">
            <text:p>經濟新潮社</text:p>
          </table:table-cell>
          <table:table-cell office:value-type="float" office:value="9789861209036" table:style-name="ce24">
            <text:p>9789861209036<text:s/>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style-name="ce22">
            <text:p>5的無限次方立體記憶法：破解古人過目不忘以及倒背如流的祕密</text:p>
          </table:table-cell>
          <table:table-cell office:value-type="string" table:style-name="ce22">
            <text:p>https://reading.udn.com/libnew/Redirect.jsp?T_ID=1377787&amp;U_ID=chna</text:p>
          </table:table-cell>
          <table:table-cell office:value-type="date" office:date-value="2012-12-19T00:00:00" table:style-name="ce23">
            <text:p>2012/12/19</text:p>
          </table:table-cell>
          <table:table-cell office:value-type="string" table:style-name="ce22">
            <text:p>陳光</text:p>
          </table:table-cell>
          <table:table-cell office:value-type="string" table:style-name="ce22">
            <text:p>布克文化∕城邦</text:p>
          </table:table-cell>
          <table:table-cell office:value-type="float" office:value="9789866278655" table:style-name="ce24">
            <text:p>9789866278655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style-name="ce22">
            <text:p>一生幸福的人生企畫書：從事業、財富、家庭、心靈到退休，8個面向，理性效率規畫你的一輩子</text:p>
          </table:table-cell>
          <table:table-cell office:value-type="string" table:style-name="ce22">
            <text:p>https://reading.udn.com/libnew/Redirect.jsp?T_ID=1377784&amp;U_ID=chna</text:p>
          </table:table-cell>
          <table:table-cell office:value-type="date" office:date-value="2016-06-30T00:00:00" table:style-name="ce23">
            <text:p>2016/6/30</text:p>
          </table:table-cell>
          <table:table-cell office:value-type="string" table:style-name="ce22">
            <text:p>李紹鋒</text:p>
          </table:table-cell>
          <table:table-cell office:value-type="string" table:style-name="ce22">
            <text:p>布克文化∕城邦</text:p>
          </table:table-cell>
          <table:table-cell office:value-type="float" office:value="9789865728908" table:style-name="ce24">
            <text:p>9789865728908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style-name="ce22">
            <text:p>我要的巴黎，Bonjour！規劃旅行成功者的第一本書：從初階到玩家，SOP步驟快速上手</text:p>
          </table:table-cell>
          <table:table-cell office:value-type="string" table:style-name="ce22">
            <text:p>https://reading.udn.com/libnew/Redirect.jsp?T_ID=1377768&amp;U_ID=chna</text:p>
          </table:table-cell>
          <table:table-cell office:value-type="date" office:date-value="2016-08-18T00:00:00" table:style-name="ce23">
            <text:p>2016/8/18</text:p>
          </table:table-cell>
          <table:table-cell office:value-type="string" table:style-name="ce22">
            <text:p>汪雨菁</text:p>
          </table:table-cell>
          <table:table-cell office:value-type="string" table:style-name="ce22">
            <text:p>墨刻∕城邦</text:p>
          </table:table-cell>
          <table:table-cell office:value-type="float" office:value="9789862892879" table:style-name="ce24">
            <text:p>9789862892879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22">
            <text:p>停止抱怨的人生</text:p>
          </table:table-cell>
          <table:table-cell office:value-type="string" table:style-name="ce22">
            <text:p>https://reading.udn.com/libnew/Redirect.jsp?T_ID=1377786&amp;U_ID=chna</text:p>
          </table:table-cell>
          <table:table-cell office:value-type="date" office:date-value="2017-01-18T00:00:00" table:style-name="ce23">
            <text:p>2017/1/18</text:p>
          </table:table-cell>
          <table:table-cell office:value-type="string" table:style-name="ce22">
            <text:p>游祥禾</text:p>
          </table:table-cell>
          <table:table-cell office:value-type="string" table:style-name="ce22">
            <text:p>布克文化∕城邦</text:p>
          </table:table-cell>
          <table:table-cell office:value-type="float" office:value="9789869428118" table:style-name="ce24">
            <text:p>9789869428118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style-name="ce22">
            <text:p>跟四大會計師事務所學做Excel圖表：如何規畫讓客戶一目了然的商業圖解報表 第二版</text:p>
          </table:table-cell>
          <table:table-cell office:value-type="string" table:style-name="ce22">
            <text:p>https://reading.udn.com/libnew/Redirect.jsp?T_ID=1377799&amp;U_ID=chna</text:p>
          </table:table-cell>
          <table:table-cell office:value-type="date" office:date-value="2017-04-11T00:00:00" table:style-name="ce23">
            <text:p>2017/4/11</text:p>
          </table:table-cell>
          <table:table-cell office:value-type="string" table:style-name="ce22">
            <text:p>簡倍祥、葛瑩、林佩娟</text:p>
          </table:table-cell>
          <table:table-cell office:value-type="string" table:style-name="ce22">
            <text:p>PCuSER電腦人文化∕城邦</text:p>
          </table:table-cell>
          <table:table-cell office:value-type="float" office:value="4717702095871" table:style-name="ce24">
            <text:p>4717702095871<text:s/></text:p>
          </table:table-cell>
          <table:table-cell table:number-columns-repeated="16377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22">
            <text:p>慕尼黑．新天鵝堡．羅曼蒂克大道．海德堡．斯圖加特</text:p>
          </table:table-cell>
          <table:table-cell office:value-type="string" table:style-name="ce22">
            <text:p>https://reading.udn.com/libnew/Redirect.jsp?T_ID=1377769&amp;U_ID=chna</text:p>
          </table:table-cell>
          <table:table-cell office:value-type="date" office:date-value="2017-06-20T00:00:00" table:style-name="ce23">
            <text:p>2017/6/20</text:p>
          </table:table-cell>
          <table:table-cell office:value-type="string" table:style-name="ce22">
            <text:p>王偉安、陳瑋玲、鄭伊雯、陳姿君、墨刻編輯部</text:p>
          </table:table-cell>
          <table:table-cell office:value-type="string" table:style-name="ce22">
            <text:p>墨刻∕城邦</text:p>
          </table:table-cell>
          <table:table-cell office:value-type="float" office:value="9789862893425" table:style-name="ce24">
            <text:p>9789862893425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22">
            <text:p>一生至少要去一次的最美城市：歐洲精選小旅行 全新增訂版</text:p>
          </table:table-cell>
          <table:table-cell office:value-type="string" table:style-name="ce22">
            <text:p>https://reading.udn.com/libnew/Redirect.jsp?T_ID=1377778&amp;U_ID=chna</text:p>
          </table:table-cell>
          <table:table-cell office:value-type="date" office:date-value="2018-01-18T00:00:00" table:style-name="ce23">
            <text:p>2018/1/18</text:p>
          </table:table-cell>
          <table:table-cell office:value-type="string" table:style-name="ce22">
            <text:p>蘇瑞銘</text:p>
          </table:table-cell>
          <table:table-cell office:value-type="string" table:style-name="ce22">
            <text:p>創意市集∕城邦</text:p>
          </table:table-cell>
          <table:table-cell office:value-type="float" office:value="9789869563185" table:style-name="ce24">
            <text:p>9789869563185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22">
            <text:p>說走就走！樂爸帶你週休二日趴趴走：全臺嚴選101個景點，讓你輕鬆自由行！</text:p>
          </table:table-cell>
          <table:table-cell office:value-type="string" table:style-name="ce22">
            <text:p>https://reading.udn.com/libnew/Redirect.jsp?T_ID=1377785&amp;U_ID=chna</text:p>
          </table:table-cell>
          <table:table-cell office:value-type="date" office:date-value="2018-02-05T00:00:00" table:style-name="ce23">
            <text:p>2018/2/5</text:p>
          </table:table-cell>
          <table:table-cell office:value-type="string" table:style-name="ce22">
            <text:p>樂爸</text:p>
          </table:table-cell>
          <table:table-cell office:value-type="string" table:style-name="ce22">
            <text:p>布克文化∕城邦</text:p>
          </table:table-cell>
          <table:table-cell office:value-type="float" office:value="9789869589123" table:style-name="ce24">
            <text:p>9789869589123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22">
            <text:p>歐洲鐵道旅行：善用火車票完美稱霸全歐洲</text:p>
          </table:table-cell>
          <table:table-cell office:value-type="string" table:style-name="ce22">
            <text:p>https://reading.udn.com/libnew/Redirect.jsp?T_ID=1377770&amp;U_ID=chna</text:p>
          </table:table-cell>
          <table:table-cell office:value-type="date" office:date-value="2018-04-03T00:00:00" table:style-name="ce23">
            <text:p>2018/4/3</text:p>
          </table:table-cell>
          <table:table-cell office:value-type="string" table:style-name="ce22">
            <text:p>王偉安．墨刻編輯部</text:p>
          </table:table-cell>
          <table:table-cell office:value-type="string" table:style-name="ce22">
            <text:p>墨刻∕城邦</text:p>
          </table:table-cell>
          <table:table-cell office:value-type="float" office:value="9789862893937" table:style-name="ce24">
            <text:p>9789862893937<text:s/></text:p>
          </table:table-cell>
          <table:table-cell table:number-columns-repeated="16377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22">
            <text:p>人類大未來：下一個五十年，科技如何讓人類更幸福？</text:p>
          </table:table-cell>
          <table:table-cell office:value-type="string" table:style-name="ce22">
            <text:p>https://reading.udn.com/libnew/Redirect.jsp?T_ID=1377798&amp;U_ID=chna</text:p>
          </table:table-cell>
          <table:table-cell office:value-type="date" office:date-value="2018-11-02T00:00:00" table:style-name="ce23">
            <text:p>2018/11/2</text:p>
          </table:table-cell>
          <table:table-cell office:value-type="string" table:style-name="ce22">
            <text:p>吉姆．艾爾卡利里</text:p>
          </table:table-cell>
          <table:table-cell office:value-type="string" table:style-name="ce22">
            <text:p>三采文化</text:p>
          </table:table-cell>
          <table:table-cell office:value-type="float" office:value="9789576580659" table:style-name="ce24">
            <text:p>9789576580659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22">
            <text:p>代幣經濟崛起：洞見趨勢，看準未來，精選全球50則大型區塊鏈募資案例</text:p>
          </table:table-cell>
          <table:table-cell office:value-type="string" table:style-name="ce22">
            <text:p>https://reading.udn.com/libnew/Redirect.jsp?T_ID=1377766&amp;U_ID=chna</text:p>
          </table:table-cell>
          <table:table-cell office:value-type="date" office:date-value="2019-01-30T00:00:00" table:style-name="ce23">
            <text:p>2019/1/30</text:p>
          </table:table-cell>
          <table:table-cell office:value-type="string" table:style-name="ce22">
            <text:p>王可言、李漢超、林蔚君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523" table:style-name="ce24">
            <text:p>9789570852523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22">
            <text:p>當我選擇了旅居歐洲</text:p>
          </table:table-cell>
          <table:table-cell office:value-type="string" table:style-name="ce22">
            <text:p>https://reading.udn.com/libnew/Redirect.jsp?T_ID=1377762&amp;U_ID=chna</text:p>
          </table:table-cell>
          <table:table-cell office:value-type="date" office:date-value="2019-01-01T00:00:00" table:style-name="ce23">
            <text:p>2019/1/1</text:p>
          </table:table-cell>
          <table:table-cell office:value-type="string" table:style-name="ce22">
            <text:p>李懿祺</text:p>
          </table:table-cell>
          <table:table-cell office:value-type="string" table:style-name="ce22">
            <text:p>釀出版∕秀威</text:p>
          </table:table-cell>
          <table:table-cell office:value-type="float" office:value="9789864453122" table:style-name="ce24">
            <text:p>9789864453122<text:s/></text:p>
          </table:table-cell>
          <table:table-cell table:number-columns-repeated="16377"/>
        </table:table-row>
        <table:table-row table:style-name="ro4">
          <table:table-cell office:value-type="float" office:value="424" table:style-name="ce21">
            <text:p>424</text:p>
          </table:table-cell>
          <table:table-cell office:value-type="string" table:style-name="ce22">
            <text:p>柏林HOLIDAY：柏林圍牆．帝國建築．文化遺產．歷史蛻變軌跡，德國啤酒與傳統料理，一本就GO！</text:p>
          </table:table-cell>
          <table:table-cell office:value-type="string" table:style-name="ce22">
            <text:p>https://reading.udn.com/libnew/Redirect.jsp?T_ID=1377794&amp;U_ID=chna</text:p>
          </table:table-cell>
          <table:table-cell office:value-type="date" office:date-value="2019-04-20T00:00:00" table:style-name="ce23">
            <text:p>2019/4/20</text:p>
          </table:table-cell>
          <table:table-cell office:value-type="string" table:style-name="ce27">
            <text:p>柳相鉉（<text:span text:style-name="T6">유상현</text:span>）</text:p>
          </table:table-cell>
          <table:table-cell office:value-type="string" table:style-name="ce22">
            <text:p>山岳文化∕日月文化</text:p>
          </table:table-cell>
          <table:table-cell office:value-type="float" office:value="9789862488003" table:style-name="ce24">
            <text:p>9789862488003<text:s/>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22">
            <text:p>十種人性：我們與善、與惡的距離各有多遠？</text:p>
          </table:table-cell>
          <table:table-cell office:value-type="string" table:style-name="ce22">
            <text:p>https://reading.udn.com/libnew/Redirect.jsp?T_ID=1377791&amp;U_ID=chna</text:p>
          </table:table-cell>
          <table:table-cell office:value-type="date" office:date-value="2019-05-30T00:00:00" table:style-name="ce23">
            <text:p>2019/5/30</text:p>
          </table:table-cell>
          <table:table-cell office:value-type="string" table:style-name="ce22">
            <text:p>狄諤斯Dexter Dias</text:p>
          </table:table-cell>
          <table:table-cell office:value-type="string" table:style-name="ce22">
            <text:p>天下文化</text:p>
          </table:table-cell>
          <table:table-cell office:value-type="float" office:value="9789864796892" table:style-name="ce24">
            <text:p>9789864796892<text:s/></text:p>
          </table:table-cell>
          <table:table-cell table:number-columns-repeated="16377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22">
            <text:p>跟任何主管都能共事：嚴守職場分際，寵辱不驚，掌握八大通則與主管「合作」，為自己的目標工作<text:s/></text:p>
          </table:table-cell>
          <table:table-cell office:value-type="string" table:style-name="ce22">
            <text:p>https://reading.udn.com/libnew/Redirect.jsp?T_ID=1377783&amp;U_ID=chna</text:p>
          </table:table-cell>
          <table:table-cell office:value-type="date" office:date-value="2019-01-24T00:00:00" table:style-name="ce23">
            <text:p>2019/1/24</text:p>
          </table:table-cell>
          <table:table-cell office:value-type="string" table:style-name="ce22">
            <text:p>莫妮卡．戴特斯</text:p>
          </table:table-cell>
          <table:table-cell office:value-type="string" table:style-name="ce22">
            <text:p>采實文化</text:p>
          </table:table-cell>
          <table:table-cell office:value-type="float" office:value="9789578950887" table:style-name="ce24">
            <text:p>9789578950887<text:s/>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22">
            <text:p>我跑來跑去，從旅行中尋覓心靈</text:p>
          </table:table-cell>
          <table:table-cell office:value-type="string" table:style-name="ce22">
            <text:p>https://reading.udn.com/libnew/Redirect.jsp?T_ID=1377788&amp;U_ID=chna</text:p>
          </table:table-cell>
          <table:table-cell office:value-type="date" office:date-value="2019-04-24T00:00:00" table:style-name="ce23">
            <text:p>2019/4/24</text:p>
          </table:table-cell>
          <table:table-cell office:value-type="string" table:style-name="ce22">
            <text:p>林保寶</text:p>
          </table:table-cell>
          <table:table-cell office:value-type="string" table:style-name="ce22">
            <text:p>天下生活</text:p>
          </table:table-cell>
          <table:table-cell office:value-type="float" office:value="9789869757409" table:style-name="ce24">
            <text:p>9789869757409<text:s/></text:p>
          </table:table-cell>
          <table:table-cell table:number-columns-repeated="16377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22">
            <text:p>決斷的演算：預測、分析與好決定的11堂邏輯課(暢銷紀念精裝版)</text:p>
          </table:table-cell>
          <table:table-cell office:value-type="string" table:style-name="ce22">
            <text:p>https://reading.udn.com/libnew/Redirect.jsp?T_ID=1377763&amp;U_ID=chna</text:p>
          </table:table-cell>
          <table:table-cell office:value-type="date" office:date-value="2019-03-27T00:00:00" table:style-name="ce23">
            <text:p>2019/3/27</text:p>
          </table:table-cell>
          <table:table-cell office:value-type="string" table:style-name="ce22">
            <text:p>布萊恩．克里斯汀, 湯姆．葛瑞菲斯</text:p>
          </table:table-cell>
          <table:table-cell office:value-type="string" table:style-name="ce22">
            <text:p>讀書共和國∕行路<text:s/></text:p>
          </table:table-cell>
          <table:table-cell office:value-type="float" office:value="9789869634892" table:style-name="ce24">
            <text:p>9789869634892<text:s/>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22">
            <text:p>成敗論英雄：商場厚黑心理學</text:p>
          </table:table-cell>
          <table:table-cell office:value-type="string" table:style-name="ce22">
            <text:p>https://reading.udn.com/libnew/Redirect.jsp?T_ID=1377765&amp;U_ID=chna</text:p>
          </table:table-cell>
          <table:table-cell office:value-type="date" office:date-value="2019-01-28T00:00:00" table:style-name="ce23">
            <text:p>2019/1/28</text:p>
          </table:table-cell>
          <table:table-cell office:value-type="string" table:style-name="ce22">
            <text:p>李宗吾 <text:s/>原著</text:p>
          </table:table-cell>
          <table:table-cell office:value-type="string" table:style-name="ce22">
            <text:p>讀品文化∕永續</text:p>
          </table:table-cell>
          <table:table-cell office:value-type="float" office:value="9789864530946" table:style-name="ce24">
            <text:p>9789864530946<text:s/></text:p>
          </table:table-cell>
          <table:table-cell table:number-columns-repeated="16377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22">
            <text:p>運算思維與演算法的九堂精選課程</text:p>
          </table:table-cell>
          <table:table-cell office:value-type="string" table:style-name="ce22">
            <text:p>https://reading.udn.com/libnew/Redirect.jsp?T_ID=1377776&amp;U_ID=chna</text:p>
          </table:table-cell>
          <table:table-cell office:value-type="date" office:date-value="2018-08-29T00:00:00" table:style-name="ce23">
            <text:p>2018/8/29</text:p>
          </table:table-cell>
          <table:table-cell office:value-type="string" table:style-name="ce22">
            <text:p>榮欽科技 策畫、胡昭民 著</text:p>
          </table:table-cell>
          <table:table-cell office:value-type="string" table:style-name="ce22">
            <text:p>博碩文化</text:p>
          </table:table-cell>
          <table:table-cell office:value-type="float" office:value="9789864343317" table:style-name="ce24">
            <text:p>9789864343317<text:s/></text:p>
          </table:table-cell>
          <table:table-cell table:number-columns-repeated="16377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22">
            <text:p>行動與社群行銷：善用App訊息推播?LINE@經營?AI技術?Google Analytics來打造品牌自媒力</text:p>
          </table:table-cell>
          <table:table-cell office:value-type="string" table:style-name="ce22">
            <text:p>https://reading.udn.com/libnew/Redirect.jsp?T_ID=1377777&amp;U_ID=chna</text:p>
          </table:table-cell>
          <table:table-cell office:value-type="date" office:date-value="2018-11-01T00:00:00" table:style-name="ce23">
            <text:p>2018/11/1</text:p>
          </table:table-cell>
          <table:table-cell office:value-type="string" table:style-name="ce22">
            <text:p>胡昭民 著、ZCT 策劃</text:p>
          </table:table-cell>
          <table:table-cell office:value-type="string" table:style-name="ce22">
            <text:p>博碩文化</text:p>
          </table:table-cell>
          <table:table-cell office:value-type="float" office:value="9789864343393" table:style-name="ce24">
            <text:p>9789864343393<text:s/></text:p>
          </table:table-cell>
          <table:table-cell table:number-columns-repeated="16377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22">
            <text:p>區塊鏈智能合約與DApp實務應用</text:p>
          </table:table-cell>
          <table:table-cell office:value-type="string" table:style-name="ce22">
            <text:p>https://reading.udn.com/libnew/Redirect.jsp?T_ID=1377771&amp;U_ID=chna</text:p>
          </table:table-cell>
          <table:table-cell office:value-type="date" office:date-value="2019-06-30T00:00:00" table:style-name="ce23">
            <text:p>2019/6/30</text:p>
          </table:table-cell>
          <table:table-cell office:value-type="string" table:style-name="ce22">
            <text:p>李昇暾/詹智安</text:p>
          </table:table-cell>
          <table:table-cell office:value-type="string" table:style-name="ce22">
            <text:p>碁峰資訊</text:p>
          </table:table-cell>
          <table:table-cell office:value-type="float" office:value="9789865021108" table:style-name="ce24">
            <text:p>9789865021108<text:s/></text:p>
          </table:table-cell>
          <table:table-cell table:number-columns-repeated="16377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22">
            <text:p>與領導有約：原則致勝</text:p>
          </table:table-cell>
          <table:table-cell office:value-type="string" table:style-name="ce22">
            <text:p>https://reading.udn.com/libnew/Redirect.jsp?T_ID=1377793&amp;U_ID=chna</text:p>
          </table:table-cell>
          <table:table-cell office:value-type="date" office:date-value="2019-07-31T00:00:00" table:style-name="ce23">
            <text:p>2019/7/31</text:p>
          </table:table-cell>
          <table:table-cell office:value-type="string" table:style-name="ce22">
            <text:p>史蒂芬．柯維</text:p>
          </table:table-cell>
          <table:table-cell office:value-type="string" table:style-name="ce22">
            <text:p>天下文化</text:p>
          </table:table-cell>
          <table:table-cell office:value-type="float" office:value="9789864797813" table:style-name="ce24">
            <text:p>9789864797813<text:s/></text:p>
          </table:table-cell>
          <table:table-cell table:number-columns-repeated="16377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22">
            <text:p>瘋高山：登山狂醫師私房安全攻略＆高山紀行大公開，讓大人小孩都能放心入山</text:p>
          </table:table-cell>
          <table:table-cell office:value-type="string" table:style-name="ce22">
            <text:p>https://reading.udn.com/libnew/Redirect.jsp?T_ID=1377789&amp;U_ID=chna</text:p>
          </table:table-cell>
          <table:table-cell office:value-type="date" office:date-value="2019-06-26T00:00:00" table:style-name="ce23">
            <text:p>2019/6/26</text:p>
          </table:table-cell>
          <table:table-cell office:value-type="string" table:style-name="ce22">
            <text:p>王士豪</text:p>
          </table:table-cell>
          <table:table-cell office:value-type="string" table:style-name="ce22">
            <text:p>天下生活</text:p>
          </table:table-cell>
          <table:table-cell office:value-type="float" office:value="9789869757454" table:style-name="ce24">
            <text:p>9789869757454<text:s/></text:p>
          </table:table-cell>
          <table:table-cell table:number-columns-repeated="16377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22">
            <text:p>我們安靜，我們成功！：內向者駕馭溝通、領導、創業的綻放之路。</text:p>
          </table:table-cell>
          <table:table-cell office:value-type="string" table:style-name="ce22">
            <text:p>https://reading.udn.com/libnew/Redirect.jsp?T_ID=1377780&amp;U_ID=chna</text:p>
          </table:table-cell>
          <table:table-cell office:value-type="date" office:date-value="2019-08-16T00:00:00" table:style-name="ce23">
            <text:p>2019/8/16</text:p>
          </table:table-cell>
          <table:table-cell office:value-type="string" table:style-name="ce22">
            <text:p>貝絲．碧洛</text:p>
          </table:table-cell>
          <table:table-cell office:value-type="string" table:style-name="ce22">
            <text:p>時報出版</text:p>
          </table:table-cell>
          <table:table-cell office:value-type="float" office:value="9789571378619" table:style-name="ce24">
            <text:p>9789571378619<text:s/></text:p>
          </table:table-cell>
          <table:table-cell table:number-columns-repeated="16377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22">
            <text:p>情緒賽局：揭開決策背後的情緒機制， 8位諾貝爾經濟學獎得主盛讚，提高人生勝率的 23項贏家邏輯</text:p>
          </table:table-cell>
          <table:table-cell office:value-type="string" table:style-name="ce22">
            <text:p>https://reading.udn.com/libnew/Redirect.jsp?T_ID=1377764&amp;U_ID=chna</text:p>
          </table:table-cell>
          <table:table-cell office:value-type="date" office:date-value="2019-05-29T00:00:00" table:style-name="ce23">
            <text:p>2019/5/29</text:p>
          </table:table-cell>
          <table:table-cell office:value-type="string" table:style-name="ce22">
            <text:p>艾雅爾．溫特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7645692" table:style-name="ce24">
            <text:p>9789867645692<text:s/></text:p>
          </table:table-cell>
          <table:table-cell table:number-columns-repeated="16377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style-name="ce22">
            <text:p>樂觀的態度，是成功的關鍵點</text:p>
          </table:table-cell>
          <table:table-cell office:value-type="string" table:style-name="ce22">
            <text:p>https://reading.udn.com/libnew/Redirect.jsp?T_ID=1377795&amp;U_ID=chna</text:p>
          </table:table-cell>
          <table:table-cell office:value-type="date" office:date-value="2019-06-03T00:00:00" table:style-name="ce23">
            <text:p>2019/6/3</text:p>
          </table:table-cell>
          <table:table-cell office:value-type="string" table:style-name="ce22">
            <text:p>吳儀真</text:p>
          </table:table-cell>
          <table:table-cell office:value-type="string" table:style-name="ce22">
            <text:p>大拓文化∕永續</text:p>
          </table:table-cell>
          <table:table-cell office:value-type="float" office:value="9789864110988" table:style-name="ce24">
            <text:p>9789864110988<text:s/></text:p>
          </table:table-cell>
          <table:table-cell table:number-columns-repeated="16377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style-name="ce22">
            <text:p>人生本來就不完美 : 相信自己，創造奇蹟</text:p>
          </table:table-cell>
          <table:table-cell office:value-type="string" table:style-name="ce22">
            <text:p>https://reading.udn.com/libnew/Redirect.jsp?T_ID=1377796&amp;U_ID=chna</text:p>
          </table:table-cell>
          <table:table-cell office:value-type="date" office:date-value="2019-07-03T00:00:00" table:style-name="ce23">
            <text:p>2019/7/3</text:p>
          </table:table-cell>
          <table:table-cell office:value-type="string" table:style-name="ce22">
            <text:p>鐘紀緯</text:p>
          </table:table-cell>
          <table:table-cell office:value-type="string" table:style-name="ce22">
            <text:p>大拓文化∕永續</text:p>
          </table:table-cell>
          <table:table-cell office:value-type="float" office:value="9789864111015" table:style-name="ce24">
            <text:p>9789864111015<text:s/></text:p>
          </table:table-cell>
          <table:table-cell table:number-columns-repeated="16377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style-name="ce22">
            <text:p>愛上氣炸鍋100天：椒麻雞．蜜汁叉燒．紙包魚．戚風蛋糕，天天開炸也不膩的100道美味氣炸鍋料理</text:p>
          </table:table-cell>
          <table:table-cell office:value-type="string" table:style-name="ce22">
            <text:p>https://reading.udn.com/libnew/Redirect.jsp?T_ID=1377782&amp;U_ID=chna</text:p>
          </table:table-cell>
          <table:table-cell office:value-type="date" office:date-value="2019-08-29T00:00:00" table:style-name="ce23">
            <text:p>2019/8/29</text:p>
          </table:table-cell>
          <table:table-cell office:value-type="string" table:style-name="ce22">
            <text:p>人愛柴</text:p>
          </table:table-cell>
          <table:table-cell office:value-type="string" table:style-name="ce22">
            <text:p>采實文化事業股份有限公司</text:p>
          </table:table-cell>
          <table:table-cell office:value-type="float" office:value="9789865070304" table:style-name="ce24">
            <text:p>9789865070304<text:s/></text:p>
          </table:table-cell>
          <table:table-cell table:number-columns-repeated="16377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22">
            <text:p>零錯誤：全球頂尖企業都採用的科技策略</text:p>
          </table:table-cell>
          <table:table-cell office:value-type="string" table:style-name="ce22">
            <text:p>https://reading.udn.com/libnew/Redirect.jsp?T_ID=1377792&amp;U_ID=chna</text:p>
          </table:table-cell>
          <table:table-cell office:value-type="date" office:date-value="2019-10-28T00:00:00" table:style-name="ce23">
            <text:p>2019/10/28</text:p>
          </table:table-cell>
          <table:table-cell office:value-type="string" table:style-name="ce22">
            <text:p>邱強</text:p>
          </table:table-cell>
          <table:table-cell office:value-type="string" table:style-name="ce22">
            <text:p>天下文化</text:p>
          </table:table-cell>
          <table:table-cell office:value-type="float" office:value="9789864798353" table:style-name="ce24">
            <text:p>9789864798353<text:s/></text:p>
          </table:table-cell>
          <table:table-cell table:number-columns-repeated="16377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22">
            <text:p>一次讀懂商業經典</text:p>
          </table:table-cell>
          <table:table-cell office:value-type="string" table:style-name="ce22">
            <text:p>https://reading.udn.com/libnew/Redirect.jsp?T_ID=1377779&amp;U_ID=chna</text:p>
          </table:table-cell>
          <table:table-cell office:value-type="date" office:date-value="2019-10-18T00:00:00" table:style-name="ce23">
            <text:p>2019/10/18</text:p>
          </table:table-cell>
          <table:table-cell office:value-type="string" table:style-name="ce22">
            <text:p>湯姆‧巴特勒－鮑登</text:p>
          </table:table-cell>
          <table:table-cell office:value-type="string" table:style-name="ce22">
            <text:p>時報出版</text:p>
          </table:table-cell>
          <table:table-cell office:value-type="float" office:value="9789571379753" table:style-name="ce24">
            <text:p>9789571379753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style-name="ce22">
            <text:p>別告訴上帝祂該怎麼做：開啟量子糾纏與平行宇宙的大門</text:p>
          </table:table-cell>
          <table:table-cell office:value-type="string" table:style-name="ce22">
            <text:p>https://reading.udn.com/libnew/Redirect.jsp?T_ID=1377775&amp;U_ID=chna</text:p>
          </table:table-cell>
          <table:table-cell office:value-type="date" office:date-value="2019-09-04T00:00:00" table:style-name="ce23">
            <text:p>2019/9/4</text:p>
          </table:table-cell>
          <table:table-cell office:value-type="string" table:style-name="ce22">
            <text:p>陳根</text:p>
          </table:table-cell>
          <table:table-cell office:value-type="string" table:style-name="ce22">
            <text:p>博碩文化</text:p>
          </table:table-cell>
          <table:table-cell office:value-type="float" office:value="9789864344246" table:style-name="ce24">
            <text:p>9789864344246<text:s/></text:p>
          </table:table-cell>
          <table:table-cell table:number-columns-repeated="16377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22">
            <text:p>創譯兄弟商英職人養成術：52週英文質感優雅升級</text:p>
          </table:table-cell>
          <table:table-cell office:value-type="string" table:style-name="ce22">
            <text:p>https://reading.udn.com/libnew/Redirect.jsp?T_ID=1377767&amp;U_ID=chna</text:p>
          </table:table-cell>
          <table:table-cell office:value-type="date" office:date-value="2019-11-27T00:00:00" table:style-name="ce23">
            <text:p>2019/11/27</text:p>
          </table:table-cell>
          <table:table-cell office:value-type="string" table:style-name="ce22">
            <text:p>浩爾 Howard（簡德浩）、許皓 Wesley、Dean Brownless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176" table:style-name="ce24">
            <text:p>9789570854176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21">
            <text:p>444</text:p>
          </table:table-cell>
          <table:table-cell office:value-type="string" table:style-name="ce22">
            <text:p>國家地理終極旅遊：全球50大永恆景點</text:p>
          </table:table-cell>
          <table:table-cell office:value-type="string" table:style-name="ce22">
            <text:p>https://reading.udn.com/libnew/Redirect.jsp?T_ID=1377797&amp;U_ID=chna</text:p>
          </table:table-cell>
          <table:table-cell office:value-type="date" office:date-value="2018-04-03T00:00:00" table:style-name="ce23">
            <text:p>2018/4/3</text:p>
          </table:table-cell>
          <table:table-cell office:value-type="string" table:style-name="ce22">
            <text:p>國家地理學會</text:p>
          </table:table-cell>
          <table:table-cell office:value-type="string" table:style-name="ce22">
            <text:p>大石國際文化</text:p>
          </table:table-cell>
          <table:table-cell office:value-type="float" office:value="9789578722170" table:style-name="ce24">
            <text:p>9789578722170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style-name="ce22">
            <text:p>8秒黃金簡報術：分心世界的溝通祕訣</text:p>
          </table:table-cell>
          <table:table-cell office:value-type="string" table:style-name="ce22">
            <text:p>https://reading.udn.com/libnew/Redirect.jsp?T_ID=1377790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保羅．海爾曼</text:p>
          </table:table-cell>
          <table:table-cell office:value-type="string" table:style-name="ce22">
            <text:p>天下文化</text:p>
          </table:table-cell>
          <table:table-cell office:value-type="float" office:value="9789864798841" table:style-name="ce24">
            <text:p>9789864798841<text:s/>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style-name="ce22">
            <text:p>Power BI零售大數據分析應用-強化工作效率，掌握市場先機！</text:p>
          </table:table-cell>
          <table:table-cell office:value-type="string" table:style-name="ce22">
            <text:p>https://reading.udn.com/libnew/Redirect.jsp?T_ID=1377772&amp;U_ID=chna</text:p>
          </table:table-cell>
          <table:table-cell office:value-type="date" office:date-value="2019-07-31T00:00:00" table:style-name="ce23">
            <text:p>2019/7/31</text:p>
          </table:table-cell>
          <table:table-cell office:value-type="string" table:style-name="ce22">
            <text:p>謝邦昌、蘇志雄、宋龍華<text:s text:c="3"/></text:p>
          </table:table-cell>
          <table:table-cell office:value-type="string" table:style-name="ce22">
            <text:p>碁峰資訊</text:p>
          </table:table-cell>
          <table:table-cell office:value-type="float" office:value="9789865021153" table:style-name="ce24">
            <text:p>9789865021153<text:s/>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style-name="ce22">
            <text:p>Python機器學習與深度學習特訓班：看得懂也會做的AI人工智慧實戰</text:p>
          </table:table-cell>
          <table:table-cell office:value-type="string" table:style-name="ce22">
            <text:p>https://reading.udn.com/libnew/Redirect.jsp?T_ID=1377773&amp;U_ID=chna</text:p>
          </table:table-cell>
          <table:table-cell office:value-type="date" office:date-value="2019-09-30T00:00:00" table:style-name="ce23">
            <text:p>2019/9/30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5021498" table:style-name="ce24">
            <text:p>9789865021498<text:s/></text:p>
          </table:table-cell>
          <table:table-cell table:number-columns-repeated="16377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style-name="ce22">
            <text:p>Python+TensorFlow人工智慧、機器學習、大數據｜超炫專案與完全實戰</text:p>
          </table:table-cell>
          <table:table-cell office:value-type="string" table:style-name="ce22">
            <text:p>https://reading.udn.com/libnew/Redirect.jsp?T_ID=1377774&amp;U_ID=chna</text:p>
          </table:table-cell>
          <table:table-cell office:value-type="date" office:date-value="2019-10-31T00:00:00" table:style-name="ce23">
            <text:p>2019/10/31</text:p>
          </table:table-cell>
          <table:table-cell office:value-type="string" table:style-name="ce22">
            <text:p>柯博文</text:p>
          </table:table-cell>
          <table:table-cell office:value-type="string" table:style-name="ce22">
            <text:p>碁峰資訊</text:p>
          </table:table-cell>
          <table:table-cell office:value-type="float" office:value="9789865022570" table:style-name="ce24">
            <text:p>9789865022570<text:s/></text:p>
          </table:table-cell>
          <table:table-cell table:number-columns-repeated="16377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style-name="ce22">
            <text:p>吃出健康：飲食和健康的奧秘</text:p>
          </table:table-cell>
          <table:table-cell office:value-type="string" table:style-name="ce22">
            <text:p>https://reading.udn.com/libnew/Redirect.jsp?T_ID=1376836&amp;U_ID=chna</text:p>
          </table:table-cell>
          <table:table-cell office:value-type="date" office:date-value="2018-03-01T00:00:00" table:style-name="ce23">
            <text:p>2018/3/1</text:p>
          </table:table-cell>
          <table:table-cell office:value-type="string" table:style-name="ce22">
            <text:p>卉子</text:p>
          </table:table-cell>
          <table:table-cell office:value-type="string" table:style-name="ce22">
            <text:p>羅達文創∕丹陽文化</text:p>
          </table:table-cell>
          <table:table-cell office:value-type="float" office:value="9789570703252" table:style-name="ce24">
            <text:p>9789570703252<text:s/></text:p>
          </table:table-cell>
          <table:table-cell table:number-columns-repeated="16377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style-name="ce22">
            <text:p>名醫教您：以食為藥是最聰明的治癌新觀念</text:p>
          </table:table-cell>
          <table:table-cell office:value-type="string" table:style-name="ce22">
            <text:p>https://reading.udn.com/libnew/Redirect.jsp?T_ID=1376835&amp;U_ID=chna</text:p>
          </table:table-cell>
          <table:table-cell office:value-type="date" office:date-value="2018-03-01T00:00:00" table:style-name="ce23">
            <text:p>2018/3/1</text:p>
          </table:table-cell>
          <table:table-cell office:value-type="string" table:style-name="ce22">
            <text:p>何裕民</text:p>
          </table:table-cell>
          <table:table-cell office:value-type="string" table:style-name="ce22">
            <text:p>德威出版</text:p>
          </table:table-cell>
          <table:table-cell office:value-type="float" office:value="9789865756765" table:style-name="ce24">
            <text:p>9789865756765<text:s/></text:p>
          </table:table-cell>
          <table:table-cell table:number-columns-repeated="16377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22">
            <text:p>半調理醃漬常備菜：5分鐘預先醃漬，讓週間菜色一變三的快速料理法</text:p>
          </table:table-cell>
          <table:table-cell office:value-type="string" table:style-name="ce22">
            <text:p>https://reading.udn.com/libnew/Redirect.jsp?T_ID=1376840&amp;U_ID=chna</text:p>
          </table:table-cell>
          <table:table-cell office:value-type="date" office:date-value="2018-05-03T00:00:00" table:style-name="ce23">
            <text:p>2018/5/3</text:p>
          </table:table-cell>
          <table:table-cell office:value-type="string" table:style-name="ce22">
            <text:p>Winnie范麗雯</text:p>
          </table:table-cell>
          <table:table-cell office:value-type="string" table:style-name="ce22">
            <text:p>讀書共和國∕幸福文化</text:p>
          </table:table-cell>
          <table:table-cell office:value-type="float" office:value="9789869578585" table:style-name="ce24">
            <text:p>9789869578585<text:s/></text:p>
          </table:table-cell>
          <table:table-cell table:number-columns-repeated="16377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22">
            <text:p>不剩食的美味魔法：食材保存變化與不浪費省錢料理</text:p>
          </table:table-cell>
          <table:table-cell office:value-type="string" table:style-name="ce22">
            <text:p>https://reading.udn.com/libnew/Redirect.jsp?T_ID=1376823&amp;U_ID=chna</text:p>
          </table:table-cell>
          <table:table-cell office:value-type="date" office:date-value="2018-03-07T00:00:00" table:style-name="ce23">
            <text:p>2018/3/7</text:p>
          </table:table-cell>
          <table:table-cell office:value-type="string" table:style-name="ce22">
            <text:p>莊雅閔</text:p>
          </table:table-cell>
          <table:table-cell office:value-type="string" table:style-name="ce22">
            <text:p>讀書共和國∕幸福文化</text:p>
          </table:table-cell>
          <table:table-cell office:value-type="float" office:value="9789869578547" table:style-name="ce24">
            <text:p>9789869578547<text:s/>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22">
            <text:p>一用就靈的中老年疾病小偏方</text:p>
          </table:table-cell>
          <table:table-cell office:value-type="string" table:style-name="ce22">
            <text:p>https://reading.udn.com/libnew/Redirect.jsp?T_ID=1376839&amp;U_ID=chna</text:p>
          </table:table-cell>
          <table:table-cell office:value-type="date" office:date-value="2018-07-01T00:00:00" table:style-name="ce23">
            <text:p>2018/7/1</text:p>
          </table:table-cell>
          <table:table-cell office:value-type="string" table:style-name="ce22">
            <text:p>土曉明醫生</text:p>
          </table:table-cell>
          <table:table-cell office:value-type="string" table:style-name="ce22">
            <text:p>德威出版</text:p>
          </table:table-cell>
          <table:table-cell office:value-type="float" office:value="9789865756833" table:style-name="ce24">
            <text:p>9789865756833<text:s/></text:p>
          </table:table-cell>
          <table:table-cell table:number-columns-repeated="16377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style-name="ce22">
            <text:p>烹飪祕訣料理王</text:p>
          </table:table-cell>
          <table:table-cell office:value-type="string" table:style-name="ce22">
            <text:p>https://reading.udn.com/libnew/Redirect.jsp?T_ID=1376818&amp;U_ID=chna</text:p>
          </table:table-cell>
          <table:table-cell office:value-type="date" office:date-value="2018-05-08T00:00:00" table:style-name="ce23">
            <text:p>2018/5/8</text:p>
          </table:table-cell>
          <table:table-cell office:value-type="string" table:style-name="ce22">
            <text:p>編輯部</text:p>
          </table:table-cell>
          <table:table-cell office:value-type="string" table:style-name="ce22">
            <text:p>康鑑文化∕人類智庫</text:p>
          </table:table-cell>
          <table:table-cell office:value-type="float" office:value="4715443041225" table:style-name="ce24">
            <text:p>4715443041225<text:s/>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style-name="ce22">
            <text:p>這樣吃遠離子宮疾病：營養師教妳正確吃！讓妳青春抗老、瘦身窈窕、輕鬆備孕、對症調養</text:p>
          </table:table-cell>
          <table:table-cell office:value-type="string" table:style-name="ce22">
            <text:p>https://reading.udn.com/libnew/Redirect.jsp?T_ID=1376822&amp;U_ID=chna</text:p>
          </table:table-cell>
          <table:table-cell office:value-type="date" office:date-value="2018-05-16T00:00:00" table:style-name="ce23">
            <text:p>2018/5/16</text:p>
          </table:table-cell>
          <table:table-cell office:value-type="string" table:style-name="ce22">
            <text:p>黃曉彤</text:p>
          </table:table-cell>
          <table:table-cell office:value-type="string" table:style-name="ce22">
            <text:p>讀書共和國∕幸福文化</text:p>
          </table:table-cell>
          <table:table-cell office:value-type="float" office:value="9789869578592" table:style-name="ce24">
            <text:p>9789869578592<text:s/></text:p>
          </table:table-cell>
          <table:table-cell table:number-columns-repeated="16377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22">
            <text:p>根本飲食法：怎麼吃比吃什麼更重要！還原基本意識飲食方法，邁向身心安定的終極健康</text:p>
          </table:table-cell>
          <table:table-cell office:value-type="string" table:style-name="ce22">
            <text:p>https://reading.udn.com/libnew/Redirect.jsp?T_ID=1376833&amp;U_ID=chna</text:p>
          </table:table-cell>
          <table:table-cell office:value-type="date" office:date-value="2019-04-19T00:00:00" table:style-name="ce23">
            <text:p>2019/4/19</text:p>
          </table:table-cell>
          <table:table-cell office:value-type="string" table:style-name="ce22">
            <text:p>李宇銘</text:p>
          </table:table-cell>
          <table:table-cell office:value-type="string" table:style-name="ce22">
            <text:p>時報出版</text:p>
          </table:table-cell>
          <table:table-cell office:value-type="float" office:value="9789571377728" table:style-name="ce24">
            <text:p>9789571377728<text:s/></text:p>
          </table:table-cell>
          <table:table-cell table:number-columns-repeated="16377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22">
            <text:p>固脾補氣不上火食療方</text:p>
          </table:table-cell>
          <table:table-cell office:value-type="string" table:style-name="ce22">
            <text:p>https://reading.udn.com/libnew/Redirect.jsp?T_ID=1376828&amp;U_ID=chna</text:p>
          </table:table-cell>
          <table:table-cell office:value-type="date" office:date-value="2019-03-20T00:00:00" table:style-name="ce23">
            <text:p>2019/3/20</text:p>
          </table:table-cell>
          <table:table-cell office:value-type="string" table:style-name="ce22">
            <text:p>武國忠</text:p>
          </table:table-cell>
          <table:table-cell office:value-type="string" table:style-name="ce22">
            <text:p>康鑑文化∕人類智庫</text:p>
          </table:table-cell>
          <table:table-cell office:value-type="float" office:value="4715443043298" table:style-name="ce24">
            <text:p>4715443043298<text:s/></text:p>
          </table:table-cell>
          <table:table-cell table:number-columns-repeated="16377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22">
            <text:p>屋簷下的交會：當社區關懷訪視員走進精神失序者的家</text:p>
          </table:table-cell>
          <table:table-cell office:value-type="string" table:style-name="ce22">
            <text:p>https://reading.udn.com/libnew/Redirect.jsp?T_ID=1376804&amp;U_ID=chna</text:p>
          </table:table-cell>
          <table:table-cell office:value-type="date" office:date-value="2019-08-01T00:00:00" table:style-name="ce23">
            <text:p>2019/8/1</text:p>
          </table:table-cell>
          <table:table-cell office:value-type="string" table:style-name="ce22">
            <text:p>任依島</text:p>
          </table:table-cell>
          <table:table-cell office:value-type="string" table:style-name="ce22">
            <text:p>游擊文化</text:p>
          </table:table-cell>
          <table:table-cell office:value-type="float" office:value="9789869762717" table:style-name="ce24">
            <text:p>9789869762717<text:s/></text:p>
          </table:table-cell>
          <table:table-cell table:number-columns-repeated="16377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22">
            <text:p>你不伸手，他會在這裡躺多久？──一個年輕社工的掙扎與淚水</text:p>
          </table:table-cell>
          <table:table-cell office:value-type="string" table:style-name="ce22">
            <text:p>https://reading.udn.com/libnew/Redirect.jsp?T_ID=1376805&amp;U_ID=chna</text:p>
          </table:table-cell>
          <table:table-cell office:value-type="date" office:date-value="2019-06-28T00:00:00" table:style-name="ce23">
            <text:p>2019/6/28</text:p>
          </table:table-cell>
          <table:table-cell office:value-type="string" table:style-name="ce22">
            <text:p>李佳庭 社工</text:p>
          </table:table-cell>
          <table:table-cell office:value-type="string" table:style-name="ce22">
            <text:p>寶瓶文化</text:p>
          </table:table-cell>
          <table:table-cell office:value-type="float" office:value="9789864061617" table:style-name="ce24">
            <text:p>9789864061617<text:s/>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style-name="ce22">
            <text:p>傳播縱橫：歷史脈絡與全球視野</text:p>
          </table:table-cell>
          <table:table-cell office:value-type="string" table:style-name="ce22">
            <text:p>https://reading.udn.com/libnew/Redirect.jsp?T_ID=1376832&amp;U_ID=chna</text:p>
          </table:table-cell>
          <table:table-cell office:value-type="date" office:date-value="2019-07-17T00:00:00" table:style-name="ce23">
            <text:p>2019/7/17</text:p>
          </table:table-cell>
          <table:table-cell office:value-type="string" table:style-name="ce22">
            <text:p>李金銓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452" table:style-name="ce24">
            <text:p>9789570853452<text:s/></text:p>
          </table:table-cell>
          <table:table-cell table:number-columns-repeated="16377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style-name="ce22">
            <text:p>韓國人和你想的不一樣∕人妻太咪的韓國有趣文化×特殊習慣×超妙生活觀察</text:p>
          </table:table-cell>
          <table:table-cell office:value-type="string" table:style-name="ce22">
            <text:p>https://reading.udn.com/libnew/Redirect.jsp?T_ID=1376838&amp;U_ID=chna</text:p>
          </table:table-cell>
          <table:table-cell office:value-type="date" office:date-value="2019-08-22T00:00:00" table:style-name="ce23">
            <text:p>2019/8/22</text:p>
          </table:table-cell>
          <table:table-cell office:value-type="string" table:style-name="ce22">
            <text:p>太咪</text:p>
          </table:table-cell>
          <table:table-cell office:value-type="string" table:style-name="ce22">
            <text:p>時報出版</text:p>
          </table:table-cell>
          <table:table-cell office:value-type="float" office:value="9789571360324" table:style-name="ce24">
            <text:p>9789571360324<text:s/></text:p>
          </table:table-cell>
          <table:table-cell table:number-columns-repeated="16377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style-name="ce22">
            <text:p>新制多益聽力滿分攻略（附多國口音隨身版音檔）</text:p>
          </table:table-cell>
          <table:table-cell office:value-type="string" table:style-name="ce22">
            <text:p>https://reading.udn.com/libnew/Redirect.jsp?T_ID=1376803&amp;U_ID=chna</text:p>
          </table:table-cell>
          <table:table-cell office:value-type="date" office:date-value="2019-09-05T00:00:00" table:style-name="ce23">
            <text:p>2019/9/5</text:p>
          </table:table-cell>
          <table:table-cell office:value-type="string" table:style-name="ce22">
            <text:p>洪韻翔（洪欣 老師）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294" table:style-name="ce24">
            <text:p>9789862488294<text:s/></text:p>
          </table:table-cell>
          <table:table-cell table:number-columns-repeated="16377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style-name="ce22">
            <text:p>迎媽祖（十周年紀念大開本版）</text:p>
          </table:table-cell>
          <table:table-cell office:value-type="string" table:style-name="ce22">
            <text:p>https://reading.udn.com/libnew/Redirect.jsp?T_ID=1376825&amp;U_ID=chna</text:p>
          </table:table-cell>
          <table:table-cell office:value-type="date" office:date-value="2019-08-17T00:00:00" table:style-name="ce23">
            <text:p>2019/8/17</text:p>
          </table:table-cell>
          <table:table-cell office:value-type="string" table:style-name="ce22">
            <text:p>曹銘宗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3261" table:style-name="ce24">
            <text:p>9789570853261<text:s/></text:p>
          </table:table-cell>
          <table:table-cell table:number-columns-repeated="16377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22">
            <text:p>醫療支付：醫病踢皮球、醫療支付吵翻天</text:p>
          </table:table-cell>
          <table:table-cell office:value-type="string" table:style-name="ce22">
            <text:p>https://reading.udn.com/libnew/Redirect.jsp?T_ID=1376816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284" table:style-name="ce24">
            <text:p>9789863721284<text:s/></text:p>
          </table:table-cell>
          <table:table-cell table:number-columns-repeated="16377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style-name="ce22">
            <text:p>偏鄉長照：政府主辦的卡關遊戲？</text:p>
          </table:table-cell>
          <table:table-cell office:value-type="string" table:style-name="ce22">
            <text:p>https://reading.udn.com/libnew/Redirect.jsp?T_ID=1376815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253" table:style-name="ce24">
            <text:p>9789863721253<text:s/>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style-name="ce22">
            <text:p>守護農民：搶救農業保險大作戰</text:p>
          </table:table-cell>
          <table:table-cell office:value-type="string" table:style-name="ce22">
            <text:p>https://reading.udn.com/libnew/Redirect.jsp?T_ID=1376814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260" table:style-name="ce24">
            <text:p>9789863721260<text:s/></text:p>
          </table:table-cell>
          <table:table-cell table:number-columns-repeated="16377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style-name="ce22">
            <text:p>世代共好：共容、共榮、共融</text:p>
          </table:table-cell>
          <table:table-cell office:value-type="string" table:style-name="ce22">
            <text:p>https://reading.udn.com/libnew/Redirect.jsp?T_ID=1376813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192" table:style-name="ce24">
            <text:p>9789863721192<text:s/></text:p>
          </table:table-cell>
          <table:table-cell table:number-columns-repeated="16377"/>
        </table:table-row>
        <table:table-row table:style-name="ro1">
          <table:table-cell office:value-type="float" office:value="468" table:style-name="ce21">
            <text:p>468</text:p>
          </table:table-cell>
          <table:table-cell office:value-type="string" table:style-name="ce22">
            <text:p>尋找台灣閱讀力：不讀時代，你多久沒看書了？</text:p>
          </table:table-cell>
          <table:table-cell office:value-type="string" table:style-name="ce22">
            <text:p>https://reading.udn.com/libnew/Redirect.jsp?T_ID=1376812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109" table:style-name="ce24">
            <text:p>9789863721109<text:s/></text:p>
          </table:table-cell>
          <table:table-cell table:number-columns-repeated="16377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style-name="ce22">
            <text:p>韓國人為什麼偏要坐地板？！：看短文搞懂50種韓國文化，打造韓語閱讀力（附音檔QRCode）</text:p>
          </table:table-cell>
          <table:table-cell office:value-type="string" table:style-name="ce22">
            <text:p>https://reading.udn.com/libnew/Redirect.jsp?T_ID=1376817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魯水晶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461" table:style-name="ce24">
            <text:p>9789862488461<text:s/></text:p>
          </table:table-cell>
          <table:table-cell table:number-columns-repeated="16377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style-name="ce22">
            <text:p>爆買帝國：從需要到渴望，消費主義席捲全球600年文明史</text:p>
          </table:table-cell>
          <table:table-cell office:value-type="string" table:style-name="ce22">
            <text:p>https://reading.udn.com/libnew/Redirect.jsp?T_ID=1376827&amp;U_ID=chna</text:p>
          </table:table-cell>
          <table:table-cell office:value-type="date" office:date-value="2019-08-07T00:00:00" table:style-name="ce23">
            <text:p>2019/8/7</text:p>
          </table:table-cell>
          <table:table-cell office:value-type="string" table:style-name="ce22">
            <text:p>法蘭克．川特曼</text:p>
          </table:table-cell>
          <table:table-cell office:value-type="string" table:style-name="ce22">
            <text:p>讀書共和國∕野人</text:p>
          </table:table-cell>
          <table:table-cell office:value-type="float" office:value="9789863843702" table:style-name="ce24">
            <text:p>9789863843702<text:s/></text:p>
          </table:table-cell>
          <table:table-cell table:number-columns-repeated="16377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22">
            <text:p>心智鍛鍊：成功實現目標的20堂課-最強大的心智科學╳最有效的學習心法</text:p>
          </table:table-cell>
          <table:table-cell office:value-type="string" table:style-name="ce22">
            <text:p>https://reading.udn.com/libnew/Redirect.jsp?T_ID=1376806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許皓宜、周思齊</text:p>
          </table:table-cell>
          <table:table-cell office:value-type="string" table:style-name="ce22">
            <text:p>天下文化</text:p>
          </table:table-cell>
          <table:table-cell office:value-type="float" office:value="9789864798230" table:style-name="ce24">
            <text:p>9789864798230<text:s/></text:p>
          </table:table-cell>
          <table:table-cell table:number-columns-repeated="16377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22">
            <text:p>職人新經濟：手工精神的文藝復興，品味與消費文化的再造。</text:p>
          </table:table-cell>
          <table:table-cell office:value-type="string" table:style-name="ce22">
            <text:p>https://reading.udn.com/libnew/Redirect.jsp?T_ID=1376824&amp;U_ID=chna</text:p>
          </table:table-cell>
          <table:table-cell office:value-type="date" office:date-value="2019-08-07T00:00:00" table:style-name="ce23">
            <text:p>2019/8/7</text:p>
          </table:table-cell>
          <table:table-cell office:value-type="string" table:style-name="ce22">
            <text:p>理查．E．歐塞霍</text:p>
          </table:table-cell>
          <table:table-cell office:value-type="string" table:style-name="ce22">
            <text:p>讀書共和國∕八旗文化</text:p>
          </table:table-cell>
          <table:table-cell office:value-type="float" office:value="9789578654747" table:style-name="ce24">
            <text:p>9789578654747<text:s/></text:p>
          </table:table-cell>
          <table:table-cell table:number-columns-repeated="16377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22">
            <text:p>逆齡餐桌：營養X高齡醫學兩大國際權威攜手傳授，如何防衰老、強肌力、存腦本，遠離失智失能</text:p>
          </table:table-cell>
          <table:table-cell office:value-type="string" table:style-name="ce22">
            <text:p>https://reading.udn.com/libnew/Redirect.jsp?T_ID=1376820&amp;U_ID=chna</text:p>
          </table:table-cell>
          <table:table-cell office:value-type="date" office:date-value="2019-11-27T00:00:00" table:style-name="ce23">
            <text:p>2019/11/27</text:p>
          </table:table-cell>
          <table:table-cell office:value-type="string" table:style-name="ce22">
            <text:p>潘文涵、陳亮恭</text:p>
          </table:table-cell>
          <table:table-cell office:value-type="string" table:style-name="ce22">
            <text:p>天下生活</text:p>
          </table:table-cell>
          <table:table-cell office:value-type="float" office:value="9789869820424" table:style-name="ce24">
            <text:p>9789869820424<text:s/></text:p>
          </table:table-cell>
          <table:table-cell table:number-columns-repeated="16377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style-name="ce22">
            <text:p>黃帝內經《傳承2000多年，中國養生術的根源》</text:p>
          </table:table-cell>
          <table:table-cell office:value-type="string" table:style-name="ce22">
            <text:p>https://reading.udn.com/libnew/Redirect.jsp?T_ID=1376819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編者：梁文兵</text:p>
          </table:table-cell>
          <table:table-cell office:value-type="string" table:style-name="ce22">
            <text:p>羅達文創∕丹陽文化</text:p>
          </table:table-cell>
          <table:table-cell office:value-type="string" table:style-name="ce24">
            <text:p>無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style-name="ce22">
            <text:p>歡迎光臨台灣韓語導覽 (附QRcode音檔)</text:p>
          </table:table-cell>
          <table:table-cell office:value-type="string" table:style-name="ce22">
            <text:p>https://reading.udn.com/libnew/Redirect.jsp?T_ID=1376808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2">
            <text:p>EZ叢書館 編輯部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492" table:style-name="ce24">
            <text:p>9789862488492<text:s/>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22">
            <text:p>高齡者的健康生活</text:p>
          </table:table-cell>
          <table:table-cell office:value-type="string" table:style-name="ce22">
            <text:p>https://reading.udn.com/libnew/Redirect.jsp?T_ID=1376807&amp;U_ID=chna</text:p>
          </table:table-cell>
          <table:table-cell office:value-type="date" office:date-value="2019-09-01T00:00:00" table:style-name="ce23">
            <text:p>2019/9/1</text:p>
          </table:table-cell>
          <table:table-cell office:value-type="string" table:style-name="ce22">
            <text:p>葉至誠</text:p>
          </table:table-cell>
          <table:table-cell office:value-type="string" table:style-name="ce22">
            <text:p>秀威出版</text:p>
          </table:table-cell>
          <table:table-cell office:value-type="float" office:value="9789863267355" table:style-name="ce24">
            <text:p>9789863267355<text:s/></text:p>
          </table:table-cell>
          <table:table-cell table:number-columns-repeated="16377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style-name="ce22">
            <text:p>平等（聯經Wings：Monograph 5）</text:p>
          </table:table-cell>
          <table:table-cell office:value-type="string" table:style-name="ce22">
            <text:p>https://reading.udn.com/libnew/Redirect.jsp?T_ID=1376831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周家瑜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398" table:style-name="ce24">
            <text:p>9789570854398<text:s/>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22">
            <text:p>普遍意志（聯經Wings：Monograph 6）</text:p>
          </table:table-cell>
          <table:table-cell office:value-type="string" table:style-name="ce22">
            <text:p>https://reading.udn.com/libnew/Redirect.jsp?T_ID=1376821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劉佳昊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381" table:style-name="ce24">
            <text:p>9789570854381<text:s/></text:p>
          </table:table-cell>
          <table:table-cell table:number-columns-repeated="16377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22">
            <text:p>沒有名字的人：平埔原住民族青年生命故事紀實</text:p>
          </table:table-cell>
          <table:table-cell office:value-type="string" table:style-name="ce22">
            <text:p>https://reading.udn.com/libnew/Redirect.jsp?T_ID=1376837&amp;U_ID=chna</text:p>
          </table:table-cell>
          <table:table-cell office:value-type="date" office:date-value="2019-12-05T00:00:00" table:style-name="ce23">
            <text:p>2019/12/5</text:p>
          </table:table-cell>
          <table:table-cell office:value-type="string" table:style-name="ce22">
            <text:p>方惠閔、朱恩成、余奕德、陳以箴、潘宗儒</text:p>
          </table:table-cell>
          <table:table-cell office:value-type="string" table:style-name="ce22">
            <text:p>游擊文化</text:p>
          </table:table-cell>
          <table:table-cell office:value-type="float" office:value="9789869762731" table:style-name="ce24">
            <text:p>9789869762731<text:s/></text:p>
          </table:table-cell>
          <table:table-cell table:number-columns-repeated="16377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22">
            <text:p>毋甘願的電影史：曾經，臺灣有個好萊塢</text:p>
          </table:table-cell>
          <table:table-cell office:value-type="string" table:style-name="ce22">
            <text:p>https://reading.udn.com/libnew/Redirect.jsp?T_ID=1376809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蘇致亨</text:p>
          </table:table-cell>
          <table:table-cell office:value-type="string" table:style-name="ce22">
            <text:p>時報出版</text:p>
          </table:table-cell>
          <table:table-cell office:value-type="float" office:value="9789869849708" table:style-name="ce24">
            <text:p>9789869849708<text:s/></text:p>
          </table:table-cell>
          <table:table-cell table:number-columns-repeated="16377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22">
            <text:p>侶途：同性婚姻上路後，這世界發生了什麼？</text:p>
          </table:table-cell>
          <table:table-cell office:value-type="string" table:style-name="ce22">
            <text:p>https://reading.udn.com/libnew/Redirect.jsp?T_ID=1376834&amp;U_ID=chna</text:p>
          </table:table-cell>
          <table:table-cell office:value-type="date" office:date-value="2019-12-20T00:00:00" table:style-name="ce23">
            <text:p>2019/12/20</text:p>
          </table:table-cell>
          <table:table-cell office:value-type="string" table:style-name="ce22">
            <text:p>李．巴吉特</text:p>
          </table:table-cell>
          <table:table-cell office:value-type="string" table:style-name="ce22">
            <text:p>臺灣商務印書館</text:p>
          </table:table-cell>
          <table:table-cell office:value-type="float" office:value="9789570532449" table:style-name="ce24">
            <text:p>9789570532449<text:s/></text:p>
          </table:table-cell>
          <table:table-cell table:number-columns-repeated="16377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style-name="ce22">
            <text:p>第二座山：當世俗成就不再滿足你，你要如何為生命找到意義？</text:p>
          </table:table-cell>
          <table:table-cell office:value-type="string" table:style-name="ce22">
            <text:p>https://reading.udn.com/libnew/Redirect.jsp?T_ID=1376811&amp;U_ID=chna</text:p>
          </table:table-cell>
          <table:table-cell office:value-type="date" office:date-value="2020-01-21T00:00:00" table:style-name="ce23">
            <text:p>2020/1/21</text:p>
          </table:table-cell>
          <table:table-cell office:value-type="string" table:style-name="ce22">
            <text:p>大衛．布魯克斯</text:p>
          </table:table-cell>
          <table:table-cell office:value-type="string" table:style-name="ce22">
            <text:p>天下文化</text:p>
          </table:table-cell>
          <table:table-cell office:value-type="float" office:value="9789864799145" table:style-name="ce24">
            <text:p>9789864799145<text:s/></text:p>
          </table:table-cell>
          <table:table-cell table:number-columns-repeated="16377"/>
        </table:table-row>
        <table:table-row table:style-name="ro1">
          <table:table-cell office:value-type="float" office:value="483" table:style-name="ce21">
            <text:p>483</text:p>
          </table:table-cell>
          <table:table-cell office:value-type="string" table:style-name="ce22">
            <text:p>創意，從計畫開始：最重要卻沒有人會教你的工作計畫教科書</text:p>
          </table:table-cell>
          <table:table-cell office:value-type="string" table:style-name="ce22">
            <text:p>https://reading.udn.com/libnew/Redirect.jsp?T_ID=1376810&amp;U_ID=chna</text:p>
          </table:table-cell>
          <table:table-cell office:value-type="date" office:date-value="2020-01-21T00:00:00" table:style-name="ce23">
            <text:p>2020/1/21</text:p>
          </table:table-cell>
          <table:table-cell office:value-type="string" table:style-name="ce22">
            <text:p>水野學</text:p>
          </table:table-cell>
          <table:table-cell office:value-type="string" table:style-name="ce22">
            <text:p>時報出版</text:p>
          </table:table-cell>
          <table:table-cell office:value-type="float" office:value="9789571359960" table:style-name="ce24">
            <text:p>9789571359960<text:s/>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style-name="ce22">
            <text:p>中國的人口危機：結婚難民、空巢青年、5億老人，了解這個超高齡大國的危機，你就知道中國為何突然急著統一臺灣</text:p>
          </table:table-cell>
          <table:table-cell office:value-type="string" table:style-name="ce22">
            <text:p>https://reading.udn.com/libnew/Redirect.jsp?T_ID=1376826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近藤大介</text:p>
          </table:table-cell>
          <table:table-cell office:value-type="string" table:style-name="ce22">
            <text:p>大是文化</text:p>
          </table:table-cell>
          <table:table-cell office:value-type="float" office:value="9789579654586" table:style-name="ce24">
            <text:p>9789579654586<text:s/></text:p>
          </table:table-cell>
          <table:table-cell table:number-columns-repeated="16377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style-name="ce22">
            <text:p>絲綢之路續篇：霸權移轉的動盪時代，當今的世界與未來文明新史（牛津大學百萬暢銷歷史作家Peter Frankopan撼世續作）</text:p>
          </table:table-cell>
          <table:table-cell office:value-type="string" table:style-name="ce22">
            <text:p>https://reading.udn.com/libnew/Redirect.jsp?T_ID=1376830&amp;U_ID=chna</text:p>
          </table:table-cell>
          <table:table-cell office:value-type="date" office:date-value="2020-01-22T00:00:00" table:style-name="ce23">
            <text:p>2020/1/22</text:p>
          </table:table-cell>
          <table:table-cell office:value-type="string" table:style-name="ce22">
            <text:p>彼德．梵科潘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572" table:style-name="ce24">
            <text:p>9789570854572<text:s/></text:p>
          </table:table-cell>
          <table:table-cell table:number-columns-repeated="16377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22">
            <text:p>全彩插畫版絲綢之路：從波斯帝國到當代國際情勢，橫跨兩千五百年人類文明的新世界史（改編自牛津大學史學家Peter Frankopan全球暢銷百萬冊作品，經典珍藏之作）</text:p>
          </table:table-cell>
          <table:table-cell office:value-type="string" table:style-name="ce22">
            <text:p>https://reading.udn.com/libnew/Redirect.jsp?T_ID=1376829&amp;U_ID=chna</text:p>
          </table:table-cell>
          <table:table-cell office:value-type="date" office:date-value="2020-01-22T00:00:00" table:style-name="ce23">
            <text:p>2020/1/22</text:p>
          </table:table-cell>
          <table:table-cell office:value-type="string" table:style-name="ce22">
            <text:p>彼德．梵科潘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4589" table:style-name="ce24">
            <text:p>9789570854589<text:s/></text:p>
          </table:table-cell>
          <table:table-cell table:number-columns-repeated="16377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style-name="ce22">
            <text:p>一把美工刀削出可愛小動物：我的第一本木雕手作書</text:p>
          </table:table-cell>
          <table:table-cell office:value-type="string" table:style-name="ce22">
            <text:p>https://reading.udn.com/libnew/Redirect.jsp?T_ID=1375894&amp;U_ID=chna</text:p>
          </table:table-cell>
          <table:table-cell office:value-type="date" office:date-value="2017-03-02T00:00:00" table:style-name="ce23">
            <text:p>2017/3/2</text:p>
          </table:table-cell>
          <table:table-cell office:value-type="string" table:style-name="ce22">
            <text:p>許志達</text:p>
          </table:table-cell>
          <table:table-cell office:value-type="string" table:style-name="ce22">
            <text:p>創意市集∕城邦</text:p>
          </table:table-cell>
          <table:table-cell office:value-type="float" office:value="9789869401340" table:style-name="ce24">
            <text:p>9789869401340<text:s/></text:p>
          </table:table-cell>
          <table:table-cell table:number-columns-repeated="16377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style-name="ce22">
            <text:p>比別人快一步的 Google 工作術：從職場到人生的100個聰明改造提案</text:p>
          </table:table-cell>
          <table:table-cell office:value-type="string" table:style-name="ce22">
            <text:p>https://reading.udn.com/libnew/Redirect.jsp?T_ID=1375892&amp;U_ID=chna</text:p>
          </table:table-cell>
          <table:table-cell office:value-type="date" office:date-value="2017-05-04T00:00:00" table:style-name="ce23">
            <text:p>2017/5/4</text:p>
          </table:table-cell>
          <table:table-cell office:value-type="string" table:style-name="ce22">
            <text:p>電腦玩物站長(esor huang)</text:p>
          </table:table-cell>
          <table:table-cell office:value-type="string" table:style-name="ce22">
            <text:p>創意市集∕城邦</text:p>
          </table:table-cell>
          <table:table-cell office:value-type="float" office:value="9789861994789" table:style-name="ce24">
            <text:p>9789861994789<text:s/></text:p>
          </table:table-cell>
          <table:table-cell table:number-columns-repeated="16377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style-name="ce22">
            <text:p>通往幸福的人生潛規則：愛，藏在這裡</text:p>
          </table:table-cell>
          <table:table-cell office:value-type="string" table:style-name="ce22">
            <text:p>https://reading.udn.com/libnew/Redirect.jsp?T_ID=1375893&amp;U_ID=chna</text:p>
          </table:table-cell>
          <table:table-cell office:value-type="date" office:date-value="2017-03-21T00:00:00" table:style-name="ce23">
            <text:p>2017/3/21</text:p>
          </table:table-cell>
          <table:table-cell office:value-type="string" table:style-name="ce22">
            <text:p>黃正昌</text:p>
          </table:table-cell>
          <table:table-cell office:value-type="string" table:style-name="ce22">
            <text:p>布克文化∕城邦</text:p>
          </table:table-cell>
          <table:table-cell office:value-type="float" office:value="9789869428163" table:style-name="ce24">
            <text:p>9789869428163<text:s/></text:p>
          </table:table-cell>
          <table:table-cell table:number-columns-repeated="16377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22">
            <text:p>#愛過以後忘記的事</text:p>
          </table:table-cell>
          <table:table-cell office:value-type="string" table:style-name="ce22">
            <text:p>https://reading.udn.com/libnew/Redirect.jsp?T_ID=1375889&amp;U_ID=chna</text:p>
          </table:table-cell>
          <table:table-cell office:value-type="date" office:date-value="2017-07-04T00:00:00" table:style-name="ce23">
            <text:p>2017/7/4</text:p>
          </table:table-cell>
          <table:table-cell office:value-type="string" table:style-name="ce22">
            <text:p>冒牌生</text:p>
          </table:table-cell>
          <table:table-cell office:value-type="string" table:style-name="ce22">
            <text:p>布克文化∕城邦</text:p>
          </table:table-cell>
          <table:table-cell office:value-type="float" office:value="9789869478267" table:style-name="ce24">
            <text:p>9789869478267<text:s/></text:p>
          </table:table-cell>
          <table:table-cell table:number-columns-repeated="16377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style-name="ce22">
            <text:p>東京近郊自遊提案：日歸、一泊二日，關東私選小旅行</text:p>
          </table:table-cell>
          <table:table-cell office:value-type="string" table:style-name="ce22">
            <text:p>https://reading.udn.com/libnew/Redirect.jsp?T_ID=1375891&amp;U_ID=chna</text:p>
          </table:table-cell>
          <table:table-cell office:value-type="date" office:date-value="2017-06-06T00:00:00" table:style-name="ce23">
            <text:p>2017/6/6</text:p>
          </table:table-cell>
          <table:table-cell office:value-type="string" table:style-name="ce22">
            <text:p>愛莉西亞</text:p>
          </table:table-cell>
          <table:table-cell office:value-type="string" table:style-name="ce22">
            <text:p>創意市集∕城邦</text:p>
          </table:table-cell>
          <table:table-cell office:value-type="float" office:value="4717702095345" table:style-name="ce24">
            <text:p>4717702095345<text:s/>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style-name="ce22">
            <text:p>迫害效應</text:p>
          </table:table-cell>
          <table:table-cell office:value-type="string" table:style-name="ce22">
            <text:p>https://reading.udn.com/libnew/Redirect.jsp?T_ID=1375890&amp;U_ID=chna</text:p>
          </table:table-cell>
          <table:table-cell office:value-type="date" office:date-value="2017-06-29T00:00:00" table:style-name="ce23">
            <text:p>2017/6/29</text:p>
          </table:table-cell>
          <table:table-cell office:value-type="string" table:style-name="ce22">
            <text:p>吳子雲</text:p>
          </table:table-cell>
          <table:table-cell office:value-type="string" table:style-name="ce22">
            <text:p>商周出版∕城邦</text:p>
          </table:table-cell>
          <table:table-cell office:value-type="float" office:value="9789864772643" table:style-name="ce24">
            <text:p>9789864772643<text:s/></text:p>
          </table:table-cell>
          <table:table-cell table:number-columns-repeated="16377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22">
            <text:p>孩子的科學遊戲：53個在家就能玩的科學實驗全圖解</text:p>
          </table:table-cell>
          <table:table-cell office:value-type="string" table:style-name="ce22">
            <text:p>https://reading.udn.com/libnew/Redirect.jsp?T_ID=1375888&amp;U_ID=chna</text:p>
          </table:table-cell>
          <table:table-cell office:value-type="date" office:date-value="2017-08-01T00:00:00" table:style-name="ce23">
            <text:p>2017/8/1</text:p>
          </table:table-cell>
          <table:table-cell office:value-type="string" table:style-name="ce22">
            <text:p>蕭俊傑</text:p>
          </table:table-cell>
          <table:table-cell office:value-type="string" table:style-name="ce22">
            <text:p>創意市集∕城邦</text:p>
          </table:table-cell>
          <table:table-cell office:value-type="float" office:value="9789861994796" table:style-name="ce24">
            <text:p>9789861994796<text:s/>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22">
            <text:p>布娃娃殺手</text:p>
          </table:table-cell>
          <table:table-cell office:value-type="string" table:style-name="ce22">
            <text:p>https://reading.udn.com/libnew/Redirect.jsp?T_ID=1375886&amp;U_ID=chna</text:p>
          </table:table-cell>
          <table:table-cell office:value-type="date" office:date-value="2017-10-31T00:00:00" table:style-name="ce23">
            <text:p>2017/10/31</text:p>
          </table:table-cell>
          <table:table-cell office:value-type="string" table:style-name="ce22">
            <text:p>丹尼爾．柯爾</text:p>
          </table:table-cell>
          <table:table-cell office:value-type="string" table:style-name="ce22">
            <text:p>馬可孛羅∕城邦</text:p>
          </table:table-cell>
          <table:table-cell office:value-type="float" office:value="9789869551519" table:style-name="ce24">
            <text:p>9789869551519<text:s/></text:p>
          </table:table-cell>
          <table:table-cell table:number-columns-repeated="16377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22">
            <text:p>自娛愚人：笨鳥慢飛盧美吟的憨直哲學</text:p>
          </table:table-cell>
          <table:table-cell office:value-type="string" table:style-name="ce22">
            <text:p>https://reading.udn.com/libnew/Redirect.jsp?T_ID=1375887&amp;U_ID=chna</text:p>
          </table:table-cell>
          <table:table-cell office:value-type="date" office:date-value="2017-09-21T00:00:00" table:style-name="ce23">
            <text:p>2017/9/21</text:p>
          </table:table-cell>
          <table:table-cell office:value-type="string" table:style-name="ce22">
            <text:p>郭顯煒</text:p>
          </table:table-cell>
          <table:table-cell office:value-type="string" table:style-name="ce22">
            <text:p>布克文化∕城邦</text:p>
          </table:table-cell>
          <table:table-cell office:value-type="float" office:value="9789869523226" table:style-name="ce24">
            <text:p>9789869523226<text:s/>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style-name="ce22">
            <text:p>轉彎的人生更美麗</text:p>
          </table:table-cell>
          <table:table-cell office:value-type="string" table:style-name="ce22">
            <text:p>https://reading.udn.com/libnew/Redirect.jsp?T_ID=1375934&amp;U_ID=chna</text:p>
          </table:table-cell>
          <table:table-cell office:value-type="date" office:date-value="2018-03-30T00:00:00" table:style-name="ce23">
            <text:p>2018/3/30</text:p>
          </table:table-cell>
          <table:table-cell office:value-type="string" table:style-name="ce22">
            <text:p>林正盛</text:p>
          </table:table-cell>
          <table:table-cell office:value-type="string" table:style-name="ce22">
            <text:p>時報文化</text:p>
          </table:table-cell>
          <table:table-cell office:value-type="float" office:value="9789571373515" table:style-name="ce24">
            <text:p>9789571373515<text:s/></text:p>
          </table:table-cell>
          <table:table-cell table:number-columns-repeated="16377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style-name="ce22">
            <text:p>鏡屋的沙漏</text:p>
          </table:table-cell>
          <table:table-cell office:value-type="string" table:style-name="ce22">
            <text:p>https://reading.udn.com/libnew/Redirect.jsp?T_ID=1375918&amp;U_ID=chna</text:p>
          </table:table-cell>
          <table:table-cell office:value-type="date" office:date-value="2018-04-01T00:00:00" table:style-name="ce23">
            <text:p>2018/4/1</text:p>
          </table:table-cell>
          <table:table-cell office:value-type="string" table:style-name="ce22">
            <text:p>畢宿</text:p>
          </table:table-cell>
          <table:table-cell office:value-type="string" table:style-name="ce22">
            <text:p>白象文化</text:p>
          </table:table-cell>
          <table:table-cell office:value-type="float" office:value="9789863586180" table:style-name="ce24">
            <text:p>9789863586180<text:s/></text:p>
          </table:table-cell>
          <table:table-cell table:number-columns-repeated="16377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style-name="ce22">
            <text:p>也許死亡就像變成一隻蝴蝶</text:p>
          </table:table-cell>
          <table:table-cell office:value-type="string" table:style-name="ce22">
            <text:p>https://reading.udn.com/libnew/Redirect.jsp?T_ID=1375923&amp;U_ID=chna</text:p>
          </table:table-cell>
          <table:table-cell office:value-type="date" office:date-value="2018-08-10T00:00:00" table:style-name="ce23">
            <text:p>2018/8/10</text:p>
          </table:table-cell>
          <table:table-cell office:value-type="string" table:style-name="ce22">
            <text:p>皮姆．凡赫斯特， 繪者：麗莎．布蘭登堡</text:p>
          </table:table-cell>
          <table:table-cell office:value-type="string" table:style-name="ce22">
            <text:p>大穎文化</text:p>
          </table:table-cell>
          <table:table-cell office:value-type="float" office:value="9789579125123" table:style-name="ce24">
            <text:p>9789579125123<text:s/>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style-name="ce22">
            <text:p>旅宿時光—旅途中最溫暖的佇留</text:p>
          </table:table-cell>
          <table:table-cell office:value-type="string" table:style-name="ce22">
            <text:p>https://reading.udn.com/libnew/Redirect.jsp?T_ID=1375915&amp;U_ID=chna</text:p>
          </table:table-cell>
          <table:table-cell office:value-type="date" office:date-value="2018-10-05T00:00:00" table:style-name="ce23">
            <text:p>2018/10/5</text:p>
          </table:table-cell>
          <table:table-cell office:value-type="string" table:style-name="ce22">
            <text:p>行遍天下記者群</text:p>
          </table:table-cell>
          <table:table-cell office:value-type="string" table:style-name="ce22">
            <text:p>宏碩文化事業股份有限公司</text:p>
          </table:table-cell>
          <table:table-cell office:value-type="float" office:value="9789863491491" table:style-name="ce24">
            <text:p>9789863491491<text:s/>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22">
            <text:p>沙堡帝國</text:p>
          </table:table-cell>
          <table:table-cell office:value-type="string" table:style-name="ce22">
            <text:p>https://reading.udn.com/libnew/Redirect.jsp?T_ID=1375928&amp;U_ID=chna</text:p>
          </table:table-cell>
          <table:table-cell office:value-type="date" office:date-value="2018-07-27T00:00:00" table:style-name="ce23">
            <text:p>2018/7/27</text:p>
          </table:table-cell>
          <table:table-cell office:value-type="string" table:style-name="ce22">
            <text:p>凱菈．歐森<text:s/></text:p>
          </table:table-cell>
          <table:table-cell office:value-type="string" table:style-name="ce22">
            <text:p>三采文化</text:p>
          </table:table-cell>
          <table:table-cell office:value-type="float" office:value="9789576580260" table:style-name="ce24">
            <text:p>9789576580260<text:s/></text:p>
          </table:table-cell>
          <table:table-cell table:number-columns-repeated="16377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style-name="ce22">
            <text:p>滾出中國</text:p>
          </table:table-cell>
          <table:table-cell office:value-type="string" table:style-name="ce22">
            <text:p>https://reading.udn.com/libnew/Redirect.jsp?T_ID=1375935&amp;U_ID=chna</text:p>
          </table:table-cell>
          <table:table-cell office:value-type="date" office:date-value="2019-01-02T00:00:00" table:style-name="ce23">
            <text:p>2019/1/2</text:p>
          </table:table-cell>
          <table:table-cell office:value-type="string" table:style-name="ce22">
            <text:p>畢可思<text:s/></text:p>
          </table:table-cell>
          <table:table-cell office:value-type="string" table:style-name="ce22">
            <text:p>時報文化</text:p>
          </table:table-cell>
          <table:table-cell office:value-type="float" office:value="9789571376127" table:style-name="ce24">
            <text:p>9789571376127<text:s/></text:p>
          </table:table-cell>
          <table:table-cell table:number-columns-repeated="16377"/>
        </table:table-row>
        <table:table-row table:style-name="ro1">
          <table:table-cell office:value-type="float" office:value="502" table:style-name="ce21">
            <text:p>502</text:p>
          </table:table-cell>
          <table:table-cell office:value-type="string" table:style-name="ce22">
            <text:p>驟雨之島</text:p>
          </table:table-cell>
          <table:table-cell office:value-type="string" table:style-name="ce22">
            <text:p>https://reading.udn.com/libnew/Redirect.jsp?T_ID=1375916&amp;U_ID=chna</text:p>
          </table:table-cell>
          <table:table-cell office:value-type="date" office:date-value="2018-05-04T00:00:00" table:style-name="ce23">
            <text:p>2018/5/4</text:p>
          </table:table-cell>
          <table:table-cell office:value-type="string" table:style-name="ce22">
            <text:p>顧德莎</text:p>
          </table:table-cell>
          <table:table-cell office:value-type="string" table:style-name="ce22">
            <text:p>有鹿文化∕華品</text:p>
          </table:table-cell>
          <table:table-cell office:value-type="float" office:value="9789869596053" table:style-name="ce24">
            <text:p>9789869596053<text:s/></text:p>
          </table:table-cell>
          <table:table-cell table:number-columns-repeated="16377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style-name="ce22">
            <text:p>種菜趣味科學：120則最實用的種菜QA × 超過400張圖解，破解種菜豐收、美味的關鍵</text:p>
          </table:table-cell>
          <table:table-cell office:value-type="string" table:style-name="ce22">
            <text:p>https://reading.udn.com/libnew/Redirect.jsp?T_ID=1375904&amp;U_ID=chna</text:p>
          </table:table-cell>
          <table:table-cell office:value-type="date" office:date-value="2019-03-07T00:00:00" table:style-name="ce23">
            <text:p>2019/3/7</text:p>
          </table:table-cell>
          <table:table-cell office:value-type="string" table:style-name="ce22">
            <text:p>佐倉朗夫</text:p>
          </table:table-cell>
          <table:table-cell office:value-type="string" table:style-name="ce22">
            <text:p>采實文化</text:p>
          </table:table-cell>
          <table:table-cell office:value-type="float" office:value="9789578950900" table:style-name="ce24">
            <text:p>9789578950900<text:s/>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22">
            <text:p>碧娜，首爾天空下</text:p>
          </table:table-cell>
          <table:table-cell office:value-type="string" table:style-name="ce22">
            <text:p>https://reading.udn.com/libnew/Redirect.jsp?T_ID=1375900&amp;U_ID=chna</text:p>
          </table:table-cell>
          <table:table-cell office:value-type="date" office:date-value="2019-05-01T00:00:00" table:style-name="ce23">
            <text:p>2019/5/1</text:p>
          </table:table-cell>
          <table:table-cell office:value-type="string" table:style-name="ce22">
            <text:p>勒．克萊喬（J.M.G. Le Cl?zio）</text:p>
          </table:table-cell>
          <table:table-cell office:value-type="string" table:style-name="ce22">
            <text:p>臺灣商務印書館</text:p>
          </table:table-cell>
          <table:table-cell office:value-type="float" office:value="9789570532012" table:style-name="ce24">
            <text:p>9789570532012<text:s/></text:p>
          </table:table-cell>
          <table:table-cell table:number-columns-repeated="16377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22">
            <text:p>收視率背後的祕密</text:p>
          </table:table-cell>
          <table:table-cell office:value-type="string" table:style-name="ce22">
            <text:p>https://reading.udn.com/libnew/Redirect.jsp?T_ID=1375907&amp;U_ID=chna</text:p>
          </table:table-cell>
          <table:table-cell office:value-type="date" office:date-value="2019-03-01T00:00:00" table:style-name="ce23">
            <text:p>2019/3/1</text:p>
          </table:table-cell>
          <table:table-cell office:value-type="string" table:style-name="ce22">
            <text:p>劉旭峰</text:p>
          </table:table-cell>
          <table:table-cell office:value-type="string" table:style-name="ce22">
            <text:p>秀威出版</text:p>
          </table:table-cell>
          <table:table-cell office:value-type="float" office:value="9789863266679" table:style-name="ce24">
            <text:p>9789863266679<text:s/></text:p>
          </table:table-cell>
          <table:table-cell table:number-columns-repeated="16377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style-name="ce22">
            <text:p>目的：如何讓目的更明確，成為人生與組織最重要的驅動力</text:p>
          </table:table-cell>
          <table:table-cell office:value-type="string" table:style-name="ce22">
            <text:p>https://reading.udn.com/libnew/Redirect.jsp?T_ID=1375917&amp;U_ID=chna</text:p>
          </table:table-cell>
          <table:table-cell office:value-type="date" office:date-value="2019-05-24T00:00:00" table:style-name="ce23">
            <text:p>2019/5/24</text:p>
          </table:table-cell>
          <table:table-cell office:value-type="string" table:style-name="ce22">
            <text:p>班恩．倫索</text:p>
          </table:table-cell>
          <table:table-cell office:value-type="string" table:style-name="ce22">
            <text:p>有方文化∕時報文化</text:p>
          </table:table-cell>
          <table:table-cell office:value-type="float" office:value="9789869691888" table:style-name="ce24">
            <text:p>9789869691888<text:s/></text:p>
          </table:table-cell>
          <table:table-cell table:number-columns-repeated="16377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style-name="ce22">
            <text:p>還有心跳怎會死？：重症醫師揭開死前N種徵兆</text:p>
          </table:table-cell>
          <table:table-cell office:value-type="string" table:style-name="ce22">
            <text:p>https://reading.udn.com/libnew/Redirect.jsp?T_ID=1375922&amp;U_ID=chna</text:p>
          </table:table-cell>
          <table:table-cell office:value-type="date" office:date-value="2019-05-29T00:00:00" table:style-name="ce23">
            <text:p>2019/5/29</text:p>
          </table:table-cell>
          <table:table-cell office:value-type="string" table:style-name="ce22">
            <text:p>黃軒</text:p>
          </table:table-cell>
          <table:table-cell office:value-type="string" table:style-name="ce22">
            <text:p>天下生活</text:p>
          </table:table-cell>
          <table:table-cell office:value-type="float" office:value="9789869757423" table:style-name="ce24">
            <text:p>9789869757423<text:s/></text:p>
          </table:table-cell>
          <table:table-cell table:number-columns-repeated="16377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22">
            <text:p>不抱怨的你 很美</text:p>
          </table:table-cell>
          <table:table-cell office:value-type="string" table:style-name="ce22">
            <text:p>https://reading.udn.com/libnew/Redirect.jsp?T_ID=1375902&amp;U_ID=chna</text:p>
          </table:table-cell>
          <table:table-cell office:value-type="date" office:date-value="2019-01-01T00:00:00" table:style-name="ce23">
            <text:p>2019/1/1</text:p>
          </table:table-cell>
          <table:table-cell office:value-type="string" table:style-name="ce22">
            <text:p>紅娘子工作室</text:p>
          </table:table-cell>
          <table:table-cell office:value-type="string" table:style-name="ce22">
            <text:p>福隆工作坊∕水星</text:p>
          </table:table-cell>
          <table:table-cell office:value-type="float" office:value="9789863901563" table:style-name="ce24">
            <text:p>9789863901563<text:s/>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style-name="ce22">
            <text:p>頂樓天台的6堂人生早課</text:p>
          </table:table-cell>
          <table:table-cell office:value-type="string" table:style-name="ce22">
            <text:p>https://reading.udn.com/libnew/Redirect.jsp?T_ID=1375908&amp;U_ID=chna</text:p>
          </table:table-cell>
          <table:table-cell office:value-type="date" office:date-value="2019-04-01T00:00:00" table:style-name="ce23">
            <text:p>2019/4/1</text:p>
          </table:table-cell>
          <table:table-cell office:value-type="string" table:style-name="ce22">
            <text:p>曹文</text:p>
          </table:table-cell>
          <table:table-cell office:value-type="string" table:style-name="ce22">
            <text:p>秀威出版</text:p>
          </table:table-cell>
          <table:table-cell office:value-type="float" office:value="9789863266730" table:style-name="ce24">
            <text:p>9789863266730<text:s/></text:p>
          </table:table-cell>
          <table:table-cell table:number-columns-repeated="16377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22">
            <text:p>大聲說幹的女孩</text:p>
          </table:table-cell>
          <table:table-cell office:value-type="string" table:style-name="ce22">
            <text:p>https://reading.udn.com/libnew/Redirect.jsp?T_ID=1375899&amp;U_ID=chna</text:p>
          </table:table-cell>
          <table:table-cell office:value-type="date" office:date-value="2019-06-03T00:00:00" table:style-name="ce23">
            <text:p>2019/6/3</text:p>
          </table:table-cell>
          <table:table-cell office:value-type="string" table:style-name="ce22">
            <text:p>安－索菲．樂莎傑, 芳妮．樂莎傑</text:p>
          </table:table-cell>
          <table:table-cell office:value-type="string" table:style-name="ce22">
            <text:p>聯合文學</text:p>
          </table:table-cell>
          <table:table-cell office:value-type="float" office:value="9789863233077" table:style-name="ce24">
            <text:p>9789863233077<text:s/></text:p>
          </table:table-cell>
          <table:table-cell table:number-columns-repeated="16377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22">
            <text:p>改變 12位公民實踐者的故事</text:p>
          </table:table-cell>
          <table:table-cell office:value-type="string" table:style-name="ce22">
            <text:p>https://reading.udn.com/libnew/Redirect.jsp?T_ID=1375919&amp;U_ID=chna</text:p>
          </table:table-cell>
          <table:table-cell office:value-type="date" office:date-value="2018-05-01T00:00:00" table:style-name="ce23">
            <text:p>2018/5/1</text:p>
          </table:table-cell>
          <table:table-cell office:value-type="string" table:style-name="ce22">
            <text:p>何宗勳等人</text:p>
          </table:table-cell>
          <table:table-cell office:value-type="string" table:style-name="ce22">
            <text:p>白象文化</text:p>
          </table:table-cell>
          <table:table-cell office:value-type="float" office:value="9789869639101" table:style-name="ce24">
            <text:p>9789869639101<text:s/></text:p>
          </table:table-cell>
          <table:table-cell table:number-columns-repeated="16377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style-name="ce22">
            <text:p>剛強站立</text:p>
          </table:table-cell>
          <table:table-cell office:value-type="string" table:style-name="ce22">
            <text:p>https://reading.udn.com/libnew/Redirect.jsp?T_ID=1375903&amp;U_ID=chna</text:p>
          </table:table-cell>
          <table:table-cell office:value-type="date" office:date-value="2019-05-07T00:00:00" table:style-name="ce23">
            <text:p>2019/5/7</text:p>
          </table:table-cell>
          <table:table-cell office:value-type="string" table:style-name="ce22">
            <text:p>比爾.強生(Bill Johnson)</text:p>
          </table:table-cell>
          <table:table-cell office:value-type="string" table:style-name="ce22">
            <text:p>異象工場∕滾石移動</text:p>
          </table:table-cell>
          <table:table-cell office:value-type="float" office:value="9789866496356" table:style-name="ce24">
            <text:p>9789866496356<text:s/>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style-name="ce22">
            <text:p>學矽谷人做身體駭客，保持體能巔峰：90天科學飲食、體能計畫，讓腦力、體力、心智發揮100％</text:p>
          </table:table-cell>
          <table:table-cell office:value-type="string" table:style-name="ce22">
            <text:p>https://reading.udn.com/libnew/Redirect.jsp?T_ID=1375905&amp;U_ID=chna</text:p>
          </table:table-cell>
          <table:table-cell office:value-type="date" office:date-value="2019-06-27T00:00:00" table:style-name="ce23">
            <text:p>2019/6/27</text:p>
          </table:table-cell>
          <table:table-cell office:value-type="string" table:style-name="ce22">
            <text:p>班．安杰</text:p>
          </table:table-cell>
          <table:table-cell office:value-type="string" table:style-name="ce22">
            <text:p>采實文化</text:p>
          </table:table-cell>
          <table:table-cell office:value-type="float" office:value="9789865070205" table:style-name="ce24">
            <text:p>9789865070205<text:s/></text:p>
          </table:table-cell>
          <table:table-cell table:number-columns-repeated="16377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style-name="ce22">
            <text:p>觸動人心，非暴力溝通的27個練習：學狼發洩情緒，像長頸鹿一樣用心傾聽</text:p>
          </table:table-cell>
          <table:table-cell office:value-type="string" table:style-name="ce22">
            <text:p>https://reading.udn.com/libnew/Redirect.jsp?T_ID=1375926&amp;U_ID=chna</text:p>
          </table:table-cell>
          <table:table-cell office:value-type="date" office:date-value="2018-12-05T00:00:00" table:style-name="ce23">
            <text:p>2018/12/5</text:p>
          </table:table-cell>
          <table:table-cell office:value-type="string" table:style-name="ce22">
            <text:p>古恩蒂．蓋斯樂</text:p>
          </table:table-cell>
          <table:table-cell office:value-type="string" table:style-name="ce22">
            <text:p>大好書屋∕日月文化</text:p>
          </table:table-cell>
          <table:table-cell office:value-type="float" office:value="9789862488263" table:style-name="ce24">
            <text:p>9789862488263<text:s/></text:p>
          </table:table-cell>
          <table:table-cell table:number-columns-repeated="16377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22">
            <text:p>尋常．台北｜設計搖籃：我們在設計裡相遇</text:p>
          </table:table-cell>
          <table:table-cell office:value-type="string" table:style-name="ce22">
            <text:p>https://reading.udn.com/libnew/Redirect.jsp?T_ID=1375913&amp;U_ID=chna</text:p>
          </table:table-cell>
          <table:table-cell office:value-type="date" office:date-value="2018-09-01T00:00:00" table:style-name="ce23">
            <text:p>2018/9/1</text:p>
          </table:table-cell>
          <table:table-cell office:value-type="string" table:style-name="ce22">
            <text:p>doed 採編團隊</text:p>
          </table:table-cell>
          <table:table-cell office:value-type="string" table:style-name="ce22">
            <text:p>秀威代理∕秀威</text:p>
          </table:table-cell>
          <table:table-cell office:value-type="float" office:value="9789860566666" table:style-name="ce24">
            <text:p>9789860566666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style-name="ce22">
            <text:p>圍牆情人</text:p>
          </table:table-cell>
          <table:table-cell office:value-type="string" table:style-name="ce22">
            <text:p>https://reading.udn.com/libnew/Redirect.jsp?T_ID=1375910&amp;U_ID=chna</text:p>
          </table:table-cell>
          <table:table-cell office:value-type="date" office:date-value="2019-06-01T00:00:00" table:style-name="ce23">
            <text:p>2019/6/1</text:p>
          </table:table-cell>
          <table:table-cell office:value-type="string" table:style-name="ce22">
            <text:p>唯然</text:p>
          </table:table-cell>
          <table:table-cell office:value-type="string" table:style-name="ce22">
            <text:p>秀威出版</text:p>
          </table:table-cell>
          <table:table-cell office:value-type="float" office:value="9789863266921" table:style-name="ce24">
            <text:p>9789863266921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style-name="ce22">
            <text:p>蜉蝣之軀</text:p>
          </table:table-cell>
          <table:table-cell office:value-type="string" table:style-name="ce22">
            <text:p>https://reading.udn.com/libnew/Redirect.jsp?T_ID=1375909&amp;U_ID=chna</text:p>
          </table:table-cell>
          <table:table-cell office:value-type="date" office:date-value="2019-06-01T00:00:00" table:style-name="ce23">
            <text:p>2019/6/1</text:p>
          </table:table-cell>
          <table:table-cell office:value-type="string" table:style-name="ce22">
            <text:p>柳煙穗</text:p>
          </table:table-cell>
          <table:table-cell office:value-type="string" table:style-name="ce22">
            <text:p>秀威出版</text:p>
          </table:table-cell>
          <table:table-cell office:value-type="float" office:value="9789863266969" table:style-name="ce24">
            <text:p>9789863266969<text:s/>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22">
            <text:p>茉莉花酒吧</text:p>
          </table:table-cell>
          <table:table-cell office:value-type="string" table:style-name="ce22">
            <text:p>https://reading.udn.com/libnew/Redirect.jsp?T_ID=1375911&amp;U_ID=chna</text:p>
          </table:table-cell>
          <table:table-cell office:value-type="date" office:date-value="2019-08-01T00:00:00" table:style-name="ce23">
            <text:p>2019/8/1</text:p>
          </table:table-cell>
          <table:table-cell office:value-type="string" table:style-name="ce22">
            <text:p>融融</text:p>
          </table:table-cell>
          <table:table-cell office:value-type="string" table:style-name="ce22">
            <text:p>秀威出版</text:p>
          </table:table-cell>
          <table:table-cell office:value-type="float" office:value="9789863267096" table:style-name="ce24">
            <text:p>9789863267096<text:s/></text:p>
          </table:table-cell>
          <table:table-cell table:number-columns-repeated="16377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22">
            <text:p>對我無害之人</text:p>
          </table:table-cell>
          <table:table-cell office:value-type="string" table:style-name="ce22">
            <text:p>https://reading.udn.com/libnew/Redirect.jsp?T_ID=1375901&amp;U_ID=chna</text:p>
          </table:table-cell>
          <table:table-cell office:value-type="date" office:date-value="2019-09-01T00:00:00" table:style-name="ce23">
            <text:p>2019/9/1</text:p>
          </table:table-cell>
          <table:table-cell office:value-type="string" table:style-name="ce22">
            <text:p>崔恩榮</text:p>
          </table:table-cell>
          <table:table-cell office:value-type="string" table:style-name="ce22">
            <text:p>臺灣商務印書館</text:p>
          </table:table-cell>
          <table:table-cell office:value-type="float" office:value="9789570532289" table:style-name="ce24">
            <text:p>9789570532289<text:s/></text:p>
          </table:table-cell>
          <table:table-cell table:number-columns-repeated="16377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22">
            <text:p>深圳小姐李小蓮<text:s/></text:p>
          </table:table-cell>
          <table:table-cell office:value-type="string" table:style-name="ce22">
            <text:p>https://reading.udn.com/libnew/Redirect.jsp?T_ID=1375930&amp;U_ID=chna</text:p>
          </table:table-cell>
          <table:table-cell office:value-type="date" office:date-value="2019-09-09T00:00:00" table:style-name="ce23">
            <text:p>2019/9/9</text:p>
          </table:table-cell>
          <table:table-cell office:value-type="string" table:style-name="ce22">
            <text:p>孟繁森</text:p>
          </table:table-cell>
          <table:table-cell office:value-type="string" table:style-name="ce22">
            <text:p>時報出版</text:p>
          </table:table-cell>
          <table:table-cell office:value-type="float" office:value="9789571377889" table:style-name="ce24">
            <text:p>9789571377889<text:s/>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style-name="ce22">
            <text:p>世代調查：兩個三角形 解讀世代臉譜</text:p>
          </table:table-cell>
          <table:table-cell office:value-type="string" table:style-name="ce22">
            <text:p>https://reading.udn.com/libnew/Redirect.jsp?T_ID=1375898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116" table:style-name="ce24">
            <text:p>9789863721116<text:s/></text:p>
          </table:table-cell>
          <table:table-cell table:number-columns-repeated="16377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22">
            <text:p>守護消防員：別叫我英雄　我們也害怕死亡</text:p>
          </table:table-cell>
          <table:table-cell office:value-type="string" table:style-name="ce22">
            <text:p>https://reading.udn.com/libnew/Redirect.jsp?T_ID=1375897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291" table:style-name="ce24">
            <text:p>9789863721291<text:s/></text:p>
          </table:table-cell>
          <table:table-cell table:number-columns-repeated="16377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22">
            <text:p>蚊子館怎麼滅：選舉支票一直開 全台蚊子館滅不完</text:p>
          </table:table-cell>
          <table:table-cell office:value-type="string" table:style-name="ce22">
            <text:p>https://reading.udn.com/libnew/Redirect.jsp?T_ID=1375896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154" table:style-name="ce24">
            <text:p>9789863721154<text:s/></text:p>
          </table:table-cell>
          <table:table-cell table:number-columns-repeated="16377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style-name="ce22">
            <text:p>尋找隱形冠軍：找尋台灣產業競爭力與正向能量</text:p>
          </table:table-cell>
          <table:table-cell office:value-type="string" table:style-name="ce22">
            <text:p>https://reading.udn.com/libnew/Redirect.jsp?T_ID=1375895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130" table:style-name="ce24">
            <text:p>9789863721130<text:s/></text:p>
          </table:table-cell>
          <table:table-cell table:number-columns-repeated="16377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22">
            <text:p>CNN主播最常用的新聞關鍵英語單字（含朗讀MP3）</text:p>
          </table:table-cell>
          <table:table-cell office:value-type="string" table:style-name="ce22">
            <text:p>https://reading.udn.com/libnew/Redirect.jsp?T_ID=1375914&amp;U_ID=chna</text:p>
          </table:table-cell>
          <table:table-cell office:value-type="date" office:date-value="2019-04-18T00:00:00" table:style-name="ce23">
            <text:p>2019/4/18</text:p>
          </table:table-cell>
          <table:table-cell office:value-type="string" table:style-name="ce22">
            <text:p>希伯崙股份有限公司</text:p>
          </table:table-cell>
          <table:table-cell office:value-type="string" table:style-name="ce22">
            <text:p>希伯崙股份有限公司</text:p>
          </table:table-cell>
          <table:table-cell office:value-type="float" office:value="9789864412891" table:style-name="ce24">
            <text:p>9789864412891<text:s/>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22">
            <text:p>生為自己，我很開心</text:p>
          </table:table-cell>
          <table:table-cell office:value-type="string" table:style-name="ce22">
            <text:p>https://reading.udn.com/libnew/Redirect.jsp?T_ID=1375931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凱特王</text:p>
          </table:table-cell>
          <table:table-cell office:value-type="string" table:style-name="ce22">
            <text:p>時報出版</text:p>
          </table:table-cell>
          <table:table-cell office:value-type="float" office:value="9789571379869" table:style-name="ce24">
            <text:p>9789571379869<text:s/></text:p>
          </table:table-cell>
          <table:table-cell table:number-columns-repeated="16377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22">
            <text:p>日本傳統趣味玩賞：Nippon所藏日語嚴選講座（附音檔QR Code下載連結）</text:p>
          </table:table-cell>
          <table:table-cell office:value-type="string" table:style-name="ce22">
            <text:p>https://reading.udn.com/libnew/Redirect.jsp?T_ID=1375929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科見日語、EZ Japan編輯部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393" table:style-name="ce24">
            <text:p>9789862488393<text:s/></text:p>
          </table:table-cell>
          <table:table-cell table:number-columns-repeated="16377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22">
            <text:p>監獄裡的母親們</text:p>
          </table:table-cell>
          <table:table-cell office:value-type="string" table:style-name="ce22">
            <text:p>https://reading.udn.com/libnew/Redirect.jsp?T_ID=1375920&amp;U_ID=chna</text:p>
          </table:table-cell>
          <table:table-cell office:value-type="date" office:date-value="2019-10-01T00:00:00" table:style-name="ce23">
            <text:p>2019/10/1</text:p>
          </table:table-cell>
          <table:table-cell office:value-type="string" table:style-name="ce22">
            <text:p>潘丁菡</text:p>
          </table:table-cell>
          <table:table-cell office:value-type="string" table:style-name="ce22">
            <text:p>白象文化</text:p>
          </table:table-cell>
          <table:table-cell office:value-type="float" office:value="9789863588894" table:style-name="ce24">
            <text:p>9789863588894<text:s/></text:p>
          </table:table-cell>
          <table:table-cell table:number-columns-repeated="16377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22">
            <text:p>大宋饕客：從早市小攤吃到深夜食堂</text:p>
          </table:table-cell>
          <table:table-cell office:value-type="string" table:style-name="ce22">
            <text:p>https://reading.udn.com/libnew/Redirect.jsp?T_ID=1375932&amp;U_ID=chna</text:p>
          </table:table-cell>
          <table:table-cell office:value-type="date" office:date-value="2019-11-15T00:00:00" table:style-name="ce23">
            <text:p>2019/11/15</text:p>
          </table:table-cell>
          <table:table-cell office:value-type="string" table:style-name="ce22">
            <text:p>劉海永</text:p>
          </table:table-cell>
          <table:table-cell office:value-type="string" table:style-name="ce22">
            <text:p>時報出版</text:p>
          </table:table-cell>
          <table:table-cell office:value-type="float" office:value="9789571380155" table:style-name="ce24">
            <text:p>9789571380155<text:s/></text:p>
          </table:table-cell>
          <table:table-cell table:number-columns-repeated="16377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22">
            <text:p>老年憂鬱不是老化：別讓藍色風暴遮蔽年邁旅程</text:p>
          </table:table-cell>
          <table:table-cell office:value-type="string" table:style-name="ce22">
            <text:p>https://reading.udn.com/libnew/Redirect.jsp?T_ID=1375925&amp;U_ID=chna</text:p>
          </table:table-cell>
          <table:table-cell office:value-type="date" office:date-value="2019-10-07T00:00:00" table:style-name="ce23">
            <text:p>2019/10/7</text:p>
          </table:table-cell>
          <table:table-cell office:value-type="string" table:style-name="ce22">
            <text:p>大家健康雜誌</text:p>
          </table:table-cell>
          <table:table-cell office:value-type="string" table:style-name="ce22">
            <text:p>大家健康雜誌</text:p>
          </table:table-cell>
          <table:table-cell office:value-type="float" office:value="9789869775038" table:style-name="ce24">
            <text:p>9789869775038<text:s/></text:p>
          </table:table-cell>
          <table:table-cell table:number-columns-repeated="16377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22">
            <text:p>未來更幸福！退休前必修的12堂課</text:p>
          </table:table-cell>
          <table:table-cell office:value-type="string" table:style-name="ce22">
            <text:p>https://reading.udn.com/libnew/Redirect.jsp?T_ID=1375924&amp;U_ID=chna</text:p>
          </table:table-cell>
          <table:table-cell office:value-type="date" office:date-value="2019-06-05T00:00:00" table:style-name="ce23">
            <text:p>2019/6/5</text:p>
          </table:table-cell>
          <table:table-cell office:value-type="string" table:style-name="ce22">
            <text:p>大家健康雜誌</text:p>
          </table:table-cell>
          <table:table-cell office:value-type="string" table:style-name="ce22">
            <text:p>大家健康雜誌</text:p>
          </table:table-cell>
          <table:table-cell office:value-type="float" office:value="9789869775014" table:style-name="ce24">
            <text:p>9789869775014<text:s/></text:p>
          </table:table-cell>
          <table:table-cell table:number-columns-repeated="16377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22">
            <text:p>鯨魚說</text:p>
          </table:table-cell>
          <table:table-cell office:value-type="string" table:style-name="ce22">
            <text:p>https://reading.udn.com/libnew/Redirect.jsp?T_ID=1375912&amp;U_ID=chna</text:p>
          </table:table-cell>
          <table:table-cell office:value-type="date" office:date-value="2019-09-01T00:00:00" table:style-name="ce23">
            <text:p>2019/9/1</text:p>
          </table:table-cell>
          <table:table-cell office:value-type="string" table:style-name="ce22">
            <text:p>落蒂</text:p>
          </table:table-cell>
          <table:table-cell office:value-type="string" table:style-name="ce22">
            <text:p>秀威出版</text:p>
          </table:table-cell>
          <table:table-cell office:value-type="float" office:value="9789863267287" table:style-name="ce24">
            <text:p>9789863267287<text:s/></text:p>
          </table:table-cell>
          <table:table-cell table:number-columns-repeated="16377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22">
            <text:p>擺脫「習慣性自責」的47個練習：對情緒勒索免疫，高敏感但不受傷，戒掉沒必要的罪惡感</text:p>
          </table:table-cell>
          <table:table-cell office:value-type="string" table:style-name="ce22">
            <text:p>https://reading.udn.com/libnew/Redirect.jsp?T_ID=1375906&amp;U_ID=chna</text:p>
          </table:table-cell>
          <table:table-cell office:value-type="date" office:date-value="2019-11-28T00:00:00" table:style-name="ce23">
            <text:p>2019/11/28</text:p>
          </table:table-cell>
          <table:table-cell office:value-type="string" table:style-name="ce22">
            <text:p>根本裕幸</text:p>
          </table:table-cell>
          <table:table-cell office:value-type="string" table:style-name="ce22">
            <text:p>采實文化</text:p>
          </table:table-cell>
          <table:table-cell office:value-type="float" office:value="9789865070588" table:style-name="ce24">
            <text:p>9789865070588<text:s/></text:p>
          </table:table-cell>
          <table:table-cell table:number-columns-repeated="16377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22">
            <text:p>曠野逆境，恩典相隨：從執行長到在美滯留服刑2343天的告白</text:p>
          </table:table-cell>
          <table:table-cell office:value-type="string" table:style-name="ce22">
            <text:p>https://reading.udn.com/libnew/Redirect.jsp?T_ID=1375927&amp;U_ID=chna</text:p>
          </table:table-cell>
          <table:table-cell office:value-type="date" office:date-value="2018-06-28T00:00:00" table:style-name="ce23">
            <text:p>2018/6/28</text:p>
          </table:table-cell>
          <table:table-cell office:value-type="string" table:style-name="ce22">
            <text:p>陳炫彬</text:p>
          </table:table-cell>
          <table:table-cell office:value-type="string" table:style-name="ce22">
            <text:p>大好文化企業社</text:p>
          </table:table-cell>
          <table:table-cell office:value-type="float" office:value="9789869383554" table:style-name="ce24">
            <text:p>9789869383554<text:s/></text:p>
          </table:table-cell>
          <table:table-cell table:number-columns-repeated="16377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22">
            <text:p>深度數位大掃除：3分飽連線方案，在喧囂世界過專注人生</text:p>
          </table:table-cell>
          <table:table-cell office:value-type="string" table:style-name="ce22">
            <text:p>https://reading.udn.com/libnew/Redirect.jsp?T_ID=1375933&amp;U_ID=chna</text:p>
          </table:table-cell>
          <table:table-cell office:value-type="date" office:date-value="2019-12-27T00:00:00" table:style-name="ce23">
            <text:p>2019/12/27</text:p>
          </table:table-cell>
          <table:table-cell office:value-type="string" table:style-name="ce22">
            <text:p>卡爾．紐波特</text:p>
          </table:table-cell>
          <table:table-cell office:value-type="string" table:style-name="ce22">
            <text:p>時報出版</text:p>
          </table:table-cell>
          <table:table-cell office:value-type="float" office:value="9789571380551" table:style-name="ce24">
            <text:p>9789571380551<text:s/></text:p>
          </table:table-cell>
          <table:table-cell table:number-columns-repeated="16377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22">
            <text:p>在零撲殺之後，永不放棄的愛</text:p>
          </table:table-cell>
          <table:table-cell office:value-type="string" table:style-name="ce22">
            <text:p>https://reading.udn.com/libnew/Redirect.jsp?T_ID=1375921&amp;U_ID=chna</text:p>
          </table:table-cell>
          <table:table-cell office:value-type="date" office:date-value="2019-12-01T00:00:00" table:style-name="ce23">
            <text:p>2019/12/1</text:p>
          </table:table-cell>
          <table:table-cell office:value-type="string" table:style-name="ce22">
            <text:p>麥嫂</text:p>
          </table:table-cell>
          <table:table-cell office:value-type="string" table:style-name="ce22">
            <text:p>白象文化</text:p>
          </table:table-cell>
          <table:table-cell office:value-type="float" office:value="9789869680325" table:style-name="ce24">
            <text:p>9789869680325<text:s/></text:p>
          </table:table-cell>
          <table:table-cell table:number-columns-repeated="16377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22">
            <text:p>電影美術表與?：關於設計、搭景、陳設與質感製作，我用雙手打造的電影世界</text:p>
          </table:table-cell>
          <table:table-cell office:value-type="string" table:style-name="ce22">
            <text:p>https://reading.udn.com/libnew/Redirect.jsp?T_ID=1375605&amp;U_ID=chna</text:p>
          </table:table-cell>
          <table:table-cell office:value-type="date" office:date-value="2017-06-15T00:00:00" table:style-name="ce23">
            <text:p>2017/6/15</text:p>
          </table:table-cell>
          <table:table-cell office:value-type="string" table:style-name="ce22">
            <text:p>赤塚佳仁</text:p>
          </table:table-cell>
          <table:table-cell office:value-type="string" table:style-name="ce22">
            <text:p>創意市集∕城邦</text:p>
          </table:table-cell>
          <table:table-cell office:value-type="float" office:value="9789869401302" table:style-name="ce24">
            <text:p>9789869401302<text:s/></text:p>
          </table:table-cell>
          <table:table-cell table:number-columns-repeated="16377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22">
            <text:p>女力！微型創業必修心法 : 投入小資本，創造屬於自己的事業版圖</text:p>
          </table:table-cell>
          <table:table-cell office:value-type="string" table:style-name="ce22">
            <text:p>https://reading.udn.com/libnew/Redirect.jsp?T_ID=1375620&amp;U_ID=chna</text:p>
          </table:table-cell>
          <table:table-cell office:value-type="date" office:date-value="2017-10-31T00:00:00" table:style-name="ce23">
            <text:p>2017/10/31</text:p>
          </table:table-cell>
          <table:table-cell office:value-type="string" table:style-name="ce22">
            <text:p>周怡君</text:p>
          </table:table-cell>
          <table:table-cell office:value-type="string" table:style-name="ce22">
            <text:p>布克文化∕城邦</text:p>
          </table:table-cell>
          <table:table-cell office:value-type="float" office:value="9789869551625" table:style-name="ce24">
            <text:p>9789869551625<text:s/></text:p>
          </table:table-cell>
          <table:table-cell table:number-columns-repeated="16377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22">
            <text:p>無腦理財術，小資大翻身！</text:p>
          </table:table-cell>
          <table:table-cell office:value-type="string" table:style-name="ce22">
            <text:p>https://reading.udn.com/libnew/Redirect.jsp?T_ID=1375617&amp;U_ID=chna</text:p>
          </table:table-cell>
          <table:table-cell office:value-type="date" office:date-value="2018-01-05T00:00:00" table:style-name="ce23">
            <text:p>2018/1/5</text:p>
          </table:table-cell>
          <table:table-cell office:value-type="string" table:style-name="ce22">
            <text:p>施昇輝</text:p>
          </table:table-cell>
          <table:table-cell office:value-type="string" table:style-name="ce22">
            <text:p>有鹿文化</text:p>
          </table:table-cell>
          <table:table-cell office:value-type="float" office:value="9789869510875" table:style-name="ce24">
            <text:p>9789869510875<text:s/></text:p>
          </table:table-cell>
          <table:table-cell table:number-columns-repeated="16377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style-name="ce22">
            <text:p>過勞腦：讓大腦一例一休、情緒排毒的8週正念計畫</text:p>
          </table:table-cell>
          <table:table-cell office:value-type="string" table:style-name="ce22">
            <text:p>https://reading.udn.com/libnew/Redirect.jsp?T_ID=1375606&amp;U_ID=chna</text:p>
          </table:table-cell>
          <table:table-cell office:value-type="date" office:date-value="2018-03-16T00:00:00" table:style-name="ce23">
            <text:p>2018/3/16</text:p>
          </table:table-cell>
          <table:table-cell office:value-type="string" table:style-name="ce22">
            <text:p>趙安安</text:p>
          </table:table-cell>
          <table:table-cell office:value-type="string" table:style-name="ce22">
            <text:p>時報出版</text:p>
          </table:table-cell>
          <table:table-cell office:value-type="float" office:value="9789571373157" table:style-name="ce24">
            <text:p>9789571373157<text:s/></text:p>
          </table:table-cell>
          <table:table-cell table:number-columns-repeated="16377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22">
            <text:p>我在家，我創業：家庭CEO的斜槓人生</text:p>
          </table:table-cell>
          <table:table-cell office:value-type="string" table:style-name="ce22">
            <text:p>https://reading.udn.com/libnew/Redirect.jsp?T_ID=1375624&amp;U_ID=chna</text:p>
          </table:table-cell>
          <table:table-cell office:value-type="date" office:date-value="2018-04-25T00:00:00" table:style-name="ce23">
            <text:p>2018/4/25</text:p>
          </table:table-cell>
          <table:table-cell office:value-type="string" table:style-name="ce22">
            <text:p>凱若</text:p>
          </table:table-cell>
          <table:table-cell office:value-type="string" table:style-name="ce22">
            <text:p>天下文化</text:p>
          </table:table-cell>
          <table:table-cell office:value-type="string" table:style-name="ce24">
            <text:p>978-986-479-414-0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22">
            <text:p>一分鐘驚艷簡報術</text:p>
          </table:table-cell>
          <table:table-cell office:value-type="string" table:style-name="ce22">
            <text:p>https://reading.udn.com/libnew/Redirect.jsp?T_ID=1375621&amp;U_ID=chna</text:p>
          </table:table-cell>
          <table:table-cell office:value-type="date" office:date-value="2018-02-09T00:00:00" table:style-name="ce23">
            <text:p>2018/2/9</text:p>
          </table:table-cell>
          <table:table-cell office:value-type="string" table:style-name="ce22">
            <text:p>劉滄碩</text:p>
          </table:table-cell>
          <table:table-cell office:value-type="string" table:style-name="ce22">
            <text:p>布克文化∕城邦</text:p>
          </table:table-cell>
          <table:table-cell office:value-type="float" office:value="9789869589130" table:style-name="ce24">
            <text:p>9789869589130<text:s/></text:p>
          </table:table-cell>
          <table:table-cell table:number-columns-repeated="16377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style-name="ce22">
            <text:p>為什麼愛讓人受傷？：迷惘、煎熬、躁鬱、厭世……愛情的痛，社會學也懂！</text:p>
          </table:table-cell>
          <table:table-cell office:value-type="string" table:style-name="ce22">
            <text:p>https://reading.udn.com/libnew/Redirect.jsp?T_ID=1375594&amp;U_ID=chna</text:p>
          </table:table-cell>
          <table:table-cell office:value-type="date" office:date-value="2019-01-04T00:00:00" table:style-name="ce23">
            <text:p>2019/1/4</text:p>
          </table:table-cell>
          <table:table-cell office:value-type="string" table:style-name="ce22">
            <text:p>伊娃．易洛斯（Eva Illouz）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417" table:style-name="ce24">
            <text:p>9789570852417<text:s/></text:p>
          </table:table-cell>
          <table:table-cell table:number-columns-repeated="16377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style-name="ce22">
            <text:p>練習不快樂？！不快樂是一種本能，快樂是一種選擇</text:p>
          </table:table-cell>
          <table:table-cell office:value-type="string" table:style-name="ce22">
            <text:p>https://reading.udn.com/libnew/Redirect.jsp?T_ID=1375608&amp;U_ID=chna</text:p>
          </table:table-cell>
          <table:table-cell office:value-type="date" office:date-value="2019-01-18T00:00:00" table:style-name="ce23">
            <text:p>2019/1/18</text:p>
          </table:table-cell>
          <table:table-cell office:value-type="string" table:style-name="ce22">
            <text:p>蘇益賢</text:p>
          </table:table-cell>
          <table:table-cell office:value-type="string" table:style-name="ce22">
            <text:p>時報出版</text:p>
          </table:table-cell>
          <table:table-cell office:value-type="string" table:style-name="ce24">
            <text:p>978-957-13-7674-5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22">
            <text:p>離開公司，我過得還不錯：成為自由工作者的理想生活提案</text:p>
          </table:table-cell>
          <table:table-cell office:value-type="string" table:style-name="ce22">
            <text:p>https://reading.udn.com/libnew/Redirect.jsp?T_ID=1375607&amp;U_ID=chna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22">
            <text:p>劉揚銘</text:p>
          </table:table-cell>
          <table:table-cell office:value-type="string" table:style-name="ce22">
            <text:p>時報出版</text:p>
          </table:table-cell>
          <table:table-cell office:value-type="float" office:value="9789571376769" table:style-name="ce24">
            <text:p>9789571376769<text:s/>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style-name="ce22">
            <text:p>溝通能力培訓遊戲</text:p>
          </table:table-cell>
          <table:table-cell office:value-type="string" table:style-name="ce22">
            <text:p>https://reading.udn.com/libnew/Redirect.jsp?T_ID=1375597&amp;U_ID=chna</text:p>
          </table:table-cell>
          <table:table-cell office:value-type="date" office:date-value="2018-02-22T00:00:00" table:style-name="ce23">
            <text:p>2018/2/22</text:p>
          </table:table-cell>
          <table:table-cell office:value-type="string" table:style-name="ce22">
            <text:p>郭寶明<text:s/></text:p>
          </table:table-cell>
          <table:table-cell office:value-type="string" table:style-name="ce22">
            <text:p>憲業企管</text:p>
          </table:table-cell>
          <table:table-cell office:value-type="float" office:value="9789863690672" table:style-name="ce24">
            <text:p>9789863690672<text:s/></text:p>
          </table:table-cell>
          <table:table-cell table:number-columns-repeated="16377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style-name="ce22">
            <text:p>DIY自創自己的中文輸入法</text:p>
          </table:table-cell>
          <table:table-cell office:value-type="string" table:style-name="ce22">
            <text:p>https://reading.udn.com/libnew/Redirect.jsp?T_ID=1375598&amp;U_ID=chna</text:p>
          </table:table-cell>
          <table:table-cell office:value-type="date" office:date-value="2019-01-02T00:00:00" table:style-name="ce23">
            <text:p>2019/1/2</text:p>
          </table:table-cell>
          <table:table-cell office:value-type="string" table:style-name="ce22">
            <text:p>蘇勝宏</text:p>
          </table:table-cell>
          <table:table-cell office:value-type="string" table:style-name="ce22">
            <text:p>德威出版</text:p>
          </table:table-cell>
          <table:table-cell office:value-type="float" office:value="9789865756970" table:style-name="ce24">
            <text:p>9789865756970<text:s/></text:p>
          </table:table-cell>
          <table:table-cell table:number-columns-repeated="16377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22">
            <text:p>不塑過日子：家裡零垃圾的極簡生活練習</text:p>
          </table:table-cell>
          <table:table-cell office:value-type="string" table:style-name="ce22">
            <text:p>https://reading.udn.com/libnew/Redirect.jsp?T_ID=1375590&amp;U_ID=chna</text:p>
          </table:table-cell>
          <table:table-cell office:value-type="date" office:date-value="2018-11-14T00:00:00" table:style-name="ce23">
            <text:p>2018/11/14</text:p>
          </table:table-cell>
          <table:table-cell office:value-type="string" table:style-name="ce22">
            <text:p>涂月華</text:p>
          </table:table-cell>
          <table:table-cell office:value-type="string" table:style-name="ce22">
            <text:p>讀書共和國∕幸福文化</text:p>
          </table:table-cell>
          <table:table-cell office:value-type="float" office:value="9789869686969" table:style-name="ce24">
            <text:p>9789869686969<text:s/>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2">
            <text:p>親愛的艾倫：就算妳與眾不同，我只會愛妳更多<text:s/></text:p>
          </table:table-cell>
          <table:table-cell office:value-type="string" table:style-name="ce22">
            <text:p>https://reading.udn.com/libnew/Redirect.jsp?T_ID=1375599&amp;U_ID=chna</text:p>
          </table:table-cell>
          <table:table-cell office:value-type="date" office:date-value="2019-06-01T00:00:00" table:style-name="ce23">
            <text:p>2019/6/1</text:p>
          </table:table-cell>
          <table:table-cell office:value-type="string" table:style-name="ce22">
            <text:p>貝蒂．德傑尼勒斯（Betty DeGeneres）</text:p>
          </table:table-cell>
          <table:table-cell office:value-type="string" table:style-name="ce22">
            <text:p>臺灣商務印書館</text:p>
          </table:table-cell>
          <table:table-cell office:value-type="float" office:value="9789570532098" table:style-name="ce24">
            <text:p>9789570532098<text:s/></text:p>
          </table:table-cell>
          <table:table-cell table:number-columns-repeated="16377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style-name="ce22">
            <text:p>書店旅圖：走進全球21間特色書店，感受書店故事、理想和職人精神</text:p>
          </table:table-cell>
          <table:table-cell office:value-type="string" table:style-name="ce22">
            <text:p>https://reading.udn.com/libnew/Redirect.jsp?T_ID=1375595&amp;U_ID=chna</text:p>
          </table:table-cell>
          <table:table-cell office:value-type="date" office:date-value="2019-04-25T00:00:00" table:style-name="ce23">
            <text:p>2019/4/25</text:p>
          </table:table-cell>
          <table:table-cell office:value-type="string" table:style-name="ce22">
            <text:p>金彥鎬</text:p>
          </table:table-cell>
          <table:table-cell office:value-type="string" table:style-name="ce22">
            <text:p>聯經出版事業股份有限公司</text:p>
          </table:table-cell>
          <table:table-cell office:value-type="float" office:value="9789570852967" table:style-name="ce24">
            <text:p>9789570852967<text:s/></text:p>
          </table:table-cell>
          <table:table-cell table:number-columns-repeated="16377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22">
            <text:p>廣角鏡終極使用指南｜風景x街拍x建築x移軸鏡使用</text:p>
          </table:table-cell>
          <table:table-cell office:value-type="string" table:style-name="ce22">
            <text:p>https://reading.udn.com/libnew/Redirect.jsp?T_ID=1375603&amp;U_ID=chna</text:p>
          </table:table-cell>
          <table:table-cell office:value-type="date" office:date-value="2019-04-30T00:00:00" table:style-name="ce23">
            <text:p>2019/4/30</text:p>
          </table:table-cell>
          <table:table-cell office:value-type="string" table:style-name="ce22">
            <text:p>Chris Marquardt</text:p>
          </table:table-cell>
          <table:table-cell office:value-type="string" table:style-name="ce22">
            <text:p>碁峰資訊</text:p>
          </table:table-cell>
          <table:table-cell office:value-type="float" office:value="9789865020682" table:style-name="ce24">
            <text:p>9789865020682<text:s/></text:p>
          </table:table-cell>
          <table:table-cell table:number-columns-repeated="16377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style-name="ce22">
            <text:p>網路開店×拍賣王--蝦皮來了！</text:p>
          </table:table-cell>
          <table:table-cell office:value-type="string" table:style-name="ce22">
            <text:p>https://reading.udn.com/libnew/Redirect.jsp?T_ID=1375602&amp;U_ID=chna</text:p>
          </table:table-cell>
          <table:table-cell office:value-type="date" office:date-value="2018-11-30T00:00:00" table:style-name="ce23">
            <text:p>2018/11/30</text:p>
          </table:table-cell>
          <table:table-cell office:value-type="string" table:style-name="ce22">
            <text:p>鄧文淵 總監製/文淵閣工作室 編著</text:p>
          </table:table-cell>
          <table:table-cell office:value-type="string" table:style-name="ce22">
            <text:p>碁峰資訊</text:p>
          </table:table-cell>
          <table:table-cell office:value-type="float" office:value="9789864768554" table:style-name="ce24">
            <text:p>9789864768554<text:s/></text:p>
          </table:table-cell>
          <table:table-cell table:number-columns-repeated="16377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style-name="ce22">
            <text:p>Illustrator設計幫幫忙--解決現場問題的速查即效事典(CC/CS6/CS5/CS4/CS3)</text:p>
          </table:table-cell>
          <table:table-cell office:value-type="string" table:style-name="ce22">
            <text:p>https://reading.udn.com/libnew/Redirect.jsp?T_ID=1375600&amp;U_ID=chna</text:p>
          </table:table-cell>
          <table:table-cell office:value-type="date" office:date-value="2018-08-31T00:00:00" table:style-name="ce23">
            <text:p>2018/8/31</text:p>
          </table:table-cell>
          <table:table-cell office:value-type="string" table:style-name="ce22">
            <text:p>生田 信一,柘植 , ,順井 守</text:p>
          </table:table-cell>
          <table:table-cell office:value-type="string" table:style-name="ce22">
            <text:p>碁峰資訊</text:p>
          </table:table-cell>
          <table:table-cell office:value-type="float" office:value="9789863472100" table:style-name="ce24">
            <text:p>9789863472100<text:s/></text:p>
          </table:table-cell>
          <table:table-cell table:number-columns-repeated="16377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style-name="ce22">
            <text:p>跟著實務學習HTML5、CSS3、JavaScript、jQuery、jQuery Mobile、Bootstrap 4&amp;Cordova第一次開發跨平台網頁與APP就上手</text:p>
          </table:table-cell>
          <table:table-cell office:value-type="string" table:style-name="ce22">
            <text:p>https://reading.udn.com/libnew/Redirect.jsp?T_ID=1375601&amp;U_ID=chna</text:p>
          </table:table-cell>
          <table:table-cell office:value-type="date" office:date-value="2018-09-28T00:00:00" table:style-name="ce23">
            <text:p>2018/9/28</text:p>
          </table:table-cell>
          <table:table-cell office:value-type="string" table:style-name="ce22">
            <text:p>蔡文龍, 蔡捷雲, 歐志信, 曾芷琳, 劉景峰</text:p>
          </table:table-cell>
          <table:table-cell office:value-type="string" table:style-name="ce22">
            <text:p>碁峰資訊</text:p>
          </table:table-cell>
          <table:table-cell office:value-type="float" office:value="9789864768974" table:style-name="ce24">
            <text:p>9789864768974<text:s/></text:p>
          </table:table-cell>
          <table:table-cell table:number-columns-repeated="16377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22">
            <text:p>亂，但是更好：亂中取勝、即興發揮、攻其不備、創造機會</text:p>
          </table:table-cell>
          <table:table-cell office:value-type="string" table:style-name="ce22">
            <text:p>https://reading.udn.com/libnew/Redirect.jsp?T_ID=1375625&amp;U_ID=chna</text:p>
          </table:table-cell>
          <table:table-cell office:value-type="date" office:date-value="2019-07-25T00:00:00" table:style-name="ce23">
            <text:p>2019/7/25</text:p>
          </table:table-cell>
          <table:table-cell office:value-type="string" table:style-name="ce22">
            <text:p>提姆．哈福特（Tim Harford）</text:p>
          </table:table-cell>
          <table:table-cell office:value-type="string" table:style-name="ce22">
            <text:p>天下文化</text:p>
          </table:table-cell>
          <table:table-cell office:value-type="float" office:value="9789864797653" table:style-name="ce24">
            <text:p>9789864797653<text:s/></text:p>
          </table:table-cell>
          <table:table-cell table:number-columns-repeated="16377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22">
            <text:p>與主管相處，一定要學會超說服回話術：破解34種上司的行為模式，不必刻意討好，也能掌握他的心</text:p>
          </table:table-cell>
          <table:table-cell office:value-type="string" table:style-name="ce22">
            <text:p>https://reading.udn.com/libnew/Redirect.jsp?T_ID=1375614&amp;U_ID=chna</text:p>
          </table:table-cell>
          <table:table-cell office:value-type="date" office:date-value="2019-07-25T00:00:00" table:style-name="ce23">
            <text:p>2019/7/25</text:p>
          </table:table-cell>
          <table:table-cell office:value-type="string" table:style-name="ce25">
            <text:p>樋口裕一</text:p>
          </table:table-cell>
          <table:table-cell office:value-type="string" table:style-name="ce22">
            <text:p>采實文化</text:p>
          </table:table-cell>
          <table:table-cell office:value-type="float" office:value="9789865070250" table:style-name="ce24">
            <text:p>9789865070250<text:s/></text:p>
          </table:table-cell>
          <table:table-cell table:number-columns-repeated="16377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22">
            <text:p>用一張紙，設計你的未來：運用最簡單的「未來年表」計畫法，逐年實踐人生目標</text:p>
          </table:table-cell>
          <table:table-cell office:value-type="string" table:style-name="ce22">
            <text:p>https://reading.udn.com/libnew/Redirect.jsp?T_ID=1375613&amp;U_ID=chna</text:p>
          </table:table-cell>
          <table:table-cell office:value-type="date" office:date-value="2019-07-25T00:00:00" table:style-name="ce23">
            <text:p>2019/7/25</text:p>
          </table:table-cell>
          <table:table-cell office:value-type="string" table:style-name="ce22">
            <text:p>中川一朗</text:p>
          </table:table-cell>
          <table:table-cell office:value-type="string" table:style-name="ce22">
            <text:p>采實文化</text:p>
          </table:table-cell>
          <table:table-cell office:value-type="float" office:value="9789865070267" table:style-name="ce24">
            <text:p>9789865070267<text:s/></text:p>
          </table:table-cell>
          <table:table-cell table:number-columns-repeated="16377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style-name="ce22">
            <text:p>看得到的中國史：用100件文物，見證中華文明的誕生、融合和擴展。 文物與歷史碰撞，你對世界來龍去脈的理解馬上不一樣</text:p>
          </table:table-cell>
          <table:table-cell office:value-type="string" table:style-name="ce22">
            <text:p>https://reading.udn.com/libnew/Redirect.jsp?T_ID=1375628&amp;U_ID=chna</text:p>
          </table:table-cell>
          <table:table-cell office:value-type="date" office:date-value="2019-08-01T00:00:00" table:style-name="ce23">
            <text:p>2019/8/1</text:p>
          </table:table-cell>
          <table:table-cell office:value-type="string" table:style-name="ce22">
            <text:p>佟洵、王雲松主編</text:p>
          </table:table-cell>
          <table:table-cell office:value-type="string" table:style-name="ce22">
            <text:p>大是文化</text:p>
          </table:table-cell>
          <table:table-cell office:value-type="float" office:value="9789579654166" table:style-name="ce24">
            <text:p>9789579654166<text:s/></text:p>
          </table:table-cell>
          <table:table-cell table:number-columns-repeated="16377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22">
            <text:p>滿足：與其追尋幸福，不如學習如何滿足</text:p>
          </table:table-cell>
          <table:table-cell office:value-type="string" table:style-name="ce22">
            <text:p>https://reading.udn.com/libnew/Redirect.jsp?T_ID=1375609&amp;U_ID=chna</text:p>
          </table:table-cell>
          <table:table-cell office:value-type="date" office:date-value="2019-08-16T00:00:00" table:style-name="ce23">
            <text:p>2019/8/16</text:p>
          </table:table-cell>
          <table:table-cell office:value-type="string" table:style-name="ce22">
            <text:p>克莉絲蒂娜．伯恩特<text:s text:c="2"/></text:p>
          </table:table-cell>
          <table:table-cell office:value-type="string" table:style-name="ce22">
            <text:p>時報出版</text:p>
          </table:table-cell>
          <table:table-cell office:value-type="float" office:value="9789571379036" table:style-name="ce24">
            <text:p>9789571379036<text:s/></text:p>
          </table:table-cell>
          <table:table-cell table:number-columns-repeated="16377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22">
            <text:p>你的善良必須有點鋒芒2：如何聰明善良，才能讓你做個內心柔軟，但有骨氣的好人？</text:p>
          </table:table-cell>
          <table:table-cell office:value-type="string" table:style-name="ce22">
            <text:p>https://reading.udn.com/libnew/Redirect.jsp?T_ID=1375612&amp;U_ID=chna</text:p>
          </table:table-cell>
          <table:table-cell office:value-type="date" office:date-value="2019-08-29T00:00:00" table:style-name="ce23">
            <text:p>2019/8/29</text:p>
          </table:table-cell>
          <table:table-cell office:value-type="string" table:style-name="ce22">
            <text:p>慕顏歌</text:p>
          </table:table-cell>
          <table:table-cell office:value-type="string" table:style-name="ce22">
            <text:p>采實文化事業股份有限公司</text:p>
          </table:table-cell>
          <table:table-cell office:value-type="float" office:value="9789865070359" table:style-name="ce24">
            <text:p>9789865070359<text:s/>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22">
            <text:p>孩子和你想的不一樣又何妨？：?暢銷改版?16-20歲要陪不要管，父母放手不等於沒角色，用心傾聽贏回影響力</text:p>
          </table:table-cell>
          <table:table-cell office:value-type="string" table:style-name="ce22">
            <text:p>https://reading.udn.com/libnew/Redirect.jsp?T_ID=1375622&amp;U_ID=chna</text:p>
          </table:table-cell>
          <table:table-cell office:value-type="date" office:date-value="2019-07-24T00:00:00" table:style-name="ce23">
            <text:p>2019/7/24</text:p>
          </table:table-cell>
          <table:table-cell office:value-type="string" table:style-name="ce22">
            <text:p>盧蘇偉</text:p>
          </table:table-cell>
          <table:table-cell office:value-type="string" table:style-name="ce22">
            <text:p>天下生活</text:p>
          </table:table-cell>
          <table:table-cell office:value-type="float" office:value="9789869757478" table:style-name="ce24">
            <text:p>9789869757478<text:s/></text:p>
          </table:table-cell>
          <table:table-cell table:number-columns-repeated="16377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22">
            <text:p>保持距離又不失禮的人際應對術：主導你和主管、同事、親友的相處，讓你得體地拒絕，沒負擔地拉近關係</text:p>
          </table:table-cell>
          <table:table-cell office:value-type="string" table:style-name="ce22">
            <text:p>https://reading.udn.com/libnew/Redirect.jsp?T_ID=1375615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金範俊</text:p>
          </table:table-cell>
          <table:table-cell office:value-type="string" table:style-name="ce22">
            <text:p>采實文化</text:p>
          </table:table-cell>
          <table:table-cell office:value-type="float" office:value="9789865070403" table:style-name="ce24">
            <text:p>9789865070403<text:s/></text:p>
          </table:table-cell>
          <table:table-cell table:number-columns-repeated="16377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22">
            <text:p>我：弄錯身分的個案</text:p>
          </table:table-cell>
          <table:table-cell office:value-type="string" table:style-name="ce22">
            <text:p>https://reading.udn.com/libnew/Redirect.jsp?T_ID=1375623&amp;U_ID=chna</text:p>
          </table:table-cell>
          <table:table-cell office:value-type="date" office:date-value="2019-09-18T00:00:00" table:style-name="ce23">
            <text:p>2019/9/18</text:p>
          </table:table-cell>
          <table:table-cell office:value-type="string" table:style-name="ce22">
            <text:p>楊定一</text:p>
          </table:table-cell>
          <table:table-cell office:value-type="string" table:style-name="ce22">
            <text:p>天下生活</text:p>
          </table:table-cell>
          <table:table-cell office:value-type="float" office:value="9789869757492" table:style-name="ce24">
            <text:p>9789869757492<text:s/></text:p>
          </table:table-cell>
          <table:table-cell table:number-columns-repeated="16377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22">
            <text:p>關鍵時刻：創造人生1% 的完美瞬間，取代 99% 的平淡時刻</text:p>
          </table:table-cell>
          <table:table-cell office:value-type="string" table:style-name="ce22">
            <text:p>https://reading.udn.com/libnew/Redirect.jsp?T_ID=1375610&amp;U_ID=chna</text:p>
          </table:table-cell>
          <table:table-cell office:value-type="date" office:date-value="2019-09-20T00:00:00" table:style-name="ce23">
            <text:p>2019/9/20</text:p>
          </table:table-cell>
          <table:table-cell office:value-type="string" table:style-name="ce22">
            <text:p>奇普．希思、丹．希思</text:p>
          </table:table-cell>
          <table:table-cell office:value-type="string" table:style-name="ce22">
            <text:p>時報出版</text:p>
          </table:table-cell>
          <table:table-cell office:value-type="float" office:value="9789571379364" table:style-name="ce24">
            <text:p>9789571379364<text:s/></text:p>
          </table:table-cell>
          <table:table-cell table:number-columns-repeated="16377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22">
            <text:p>為什麼星期三是讓人又愛又恨的日子：有趣的行為心理學</text:p>
          </table:table-cell>
          <table:table-cell office:value-type="string" table:style-name="ce22">
            <text:p>https://reading.udn.com/libnew/Redirect.jsp?T_ID=1375604&amp;U_ID=chna</text:p>
          </table:table-cell>
          <table:table-cell office:value-type="date" office:date-value="2019-02-01T00:00:00" table:style-name="ce23">
            <text:p>2019/2/1</text:p>
          </table:table-cell>
          <table:table-cell office:value-type="string" table:style-name="ce22">
            <text:p>白笑禹</text:p>
          </table:table-cell>
          <table:table-cell office:value-type="string" table:style-name="ce22">
            <text:p>菁品文化事業有限公司</text:p>
          </table:table-cell>
          <table:table-cell office:value-type="float" office:value="9789869730600" table:style-name="ce24">
            <text:p>9789869730600<text:s/></text:p>
          </table:table-cell>
          <table:table-cell table:number-columns-repeated="16377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22">
            <text:p>財務自由的人生：跟著首席分析師楊應超學華爾街的投資技巧和工作效率，40歲就過FIRE的優質生活</text:p>
          </table:table-cell>
          <table:table-cell office:value-type="string" table:style-name="ce22">
            <text:p>https://reading.udn.com/libnew/Redirect.jsp?T_ID=1375626&amp;U_ID=chna</text:p>
          </table:table-cell>
          <table:table-cell office:value-type="date" office:date-value="2019-10-25T00:00:00" table:style-name="ce23">
            <text:p>2019/10/25</text:p>
          </table:table-cell>
          <table:table-cell office:value-type="string" table:style-name="ce22">
            <text:p>楊應超</text:p>
          </table:table-cell>
          <table:table-cell office:value-type="string" table:style-name="ce22">
            <text:p>天下文化</text:p>
          </table:table-cell>
          <table:table-cell office:value-type="float" office:value="9789864798322" table:style-name="ce24">
            <text:p>9789864798322<text:s/></text:p>
          </table:table-cell>
          <table:table-cell table:number-columns-repeated="16377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22">
            <text:p>所有命運贈送的禮物，早已在暗中標好了價格：越長大越不知自己要什麼？那就讓命運拋來禮物吧。但，你知道怎麼接住嗎？</text:p>
          </table:table-cell>
          <table:table-cell office:value-type="string" table:style-name="ce22">
            <text:p>https://reading.udn.com/libnew/Redirect.jsp?T_ID=1375618&amp;U_ID=chna</text:p>
          </table:table-cell>
          <table:table-cell office:value-type="date" office:date-value="2019-09-26T00:00:00" table:style-name="ce23">
            <text:p>2019/9/26</text:p>
          </table:table-cell>
          <table:table-cell office:value-type="string" table:style-name="ce22">
            <text:p>徐多多</text:p>
          </table:table-cell>
          <table:table-cell office:value-type="string" table:style-name="ce22">
            <text:p>任性出版∕大是文化</text:p>
          </table:table-cell>
          <table:table-cell office:value-type="float" office:value="9789869720861" table:style-name="ce24">
            <text:p>9789869720861<text:s/></text:p>
          </table:table-cell>
          <table:table-cell table:number-columns-repeated="16377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22">
            <text:p>機器人會變成人嗎？33則最令現代人焦慮的邏輯議題</text:p>
          </table:table-cell>
          <table:table-cell office:value-type="string" table:style-name="ce22">
            <text:p>https://reading.udn.com/libnew/Redirect.jsp?T_ID=1375630&amp;U_ID=chna</text:p>
          </table:table-cell>
          <table:table-cell office:value-type="date" office:date-value="2019-10-03T00:00:00" table:style-name="ce23">
            <text:p>2019/10/3</text:p>
          </table:table-cell>
          <table:table-cell office:value-type="string" table:style-name="ce22">
            <text:p>彼得‧凱夫</text:p>
          </table:table-cell>
          <table:table-cell office:value-type="string" table:style-name="ce22">
            <text:p>EZ叢書館∕日月文化</text:p>
          </table:table-cell>
          <table:table-cell office:value-type="float" office:value="9789862488379" table:style-name="ce24">
            <text:p>9789862488379<text:s/></text:p>
          </table:table-cell>
          <table:table-cell table:number-columns-repeated="16377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22">
            <text:p>給不小心就會太在意的你：停止腦中小劇場，輕鬆卸下內心的重擔！</text:p>
          </table:table-cell>
          <table:table-cell office:value-type="string" table:style-name="ce22">
            <text:p>https://reading.udn.com/libnew/Redirect.jsp?T_ID=1375629&amp;U_ID=chna</text:p>
          </table:table-cell>
          <table:table-cell office:value-type="date" office:date-value="2019-10-03T00:00:00" table:style-name="ce23">
            <text:p>2019/10/3</text:p>
          </table:table-cell>
          <table:table-cell office:value-type="string" table:style-name="ce22">
            <text:p>水島廣子（水島 ?子）</text:p>
          </table:table-cell>
          <table:table-cell office:value-type="string" table:style-name="ce22">
            <text:p>大好書屋∕日月文化</text:p>
          </table:table-cell>
          <table:table-cell office:value-type="float" office:value="9789862488416" table:style-name="ce24">
            <text:p>9789862488416<text:s/></text:p>
          </table:table-cell>
          <table:table-cell table:number-columns-repeated="16377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style-name="ce22">
            <text:p>百種興盛：動起來，搶救瀕滅絕植物</text:p>
          </table:table-cell>
          <table:table-cell office:value-type="string" table:style-name="ce22">
            <text:p>https://reading.udn.com/libnew/Redirect.jsp?T_ID=1375596&amp;U_ID=chna</text:p>
          </table:table-cell>
          <table:table-cell office:value-type="date" office:date-value="2019-11-06T00:00:00" table:style-name="ce23">
            <text:p>2019/11/6</text:p>
          </table:table-cell>
          <table:table-cell office:value-type="string" table:style-name="ce22">
            <text:p>聯合報系</text:p>
          </table:table-cell>
          <table:table-cell office:value-type="string" table:style-name="ce22">
            <text:p>聯合線上</text:p>
          </table:table-cell>
          <table:table-cell office:value-type="float" office:value="9789863721208" table:style-name="ce24">
            <text:p>9789863721208<text:s/>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style-name="ce22">
            <text:p>社交天性：人類行為的起點──為什麼大腦天生愛社交？</text:p>
          </table:table-cell>
          <table:table-cell office:value-type="string" table:style-name="ce22">
            <text:p>https://reading.udn.com/libnew/Redirect.jsp?T_ID=1375593&amp;U_ID=chna</text:p>
          </table:table-cell>
          <table:table-cell office:value-type="date" office:date-value="2019-08-07T00:00:00" table:style-name="ce23">
            <text:p>2019/8/7</text:p>
          </table:table-cell>
          <table:table-cell office:value-type="string" table:style-name="ce22">
            <text:p>馬修．利伯曼</text:p>
          </table:table-cell>
          <table:table-cell office:value-type="string" table:style-name="ce22">
            <text:p>讀書共和國∕大牌出版</text:p>
          </table:table-cell>
          <table:table-cell office:value-type="float" office:value="9789867645821" table:style-name="ce24">
            <text:p>9789867645821<text:s/></text:p>
          </table:table-cell>
          <table:table-cell table:number-columns-repeated="16377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22">
            <text:p>庫克船長與太平洋：第一位測繪太平洋的航海家，1768-1780</text:p>
          </table:table-cell>
          <table:table-cell office:value-type="string" table:style-name="ce22">
            <text:p>https://reading.udn.com/libnew/Redirect.jsp?T_ID=1375591&amp;U_ID=chna</text:p>
          </table:table-cell>
          <table:table-cell office:value-type="date" office:date-value="2019-08-21T00:00:00" table:style-name="ce23">
            <text:p>2019/8/21</text:p>
          </table:table-cell>
          <table:table-cell office:value-type="string" table:style-name="ce22">
            <text:p>威廉．弗萊姆、蘿拉．沃克</text:p>
          </table:table-cell>
          <table:table-cell office:value-type="string" table:style-name="ce22">
            <text:p>讀書共和國∕左岸文化</text:p>
          </table:table-cell>
          <table:table-cell office:value-type="float" office:value="9789869800600" table:style-name="ce24">
            <text:p>9789869800600<text:s/></text:p>
          </table:table-cell>
          <table:table-cell table:number-columns-repeated="16377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style-name="ce22">
            <text:p>愛，就要說出來</text:p>
          </table:table-cell>
          <table:table-cell office:value-type="string" table:style-name="ce22">
            <text:p>https://reading.udn.com/libnew/Redirect.jsp?T_ID=1375619&amp;U_ID=chna</text:p>
          </table:table-cell>
          <table:table-cell office:value-type="date" office:date-value="2019-11-01T00:00:00" table:style-name="ce23">
            <text:p>2019/11/1</text:p>
          </table:table-cell>
          <table:table-cell office:value-type="string" table:style-name="ce22">
            <text:p>趙翠英</text:p>
          </table:table-cell>
          <table:table-cell office:value-type="string" table:style-name="ce22">
            <text:p>白象文化</text:p>
          </table:table-cell>
          <table:table-cell office:value-type="float" office:value="9789863588849" table:style-name="ce24">
            <text:p>9789863588849<text:s/>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22">
            <text:p>巴黎的憂鬱：波特萊爾：孤獨的說明書，寂寞的指南針 （全新譯本）</text:p>
          </table:table-cell>
          <table:table-cell office:value-type="string" table:style-name="ce22">
            <text:p>https://reading.udn.com/libnew/Redirect.jsp?T_ID=1375592&amp;U_ID=chna</text:p>
          </table:table-cell>
          <table:table-cell office:value-type="date" office:date-value="2019-10-02T00:00:00" table:style-name="ce23">
            <text:p>2019/10/2</text:p>
          </table:table-cell>
          <table:table-cell office:value-type="string" table:style-name="ce22">
            <text:p>夏爾．皮耶．波特萊爾</text:p>
          </table:table-cell>
          <table:table-cell office:value-type="string" table:style-name="ce22">
            <text:p>讀書共和國∕方舟文化</text:p>
          </table:table-cell>
          <table:table-cell office:value-type="float" office:value="9789869793636" table:style-name="ce24">
            <text:p>9789869793636<text:s/></text:p>
          </table:table-cell>
          <table:table-cell table:number-columns-repeated="16377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22">
            <text:p>適當的距離：獨處時寂寞，與人相處又不自在，人際關係不疲累的暖心練習</text:p>
          </table:table-cell>
          <table:table-cell office:value-type="string" table:style-name="ce22">
            <text:p>https://reading.udn.com/libnew/Redirect.jsp?T_ID=1375589&amp;U_ID=chna</text:p>
          </table:table-cell>
          <table:table-cell office:value-type="date" office:date-value="2019-09-04T00:00:00" table:style-name="ce23">
            <text:p>2019/9/4</text:p>
          </table:table-cell>
          <table:table-cell office:value-type="string" table:style-name="ce22">
            <text:p>金素媛</text:p>
          </table:table-cell>
          <table:table-cell office:value-type="string" table:style-name="ce22">
            <text:p>讀書共和國∕新樂園</text:p>
          </table:table-cell>
          <table:table-cell office:value-type="float" office:value="9789869814911" table:style-name="ce24">
            <text:p>9789869814911<text:s/></text:p>
          </table:table-cell>
          <table:table-cell table:number-columns-repeated="16377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22">
            <text:p>維多利亞女王</text:p>
          </table:table-cell>
          <table:table-cell office:value-type="string" table:style-name="ce22">
            <text:p>https://reading.udn.com/libnew/Redirect.jsp?T_ID=1375588&amp;U_ID=chna</text:p>
          </table:table-cell>
          <table:table-cell office:value-type="date" office:date-value="2019-08-14T00:00:00" table:style-name="ce23">
            <text:p>2019/8/14</text:p>
          </table:table-cell>
          <table:table-cell office:value-type="string" table:style-name="ce22">
            <text:p>立頓．史特拉奇</text:p>
          </table:table-cell>
          <table:table-cell office:value-type="string" table:style-name="ce22">
            <text:p>讀書共和國∕廣場出版</text:p>
          </table:table-cell>
          <table:table-cell office:value-type="float" office:value="9789869798921" table:style-name="ce24">
            <text:p>9789869798921<text:s/></text:p>
          </table:table-cell>
          <table:table-cell table:number-columns-repeated="16377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22">
            <text:p>生時間：高績效時間管理術</text:p>
          </table:table-cell>
          <table:table-cell office:value-type="string" table:style-name="ce22">
            <text:p>https://reading.udn.com/libnew/Redirect.jsp?T_ID=1375627&amp;U_ID=chna</text:p>
          </table:table-cell>
          <table:table-cell office:value-type="date" office:date-value="2019-11-29T00:00:00" table:style-name="ce23">
            <text:p>2019/11/29</text:p>
          </table:table-cell>
          <table:table-cell office:value-type="string" table:style-name="ce22">
            <text:p>傑克．納普、約翰．澤拉斯基</text:p>
          </table:table-cell>
          <table:table-cell office:value-type="string" table:style-name="ce22">
            <text:p>天下文化</text:p>
          </table:table-cell>
          <table:table-cell office:value-type="float" office:value="9789864797806" table:style-name="ce24">
            <text:p>9789864797806<text:s/>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style-name="ce22">
            <text:p>讓每一次的離職都加分：從離職的念頭中，盤點內在渴望，設計自我實現的藍圖</text:p>
          </table:table-cell>
          <table:table-cell office:value-type="string" table:style-name="ce22">
            <text:p>https://reading.udn.com/libnew/Redirect.jsp?T_ID=1375616&amp;U_ID=chna</text:p>
          </table:table-cell>
          <table:table-cell office:value-type="date" office:date-value="2019-11-28T00:00:00" table:style-name="ce23">
            <text:p>2019/11/28</text:p>
          </table:table-cell>
          <table:table-cell office:value-type="string" table:style-name="ce22">
            <text:p>朴建鎬</text:p>
          </table:table-cell>
          <table:table-cell office:value-type="string" table:style-name="ce22">
            <text:p>采實文化</text:p>
          </table:table-cell>
          <table:table-cell office:value-type="float" office:value="9789865070649" table:style-name="ce24">
            <text:p>9789865070649<text:s/></text:p>
          </table:table-cell>
          <table:table-cell table:number-columns-repeated="16377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style-name="ce22">
            <text:p>你的思想決定業力：你的靈魂深處有什麼，就吸引什麼！</text:p>
          </table:table-cell>
          <table:table-cell office:value-type="string" table:style-name="ce22">
            <text:p>https://reading.udn.com/libnew/Redirect.jsp?T_ID=1375611&amp;U_ID=chna</text:p>
          </table:table-cell>
          <table:table-cell office:value-type="date" office:date-value="2019-12-11T00:00:00" table:style-name="ce23">
            <text:p>2019/12/11</text:p>
          </table:table-cell>
          <table:table-cell office:value-type="string" table:style-name="ce22">
            <text:p>詹姆斯‧艾倫</text:p>
          </table:table-cell>
          <table:table-cell office:value-type="string" table:style-name="ce22">
            <text:p>柿子文化</text:p>
          </table:table-cell>
          <table:table-cell office:value-type="float" office:value="9789869768047" table:style-name="ce24">
            <text:p>9789869768047<text:s/>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  <table:table table:name="購書金21本" table:style-name="ta1"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6">
          <table:table-cell office:value-type="string" table:style-name="ce4">
            <text:p>序號</text:p>
          </table:table-cell>
          <table:table-cell office:value-type="string" table:style-name="ce5">
            <text:p>電子書書名</text:p>
          </table:table-cell>
          <table:table-cell office:value-type="string" table:style-name="ce6">
            <text:p>單筆url連結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紙本書出版社</text:p>
          </table:table-cell>
          <table:table-cell office:value-type="string" table:style-name="ce7">
            <text:p>紙本出版日期</text:p>
          </table:table-cell>
          <table:table-cell office:value-type="string" table:style-name="ce8">
            <text:p>紙本書ISBN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瀕窮女子：正在家庭、職場、社會窮忙的女性</text:p>
          </table:table-cell>
          <table:table-cell office:value-type="string" table:style-name="ce32">
            <text:p>https://reading.udn.com/libnew/Redirect.jsp?T_ID=1375960</text:p>
          </table:table-cell>
          <table:table-cell office:value-type="string" table:style-name="ce12">
            <text:p>飯島裕子</text:p>
          </table:table-cell>
          <table:table-cell office:value-type="string" table:style-name="ce12">
            <text:p>大塊文化</text:p>
          </table:table-cell>
          <table:table-cell office:value-type="date" office:date-value="2020-02-27T00:00:00" table:style-name="ce13">
            <text:p>2020/2/27</text:p>
          </table:table-cell>
          <table:table-cell office:value-type="float" office:value="9789865406547" table:style-name="ce14">
            <text:p>9789865406547<text:s/>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告別玻璃心的女力養成指南：拆解性別枷鎖，為女性客製化的13堂心智重訓課</text:p>
          </table:table-cell>
          <table:table-cell office:value-type="string" table:style-name="ce32">
            <text:p>https://reading.udn.com/libnew/Redirect.jsp?T_ID=1375951</text:p>
          </table:table-cell>
          <table:table-cell office:value-type="string" table:style-name="ce12">
            <text:p>艾美．莫林</text:p>
          </table:table-cell>
          <table:table-cell office:value-type="string" table:style-name="ce12">
            <text:p>網路與書∕大塊文化</text:p>
          </table:table-cell>
          <table:table-cell office:value-type="date" office:date-value="2020-02-27T00:00:00" table:style-name="ce13">
            <text:p>2020/2/27</text:p>
          </table:table-cell>
          <table:table-cell office:value-type="float" office:value="9789869760379" table:style-name="ce14">
            <text:p>9789869760379<text:s/>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彼岸之嫁</text:p>
          </table:table-cell>
          <table:table-cell office:value-type="string" table:style-name="ce32">
            <text:p>https://reading.udn.com/libnew/Redirect.jsp?T_ID=1375956</text:p>
          </table:table-cell>
          <table:table-cell office:value-type="string" table:style-name="ce12">
            <text:p>朱洋熹</text:p>
          </table:table-cell>
          <table:table-cell office:value-type="string" table:style-name="ce12">
            <text:p>大塊出版</text:p>
          </table:table-cell>
          <table:table-cell office:value-type="date" office:date-value="2020-01-01T00:00:00" table:style-name="ce13">
            <text:p>2020/1/1</text:p>
          </table:table-cell>
          <table:table-cell office:value-type="float" office:value="9789865406387" table:style-name="ce14">
            <text:p>9789865406387<text:s/>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教出雙語力：哥倫比亞大學教授媽咪許雅寧的30堂讀寫課</text:p>
          </table:table-cell>
          <table:table-cell office:value-type="string" table:style-name="ce32">
            <text:p>https://reading.udn.com/libnew/Redirect.jsp?T_ID=1375940</text:p>
          </table:table-cell>
          <table:table-cell office:value-type="string" table:style-name="ce12">
            <text:p>許雅寧</text:p>
          </table:table-cell>
          <table:table-cell office:value-type="string" table:style-name="ce12">
            <text:p>親子天下</text:p>
          </table:table-cell>
          <table:table-cell office:value-type="date" office:date-value="2019-10-14T00:00:00" table:style-name="ce13">
            <text:p>2019/10/14</text:p>
          </table:table-cell>
          <table:table-cell office:value-type="float" office:value="9789575035051" table:style-name="ce14">
            <text:p>9789575035051<text:s/>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貝佐斯寫給股東的信：亞馬遜14條成長法則帶你事業、人生一起飛</text:p>
          </table:table-cell>
          <table:table-cell office:value-type="string" table:style-name="ce32">
            <text:p>https://reading.udn.com/libnew/Redirect.jsp?T_ID=1375955</text:p>
          </table:table-cell>
          <table:table-cell office:value-type="string" table:style-name="ce12">
            <text:p>史帝夫．安德森、凱倫．安德森</text:p>
          </table:table-cell>
          <table:table-cell office:value-type="string" table:style-name="ce12">
            <text:p>大塊出版</text:p>
          </table:table-cell>
          <table:table-cell office:value-type="date" office:date-value="2019-11-28T00:00:00" table:style-name="ce13">
            <text:p>2019/11/28</text:p>
          </table:table-cell>
          <table:table-cell office:value-type="float" office:value="9789865406394" table:style-name="ce14">
            <text:p>9789865406394<text:s/>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透明社會</text:p>
          </table:table-cell>
          <table:table-cell office:value-type="string" table:style-name="ce32">
            <text:p>https://reading.udn.com/libnew/Redirect.jsp?T_ID=1375954</text:p>
          </table:table-cell>
          <table:table-cell office:value-type="string" table:style-name="ce12">
            <text:p>韓炳哲</text:p>
          </table:table-cell>
          <table:table-cell office:value-type="string" table:style-name="ce12">
            <text:p>大塊出版</text:p>
          </table:table-cell>
          <table:table-cell office:value-type="date" office:date-value="2019-11-28T00:00:00" table:style-name="ce13">
            <text:p>2019/11/28</text:p>
          </table:table-cell>
          <table:table-cell office:value-type="float" office:value="9789865406363" table:style-name="ce14">
            <text:p>9789865406363<text:s/>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最高！極品1人樣</text:p>
          </table:table-cell>
          <table:table-cell office:value-type="string" table:style-name="ce32">
            <text:p>https://reading.udn.com/libnew/Redirect.jsp?T_ID=1375959</text:p>
          </table:table-cell>
          <table:table-cell office:value-type="string" table:style-name="ce12">
            <text:p>劉黎兒</text:p>
          </table:table-cell>
          <table:table-cell office:value-type="string" table:style-name="ce12">
            <text:p>大塊文化</text:p>
          </table:table-cell>
          <table:table-cell office:value-type="date" office:date-value="2019-11-01T00:00:00" table:style-name="ce13">
            <text:p>2019/11/1</text:p>
          </table:table-cell>
          <table:table-cell office:value-type="float" office:value="9789865406141" table:style-name="ce14">
            <text:p>9789865406141<text:s/>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彩虹麗子</text:p>
          </table:table-cell>
          <table:table-cell office:value-type="string" table:style-name="ce32">
            <text:p>https://reading.udn.com/libnew/Redirect.jsp?T_ID=1375950</text:p>
          </table:table-cell>
          <table:table-cell office:value-type="string" table:style-name="ce12">
            <text:p>藤原進三</text:p>
          </table:table-cell>
          <table:table-cell office:value-type="string" table:style-name="ce12">
            <text:p>遠流出版</text:p>
          </table:table-cell>
          <table:table-cell office:value-type="date" office:date-value="2019-08-01T00:00:00" table:style-name="ce13">
            <text:p>2019/8/1</text:p>
          </table:table-cell>
          <table:table-cell office:value-type="float" office:value="9789573279785" table:style-name="ce14">
            <text:p>9789573279785<text:s/>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突破同溫層的社群人脈學：把自己當作平台，建立有效人脈網</text:p>
          </table:table-cell>
          <table:table-cell office:value-type="string" table:style-name="ce32">
            <text:p>https://reading.udn.com/libnew/Redirect.jsp?T_ID=1375949</text:p>
          </table:table-cell>
          <table:table-cell office:value-type="string" table:style-name="ce12">
            <text:p>平野敦士卡爾</text:p>
          </table:table-cell>
          <table:table-cell office:value-type="string" table:style-name="ce12">
            <text:p>遠流出版</text:p>
          </table:table-cell>
          <table:table-cell office:value-type="date" office:date-value="2019-06-01T00:00:00" table:style-name="ce13">
            <text:p>2019/6/1</text:p>
          </table:table-cell>
          <table:table-cell office:value-type="float" office:value="9789573285700" table:style-name="ce14">
            <text:p>9789573285700<text:s/>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跟紐約時尚插畫教授學頂尖創意：從風格建立、品牌經營到國際圖像授權，實踐藝術工作夢想</text:p>
          </table:table-cell>
          <table:table-cell office:value-type="string" table:style-name="ce32">
            <text:p>https://reading.udn.com/libnew/Redirect.jsp?T_ID=1375948</text:p>
          </table:table-cell>
          <table:table-cell office:value-type="string" table:style-name="ce12">
            <text:p>Nina Edwards 黃致彰</text:p>
          </table:table-cell>
          <table:table-cell office:value-type="string" table:style-name="ce12">
            <text:p>遠流出版</text:p>
          </table:table-cell>
          <table:table-cell office:value-type="date" office:date-value="2019-05-01T00:00:00" table:style-name="ce13">
            <text:p>2019/5/1</text:p>
          </table:table-cell>
          <table:table-cell office:value-type="float" office:value="9789573285847" table:style-name="ce14">
            <text:p>9789573285847<text:s/>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當時無法說出口：「意義療法」給你坦誠的勇氣，解開束縛不再沉默，迎向自由的人生</text:p>
          </table:table-cell>
          <table:table-cell office:value-type="string" table:style-name="ce32">
            <text:p>https://reading.udn.com/libnew/Redirect.jsp?T_ID=1375947</text:p>
          </table:table-cell>
          <table:table-cell office:value-type="string" table:style-name="ce12">
            <text:p>伍衛．波薛麥爾</text:p>
          </table:table-cell>
          <table:table-cell office:value-type="string" table:style-name="ce12">
            <text:p>遠流出版</text:p>
          </table:table-cell>
          <table:table-cell office:value-type="date" office:date-value="2019-05-01T00:00:00" table:style-name="ce13">
            <text:p>2019/5/1</text:p>
          </table:table-cell>
          <table:table-cell office:value-type="float" office:value="9789573285922" table:style-name="ce14">
            <text:p>9789573285922<text:s/>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大話山海經：菌人鬥閻王</text:p>
          </table:table-cell>
          <table:table-cell office:value-type="string" table:style-name="ce32">
            <text:p>https://reading.udn.com/libnew/Redirect.jsp?T_ID=1375946</text:p>
          </table:table-cell>
          <table:table-cell office:value-type="string" table:style-name="ce12">
            <text:p>郭箏</text:p>
          </table:table-cell>
          <table:table-cell office:value-type="string" table:style-name="ce12">
            <text:p>遠流出版</text:p>
          </table:table-cell>
          <table:table-cell office:value-type="date" office:date-value="2019-08-01T00:00:00" table:style-name="ce13">
            <text:p>2019/8/1</text:p>
          </table:table-cell>
          <table:table-cell office:value-type="float" office:value="9789573285311" table:style-name="ce14">
            <text:p>9789573285311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故事的力量：正中靶心，連結目標客群，優化品牌價值的飛輪策略行銷</text:p>
          </table:table-cell>
          <table:table-cell office:value-type="string" table:style-name="ce32">
            <text:p>https://reading.udn.com/libnew/Redirect.jsp?T_ID=1375945</text:p>
          </table:table-cell>
          <table:table-cell office:value-type="string" table:style-name="ce12">
            <text:p>喬．拉佐斯卡斯</text:p>
          </table:table-cell>
          <table:table-cell office:value-type="string" table:style-name="ce12">
            <text:p>遠流出版</text:p>
          </table:table-cell>
          <table:table-cell office:value-type="date" office:date-value="2019-07-01T00:00:00" table:style-name="ce13">
            <text:p>2019/7/1</text:p>
          </table:table-cell>
          <table:table-cell office:value-type="float" office:value="9789573285441" table:style-name="ce14">
            <text:p>9789573285441<text:s/>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老屋創生25帖</text:p>
          </table:table-cell>
          <table:table-cell office:value-type="string" table:style-name="ce32">
            <text:p>https://reading.udn.com/libnew/Redirect.jsp?T_ID=1375944</text:p>
          </table:table-cell>
          <table:table-cell office:value-type="string" table:style-name="ce12">
            <text:p>陳國慈、李應平、林欣誼、高嘉聆、張尊禎、陳歆怡、曾淑美、葉益青、劉熒楓</text:p>
          </table:table-cell>
          <table:table-cell office:value-type="string" table:style-name="ce12">
            <text:p>遠流出版</text:p>
          </table:table-cell>
          <table:table-cell office:value-type="date" office:date-value="2019-07-01T00:00:00" table:style-name="ce13">
            <text:p>2019/7/1</text:p>
          </table:table-cell>
          <table:table-cell office:value-type="float" office:value="9789573285465" table:style-name="ce14">
            <text:p>9789573285465<text:s/>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閱讀甜甜圈</text:p>
          </table:table-cell>
          <table:table-cell office:value-type="string" table:style-name="ce32">
            <text:p>https://reading.udn.com/libnew/Redirect.jsp?T_ID=1375943</text:p>
          </table:table-cell>
          <table:table-cell office:value-type="string" table:style-name="ce12">
            <text:p>呂嘉紋（紋紋阿桑）</text:p>
          </table:table-cell>
          <table:table-cell office:value-type="string" table:style-name="ce12">
            <text:p>遠流出版</text:p>
          </table:table-cell>
          <table:table-cell office:value-type="date" office:date-value="2019-06-01T00:00:00" table:style-name="ce13">
            <text:p>2019/6/1</text:p>
          </table:table-cell>
          <table:table-cell office:value-type="float" office:value="9789573285601" table:style-name="ce14">
            <text:p>9789573285601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一開口就贏得信任：從內在的改變，打造穩定持久的可信度</text:p>
          </table:table-cell>
          <table:table-cell office:value-type="string" table:style-name="ce32">
            <text:p>https://reading.udn.com/libnew/Redirect.jsp?T_ID=1375942</text:p>
          </table:table-cell>
          <table:table-cell office:value-type="string" table:style-name="ce12">
            <text:p>羅伯．喬利斯</text:p>
          </table:table-cell>
          <table:table-cell office:value-type="string" table:style-name="ce12">
            <text:p>遠流出版</text:p>
          </table:table-cell>
          <table:table-cell office:value-type="date" office:date-value="2019-08-01T00:00:00" table:style-name="ce13">
            <text:p>2019/8/1</text:p>
          </table:table-cell>
          <table:table-cell office:value-type="float" office:value="9789573285328" table:style-name="ce14">
            <text:p>9789573285328<text:s/>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當最後一個音符輕柔落下</text:p>
          </table:table-cell>
          <table:table-cell office:value-type="string" table:style-name="ce32">
            <text:p>https://reading.udn.com/libnew/Redirect.jsp?T_ID=1375941</text:p>
          </table:table-cell>
          <table:table-cell office:value-type="string" table:style-name="ce12">
            <text:p>莉莎．潔諾娃</text:p>
          </table:table-cell>
          <table:table-cell office:value-type="string" table:style-name="ce12">
            <text:p>遠流出版</text:p>
          </table:table-cell>
          <table:table-cell office:value-type="date" office:date-value="2019-07-01T00:00:00" table:style-name="ce13">
            <text:p>2019/7/1</text:p>
          </table:table-cell>
          <table:table-cell office:value-type="float" office:value="9789573285458" table:style-name="ce14">
            <text:p>9789573285458<text:s/>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無所事事的美好時光（TED Books系列）</text:p>
          </table:table-cell>
          <table:table-cell office:value-type="string" table:style-name="ce32">
            <text:p>https://reading.udn.com/libnew/Redirect.jsp?T_ID=1375953</text:p>
          </table:table-cell>
          <table:table-cell office:value-type="string" table:style-name="ce12">
            <text:p>艾倫．萊特曼</text:p>
          </table:table-cell>
          <table:table-cell office:value-type="string" table:style-name="ce12">
            <text:p>天下雜誌</text:p>
          </table:table-cell>
          <table:table-cell office:value-type="date" office:date-value="2019-10-02T00:00:00" table:style-name="ce13">
            <text:p>2019/10/2</text:p>
          </table:table-cell>
          <table:table-cell office:value-type="float" office:value="9789863984672" table:style-name="ce14">
            <text:p>9789863984672<text:s/>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0">
            <text:p>動員之戰：在超連結世代建立、說服、引導群眾，達成最佳效益</text:p>
          </table:table-cell>
          <table:table-cell office:value-type="string" table:style-name="ce32">
            <text:p>https://reading.udn.com/libnew/Redirect.jsp?T_ID=1375952</text:p>
          </table:table-cell>
          <table:table-cell office:value-type="string" table:style-name="ce12">
            <text:p>傑洛米．海曼斯 , 亨利．提姆斯</text:p>
          </table:table-cell>
          <table:table-cell office:value-type="string" table:style-name="ce12">
            <text:p>天下雜誌</text:p>
          </table:table-cell>
          <table:table-cell office:value-type="date" office:date-value="2019-08-02T00:00:00" table:style-name="ce13">
            <text:p>2019/8/2</text:p>
          </table:table-cell>
          <table:table-cell office:value-type="float" office:value="9789863984559" table:style-name="ce14">
            <text:p>9789863984559<text:s/>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乾脆躺平算了！？：關於翻身，那些沒說的故事……</text:p>
          </table:table-cell>
          <table:table-cell office:value-type="string" table:style-name="ce32">
            <text:p>https://reading.udn.com/libnew/Redirect.jsp?T_ID=1375958</text:p>
          </table:table-cell>
          <table:table-cell office:value-type="string" table:style-name="ce12">
            <text:p>張慧慈</text:p>
          </table:table-cell>
          <table:table-cell office:value-type="string" table:style-name="ce12">
            <text:p>大塊文化</text:p>
          </table:table-cell>
          <table:table-cell office:value-type="date" office:date-value="2019-07-01T00:00:00" table:style-name="ce13">
            <text:p>2019/7/1</text:p>
          </table:table-cell>
          <table:table-cell office:value-type="float" office:value="9789862139868" table:style-name="ce14">
            <text:p>9789862139868<text:s/>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0">
            <text:p>第四天</text:p>
          </table:table-cell>
          <table:table-cell office:value-type="string" table:style-name="ce33">
            <text:p><text:a xlink:href="https://reading.udn.com/libnew/Redirect.jsp?T_ID=1375957">https://reading.udn.com/libnew/Redirect.jsp?T_ID=1375957</text:a></text:p>
          </table:table-cell>
          <table:table-cell office:value-type="string" table:style-name="ce12">
            <text:p>莎拉．羅茲</text:p>
          </table:table-cell>
          <table:table-cell office:value-type="string" table:style-name="ce12">
            <text:p>大塊文化</text:p>
          </table:table-cell>
          <table:table-cell office:value-type="date" office:date-value="2019-04-27T00:00:00" table:style-name="ce13">
            <text:p>2019/4/27</text:p>
          </table:table-cell>
          <table:table-cell office:value-type="float" office:value="9789869763004" table:style-name="ce14">
            <text:p>9789869763004<text:s/></text:p>
          </table:table-cell>
          <table:table-cell table:number-columns-repeated="16377"/>
        </table:table-row>
        <table:table-row table:style-name="ro6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5221</meta:initial-creator>
    <dc:creator>admin</dc:creator>
    <meta:creation-date>2020-07-09T04:26:12Z</meta:creation-date>
    <dc:date>2020-09-16T01:07:56Z</dc:date>
  </office:meta>
</office:document-meta>
</file>