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教補款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條碼號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懸案密碼 第64號 = Journal 64</text:p>
          </table:table-cell>
          <table:table-cell office:value-type="string" table:style-name="ce2">
            <text:p>V6623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懸案密碼前傳 瓶中信 = A Conspiracy Of Faith</text:p>
          </table:table-cell>
          <table:table-cell office:value-type="string" table:style-name="ce2">
            <text:p>V6624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懸案密碼 雉雞殺手 = The absent one</text:p>
          </table:table-cell>
          <table:table-cell office:value-type="string" table:style-name="ce2">
            <text:p>V6624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懸案密碼 籠裡的女人 = The keeper of lost causes</text:p>
          </table:table-cell>
          <table:table-cell office:value-type="string" table:style-name="ce2">
            <text:p>V6624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抱歉我們錯過你了 Sorry we missed you</text:p>
          </table:table-cell>
          <table:table-cell office:value-type="string" table:style-name="ce2">
            <text:p>V6624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殺手餐廳 Dinner</text:p>
          </table:table-cell>
          <table:table-cell office:value-type="string" table:style-name="ce2">
            <text:p>V6624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寂寞裁縫師 Sometimes always never</text:p>
          </table:table-cell>
          <table:table-cell office:value-type="string" table:style-name="ce2">
            <text:p>V6624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終極勝利 On wings of eagles</text:p>
          </table:table-cell>
          <table:table-cell office:value-type="string" table:style-name="ce2">
            <text:p>V6624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別下車 Steig. Nicht. Aus!</text:p>
          </table:table-cell>
          <table:table-cell office:value-type="string" table:style-name="ce2">
            <text:p>V6624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緝殺房仲業 Pocket listing</text:p>
          </table:table-cell>
          <table:table-cell office:value-type="string" table:style-name="ce2">
            <text:p>V6624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進化 Prodigy</text:p>
          </table:table-cell>
          <table:table-cell office:value-type="string" table:style-name="ce2">
            <text:p>V6624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玩命憂步 Stuber</text:p>
          </table:table-cell>
          <table:table-cell office:value-type="string" table:style-name="ce2">
            <text:p>V6625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別問我是誰 Who you think I am</text:p>
          </table:table-cell>
          <table:table-cell office:value-type="string" table:style-name="ce2">
            <text:p>V6625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三更半夜居然要吃香蕉</text:p>
          </table:table-cell>
          <table:table-cell office:value-type="string" table:style-name="ce2">
            <text:p>V6625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搶救失業大作戰 Invisibles</text:p>
          </table:table-cell>
          <table:table-cell office:value-type="string" table:style-name="ce2">
            <text:p>V6625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情,敵 The Aftermath</text:p>
          </table:table-cell>
          <table:table-cell office:value-type="string" table:style-name="ce2">
            <text:p>V6625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灰影地帶 Ashes in the snow</text:p>
          </table:table-cell>
          <table:table-cell office:value-type="string" table:style-name="ce2">
            <text:p>V6625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日日是好日 にちにちこれこうドつ</text:p>
          </table:table-cell>
          <table:table-cell office:value-type="string" table:style-name="ce2">
            <text:p>V6625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寡婦 Widows</text:p>
          </table:table-cell>
          <table:table-cell office:value-type="string" table:style-name="ce2">
            <text:p>V6625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瞞天機密 Official secrets</text:p>
          </table:table-cell>
          <table:table-cell office:value-type="string" table:style-name="ce2">
            <text:p>V6626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奇蹟小雨燕 Manou the swift</text:p>
          </table:table-cell>
          <table:table-cell office:value-type="string" table:style-name="ce2">
            <text:p>V66261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限時好友 Friend zone</text:p>
          </table:table-cell>
          <table:table-cell office:value-type="string" table:style-name="ce2">
            <text:p>V6626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電梯男孩的奇蹟 The lift boy</text:p>
          </table:table-cell>
          <table:table-cell office:value-type="string" table:style-name="ce2">
            <text:p>V6626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醫生敲愛錢 Dr.Knock</text:p>
          </table:table-cell>
          <table:table-cell office:value-type="string" table:style-name="ce2">
            <text:p>V6626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野性獵殺 Primal</text:p>
          </table:table-cell>
          <table:table-cell office:value-type="string" table:style-name="ce2">
            <text:p>V6625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在時間停止的世界相遇</text:p>
          </table:table-cell>
          <table:table-cell office:value-type="string" table:style-name="ce2">
            <text:p>V6625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花椒之味 Fagara</text:p>
          </table:table-cell>
          <table:table-cell office:value-type="string" table:style-name="ce2">
            <text:p>V6626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打開名為家的門 I am home</text:p>
          </table:table-cell>
          <table:table-cell office:value-type="string" table:style-name="ce2">
            <text:p>V6626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哥雅名畫兇殺案 The Goya murders</text:p>
          </table:table-cell>
          <table:table-cell office:value-type="string" table:style-name="ce2">
            <text:p>V66265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全員行騙中 Liar! Uncover the truth</text:p>
          </table:table-cell>
          <table:table-cell office:value-type="string" table:style-name="ce2">
            <text:p>V6626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電競逆襲 Beta test</text:p>
          </table:table-cell>
          <table:table-cell office:value-type="string" table:style-name="ce2">
            <text:p>V6626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我的寵物們有魔法 My dad is scrooge</text:p>
          </table:table-cell>
          <table:table-cell office:value-type="string" table:style-name="ce2">
            <text:p>V6627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時尚帝國 合約的開始 = The Model</text:p>
          </table:table-cell>
          <table:table-cell office:value-type="string" table:style-name="ce2">
            <text:p>V6627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牧羊小英雄 Little mountain boy</text:p>
          </table:table-cell>
          <table:table-cell office:value-type="string" table:style-name="ce2">
            <text:p>V6627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我把老師縮小了 Help, I shrunk my teacher</text:p>
          </table:table-cell>
          <table:table-cell office:value-type="string" table:style-name="ce2">
            <text:p>V6627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">
            <text:p>放生員工請注意 Wild mouse</text:p>
          </table:table-cell>
          <table:table-cell office:value-type="string" table:style-name="ce2">
            <text:p>V66274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愛樂之旅 The heart of man</text:p>
          </table:table-cell>
          <table:table-cell office:value-type="string" table:style-name="ce2">
            <text:p>V6627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我在快打求旋風 Living the game</text:p>
          </table:table-cell>
          <table:table-cell office:value-type="string" table:style-name="ce2">
            <text:p>V6627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幸福試用期 Joel</text:p>
          </table:table-cell>
          <table:table-cell office:value-type="string" table:style-name="ce2">
            <text:p>V6627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大說謊家 The good liar</text:p>
          </table:table-cell>
          <table:table-cell office:value-type="string" table:style-name="ce2">
            <text:p>V6627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2">
            <text:p>小丑 Joker</text:p>
          </table:table-cell>
          <table:table-cell office:value-type="string" table:style-name="ce2">
            <text:p>V6627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小丑 Joker</text:p>
          </table:table-cell>
          <table:table-cell office:value-type="string" table:style-name="ce2">
            <text:p>V6628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2">
            <text:p>劫局 The benefit of the doubt</text:p>
          </table:table-cell>
          <table:table-cell office:value-type="string" table:style-name="ce2">
            <text:p>V6628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給19歲的我自己 To my 19-year-old</text:p>
          </table:table-cell>
          <table:table-cell office:value-type="string" table:style-name="ce2">
            <text:p>V6628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天才樂手行不行 In your hands</text:p>
          </table:table-cell>
          <table:table-cell office:value-type="string" table:style-name="ce2">
            <text:p>V6628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十二個想死的少年 12 suicidal teens</text:p>
          </table:table-cell>
          <table:table-cell office:value-type="string" table:style-name="ce2">
            <text:p>V6628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金錢性騙局 The Fall of the American Empire</text:p>
          </table:table-cell>
          <table:table-cell office:value-type="string" table:style-name="ce2">
            <text:p>V6628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孟買夜未眠 Sir</text:p>
          </table:table-cell>
          <table:table-cell office:value-type="string" table:style-name="ce2">
            <text:p>V6629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驚濤佈局 = Serenity</text:p>
          </table:table-cell>
          <table:table-cell office:value-type="string" table:style-name="ce2">
            <text:p>V6629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太陽之女 Girls of the sun</text:p>
          </table:table-cell>
          <table:table-cell office:value-type="string" table:style-name="ce2">
            <text:p>V6629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2">
            <text:p>夏威夷之戀 Pali Road</text:p>
          </table:table-cell>
          <table:table-cell office:value-type="string" table:style-name="ce2">
            <text:p>V66293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永遠的朋友 靈犬貝兒 = Belle et Sébastien 3, le dernier chapitre</text:p>
          </table:table-cell>
          <table:table-cell office:value-type="string" table:style-name="ce2">
            <text:p>V6629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堅強控訴 Breadcrumbs</text:p>
          </table:table-cell>
          <table:table-cell office:value-type="string" table:style-name="ce2">
            <text:p>V6629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判決 The children act</text:p>
          </table:table-cell>
          <table:table-cell office:value-type="string" table:style-name="ce2">
            <text:p>V6629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烈愛天堂 In the fade</text:p>
          </table:table-cell>
          <table:table-cell office:value-type="string" table:style-name="ce2">
            <text:p>V6629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">
            <text:p>女王的柯基 The Queen's Corgi</text:p>
          </table:table-cell>
          <table:table-cell office:value-type="string" table:style-name="ce2">
            <text:p>V6629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反轉人生 = Wished</text:p>
          </table:table-cell>
          <table:table-cell office:value-type="string" table:style-name="ce2">
            <text:p>V6630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全力以赴 The trial</text:p>
          </table:table-cell>
          <table:table-cell office:value-type="string" table:style-name="ce2">
            <text:p>V6628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空中煞車 Break</text:p>
          </table:table-cell>
          <table:table-cell office:value-type="string" table:style-name="ce2">
            <text:p>V6628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絕命風車 The Windmill massacre</text:p>
          </table:table-cell>
          <table:table-cell office:value-type="string" table:style-name="ce2">
            <text:p>V6628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">
            <text:p>小資女孩奮鬥記 遊樂園的奇蹟</text:p>
          </table:table-cell>
          <table:table-cell office:value-type="string" table:style-name="ce2">
            <text:p>V6628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鄰座的怪物同學</text:p>
          </table:table-cell>
          <table:table-cell office:value-type="string" table:style-name="ce2">
            <text:p>V6629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2">
            <text:p>大雄的金銀島 電影哆啦A夢</text:p>
          </table:table-cell>
          <table:table-cell office:value-type="string" table:style-name="ce2">
            <text:p>V6630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真心話大冒險 Truth or Dare</text:p>
          </table:table-cell>
          <table:table-cell office:value-type="string" table:style-name="ce2">
            <text:p>V6630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2">
            <text:p>返校 Detention</text:p>
          </table:table-cell>
          <table:table-cell office:value-type="string" table:style-name="ce2">
            <text:p>V66304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2">
            <text:p>咖啡大師 The coffee man</text:p>
          </table:table-cell>
          <table:table-cell office:value-type="string" table:style-name="ce2">
            <text:p>V6630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">
            <text:p>尋找哈比人 Looking for the Hobbit</text:p>
          </table:table-cell>
          <table:table-cell office:value-type="string" table:style-name="ce2">
            <text:p>V6630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2">
            <text:p>尋找哈比人 Looking for the Hobbit</text:p>
          </table:table-cell>
          <table:table-cell office:value-type="string" table:style-name="ce2">
            <text:p>V6630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2">
            <text:p>尋找哈比人 Looking for the Hobbit</text:p>
          </table:table-cell>
          <table:table-cell office:value-type="string" table:style-name="ce2">
            <text:p>V6630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2">
            <text:p>尋找哈比人 Looking for the Hobbit</text:p>
          </table:table-cell>
          <table:table-cell office:value-type="string" table:style-name="ce2">
            <text:p>V6630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尋找哈比人 Looking for the Hobbit</text:p>
          </table:table-cell>
          <table:table-cell office:value-type="string" table:style-name="ce2">
            <text:p>V6631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我PO故我在 I post therefore I exist</text:p>
          </table:table-cell>
          <table:table-cell office:value-type="string" table:style-name="ce2">
            <text:p>V6631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2">
            <text:p>我PO故我在 I post therefore I exist</text:p>
          </table:table-cell>
          <table:table-cell office:value-type="string" table:style-name="ce2">
            <text:p>V66312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2">
            <text:p>探索地球 綠色生活 = Explorations on Earth: living green</text:p>
          </table:table-cell>
          <table:table-cell office:value-type="string" table:style-name="ce2">
            <text:p>V6631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">
            <text:p>探索地球 綠色生活 = Explorations on Earth: living green</text:p>
          </table:table-cell>
          <table:table-cell office:value-type="string" table:style-name="ce2">
            <text:p>V6631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">
            <text:p>探索地球 綠色生活 = Explorations on Earth: living green</text:p>
          </table:table-cell>
          <table:table-cell office:value-type="string" table:style-name="ce2">
            <text:p>V6631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探索地球 綠色生活 = Explorations on Earth: living green</text:p>
          </table:table-cell>
          <table:table-cell office:value-type="string" table:style-name="ce2">
            <text:p>V6631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探索地球 綠色生活 = Explorations on Earth: living green</text:p>
          </table:table-cell>
          <table:table-cell office:value-type="string" table:style-name="ce2">
            <text:p>V6631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">
            <text:p>探索地球 綠色生活 = Explorations on Earth: living green</text:p>
          </table:table-cell>
          <table:table-cell office:value-type="string" table:style-name="ce2">
            <text:p>V6631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">
            <text:p>探索地球 綠色生活 = Explorations on Earth: living green</text:p>
          </table:table-cell>
          <table:table-cell office:value-type="string" table:style-name="ce2">
            <text:p>V6631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運動全能大改造 Challenge accepted</text:p>
          </table:table-cell>
          <table:table-cell office:value-type="string" table:style-name="ce2">
            <text:p>V6632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2">
            <text:p>運動全能大改造 Challenge accepted</text:p>
          </table:table-cell>
          <table:table-cell office:value-type="string" table:style-name="ce2">
            <text:p>V6632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2">
            <text:p>運動全能大改造 Challenge accepted</text:p>
          </table:table-cell>
          <table:table-cell office:value-type="string" table:style-name="ce2">
            <text:p>V6632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2">
            <text:p>運動全能大改造 Challenge accepted</text:p>
          </table:table-cell>
          <table:table-cell office:value-type="string" table:style-name="ce2">
            <text:p>V6632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2">
            <text:p>運動全能大改造 Challenge accepted</text:p>
          </table:table-cell>
          <table:table-cell office:value-type="string" table:style-name="ce2">
            <text:p>V6632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2">
            <text:p>運動全能大改造 Challenge accepted</text:p>
          </table:table-cell>
          <table:table-cell office:value-type="string" table:style-name="ce2">
            <text:p>V6632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">
            <text:p>運動全能大改造 Challenge accepted</text:p>
          </table:table-cell>
          <table:table-cell office:value-type="string" table:style-name="ce2">
            <text:p>V6632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2">
            <text:p>運動全能大改造 Challenge accepted</text:p>
          </table:table-cell>
          <table:table-cell office:value-type="string" table:style-name="ce2">
            <text:p>V6632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2">
            <text:p>臨終病榻旁的醫師 = A doctor beside the deathbed</text:p>
          </table:table-cell>
          <table:table-cell office:value-type="string" table:style-name="ce2">
            <text:p>V6632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2">
            <text:p>樸門永續生活設計 = Inhabit : a permaculture perspective</text:p>
          </table:table-cell>
          <table:table-cell office:value-type="string" table:style-name="ce2">
            <text:p>V6633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2">
            <text:p>樸門永續生活設計 = Inhabit : a permaculture perspective</text:p>
          </table:table-cell>
          <table:table-cell office:value-type="string" table:style-name="ce2">
            <text:p>V6633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2">
            <text:p>餐盤上的魚 The fish on my plate</text:p>
          </table:table-cell>
          <table:table-cell office:value-type="string" table:style-name="ce2">
            <text:p>V6633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餐盤上的魚 The fish on my plate</text:p>
          </table:table-cell>
          <table:table-cell office:value-type="string" table:style-name="ce2">
            <text:p>V6633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2">
            <text:p>解讀大數據 The human face of big data</text:p>
          </table:table-cell>
          <table:table-cell office:value-type="string" table:style-name="ce2">
            <text:p>V6633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">
            <text:p>我的AI家人 Life with robot</text:p>
          </table:table-cell>
          <table:table-cell office:value-type="string" table:style-name="ce2">
            <text:p>V6633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2">
            <text:p>不老花園 Ageless gardens</text:p>
          </table:table-cell>
          <table:table-cell office:value-type="string" table:style-name="ce2">
            <text:p>V663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2">
            <text:p>不老花園 Ageless gardens</text:p>
          </table:table-cell>
          <table:table-cell office:value-type="string" table:style-name="ce2">
            <text:p>V6633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2">
            <text:p>安養院,甜蜜之家 Retirement home, sweet home?</text:p>
          </table:table-cell>
          <table:table-cell office:value-type="string" table:style-name="ce2">
            <text:p>V6633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2">
            <text:p>安養院,甜蜜之家 Retirement home, sweet home?</text:p>
          </table:table-cell>
          <table:table-cell office:value-type="string" table:style-name="ce2">
            <text:p>V6633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挑戰極限運動的研究 Running for the rush</text:p>
          </table:table-cell>
          <table:table-cell office:value-type="string" table:style-name="ce2">
            <text:p>V66344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2">
            <text:p>冰雪奇緣. 2 Frozen. II</text:p>
          </table:table-cell>
          <table:table-cell office:value-type="string" table:style-name="ce2">
            <text:p>V66345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2">
            <text:p>黑魔女. 2 Maleficent : mistress of evil</text:p>
          </table:table-cell>
          <table:table-cell office:value-type="string" table:style-name="ce2">
            <text:p>V66346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2">
            <text:p>突襲 House of war</text:p>
          </table:table-cell>
          <table:table-cell office:value-type="string" table:style-name="ce2">
            <text:p>V66347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2">
            <text:p>乘浪之約 きみと、波にのれたら = Ride Your Wave</text:p>
          </table:table-cell>
          <table:table-cell office:value-type="string" table:style-name="ce2">
            <text:p>V66348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2">
            <text:p>聖人大盜 The last thieves</text:p>
          </table:table-cell>
          <table:table-cell office:value-type="string" table:style-name="ce2">
            <text:p>V66349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2">
            <text:p>寄生上流 Parasite</text:p>
          </table:table-cell>
          <table:table-cell office:value-type="string" table:style-name="ce2">
            <text:p>V6635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2">
            <text:p>狙擊獵殺 救援行動 = 15 minutes of war</text:p>
          </table:table-cell>
          <table:table-cell office:value-type="string" table:style-name="ce2">
            <text:p>V66352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2">
            <text:p>鎌倉物語 Destiny</text:p>
          </table:table-cell>
          <table:table-cell office:value-type="string" table:style-name="ce2">
            <text:p>V66353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2">
            <text:p>花漾奶奶秀英文 I can speak</text:p>
          </table:table-cell>
          <table:table-cell office:value-type="string" table:style-name="ce2">
            <text:p>V66354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2">
            <text:p>我家有個開心農場 The biggest little farm</text:p>
          </table:table-cell>
          <table:table-cell office:value-type="string" table:style-name="ce2">
            <text:p>V66355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2">
            <text:p>積存時間的生活 Life is Fruity</text:p>
          </table:table-cell>
          <table:table-cell office:value-type="string" table:style-name="ce2">
            <text:p>V66357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2">
            <text:p>名偵探柯南 紺青之拳</text:p>
          </table:table-cell>
          <table:table-cell office:value-type="string" table:style-name="ce2">
            <text:p>V66358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2">
            <text:p>萬萬沒想到 Chhichhore</text:p>
          </table:table-cell>
          <table:table-cell office:value-type="string" table:style-name="ce2">
            <text:p>V66359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2">
            <text:p>西遊記 女兒國</text:p>
          </table:table-cell>
          <table:table-cell office:value-type="string" table:style-name="ce2">
            <text:p>V66302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2">
            <text:p>小女孩和治療犬 = Yui and Bailey the therapy dog</text:p>
          </table:table-cell>
          <table:table-cell office:value-type="string" table:style-name="ce2">
            <text:p>V66328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2">
            <text:p>藝術大師的腦內旅程 Power of body and movement</text:p>
          </table:table-cell>
          <table:table-cell office:value-type="string" table:style-name="ce2">
            <text:p>V66340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2">
            <text:p>尋找聲音的腦內旅程 Power of sound and hearing</text:p>
          </table:table-cell>
          <table:table-cell office:value-type="string" table:style-name="ce2">
            <text:p>V66341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2">
            <text:p>飲食饗宴的腦內旅程 Power of food and eating</text:p>
          </table:table-cell>
          <table:table-cell office:value-type="string" table:style-name="ce2">
            <text:p>V66342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2">
            <text:p>水上生活 以船為家的設計規劃 = Life on the water : when your home is a boat</text:p>
          </table:table-cell>
          <table:table-cell office:value-type="string" table:style-name="ce2">
            <text:p>V66343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2">
            <text:p>傻傻愛你,傻傻愛我 A fool in love, love like a fool</text:p>
          </table:table-cell>
          <table:table-cell office:value-type="string" table:style-name="ce2">
            <text:p>V66351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2">
            <text:p>信用詐欺師JP コンフィデンスマンJP</text:p>
          </table:table-cell>
          <table:table-cell office:value-type="string" table:style-name="ce2">
            <text:p>V66356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2">
            <text:p>地球大撤退 Evacuate Earth</text:p>
          </table:table-cell>
          <table:table-cell office:value-type="string" table:style-name="ce2">
            <text:p>V66360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2">
            <text:p>地球大撤退 Evacuate Earth</text:p>
          </table:table-cell>
          <table:table-cell office:value-type="string" table:style-name="ce2">
            <text:p>V66361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2">
            <text:p>地球大撤退 Evacuate Earth</text:p>
          </table:table-cell>
          <table:table-cell office:value-type="string" table:style-name="ce2">
            <text:p>V66362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2">
            <text:p>地球大撤退 Evacuate Earth</text:p>
          </table:table-cell>
          <table:table-cell office:value-type="string" table:style-name="ce2">
            <text:p>V66363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2">
            <text:p>地球大撤退 Evacuate Earth</text:p>
          </table:table-cell>
          <table:table-cell office:value-type="string" table:style-name="ce2">
            <text:p>V66364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2">
            <text:p>地球大撤退 Evacuate Earth</text:p>
          </table:table-cell>
          <table:table-cell office:value-type="string" table:style-name="ce2">
            <text:p>V66365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2">
            <text:p>全球觀點能源議題</text:p>
          </table:table-cell>
          <table:table-cell office:value-type="string" table:style-name="ce2">
            <text:p>V66366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2">
            <text:p>全球觀點能源議題</text:p>
          </table:table-cell>
          <table:table-cell office:value-type="string" table:style-name="ce2">
            <text:p>V66367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2">
            <text:p>全球觀點能源議題</text:p>
          </table:table-cell>
          <table:table-cell office:value-type="string" table:style-name="ce2">
            <text:p>V66368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2">
            <text:p>全球觀點能源議題</text:p>
          </table:table-cell>
          <table:table-cell office:value-type="string" table:style-name="ce2">
            <text:p>V66369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2">
            <text:p>全球觀點能源議題</text:p>
          </table:table-cell>
          <table:table-cell office:value-type="string" table:style-name="ce2">
            <text:p>V66370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2">
            <text:p>全球觀點能源議題</text:p>
          </table:table-cell>
          <table:table-cell office:value-type="string" table:style-name="ce2">
            <text:p>V66371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2">
            <text:p>光影流轉 電影的誕生 = Roll on cinema</text:p>
          </table:table-cell>
          <table:table-cell office:value-type="string" table:style-name="ce2">
            <text:p>V66372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2">
            <text:p>光影流轉 電影的誕生 = Roll on cinema</text:p>
          </table:table-cell>
          <table:table-cell office:value-type="string" table:style-name="ce2">
            <text:p>V66373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2">
            <text:p>葉問. 4, 完結篇 Ip man. 4</text:p>
          </table:table-cell>
          <table:table-cell office:value-type="string" table:style-name="ce2">
            <text:p>V66374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2">
            <text:p>茱蒂 Judy</text:p>
          </table:table-cell>
          <table:table-cell office:value-type="string" table:style-name="ce2">
            <text:p>V66376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2">
            <text:p>翻轉教室 Les grands esprits</text:p>
          </table:table-cell>
          <table:table-cell office:value-type="string" table:style-name="ce2">
            <text:p>V66377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2">
            <text:p>師聲對決 = Le brio</text:p>
          </table:table-cell>
          <table:table-cell office:value-type="string" table:style-name="ce2">
            <text:p>V66378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2">
            <text:p>光的畫家 聖誕小屋 = Thomas Kinkade's christmas cottage</text:p>
          </table:table-cell>
          <table:table-cell office:value-type="string" table:style-name="ce2">
            <text:p>V66379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2">
            <text:p>閉鎖病棟</text:p>
          </table:table-cell>
          <table:table-cell office:value-type="string" table:style-name="ce2">
            <text:p>V66375</text:p>
          </table:table-cell>
          <table:table-cell table:number-columns-repeated="16381"/>
        </table:table-row>
        <table:table-row table:number-rows-repeated="1048434" table:style-name="ro1">
          <table:table-cell table:number-columns-repeated="16384"/>
        </table:table-row>
      </table:table>
      <table:database-ranges>
        <table:database-range table:target-range-address="109教補款.A1:109教補款.C142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y</meta:initial-creator>
    <dc:creator>admin</dc:creator>
    <meta:creation-date>2020-09-01T06:13:36Z</meta:creation-date>
    <dc:date>2020-09-01T07:33:14Z</dc:date>
    <meta:print-date>2020-09-01T07:28:45Z</meta:print-date>
  </office:meta>
</office:document-meta>
</file>