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wrap-option="wrap" style:cell-protect="none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_36229__36899__32080_" style:data-style-name="N0">
      <style:table-cell-properties fo:border-top="none" fo:border-bottom="2pt solid #000000" fo:border-left="none" fo:border-right="2pt solid #000000" style:vertical-align="middle" fo:wrap-option="wrap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 style:font-family-generic="roman"/>
    </style:style>
    <style:style style:name="ce30" style:family="table-cell" style:parent-style-name="_36229__36899__32080_" style:data-style-name="N0">
      <style:table-cell-properties fo:border="thin solid #000000" style:vertical-align="middle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8.9958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12.5147916666667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13770833333333cm" style:use-optimal-column-width="true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3.175cm" style:use-optimal-column-width="true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5.08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5.87375cm"/>
    </style:style>
    <style:style style:name="co21" style:family="table-column">
      <style:table-column-properties fo:break-before="auto" style:column-width="3.36020833333333cm"/>
    </style:style>
    <style:style style:name="co22" style:family="table-column">
      <style:table-column-properties fo:break-before="auto" style:column-width="2.72520833333333cm" style:use-optimal-column-width="true"/>
    </style:style>
    <style:style style:name="co23" style:family="table-column">
      <style:table-column-properties fo:break-before="auto" style:column-width="7.77875cm" style:use-optimal-column-width="true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69.6pt" style:use-optimal-row-height="true" fo:break-before="auto"/>
    </style:style>
    <style:style style:name="ro4" style:family="table-row">
      <style:table-row-properties style:row-height="49.2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65.4pt" style:use-optimal-row-height="true" fo:break-before="auto"/>
    </style:style>
    <style:style style:name="ro7" style:family="table-row">
      <style:table-row-properties style:row-height="55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  <style:map style:condition="is-true-formula(msoxl:AND(COUNTIF($D$2:$D$25, D2)&gt;1,NOT(ISBLANK(D2))))" style:apply-style-name="cf1" style:base-cell-address="24筆24冊.D2"/>
    </style:style>
    <style:style style:name="ce3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  <style:map style:condition="is-true-formula(msoxl:AND(COUNTIF($D$2:$D$25, D2)&gt;1,NOT(ISBLANK(D2))))" style:apply-style-name="cf1" style:base-cell-address="24筆24冊.D2"/>
    </style:style>
  </office:automatic-styles>
  <office:body>
    <office:spreadsheet>
      <table:calculation-settings table:case-sensitive="false" table:search-criteria-must-apply-to-whole-cell="false"/>
      <table:table table:name="24筆24冊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8"/>
        <table:table-column table:style-name="co5" table:default-cell-style-name="ce17"/>
        <table:table-column table:style-name="co6" table:number-columns-repeated="2" table:default-cell-style-name="ce8"/>
        <table:table-column table:style-name="co7" table:default-cell-style-name="ce15"/>
        <table:table-column table:style-name="co8" table:default-cell-style-name="ce15"/>
        <table:table-column table:style-name="co9" table:default-cell-style-name="ce8"/>
        <table:table-column table:style-name="co10" table:default-cell-style-name="ce8"/>
        <table:table-column table:style-name="co11" table:default-cell-style-name="ce3"/>
        <table:table-column table:style-name="co12" table:default-cell-style-name="ce20"/>
        <table:table-column table:style-name="co13" table:number-columns-repeated="16370" table:default-cell-style-name="ce14"/>
        <table:table-row table:style-name="ro1">
          <table:table-cell office:value-type="string" table:style-name="ce10">
            <text:p>序號</text:p>
          </table:table-cell>
          <table:table-cell office:value-type="string" table:style-name="ce10">
            <text:p>主題</text:p>
          </table:table-cell>
          <table:table-cell office:value-type="string" table:style-name="ce10">
            <text:p>次主題</text:p>
          </table:table-cell>
          <table:table-cell office:value-type="string" table:style-name="ce2">
            <text:p>電子書13碼ISBN</text:p>
          </table:table-cell>
          <table:table-cell office:value-type="string" table:style-name="ce11">
            <text:p>紙本ISBN</text:p>
          </table:table-cell>
          <table:table-cell office:value-type="string" table:style-name="ce12">
            <text:p>題名</text:p>
          </table:table-cell>
          <table:table-cell office:value-type="string" table:style-name="ce10">
            <text:p>冊數</text:p>
          </table:table-cell>
          <table:table-cell office:value-type="string" table:style-name="ce10">
            <text:p>版次</text:p>
          </table:table-cell>
          <table:table-cell office:value-type="string" table:style-name="ce10">
            <text:p>作者</text:p>
          </table:table-cell>
          <table:table-cell office:value-type="string" table:style-name="ce10">
            <text:p>出版者</text:p>
          </table:table-cell>
          <table:table-cell office:value-type="string" table:style-name="ce10">
            <text:p>出版年</text:p>
          </table:table-cell>
          <table:table-cell office:value-type="string" table:style-name="ce10">
            <text:p>附件</text:p>
          </table:table-cell>
          <table:table-cell office:value-type="string" table:style-name="ce2">
            <text:p>備註</text:p>
          </table:table-cell>
          <table:table-cell office:value-type="string" table:style-name="ce18">
            <text:p>URL</text:p>
          </table:table-cell>
          <table:table-cell table:number-columns-repeated="16370" table:style-name="ce1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2 心理學</text:p>
          </table:table-cell>
          <table:table-cell office:value-type="float" office:value="9781681080703" table:style-name="ce32">
            <text:p>9781681080703</text:p>
          </table:table-cell>
          <table:table-cell office:value-type="float" office:value="9781681080710" table:style-name="ce6">
            <text:p>9781681080710</text:p>
          </table:table-cell>
          <table:table-cell office:value-type="string" table:style-name="ce9">
            <text:p>The correlates of loneliness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okach, Ami</text:p>
          </table:table-cell>
          <table:table-cell office:value-type="string" table:style-name="ce4">
            <text:p>BENTHAM SCIENCE PUBLISHERS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無光碟附件</text:p>
          </table:table-cell>
          <table:table-cell table:style-name="ce9"/>
          <table:table-cell office:value-type="string" table:style-name="ce19">
            <text:p><text:a xlink:href="http://www.eurekaselect.com/node/143596/the-correlates-of-loneliness">http://www.eurekaselect.com/node/143596/the-correlates-of-loneliness</text:a></text:p>
          </table:table-cell>
          <table:table-cell table:number-columns-repeated="1637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0 財金及會計</text:p>
          </table:table-cell>
          <table:table-cell office:value-type="float" office:value="9781681086897" table:style-name="ce32">
            <text:p>9781681086897</text:p>
          </table:table-cell>
          <table:table-cell office:value-type="float" office:value="9781681086903" table:style-name="ce6">
            <text:p>9781681086903</text:p>
          </table:table-cell>
          <table:table-cell office:value-type="string" table:style-name="ce9">
            <text:p>Interest Rate Modeling for Risk Management: Market Price of Interest Rate Risk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Yasuoka, Takashi</text:p>
          </table:table-cell>
          <table:table-cell office:value-type="string" table:style-name="ce4">
            <text:p>BENTHAM SCIENCE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無光碟附件</text:p>
          </table:table-cell>
          <table:table-cell office:value-type="string" table:style-name="ce9">
            <text:p>叢書名：Economics: Current and Future Developments</text:p>
          </table:table-cell>
          <table:table-cell office:value-type="string" table:style-name="ce19">
            <text:p><text:a xlink:href="http://www.eurekaselect.com/node/161987/economics-current-and-future-developments-volume-1-2nd-edition">http://www.eurekaselect.com/node/161987/economics-current-and-future-developments-volume-1-2nd-edition</text:a></text:p>
          </table:table-cell>
          <table:table-cell table:number-columns-repeated="1637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1018 幹細胞/再生生物醫學</text:p>
          </table:table-cell>
          <table:table-cell office:value-type="float" office:value="9781681080864" table:style-name="ce33">
            <text:p>9781681080864</text:p>
          </table:table-cell>
          <table:table-cell office:value-type="float" office:value="9781681080871" table:style-name="ce6">
            <text:p>9781681080871</text:p>
          </table:table-cell>
          <table:table-cell office:value-type="string" table:style-name="ce9">
            <text:p>Fundamentals of Systems Analysis and Modeling of Biosystems and Metabolism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himizu, Kazuyuki ; Matsouka, Yu</text:p>
          </table:table-cell>
          <table:table-cell office:value-type="string" table:style-name="ce4">
            <text:p>BENTHAM SCIENCE PUBLISHERS</text:p>
          </table:table-cell>
          <table:table-cell office:value-type="float" office:value="2015" table:style-name="ce5">
            <text:p>2015</text:p>
          </table:table-cell>
          <table:table-cell office:value-type="string" table:style-name="ce4">
            <text:p>無光碟附件</text:p>
          </table:table-cell>
          <table:table-cell table:style-name="ce9"/>
          <table:table-cell office:value-type="string" table:style-name="ce19">
            <text:p><text:a xlink:href="http://www.eurekaselect.com/node/131981/fundamentals-of-systems-analysis-and-modeling-of-biosystems-and-metabolism">http://www.eurekaselect.com/node/131981/fundamentals-of-systems-analysis-and-modeling-of-biosystems-and-metabolism</text:a></text:p>
          </table:table-cell>
          <table:table-cell table:number-columns-repeated="16370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1018 幹細胞/再生生物醫學</text:p>
          </table:table-cell>
          <table:table-cell office:value-type="float" office:value="9781681084374" table:style-name="ce32">
            <text:p>9781681084374</text:p>
          </table:table-cell>
          <table:table-cell office:value-type="float" office:value="9781681084381" table:style-name="ce6">
            <text:p>9781681084381</text:p>
          </table:table-cell>
          <table:table-cell office:value-type="string" table:style-name="ce9">
            <text:p>Toward the Future: The New Challenges of the Cell Therapy and Potential of Regenerative Medicine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aniele, Nicola ; Zinno, Francesco</text:p>
          </table:table-cell>
          <table:table-cell office:value-type="string" table:style-name="ce4">
            <text:p>BENTHAM SCIENCE PUBLISHERS</text:p>
          </table:table-cell>
          <table:table-cell office:value-type="float" office:value="2017" table:style-name="ce5">
            <text:p>2017</text:p>
          </table:table-cell>
          <table:table-cell office:value-type="string" table:style-name="ce4">
            <text:p>無光碟附件</text:p>
          </table:table-cell>
          <table:table-cell table:style-name="ce9"/>
          <table:table-cell office:value-type="string" table:style-name="ce19">
            <text:p><text:a xlink:href="http://www.eurekaselect.com/node/150797/toward-the-future-the-new-challenges-of-the-cell-therapy-and-potential-of-regenerative-medicine">http://www.eurekaselect.com/node/150797/toward-the-future-the-new-challenges-of-the-cell-therapy-and-potential-of-regenerative-medicine</text:a></text:p>
          </table:table-cell>
          <table:table-cell table:number-columns-repeated="16370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2010A0 植物學</text:p>
          </table:table-cell>
          <table:table-cell office:value-type="float" office:value="9781681085500" table:style-name="ce32">
            <text:p>9781681085500</text:p>
          </table:table-cell>
          <table:table-cell office:value-type="float" office:value="9781681085517" table:style-name="ce6">
            <text:p>9781681085517</text:p>
          </table:table-cell>
          <table:table-cell office:value-type="string" table:style-name="ce9">
            <text:p>Medicinal and Aromatic Plants: The Basics of Industrial Application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rraiza, M. Paz</text:p>
          </table:table-cell>
          <table:table-cell office:value-type="string" table:style-name="ce4">
            <text:p>BENTHAM SCIENCE PUBLISHERS</text:p>
          </table:table-cell>
          <table:table-cell office:value-type="float" office:value="2017" table:style-name="ce5">
            <text:p>2017</text:p>
          </table:table-cell>
          <table:table-cell office:value-type="string" table:style-name="ce4">
            <text:p>無光碟附件</text:p>
          </table:table-cell>
          <table:table-cell office:value-type="string" table:style-name="ce9">
            <text:p>叢書名：Frontiers in Horticulture</text:p>
          </table:table-cell>
          <table:table-cell office:value-type="string" table:style-name="ce19">
            <text:p><text:a xlink:href="http://www.eurekaselect.com/node/156611/frontiers-in-horticulture">http://www.eurekaselect.com/node/156611/frontiers-in-horticulture</text:a></text:p>
          </table:table-cell>
          <table:table-cell table:number-columns-repeated="16370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1018 幹細胞/再生生物醫學</text:p>
          </table:table-cell>
          <table:table-cell office:value-type="float" office:value="9781681085784" table:style-name="ce32">
            <text:p>9781681085784</text:p>
          </table:table-cell>
          <table:table-cell office:value-type="float" office:value="9781681085791" table:style-name="ce6">
            <text:p>9781681085791</text:p>
          </table:table-cell>
          <table:table-cell office:value-type="string" table:style-name="ce9">
            <text:p>Stem Cell Biology and Regenerative Medicine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azavi, Mehdi</text:p>
          </table:table-cell>
          <table:table-cell office:value-type="string" table:style-name="ce4">
            <text:p>BENTHAM SCIENCE PUBLISHERS</text:p>
          </table:table-cell>
          <table:table-cell office:value-type="float" office:value="2017" table:style-name="ce5">
            <text:p>2017</text:p>
          </table:table-cell>
          <table:table-cell office:value-type="string" table:style-name="ce4">
            <text:p>無光碟附件</text:p>
          </table:table-cell>
          <table:table-cell office:value-type="string" table:style-name="ce9">
            <text:p>叢書名：Frontiers in Biomaterials</text:p>
          </table:table-cell>
          <table:table-cell office:value-type="string" table:style-name="ce19">
            <text:p><text:a xlink:href="http://www.eurekaselect.com/node/156077/frontiers-in-biomaterials">http://www.eurekaselect.com/node/156077/frontiers-in-biomaterials</text:a></text:p>
          </table:table-cell>
          <table:table-cell table:number-columns-repeated="1637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30A0 藥學</text:p>
          </table:table-cell>
          <table:table-cell office:value-type="float" office:value="9781681086033" table:style-name="ce32">
            <text:p>9781681086033</text:p>
          </table:table-cell>
          <table:table-cell office:value-type="float" office:value="9781681086040" table:style-name="ce6">
            <text:p>9781681086040</text:p>
          </table:table-cell>
          <table:table-cell office:value-type="string" table:style-name="ce9">
            <text:p>Quick Guideline for Computational Drug Design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ehgal, Sheikh Arslan ; Tahir, Rana Adnan ; Mirza, A. Hammad ; Mir, Asif</text:p>
          </table:table-cell>
          <table:table-cell office:value-type="string" table:style-name="ce4">
            <text:p>BENTHAM SCIENCE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無光碟附件</text:p>
          </table:table-cell>
          <table:table-cell table:style-name="ce9"/>
          <table:table-cell office:value-type="string" table:style-name="ce19">
            <text:p><text:a xlink:href="http://www.eurekaselect.com/node/159863/quick-guideline-for-computational-drug-design">http://www.eurekaselect.com/node/159863/quick-guideline-for-computational-drug-design</text:a></text:p>
          </table:table-cell>
          <table:table-cell table:number-columns-repeated="16370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2010C0 生物學之生化及分子生物</text:p>
          </table:table-cell>
          <table:table-cell office:value-type="float" office:value="9781681086156" table:style-name="ce32">
            <text:p>9781681086156</text:p>
          </table:table-cell>
          <table:table-cell office:value-type="float" office:value="9781681086163" table:style-name="ce6">
            <text:p>9781681086163</text:p>
          </table:table-cell>
          <table:table-cell office:value-type="string" table:style-name="ce9">
            <text:p>Role of Molecular Chaperones in Structural Folding, Biological Functions, and Drug Interactions of Client Proteins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aligniana, D. Mario</text:p>
          </table:table-cell>
          <table:table-cell office:value-type="string" table:style-name="ce4">
            <text:p>BENTHAM SCIENCE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無光碟附件</text:p>
          </table:table-cell>
          <table:table-cell office:value-type="string" table:style-name="ce9">
            <text:p>叢書名：Frontiers in Structural Biology</text:p>
          </table:table-cell>
          <table:table-cell office:value-type="string" table:style-name="ce19">
            <text:p><text:a xlink:href="http://www.eurekaselect.com/node/161565/frontiers-in-structural-biology">http://www.eurekaselect.com/node/161565/frontiers-in-structural-biology</text:a></text:p>
          </table:table-cell>
          <table:table-cell table:number-columns-repeated="16370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9 牙醫學</text:p>
          </table:table-cell>
          <table:table-cell office:value-type="float" office:value="9781681086217" table:style-name="ce32">
            <text:p>9781681086217</text:p>
          </table:table-cell>
          <table:table-cell office:value-type="float" office:value="9781681086224" table:style-name="ce6">
            <text:p>9781681086224</text:p>
          </table:table-cell>
          <table:table-cell office:value-type="string" table:style-name="ce9">
            <text:p>Anatomy for Oral and Maxillofacial Radiology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atanabe, Plauto C. A.</text:p>
          </table:table-cell>
          <table:table-cell office:value-type="string" table:style-name="ce4">
            <text:p>BENTHAM SCIENCE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無光碟附件</text:p>
          </table:table-cell>
          <table:table-cell office:value-type="string" table:style-name="ce9">
            <text:p>叢書名：Frontiers in Anatomy</text:p>
          </table:table-cell>
          <table:table-cell office:value-type="string" table:style-name="ce19">
            <text:p><text:a xlink:href="http://www.eurekaselect.com/node/160639/frontiers-in-anatomy">http://www.eurekaselect.com/node/160639/frontiers-in-anatomy</text:a></text:p>
          </table:table-cell>
          <table:table-cell table:number-columns-repeated="1637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1011 寄生蟲學、醫事技術及實驗診斷</text:p>
          </table:table-cell>
          <table:table-cell office:value-type="float" office:value="9781681086439" table:style-name="ce32">
            <text:p>9781681086439</text:p>
          </table:table-cell>
          <table:table-cell office:value-type="float" office:value="9781681086446" table:style-name="ce6">
            <text:p>9781681086446</text:p>
          </table:table-cell>
          <table:table-cell office:value-type="string" table:style-name="ce9">
            <text:p>Congenital Toxoplasmosis in Humans and Domestic Animals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resciani, Katia Denise Saraiva ; José da Costa, Alvimar</text:p>
          </table:table-cell>
          <table:table-cell office:value-type="string" table:style-name="ce4">
            <text:p>BENTHAM SCIENCE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無光碟附件</text:p>
          </table:table-cell>
          <table:table-cell table:style-name="ce9"/>
          <table:table-cell office:value-type="string" table:style-name="ce19">
            <text:p><text:a xlink:href="http://www.eurekaselect.com/node/161963/congenital-toxoplasmosis-in-humans-and-domestic-animals">http://www.eurekaselect.com/node/161963/congenital-toxoplasmosis-in-humans-and-domestic-animals</text:a></text:p>
          </table:table-cell>
          <table:table-cell table:number-columns-repeated="16370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1018 幹細胞/再生生物醫學</text:p>
          </table:table-cell>
          <table:table-cell office:value-type="float" office:value="9781681086491" table:style-name="ce32">
            <text:p>9781681086491</text:p>
          </table:table-cell>
          <table:table-cell office:value-type="float" office:value="9781681086507" table:style-name="ce6">
            <text:p>9781681086507</text:p>
          </table:table-cell>
          <table:table-cell office:value-type="string" table:style-name="ce9">
            <text:p>Bone Marrow Aspirate Concentrate and Expanded Stem Cell Applications in Orthopaedics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Imam, Mohamed A. ; Snow, Martyn</text:p>
          </table:table-cell>
          <table:table-cell office:value-type="string" table:style-name="ce4">
            <text:p>BENTHAM SCIENCE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無光碟附件</text:p>
          </table:table-cell>
          <table:table-cell table:style-name="ce9"/>
          <table:table-cell office:value-type="string" table:style-name="ce19">
            <text:p><text:a xlink:href="http://www.eurekaselect.com/node/162829/bone-marrow-aspirate-concentrate-and-expanded-stem-cell-applications-in-orthopaedics">http://www.eurekaselect.com/node/162829/bone-marrow-aspirate-concentrate-and-expanded-stem-cell-applications-in-orthopaedics</text:a></text:p>
          </table:table-cell>
          <table:table-cell table:number-columns-repeated="16370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1004 醫學之生化及分子生物</text:p>
          </table:table-cell>
          <table:table-cell office:value-type="float" office:value="9781681087092" table:style-name="ce32">
            <text:p>9781681087092</text:p>
          </table:table-cell>
          <table:table-cell office:value-type="float" office:value="9781681087108" table:style-name="ce6">
            <text:p>9781681087108</text:p>
          </table:table-cell>
          <table:table-cell office:value-type="string" table:style-name="ce9">
            <text:p>Essential Techniques for Medical and Life Scientists: A guide to contemporary methods and current applications with the protocols: PART 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utar, Yusuf</text:p>
          </table:table-cell>
          <table:table-cell office:value-type="string" table:style-name="ce4">
            <text:p>BENTHAM SCIENCE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無光碟附件</text:p>
          </table:table-cell>
          <table:table-cell table:style-name="ce9"/>
          <table:table-cell office:value-type="string" table:style-name="ce19">
            <text:p><text:a xlink:href="http://www.eurekaselect.com/node/165737/essential-techniques-for-medical-and-life-scientists-a-guide-to-contemporary-methods-and-current-applications-with-the-protocols-part-i">http://www.eurekaselect.com/node/165737/essential-techniques-for-medical-and-life-scientists-a-guide-to-contemporary-methods-and-current-applications-with-the-protocols-part-i</text:a></text:p>
          </table:table-cell>
          <table:table-cell table:number-columns-repeated="16370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 資訊</text:p>
          </table:table-cell>
          <table:table-cell office:value-type="float" office:value="9781608058181" table:style-name="ce32">
            <text:p>9781608058181</text:p>
          </table:table-cell>
          <table:table-cell office:value-type="float" office:value="9781608058198" table:style-name="ce6">
            <text:p>9781608058198</text:p>
          </table:table-cell>
          <table:table-cell office:value-type="string" table:style-name="ce9">
            <text:p>Social Network Analysis: An Introduction with an Extensive Implementation to a Large-Scale Online Network Using Pajek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adry, Seifedine ; Al-Taie, Mohammed Z.</text:p>
          </table:table-cell>
          <table:table-cell office:value-type="string" table:style-name="ce4">
            <text:p>BENTHAM SCIENCE PUBLISHERS</text:p>
          </table:table-cell>
          <table:table-cell office:value-type="float" office:value="2014" table:style-name="ce5">
            <text:p>2014</text:p>
          </table:table-cell>
          <table:table-cell office:value-type="string" table:style-name="ce4">
            <text:p>無光碟附件</text:p>
          </table:table-cell>
          <table:table-cell table:style-name="ce9"/>
          <table:table-cell office:value-type="string" table:style-name="ce19">
            <text:p><text:a xlink:href="http://www.eurekaselect.com/node/119473/social-network-analysis-an-introduction-with-an-extensive-implementation-to-a-large-scale-online-network-using-pajek">http://www.eurekaselect.com/node/119473/social-network-analysis-an-introduction-with-an-extensive-implementation-to-a-large-scale-online-network-using-pajek</text:a></text:p>
          </table:table-cell>
          <table:table-cell table:number-columns-repeated="16370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8 電力工程</text:p>
          </table:table-cell>
          <table:table-cell office:value-type="float" office:value="9781608058266" table:style-name="ce32">
            <text:p>9781608058266</text:p>
          </table:table-cell>
          <table:table-cell office:value-type="float" office:value="9781608058273" table:style-name="ce6">
            <text:p>9781608058273</text:p>
          </table:table-cell>
          <table:table-cell office:value-type="string" table:style-name="ce9">
            <text:p>Towards a Modeling Synthesis of Two or Three-Dimensional Circuits Through Substrate Coupling and Interconnections: Noises and Parasites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ontrand, Christian</text:p>
          </table:table-cell>
          <table:table-cell office:value-type="string" table:style-name="ce4">
            <text:p>BENTHAM SCIENCE PUBLISHERS</text:p>
          </table:table-cell>
          <table:table-cell office:value-type="float" office:value="2014" table:style-name="ce5">
            <text:p>2014</text:p>
          </table:table-cell>
          <table:table-cell office:value-type="string" table:style-name="ce4">
            <text:p>無光碟附件</text:p>
          </table:table-cell>
          <table:table-cell table:style-name="ce9"/>
          <table:table-cell office:value-type="string" table:style-name="ce19">
            <text:p><text:a xlink:href="http://www.eurekaselect.com/node/121682/towards-a-modeling-synthesis-of-two-or-three-dimensional-circuits-through-substrate-coupling-and-interconnections-noises-and-parasites">http://www.eurekaselect.com/node/121682/towards-a-modeling-synthesis-of-two-or-three-dimensional-circuits-through-substrate-coupling-and-interconnections-noises-and-parasites</text:a></text:p>
          </table:table-cell>
          <table:table-cell table:number-columns-repeated="1637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2 電信工程</text:p>
          </table:table-cell>
          <table:table-cell office:value-type="float" office:value="9781608058303" table:style-name="ce32">
            <text:p>9781608058303</text:p>
          </table:table-cell>
          <table:table-cell office:value-type="float" office:value="9781608058310" table:style-name="ce6">
            <text:p>9781608058310</text:p>
          </table:table-cell>
          <table:table-cell office:value-type="string" table:style-name="ce9">
            <text:p>Communication Theory and Signal Processing for Transform Coding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El-Shennawy, Khamies</text:p>
          </table:table-cell>
          <table:table-cell office:value-type="string" table:style-name="ce4">
            <text:p>BENTHAM SCIENCE PUBLISHERS</text:p>
          </table:table-cell>
          <table:table-cell office:value-type="float" office:value="2014" table:style-name="ce5">
            <text:p>2014</text:p>
          </table:table-cell>
          <table:table-cell office:value-type="string" table:style-name="ce4">
            <text:p>無光碟附件</text:p>
          </table:table-cell>
          <table:table-cell table:style-name="ce9"/>
          <table:table-cell office:value-type="string" table:style-name="ce19">
            <text:p><text:a xlink:href="http://www.eurekaselect.com/node/123663/communication-theory-and-signal-processing-for-transform-coding">http://www.eurekaselect.com/node/123663/communication-theory-and-signal-processing-for-transform-coding</text:a></text:p>
          </table:table-cell>
          <table:table-cell table:number-columns-repeated="16370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 資訊</text:p>
          </table:table-cell>
          <table:table-cell office:value-type="float" office:value="9781681081106" table:style-name="ce32">
            <text:p>9781681081106</text:p>
          </table:table-cell>
          <table:table-cell office:value-type="float" office:value="9781681081113" table:style-name="ce6">
            <text:p>9781681081113</text:p>
          </table:table-cell>
          <table:table-cell office:value-type="string" table:style-name="ce9">
            <text:p>Advances in Face Image Analysis: Theory and applications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ornaika, Fadi</text:p>
          </table:table-cell>
          <table:table-cell office:value-type="string" table:style-name="ce4">
            <text:p>BENTHAM SCIENCE PUBLISHERS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無光碟附件</text:p>
          </table:table-cell>
          <table:table-cell table:style-name="ce9"/>
          <table:table-cell office:value-type="string" table:style-name="ce19">
            <text:p><text:a xlink:href="http://www.eurekaselect.com/node/139940/advances-in-face-image-analysis-theory-and-applications">http://www.eurekaselect.com/node/139940/advances-in-face-image-analysis-theory-and-applications</text:a></text:p>
          </table:table-cell>
          <table:table-cell table:number-columns-repeated="16370"/>
        </table:table-row>
        <table:table-row table:style-name="ro7">
          <table:table-cell office:value-type="float" office:value="17" table:style-name="ce5">
            <text:p>1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8 電力工程</text:p>
          </table:table-cell>
          <table:table-cell office:value-type="float" office:value="9781681081205" table:style-name="ce32">
            <text:p>9781681081205</text:p>
          </table:table-cell>
          <table:table-cell office:value-type="float" office:value="9781681081212" table:style-name="ce6">
            <text:p>9781681081212</text:p>
          </table:table-cell>
          <table:table-cell office:value-type="string" table:style-name="ce9">
            <text:p>Active-Matrix Organic Light-Emitting Display Technologies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hen, Shuming ; Yu, Jianning ; Jiang, Yibin ; Chen, Rongsheng ; Ho, T. K.</text:p>
          </table:table-cell>
          <table:table-cell office:value-type="string" table:style-name="ce4">
            <text:p>BENTHAM SCIENCE PUBLISHERS</text:p>
          </table:table-cell>
          <table:table-cell office:value-type="float" office:value="2015" table:style-name="ce5">
            <text:p>2015</text:p>
          </table:table-cell>
          <table:table-cell office:value-type="string" table:style-name="ce4">
            <text:p>無光碟附件</text:p>
          </table:table-cell>
          <table:table-cell office:value-type="string" table:style-name="ce9">
            <text:p>叢書名：Frontiers in Electrical Engineering</text:p>
          </table:table-cell>
          <table:table-cell office:value-type="string" table:style-name="ce19">
            <text:p><text:a xlink:href="http://www.eurekaselect.com/node/135765/frontiers-in-electrical-engineering">http://www.eurekaselect.com/node/135765/frontiers-in-electrical-engineering</text:a></text:p>
          </table:table-cell>
          <table:table-cell table:number-columns-repeated="16370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8 電力工程</text:p>
          </table:table-cell>
          <table:table-cell office:value-type="float" office:value="9781681082615" table:style-name="ce32">
            <text:p>9781681082615</text:p>
          </table:table-cell>
          <table:table-cell office:value-type="float" office:value="9781681082622" table:style-name="ce6">
            <text:p>9781681082622</text:p>
          </table:table-cell>
          <table:table-cell office:value-type="string" table:style-name="ce9">
            <text:p>Bipolar transistor and MOSFET device models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uzuki, Kunihiro</text:p>
          </table:table-cell>
          <table:table-cell office:value-type="string" table:style-name="ce4">
            <text:p>BENTHAM SCIENCE PUBLISHERS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無光碟附件</text:p>
          </table:table-cell>
          <table:table-cell table:style-name="ce9"/>
          <table:table-cell office:value-type="string" table:style-name="ce19">
            <text:p><text:a xlink:href="http://www.eurekaselect.com/node/139968/bipolar-transistor-and-mosfet-device-models">http://www.eurekaselect.com/node/139968/bipolar-transistor-and-mosfet-device-models</text:a></text:p>
          </table:table-cell>
          <table:table-cell table:number-columns-repeated="16370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 資訊</text:p>
          </table:table-cell>
          <table:table-cell office:value-type="float" office:value="9781681082998" table:style-name="ce32">
            <text:p>9781681082998</text:p>
          </table:table-cell>
          <table:table-cell office:value-type="float" office:value="9781681083001" table:style-name="ce6">
            <text:p>9781681083001</text:p>
          </table:table-cell>
          <table:table-cell office:value-type="string" table:style-name="ce9">
            <text:p>Computational Intelligence, Evolutionary Computing and Evolutionary Clustering Algorithms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ristensen, Terje</text:p>
          </table:table-cell>
          <table:table-cell office:value-type="string" table:style-name="ce4">
            <text:p>BENTHAM SCIENCE PUBLISHERS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無光碟附件</text:p>
          </table:table-cell>
          <table:table-cell table:style-name="ce9"/>
          <table:table-cell office:value-type="string" table:style-name="ce19">
            <text:p><text:a xlink:href="http://www.eurekaselect.com/node/145939/computational-intelligence-evolutionary-computing-and-evolutionary-clustering-algorithms">http://www.eurekaselect.com/node/145939/computational-intelligence-evolutionary-computing-and-evolutionary-clustering-algorithms</text:a></text:p>
          </table:table-cell>
          <table:table-cell table:number-columns-repeated="16370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 資訊</text:p>
          </table:table-cell>
          <table:table-cell office:value-type="float" office:value="9781681085029" table:style-name="ce32">
            <text:p>9781681085029</text:p>
          </table:table-cell>
          <table:table-cell office:value-type="float" office:value="9781681085036" table:style-name="ce6">
            <text:p>9781681085036</text:p>
          </table:table-cell>
          <table:table-cell office:value-type="string" table:style-name="ce9">
            <text:p>Intelligent Computational Systems: A Multi-Disciplinary Perspective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ofakham, Faria Nassiri</text:p>
          </table:table-cell>
          <table:table-cell office:value-type="string" table:style-name="ce4">
            <text:p>BENTHAM SCIENCE PUBLISHERS</text:p>
          </table:table-cell>
          <table:table-cell office:value-type="float" office:value="2017" table:style-name="ce5">
            <text:p>2017</text:p>
          </table:table-cell>
          <table:table-cell office:value-type="string" table:style-name="ce4">
            <text:p>無光碟附件</text:p>
          </table:table-cell>
          <table:table-cell office:value-type="string" table:style-name="ce9">
            <text:p>叢書名：Current and Future Developments in Artificial Intelligence</text:p>
          </table:table-cell>
          <table:table-cell office:value-type="string" table:style-name="ce19">
            <text:p><text:a xlink:href="http://www.eurekaselect.com/node/154707/current-and-future-developments-in-artificial-intelligence">http://www.eurekaselect.com/node/154707/current-and-future-developments-in-artificial-intelligence</text:a></text:p>
          </table:table-cell>
          <table:table-cell table:number-columns-repeated="16370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 資訊</text:p>
          </table:table-cell>
          <table:table-cell office:value-type="float" office:value="9781681085685" table:style-name="ce32">
            <text:p>9781681085685</text:p>
          </table:table-cell>
          <table:table-cell office:value-type="float" office:value="9781681085692" table:style-name="ce6">
            <text:p>9781681085692</text:p>
          </table:table-cell>
          <table:table-cell office:value-type="string" table:style-name="ce9">
            <text:p>Multi-Objective Optimization in Theory and Practice I: Classical Methods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eller, André A.</text:p>
          </table:table-cell>
          <table:table-cell office:value-type="string" table:style-name="ce4">
            <text:p>BENTHAM SCIENCE PUBLISHERS</text:p>
          </table:table-cell>
          <table:table-cell office:value-type="float" office:value="2017" table:style-name="ce5">
            <text:p>2017</text:p>
          </table:table-cell>
          <table:table-cell office:value-type="string" table:style-name="ce4">
            <text:p>無光碟附件</text:p>
          </table:table-cell>
          <table:table-cell table:style-name="ce9"/>
          <table:table-cell office:value-type="string" table:style-name="ce19">
            <text:p><text:a xlink:href="http://www.eurekaselect.com/node/158259/multi-objective-optimization-in-theory-and-practice-i-classical-methods">http://www.eurekaselect.com/node/158259/multi-objective-optimization-in-theory-and-practice-i-classical-methods</text:a></text:p>
          </table:table-cell>
          <table:table-cell table:number-columns-repeated="16370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8 電力工程</text:p>
          </table:table-cell>
          <table:table-cell office:value-type="float" office:value="9781681086316" table:style-name="ce32">
            <text:p>9781681086316</text:p>
          </table:table-cell>
          <table:table-cell office:value-type="float" office:value="9781681086323" table:style-name="ce6">
            <text:p>9781681086323</text:p>
          </table:table-cell>
          <table:table-cell office:value-type="string" table:style-name="ce9">
            <text:p>Electromagnetics for Engineering Students (PART 2)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amed, Sameir M. Ali</text:p>
          </table:table-cell>
          <table:table-cell office:value-type="string" table:style-name="ce4">
            <text:p>BENTHAM SCIENCE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無光碟附件</text:p>
          </table:table-cell>
          <table:table-cell table:style-name="ce9"/>
          <table:table-cell office:value-type="string" table:style-name="ce19">
            <text:p><text:a xlink:href="http://www.eurekaselect.com/node/161080/electromagnetics-for-engineering-students-part-ii">http://www.eurekaselect.com/node/161080/electromagnetics-for-engineering-students-part-ii</text:a></text:p>
          </table:table-cell>
          <table:table-cell table:number-columns-repeated="16370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2 數學</text:p>
          </table:table-cell>
          <table:table-cell office:value-type="float" office:value="9781681086514" table:style-name="ce32">
            <text:p>9781681086514</text:p>
          </table:table-cell>
          <table:table-cell office:value-type="float" office:value="9781681086521" table:style-name="ce6">
            <text:p>9781681086521</text:p>
          </table:table-cell>
          <table:table-cell office:value-type="string" table:style-name="ce9">
            <text:p>Numerical Analysis for Science, Engineering and Technology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ayed Ahmed, Said Gamil Ahmed ; Jafari, Hossein ; Youssif, Mukhtar Yagoub ; Datja, Roberto</text:p>
          </table:table-cell>
          <table:table-cell office:value-type="string" table:style-name="ce4">
            <text:p>BENTHAM SCIENCE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無光碟附件</text:p>
          </table:table-cell>
          <table:table-cell table:style-name="ce9"/>
          <table:table-cell office:value-type="string" table:style-name="ce19">
            <text:p><text:a xlink:href="http://www.eurekaselect.com/node/161763/numerical-analysis-for-science-engineering-and-technology">http://www.eurekaselect.com/node/161763/numerical-analysis-for-science-engineering-and-technology</text:a></text:p>
          </table:table-cell>
          <table:table-cell table:number-columns-repeated="16370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2 數學</text:p>
          </table:table-cell>
          <table:table-cell office:value-type="float" office:value="9781681087115" table:style-name="ce32">
            <text:p>9781681087115</text:p>
          </table:table-cell>
          <table:table-cell office:value-type="float" office:value="9781681087122" table:style-name="ce6">
            <text:p>9781681087122</text:p>
          </table:table-cell>
          <table:table-cell office:value-type="string" table:style-name="ce9">
            <text:p>Transformations: A Mathematical Approach - Fundamental Concepts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olanco, Carlos</text:p>
          </table:table-cell>
          <table:table-cell office:value-type="string" table:style-name="ce4">
            <text:p>BENTHAM SCIENCE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無光碟附件</text:p>
          </table:table-cell>
          <table:table-cell table:style-name="ce9"/>
          <table:table-cell office:value-type="string" table:style-name="ce19">
            <text:p><text:a xlink:href="http://www.eurekaselect.com/node/164535/transformations-a-mathematical-approach-fundamental-concepts">http://www.eurekaselect.com/node/164535/transformations-a-mathematical-approach-fundamental-concepts</text:a></text:p>
          </table:table-cell>
          <table:table-cell table:number-columns-repeated="16370"/>
        </table:table-row>
        <table:table-row table:style-name="ro8">
          <table:table-cell table:style-name="ce8"/>
          <table:table-cell table:number-columns-repeated="2" table:style-name="ce15"/>
          <table:table-cell table:number-columns-repeated="2" table:style-name="ce8"/>
          <table:table-cell office:value-type="string" table:style-name="ce16">
            <text:p>總冊數</text:p>
          </table:table-cell>
          <table:table-cell office:value-type="float" office:value="24" table:formula="msoxl:=SUM(G2:G25)" table:style-name="ce8">
            <text:p>24</text:p>
          </table:table-cell>
          <table:table-cell table:style-name="ce8"/>
          <table:table-cell table:number-columns-repeated="2" table:style-name="ce15"/>
          <table:table-cell table:number-columns-repeated="2" table:style-name="ce8"/>
          <table:table-cell table:style-name="ce3"/>
          <table:table-cell table:style-name="ce20"/>
          <table:table-cell table:number-columns-repeated="16370"/>
        </table:table-row>
        <table:table-row table:number-rows-repeated="1048550" table:style-name="ro8">
          <table:table-cell table:number-columns-repeated="16384"/>
        </table:table-row>
      </table:table>
      <table:table table:name="後續4筆" table:style-name="ta2"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5" table:number-columns-repeated="16369" table:default-cell-style-name="ce1"/>
        <table:table-row table:style-name="ro8">
          <table:table-cell office:value-type="string" table:style-name="ce21">
            <text:p>序號</text:p>
          </table:table-cell>
          <table:table-cell office:value-type="string" table:style-name="ce21">
            <text:p>主題</text:p>
          </table:table-cell>
          <table:table-cell office:value-type="string" table:style-name="ce21">
            <text:p>次主題</text:p>
          </table:table-cell>
          <table:table-cell office:value-type="string" table:style-name="ce22">
            <text:p>電子書13碼ISBN</text:p>
          </table:table-cell>
          <table:table-cell office:value-type="string" table:style-name="ce22">
            <text:p>紙本ISBN</text:p>
          </table:table-cell>
          <table:table-cell office:value-type="string" table:style-name="ce21">
            <text:p>題名</text:p>
          </table:table-cell>
          <table:table-cell office:value-type="string" table:style-name="ce21">
            <text:p>冊數</text:p>
          </table:table-cell>
          <table:table-cell office:value-type="string" table:style-name="ce21">
            <text:p>版次</text:p>
          </table:table-cell>
          <table:table-cell office:value-type="string" table:style-name="ce21">
            <text:p>作者</text:p>
          </table:table-cell>
          <table:table-cell office:value-type="string" table:style-name="ce21">
            <text:p>出版者</text:p>
          </table:table-cell>
          <table:table-cell office:value-type="string" table:style-name="ce21">
            <text:p>出版年</text:p>
          </table:table-cell>
          <table:table-cell office:value-type="string" table:style-name="ce21">
            <text:p>附件</text:p>
          </table:table-cell>
          <table:table-cell office:value-type="string" table:style-name="ce21">
            <text:p>備註</text:p>
          </table:table-cell>
          <table:table-cell office:value-type="string" table:style-name="ce21">
            <text:p>平台</text:p>
          </table:table-cell>
          <table:table-cell office:value-type="string" table:style-name="ce23">
            <text:p>URL</text:p>
          </table:table-cell>
          <table:table-cell table:number-columns-repeated="16369"/>
        </table:table-row>
        <table:table-row table:style-name="ro8">
          <table:table-cell office:value-type="float" office:value="1" table:style-name="ce24">
            <text:p>1</text:p>
          </table:table-cell>
          <table:table-cell office:value-type="string" table:style-name="ce25">
            <text:p>Arts &amp; Humanities &amp; Social Science</text:p>
          </table:table-cell>
          <table:table-cell office:value-type="string" table:style-name="ce25">
            <text:p>H09 人類學</text:p>
          </table:table-cell>
          <table:table-cell office:value-type="float" office:value="9781681080192" table:style-name="ce26">
            <text:p>9781681080192</text:p>
          </table:table-cell>
          <table:table-cell office:value-type="string" table:style-name="ce27">
            <text:p>9781681080208</text:p>
          </table:table-cell>
          <table:table-cell office:value-type="string" table:style-name="ce25">
            <text:p>The First Mariners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Bednarik, Robert G.</text:p>
          </table:table-cell>
          <table:table-cell office:value-type="string" table:style-name="ce25">
            <text:p>BENTHAM SCIENCE PUBLISHERS</text:p>
          </table:table-cell>
          <table:table-cell office:value-type="float" office:value="2015" table:style-name="ce24">
            <text:p>2015</text:p>
          </table:table-cell>
          <table:table-cell office:value-type="string" table:style-name="ce28">
            <text:p>無光碟附件</text:p>
          </table:table-cell>
          <table:table-cell office:value-type="string" table:style-name="ce29">
            <text:p>叢書名：Anthropology: Current and Future Developments</text:p>
          </table:table-cell>
          <table:table-cell office:value-type="string" table:style-name="ce29">
            <text:p>BenthamScience</text:p>
          </table:table-cell>
          <table:table-cell office:value-type="string" table:style-name="ce30">
            <text:p><text:a xlink:href="https://doi.org/10.2174/97816810801921150101">https://doi.org/10.2174/97816810801921150101</text:a></text:p>
          </table:table-cell>
          <table:table-cell table:number-columns-repeated="16369"/>
        </table:table-row>
        <table:table-row table:style-name="ro8">
          <table:table-cell office:value-type="float" office:value="2" table:style-name="ce24">
            <text:p>2</text:p>
          </table:table-cell>
          <table:table-cell office:value-type="string" table:style-name="ce25">
            <text:p>Science &amp; Technology</text:p>
          </table:table-cell>
          <table:table-cell office:value-type="string" table:style-name="ce25">
            <text:p>E08 資訊</text:p>
          </table:table-cell>
          <table:table-cell office:value-type="float" office:value="9781681080444" table:style-name="ce26">
            <text:p>9781681080444</text:p>
          </table:table-cell>
          <table:table-cell office:value-type="string" table:style-name="ce27">
            <text:p>9781681080451</text:p>
          </table:table-cell>
          <table:table-cell office:value-type="string" table:style-name="ce25">
            <text:p>Similarity Measures for Face Recognition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Vezzetti, Enrico ; Marcolin, Federica</text:p>
          </table:table-cell>
          <table:table-cell office:value-type="string" table:style-name="ce25">
            <text:p>BENTHAM SCIENCE PUBLISHERS</text:p>
          </table:table-cell>
          <table:table-cell office:value-type="float" office:value="2015" table:style-name="ce24">
            <text:p>2015</text:p>
          </table:table-cell>
          <table:table-cell office:value-type="string" table:style-name="ce28">
            <text:p>無光碟附件</text:p>
          </table:table-cell>
          <table:table-cell table:style-name="ce29"/>
          <table:table-cell office:value-type="string" table:style-name="ce29">
            <text:p>BenthamScience</text:p>
          </table:table-cell>
          <table:table-cell office:value-type="string" table:style-name="ce30">
            <text:p><text:a xlink:href="https://doi.org/10.2174/97816810804441150101">https://doi.org/10.2174/97816810804441150101</text:a></text:p>
          </table:table-cell>
          <table:table-cell table:number-columns-repeated="16369"/>
        </table:table-row>
        <table:table-row table:style-name="ro8">
          <table:table-cell office:value-type="float" office:value="3" table:style-name="ce24">
            <text:p>3</text:p>
          </table:table-cell>
          <table:table-cell office:value-type="string" table:style-name="ce25">
            <text:p>Science &amp; Technology</text:p>
          </table:table-cell>
          <table:table-cell office:value-type="string" table:style-name="ce25">
            <text:p>M01 統計</text:p>
          </table:table-cell>
          <table:table-cell office:value-type="float" office:value="9781681085388" table:style-name="ce26">
            <text:p>9781681085388</text:p>
          </table:table-cell>
          <table:table-cell office:value-type="string" table:style-name="ce27">
            <text:p>9781681085395</text:p>
          </table:table-cell>
          <table:table-cell office:value-type="string" table:style-name="ce25">
            <text:p>Probability Theory for Fuzzy Quantum Spaces with Statistical Applications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Bartková, Renáta ; Riecan, Beloslav ; Tirpáková, Anna</text:p>
          </table:table-cell>
          <table:table-cell office:value-type="string" table:style-name="ce25">
            <text:p>BENTHAM SCIENCE PUBLISHERS</text:p>
          </table:table-cell>
          <table:table-cell office:value-type="float" office:value="2017" table:style-name="ce24">
            <text:p>2017</text:p>
          </table:table-cell>
          <table:table-cell office:value-type="string" table:style-name="ce28">
            <text:p>無光碟附件</text:p>
          </table:table-cell>
          <table:table-cell table:style-name="ce29"/>
          <table:table-cell office:value-type="string" table:style-name="ce29">
            <text:p>BenthamScience</text:p>
          </table:table-cell>
          <table:table-cell office:value-type="string" table:style-name="ce30">
            <text:p><text:a xlink:href="https://doi.org/10.2174/97816810853881170101">https://doi.org/10.2174/97816810853881170101</text:a></text:p>
          </table:table-cell>
          <table:table-cell table:number-columns-repeated="16369"/>
        </table:table-row>
        <table:table-row table:style-name="ro8">
          <table:table-cell office:value-type="float" office:value="4" table:style-name="ce24">
            <text:p>4</text:p>
          </table:table-cell>
          <table:table-cell office:value-type="string" table:style-name="ce25">
            <text:p>Science &amp; Technology</text:p>
          </table:table-cell>
          <table:table-cell office:value-type="string" table:style-name="ce25">
            <text:p>E10 能源科技</text:p>
          </table:table-cell>
          <table:table-cell office:value-type="float" office:value="9781681085425" table:style-name="ce26">
            <text:p>9781681085425</text:p>
          </table:table-cell>
          <table:table-cell office:value-type="string" table:style-name="ce27">
            <text:p>9781681085432</text:p>
          </table:table-cell>
          <table:table-cell office:value-type="string" table:style-name="ce25">
            <text:p>Application of Flexible AC Transmission System Devices in Wind Energy Conversion Systems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Abu-Siada, Ahmed</text:p>
          </table:table-cell>
          <table:table-cell office:value-type="string" table:style-name="ce25">
            <text:p>BENTHAM SCIENCE PUBLISHERS</text:p>
          </table:table-cell>
          <table:table-cell office:value-type="float" office:value="2017" table:style-name="ce24">
            <text:p>2017</text:p>
          </table:table-cell>
          <table:table-cell office:value-type="string" table:style-name="ce28">
            <text:p>無光碟附件</text:p>
          </table:table-cell>
          <table:table-cell office:value-type="string" table:style-name="ce29">
            <text:p>叢書名：Recent Advances in Renewable Energy</text:p>
          </table:table-cell>
          <table:table-cell office:value-type="string" table:style-name="ce29">
            <text:p>BenthamScience</text:p>
          </table:table-cell>
          <table:table-cell office:value-type="string" table:style-name="ce30">
            <text:p><text:a xlink:href="https://doi.org/10.2174/97816810854251170201">https://doi.org/10.2174/97816810854251170201</text:a></text:p>
          </table:table-cell>
          <table:table-cell table:number-columns-repeated="16369"/>
        </table:table-row>
        <table:table-row table:style-name="ro8">
          <table:table-cell table:number-columns-repeated="6" table:style-name="ce1"/>
          <table:table-cell office:value-type="float" office:value="4" table:formula="msoxl:=SUM(G2:G5)" table:style-name="ce31">
            <text:p>4</text:p>
          </table:table-cell>
          <table:table-cell table:number-columns-repeated="16377" table:style-name="ce1"/>
        </table:table-row>
        <table:table-row table:number-rows-repeated="104857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dmin</dc:creator>
    <meta:creation-date>2017-07-26T07:18:30Z</meta:creation-date>
    <dc:date>2020-03-24T08:25:10Z</dc:date>
    <meta:print-date>2019-08-29T05:46:24Z</meta:print-date>
  </office:meta>
</office:document-meta>
</file>