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family-generic="roman"/>
    </style:style>
    <style:style style:name="ce8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#5B9BD5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5B9BD5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5B9BD5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0.9802083333333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11.1654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D$2:$D$131, D2)&gt;1,NOT(ISBLANK(D2))))" style:apply-style-name="cf1" style:base-cell-address="World_Scientific_130筆130冊.D2"/>
      <style:map style:condition="is-true-formula(msoxl:AND(COUNTIF($D$2:$D$131, D2)&gt;1,NOT(ISBLANK(D2))))" style:apply-style-name="cf1" style:base-cell-address="World_Scientific_130筆130冊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2:$E$131, E2)&gt;1,NOT(ISBLANK(E2))))" style:apply-style-name="cf1" style:base-cell-address="World_Scientific_130筆130冊.E2"/>
      <style:map style:condition="is-true-formula(msoxl:AND(COUNTIF($E$2:$E$131, E2)&gt;1,NOT(ISBLANK(E2))))" style:apply-style-name="cf1" style:base-cell-address="World_Scientific_130筆130冊.E2"/>
    </style:style>
  </office:automatic-styles>
  <office:body>
    <office:spreadsheet>
      <table:calculation-settings table:case-sensitive="false" table:search-criteria-must-apply-to-whole-cell="false"/>
      <table:table table:name="World_Scientific_130筆130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16369" table:default-cell-style-name="ce7"/>
        <table:table-row table:style-name="ro1">
          <table:table-cell office:value-type="string" table:style-name="ce18">
            <text:p>總序號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20">
            <text:p>電子書13碼ISBN</text:p>
          </table:table-cell>
          <table:table-cell office:value-type="string" table:style-name="ce20">
            <text:p>紙本ISBN</text:p>
          </table:table-cell>
          <table:table-cell office:value-type="string" table:style-name="ce21">
            <text:p>題名</text:p>
          </table:table-cell>
          <table:table-cell office:value-type="string" table:style-name="ce19">
            <text:p>冊數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19">
            <text:p>平台</text:p>
          </table:table-cell>
          <table:table-cell office:value-type="string" table:style-name="ce19">
            <text:p>附件</text:p>
          </table:table-cell>
          <table:table-cell office:value-type="string" table:style-name="ce19">
            <text:p>備註</text:p>
          </table:table-cell>
          <table:table-cell office:value-type="string" table:style-name="ce19">
            <text:p>URL</text:p>
          </table:table-cell>
          <table:table-cell table:number-columns-repeated="16369" table:style-name="ce2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814675574" table:style-name="ce23">
            <text:p>9789814675574</text:p>
          </table:table-cell>
          <table:table-cell office:value-type="string" table:style-name="ce24">
            <text:p>9789814675550</text:p>
          </table:table-cell>
          <table:table-cell office:value-type="string" table:style-name="ce6">
            <text:p>50 Years of Singapore-Europe Relations: Celebrating Singapore's Connections With Europ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Yeo, Lay Hwee; Turner, Barnard</text:p>
          </table:table-cell>
          <table:table-cell office:value-type="string" table:style-name="ce6">
            <text:p>World Scientific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Series on Singapore's 50 Years of Nation-Building; 無叢書編號</text:p>
          </table:table-cell>
          <table:table-cell office:value-type="string" table:style-name="ce9">
            <text:p><text:a xlink:href="http://www.worldscientific.com/worldscibooks/10.1142/9584#t=toc">http://www.worldscientific.com/worldscibooks/10.1142/9584#t=toc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651714" table:style-name="ce23">
            <text:p>9789814651714</text:p>
          </table:table-cell>
          <table:table-cell office:value-type="string" table:style-name="ce24">
            <text:p>9789814651707</text:p>
          </table:table-cell>
          <table:table-cell office:value-type="string" table:style-name="ce6">
            <text:p>Foundations of the theory of General Equilibriu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Balasko, Yves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480#t=toc">http://www.worldscientific.com/worldscibooks/10.1142/9480#t=toc</text:a></text:p>
          </table:table-cell>
          <table:table-cell table:number-columns-repeated="1636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1783269457" table:style-name="ce23">
            <text:p>9781783269457</text:p>
          </table:table-cell>
          <table:table-cell office:value-type="string" table:style-name="ce24">
            <text:p>9781783269433</text:p>
          </table:table-cell>
          <table:table-cell office:value-type="string" table:style-name="ce6">
            <text:p>Paradigms of Peace: A Pragmatist Introduction to the Contribution to Peace of Paradigms of Social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ivimaki, Timo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P1080#t=toc">http://www.worldscientific.com/worldscibooks/10.1142/P1080#t=toc</text:a></text:p>
          </table:table-cell>
          <table:table-cell table:number-columns-repeated="1636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3200043" table:style-name="ce23">
            <text:p>9789813200043</text:p>
          </table:table-cell>
          <table:table-cell office:value-type="string" table:style-name="ce24">
            <text:p>9789813200036</text:p>
          </table:table-cell>
          <table:table-cell office:value-type="string" table:style-name="ce6">
            <text:p>The Subprime Crisis: Lessons For Business Stude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uque, Jaime Perez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278#t=toc">http://www.worldscientific.com/worldscibooks/10.1142/10278#t=toc</text:a></text:p>
          </table:table-cell>
          <table:table-cell table:number-columns-repeated="1636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3149908" table:style-name="ce23">
            <text:p>9789813149908</text:p>
          </table:table-cell>
          <table:table-cell office:value-type="string" table:style-name="ce24">
            <text:p>9789813149885</text:p>
          </table:table-cell>
          <table:table-cell office:value-type="string" table:style-name="ce6">
            <text:p>Lecture Notes in Introduction to Corporate Fin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rick, Ivan E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Lecture Notes in Finance; 1</text:p>
          </table:table-cell>
          <table:table-cell office:value-type="string" table:style-name="ce9">
            <text:p><text:a xlink:href="http://www.worldscientific.com/worldscibooks/10.1142/10275#t=toc">http://www.worldscientific.com/worldscibooks/10.1142/10275#t=toc</text:a></text:p>
          </table:table-cell>
          <table:table-cell table:number-columns-repeated="1636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4749589" table:style-name="ce23">
            <text:p>9789814749589</text:p>
          </table:table-cell>
          <table:table-cell office:value-type="string" table:style-name="ce24">
            <text:p>9789814749572</text:p>
          </table:table-cell>
          <table:table-cell office:value-type="string" table:style-name="ce6">
            <text:p>Trade, Currencies, and Fin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oldstein, Morris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935#t=toc">http://www.worldscientific.com/worldscibooks/10.1142/9935#t=toc</text:a></text:p>
          </table:table-cell>
          <table:table-cell table:number-columns-repeated="1636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10A0 植物學</text:p>
          </table:table-cell>
          <table:table-cell office:value-type="float" office:value="9781786343062" table:style-name="ce23">
            <text:p>9781786343062</text:p>
          </table:table-cell>
          <table:table-cell office:value-type="string" table:style-name="ce24">
            <text:p>9781786343055</text:p>
          </table:table-cell>
          <table:table-cell office:value-type="string" table:style-name="ce6">
            <text:p>Agroecological Practices For Sustainable Agriculture: Principles, Applications, and Making The Trans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ezel, Alexander</text:p>
          </table:table-cell>
          <table:table-cell office:value-type="string" table:style-name="ce6">
            <text:p>World Scientific (EUROPE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q0088#t=toc">http://www.worldscientific.com/worldscibooks/10.1142/q0088#t=toc</text:a></text:p>
          </table:table-cell>
          <table:table-cell table:number-columns-repeated="1636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3223585" table:style-name="ce23">
            <text:p>9789813223585</text:p>
          </table:table-cell>
          <table:table-cell office:value-type="string" table:style-name="ce24">
            <text:p>9789813223578</text:p>
          </table:table-cell>
          <table:table-cell office:value-type="string" table:style-name="ce6">
            <text:p>Information Spillovers and Market Integration in International Finance: Empirical Analy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im, Suk-Joong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Studies in International Economics; 64</text:p>
          </table:table-cell>
          <table:table-cell office:value-type="string" table:style-name="ce9">
            <text:p><text:a xlink:href="https://www.worldscientific.com/worldscibooks/10.1142/10534#t=toc">https://www.worldscientific.com/worldscibooks/10.1142/10534#t=toc</text:a></text:p>
          </table:table-cell>
          <table:table-cell table:number-columns-repeated="1636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3223837" table:style-name="ce23">
            <text:p>9789813223837</text:p>
          </table:table-cell>
          <table:table-cell office:value-type="string" table:style-name="ce24">
            <text:p>9789813223820</text:p>
          </table:table-cell>
          <table:table-cell office:value-type="string" table:style-name="ce6">
            <text:p>Macroeconomic Analysis and Policy: A Systematic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reene, Joshua E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542#t=toc">https://www.worldscientific.com/worldscibooks/10.1142/10542#t=toc</text:a></text:p>
          </table:table-cell>
          <table:table-cell table:number-columns-repeated="1636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13233225" table:style-name="ce23">
            <text:p>9789813233225</text:p>
          </table:table-cell>
          <table:table-cell office:value-type="string" table:style-name="ce24">
            <text:p>9789813233218</text:p>
          </table:table-cell>
          <table:table-cell office:value-type="string" table:style-name="ce6">
            <text:p>Business Exit Strategies: Family-Owned and Other Busi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pman, Frederick D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795#t=toc">https://www.worldscientific.com/worldscibooks/10.1142/10795#t=toc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3200838" table:style-name="ce23">
            <text:p>9789813200838</text:p>
          </table:table-cell>
          <table:table-cell office:value-type="string" table:style-name="ce24">
            <text:p>9789813200821</text:p>
          </table:table-cell>
          <table:table-cell office:value-type="string" table:style-name="ce6">
            <text:p>Inequality and Global Supra-Surplus Capital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anterbery, E Ray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302#t=toc">https://www.worldscientific.com/worldscibooks/10.1142/10302#t=toc</text:a></text:p>
          </table:table-cell>
          <table:table-cell table:number-columns-repeated="1636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813223745" table:style-name="ce23">
            <text:p>9789813223745</text:p>
          </table:table-cell>
          <table:table-cell office:value-type="string" table:style-name="ce24">
            <text:p>9789813223738</text:p>
          </table:table-cell>
          <table:table-cell office:value-type="string" table:style-name="ce6">
            <text:p>Japan and China: A Contest in Aid to Sub-Saharan Afr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akamoto, Koichi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539#t=toc">https://www.worldscientific.com/worldscibooks/10.1142/10539#t=toc</text:a></text:p>
          </table:table-cell>
          <table:table-cell table:number-columns-repeated="1636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4460385" table:style-name="ce23">
            <text:p>9789814460385</text:p>
          </table:table-cell>
          <table:table-cell office:value-type="string" table:style-name="ce24">
            <text:p>9789814460378</text:p>
          </table:table-cell>
          <table:table-cell office:value-type="string" table:style-name="ce6">
            <text:p>Advanced Finance Theor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Poon, Ser-Huang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8759#t=toc">https://www.worldscientific.com/worldscibooks/10.1142/8759#t=toc</text:a></text:p>
          </table:table-cell>
          <table:table-cell table:number-columns-repeated="1636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813235076" table:style-name="ce23">
            <text:p>9789813235076</text:p>
          </table:table-cell>
          <table:table-cell office:value-type="string" table:style-name="ce24">
            <text:p>9789813235069</text:p>
          </table:table-cell>
          <table:table-cell office:value-type="string" table:style-name="ce6">
            <text:p>Inception Point: the <text:s/>Use of Learning and Development to Reform the <text:s/>Singapore Public Serv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ow, James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50#t=toc">https://www.worldscientific.com/worldscibooks/10.1142/10850#t=toc</text:a></text:p>
          </table:table-cell>
          <table:table-cell table:number-columns-repeated="1636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3233782" table:style-name="ce23">
            <text:p>9789813233782</text:p>
          </table:table-cell>
          <table:table-cell office:value-type="string" table:style-name="ce24">
            <text:p>9789813233775</text:p>
          </table:table-cell>
          <table:table-cell office:value-type="string" table:style-name="ce6">
            <text:p>Electronic Trading and Blockchain: Yesterday, Today and Tomorro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andor, Richard L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12#t=toc">https://www.worldscientific.com/worldscibooks/10.1142/10812#t=toc</text:a></text:p>
          </table:table-cell>
          <table:table-cell table:number-columns-repeated="1636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3232877" table:style-name="ce23">
            <text:p>9789813232877</text:p>
          </table:table-cell>
          <table:table-cell office:value-type="string" table:style-name="ce24">
            <text:p>9789813232860</text:p>
          </table:table-cell>
          <table:table-cell office:value-type="string" table:style-name="ce6">
            <text:p>Health Economics and Policy: Selected Writings By Victor Fuch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uchs, Victor R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786#t=toc">https://www.worldscientific.com/worldscibooks/10.1142/10786#t=toc</text:a></text:p>
          </table:table-cell>
          <table:table-cell table:number-columns-repeated="1636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office:value-type="float" office:value="9789813209398" table:style-name="ce23">
            <text:p>9789813209398</text:p>
          </table:table-cell>
          <table:table-cell office:value-type="string" table:style-name="ce24">
            <text:p>9789813209381</text:p>
          </table:table-cell>
          <table:table-cell office:value-type="string" table:style-name="ce6">
            <text:p>International Trade, Capital Flows and Economic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Rivera-Batiz, Francisco L; Rivera-Batiz, Luis A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Studies in International Economics; 68</text:p>
          </table:table-cell>
          <table:table-cell office:value-type="string" table:style-name="ce9">
            <text:p><text:a xlink:href="https://www.worldscientific.com/worldscibooks/10.1142/10431#t=toc">https://www.worldscientific.com/worldscibooks/10.1142/10431#t=toc</text:a></text:p>
          </table:table-cell>
          <table:table-cell table:number-columns-repeated="1636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office:value-type="float" office:value="9789813231108" table:style-name="ce23">
            <text:p>9789813231108</text:p>
          </table:table-cell>
          <table:table-cell office:value-type="string" table:style-name="ce24">
            <text:p>9789813231092</text:p>
          </table:table-cell>
          <table:table-cell office:value-type="string" table:style-name="ce6">
            <text:p>The South China Sea Disputes and the <text:s/>U.S.-China Contest: International Law and Geopoli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siung, James Chieh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Contemporary China; 43</text:p>
          </table:table-cell>
          <table:table-cell office:value-type="string" table:style-name="ce9">
            <text:p><text:a xlink:href="https://www.worldscientific.com/worldscibooks/10.1142/10738#t=toc">https://www.worldscientific.com/worldscibooks/10.1142/10738#t=toc</text:a></text:p>
          </table:table-cell>
          <table:table-cell table:number-columns-repeated="1636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float" office:value="9789813231573" table:style-name="ce23">
            <text:p>9789813231573</text:p>
          </table:table-cell>
          <table:table-cell office:value-type="string" table:style-name="ce24">
            <text:p>9789813231566</text:p>
          </table:table-cell>
          <table:table-cell office:value-type="string" table:style-name="ce6">
            <text:p>Lecture Notes in Behavioral Fin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Venezia, Itzhak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Lecture Notes in Finance; 3</text:p>
          </table:table-cell>
          <table:table-cell office:value-type="string" table:style-name="ce9">
            <text:p><text:a xlink:href="https://www.worldscientific.com/worldscibooks/10.1142/10751#t=toc">https://www.worldscientific.com/worldscibooks/10.1142/10751#t=toc</text:a></text:p>
          </table:table-cell>
          <table:table-cell table:number-columns-repeated="1636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813234833" table:style-name="ce23">
            <text:p>9789813234833</text:p>
          </table:table-cell>
          <table:table-cell office:value-type="string" table:style-name="ce24">
            <text:p>9789813234826</text:p>
          </table:table-cell>
          <table:table-cell office:value-type="string" table:style-name="ce6">
            <text:p>The Passionate Bureaucrat: Lessons for the <text:s/>21St Century From 4,500 Years of Public Service Refor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Everest-Phillips, Max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43#t=toc">https://www.worldscientific.com/worldscibooks/10.1142/10843#t=toc</text:a></text:p>
          </table:table-cell>
          <table:table-cell table:number-columns-repeated="1636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(行銷、生管、資管、交管、作業研究/數量方法)</text:p>
          </table:table-cell>
          <table:table-cell office:value-type="float" office:value="9789813234710" table:style-name="ce23">
            <text:p>9789813234710</text:p>
          </table:table-cell>
          <table:table-cell office:value-type="string" table:style-name="ce24">
            <text:p>9789813234703</text:p>
          </table:table-cell>
          <table:table-cell office:value-type="string" table:style-name="ce6">
            <text:p>Marketing Manipulation: A Consumer's Survival 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amins, Michael</text:p>
          </table:table-cell>
          <table:table-cell office:value-type="string" table:style-name="ce6">
            <text:p>WSPC/NOW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-Now Publishers Series in Business; 14</text:p>
          </table:table-cell>
          <table:table-cell office:value-type="string" table:style-name="ce9">
            <text:p><text:a xlink:href="https://www.worldscientific.com/worldscibooks/10.1142/10839#t=toc">https://www.worldscientific.com/worldscibooks/10.1142/10839#t=toc</text:a></text:p>
          </table:table-cell>
          <table:table-cell table:number-columns-repeated="1636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13273351" table:style-name="ce23">
            <text:p>9789813273351</text:p>
          </table:table-cell>
          <table:table-cell office:value-type="string" table:style-name="ce24">
            <text:p>9789813273344</text:p>
          </table:table-cell>
          <table:table-cell office:value-type="string" table:style-name="ce6">
            <text:p>The Case for Cases: Teaching with Cases-How to Teach Using the <text:s/>Case Metho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Zerrillo, Philip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73#t=toc">https://www.worldscientific.com/worldscibooks/10.1142/11073#t=toc</text:a></text:p>
          </table:table-cell>
          <table:table-cell table:number-columns-repeated="1636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13238459" table:style-name="ce23">
            <text:p>9789813238459</text:p>
          </table:table-cell>
          <table:table-cell office:value-type="string" table:style-name="ce24">
            <text:p>9789813238398</text:p>
          </table:table-cell>
          <table:table-cell office:value-type="string" table:style-name="ce6">
            <text:p>Foreign Direct Investment: Ownership Advantages, Firm Specific Factors, Survival and Perform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Ghahroudi, Mehdi Rasouli; Hoshino, Yasuo; Turnbull, Stephen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42#t=toc">https://www.worldscientific.com/worldscibooks/10.1142/10942#t=toc</text:a></text:p>
          </table:table-cell>
          <table:table-cell table:number-columns-repeated="1636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2 科學教育</text:p>
          </table:table-cell>
          <table:table-cell office:value-type="float" office:value="9781786345738" table:style-name="ce23">
            <text:p>9781786345738</text:p>
          </table:table-cell>
          <table:table-cell office:value-type="string" table:style-name="ce24">
            <text:p>9781786345721</text:p>
          </table:table-cell>
          <table:table-cell office:value-type="string" table:style-name="ce6">
            <text:p>Selling Science: How to Use Business Skills to Win Support for Scientific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Judge, Steven; Lucas, Richard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q0170#t=toc">https://www.worldscientific.com/worldscibooks/10.1142/q0170#t=toc</text:a></text:p>
          </table:table-cell>
          <table:table-cell table:number-columns-repeated="1636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(行銷、生管、資管、交管、作業研究/數量方法)</text:p>
          </table:table-cell>
          <table:table-cell office:value-type="float" office:value="9789813223080" table:style-name="ce23">
            <text:p>9789813223080</text:p>
          </table:table-cell>
          <table:table-cell office:value-type="string" table:style-name="ce24">
            <text:p>9789813223073</text:p>
          </table:table-cell>
          <table:table-cell office:value-type="string" table:style-name="ce6">
            <text:p>Supply Ecosystems: Interconnected, Interdependent and Cooperative Operations, Supply and Contract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cbeth, Douglas Kinnis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521#t=toc">https://www.worldscientific.com/worldscibooks/10.1142/10521#t=toc</text:a></text:p>
          </table:table-cell>
          <table:table-cell table:number-columns-repeated="1636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 圖書資訊學</text:p>
          </table:table-cell>
          <table:table-cell office:value-type="float" office:value="9789813273009" table:style-name="ce23">
            <text:p>9789813273009</text:p>
          </table:table-cell>
          <table:table-cell office:value-type="string" table:style-name="ce24">
            <text:p>9789813272996</text:p>
          </table:table-cell>
          <table:table-cell office:value-type="string" table:style-name="ce6">
            <text:p>Creativity, Imagination and Innovation: Perspectives and Inspirational Stor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Pavie, Xavier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63#t=toc">https://www.worldscientific.com/worldscibooks/10.1142/11063#t=toc</text:a></text:p>
          </table:table-cell>
          <table:table-cell table:number-columns-repeated="1636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13238435" table:style-name="ce23">
            <text:p>9789813238435</text:p>
          </table:table-cell>
          <table:table-cell office:value-type="string" table:style-name="ce24">
            <text:p>9789813237254</text:p>
          </table:table-cell>
          <table:table-cell office:value-type="string" table:style-name="ce6">
            <text:p>Fixed Revenue Accounting: A New Management Accounting Framewor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uzuki, Kenichi; Gurd, Bruc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Japanese Management and International Studies; 15</text:p>
          </table:table-cell>
          <table:table-cell office:value-type="string" table:style-name="ce9">
            <text:p><text:a xlink:href="https://www.worldscientific.com/worldscibooks/10.1142/10910#t=toc">https://www.worldscientific.com/worldscibooks/10.1142/10910#t=toc</text:a></text:p>
          </table:table-cell>
          <table:table-cell table:number-columns-repeated="1636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office:value-type="float" office:value="9789813200340" table:style-name="ce23">
            <text:p>9789813200340</text:p>
          </table:table-cell>
          <table:table-cell office:value-type="string" table:style-name="ce24">
            <text:p>9789813200333</text:p>
          </table:table-cell>
          <table:table-cell office:value-type="string" table:style-name="ce6">
            <text:p>From Ayurveda to Chines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Leung, Ping-Chung; Panda, Debashis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287#t=toc">http://www.worldscientific.com/worldscibooks/10.1142/10287#t=toc</text:a></text:p>
          </table:table-cell>
          <table:table-cell table:number-columns-repeated="1636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12 心理學</text:p>
          </table:table-cell>
          <table:table-cell office:value-type="float" office:value="9789814725620" table:style-name="ce23">
            <text:p>9789814725620</text:p>
          </table:table-cell>
          <table:table-cell office:value-type="string" table:style-name="ce24">
            <text:p>9789814725613</text:p>
          </table:table-cell>
          <table:table-cell office:value-type="string" table:style-name="ce6">
            <text:p>Coronary Ct Angiography in the <text:s/>Quantitative Analysis of Coronary Plaqu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un, Zhonghua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9831#t=toc">https://www.worldscientific.com/worldscibooks/10.1142/9831#t=toc</text:a></text:p>
          </table:table-cell>
          <table:table-cell table:number-columns-repeated="1636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float" office:value="9789813239579" table:style-name="ce23">
            <text:p>9789813239579</text:p>
          </table:table-cell>
          <table:table-cell office:value-type="string" table:style-name="ce24">
            <text:p>9789813271777</text:p>
          </table:table-cell>
          <table:table-cell office:value-type="string" table:style-name="ce6">
            <text:p>Swept-Source Optical Coherence Tomography: A Color At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Tsai, Andrew S.H. ; Teo, Kelvin Y.C. ; Wong, Chee Wai; Ting, Daniel S.W. ; Milea, Dan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72#t=toc">https://www.worldscientific.com/worldscibooks/10.1142/10972#t=toc</text:a></text:p>
          </table:table-cell>
          <table:table-cell table:number-columns-repeated="1636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 血液科腫瘤科風濕免疫及感染</text:p>
          </table:table-cell>
          <table:table-cell office:value-type="float" office:value="9789813231719" table:style-name="ce23">
            <text:p>9789813231719</text:p>
          </table:table-cell>
          <table:table-cell office:value-type="string" table:style-name="ce24">
            <text:p>9789813231702</text:p>
          </table:table-cell>
          <table:table-cell office:value-type="string" table:style-name="ce6">
            <text:p>Molecular Immunity: A Chronology of 60 Years of Discove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mith, Kendall A.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755#t=toc">https://www.worldscientific.com/worldscibooks/10.1142/10755#t=toc</text:a></text:p>
          </table:table-cell>
          <table:table-cell table:number-columns-repeated="1636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float" office:value="9789813275607" table:style-name="ce23">
            <text:p>9789813275607</text:p>
          </table:table-cell>
          <table:table-cell office:value-type="string" table:style-name="ce24">
            <text:p>9789813275591</text:p>
          </table:table-cell>
          <table:table-cell office:value-type="string" table:style-name="ce6">
            <text:p>Essentials of Ophthalmology: for Medical School and Beyo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notosh, Ray; Koh Victor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137#t=toc">https://www.worldscientific.com/worldscibooks/10.1142/11137#t=toc</text:a></text:p>
          </table:table-cell>
          <table:table-cell table:number-columns-repeated="1636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float" office:value="9789813270008" table:style-name="ce23">
            <text:p>9789813270008</text:p>
          </table:table-cell>
          <table:table-cell office:value-type="string" table:style-name="ce24">
            <text:p>9789813239999</text:p>
          </table:table-cell>
          <table:table-cell office:value-type="string" table:style-name="ce6">
            <text:p>Caring for Dependent Older Pers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Tan, Jit Sen; Teo, Shing Yuen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983#t=toc">http://www.worldscientific.com/worldscibooks/10.1142/10983#t=toc</text:a></text:p>
          </table:table-cell>
          <table:table-cell table:number-columns-repeated="1636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 化學工程</text:p>
          </table:table-cell>
          <table:table-cell office:value-type="float" office:value="9789814360944" table:style-name="ce23">
            <text:p>9789814360944</text:p>
          </table:table-cell>
          <table:table-cell office:value-type="string" table:style-name="ce24">
            <text:p>9789814360937</text:p>
          </table:table-cell>
          <table:table-cell office:value-type="string" table:style-name="ce6">
            <text:p>Computation of Mathematical Models for Complex Industrial Proces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Tian, Yu-Chu; Zhang, Tonghua; Yao, Hongmei; Tadé, Moses O</text:p>
          </table:table-cell>
          <table:table-cell office:value-type="string" table:style-name="ce6">
            <text:p>World Scientific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Advances in Process Systems Engineering; 4</text:p>
          </table:table-cell>
          <table:table-cell office:value-type="string" table:style-name="ce9">
            <text:p><text:a xlink:href="http://www.worldscientific.com/worldscibooks/10.1142/8214#t=toc">http://www.worldscientific.com/worldscibooks/10.1142/8214#t=toc</text:a></text:p>
          </table:table-cell>
          <table:table-cell table:number-columns-repeated="1636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1848166110" table:style-name="ce23">
            <text:p>9781848166110</text:p>
          </table:table-cell>
          <table:table-cell office:value-type="string" table:style-name="ce24">
            <text:p>9781848166103</text:p>
          </table:table-cell>
          <table:table-cell office:value-type="string" table:style-name="ce6">
            <text:p>Gmdh-Methodology and Implementation in C (With CD-ROM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Onwubolu, Godfrey C</text:p>
          </table:table-cell>
          <table:table-cell office:value-type="string" table:style-name="ce6">
            <text:p>World Scientific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P736#t=toc">http://www.worldscientific.com/worldscibooks/10.1142/P736#t=toc</text:a></text:p>
          </table:table-cell>
          <table:table-cell table:number-columns-repeated="1636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float" office:value="9789814578714" table:style-name="ce23">
            <text:p>9789814578714</text:p>
          </table:table-cell>
          <table:table-cell office:value-type="string" table:style-name="ce24">
            <text:p>9789814578707</text:p>
          </table:table-cell>
          <table:table-cell office:value-type="string" table:style-name="ce6">
            <text:p>Foundations for Radio Frequency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en, Geyi</text:p>
          </table:table-cell>
          <table:table-cell office:value-type="string" table:style-name="ce6">
            <text:p>World Scientific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040#t=toc">http://www.worldscientific.com/worldscibooks/10.1142/9040#t=toc</text:a></text:p>
          </table:table-cell>
          <table:table-cell table:number-columns-repeated="1636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618809" table:style-name="ce23">
            <text:p>9789814618809</text:p>
          </table:table-cell>
          <table:table-cell office:value-type="string" table:style-name="ce24">
            <text:p>9789814632072</text:p>
          </table:table-cell>
          <table:table-cell office:value-type="string" table:style-name="ce6">
            <text:p>Building the H Bomb: A Personal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ord, Kenneth W</text:p>
          </table:table-cell>
          <table:table-cell office:value-type="string" table:style-name="ce6">
            <text:p>World Scientific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269#t=toc">http://www.worldscientific.com/worldscibooks/10.1142/9269#t=toc</text:a></text:p>
          </table:table-cell>
          <table:table-cell table:number-columns-repeated="1636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675772" table:style-name="ce23">
            <text:p>9789814675772</text:p>
          </table:table-cell>
          <table:table-cell office:value-type="string" table:style-name="ce24">
            <text:p>9789814675765</text:p>
          </table:table-cell>
          <table:table-cell office:value-type="string" table:style-name="ce6">
            <text:p>Matrix Functions and Matrix Equ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Bai, Zhaojun; Gao, Weiguo; Su, Yangfeng</text:p>
          </table:table-cell>
          <table:table-cell office:value-type="string" table:style-name="ce6">
            <text:p>World Scientific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in Contemporary Applied Mathematics; 19</text:p>
          </table:table-cell>
          <table:table-cell office:value-type="string" table:style-name="ce9">
            <text:p><text:a xlink:href="http://www.worldscientific.com/worldscibooks/10.1142/9590#t=toc">http://www.worldscientific.com/worldscibooks/10.1142/9590#t=toc</text:a></text:p>
          </table:table-cell>
          <table:table-cell table:number-columns-repeated="1636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1783266067" table:style-name="ce23">
            <text:p>9781783266067</text:p>
          </table:table-cell>
          <table:table-cell office:value-type="string" table:style-name="ce24">
            <text:p>9781783266050</text:p>
          </table:table-cell>
          <table:table-cell office:value-type="string" table:style-name="ce6">
            <text:p>Innovative thermoelectric Materials: Polymer, Nanostructure and Composite thermoelectr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atz, Howard E; Poehler, Theodore O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P980#t=toc">http://www.worldscientific.com/worldscibooks/10.1142/P980#t=toc</text:a></text:p>
          </table:table-cell>
          <table:table-cell table:number-columns-repeated="1636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730044" table:style-name="ce23">
            <text:p>9789814730044</text:p>
          </table:table-cell>
          <table:table-cell office:value-type="string" table:style-name="ce24">
            <text:p>9789814730037</text:p>
          </table:table-cell>
          <table:table-cell office:value-type="string" table:style-name="ce6">
            <text:p>Mathematics Problem-Solving Challenges for Secondary School Students and Beyo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nker, David; Sultan, Alan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Problem Solving in Mathematics and Beyond; 4</text:p>
          </table:table-cell>
          <table:table-cell office:value-type="string" table:style-name="ce9">
            <text:p><text:a xlink:href="http://www.worldscientific.com/worldscibooks/10.1142/9843#t=toc">http://www.worldscientific.com/worldscibooks/10.1142/9843#t=toc</text:a></text:p>
          </table:table-cell>
          <table:table-cell table:number-columns-repeated="1636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float" office:value="9789814675239" table:style-name="ce23">
            <text:p>9789814675239</text:p>
          </table:table-cell>
          <table:table-cell office:value-type="string" table:style-name="ce24">
            <text:p>9789814675222</text:p>
          </table:table-cell>
          <table:table-cell office:value-type="string" table:style-name="ce6">
            <text:p>High Temperature Corro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hanna, Anand S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573#t=toc">http://www.worldscientific.com/worldscibooks/10.1142/9573#t=toc</text:a></text:p>
          </table:table-cell>
          <table:table-cell table:number-columns-repeated="1636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4725569" table:style-name="ce23">
            <text:p>9789814725569</text:p>
          </table:table-cell>
          <table:table-cell office:value-type="string" table:style-name="ce24">
            <text:p>9789814725545</text:p>
          </table:table-cell>
          <table:table-cell office:value-type="string" table:style-name="ce6">
            <text:p>60 Years of Yang-Mills Gauge Field theories: C N Yang's Contributions to 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rink, Lars; Phua, K K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829#t=toc">http://www.worldscientific.com/worldscibooks/10.1142/9829#t=toc</text:a></text:p>
          </table:table-cell>
          <table:table-cell table:number-columns-repeated="1636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1783268924" table:style-name="ce23">
            <text:p>9781783268924</text:p>
          </table:table-cell>
          <table:table-cell office:value-type="string" table:style-name="ce24">
            <text:p>9781783268917</text:p>
          </table:table-cell>
          <table:table-cell office:value-type="string" table:style-name="ce6">
            <text:p>Asymptotic Issues for Some Partial Differential Equ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hipot, Michel Marie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P1064#t=toc">http://www.worldscientific.com/worldscibooks/10.1142/P1064#t=toc</text:a></text:p>
          </table:table-cell>
          <table:table-cell table:number-columns-repeated="1636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719230" table:style-name="ce23">
            <text:p>9789814719230</text:p>
          </table:table-cell>
          <table:table-cell office:value-type="string" table:style-name="ce24">
            <text:p>9789814719223</text:p>
          </table:table-cell>
          <table:table-cell office:value-type="string" table:style-name="ce6">
            <text:p>P-Adic Aspects of Modular For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ida, Haruzo; Balasubramanyam, Baskar; Raghuram, A; Tilouine, Jacques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761#t=toc">http://www.worldscientific.com/worldscibooks/10.1142/9761#t=toc</text:a></text:p>
          </table:table-cell>
          <table:table-cell table:number-columns-repeated="1636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140011" table:style-name="ce23">
            <text:p>9789813140011</text:p>
          </table:table-cell>
          <table:table-cell office:value-type="string" table:style-name="ce24">
            <text:p>9789813140004</text:p>
          </table:table-cell>
          <table:table-cell office:value-type="string" table:style-name="ce6">
            <text:p>Wireless Communication and Sensor Network: Proceedings of the International Conference (WCSN 2015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ourennane, Salah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043#t=toc">http://www.worldscientific.com/worldscibooks/10.1142/10043#t=toc</text:a></text:p>
          </table:table-cell>
          <table:table-cell table:number-columns-repeated="1636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1786340863" table:style-name="ce23">
            <text:p>9781786340863</text:p>
          </table:table-cell>
          <table:table-cell office:value-type="string" table:style-name="ce24">
            <text:p>9781786340849</text:p>
          </table:table-cell>
          <table:table-cell office:value-type="string" table:style-name="ce6">
            <text:p>Colour: How We See It and How We Use I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oolfson, Michael Mark</text:p>
          </table:table-cell>
          <table:table-cell office:value-type="string" table:style-name="ce6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Q0025#t=toc">http://www.worldscientific.com/worldscibooks/10.1142/Q0025#t=toc</text:a></text:p>
          </table:table-cell>
          <table:table-cell table:number-columns-repeated="1636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float" office:value="9789813148475" table:style-name="ce23">
            <text:p>9789813148475</text:p>
          </table:table-cell>
          <table:table-cell office:value-type="string" table:style-name="ce24">
            <text:p>9789813148451</text:p>
          </table:table-cell>
          <table:table-cell office:value-type="string" table:style-name="ce6">
            <text:p>A Superfluid Univer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uang, Kerson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249#t=toc">http://www.worldscientific.com/worldscibooks/10.1142/10249#t=toc</text:a></text:p>
          </table:table-cell>
          <table:table-cell table:number-columns-repeated="1636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147492" table:style-name="ce23">
            <text:p>9789813147492</text:p>
          </table:table-cell>
          <table:table-cell office:value-type="string" table:style-name="ce24">
            <text:p>9789813147485</text:p>
          </table:table-cell>
          <table:table-cell office:value-type="string" table:style-name="ce6">
            <text:p>Cultural Patterns and Neurocognitive Circuits: East-West Conne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Vasbinder, Jan W.; Gulyás, Balázs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Exploring Complexity; 2</text:p>
          </table:table-cell>
          <table:table-cell office:value-type="string" table:style-name="ce9">
            <text:p><text:a xlink:href="http://www.worldscientific.com/worldscibooks/10.1142/10220#t=toc">http://www.worldscientific.com/worldscibooks/10.1142/10220#t=toc</text:a></text:p>
          </table:table-cell>
          <table:table-cell table:number-columns-repeated="1636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146006" table:style-name="ce23">
            <text:p>9789813146006</text:p>
          </table:table-cell>
          <table:table-cell office:value-type="string" table:style-name="ce24">
            <text:p>9789813145993</text:p>
          </table:table-cell>
          <table:table-cell office:value-type="string" table:style-name="ce6">
            <text:p>Universal Quantum Computing: Supervening Decoherence-Surmounting Uncertain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moroso, Richard L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178#t=toc">http://www.worldscientific.com/worldscibooks/10.1142/10178#t=toc</text:a></text:p>
          </table:table-cell>
          <table:table-cell table:number-columns-repeated="1636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145818" table:style-name="ce23">
            <text:p>9789813145818</text:p>
          </table:table-cell>
          <table:table-cell office:value-type="string" table:style-name="ce24">
            <text:p>9789813145801</text:p>
          </table:table-cell>
          <table:table-cell office:value-type="string" table:style-name="ce6">
            <text:p>Mind Comput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hi, Zhongzhi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Intelligence Science; 3</text:p>
          </table:table-cell>
          <table:table-cell office:value-type="string" table:style-name="ce9">
            <text:p><text:a xlink:href="http://www.worldscientific.com/worldscibooks/10.1142/10174#t=toc">http://www.worldscientific.com/worldscibooks/10.1142/10174#t=toc</text:a></text:p>
          </table:table-cell>
          <table:table-cell table:number-columns-repeated="1636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142152" table:style-name="ce23">
            <text:p>9789813142152</text:p>
          </table:table-cell>
          <table:table-cell office:value-type="string" table:style-name="ce24">
            <text:p>9789813142138</text:p>
          </table:table-cell>
          <table:table-cell office:value-type="string" table:style-name="ce6">
            <text:p>Introduction to Evolutionary Informa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rks, Robert J., II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9974#t=toc">http://www.worldscientific.com/worldscibooks/10.1142/9974#t=toc</text:a></text:p>
          </table:table-cell>
          <table:table-cell table:number-columns-repeated="1636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float" office:value="9789813209954" table:style-name="ce23">
            <text:p>9789813209954</text:p>
          </table:table-cell>
          <table:table-cell office:value-type="string" table:style-name="ce24">
            <text:p>9789813209862</text:p>
          </table:table-cell>
          <table:table-cell office:value-type="string" table:style-name="ce6">
            <text:p>Electromagnetic Scattering: A Remote Sensing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Du, Yang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443#t=toc">http://www.worldscientific.com/worldscibooks/10.1142/10443#t=toc</text:a></text:p>
          </table:table-cell>
          <table:table-cell table:number-columns-repeated="1636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141735" table:style-name="ce23">
            <text:p>9789813141735</text:p>
          </table:table-cell>
          <table:table-cell office:value-type="string" table:style-name="ce24">
            <text:p>9789813141728</text:p>
          </table:table-cell>
          <table:table-cell office:value-type="string" table:style-name="ce6">
            <text:p>Quantum Field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ritzsch, Harald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081#t=toc">http://www.worldscientific.com/worldscibooks/10.1142/10081#t=toc</text:a></text:p>
          </table:table-cell>
          <table:table-cell table:number-columns-repeated="1636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20003" table:style-name="ce23">
            <text:p>9789813220003</text:p>
          </table:table-cell>
          <table:table-cell office:value-type="string" table:style-name="ce24">
            <text:p>9789813209923</text:p>
          </table:table-cell>
          <table:table-cell office:value-type="string" table:style-name="ce6">
            <text:p>Loop Quantum Grav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Ashtekar, Abhay; Pullin, Jorge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100 Years of General Relativity; 4</text:p>
          </table:table-cell>
          <table:table-cell office:value-type="string" table:style-name="ce9">
            <text:p><text:a xlink:href="http://www.worldscientific.com/worldscibooks/10.1142/10445#t=toc">http://www.worldscientific.com/worldscibooks/10.1142/10445#t=toc</text:a></text:p>
          </table:table-cell>
          <table:table-cell table:number-columns-repeated="1636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float" office:value="9789813209756" table:style-name="ce23">
            <text:p>9789813209756</text:p>
          </table:table-cell>
          <table:table-cell office:value-type="string" table:style-name="ce24">
            <text:p>9789813209732</text:p>
          </table:table-cell>
          <table:table-cell office:value-type="string" table:style-name="ce6">
            <text:p>Lessons From Nanoelectronics: A New Perspective on Transport-PART A: Basic Concep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Datta, Supriyo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Lessons from Nanoscience: A Lecture Notes Series; 5</text:p>
          </table:table-cell>
          <table:table-cell office:value-type="string" table:style-name="ce9">
            <text:p><text:a xlink:href="http://www.worldscientific.com/worldscibooks/10.1142/10440-vol1#t=toc">http://www.worldscientific.com/worldscibooks/10.1142/10440-vol1#t=toc</text:a></text:p>
          </table:table-cell>
          <table:table-cell table:number-columns-repeated="1636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9813149861" table:style-name="ce23">
            <text:p>9789813149861</text:p>
          </table:table-cell>
          <table:table-cell office:value-type="string" table:style-name="ce24">
            <text:p>9789813149847</text:p>
          </table:table-cell>
          <table:table-cell office:value-type="string" table:style-name="ce6">
            <text:p>Probabilistic Methods in The Theory of Structures: Strength of Materials, Random Vibrations, and Random Buckl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Elishakoff, Isaac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274#t=toc">http://www.worldscientific.com/worldscibooks/10.1142/10274#t=toc</text:a></text:p>
          </table:table-cell>
          <table:table-cell table:number-columns-repeated="1636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07981" table:style-name="ce23">
            <text:p>9789813207981</text:p>
          </table:table-cell>
          <table:table-cell office:value-type="string" table:style-name="ce24">
            <text:p>9789813207974</text:p>
          </table:table-cell>
          <table:table-cell office:value-type="string" table:style-name="ce6">
            <text:p>Computational Methods with Applications in Bioinformatics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Tsai, Jeffrey J P; Ng Ka-Lok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Advanced Series in Electrical and Computer Engineering; 20</text:p>
          </table:table-cell>
          <table:table-cell office:value-type="string" table:style-name="ce9">
            <text:p><text:a xlink:href="http://www.worldscientific.com/worldscibooks/10.1142/10393#t=toc">http://www.worldscientific.com/worldscibooks/10.1142/10393#t=toc</text:a></text:p>
          </table:table-cell>
          <table:table-cell table:number-columns-repeated="1636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float" office:value="9789813203792" table:style-name="ce23">
            <text:p>9789813203792</text:p>
          </table:table-cell>
          <table:table-cell office:value-type="string" table:style-name="ce24">
            <text:p>9789813203778</text:p>
          </table:table-cell>
          <table:table-cell office:value-type="string" table:style-name="ce6">
            <text:p>Self and The Phenomenon of Life: A Biologist Examines Life From Molecules to Human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m, Ramon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347#t=toc">http://www.worldscientific.com/worldscibooks/10.1142/10347#t=toc</text:a></text:p>
          </table:table-cell>
          <table:table-cell table:number-columns-repeated="1636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3207714" table:style-name="ce23">
            <text:p>9789813207714</text:p>
          </table:table-cell>
          <table:table-cell office:value-type="string" table:style-name="ce24">
            <text:p>9789813207707</text:p>
          </table:table-cell>
          <table:table-cell office:value-type="string" table:style-name="ce6">
            <text:p>Membranes For Gas Sepa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arreon, Moises A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Series in Membrane Science and Technology: Biological and Biomimetic Applications, Energy and the Environment; 1</text:p>
          </table:table-cell>
          <table:table-cell office:value-type="string" table:style-name="ce9">
            <text:p><text:a xlink:href="http://www.worldscientific.com/worldscibooks/10.1142/10385#t=toc">http://www.worldscientific.com/worldscibooks/10.1142/10385#t=toc</text:a></text:p>
          </table:table-cell>
          <table:table-cell table:number-columns-repeated="1636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22168" table:style-name="ce23">
            <text:p>9789813222168</text:p>
          </table:table-cell>
          <table:table-cell office:value-type="string" table:style-name="ce24">
            <text:p>9789813222151</text:p>
          </table:table-cell>
          <table:table-cell office:value-type="string" table:style-name="ce6">
            <text:p>ULSI Front-End Technology: Covering From The First Semiconductor Paper to CMOS FINFET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au, Wai Shnig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495#t=toc">http://www.worldscientific.com/worldscibooks/10.1142/10495#t=toc</text:a></text:p>
          </table:table-cell>
          <table:table-cell table:number-columns-repeated="1636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8 幹細胞/再生生物醫學</text:p>
          </table:table-cell>
          <table:table-cell office:value-type="float" office:value="9789813209275" table:style-name="ce23">
            <text:p>9789813209275</text:p>
          </table:table-cell>
          <table:table-cell office:value-type="string" table:style-name="ce24">
            <text:p>9789813209268</text:p>
          </table:table-cell>
          <table:table-cell office:value-type="string" table:style-name="ce6">
            <text:p>The Origin of Natural Order: An Axiomatic Theory of Bi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Zhao, Qinyi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the Foundations of Natural Science and Technology; 12</text:p>
          </table:table-cell>
          <table:table-cell office:value-type="string" table:style-name="ce9">
            <text:p><text:a xlink:href="http://www.worldscientific.com/worldscibooks/10.1142/10428#t=toc">http://www.worldscientific.com/worldscibooks/10.1142/10428#t=toc</text:a></text:p>
          </table:table-cell>
          <table:table-cell table:number-columns-repeated="1636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27149" table:style-name="ce23">
            <text:p>9789813227149</text:p>
          </table:table-cell>
          <table:table-cell office:value-type="string" table:style-name="ce24">
            <text:p>9789813227125</text:p>
          </table:table-cell>
          <table:table-cell office:value-type="string" table:style-name="ce6">
            <text:p>Discovery and Fusion of Uncertain Knowledge in Da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Yue, Kun; Liu, Weiyi; Wu, Hao; Tao, Dapeng; Gao, Ming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East China Normal University Scientific Reports; 6</text:p>
          </table:table-cell>
          <table:table-cell office:value-type="string" table:style-name="ce9">
            <text:p><text:a xlink:href="http://www.worldscientific.com/worldscibooks/10.1142/10628#t=toc">http://www.worldscientific.com/worldscibooks/10.1142/10628#t=toc</text:a></text:p>
          </table:table-cell>
          <table:table-cell table:number-columns-repeated="1636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float" office:value="9789813228269" table:style-name="ce23">
            <text:p>9789813228269</text:p>
          </table:table-cell>
          <table:table-cell office:value-type="string" table:style-name="ce24">
            <text:p>9789813228252</text:p>
          </table:table-cell>
          <table:table-cell office:value-type="string" table:style-name="ce6">
            <text:p>Probability and Random NUMBER: A First Guide to Random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ugita, Hiroshi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662#t=toc">http://www.worldscientific.com/worldscibooks/10.1142/10662#t=toc</text:a></text:p>
          </table:table-cell>
          <table:table-cell table:number-columns-repeated="1636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3229129" table:style-name="ce23">
            <text:p>9789813229129</text:p>
          </table:table-cell>
          <table:table-cell office:value-type="string" table:style-name="ce24">
            <text:p>9789813229112</text:p>
          </table:table-cell>
          <table:table-cell office:value-type="string" table:style-name="ce6">
            <text:p>Wonders of Water: The Hydrogen Bond in A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Olovsson, Ivar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684#t=toc">http://www.worldscientific.com/worldscibooks/10.1142/10684#t=toc</text:a></text:p>
          </table:table-cell>
          <table:table-cell table:number-columns-repeated="1636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34345" table:style-name="ce23">
            <text:p>9789813234345</text:p>
          </table:table-cell>
          <table:table-cell office:value-type="string" table:style-name="ce24">
            <text:p>9789813234338</text:p>
          </table:table-cell>
          <table:table-cell office:value-type="string" table:style-name="ce6">
            <text:p>Spin Orbitronics and Topological Properties of Nanostructures: Symmetry and Structural Properties of Condensed Matter: Rzeszów, Poland, 5-10 September 20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Dugaev, Vitalii; Tralle, Igor; <text:s/>Wal, Andrzej; Barna<text:span text:style-name="T4">ś</text:span>, Józef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830#t=toc">http://www.worldscientific.com/worldscibooks/10.1142/10830#t=toc</text:a></text:p>
          </table:table-cell>
          <table:table-cell table:number-columns-repeated="1636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33928" table:style-name="ce23">
            <text:p>9789813233928</text:p>
          </table:table-cell>
          <table:table-cell office:value-type="string" table:style-name="ce24">
            <text:p>9789813233911</text:p>
          </table:table-cell>
          <table:table-cell office:value-type="string" table:style-name="ce6">
            <text:p>Mathematics For Physics: An Illustrated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rsh, Adam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816#t=toc">http://www.worldscientific.com/worldscibooks/10.1142/10816#t=toc</text:a></text:p>
          </table:table-cell>
          <table:table-cell table:number-columns-repeated="1636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8 幹細胞/再生生物醫學</text:p>
          </table:table-cell>
          <table:table-cell office:value-type="float" office:value="9789813147751" table:style-name="ce23">
            <text:p>9789813147751</text:p>
          </table:table-cell>
          <table:table-cell office:value-type="string" table:style-name="ce24">
            <text:p>9789813147744</text:p>
          </table:table-cell>
          <table:table-cell office:value-type="string" table:style-name="ce6">
            <text:p>Engineering Stem Cells for Tissue Regener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, Song; Huang, Ngan F; L'Heureux, Nicolas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228#t=toc">https://www.worldscientific.com/worldscibooks/10.1142/10228#t=toc</text:a></text:p>
          </table:table-cell>
          <table:table-cell table:number-columns-repeated="1636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float" office:value="9789813228795" table:style-name="ce23">
            <text:p>9789813228795</text:p>
          </table:table-cell>
          <table:table-cell office:value-type="string" table:style-name="ce24">
            <text:p>9789813228788</text:p>
          </table:table-cell>
          <table:table-cell office:value-type="string" table:style-name="ce6">
            <text:p>Rho Gtpases: Molecular Biology in Health and Disea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ort, Philippe; Blangy, Anne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674#t=toc">https://www.worldscientific.com/worldscibooks/10.1142/10674#t=toc</text:a></text:p>
          </table:table-cell>
          <table:table-cell table:number-columns-repeated="1636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20799" table:style-name="ce23">
            <text:p>9789813220799</text:p>
          </table:table-cell>
          <table:table-cell office:value-type="string" table:style-name="ce24">
            <text:p>9789813220782</text:p>
          </table:table-cell>
          <table:table-cell office:value-type="string" table:style-name="ce6">
            <text:p>The Geometry of Spherical Space Form Group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Gilkey, Peter B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in Pure Mathematics; 28</text:p>
          </table:table-cell>
          <table:table-cell office:value-type="string" table:style-name="ce9">
            <text:p><text:a xlink:href="https://www.worldscientific.com/worldscibooks/10.1142/10467#t=toc">https://www.worldscientific.com/worldscibooks/10.1142/10467#t=toc</text:a></text:p>
          </table:table-cell>
          <table:table-cell table:number-columns-repeated="1636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float" office:value="9789813229365" table:style-name="ce23">
            <text:p>9789813229365</text:p>
          </table:table-cell>
          <table:table-cell office:value-type="string" table:style-name="ce24">
            <text:p>9789813229358</text:p>
          </table:table-cell>
          <table:table-cell office:value-type="string" table:style-name="ce6">
            <text:p>Mems Packag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ee, Yung-Cheng; Cheng, Yu-Ting; Ramadoss, Ramesh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SPC Series in Advanced Integration and Packaging; 5</text:p>
          </table:table-cell>
          <table:table-cell office:value-type="string" table:style-name="ce9">
            <text:p><text:a xlink:href="https://www.worldscientific.com/worldscibooks/10.1142/10692#t=toc">https://www.worldscientific.com/worldscibooks/10.1142/10692#t=toc</text:a></text:p>
          </table:table-cell>
          <table:table-cell table:number-columns-repeated="1636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28047" table:style-name="ce23">
            <text:p>9789813228047</text:p>
          </table:table-cell>
          <table:table-cell office:value-type="string" table:style-name="ce24">
            <text:p>9789813228030</text:p>
          </table:table-cell>
          <table:table-cell office:value-type="string" table:style-name="ce6">
            <text:p>Data Mining in Time Series and Streaming Datab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ast, Mark; Bunke, Horst; Kandel, Abraham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in Machine Perception and Artificial Intelligence; 83</text:p>
          </table:table-cell>
          <table:table-cell office:value-type="string" table:style-name="ce9">
            <text:p><text:a xlink:href="https://www.worldscientific.com/worldscibooks/10.1142/10655#t=toc">https://www.worldscientific.com/worldscibooks/10.1142/10655#t=toc</text:a></text:p>
          </table:table-cell>
          <table:table-cell table:number-columns-repeated="1636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30453" table:style-name="ce23">
            <text:p>9789813230453</text:p>
          </table:table-cell>
          <table:table-cell office:value-type="string" table:style-name="ce24">
            <text:p>9789813230446</text:p>
          </table:table-cell>
          <table:table-cell office:value-type="string" table:style-name="ce6">
            <text:p>Computer Simulations of Molecules and Condensed Matter: From Electronic Structures to Molecular 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i, Xin-Zheng &amp; Wang, En-Ge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Peking University-World Scientific Advanced Physics Series; 3</text:p>
          </table:table-cell>
          <table:table-cell office:value-type="string" table:style-name="ce9">
            <text:p><text:a xlink:href="https://www.worldscientific.com/worldscibooks/10.1142/10718#t=toc">https://www.worldscientific.com/worldscibooks/10.1142/10718#t=toc</text:a></text:p>
          </table:table-cell>
          <table:table-cell table:number-columns-repeated="1636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6 大氣科學</text:p>
          </table:table-cell>
          <table:table-cell office:value-type="float" office:value="9789813148796" table:style-name="ce23">
            <text:p>9789813148796</text:p>
          </table:table-cell>
          <table:table-cell office:value-type="string" table:style-name="ce24">
            <text:p>9789813148772</text:p>
          </table:table-cell>
          <table:table-cell office:value-type="string" table:style-name="ce6">
            <text:p>Our Warming Planet: Topics in Climate 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Rind, David; Rosenzweig, Cynthia; Lacis, Andrew; Manley, Danielle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Lectures in Climate Change; 1</text:p>
          </table:table-cell>
          <table:table-cell office:value-type="string" table:style-name="ce9">
            <text:p><text:a xlink:href="https://www.worldscientific.com/worldscibooks/10.1142/10256#t=toc">https://www.worldscientific.com/worldscibooks/10.1142/10256#t=toc</text:a></text:p>
          </table:table-cell>
          <table:table-cell table:number-columns-repeated="1636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35915" table:style-name="ce23">
            <text:p>9789813235915</text:p>
          </table:table-cell>
          <table:table-cell office:value-type="string" table:style-name="ce24">
            <text:p>9789813235908</text:p>
          </table:table-cell>
          <table:table-cell office:value-type="string" table:style-name="ce6">
            <text:p>An Introduction to the <text:s/>Analysis of Algorith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rd</text:p>
          </table:table-cell>
          <table:table-cell office:value-type="string" table:style-name="ce6">
            <text:p>Soltys, Michael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75#t=toc">https://www.worldscientific.com/worldscibooks/10.1142/10875#t=toc</text:a></text:p>
          </table:table-cell>
          <table:table-cell table:number-columns-repeated="1636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29525" table:style-name="ce23">
            <text:p>9789813229525</text:p>
          </table:table-cell>
          <table:table-cell office:value-type="string" table:style-name="ce24">
            <text:p>9789813229518</text:p>
          </table:table-cell>
          <table:table-cell office:value-type="string" table:style-name="ce6">
            <text:p>From Micro to Macro: Adventures of A Wandering Physicis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Vedral, Vlatko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696#t=toc">https://www.worldscientific.com/worldscibooks/10.1142/10696#t=toc</text:a></text:p>
          </table:table-cell>
          <table:table-cell table:number-columns-repeated="1636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9813227392" table:style-name="ce23">
            <text:p>9789813227392</text:p>
          </table:table-cell>
          <table:table-cell office:value-type="string" table:style-name="ce24">
            <text:p>9789813227385</text:p>
          </table:table-cell>
          <table:table-cell office:value-type="string" table:style-name="ce6">
            <text:p>Multiphase Flow Phenomena and Applications: Memorial VOLUME in Honor of Gad Hetsr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Yadigaroglu, George; Ziskind, Gennady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635#t=toc">https://www.worldscientific.com/worldscibooks/10.1142/10635#t=toc</text:a></text:p>
          </table:table-cell>
          <table:table-cell table:number-columns-repeated="1636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1786344694" table:style-name="ce23">
            <text:p>9781786344694</text:p>
          </table:table-cell>
          <table:table-cell office:value-type="string" table:style-name="ce24">
            <text:p>9781786344687</text:p>
          </table:table-cell>
          <table:table-cell office:value-type="string" table:style-name="ce6">
            <text:p>Unlocking Consciousness: Lessons From the <text:s/>Convergence of Computing and Cognitive Psych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Ross, Charles T</text:p>
          </table:table-cell>
          <table:table-cell office:value-type="string" table:style-name="ce6">
            <text:p>World Scientific (EUROPE)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q0136#t=toc">https://www.worldscientific.com/worldscibooks/10.1142/q0136#t=toc</text:a></text:p>
          </table:table-cell>
          <table:table-cell table:number-columns-repeated="1636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30927" table:style-name="ce23">
            <text:p>9789813230927</text:p>
          </table:table-cell>
          <table:table-cell office:value-type="string" table:style-name="ce24">
            <text:p>9789813230910</text:p>
          </table:table-cell>
          <table:table-cell office:value-type="string" table:style-name="ce6">
            <text:p>Beyond the <text:s/>Triangle: Brownian Motion, Ito Calculus, and Fokker-Planck Equation-Fractional Generaliz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Umarov, Sabir; Hahn, Marjorie; Kobayashi, Kei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734#t=toc">https://www.worldscientific.com/worldscibooks/10.1142/10734#t=toc</text:a></text:p>
          </table:table-cell>
          <table:table-cell table:number-columns-repeated="1636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33430" table:style-name="ce23">
            <text:p>9789813233430</text:p>
          </table:table-cell>
          <table:table-cell office:value-type="string" table:style-name="ce24">
            <text:p>9789813233423</text:p>
          </table:table-cell>
          <table:table-cell office:value-type="string" table:style-name="ce6">
            <text:p>Algorithms for Analysis, Inference, and Control of Boolean Net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kutsu, Tatsuya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01#t=toc">https://www.worldscientific.com/worldscibooks/10.1142/10801#t=toc</text:a></text:p>
          </table:table-cell>
          <table:table-cell table:number-columns-repeated="1636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float" office:value="9789813224629" table:style-name="ce23">
            <text:p>9789813224629</text:p>
          </table:table-cell>
          <table:table-cell office:value-type="string" table:style-name="ce24">
            <text:p>9789813224605</text:p>
          </table:table-cell>
          <table:table-cell office:value-type="string" table:style-name="ce6">
            <text:p>Lessons From Nanoelectronics: A New Perspective on Transport-PART B: Quantum Transpo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Datta, Supriyo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Lessons From Nanoscience: A Lecture Notes Series; 5</text:p>
          </table:table-cell>
          <table:table-cell office:value-type="string" table:style-name="ce9">
            <text:p><text:a xlink:href="https://www.worldscientific.com/worldscibooks/10.1142/10440-vol2#t=toc">https://www.worldscientific.com/worldscibooks/10.1142/10440-vol2#t=toc</text:a></text:p>
          </table:table-cell>
          <table:table-cell table:number-columns-repeated="1636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float" office:value="9781786345400" table:style-name="ce23">
            <text:p>9781786345400</text:p>
          </table:table-cell>
          <table:table-cell office:value-type="string" table:style-name="ce24">
            <text:p>9781786345394</text:p>
          </table:table-cell>
          <table:table-cell office:value-type="string" table:style-name="ce6">
            <text:p>Statistical Data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dams, Niall; Cohen, Edward</text:p>
          </table:table-cell>
          <table:table-cell office:value-type="string" table:style-name="ce6">
            <text:p>World Scientific (EUROPE)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q0159#t=toc">https://www.worldscientific.com/worldscibooks/10.1142/q0159#t=toc</text:a></text:p>
          </table:table-cell>
          <table:table-cell table:number-columns-repeated="1636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float" office:value="9789813233621" table:style-name="ce23">
            <text:p>9789813233621</text:p>
          </table:table-cell>
          <table:table-cell office:value-type="string" table:style-name="ce24">
            <text:p>9789813233614</text:p>
          </table:table-cell>
          <table:table-cell office:value-type="string" table:style-name="ce6">
            <text:p>Science of the <text:s/>Earth, Climate and Ener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ole, Milton W; Lueking, Angela D; Goodstein, David L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07#t=toc">https://www.worldscientific.com/worldscibooks/10.1142/10807#t=toc</text:a></text:p>
          </table:table-cell>
          <table:table-cell table:number-columns-repeated="1636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 數學教育</text:p>
          </table:table-cell>
          <table:table-cell office:value-type="float" office:value="9789813271678" table:style-name="ce23">
            <text:p>9789813271678</text:p>
          </table:table-cell>
          <table:table-cell office:value-type="string" table:style-name="ce24">
            <text:p>9789813271661</text:p>
          </table:table-cell>
          <table:table-cell office:value-type="string" table:style-name="ce6">
            <text:p>Mathematics Instruction: Goals, Tasks and Activities-Yearbook 2018, Association of Mathematics Educa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Toh, Pee Choon; Chua, Boon Liang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27#t=toc">https://www.worldscientific.com/worldscibooks/10.1142/11027#t=toc</text:a></text:p>
          </table:table-cell>
          <table:table-cell table:number-columns-repeated="1636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29693" table:style-name="ce23">
            <text:p>9789813229693</text:p>
          </table:table-cell>
          <table:table-cell office:value-type="string" table:style-name="ce24">
            <text:p>9789813229686</text:p>
          </table:table-cell>
          <table:table-cell office:value-type="string" table:style-name="ce6">
            <text:p>Mathematical Analysis for Machine Learning and Data Mi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imovici, Dan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702#t=toc">https://www.worldscientific.com/worldscibooks/10.1142/10702#t=toc</text:a></text:p>
          </table:table-cell>
          <table:table-cell table:number-columns-repeated="1636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float" office:value="9789813231283" table:style-name="ce23">
            <text:p>9789813231283</text:p>
          </table:table-cell>
          <table:table-cell office:value-type="string" table:style-name="ce24">
            <text:p>9789813231276</text:p>
          </table:table-cell>
          <table:table-cell office:value-type="string" table:style-name="ce6">
            <text:p>Advances in Coastal Hydraul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Panchang, Vijay; Kaihatu, James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744#t=toc">https://www.worldscientific.com/worldscibooks/10.1142/10744#t=toc</text:a></text:p>
          </table:table-cell>
          <table:table-cell table:number-columns-repeated="1636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29099" table:style-name="ce23">
            <text:p>9789813229099</text:p>
          </table:table-cell>
          <table:table-cell office:value-type="string" table:style-name="ce24">
            <text:p>9789813229082</text:p>
          </table:table-cell>
          <table:table-cell office:value-type="string" table:style-name="ce6">
            <text:p>The Geometry, Topology and Physics of Moduli Spaces of Higgs Bund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entworth, Richard; Wilkin, Graeme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Lecture Notes Series, Institute For Mathematical Sciences, National University Of Singapore; 36</text:p>
          </table:table-cell>
          <table:table-cell office:value-type="string" table:style-name="ce9">
            <text:p><text:a xlink:href="https://www.worldscientific.com/worldscibooks/10.1142/10683#t=toc">https://www.worldscientific.com/worldscibooks/10.1142/10683#t=toc</text:a></text:p>
          </table:table-cell>
          <table:table-cell table:number-columns-repeated="1636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D3 土壤及環保</text:p>
          </table:table-cell>
          <table:table-cell office:value-type="float" office:value="9789813271265" table:style-name="ce23">
            <text:p>9789813271265</text:p>
          </table:table-cell>
          <table:table-cell office:value-type="string" table:style-name="ce24">
            <text:p>9789813271258</text:p>
          </table:table-cell>
          <table:table-cell office:value-type="string" table:style-name="ce6">
            <text:p>Saving Lakes-the <text:s/>Urban Socio-Cultural and Technological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Ng, Wun Jern; Nair, Sreeja; Jinadasa, K B S N; Valencia, Evelyn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14#t=toc">https://www.worldscientific.com/worldscibooks/10.1142/11014#t=toc</text:a></text:p>
          </table:table-cell>
          <table:table-cell table:number-columns-repeated="1636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1786345523" table:style-name="ce23">
            <text:p>9781786345523</text:p>
          </table:table-cell>
          <table:table-cell office:value-type="string" table:style-name="ce24">
            <text:p>9781786345516</text:p>
          </table:table-cell>
          <table:table-cell office:value-type="string" table:style-name="ce6">
            <text:p>Crowds in Equations: An Introduction to the <text:s/>Microscopic Modeling of Crow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ury, Bertrand; Faure, Sylvain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Advanced Textbooks In Mathematics; 無叢書編號</text:p>
          </table:table-cell>
          <table:table-cell office:value-type="string" table:style-name="ce9">
            <text:p><text:a xlink:href="https://www.worldscientific.com/worldscibooks/10.1142/q0163#t=toc">https://www.worldscientific.com/worldscibooks/10.1142/q0163#t=toc</text:a></text:p>
          </table:table-cell>
          <table:table-cell table:number-columns-repeated="1636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float" office:value="9789813271111" table:style-name="ce23">
            <text:p>9789813271111</text:p>
          </table:table-cell>
          <table:table-cell office:value-type="string" table:style-name="ce24">
            <text:p>9789813271104</text:p>
          </table:table-cell>
          <table:table-cell office:value-type="string" table:style-name="ce6">
            <text:p>Applied Thermal Measurements At the <text:s/>Nanoscale: A Beginner's Guide to Electrothermal Meth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hen, Zhen; Dames, Chris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Lessons From Nanoscience: A Lecture Notes Series; 7</text:p>
          </table:table-cell>
          <table:table-cell office:value-type="string" table:style-name="ce9">
            <text:p><text:a xlink:href="https://www.worldscientific.com/worldscibooks/10.1142/11009#t=toc">https://www.worldscientific.com/worldscibooks/10.1142/11009#t=toc</text:a></text:p>
          </table:table-cell>
          <table:table-cell table:number-columns-repeated="1636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float" office:value="9789813233843" table:style-name="ce23">
            <text:p>9789813233843</text:p>
          </table:table-cell>
          <table:table-cell office:value-type="string" table:style-name="ce24">
            <text:p>9789813233836</text:p>
          </table:table-cell>
          <table:table-cell office:value-type="string" table:style-name="ce6">
            <text:p>A Brief History of Astronomy and Astro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ang, Kenneth R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14#t=toc">https://www.worldscientific.com/worldscibooks/10.1142/10814#t=toc</text:a></text:p>
          </table:table-cell>
          <table:table-cell table:number-columns-repeated="1636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 化學工程</text:p>
          </table:table-cell>
          <table:table-cell office:value-type="float" office:value="9781786343963" table:style-name="ce23">
            <text:p>9781786343963</text:p>
          </table:table-cell>
          <table:table-cell office:value-type="string" table:style-name="ce24">
            <text:p>9781786343956</text:p>
          </table:table-cell>
          <table:table-cell office:value-type="string" table:style-name="ce6">
            <text:p>Drilling and Reservoir Apprais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llain, Olivier; Dyson, Michael; Jing, Xudong; Pentland, Christopher; Polikar, Marcel; Suicmez, Vural Sander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The Imperial College Lectures in Petroleum Engineering; 4</text:p>
          </table:table-cell>
          <table:table-cell office:value-type="string" table:style-name="ce9">
            <text:p><text:a xlink:href="https://www.worldscientific.com/worldscibooks/10.1142/q0115#t=toc">https://www.worldscientific.com/worldscibooks/10.1142/q0115#t=toc</text:a></text:p>
          </table:table-cell>
          <table:table-cell table:number-columns-repeated="1636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08742" table:style-name="ce23">
            <text:p>9789813208742</text:p>
          </table:table-cell>
          <table:table-cell office:value-type="string" table:style-name="ce24">
            <text:p>9789813208735</text:p>
          </table:table-cell>
          <table:table-cell office:value-type="string" table:style-name="ce6">
            <text:p>Interactions in Multiagent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ao, Jianye; Leung, Ho-Fung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414#t=toc">https://www.worldscientific.com/worldscibooks/10.1142/10414#t=toc</text:a></text:p>
          </table:table-cell>
          <table:table-cell table:number-columns-repeated="1636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1786345462" table:style-name="ce23">
            <text:p>9781786345462</text:p>
          </table:table-cell>
          <table:table-cell office:value-type="string" table:style-name="ce24">
            <text:p>9781786345455</text:p>
          </table:table-cell>
          <table:table-cell office:value-type="string" table:style-name="ce6">
            <text:p>Software-Assisted Method Development in High Performance Liquid Chroma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ekete, Szabolcs; Molnár, Imre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q0161#t=toc">https://www.worldscientific.com/worldscibooks/10.1142/q0161#t=toc</text:a></text:p>
          </table:table-cell>
          <table:table-cell table:number-columns-repeated="1636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2255" table:style-name="ce23">
            <text:p>9789813272255</text:p>
          </table:table-cell>
          <table:table-cell office:value-type="string" table:style-name="ce24">
            <text:p>9789813272248</text:p>
          </table:table-cell>
          <table:table-cell office:value-type="string" table:style-name="ce6">
            <text:p>Introduction to Solid State 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harony, Amnon; Entin-Wohlman, Ora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41#t=toc">https://www.worldscientific.com/worldscibooks/10.1142/11041#t=toc</text:a></text:p>
          </table:table-cell>
          <table:table-cell table:number-columns-repeated="1636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float" office:value="9789813276307" table:style-name="ce23">
            <text:p>9789813276307</text:p>
          </table:table-cell>
          <table:table-cell office:value-type="string" table:style-name="ce24">
            <text:p>9789813276291</text:p>
          </table:table-cell>
          <table:table-cell office:value-type="string" table:style-name="ce6">
            <text:p>High Performance Materials and Devices for High-Speed Electronic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Jain, F; Broadbridge, C.; Tang, H.; Gherasimova, M.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lected Topics in Electronics and Systems; 61</text:p>
          </table:table-cell>
          <table:table-cell office:value-type="string" table:style-name="ce9">
            <text:p><text:a xlink:href="https://www.worldscientific.com/worldscibooks/10.1142/11156#t=toc">https://www.worldscientific.com/worldscibooks/10.1142/11156#t=toc</text:a></text:p>
          </table:table-cell>
          <table:table-cell table:number-columns-repeated="1636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70701" table:style-name="ce23">
            <text:p>9789813270701</text:p>
          </table:table-cell>
          <table:table-cell office:value-type="string" table:style-name="ce24">
            <text:p>9789813270695</text:p>
          </table:table-cell>
          <table:table-cell office:value-type="string" table:style-name="ce6">
            <text:p>Molecular Vibrations: An Algebraic and Nonlinear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u, Guozhen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97#t=toc">https://www.worldscientific.com/worldscibooks/10.1142/10997#t=toc</text:a></text:p>
          </table:table-cell>
          <table:table-cell table:number-columns-repeated="1636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 工業工程與管理</text:p>
          </table:table-cell>
          <table:table-cell office:value-type="float" office:value="9789813271371" table:style-name="ce23">
            <text:p>9789813271371</text:p>
          </table:table-cell>
          <table:table-cell office:value-type="string" table:style-name="ce24">
            <text:p>9789813271364</text:p>
          </table:table-cell>
          <table:table-cell office:value-type="string" table:style-name="ce6">
            <text:p>Nuclear Fuel Reprocessing and Waste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Zhang, Jinsuo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Modern Nuclear Energy Analysis Methods; 2</text:p>
          </table:table-cell>
          <table:table-cell office:value-type="string" table:style-name="ce9">
            <text:p><text:a xlink:href="https://www.worldscientific.com/worldscibooks/10.1142/11017#t=toc">https://www.worldscientific.com/worldscibooks/10.1142/11017#t=toc</text:a></text:p>
          </table:table-cell>
          <table:table-cell table:number-columns-repeated="1636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33959" table:style-name="ce23">
            <text:p>9789813233959</text:p>
          </table:table-cell>
          <table:table-cell office:value-type="string" table:style-name="ce24">
            <text:p>9789813233942</text:p>
          </table:table-cell>
          <table:table-cell office:value-type="string" table:style-name="ce6">
            <text:p>Competitive Physics: Mechanics and Wav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ang, Jinhui; Ricardo, Bernard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17#t=toc">https://www.worldscientific.com/worldscibooks/10.1142/10817#t=toc</text:a></text:p>
          </table:table-cell>
          <table:table-cell table:number-columns-repeated="1636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1340" table:style-name="ce23">
            <text:p>9789813271340</text:p>
          </table:table-cell>
          <table:table-cell office:value-type="string" table:style-name="ce24">
            <text:p>9789813271333</text:p>
          </table:table-cell>
          <table:table-cell office:value-type="string" table:style-name="ce6">
            <text:p>Topological Phase Transitions and New Developme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rink, Lars; Gunn, Mike; Jose, Jorge V; Kosterlitz, John Michael; Phua, Kok Khoo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16#t=toc">https://www.worldscientific.com/worldscibooks/10.1142/11016#t=toc</text:a></text:p>
          </table:table-cell>
          <table:table-cell table:number-columns-repeated="1636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 數學教育</text:p>
          </table:table-cell>
          <table:table-cell office:value-type="float" office:value="9789813272132" table:style-name="ce23">
            <text:p>9789813272132</text:p>
          </table:table-cell>
          <table:table-cell office:value-type="string" table:style-name="ce24">
            <text:p>9789813272125</text:p>
          </table:table-cell>
          <table:table-cell office:value-type="string" table:style-name="ce6">
            <text:p>Mathematics and Its Teaching in the <text:s/>Asia-Pacific Reg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ck, John; Vogeli, Bruc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Mathematics Education; 15</text:p>
          </table:table-cell>
          <table:table-cell office:value-type="string" table:style-name="ce9">
            <text:p><text:a xlink:href="https://www.worldscientific.com/worldscibooks/10.1142/11038#t=toc">https://www.worldscientific.com/worldscibooks/10.1142/11038#t=toc</text:a></text:p>
          </table:table-cell>
          <table:table-cell table:number-columns-repeated="1636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71494" table:style-name="ce23">
            <text:p>9789813271494</text:p>
          </table:table-cell>
          <table:table-cell office:value-type="string" table:style-name="ce24">
            <text:p>9789813271487</text:p>
          </table:table-cell>
          <table:table-cell office:value-type="string" table:style-name="ce6">
            <text:p>Bayesian Networks in Fault Diagnosis: Practice and Appli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ai, Baoping; Liu, Yonghong; Hu, Jinqiu; Liu, Zengkai; Wu, Shengnan; Ji, Renji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21#t=toc">https://www.worldscientific.com/worldscibooks/10.1142/11021#t=toc</text:a></text:p>
          </table:table-cell>
          <table:table-cell table:number-columns-repeated="1636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74334" table:style-name="ce23">
            <text:p>9789813274334</text:p>
          </table:table-cell>
          <table:table-cell office:value-type="string" table:style-name="ce24">
            <text:p>9789813274327</text:p>
          </table:table-cell>
          <table:table-cell office:value-type="string" table:style-name="ce6">
            <text:p>Designs From Linear Cod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Ding, Cunsheng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101#t=toc">https://www.worldscientific.com/worldscibooks/10.1142/11101#t=toc</text:a></text:p>
          </table:table-cell>
          <table:table-cell table:number-columns-repeated="1636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71951" table:style-name="ce23">
            <text:p>9789813271951</text:p>
          </table:table-cell>
          <table:table-cell office:value-type="string" table:style-name="ce24">
            <text:p>9789813271944</text:p>
          </table:table-cell>
          <table:table-cell office:value-type="string" table:style-name="ce6">
            <text:p>Coupled Phase-Locked Loops: Stability, Synchronization, Chaos and Communication With Cha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trosov, Valery V.; Shalfeev, Vladimir D.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World Scientific Series on Nonlinear Science Series A; 93</text:p>
          </table:table-cell>
          <table:table-cell office:value-type="string" table:style-name="ce9">
            <text:p><text:a xlink:href="https://www.worldscientific.com/worldscibooks/10.1142/11033#t=toc">https://www.worldscientific.com/worldscibooks/10.1142/11033#t=toc</text:a></text:p>
          </table:table-cell>
          <table:table-cell table:number-columns-repeated="1636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7 科普教育與傳播</text:p>
          </table:table-cell>
          <table:table-cell office:value-type="float" office:value="9789813234253" table:style-name="ce23">
            <text:p>9789813234253</text:p>
          </table:table-cell>
          <table:table-cell office:value-type="string" table:style-name="ce24">
            <text:p>9789813234246</text:p>
          </table:table-cell>
          <table:table-cell office:value-type="string" table:style-name="ce6">
            <text:p>The Earth is Not for Sale: A Path Out of Fossil Capitalism to the <text:s/>Other World That is Still Possib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chwartzman, Peter; Schwartzman, David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27#t=toc">https://www.worldscientific.com/worldscibooks/10.1142/10827#t=toc</text:a></text:p>
          </table:table-cell>
          <table:table-cell table:number-columns-repeated="1636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float" office:value="9789814723756" table:style-name="ce23">
            <text:p>9789814723756</text:p>
          </table:table-cell>
          <table:table-cell office:value-type="string" table:style-name="ce24">
            <text:p>9789814723749</text:p>
          </table:table-cell>
          <table:table-cell office:value-type="string" table:style-name="ce6">
            <text:p>Dynamics of the <text:s/>Vascular System: Interaction With the <text:s/>Hea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Li, John K-J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Bioengineering and Biomedical Engineering; 9</text:p>
          </table:table-cell>
          <table:table-cell office:value-type="string" table:style-name="ce9">
            <text:p><text:a xlink:href="https://www.worldscientific.com/worldscibooks/10.1142/9807#t=toc">https://www.worldscientific.com/worldscibooks/10.1142/9807#t=toc</text:a></text:p>
          </table:table-cell>
          <table:table-cell table:number-columns-repeated="1636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 數學教育</text:p>
          </table:table-cell>
          <table:table-cell office:value-type="float" office:value="9789813273924" table:style-name="ce23">
            <text:p>9789813273924</text:p>
          </table:table-cell>
          <table:table-cell office:value-type="string" table:style-name="ce24">
            <text:p>9789813273917</text:p>
          </table:table-cell>
          <table:table-cell office:value-type="string" table:style-name="ce6">
            <text:p>Integrating Computers and Problem Posing in Mathematics Teacher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bramovich, Sergei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89#t=toc">https://www.worldscientific.com/worldscibooks/10.1142/11089#t=toc</text:a></text:p>
          </table:table-cell>
          <table:table-cell table:number-columns-repeated="1636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71524" table:style-name="ce23">
            <text:p>9789813271524</text:p>
          </table:table-cell>
          <table:table-cell office:value-type="string" table:style-name="ce24">
            <text:p>9789813271517</text:p>
          </table:table-cell>
          <table:table-cell office:value-type="string" table:style-name="ce6">
            <text:p>Nonlinear Algebra in an ACORN: With Applications to Deep Lear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ee, Martin J.; Tsang, Ken</text:p>
          </table:table-cell>
          <table:table-cell office:value-type="string" table:style-name="ce6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22#t=toc">https://www.worldscientific.com/worldscibooks/10.1142/11022#t=toc</text:a></text:p>
          </table:table-cell>
          <table:table-cell table:number-columns-repeated="1636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33409" table:style-name="ce23">
            <text:p>9789813233409</text:p>
          </table:table-cell>
          <table:table-cell office:value-type="string" table:style-name="ce24">
            <text:p>9789813233393</text:p>
          </table:table-cell>
          <table:table-cell office:value-type="string" table:style-name="ce6">
            <text:p>String Fields, Higher Spins and NUMBER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Polyakov, Dimitri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800#t=toc">https://www.worldscientific.com/worldscibooks/10.1142/10800#t=toc</text:a></text:p>
          </table:table-cell>
          <table:table-cell table:number-columns-repeated="1636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29396" table:style-name="ce23">
            <text:p>9789813229396</text:p>
          </table:table-cell>
          <table:table-cell office:value-type="string" table:style-name="ce24">
            <text:p>9789813229389</text:p>
          </table:table-cell>
          <table:table-cell office:value-type="string" table:style-name="ce6">
            <text:p>Computational Linguistics, Speech and Image Processing for Arabic Langua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ayar, Neamat El; Suen, Ching Y.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Language Processing, Pattern Recognition, and Intelligent Systems; 4</text:p>
          </table:table-cell>
          <table:table-cell office:value-type="string" table:style-name="ce9">
            <text:p><text:a xlink:href="https://www.worldscientific.com/worldscibooks/10.1142/10693#t=toc">https://www.worldscientific.com/worldscibooks/10.1142/10693#t=toc</text:a></text:p>
          </table:table-cell>
          <table:table-cell table:number-columns-repeated="1636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6444" table:style-name="ce23">
            <text:p>9789813276444</text:p>
          </table:table-cell>
          <table:table-cell office:value-type="string" table:style-name="ce24">
            <text:p>9789813276437</text:p>
          </table:table-cell>
          <table:table-cell office:value-type="string" table:style-name="ce6">
            <text:p>Grand Challenges for Science in the 21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Vasbinder, Jan W.; Gulyas, Balazs; Sim, Jonathan Y. H.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Exploring Complexity; 7</text:p>
          </table:table-cell>
          <table:table-cell office:value-type="string" table:style-name="ce9">
            <text:p><text:a xlink:href="https://www.worldscientific.com/worldscibooks/10.1142/11161#t=toc">https://www.worldscientific.com/worldscibooks/10.1142/11161#t=toc</text:a></text:p>
          </table:table-cell>
          <table:table-cell table:number-columns-repeated="1636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37711" table:style-name="ce23">
            <text:p>9789813237711</text:p>
          </table:table-cell>
          <table:table-cell office:value-type="string" table:style-name="ce24">
            <text:p>9789813237704</text:p>
          </table:table-cell>
          <table:table-cell office:value-type="string" table:style-name="ce6">
            <text:p>New Perspectives on Einstein's E=MC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im, Young Suh; Noz, Marilyn 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25#t=toc">https://www.worldscientific.com/worldscibooks/10.1142/10925#t=toc</text:a></text:p>
          </table:table-cell>
          <table:table-cell table:number-columns-repeated="1636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 永續發展研究</text:p>
          </table:table-cell>
          <table:table-cell office:value-type="float" office:value="9789813238268" table:style-name="ce23">
            <text:p>9789813238268</text:p>
          </table:table-cell>
          <table:table-cell office:value-type="string" table:style-name="ce24">
            <text:p>9789813238251</text:p>
          </table:table-cell>
          <table:table-cell office:value-type="string" table:style-name="ce6">
            <text:p>Sustainable Sludge Management: Resource Recovery for Construction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how, Kuan-Yeow; Tay, Joo-Hwa; Lee, Duu-Jong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38#t=toc">https://www.worldscientific.com/worldscibooks/10.1142/10938#t=toc</text:a></text:p>
          </table:table-cell>
          <table:table-cell table:number-columns-repeated="1636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4641784" table:style-name="ce23">
            <text:p>9789814641784</text:p>
          </table:table-cell>
          <table:table-cell office:value-type="string" table:style-name="ce24">
            <text:p>9789814641777</text:p>
          </table:table-cell>
          <table:table-cell office:value-type="string" table:style-name="ce6">
            <text:p>Kurzweil-Stieltjes Integral: Theory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onteiro, Giselle Antunes; Slavik, Antonin; Tvrdy, Milan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in Real Analysis; 15</text:p>
          </table:table-cell>
          <table:table-cell office:value-type="string" table:style-name="ce9">
            <text:p><text:a xlink:href="https://www.worldscientific.com/worldscibooks/10.1142/9432#t=toc">https://www.worldscientific.com/worldscibooks/10.1142/9432#t=toc</text:a></text:p>
          </table:table-cell>
          <table:table-cell table:number-columns-repeated="1636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float" office:value="9789814525664" table:style-name="ce23">
            <text:p>9789814525664</text:p>
          </table:table-cell>
          <table:table-cell office:value-type="string" table:style-name="ce24">
            <text:p>9789814525657</text:p>
          </table:table-cell>
          <table:table-cell office:value-type="string" table:style-name="ce6">
            <text:p>Multifractional Stochastic Fields: Wavelet Strategies in Multifractional Frame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yache, Antoin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8917#t=toc">https://www.worldscientific.com/worldscibooks/10.1142/8917#t=toc</text:a></text:p>
          </table:table-cell>
          <table:table-cell table:number-columns-repeated="1636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1786345646" table:style-name="ce23">
            <text:p>9781786345646</text:p>
          </table:table-cell>
          <table:table-cell office:value-type="string" table:style-name="ce24">
            <text:p>9781786345639</text:p>
          </table:table-cell>
          <table:table-cell office:value-type="string" table:style-name="ce6">
            <text:p>Data Science for Cyber-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Heard, Nick; Adams, Niall; Rubin-Delanchy, Patrick; Turcotte, Melissa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curity Science and Technology; 3</text:p>
          </table:table-cell>
          <table:table-cell office:value-type="string" table:style-name="ce9">
            <text:p><text:a xlink:href="https://www.worldscientific.com/worldscibooks/10.1142/q0167#t=toc">https://www.worldscientific.com/worldscibooks/10.1142/q0167#t=toc</text:a></text:p>
          </table:table-cell>
          <table:table-cell table:number-columns-repeated="1636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float" office:value="9781786346179" table:style-name="ce23">
            <text:p>9781786346179</text:p>
          </table:table-cell>
          <table:table-cell office:value-type="string" table:style-name="ce24">
            <text:p>9781786346162</text:p>
          </table:table-cell>
          <table:table-cell office:value-type="string" table:style-name="ce6">
            <text:p>Mechanics of Elastic Soli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Rees, David W. A.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q0184#t=toc">https://www.worldscientific.com/worldscibooks/10.1142/q0184#t=toc</text:a></text:p>
          </table:table-cell>
          <table:table-cell table:number-columns-repeated="1636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270237" table:style-name="ce23">
            <text:p>9789813270237</text:p>
          </table:table-cell>
          <table:table-cell office:value-type="string" table:style-name="ce24">
            <text:p>9789813270220</text:p>
          </table:table-cell>
          <table:table-cell office:value-type="string" table:style-name="ce6">
            <text:p>Hybrid Metaheuristics: Research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iddhartha, Bhattacharyya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in Machine Perception and Artificial Intelligence; 84</text:p>
          </table:table-cell>
          <table:table-cell office:value-type="string" table:style-name="ce9">
            <text:p><text:a xlink:href="https://www.worldscientific.com/worldscibooks/10.1142/10989#t=toc">https://www.worldscientific.com/worldscibooks/10.1142/10989#t=toc</text:a></text:p>
          </table:table-cell>
          <table:table-cell table:number-columns-repeated="1636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A3 圖書資訊學</text:p>
          </table:table-cell>
          <table:table-cell office:value-type="float" office:value="9789813274969" table:style-name="ce23">
            <text:p>9789813274969</text:p>
          </table:table-cell>
          <table:table-cell office:value-type="string" table:style-name="ce24">
            <text:p>9789813274952</text:p>
          </table:table-cell>
          <table:table-cell office:value-type="string" table:style-name="ce6">
            <text:p>Network Data Mining and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ao, Ming; Lim, Ee-Peng; Lo, David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East China Normal University Scientific Reports; 8</text:p>
          </table:table-cell>
          <table:table-cell office:value-type="string" table:style-name="ce9">
            <text:p><text:a xlink:href="https://www.worldscientific.com/worldscibooks/10.1142/11120#t=toc">https://www.worldscientific.com/worldscibooks/10.1142/11120#t=toc</text:a></text:p>
          </table:table-cell>
          <table:table-cell table:number-columns-repeated="1636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1786345769" table:style-name="ce23">
            <text:p>9781786345769</text:p>
          </table:table-cell>
          <table:table-cell office:value-type="string" table:style-name="ce24">
            <text:p>9781786345752</text:p>
          </table:table-cell>
          <table:table-cell office:value-type="string" table:style-name="ce6">
            <text:p>Pyrolysis-Gas Chromatography: Mass Spectrometry of Polymeric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usch, Peter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q0171#t=toc">https://www.worldscientific.com/worldscibooks/10.1142/q0171#t=toc</text:a></text:p>
          </table:table-cell>
          <table:table-cell table:number-columns-repeated="1636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3702" table:style-name="ce23">
            <text:p>9789813273702</text:p>
          </table:table-cell>
          <table:table-cell office:value-type="string" table:style-name="ce24">
            <text:p>9789813273696</text:p>
          </table:table-cell>
          <table:table-cell office:value-type="string" table:style-name="ce6">
            <text:p>The World According to Quantum Mechanics: Why the <text:s/>Laws of Physics Make Perfect Sense After Al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6">
            <text:p>Mohrhoff, Ulrich; Jaiswal, Manu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84#t=toc">https://www.worldscientific.com/worldscibooks/10.1142/11084#t=toc</text:a></text:p>
          </table:table-cell>
          <table:table-cell table:number-columns-repeated="1636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74303" table:style-name="ce23">
            <text:p>9789813274303</text:p>
          </table:table-cell>
          <table:table-cell office:value-type="string" table:style-name="ce24">
            <text:p>9789813274297</text:p>
          </table:table-cell>
          <table:table-cell office:value-type="string" table:style-name="ce6">
            <text:p>Advanced Mathematical and Computational Tools in Metrology and Testing X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orbes, A B; Zhang, N F; Chunovkina, A; Eichstadt, S; Pavese, F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Series on Advances in Mathematics For Applied Sciences; 89</text:p>
          </table:table-cell>
          <table:table-cell office:value-type="string" table:style-name="ce9">
            <text:p><text:a xlink:href="https://www.worldscientific.com/worldscibooks/10.1142/11100#t=toc">https://www.worldscientific.com/worldscibooks/10.1142/11100#t=toc</text:a></text:p>
          </table:table-cell>
          <table:table-cell table:number-columns-repeated="1636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float" office:value="9789813238916" table:style-name="ce23">
            <text:p>9789813238916</text:p>
          </table:table-cell>
          <table:table-cell office:value-type="string" table:style-name="ce24">
            <text:p>9789813238909</text:p>
          </table:table-cell>
          <table:table-cell office:value-type="string" table:style-name="ce6">
            <text:p>Concept and Application of Shariah for the <text:s/>Construction Industry: Shariah Compliance in Construction Contracts, Project Finance and Risk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bdul Rashid, Khairuddin; Kobayashi, Kiyoshi; Hasan, Sharina Farihah; Onishi, Masamitsu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57#t=toc">https://www.worldscientific.com/worldscibooks/10.1142/10957#t=toc</text:a></text:p>
          </table:table-cell>
          <table:table-cell table:number-columns-repeated="1636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3320" table:style-name="ce23">
            <text:p>9789813273320</text:p>
          </table:table-cell>
          <table:table-cell office:value-type="string" table:style-name="ce24">
            <text:p>9789813273313</text:p>
          </table:table-cell>
          <table:table-cell office:value-type="string" table:style-name="ce6">
            <text:p>Effective Field Theories for Nuclei and Compact-Star Matter: Chiral Nuclear Dynamics (CND-III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, Yong-Liang; Rho, Mannqu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1072#t=toc">https://www.worldscientific.com/worldscibooks/10.1142/11072#t=toc</text:a></text:p>
          </table:table-cell>
          <table:table-cell table:number-columns-repeated="1636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float" office:value="9789813237629" table:style-name="ce23">
            <text:p>9789813237629</text:p>
          </table:table-cell>
          <table:table-cell office:value-type="string" table:style-name="ce24">
            <text:p>9789813237612</text:p>
          </table:table-cell>
          <table:table-cell office:value-type="string" table:style-name="ce6">
            <text:p>Chiral Photochemical Scissors Targeting Protei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umar, Challa Vijaya; Buranaprapuk, Apinya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22#t=toc">https://www.worldscientific.com/worldscibooks/10.1142/10922#t=toc</text:a></text:p>
          </table:table-cell>
          <table:table-cell table:number-columns-repeated="1636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0466" table:style-name="ce23">
            <text:p>9789813270466</text:p>
          </table:table-cell>
          <table:table-cell office:value-type="string" table:style-name="ce24">
            <text:p>9789813270459</text:p>
          </table:table-cell>
          <table:table-cell office:value-type="string" table:style-name="ce6">
            <text:p>Ivan Stranski-the Grandmaster of Crystal Grow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rkov, Ivan V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s://www.worldscientific.com/worldscibooks/10.1142/10992#t=toc">https://www.worldscientific.com/worldscibooks/10.1142/10992#t=toc</text:a></text:p>
          </table:table-cell>
          <table:table-cell table:number-columns-repeated="1636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27767" table:style-name="ce23">
            <text:p>9789813227767</text:p>
          </table:table-cell>
          <table:table-cell office:value-type="string" table:style-name="ce24">
            <text:p>9789813227750</text:p>
          </table:table-cell>
          <table:table-cell office:value-type="string" table:style-name="ce6">
            <text:p>Multiple Parton Interactions at the <text:s/>LH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artalini, Paolo; Gaunt, Jonathan Richard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Advanced Series on Directions in High Energy Physics; 29</text:p>
          </table:table-cell>
          <table:table-cell office:value-type="string" table:style-name="ce9">
            <text:p><text:a xlink:href="http://www.worldscientific.com/worldscibooks/10.1142/10646#t=toc">http://www.worldscientific.com/worldscibooks/10.1142/10646#t=toc</text:a></text:p>
          </table:table-cell>
          <table:table-cell table:number-columns-repeated="1636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23127" table:style-name="ce23">
            <text:p>9789813223127</text:p>
          </table:table-cell>
          <table:table-cell office:value-type="string" table:style-name="ce24">
            <text:p>9789813223103</text:p>
          </table:table-cell>
          <table:table-cell office:value-type="string" table:style-name="ce6">
            <text:p>Photosynthesis: Solar Energy for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hevela, Dmitry; Björn, Lars Olof; Govindjee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0522#t=toc">http://www.worldscientific.com/worldscibooks/10.1142/10522#t=toc</text:a></text:p>
          </table:table-cell>
          <table:table-cell table:number-columns-repeated="1636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float" office:value="9789813276895" table:style-name="ce23">
            <text:p>9789813276895</text:p>
          </table:table-cell>
          <table:table-cell office:value-type="string" table:style-name="ce24">
            <text:p>9789813276888</text:p>
          </table:table-cell>
          <table:table-cell office:value-type="string" table:style-name="ce6">
            <text:p>Probing the <text:s/>Meaning of Quantum Mechanics: Information, Contextuality, Relationalism and Entanglement-Proceedings of the <text:s/>II International Workshop on Quantum Mechanics and Quantum Information. Physical, Philosophical and Logical Approach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erts, Diederik; Chiara, Maria Luisa Dalla; De Ronde, Christian; Krause, Decio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11172#t=toc">http://www.worldscientific.com/worldscibooks/10.1142/11172#t=toc</text:a></text:p>
          </table:table-cell>
          <table:table-cell table:number-columns-repeated="1636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float" office:value="9789813275171" table:style-name="ce23">
            <text:p>9789813275171</text:p>
          </table:table-cell>
          <table:table-cell office:value-type="string" table:style-name="ce24">
            <text:p>9789813275164</text:p>
          </table:table-cell>
          <table:table-cell office:value-type="string" table:style-name="ce6">
            <text:p>Fractalize That!: A Visual Essay on Statistical Geome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hier, John</text:p>
          </table:table-cell>
          <table:table-cell office:value-type="string" table:style-name="ce6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office:value-type="string" table:style-name="ce6">
            <text:p>叢書名: Fractals and Dynamics in Mathematics, Science, and The Arts: Theory and Applications; 3</text:p>
          </table:table-cell>
          <table:table-cell office:value-type="string" table:style-name="ce9">
            <text:p><text:a xlink:href="http://www.worldscientific.com/worldscibooks/10.1142/11126#t=toc">http://www.worldscientific.com/worldscibooks/10.1142/11126#t=toc</text:a></text:p>
          </table:table-cell>
          <table:table-cell table:number-columns-repeated="1636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 環境工程</text:p>
          </table:table-cell>
          <table:table-cell office:value-type="float" office:value="9781786345066" table:style-name="ce23">
            <text:p>9781786345066</text:p>
          </table:table-cell>
          <table:table-cell office:value-type="string" table:style-name="ce24">
            <text:p>9781786345059</text:p>
          </table:table-cell>
          <table:table-cell office:value-type="string" table:style-name="ce6">
            <text:p>Split By Sun: the Tragic History of the Sustainoce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Faunce, Tom</text:p>
          </table:table-cell>
          <table:table-cell office:value-type="string" table:style-name="ce6">
            <text:p>World Scientific (EUROPE)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無光碟附件</text:p>
          </table:table-cell>
          <table:table-cell table:style-name="ce6"/>
          <table:table-cell office:value-type="string" table:style-name="ce9">
            <text:p><text:a xlink:href="http://www.worldscientific.com/worldscibooks/10.1142/q0148#t=toc">http://www.worldscientific.com/worldscibooks/10.1142/q0148#t=toc</text:a></text:p>
          </table:table-cell>
          <table:table-cell table:number-columns-repeated="16369"/>
        </table:table-row>
        <table:table-row table:style-name="ro2">
          <table:table-cell table:number-columns-repeated="6" table:style-name="ce7"/>
          <table:table-cell office:value-type="float" office:value="130" table:formula="msoxl:=SUM(G2:G131)" table:style-name="ce8">
            <text:p>130</text:p>
          </table:table-cell>
          <table:table-cell table:number-columns-repeated="16377" table:style-name="ce7"/>
        </table:table-row>
        <table:table-row table:number-rows-repeated="1048444" table:style-name="ro2">
          <table:table-cell table:number-columns-repeated="16384"/>
        </table:table-row>
      </table:table>
      <table:table table:name="後續20冊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69" table:default-cell-style-name="ce1"/>
        <table:table-row table:style-name="ro3">
          <table:table-cell office:value-type="string" table:style-name="ce15">
            <text:p>後續總序號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附件</text:p>
          </table:table-cell>
          <table:table-cell office:value-type="string" table:style-name="ce13">
            <text:p>備註</text:p>
          </table:table-cell>
          <table:table-cell office:value-type="string" table:style-name="ce13">
            <text:p>平台</text:p>
          </table:table-cell>
          <table:table-cell office:value-type="string" table:style-name="ce16">
            <text:p>URL</text:p>
          </table:table-cell>
          <table:table-cell table:number-columns-repeated="16369" table:style-name="ce1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 財金及會計</text:p>
          </table:table-cell>
          <table:table-cell office:value-type="float" office:value="9789814590044" table:style-name="ce10">
            <text:p>9789814590044</text:p>
          </table:table-cell>
          <table:table-cell office:value-type="string" table:style-name="ce11">
            <text:p>9789814590037</text:p>
          </table:table-cell>
          <table:table-cell office:value-type="string" table:style-name="ce5">
            <text:p>Dodd-Frank Wall Street Reform and Consumer Protection Act: Purpose, Critique, Implementation Status and Policy Issu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vanoff, D Douglas; Moeller, William F</text:p>
          </table:table-cell>
          <table:table-cell office:value-type="string" table:style-name="ce5">
            <text:p>World Scientific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9101#t=toc">https://www.worldscientific.com/worldscibooks/10.1142/9101#t=toc</text:a></text:p>
          </table:table-cell>
          <table:table-cell table:number-columns-repeated="1636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 社會學</text:p>
          </table:table-cell>
          <table:table-cell office:value-type="float" office:value="9789814603027" table:style-name="ce10">
            <text:p>9789814603027</text:p>
          </table:table-cell>
          <table:table-cell office:value-type="string" table:style-name="ce11">
            <text:p>9789814603010</text:p>
          </table:table-cell>
          <table:table-cell office:value-type="string" table:style-name="ce5">
            <text:p>Ethnicities, Personalities and Politics in the Ethnic Chinese Worl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Yen, Ching-Hwang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9163#t=toc">https://www.worldscientific.com/worldscibooks/10.1142/9163#t=toc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float" office:value="9789813235137" table:style-name="ce10">
            <text:p>9789813235137</text:p>
          </table:table-cell>
          <table:table-cell office:value-type="string" table:style-name="ce11">
            <text:p>9789813235120</text:p>
          </table:table-cell>
          <table:table-cell office:value-type="string" table:style-name="ce5">
            <text:p>Power Talk: Insights From Asia's Leading Entrepreneu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am, Karen</text:p>
          </table:table-cell>
          <table:table-cell office:value-type="string" table:style-name="ce5">
            <text:p>WS PROFESSIONAL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853#t=toc">https://www.worldscientific.com/worldscibooks/10.1142/10853#t=toc</text:a></text:p>
          </table:table-cell>
          <table:table-cell table:number-columns-repeated="1636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 財金及會計</text:p>
          </table:table-cell>
          <table:table-cell office:value-type="float" office:value="9789813236592" table:style-name="ce10">
            <text:p>9789813236592</text:p>
          </table:table-cell>
          <table:table-cell office:value-type="string" table:style-name="ce11">
            <text:p>9789813236585</text:p>
          </table:table-cell>
          <table:table-cell office:value-type="string" table:style-name="ce5">
            <text:p>Innovative Federal Reserve Policies During the <text:s/>Great Financial Cri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vanoff, Douglas D; Kaufman, George G; Malliaris, A G</text:p>
          </table:table-cell>
          <table:table-cell office:value-type="string" table:style-name="ce5">
            <text:p>WSPC/NOW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5">
            <text:p>叢書名: World Scientific-Now Publishers Series in Business; 15</text:p>
          </table:table-cell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891#t=toc">https://www.worldscientific.com/worldscibooks/10.1142/10891#t=toc</text:a></text:p>
          </table:table-cell>
          <table:table-cell table:number-columns-repeated="1636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float" office:value="9789813234628" table:style-name="ce10">
            <text:p>9789813234628</text:p>
          </table:table-cell>
          <table:table-cell office:value-type="string" table:style-name="ce11">
            <text:p>9789813234611</text:p>
          </table:table-cell>
          <table:table-cell office:value-type="string" table:style-name="ce5">
            <text:p>Brains Versus Capital-Entrepreneurship for Everyone: Lean, Smart, Simp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altin, Gunter</text:p>
          </table:table-cell>
          <table:table-cell office:value-type="string" table:style-name="ce5">
            <text:p>World Scientific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836#t=toc">https://www.worldscientific.com/worldscibooks/10.1142/10836#t=toc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8 血液科腫瘤科風濕免疫及感染</text:p>
          </table:table-cell>
          <table:table-cell office:value-type="float" office:value="9789813147324" table:style-name="ce10">
            <text:p>9789813147324</text:p>
          </table:table-cell>
          <table:table-cell office:value-type="string" table:style-name="ce11">
            <text:p>9789813147317</text:p>
          </table:table-cell>
          <table:table-cell office:value-type="string" table:style-name="ce5">
            <text:p>Tumor Hypox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Yun, Zhong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215#t=toc">https://www.worldscientific.com/worldscibooks/10.1142/10215#t=toc</text:a></text:p>
          </table:table-cell>
          <table:table-cell table:number-columns-repeated="1636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float" office:value="9781783269211" table:style-name="ce10">
            <text:p>9781783269211</text:p>
          </table:table-cell>
          <table:table-cell office:value-type="string" table:style-name="ce11">
            <text:p>9781783269204</text:p>
          </table:table-cell>
          <table:table-cell office:value-type="string" table:style-name="ce5">
            <text:p>Resonance: From Probability to Epistemology and Bac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urdzy, Krzysztof</text:p>
          </table:table-cell>
          <table:table-cell office:value-type="string" table:style-name="ce5">
            <text:p>World Scientifi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p1073#t=toc">https://www.worldscientific.com/worldscibooks/10.1142/p1073#t=toc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 微電子工程</text:p>
          </table:table-cell>
          <table:table-cell office:value-type="float" office:value="9789813148666" table:style-name="ce10">
            <text:p>9789813148666</text:p>
          </table:table-cell>
          <table:table-cell office:value-type="string" table:style-name="ce11">
            <text:p>9789813148659</text:p>
          </table:table-cell>
          <table:table-cell office:value-type="string" table:style-name="ce5">
            <text:p>Electricity Generation Using Wind Po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Shepherd, William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9978#t=toc">https://www.worldscientific.com/worldscibooks/10.1142/9978#t=toc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SS01 數學教育</text:p>
          </table:table-cell>
          <table:table-cell office:value-type="float" office:value="9789813206885" table:style-name="ce10">
            <text:p>9789813206885</text:p>
          </table:table-cell>
          <table:table-cell office:value-type="string" table:style-name="ce11">
            <text:p>9789813206878</text:p>
          </table:table-cell>
          <table:table-cell office:value-type="string" table:style-name="ce5">
            <text:p>Diversifying Mathematics Teaching: Advanced Educational Content and Methods For Prospective Elementary Teach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bramovich, Sergei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361#t=toc">https://www.worldscientific.com/worldscibooks/10.1142/10361#t=toc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float" office:value="9789813207554" table:style-name="ce10">
            <text:p>9789813207554</text:p>
          </table:table-cell>
          <table:table-cell office:value-type="string" table:style-name="ce11">
            <text:p>9789813207547</text:p>
          </table:table-cell>
          <table:table-cell office:value-type="string" table:style-name="ce5">
            <text:p>Matrix Metalloproteinases in Health and Disease: Sculpting the Human Bod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rinckerhoff, Constance E</text:p>
          </table:table-cell>
          <table:table-cell office:value-type="string" table:style-name="ce5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380#t=toc">https://www.worldscientific.com/worldscibooks/10.1142/10380#t=toc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float" office:value="9789813225763" table:style-name="ce10">
            <text:p>9789813225763</text:p>
          </table:table-cell>
          <table:table-cell office:value-type="string" table:style-name="ce11">
            <text:p>9789813225756</text:p>
          </table:table-cell>
          <table:table-cell office:value-type="string" table:style-name="ce5">
            <text:p>Conjugated Polymers and Oligomers: Structural and Soft Matter Aspec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naapila, Matti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5">
            <text:p>叢書名: Materials and Energy; 9</text:p>
          </table:table-cell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591#t=toc">https://www.worldscientific.com/worldscibooks/10.1142/10591#t=toc</text:a></text:p>
          </table:table-cell>
          <table:table-cell table:number-columns-repeated="1636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float" office:value="9789813202429" table:style-name="ce10">
            <text:p>9789813202429</text:p>
          </table:table-cell>
          <table:table-cell office:value-type="string" table:style-name="ce11">
            <text:p>9789813202405</text:p>
          </table:table-cell>
          <table:table-cell office:value-type="string" table:style-name="ce5">
            <text:p>The Paper Puzzle Book: All You Need Is Paper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aribi, Ilan; Goodman, David; Elran, Yossi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324#t=toc">https://www.worldscientific.com/worldscibooks/10.1142/10324#t=toc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float" office:value="9789814569019" table:style-name="ce10">
            <text:p>9789814569019</text:p>
          </table:table-cell>
          <table:table-cell office:value-type="string" table:style-name="ce11">
            <text:p>9789814569002</text:p>
          </table:table-cell>
          <table:table-cell office:value-type="string" table:style-name="ce5">
            <text:p>Industrial Applications of Ultrafast Las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ight, Richard; Carr, Adra V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5">
            <text:p>叢書名: Materials and Energy; 11</text:p>
          </table:table-cell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8985#t=toc">https://www.worldscientific.com/worldscibooks/10.1142/8985#t=toc</text:a></text:p>
          </table:table-cell>
          <table:table-cell table:number-columns-repeated="1636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float" office:value="9781786344786" table:style-name="ce10">
            <text:p>9781786344786</text:p>
          </table:table-cell>
          <table:table-cell office:value-type="string" table:style-name="ce11">
            <text:p>9781786344779</text:p>
          </table:table-cell>
          <table:table-cell office:value-type="string" table:style-name="ce5">
            <text:p>Advances in Computational Coupling and Contact Mechan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odriguez-Tembleque, Luis; Aliabadi, M H Ferri</text:p>
          </table:table-cell>
          <table:table-cell office:value-type="string" table:style-name="ce5">
            <text:p>World Scientific (EUROPE)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5">
            <text:p>叢書名: Computational and Experimental Methods in Structures; 11</text:p>
          </table:table-cell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q0139#t=toc">https://www.worldscientific.com/worldscibooks/10.1142/q0139#t=toc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float" office:value="9789813274587" table:style-name="ce10">
            <text:p>9789813274587</text:p>
          </table:table-cell>
          <table:table-cell office:value-type="string" table:style-name="ce11">
            <text:p>9789813274570</text:p>
          </table:table-cell>
          <table:table-cell office:value-type="string" table:style-name="ce5">
            <text:p>Fractional Calculus: An Introduction for Physicis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rd</text:p>
          </table:table-cell>
          <table:table-cell office:value-type="string" table:style-name="ce5">
            <text:p>Herrmann, Richard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1107#t=toc">https://www.worldscientific.com/worldscibooks/10.1142/11107#t=toc</text:a></text:p>
          </table:table-cell>
          <table:table-cell table:number-columns-repeated="1636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float" office:value="9789813238978" table:style-name="ce10">
            <text:p>9789813238978</text:p>
          </table:table-cell>
          <table:table-cell office:value-type="string" table:style-name="ce11">
            <text:p>9789813238961</text:p>
          </table:table-cell>
          <table:table-cell office:value-type="string" table:style-name="ce5">
            <text:p>Applications of Tensor Analysis in Continuum Mechan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remeyev, Victor A; Cloud, Michael J; Lebedev, Leonid P</text:p>
          </table:table-cell>
          <table:table-cell office:value-type="string" table:style-name="ce5">
            <text:p>World Scientific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959#t=toc">https://www.worldscientific.com/worldscibooks/10.1142/10959#t=toc</text:a></text:p>
          </table:table-cell>
          <table:table-cell table:number-columns-repeated="1636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 藥學</text:p>
          </table:table-cell>
          <table:table-cell office:value-type="float" office:value="9781783267231" table:style-name="ce10">
            <text:p>9781783267231</text:p>
          </table:table-cell>
          <table:table-cell office:value-type="string" table:style-name="ce11">
            <text:p>9781783267224</text:p>
          </table:table-cell>
          <table:table-cell office:value-type="string" table:style-name="ce6">
            <text:p>Smart Pharmaceutical Nanocarri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Torchilin, Vladimir</text:p>
          </table:table-cell>
          <table:table-cell office:value-type="string" table:style-name="ce6">
            <text:p>Imperial College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p1014#t=toc">https://www.worldscientific.com/worldscibooks/10.1142/p1014#t=toc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 工業工程與管理</text:p>
          </table:table-cell>
          <table:table-cell office:value-type="float" office:value="9789814571944" table:style-name="ce10">
            <text:p>9789814571944</text:p>
          </table:table-cell>
          <table:table-cell office:value-type="string" table:style-name="ce11">
            <text:p>9789814571937</text:p>
          </table:table-cell>
          <table:table-cell office:value-type="string" table:style-name="ce6">
            <text:p>Reliability Modeling With Applications: Essays in Honor of Professor Toshio Nakagawa on His 70th Birthda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Nakamura, Syouji</text:p>
          </table:table-cell>
          <table:table-cell office:value-type="string" table:style-name="ce6">
            <text:p>World Scientific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9023#t=toc">https://www.worldscientific.com/worldscibooks/10.1142/9023#t=toc</text:a></text:p>
          </table:table-cell>
          <table:table-cell table:number-columns-repeated="1636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3109032" table:style-name="ce10">
            <text:p>9789813109032</text:p>
          </table:table-cell>
          <table:table-cell office:value-type="string" table:style-name="ce11">
            <text:p>9789813109025</text:p>
          </table:table-cell>
          <table:table-cell office:value-type="string" table:style-name="ce6">
            <text:p>Information and Complex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urgin, Mark; Calude, Cristian S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10017#t=toc">https://www.worldscientific.com/worldscibooks/10.1142/10017#t=toc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9814449465" table:style-name="ce10">
            <text:p>9789814449465</text:p>
          </table:table-cell>
          <table:table-cell office:value-type="string" table:style-name="ce11">
            <text:p>9789814449458</text:p>
          </table:table-cell>
          <table:table-cell office:value-type="string" table:style-name="ce6">
            <text:p>The Kish Cypher: The Story of Kljn For Unconditional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ish, Laszlo B</text:p>
          </table:table-cell>
          <table:table-cell office:value-type="string" table:style-name="ce6">
            <text:p>World Scientifi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table:style-name="ce5"/>
          <table:table-cell office:value-type="string" table:style-name="ce5">
            <text:p>WorldScientific</text:p>
          </table:table-cell>
          <table:table-cell office:value-type="string" table:style-name="ce9">
            <text:p><text:a xlink:href="https://www.worldscientific.com/worldscibooks/10.1142/8707#t=toc">https://www.worldscientific.com/worldscibooks/10.1142/8707#t=toc</text:a></text:p>
          </table:table-cell>
          <table:table-cell table:number-columns-repeated="16369"/>
        </table:table-row>
        <table:table-row table:style-name="ro2">
          <table:table-cell table:number-columns-repeated="6" table:style-name="ce1"/>
          <table:table-cell office:value-type="float" office:value="20" table:formula="msoxl:=SUM(G2:G21)" table:style-name="ce12">
            <text:p>20</text:p>
          </table:table-cell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7-07-26T07:18:30Z</meta:creation-date>
    <dc:date>2020-03-24T08:05:23Z</dc:date>
    <meta:print-date>2019-08-27T07:09:57Z</meta:print-date>
  </office:meta>
</office:document-meta>
</file>