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_36229__36899__32080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4.2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172:$D$172, D172)&gt;1,NOT(ISBLANK(D172))))" style:apply-style-name="cf1" style:base-cell-address="嘉南藥理大學_.D172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169:$D$169, D169)&gt;1,NOT(ISBLANK(D169))))" style:apply-style-name="cf1" style:base-cell-address="嘉南藥理大學_.D169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171:$D$171, D171)&gt;1,NOT(ISBLANK(D171))))" style:apply-style-name="cf1" style:base-cell-address="嘉南藥理大學_.D171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170:$D$170, D170)&gt;1,NOT(ISBLANK(D170))))" style:apply-style-name="cf1" style:base-cell-address="嘉南藥理大學_.D170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D$173:$D$173, D173)&gt;1,NOT(ISBLANK(D173))))" style:apply-style-name="cf1" style:base-cell-address="嘉南藥理大學_.D173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O$1:$O$1, E1)+COUNTIF($E$1:$E$1, E1)+COUNTIF($O$284:$O$1048576, E1)+COUNTIF($E$284:$E$1048576, E1)&gt;1,NOT(ISBLANK(E1))))" style:apply-style-name="cf1" style:base-cell-address="嘉南藥理大學_.E1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O$1:$O$1, E1)+COUNTIF($E$1:$E$1, E1)+COUNTIF($O$284:$O$1048576, E1)+COUNTIF($E$284:$E$1048576, E1)&gt;1,NOT(ISBLANK(E1))))" style:apply-style-name="cf1" style:base-cell-address="嘉南藥理大學_.E1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O$1:$O$1, E1)+COUNTIF($E$1:$E$1, E1)+COUNTIF($O$284:$O$1048576, E1)+COUNTIF($E$284:$E$1048576, E1)&gt;1,NOT(ISBLANK(E1))))" style:apply-style-name="cf1" style:base-cell-address="嘉南藥理大學_.E1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O$1:$O$1, E1)+COUNTIF($E$1:$E$1, E1)+COUNTIF($O$284:$O$1048576, E1)+COUNTIF($E$284:$E$1048576, E1)&gt;1,NOT(ISBLANK(E1))))" style:apply-style-name="cf1" style:base-cell-address="嘉南藥理大學_.E1"/>
    </style:style>
    <style:style style:name="ce29" style:family="table-cell" style:parent-style-name="_36229__36899__32080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  <style:map style:condition="is-true-formula(msoxl:AND(COUNTIF($O$2:$O$283, O2)&gt;1,NOT(ISBLANK(O2))))" style:apply-style-name="cf2" style:base-cell-address="嘉南藥理大學_.O2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E$2:$E$283, E2)&gt;1,NOT(ISBLANK(E2))))" style:apply-style-name="cf1" style:base-cell-address="嘉南藥理大學_.E2"/>
    </style:style>
    <style:style style:name="ce31" style:family="table-cell" style:parent-style-name="Default" style:data-style-name="N0">
      <style:table-cell-properties fo:background-color="transparent"/>
      <style:text-properties fo:font-size="10pt" style:font-size-asian="10pt" style:font-size-complex="10pt"/>
      <style:map style:condition="is-true-formula(msoxl:AND(COUNTIF($E$2:$E$283, E2)&gt;1,NOT(ISBLANK(E2))))" style:apply-style-name="cf1" style:base-cell-address="嘉南藥理大學_.E2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嘉南藥理大學_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7"/>
        <table:table-column table:style-name="co11" table:default-cell-style-name="ce12"/>
        <table:table-column table:style-name="co10" table:default-cell-style-name="ce12"/>
        <table:table-column table:style-name="co12" table:default-cell-style-name="ce15"/>
        <table:table-column table:style-name="co13" table:number-columns-repeated="16369" table:default-cell-style-name="ce9"/>
        <table:table-row table:style-name="ro1">
          <table:table-cell office:value-type="string" table:style-name="ce1">
            <text:p>清單流水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5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5">
            <text:p>分類號</text:p>
          </table:table-cell>
          <table:table-cell office:value-type="string" table:style-name="ce1">
            <text:p>附件</text:p>
          </table:table-cell>
          <table:table-cell office:value-type="string" table:style-name="ce1">
            <text:p>備註</text:p>
          </table:table-cell>
          <table:table-cell office:value-type="string" table:style-name="ce27">
            <text:p>書籍url</text:p>
          </table:table-cell>
          <table:table-cell table:number-columns-repeated="1636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057059" table:style-name="ce30">
            <text:p>9789869057059</text:p>
          </table:table-cell>
          <table:table-cell office:value-type="string" table:style-name="ce3">
            <text:p>35歲起, 預約退休存摺: 養的起的未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遠見編輯部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44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09&amp;U_ID=chna">https://reading.udn.com/libnew/Redirect.jsp?T_ID=134480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9158022" table:style-name="ce30">
            <text:p>9789869158022</text:p>
          </table:table-cell>
          <table:table-cell office:value-type="string" table:style-name="ce1">
            <text:p>北埔民.居: 一個典型客家山城的庶民與建築記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古武南</text:p>
          </table:table-cell>
          <table:table-cell office:value-type="string" table:style-name="ce1">
            <text:p>活字出版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733.945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0&amp;U_ID=chna">https://reading.udn.com/libnew/Redirect.jsp?T_ID=134481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00162" table:style-name="ce30">
            <text:p>9789863500162</text:p>
          </table:table-cell>
          <table:table-cell office:value-type="string" table:style-name="ce1">
            <text:p>史記選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1版</text:p>
          </table:table-cell>
          <table:table-cell office:value-type="string" table:style-name="ce1">
            <text:p>李偉泰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610.1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1&amp;U_ID=chna">https://reading.udn.com/libnew/Redirect.jsp?T_ID=134481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158077" table:style-name="ce30">
            <text:p>9789869158077</text:p>
          </table:table-cell>
          <table:table-cell office:value-type="string" table:style-name="ce1">
            <text:p>白瓷之路: 一位瓷人串連東西方的朝聖之旅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艾德蒙.德瓦爾(Edmund de Waal)</text:p>
          </table:table-cell>
          <table:table-cell office:value-type="string" table:style-name="ce1">
            <text:p>活字出版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64.160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2&amp;U_ID=chna">https://reading.udn.com/libnew/Redirect.jsp?T_ID=134481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749" table:style-name="ce30">
            <text:p>9789863501749</text:p>
          </table:table-cell>
          <table:table-cell office:value-type="string" table:style-name="ce1">
            <text:p>老子四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魏.王弼 等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21.31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3&amp;U_ID=chna">https://reading.udn.com/libnew/Redirect.jsp?T_ID=134481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9460347" table:style-name="ce30">
            <text:p>9789869460347</text:p>
          </table:table-cell>
          <table:table-cell office:value-type="string" table:style-name="ce1">
            <text:p>性別作為動詞: 巷仔口社會學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戴伯芬</text:p>
          </table:table-cell>
          <table:table-cell office:value-type="string" table:style-name="ce1">
            <text:p>大家出版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44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4&amp;U_ID=chna">https://reading.udn.com/libnew/Redirect.jsp?T_ID=134481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367" table:style-name="ce30">
            <text:p>9789863501367</text:p>
          </table:table-cell>
          <table:table-cell office:value-type="string" table:style-name="ce1">
            <text:p>東亞儒家人文精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25.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5&amp;U_ID=chna">https://reading.udn.com/libnew/Redirect.jsp?T_ID=134481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67" table:style-name="ce30">
            <text:p>9789869579667</text:p>
          </table:table-cell>
          <table:table-cell office:value-type="string" table:style-name="ce1">
            <text:p>保險行銷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范姜肱,姜麗智,陳世岳,鄭鎮樑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645&amp;U_ID=chna">https://reading.udn.com/libnew/Redirect.jsp?T_ID=134564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961" table:style-name="ce30">
            <text:p>9789867516961</text:p>
          </table:table-cell>
          <table:table-cell office:value-type="string" table:style-name="ce1">
            <text:p>保險業ERM企業風險管理之理論與實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吳志遠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6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7&amp;U_ID=chna">https://reading.udn.com/libnew/Redirect.jsp?T_ID=134481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579612" table:style-name="ce30">
            <text:p>9789869579612</text:p>
          </table:table-cell>
          <table:table-cell office:value-type="string" table:style-name="ce1">
            <text:p>保險業防制洗錢及打擊資恐之實務與案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朱政龍,林宏義,高旭宏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1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8&amp;U_ID=chna">https://reading.udn.com/libnew/Redirect.jsp?T_ID=134481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886" table:style-name="ce30">
            <text:p>9789867516886</text:p>
          </table:table-cell>
          <table:table-cell office:value-type="string" table:style-name="ce1">
            <text:p>保險經理人管理錦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呂廣盛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6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19&amp;U_ID=chna">https://reading.udn.com/libnew/Redirect.jsp?T_ID=134481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29" table:style-name="ce30">
            <text:p>9789869579629</text:p>
          </table:table-cell>
          <table:table-cell office:value-type="string" table:style-name="ce1">
            <text:p>保險經營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廖述源,郝充仁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643&amp;U_ID=chna">https://reading.udn.com/libnew/Redirect.jsp?T_ID=134564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43" table:style-name="ce30">
            <text:p>9789869579643</text:p>
          </table:table-cell>
          <table:table-cell office:value-type="string" table:style-name="ce1">
            <text:p>保險實務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呂廣盛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644&amp;U_ID=chna">https://reading.udn.com/libnew/Redirect.jsp?T_ID=134564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579636" table:style-name="ce30">
            <text:p>9789869579636</text:p>
          </table:table-cell>
          <table:table-cell office:value-type="string" table:style-name="ce1">
            <text:p>保險學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廖述源,呂慧芬,曾文瑞,鄭鎮樑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646&amp;U_ID=chna">https://reading.udn.com/libnew/Redirect.jsp?T_ID=134564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9211222" table:style-name="ce30">
            <text:p>9789869211222</text:p>
          </table:table-cell>
          <table:table-cell office:value-type="string" table:style-name="ce1">
            <text:p>挑戰的力量: 從初心到創業心, 從原點到新圓點, 創業家林偉賢教你事業從小做到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林偉賢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94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23&amp;U_ID=chna">https://reading.udn.com/libnew/Redirect.jsp?T_ID=134482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579650" table:style-name="ce30">
            <text:p>9789869579650</text:p>
          </table:table-cell>
          <table:table-cell office:value-type="string" table:style-name="ce1">
            <text:p>風險管理概要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1版</text:p>
          </table:table-cell>
          <table:table-cell office:value-type="string" table:style-name="ce1">
            <text:p>汪芳國,呂慧芬,劉慶庭,謝秀宜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94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647&amp;U_ID=chna">https://reading.udn.com/libnew/Redirect.jsp?T_ID=134564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855" table:style-name="ce30">
            <text:p>9789867516855</text:p>
          </table:table-cell>
          <table:table-cell office:value-type="string" table:style-name="ce1">
            <text:p>財產保險(II): 汽車.工程.責任及其他保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9版</text:p>
          </table:table-cell>
          <table:table-cell office:value-type="string" table:style-name="ce1">
            <text:p>楊誠對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563.7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25&amp;U_ID=chna">https://reading.udn.com/libnew/Redirect.jsp?T_ID=134482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574953622" table:style-name="ce30">
            <text:p>9789574953622</text:p>
          </table:table-cell>
          <table:table-cell office:value-type="string" table:style-name="ce1">
            <text:p>從臺灣營運大陸&lt;&lt;跨境電子商務&gt;&gt;的市場商機及操作實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袁明仁</text:p>
          </table:table-cell>
          <table:table-cell office:value-type="string" table:style-name="ce1">
            <text:p>中華民國對外貿易發展協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90.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26&amp;U_ID=chna">https://reading.udn.com/libnew/Redirect.jsp?T_ID=134482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17125" table:style-name="ce30">
            <text:p>9789869217125</text:p>
          </table:table-cell>
          <table:table-cell office:value-type="string" table:style-name="ce1">
            <text:p>創新的視界: 新藥發明家與創業人邱春億的挑戰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邱春億</text:p>
          </table:table-cell>
          <table:table-cell office:value-type="string" table:style-name="ce1">
            <text:p>遠足文化事業股份有限公司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783.388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27&amp;U_ID=chna">https://reading.udn.com/libnew/Redirect.jsp?T_ID=134482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3591405" table:style-name="ce30">
            <text:p>9789863591405</text:p>
          </table:table-cell>
          <table:table-cell office:value-type="string" table:style-name="ce1">
            <text:p>菜鳥新移民: 台裔刈包小子嘻哈奮鬥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黃頤銘</text:p>
          </table:table-cell>
          <table:table-cell office:value-type="string" table:style-name="ce1">
            <text:p>木馬文化事業股份有限公司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785.2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28&amp;U_ID=chna">https://reading.udn.com/libnew/Redirect.jsp?T_ID=134482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5837204" table:style-name="ce30">
            <text:p>9789865837204</text:p>
          </table:table-cell>
          <table:table-cell office:value-type="string" table:style-name="ce1">
            <text:p>當H花媽遇到AS孩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卓惠珠</text:p>
          </table:table-cell>
          <table:table-cell office:value-type="string" table:style-name="ce1">
            <text:p>小樹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15.98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0&amp;U_ID=chna">https://reading.udn.com/libnew/Redirect.jsp?T_ID=134488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9057004" table:style-name="ce30">
            <text:p>9789869057004</text:p>
          </table:table-cell>
          <table:table-cell office:value-type="string" table:style-name="ce1">
            <text:p>鼎泰豐, 你學不會: 台灣國際化最成功的餐飲品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王一芝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83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1&amp;U_ID=chna">https://reading.udn.com/libnew/Redirect.jsp?T_ID=134488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3500636" table:style-name="ce30">
            <text:p>9789863500636</text:p>
          </table:table-cell>
          <table:table-cell office:value-type="string" table:style-name="ce1">
            <text:p>臺灣客語語法導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賴文英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802.523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2&amp;U_ID=chna">https://reading.udn.com/libnew/Redirect.jsp?T_ID=134488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501541" table:style-name="ce30">
            <text:p>9789863501541</text:p>
          </table:table-cell>
          <table:table-cell office:value-type="string" table:style-name="ce1">
            <text:p>臺灣產業的轉型與創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林惠玲,陳添枝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55.9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3&amp;U_ID=chna">https://reading.udn.com/libnew/Redirect.jsp?T_ID=134488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985" table:style-name="ce30">
            <text:p>9789863501985</text:p>
          </table:table-cell>
          <table:table-cell office:value-type="string" table:style-name="ce1">
            <text:p>數位人文: 在過去.現在和未來之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項潔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19.0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4&amp;U_ID=chna">https://reading.udn.com/libnew/Redirect.jsp?T_ID=134488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4 政治學</text:p>
          </table:table-cell>
          <table:table-cell table:style-name="ce2"/>
          <table:table-cell office:value-type="float" office:value="9789863500889" table:style-name="ce30">
            <text:p>9789863500889</text:p>
          </table:table-cell>
          <table:table-cell office:value-type="string" table:style-name="ce1">
            <text:p>歐洲聯盟的全球角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張亞中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578.164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5&amp;U_ID=chna">https://reading.udn.com/libnew/Redirect.jsp?T_ID=134488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501602" table:style-name="ce30">
            <text:p>9789863501602</text:p>
          </table:table-cell>
          <table:table-cell office:value-type="string" table:style-name="ce1">
            <text:p>蔡明亮與緩慢電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林松輝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987.099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6&amp;U_ID=chna">https://reading.udn.com/libnew/Redirect.jsp?T_ID=134488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208662" table:style-name="ce30">
            <text:p>9789863208662</text:p>
          </table:table-cell>
          <table:table-cell office:value-type="string" table:style-name="ce1">
            <text:p>關於幸福, 我真的知道: StarLadies創辦人陳瑰鶯教妳做個全方味女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吳永佳,廖翊君</text:p>
          </table:table-cell>
          <table:table-cell office:value-type="string" table:style-name="ce1">
            <text:p>遠見天下文化出版股份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7&amp;U_ID=chna">https://reading.udn.com/libnew/Redirect.jsp?T_ID=134488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SS01 數學教育</text:p>
          </table:table-cell>
          <table:table-cell table:style-name="ce2"/>
          <table:table-cell office:value-type="float" office:value="9789863502074" table:style-name="ce30">
            <text:p>9789863502074</text:p>
          </table:table-cell>
          <table:table-cell office:value-type="string" table:style-name="ce1">
            <text:p>微積分先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版</text:p>
          </table:table-cell>
          <table:table-cell office:value-type="string" table:style-name="ce1">
            <text:p>楊維哲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314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8&amp;U_ID=chna">https://reading.udn.com/libnew/Redirect.jsp?T_ID=134488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876839" table:style-name="ce30">
            <text:p>9789864876839</text:p>
          </table:table-cell>
          <table:table-cell office:value-type="string" table:style-name="ce1">
            <text:p>英文: 看這本就夠了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劉似蓉</text:p>
          </table:table-cell>
          <table:table-cell office:value-type="string" table:style-name="ce1">
            <text:p>千華數位文化</text:p>
          </table:table-cell>
          <table:table-cell office:value-type="float" office:value="2019" table:style-name="ce1">
            <text:p>2019</text:p>
          </table:table-cell>
          <table:table-cell office:value-type="string" table:style-name="ce6">
            <text:p>805.1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89&amp;U_ID=chna">https://reading.udn.com/libnew/Redirect.jsp?T_ID=134488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061136" table:style-name="ce30">
            <text:p>9789864061136</text:p>
          </table:table-cell>
          <table:table-cell office:value-type="string" table:style-name="ce1">
            <text:p>15度的勇敢: 塵燃女孩的900天告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寧</text:p>
          </table:table-cell>
          <table:table-cell office:value-type="string" table:style-name="ce1">
            <text:p>寶瓶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0&amp;U_ID=chna">https://reading.udn.com/libnew/Redirect.jsp?T_ID=134489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280273" table:style-name="ce30">
            <text:p>9789869280273</text:p>
          </table:table-cell>
          <table:table-cell office:value-type="string" table:style-name="ce1">
            <text:p>1人藝術無限公司: 我是藝術家,我自己賣作品!個人創意事業營生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麗莎.康頓 Lisa Congdon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94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1&amp;U_ID=chna">https://reading.udn.com/libnew/Redirect.jsp?T_ID=134489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13895" table:style-name="ce30">
            <text:p>9789865813895</text:p>
          </table:table-cell>
          <table:table-cell office:value-type="string" table:style-name="ce1">
            <text:p>2016飲食文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朱國珍</text:p>
          </table:table-cell>
          <table:table-cell office:value-type="string" table:style-name="ce1">
            <text:p>二魚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38.7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2&amp;U_ID=chna">https://reading.udn.com/libnew/Redirect.jsp?T_ID=134489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13888" table:style-name="ce30">
            <text:p>9789865813888</text:p>
          </table:table-cell>
          <table:table-cell office:value-type="string" table:style-name="ce1">
            <text:p>2016臺灣詩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焦桐</text:p>
          </table:table-cell>
          <table:table-cell office:value-type="string" table:style-name="ce1">
            <text:p>二魚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31.8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3&amp;U_ID=chna">https://reading.udn.com/libnew/Redirect.jsp?T_ID=134489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3037" table:style-name="ce30">
            <text:p>9789864793037</text:p>
          </table:table-cell>
          <table:table-cell office:value-type="string" table:style-name="ce1">
            <text:p>40歲一定要養成的關鍵習慣: 從職場.財富到家庭,創造中年人生大改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佐々木常夫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4&amp;U_ID=chna">https://reading.udn.com/libnew/Redirect.jsp?T_ID=134489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343299" table:style-name="ce30">
            <text:p>9789869343299</text:p>
          </table:table-cell>
          <table:table-cell office:value-type="string" table:style-name="ce1">
            <text:p>40歲的住所改造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水越美枝子</text:p>
          </table:table-cell>
          <table:table-cell office:value-type="string" table:style-name="ce1">
            <text:p>典藏藝術家庭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22.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5&amp;U_ID=chna">https://reading.udn.com/libnew/Redirect.jsp?T_ID=134489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3263920" table:style-name="ce30">
            <text:p>9789863263920</text:p>
          </table:table-cell>
          <table:table-cell office:value-type="string" table:style-name="ce1">
            <text:p>66詩集: 大地震.海嘯和福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D一版</text:p>
          </table:table-cell>
          <table:table-cell office:value-type="string" table:style-name="ce1">
            <text:p>森井香衣(Kae Morii)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61.5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6&amp;U_ID=chna">https://reading.udn.com/libnew/Redirect.jsp?T_ID=134489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5936778" table:style-name="ce30">
            <text:p>9789865936778</text:p>
          </table:table-cell>
          <table:table-cell office:value-type="string" table:style-name="ce1">
            <text:p>EQ: 用情商的力量構築一生的幸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克里.摩斯</text:p>
          </table:table-cell>
          <table:table-cell office:value-type="string" table:style-name="ce1">
            <text:p>華志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176.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7&amp;U_ID=chna">https://reading.udn.com/libnew/Redirect.jsp?T_ID=134489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456166" table:style-name="ce30">
            <text:p>9789869456166</text:p>
          </table:table-cell>
          <table:table-cell office:value-type="string" table:style-name="ce1">
            <text:p>ETF投資新勢力: 比特幣與另類ETF商品大剖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聖.黃昭棠.譚士屏.洪安裕.黃議玄.潘昶安.蔡佳融.方雅婷</text:p>
          </table:table-cell>
          <table:table-cell office:value-type="string" table:style-name="ce1">
            <text:p>經濟日報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3.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8&amp;U_ID=chna">https://reading.udn.com/libnew/Redirect.jsp?T_ID=134489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6286" table:style-name="ce30">
            <text:p>9789863206286</text:p>
          </table:table-cell>
          <table:table-cell office:value-type="string" table:style-name="ce1">
            <text:p>Get Lucky!助你好運: 九個心理習慣,讓你用小改變創造大運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軒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176.7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899&amp;U_ID=chna">https://reading.udn.com/libnew/Redirect.jsp?T_ID=134489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8785" table:style-name="ce30">
            <text:p>9789863208785</text:p>
          </table:table-cell>
          <table:table-cell office:value-type="string" table:style-name="ce1">
            <text:p>Get Lucky!助你好運II: 幸運透視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軒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76.7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0&amp;U_ID=chna">https://reading.udn.com/libnew/Redirect.jsp?T_ID=134490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32087" table:style-name="ce30">
            <text:p>9789863232087</text:p>
          </table:table-cell>
          <table:table-cell office:value-type="string" table:style-name="ce1">
            <text:p>Hoi!教出全世界最快樂的孩子: 台灣媽媽在荷蘭的育兒告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布爾.丁夫人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28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1&amp;U_ID=chna">https://reading.udn.com/libnew/Redirect.jsp?T_ID=134490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7516978" table:style-name="ce30">
            <text:p>9789867516978</text:p>
          </table:table-cell>
          <table:table-cell office:value-type="string" table:style-name="ce1">
            <text:p>InsurTech趨勢與保險經營創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范姜肱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6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2&amp;U_ID=chna">https://reading.udn.com/libnew/Redirect.jsp?T_ID=134490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9423342" table:style-name="ce30">
            <text:p>9789869423342</text:p>
          </table:table-cell>
          <table:table-cell office:value-type="string" table:style-name="ce1">
            <text:p>Kulumah.內本鹿: 尋根踏水回家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曼儀</text:p>
          </table:table-cell>
          <table:table-cell office:value-type="string" table:style-name="ce1">
            <text:p>讀書共和國/遠足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36.3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3&amp;U_ID=chna">https://reading.udn.com/libnew/Redirect.jsp?T_ID=134490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422013" table:style-name="ce30">
            <text:p>9789863422013</text:p>
          </table:table-cell>
          <table:table-cell office:value-type="string" table:style-name="ce1">
            <text:p>TEDxTaipei 18分鐘 淬煉的人生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毓仁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07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4&amp;U_ID=chna">https://reading.udn.com/libnew/Redirect.jsp?T_ID=134490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423867" table:style-name="ce30">
            <text:p>9789863423867</text:p>
          </table:table-cell>
          <table:table-cell office:value-type="string" table:style-name="ce1">
            <text:p>TEDxTaipei未來世代的成功必修課: 15位新世代啟航者,顛覆思維的生命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毓仁, TEDxTaipei策展團隊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07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5&amp;U_ID=chna">https://reading.udn.com/libnew/Redirect.jsp?T_ID=134490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732358" table:style-name="ce30">
            <text:p>9789863732358</text:p>
          </table:table-cell>
          <table:table-cell office:value-type="string" table:style-name="ce1">
            <text:p>一切都是最好的安排2: 活出美好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加措仁波切</text:p>
          </table:table-cell>
          <table:table-cell office:value-type="string" table:style-name="ce1">
            <text:p>人類智庫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226.96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6&amp;U_ID=chna">https://reading.udn.com/libnew/Redirect.jsp?T_ID=134490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110704" table:style-name="ce30">
            <text:p>9789864110704</text:p>
          </table:table-cell>
          <table:table-cell office:value-type="string" table:style-name="ce1">
            <text:p>一件事,想通了是天堂,想不通就是地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嘉玹</text:p>
          </table:table-cell>
          <table:table-cell office:value-type="string" table:style-name="ce1">
            <text:p>大拓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91.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7&amp;U_ID=chna">https://reading.udn.com/libnew/Redirect.jsp?T_ID=134490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599672" table:style-name="ce30">
            <text:p>9789869599672</text:p>
          </table:table-cell>
          <table:table-cell office:value-type="string" table:style-name="ce1">
            <text:p>一個健全的心態,比一百種智慧更有力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文華</text:p>
          </table:table-cell>
          <table:table-cell office:value-type="string" table:style-name="ce1">
            <text:p>華志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73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8&amp;U_ID=chna">https://reading.udn.com/libnew/Redirect.jsp?T_ID=134490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530687" table:style-name="ce30">
            <text:p>9789864530687</text:p>
          </table:table-cell>
          <table:table-cell office:value-type="string" table:style-name="ce1">
            <text:p>人力資源管理 &lt;菁英培訓版&gt;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讀品企研所</text:p>
          </table:table-cell>
          <table:table-cell office:value-type="string" table:style-name="ce1">
            <text:p>讀品文化/永續圖書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94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09&amp;U_ID=chna">https://reading.udn.com/libnew/Redirect.jsp?T_ID=134490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1103" table:style-name="ce30">
            <text:p>9789863231103</text:p>
          </table:table-cell>
          <table:table-cell office:value-type="string" table:style-name="ce1">
            <text:p>人生是小小又大大的一條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墉</text:p>
          </table:table-cell>
          <table:table-cell office:value-type="string" table:style-name="ce1">
            <text:p>聯合文學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0&amp;U_ID=chna">https://reading.udn.com/libnew/Redirect.jsp?T_ID=134491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49257" table:style-name="ce30">
            <text:p>9789570849257</text:p>
          </table:table-cell>
          <table:table-cell office:value-type="string" table:style-name="ce1">
            <text:p>人間書話: 藏書家的心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苦茶</text:p>
          </table:table-cell>
          <table:table-cell office:value-type="string" table:style-name="ce1">
            <text:p>聯經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1&amp;U_ID=chna">https://reading.udn.com/libnew/Redirect.jsp?T_ID=134491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51151" table:style-name="ce30">
            <text:p>9789570851151</text:p>
          </table:table-cell>
          <table:table-cell office:value-type="string" table:style-name="ce1">
            <text:p>又見雷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滕肖瀾</text:p>
          </table:table-cell>
          <table:table-cell office:value-type="string" table:style-name="ce1">
            <text:p>聯經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57.6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2&amp;U_ID=chna">https://reading.udn.com/libnew/Redirect.jsp?T_ID=134491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03827" table:style-name="ce30">
            <text:p>9789863203827</text:p>
          </table:table-cell>
          <table:table-cell office:value-type="string" table:style-name="ce1">
            <text:p>大人變了,孩子就會不一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柳林緯.趙如璽</text:p>
          </table:table-cell>
          <table:table-cell office:value-type="string" table:style-name="ce1">
            <text:p>遠見天下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25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3&amp;U_ID=chna">https://reading.udn.com/libnew/Redirect.jsp?T_ID=134491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44498" table:style-name="ce30">
            <text:p>9789570844498</text:p>
          </table:table-cell>
          <table:table-cell office:value-type="string" table:style-name="ce1">
            <text:p>大海浮夢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曼.藍波安</text:p>
          </table:table-cell>
          <table:table-cell office:value-type="string" table:style-name="ce1">
            <text:p>聯經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863.85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4&amp;U_ID=chna">https://reading.udn.com/libnew/Redirect.jsp?T_ID=134491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4793884" table:style-name="ce30">
            <text:p>9789864793884</text:p>
          </table:table-cell>
          <table:table-cell office:value-type="string" table:style-name="ce1">
            <text:p>大數據資本主義: 金融資本主義退位,重新定義市場.企業.金錢.銀行.工作與社會正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麥爾荀伯格, 蘭姆格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51.5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5&amp;U_ID=chna">https://reading.udn.com/libnew/Redirect.jsp?T_ID=134491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501183" table:style-name="ce30">
            <text:p>9789863501183</text:p>
          </table:table-cell>
          <table:table-cell office:value-type="string" table:style-name="ce1">
            <text:p>大學之理念: 傳統與現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525.33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6&amp;U_ID=chna">https://reading.udn.com/libnew/Redirect.jsp?T_ID=134491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5052" table:style-name="ce30">
            <text:p>9789863425052</text:p>
          </table:table-cell>
          <table:table-cell office:value-type="string" table:style-name="ce1">
            <text:p>女外科的辛辣日記 2: 暴走狂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瑀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1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40&amp;U_ID=chna">https://reading.udn.com/libnew/Redirect.jsp?T_ID=134514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3430" table:style-name="ce30">
            <text:p>9789863423430</text:p>
          </table:table-cell>
          <table:table-cell office:value-type="string" table:style-name="ce1">
            <text:p>女外科的辛辣日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瑀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1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41&amp;U_ID=chna">https://reading.udn.com/libnew/Redirect.jsp?T_ID=134514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2261" table:style-name="ce30">
            <text:p>9789863232261</text:p>
          </table:table-cell>
          <table:table-cell office:value-type="string" table:style-name="ce1">
            <text:p>小西巷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錦郁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7&amp;U_ID=chna">https://reading.udn.com/libnew/Redirect.jsp?T_ID=134491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97332" table:style-name="ce30">
            <text:p>9789869297332</text:p>
          </table:table-cell>
          <table:table-cell office:value-type="string" table:style-name="ce1">
            <text:p>小說新力: 臺灣一九七0後新世代小說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D一版</text:p>
          </table:table-cell>
          <table:table-cell office:value-type="string" table:style-name="ce1">
            <text:p>王國安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63.2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8&amp;U_ID=chna">https://reading.udn.com/libnew/Redirect.jsp?T_ID=134491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2" table:number-columns-spanned="1" table:number-rows-spanned="2" table:style-name="ce19">
            <text:p>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7516794" table:style-name="ce30">
            <text:p>9789867516794</text:p>
          </table:table-cell>
          <table:table-cell office:value-type="string" table:style-name="ce1">
            <text:p>工程保險: 基礎與實務 (上冊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壽亭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63.7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19&amp;U_ID=chna">https://reading.udn.com/libnew/Redirect.jsp?T_ID=1344919&amp;U_ID=chna</text:a></text:p>
          </table:table-cell>
          <table:table-cell table:number-columns-repeated="16369" table:style-name="ce11"/>
        </table:table-row>
        <table:table-row table:style-name="ro2">
          <table:covered-table-cell/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7516800" table:style-name="ce30">
            <text:p>9789867516800</text:p>
          </table:table-cell>
          <table:table-cell office:value-type="string" table:style-name="ce1">
            <text:p>工程保險: 基礎與實務 (下冊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陳壽亭</text:p>
          </table:table-cell>
          <table:table-cell office:value-type="string" table:style-name="ce1">
            <text:p>財團法人保險事業發展中心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63.7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0&amp;U_ID=chna">https://reading.udn.com/libnew/Redirect.jsp?T_ID=134492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110414" table:style-name="ce30">
            <text:p>9789864110414</text:p>
          </table:table-cell>
          <table:table-cell office:value-type="string" table:style-name="ce1">
            <text:p>不要害怕當傻瓜: 有膽識,才不會礙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汪凱德</text:p>
          </table:table-cell>
          <table:table-cell office:value-type="string" table:style-name="ce1">
            <text:p>大拓文化/永續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1&amp;U_ID=chna">https://reading.udn.com/libnew/Redirect.jsp?T_ID=134492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1837" table:style-name="ce30">
            <text:p>9789863231837</text:p>
          </table:table-cell>
          <table:table-cell office:value-type="string" table:style-name="ce1">
            <text:p>中國古典小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志清</text:p>
          </table:table-cell>
          <table:table-cell office:value-type="string" table:style-name="ce1">
            <text:p>聯合文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2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2&amp;U_ID=chna">https://reading.udn.com/libnew/Redirect.jsp?T_ID=134492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5" table:number-columns-spanned="1" table:number-rows-spanned="2" table:style-name="ce19">
            <text:p>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198202" table:style-name="ce30">
            <text:p>9789869198202</text:p>
          </table:table-cell>
          <table:table-cell office:value-type="string" table:style-name="ce1">
            <text:p>中國抗日戰爭史1931-1945 (上冊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憲文.龐紹堂.李繼鋒</text:p>
          </table:table-cell>
          <table:table-cell office:value-type="string" table:style-name="ce1">
            <text:p>蒼璧出版有限公司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628.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3&amp;U_ID=chna">https://reading.udn.com/libnew/Redirect.jsp?T_ID=1344923&amp;U_ID=chna</text:a></text:p>
          </table:table-cell>
          <table:table-cell table:number-columns-repeated="16369" table:style-name="ce11"/>
        </table:table-row>
        <table:table-row table:style-name="ro2">
          <table:covered-table-cell/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198219" table:style-name="ce30">
            <text:p>9789869198219</text:p>
          </table:table-cell>
          <table:table-cell office:value-type="string" table:style-name="ce1">
            <text:p>中國抗日戰爭史1931-1945 (下冊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張憲文.陳謙平.左用章 等著</text:p>
          </table:table-cell>
          <table:table-cell office:value-type="string" table:style-name="ce1">
            <text:p>蒼璧出版有限公司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628.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4&amp;U_ID=chna">https://reading.udn.com/libnew/Redirect.jsp?T_ID=134492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3500377" table:style-name="ce30">
            <text:p>9789863500377</text:p>
          </table:table-cell>
          <table:table-cell office:value-type="string" table:style-name="ce1">
            <text:p>中國社會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梁庚堯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40.9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5&amp;U_ID=chna">https://reading.udn.com/libnew/Redirect.jsp?T_ID=134492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01404" table:style-name="ce30">
            <text:p>9789863501404</text:p>
          </table:table-cell>
          <table:table-cell office:value-type="string" table:style-name="ce1">
            <text:p>中國美典與文學研究論集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高友工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20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6&amp;U_ID=chna">https://reading.udn.com/libnew/Redirect.jsp?T_ID=134492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407182" table:style-name="ce30">
            <text:p>9789869407182</text:p>
          </table:table-cell>
          <table:table-cell office:value-type="string" table:style-name="ce1">
            <text:p>中國現代詩歌欣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D一版</text:p>
          </table:table-cell>
          <table:table-cell office:value-type="string" table:style-name="ce1">
            <text:p>李怡</text:p>
          </table:table-cell>
          <table:table-cell office:value-type="string" table:style-name="ce1">
            <text:p>秀威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21.8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7&amp;U_ID=chna">https://reading.udn.com/libnew/Redirect.jsp?T_ID=134492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5862848" table:style-name="ce30">
            <text:p>9789865862848</text:p>
          </table:table-cell>
          <table:table-cell office:value-type="string" table:style-name="ce1">
            <text:p>中國節氣的文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胡文濤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38.5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8&amp;U_ID=chna">https://reading.udn.com/libnew/Redirect.jsp?T_ID=134492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62831" table:style-name="ce30">
            <text:p>9789865862831</text:p>
          </table:table-cell>
          <table:table-cell office:value-type="string" table:style-name="ce1">
            <text:p>中國漢字的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逯宏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02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29&amp;U_ID=chna">https://reading.udn.com/libnew/Redirect.jsp?T_ID=134492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3266" table:style-name="ce30">
            <text:p>9789864793266</text:p>
          </table:table-cell>
          <table:table-cell office:value-type="string" table:style-name="ce1">
            <text:p>中國模式: 阿里巴巴.吉利.聯想.萬科等中國財富自造者如何創造財富與全球影響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麥克.尤辛.哈比爾.辛格.梁能.彼得.卡裴利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53.79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30&amp;U_ID=chna">https://reading.udn.com/libnew/Redirect.jsp?T_ID=134493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231947" table:style-name="ce30">
            <text:p>9789869231947</text:p>
          </table:table-cell>
          <table:table-cell office:value-type="string" table:style-name="ce1">
            <text:p>化危機為轉機的55條應變策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盧文平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31&amp;U_ID=chna">https://reading.udn.com/libnew/Redirect.jsp?T_ID=1344931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801" table:style-name="ce30">
            <text:p>9789865753801</text:p>
          </table:table-cell>
          <table:table-cell office:value-type="string" table:style-name="ce1">
            <text:p>日文單字萬用手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/永續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03.12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4932&amp;U_ID=chna">https://reading.udn.com/libnew/Redirect.jsp?T_ID=134493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733652" table:style-name="ce30">
            <text:p>9789863733652</text:p>
          </table:table-cell>
          <table:table-cell office:value-type="string" table:style-name="ce1">
            <text:p>日日蔬食 健康100分 家庭必備蔬果百科,跟著營養師樂活食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歐陽鍾美</text:p>
          </table:table-cell>
          <table:table-cell office:value-type="string" table:style-name="ce1">
            <text:p>康鑑文化/人類智庫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1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33&amp;U_ID=chna">https://reading.udn.com/libnew/Redirect.jsp?T_ID=1344933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64" table:style-name="ce30">
            <text:p>9789869608664</text:p>
          </table:table-cell>
          <table:table-cell office:value-type="string" table:style-name="ce1">
            <text:p>日語關鍵字一把抓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雅典日研所企編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03.188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4934&amp;U_ID=chna">https://reading.udn.com/libnew/Redirect.jsp?T_ID=1344934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57" table:style-name="ce30">
            <text:p>9789869608657</text:p>
          </table:table-cell>
          <table:table-cell office:value-type="string" table:style-name="ce1">
            <text:p>日檢單字+文法一本搞定N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企編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03.189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4935&amp;U_ID=chna">https://reading.udn.com/libnew/Redirect.jsp?T_ID=1344935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33" table:style-name="ce30">
            <text:p>9789869608633</text:p>
          </table:table-cell>
          <table:table-cell office:value-type="string" table:style-name="ce1">
            <text:p>日檢單字+文法一本搞定N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03.189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4936&amp;U_ID=chna">https://reading.udn.com/libnew/Redirect.jsp?T_ID=1344936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993" table:style-name="ce30">
            <text:p>9789865753993</text:p>
          </table:table-cell>
          <table:table-cell office:value-type="string" table:style-name="ce1">
            <text:p>日檢單字+文法一本搞定N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企編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03.189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4937&amp;U_ID=chna">https://reading.udn.com/libnew/Redirect.jsp?T_ID=1344937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986" table:style-name="ce30">
            <text:p>9789865753986</text:p>
          </table:table-cell>
          <table:table-cell office:value-type="string" table:style-name="ce1">
            <text:p>日檢單字+文法一本搞定N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雅典日研所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03.189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4938&amp;U_ID=chna">https://reading.udn.com/libnew/Redirect.jsp?T_ID=134493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0388695" table:style-name="ce30">
            <text:p>9789570388695</text:p>
          </table:table-cell>
          <table:table-cell office:value-type="string" table:style-name="ce1">
            <text:p>比人生更真實的是電影啊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彭懷真</text:p>
          </table:table-cell>
          <table:table-cell office:value-type="string" table:style-name="ce1">
            <text:p>天下生活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987.01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39&amp;U_ID=chna">https://reading.udn.com/libnew/Redirect.jsp?T_ID=134493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1202" table:style-name="ce30">
            <text:p>9789863231202</text:p>
          </table:table-cell>
          <table:table-cell office:value-type="string" table:style-name="ce1">
            <text:p>片段作文: 用對方法,作文從此海闊天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銘磻</text:p>
          </table:table-cell>
          <table:table-cell office:value-type="string" table:style-name="ce1">
            <text:p>聯合文學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524.31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0&amp;U_ID=chna">https://reading.udn.com/libnew/Redirect.jsp?T_ID=134494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7887" table:style-name="ce30">
            <text:p>9789863207887</text:p>
          </table:table-cell>
          <table:table-cell office:value-type="string" table:style-name="ce1">
            <text:p>世界因你不同: 李開復從心選擇的人生(百萬華文紀念版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開復,范海濤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84.6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1&amp;U_ID=chna">https://reading.udn.com/libnew/Redirect.jsp?T_ID=134494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79017" table:style-name="ce30">
            <text:p>9789869279017</text:p>
          </table:table-cell>
          <table:table-cell office:value-type="string" table:style-name="ce1">
            <text:p>古典詩詞天空: 一起飛翔在唐至清代九二首詩詞雲朵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玉露</text:p>
          </table:table-cell>
          <table:table-cell office:value-type="string" table:style-name="ce1">
            <text:p>朵雲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3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2&amp;U_ID=chna">https://reading.udn.com/libnew/Redirect.jsp?T_ID=134494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79000" table:style-name="ce30">
            <text:p>9789869279000</text:p>
          </table:table-cell>
          <table:table-cell office:value-type="string" table:style-name="ce1">
            <text:p>古典詩詞花園: 一起穿梭在唐至清代一一五首詩詞花叢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夏玉露</text:p>
          </table:table-cell>
          <table:table-cell office:value-type="string" table:style-name="ce1">
            <text:p>朵雲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3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3&amp;U_ID=chna">https://reading.udn.com/libnew/Redirect.jsp?T_ID=134494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570845228" table:style-name="ce30">
            <text:p>9789570845228</text:p>
          </table:table-cell>
          <table:table-cell office:value-type="string" table:style-name="ce1">
            <text:p>另一個空間: 哈金詩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哈金</text:p>
          </table:table-cell>
          <table:table-cell office:value-type="string" table:style-name="ce1">
            <text:p>聯經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874.5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4&amp;U_ID=chna">https://reading.udn.com/libnew/Redirect.jsp?T_ID=134494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991342" table:style-name="ce30">
            <text:p>9789863991342</text:p>
          </table:table-cell>
          <table:table-cell office:value-type="string" table:style-name="ce1">
            <text:p>台灣金融創新: 觀點與對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台灣金融研訓院金融研究所 著、洪茂蔚 審訂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2.0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5&amp;U_ID=chna">https://reading.udn.com/libnew/Redirect.jsp?T_ID=134494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7190" table:style-name="ce30">
            <text:p>9789575987190</text:p>
          </table:table-cell>
          <table:table-cell office:value-type="string" table:style-name="ce1">
            <text:p>本來面目: &lt;觀心銘&gt;講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225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6&amp;U_ID=chna">https://reading.udn.com/libnew/Redirect.jsp?T_ID=134494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6872" table:style-name="ce30">
            <text:p>9789575986872</text:p>
          </table:table-cell>
          <table:table-cell office:value-type="string" table:style-name="ce1">
            <text:p>正信的佛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220.2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7&amp;U_ID=chna">https://reading.udn.com/libnew/Redirect.jsp?T_ID=134494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5636104" table:style-name="ce30">
            <text:p>9789865636104</text:p>
          </table:table-cell>
          <table:table-cell office:value-type="string" table:style-name="ce1">
            <text:p>生命佛法: 體驗人生最高享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釋定弘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225.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8&amp;U_ID=chna">https://reading.udn.com/libnew/Redirect.jsp?T_ID=134494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7742" table:style-name="ce30">
            <text:p>9789863427742</text:p>
          </table:table-cell>
          <table:table-cell office:value-type="string" table:style-name="ce1">
            <text:p>全世界最好吃的書: 餵養你的美食靈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蘭索瓦芮吉.高帝</text:p>
          </table:table-cell>
          <table:table-cell office:value-type="string" table:style-name="ce1">
            <text:p>三采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38.784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49&amp;U_ID=chna">https://reading.udn.com/libnew/Redirect.jsp?T_ID=134494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9456104" table:style-name="ce30">
            <text:p>9789869456104</text:p>
          </table:table-cell>
          <table:table-cell office:value-type="string" table:style-name="ce1">
            <text:p>全球新變局 經濟新路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冲等著</text:p>
          </table:table-cell>
          <table:table-cell office:value-type="string" table:style-name="ce1">
            <text:p>經濟日報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52.1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0&amp;U_ID=chna">https://reading.udn.com/libnew/Redirect.jsp?T_ID=134495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06019" table:style-name="ce30">
            <text:p>9789863206019</text:p>
          </table:table-cell>
          <table:table-cell office:value-type="string" table:style-name="ce1">
            <text:p>在人間遇見天使: 12個以愛改變世界的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胡慧中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1&amp;U_ID=chna">https://reading.udn.com/libnew/Redirect.jsp?T_ID=134495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9278676" table:style-name="ce30">
            <text:p>9789869278676</text:p>
          </table:table-cell>
          <table:table-cell office:value-type="string" table:style-name="ce1">
            <text:p>地表最強國文課本: 第一冊: 翻牆出走自學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茻</text:p>
          </table:table-cell>
          <table:table-cell office:value-type="string" table:style-name="ce1">
            <text:p>逗點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02.8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2&amp;U_ID=chna">https://reading.udn.com/libnew/Redirect.jsp?T_ID=134495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424468" table:style-name="ce30">
            <text:p>9789863424468</text:p>
          </table:table-cell>
          <table:table-cell office:value-type="string" table:style-name="ce1">
            <text:p>好企劃一頁剛剛好: 簡單四步驟OGSM,再複雜的計劃,都能說清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馬克.馮.艾克, 艾倫.林豪茲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94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3&amp;U_ID=chna">https://reading.udn.com/libnew/Redirect.jsp?T_ID=134495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336123" table:style-name="ce30">
            <text:p>9789869336123</text:p>
          </table:table-cell>
          <table:table-cell office:value-type="string" table:style-name="ce1">
            <text:p>如何做好一個專業經理人: 頂尖經理人的15堂致勝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溫 爽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94.2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4&amp;U_ID=chna">https://reading.udn.com/libnew/Redirect.jsp?T_ID=134495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9289719" table:style-name="ce30">
            <text:p>9789869289719</text:p>
          </table:table-cell>
          <table:table-cell office:value-type="string" table:style-name="ce1">
            <text:p>如何幫助孩子學習調控和釋放壓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惠格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28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5&amp;U_ID=chna">https://reading.udn.com/libnew/Redirect.jsp?T_ID=134495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0793" table:style-name="ce30">
            <text:p>9789863230793</text:p>
          </table:table-cell>
          <table:table-cell office:value-type="string" table:style-name="ce1">
            <text:p>如果文學很簡單,我們也不用這麼辛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郭強生</text:p>
          </table:table-cell>
          <table:table-cell office:value-type="string" table:style-name="ce1">
            <text:p>聯合文學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812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6&amp;U_ID=chna">https://reading.udn.com/libnew/Redirect.jsp?T_ID=134495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280266" table:style-name="ce30">
            <text:p>9789869280266</text:p>
          </table:table-cell>
          <table:table-cell office:value-type="string" table:style-name="ce1">
            <text:p>灰色的狂歡節: 2000年以來的中國當代藝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朱朱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909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7&amp;U_ID=chna">https://reading.udn.com/libnew/Redirect.jsp?T_ID=134495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9297370" table:style-name="ce30">
            <text:p>9789869297370</text:p>
          </table:table-cell>
          <table:table-cell office:value-type="string" table:style-name="ce1">
            <text:p>老年社會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D一版</text:p>
          </table:table-cell>
          <table:table-cell office:value-type="string" table:style-name="ce1">
            <text:p>葉至誠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44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8&amp;U_ID=chna">https://reading.udn.com/libnew/Redirect.jsp?T_ID=134495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04930" table:style-name="ce30">
            <text:p>9789863204930</text:p>
          </table:table-cell>
          <table:table-cell office:value-type="string" table:style-name="ce1">
            <text:p>自主學習,決定未來: 從陪伴孩子到放手單飛的教養守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洪蘭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28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59&amp;U_ID=chna">https://reading.udn.com/libnew/Redirect.jsp?T_ID=134495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A2 體育學</text:p>
          </table:table-cell>
          <table:table-cell table:style-name="ce2"/>
          <table:table-cell office:value-type="float" office:value="9789864794980" table:style-name="ce30">
            <text:p>9789864794980</text:p>
          </table:table-cell>
          <table:table-cell office:value-type="string" table:style-name="ce1">
            <text:p>自然心祕境: 開啟感官金鑰的52條步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倩漪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992.7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0&amp;U_ID=chna">https://reading.udn.com/libnew/Redirect.jsp?T_ID=134496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1020A9 神經內科</text:p>
          </table:table-cell>
          <table:table-cell table:style-name="ce2"/>
          <table:table-cell office:value-type="float" office:value="9789864791026" table:style-name="ce30">
            <text:p>9789864791026</text:p>
          </table:table-cell>
          <table:table-cell office:value-type="string" table:style-name="ce1">
            <text:p>艾莉絲的莫內花園: 天才自閉症女孩的彩繪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阿菈貝拉.卡特─強森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15.98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1&amp;U_ID=chna">https://reading.udn.com/libnew/Redirect.jsp?T_ID=134496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615631" table:style-name="ce30">
            <text:p>9789869615631</text:p>
          </table:table-cell>
          <table:table-cell office:value-type="string" table:style-name="ce1">
            <text:p>行進!鐵支路: 日治臺灣鐵道寫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鄧志忠</text:p>
          </table:table-cell>
          <table:table-cell office:value-type="string" table:style-name="ce1">
            <text:p>蒼璧出版有限公司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57.2633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648&amp;U_ID=chna">https://reading.udn.com/libnew/Redirect.jsp?T_ID=134564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7114" table:style-name="ce30">
            <text:p>9789575987114</text:p>
          </table:table-cell>
          <table:table-cell office:value-type="string" table:style-name="ce1">
            <text:p>佛教入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220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3&amp;U_ID=chna">https://reading.udn.com/libnew/Redirect.jsp?T_ID=134496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4086" table:style-name="ce30">
            <text:p>9789863424086</text:p>
          </table:table-cell>
          <table:table-cell office:value-type="string" table:style-name="ce1">
            <text:p>你,就是媒體: 打造個人自媒體與企業社群經營成功術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景泰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9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4&amp;U_ID=chna">https://reading.udn.com/libnew/Redirect.jsp?T_ID=134496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5862862" table:style-name="ce30">
            <text:p>9789865862862</text:p>
          </table:table-cell>
          <table:table-cell office:value-type="string" table:style-name="ce1">
            <text:p>你必須知道的中國節日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高君子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38.5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5&amp;U_ID=chna">https://reading.udn.com/libnew/Redirect.jsp?T_ID=134496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5862855" table:style-name="ce30">
            <text:p>9789865862855</text:p>
          </table:table-cell>
          <table:table-cell office:value-type="string" table:style-name="ce1">
            <text:p>你必須知道的百家姓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邢建國</text:p>
          </table:table-cell>
          <table:table-cell office:value-type="string" table:style-name="ce1">
            <text:p>培育文化/永續圖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02.8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6&amp;U_ID=chna">https://reading.udn.com/libnew/Redirect.jsp?T_ID=134496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4792900" table:style-name="ce30">
            <text:p>9789864792900</text:p>
          </table:table-cell>
          <table:table-cell office:value-type="string" table:style-name="ce1">
            <text:p>你要如何衡量你的人生?: 哈佛商學院最重要的一堂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克雷頓.克里斯汀生, 詹姆斯.歐沃斯, 凱倫.狄倫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7&amp;U_ID=chna">https://reading.udn.com/libnew/Redirect.jsp?T_ID=134496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3501275" table:style-name="ce30">
            <text:p>9789863501275</text:p>
          </table:table-cell>
          <table:table-cell office:value-type="string" table:style-name="ce1">
            <text:p>宋代科舉社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梁庚堯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573.441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8&amp;U_ID=chna">https://reading.udn.com/libnew/Redirect.jsp?T_ID=134496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461764" table:style-name="ce30">
            <text:p>9789869461764</text:p>
          </table:table-cell>
          <table:table-cell office:value-type="string" table:style-name="ce1">
            <text:p>我是誰: 找回快樂與自由的隨身練習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69&amp;U_ID=chna">https://reading.udn.com/libnew/Redirect.jsp?T_ID=134496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8985155" table:style-name="ce30">
            <text:p>9789868985155</text:p>
          </table:table-cell>
          <table:table-cell office:value-type="string" table:style-name="ce1">
            <text:p>被遺忘的戰士: 抗戰勝利七十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初版</text:p>
          </table:table-cell>
          <table:table-cell office:value-type="string" table:style-name="ce1">
            <text:p>聯合報新聞部編著; 陳言喬等作</text:p>
          </table:table-cell>
          <table:table-cell office:value-type="string" table:style-name="ce1">
            <text:p>聯合報新聞部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628.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0&amp;U_ID=chna">https://reading.udn.com/libnew/Redirect.jsp?T_ID=134497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0529951" table:style-name="ce30">
            <text:p>9789570529951</text:p>
          </table:table-cell>
          <table:table-cell office:value-type="string" table:style-name="ce1">
            <text:p>貝葉裏的說書人: 尋訪佛經與文史的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伯謙</text:p>
          </table:table-cell>
          <table:table-cell office:value-type="string" table:style-name="ce1">
            <text:p>臺灣商務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224.51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1&amp;U_ID=chna">https://reading.udn.com/libnew/Redirect.jsp?T_ID=134497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205531" table:style-name="ce30">
            <text:p>9789863205531</text:p>
          </table:table-cell>
          <table:table-cell office:value-type="string" table:style-name="ce1">
            <text:p>走在夢想的路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謝哲青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2&amp;U_ID=chna">https://reading.udn.com/libnew/Redirect.jsp?T_ID=134497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570850802" table:style-name="ce30">
            <text:p>9789570850802</text:p>
          </table:table-cell>
          <table:table-cell office:value-type="string" table:style-name="ce1">
            <text:p>來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祁立峰</text:p>
          </table:table-cell>
          <table:table-cell office:value-type="string" table:style-name="ce1">
            <text:p>聯經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3&amp;U_ID=chna">https://reading.udn.com/libnew/Redirect.jsp?T_ID=134497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3205869" table:style-name="ce30">
            <text:p>9789863205869</text:p>
          </table:table-cell>
          <table:table-cell office:value-type="string" table:style-name="ce1">
            <text:p>受縛的神龍: 太陽花學運後的民主反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長文, 羅智強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71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4&amp;U_ID=chna">https://reading.udn.com/libnew/Redirect.jsp?T_ID=134497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5813796" table:style-name="ce30">
            <text:p>9789865813796</text:p>
          </table:table-cell>
          <table:table-cell office:value-type="string" table:style-name="ce1">
            <text:p>命運咖啡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小野</text:p>
          </table:table-cell>
          <table:table-cell office:value-type="string" table:style-name="ce1">
            <text:p>二魚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57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5&amp;U_ID=chna">https://reading.udn.com/libnew/Redirect.jsp?T_ID=134497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515160" table:style-name="ce30">
            <text:p>9789869515160</text:p>
          </table:table-cell>
          <table:table-cell office:value-type="string" table:style-name="ce1">
            <text:p>定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6&amp;U_ID=chna">https://reading.udn.com/libnew/Redirect.jsp?T_ID=134497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5758462" table:style-name="ce30">
            <text:p>9789865758462</text:p>
          </table:table-cell>
          <table:table-cell office:value-type="string" table:style-name="ce1">
            <text:p>幸福不會總來敲門,愛你的人不會總是出現: 沈嶸寫給女孩的77個幸福魔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沈嶸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7&amp;U_ID=chna">https://reading.udn.com/libnew/Redirect.jsp?T_ID=134497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9105" table:style-name="ce30">
            <text:p>9789576939105</text:p>
          </table:table-cell>
          <table:table-cell office:value-type="string" table:style-name="ce1">
            <text:p>幸福老年的祕密: 哈佛大學格蘭特終生研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喬治.威朗特(George Vaillant)</text:p>
          </table:table-cell>
          <table:table-cell office:value-type="string" table:style-name="ce1">
            <text:p>張老師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44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8&amp;U_ID=chna">https://reading.udn.com/libnew/Redirect.jsp?T_ID=134497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570531565" table:style-name="ce30">
            <text:p>9789570531565</text:p>
          </table:table-cell>
          <table:table-cell office:value-type="string" table:style-name="ce1">
            <text:p>性.高跟鞋與吳爾芙: 一部女性主義論戰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施舜翔</text:p>
          </table:table-cell>
          <table:table-cell office:value-type="string" table:style-name="ce1">
            <text:p>臺灣商務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44.5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79&amp;U_ID=chna">https://reading.udn.com/libnew/Redirect.jsp?T_ID=134497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053" table:style-name="ce30">
            <text:p>9789863501053</text:p>
          </table:table-cell>
          <table:table-cell office:value-type="string" table:style-name="ce1">
            <text:p>東亞視域中孔子的形象與思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21.2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0&amp;U_ID=chna">https://reading.udn.com/libnew/Redirect.jsp?T_ID=134498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022" table:style-name="ce30">
            <text:p>9789863501022</text:p>
          </table:table-cell>
          <table:table-cell office:value-type="string" table:style-name="ce1">
            <text:p>東亞儒學史的新視野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一版</text:p>
          </table:table-cell>
          <table:table-cell office:value-type="string" table:style-name="ce1">
            <text:p>黃俊傑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31.3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1&amp;U_ID=chna">https://reading.udn.com/libnew/Redirect.jsp?T_ID=134498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502838" table:style-name="ce30">
            <text:p>9789863502838</text:p>
          </table:table-cell>
          <table:table-cell office:value-type="string" table:style-name="ce1">
            <text:p>東協經貿的發展: 臺灣.日本與中國之競合及挑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惠玲.李顯峰主編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78.1637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2&amp;U_ID=chna">https://reading.udn.com/libnew/Redirect.jsp?T_ID=134498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990741" table:style-name="ce30">
            <text:p>9789863990741</text:p>
          </table:table-cell>
          <table:table-cell office:value-type="string" table:style-name="ce1">
            <text:p>物聯網金融商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瑞陽</text:p>
          </table:table-cell>
          <table:table-cell office:value-type="string" table:style-name="ce1">
            <text:p>台灣金融研訓院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84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3&amp;U_ID=chna">https://reading.udn.com/libnew/Redirect.jsp?T_ID=134498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2010B0 動物學</text:p>
          </table:table-cell>
          <table:table-cell table:style-name="ce2"/>
          <table:table-cell office:value-type="float" office:value="9789869297301" table:style-name="ce30">
            <text:p>9789869297301</text:p>
          </table:table-cell>
          <table:table-cell office:value-type="string" table:style-name="ce1">
            <text:p>狗狗心事誰人知: 心輔系教授的觀察筆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D一版</text:p>
          </table:table-cell>
          <table:table-cell office:value-type="string" table:style-name="ce1">
            <text:p>邱珍琬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37.35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4&amp;U_ID=chna">https://reading.udn.com/libnew/Redirect.jsp?T_ID=134498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1989" table:style-name="ce30">
            <text:p>9789864791989</text:p>
          </table:table-cell>
          <table:table-cell office:value-type="string" table:style-name="ce1">
            <text:p>知的資本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增田宗昭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9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5&amp;U_ID=chna">https://reading.udn.com/libnew/Redirect.jsp?T_ID=134498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206026" table:style-name="ce30">
            <text:p>9789863206026</text:p>
          </table:table-cell>
          <table:table-cell office:value-type="string" table:style-name="ce1">
            <text:p>青春: 獻給他們的情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力州,陳琡分採訪整理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987.81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6&amp;U_ID=chna">https://reading.udn.com/libnew/Redirect.jsp?T_ID=134498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8818" table:style-name="ce30">
            <text:p>9789576938818</text:p>
          </table:table-cell>
          <table:table-cell office:value-type="string" table:style-name="ce1">
            <text:p>信任,決定幸福的深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約翰.高特曼(John Gottman).娜恩.希爾維(Nan Silver)</text:p>
          </table:table-cell>
          <table:table-cell office:value-type="string" table:style-name="ce1">
            <text:p>張老師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44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7&amp;U_ID=chna">https://reading.udn.com/libnew/Redirect.jsp?T_ID=134498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8707498" table:style-name="ce30">
            <text:p>9789868707498</text:p>
          </table:table-cell>
          <table:table-cell office:value-type="string" table:style-name="ce1">
            <text:p>客人教會我的100個心法: 服務,這樣做就對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一芝</text:p>
          </table:table-cell>
          <table:table-cell office:value-type="string" table:style-name="ce1">
            <text:p>遠見天下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89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8&amp;U_ID=chna">https://reading.udn.com/libnew/Redirect.jsp?T_ID=134498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636517" table:style-name="ce30">
            <text:p>9789865636517</text:p>
          </table:table-cell>
          <table:table-cell office:value-type="string" table:style-name="ce1">
            <text:p>幽默的力量: 以詼諧的形態表現美感的生活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志宏</text:p>
          </table:table-cell>
          <table:table-cell office:value-type="string" table:style-name="ce1">
            <text:p>華志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85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89&amp;U_ID=chna">https://reading.udn.com/libnew/Redirect.jsp?T_ID=134498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9104548" table:style-name="ce30">
            <text:p>9789869104548</text:p>
          </table:table-cell>
          <table:table-cell office:value-type="string" table:style-name="ce1">
            <text:p>為什麼APPLE告遍全球?!: 解構蘋果全球專利布局戰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世文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40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0&amp;U_ID=chna">https://reading.udn.com/libnew/Redirect.jsp?T_ID=134499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576938931" table:style-name="ce30">
            <text:p>9789576938931</text:p>
          </table:table-cell>
          <table:table-cell office:value-type="string" table:style-name="ce1">
            <text:p>為什麼青少年都衝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版</text:p>
          </table:table-cell>
          <table:table-cell office:value-type="string" table:style-name="ce1">
            <text:p>大衛.華許(David Walsh)</text:p>
          </table:table-cell>
          <table:table-cell office:value-type="string" table:style-name="ce1">
            <text:p>張老師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73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1&amp;U_ID=chna">https://reading.udn.com/libnew/Redirect.jsp?T_ID=134499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343237" table:style-name="ce30">
            <text:p>9789869343237</text:p>
          </table:table-cell>
          <table:table-cell office:value-type="string" table:style-name="ce1">
            <text:p>為當下策展: 南條史生的藝術現場1978~20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南條史生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901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2&amp;U_ID=chna">https://reading.udn.com/libnew/Redirect.jsp?T_ID=134499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205968" table:style-name="ce30">
            <text:p>9789863205968</text:p>
          </table:table-cell>
          <table:table-cell office:value-type="string" table:style-name="ce1">
            <text:p>美聲涵洞: 臺中國家歌劇院 應許未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謝宗哲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926.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3&amp;U_ID=chna">https://reading.udn.com/libnew/Redirect.jsp?T_ID=134499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756147" table:style-name="ce30">
            <text:p>9789865756147</text:p>
          </table:table-cell>
          <table:table-cell office:value-type="string" table:style-name="ce1">
            <text:p>胡雪巖的經商手段: 做生意需要用點人脈和財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善亞</text:p>
          </table:table-cell>
          <table:table-cell office:value-type="string" table:style-name="ce1">
            <text:p>德威國際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9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4&amp;U_ID=chna">https://reading.udn.com/libnew/Redirect.jsp?T_ID=134499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061143" table:style-name="ce30">
            <text:p>9789864061143</text:p>
          </table:table-cell>
          <table:table-cell office:value-type="string" table:style-name="ce1">
            <text:p>若你委屈自己,任誰都能刻薄你: 小資世代突破盲腸的30個人生亮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大米</text:p>
          </table:table-cell>
          <table:table-cell office:value-type="string" table:style-name="ce1">
            <text:p>寶瓶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5&amp;U_ID=chna">https://reading.udn.com/libnew/Redirect.jsp?T_ID=134499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7562190639" table:style-name="ce30">
            <text:p>9787562190639</text:p>
          </table:table-cell>
          <table:table-cell office:value-type="string" table:style-name="ce1">
            <text:p>英国陶瓷产品设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于清華著</text:p>
          </table:table-cell>
          <table:table-cell office:value-type="string" table:style-name="ce1">
            <text:p>西南師範大學出版社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938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4996&amp;U_ID=chna">https://reading.udn.com/libnew/Redirect.jsp?T_ID=134499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3501299" table:style-name="ce30">
            <text:p>9789863501299</text:p>
          </table:table-cell>
          <table:table-cell office:value-type="string" table:style-name="ce1">
            <text:p>唐代文士與中國思想的轉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本</text:p>
          </table:table-cell>
          <table:table-cell office:value-type="string" table:style-name="ce1">
            <text:p>陳弱水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24.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7&amp;U_ID=chna">https://reading.udn.com/libnew/Redirect.jsp?T_ID=134499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2285" table:style-name="ce30">
            <text:p>9789863232285</text:p>
          </table:table-cell>
          <table:table-cell office:value-type="string" table:style-name="ce1">
            <text:p>浴火少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墉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8&amp;U_ID=chna">https://reading.udn.com/libnew/Redirect.jsp?T_ID=134499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2165638" table:style-name="ce30">
            <text:p>9789862165638</text:p>
          </table:table-cell>
          <table:table-cell office:value-type="string" table:style-name="ce1">
            <text:p>狼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希拉蕊.曼特爾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73.5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4999&amp;U_ID=chna">https://reading.udn.com/libnew/Redirect.jsp?T_ID=134499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2169698" table:style-name="ce30">
            <text:p>9789862169698</text:p>
          </table:table-cell>
          <table:table-cell office:value-type="string" table:style-name="ce1">
            <text:p>狼廳二部曲: 血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希拉蕊.曼特爾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73.5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00&amp;U_ID=chna">https://reading.udn.com/libnew/Redirect.jsp?T_ID=134500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0388947" table:style-name="ce30">
            <text:p>9789570388947</text:p>
          </table:table-cell>
          <table:table-cell office:value-type="string" table:style-name="ce1">
            <text:p>神聖的你: 活出身心健康.快樂和全部的潛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.陳夢怡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01&amp;U_ID=chna">https://reading.udn.com/libnew/Redirect.jsp?T_ID=134500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570845150" table:style-name="ce30">
            <text:p>9789570845150</text:p>
          </table:table-cell>
          <table:table-cell office:value-type="string" table:style-name="ce1">
            <text:p>逆風之島: 歷史台灣浮世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文義</text:p>
          </table:table-cell>
          <table:table-cell office:value-type="string" table:style-name="ce1">
            <text:p>聯經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733.2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02&amp;U_ID=chna">https://reading.udn.com/libnew/Redirect.jsp?T_ID=134500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7562188148" table:style-name="ce30">
            <text:p>9787562188148</text:p>
          </table:table-cell>
          <table:table-cell office:value-type="string" table:style-name="ce1">
            <text:p>高效教学新突破: 学教合一的理论与实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丁平</text:p>
          </table:table-cell>
          <table:table-cell office:value-type="string" table:style-name="ce1">
            <text:p>西南師範大學出版社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23.3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003&amp;U_ID=chna">https://reading.udn.com/libnew/Redirect.jsp?T_ID=134500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168458" table:style-name="ce30">
            <text:p>9789869168458</text:p>
          </table:table-cell>
          <table:table-cell office:value-type="string" table:style-name="ce1">
            <text:p>健康力,就是競爭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欽堂</text:p>
          </table:table-cell>
          <table:table-cell office:value-type="string" table:style-name="ce1">
            <text:p>經濟日報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94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04&amp;U_ID=chna">https://reading.udn.com/libnew/Redirect.jsp?T_ID=134500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570530490" table:style-name="ce30">
            <text:p>9789570530490</text:p>
          </table:table-cell>
          <table:table-cell office:value-type="string" table:style-name="ce1">
            <text:p>國民黨興衰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蔣永敬</text:p>
          </table:table-cell>
          <table:table-cell office:value-type="string" table:style-name="ce1">
            <text:p>臺灣商務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005.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05&amp;U_ID=chna">https://reading.udn.com/libnew/Redirect.jsp?T_ID=134500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991281" table:style-name="ce30">
            <text:p>9789863991281</text:p>
          </table:table-cell>
          <table:table-cell office:value-type="string" table:style-name="ce1">
            <text:p>國際經濟金融變動: 名家帶你讀財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勝彥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1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06&amp;U_ID=chna">https://reading.udn.com/libnew/Redirect.jsp?T_ID=134500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3723" table:style-name="ce30">
            <text:p>9789864793723</text:p>
          </table:table-cell>
          <table:table-cell office:value-type="string" table:style-name="ce1">
            <text:p>從大腦看人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洪蘭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91.9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07&amp;U_ID=chna">https://reading.udn.com/libnew/Redirect.jsp?T_ID=134500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7562184669" table:style-name="ce30">
            <text:p>9787562184669</text:p>
          </table:table-cell>
          <table:table-cell office:value-type="string" table:style-name="ce1">
            <text:p>教师必备的课堂掌握技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旭.豆海湛等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22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008&amp;U_ID=chna">https://reading.udn.com/libnew/Redirect.jsp?T_ID=134500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7562184676" table:style-name="ce30">
            <text:p>9787562184676</text:p>
          </table:table-cell>
          <table:table-cell office:value-type="string" table:style-name="ce1">
            <text:p>教师课堂观察的智慧与策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譚永煥.鄭月桃.王林發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22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009&amp;U_ID=chna">https://reading.udn.com/libnew/Redirect.jsp?T_ID=134500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4089" table:style-name="ce30">
            <text:p>9789864794089</text:p>
          </table:table-cell>
          <table:table-cell office:value-type="string" table:style-name="ce1">
            <text:p>深度職場力: 拋開熱情迷思,專心把自己變強!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卡爾.紐波特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0&amp;U_ID=chna">https://reading.udn.com/libnew/Redirect.jsp?T_ID=134501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7562189473" table:style-name="ce30">
            <text:p>9787562189473</text:p>
          </table:table-cell>
          <table:table-cell office:value-type="string" table:style-name="ce1">
            <text:p>产品语意设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呂太鋒 孫媛媛 魯健 郭佩豔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964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011&amp;U_ID=chna">https://reading.udn.com/libnew/Redirect.jsp?T_ID=134501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9456180" table:style-name="ce30">
            <text:p>9789869456180</text:p>
          </table:table-cell>
          <table:table-cell office:value-type="string" table:style-name="ce1">
            <text:p>組合型基金: 多元資產配置新選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宗聖.黃昭棠.張美媛.陳品橋.林孟迪.盧永祥.林良一.周芯瑋.陳意雯</text:p>
          </table:table-cell>
          <table:table-cell office:value-type="string" table:style-name="ce1">
            <text:p>經濟日報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3.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2&amp;U_ID=chna">https://reading.udn.com/libnew/Redirect.jsp?T_ID=134501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4911" table:style-name="ce30">
            <text:p>9789864794911</text:p>
          </table:table-cell>
          <table:table-cell office:value-type="string" table:style-name="ce1">
            <text:p>這些心理學實驗告訴你這樣做事最有效: 掌握人類行為動機,交涉.決策.銷售一出手就精準到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池田貴將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3&amp;U_ID=chna">https://reading.udn.com/libnew/Redirect.jsp?T_ID=134501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3402" table:style-name="ce30">
            <text:p>9789864793402</text:p>
          </table:table-cell>
          <table:table-cell office:value-type="string" table:style-name="ce1">
            <text:p>創意天才的蝴蝶思考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奧麗薇亞.福克斯.卡本尼.朱達.波拉克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76.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4&amp;U_ID=chna">https://reading.udn.com/libnew/Redirect.jsp?T_ID=134501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990864" table:style-name="ce30">
            <text:p>9789863990864</text:p>
          </table:table-cell>
          <table:table-cell office:value-type="string" table:style-name="ce1">
            <text:p>創新行銷與魅力品質: 完整解構熱銷產品的行銷奧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趙滿鈴、江瑞清</text:p>
          </table:table-cell>
          <table:table-cell office:value-type="string" table:style-name="ce1">
            <text:p>台灣金融研訓院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9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5&amp;U_ID=chna">https://reading.udn.com/libnew/Redirect.jsp?T_ID=134501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9608640" table:style-name="ce30">
            <text:p>9789869608640</text:p>
          </table:table-cell>
          <table:table-cell office:value-type="string" table:style-name="ce1">
            <text:p>最直覺的英文文法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潘威廉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05.1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6&amp;U_ID=chna">https://reading.udn.com/libnew/Redirect.jsp?T_ID=134501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3426158" table:style-name="ce30">
            <text:p>9789863426158</text:p>
          </table:table-cell>
          <table:table-cell office:value-type="string" table:style-name="ce1">
            <text:p>無主管公司: Google.Twitter.Zappos......都在用的新型管理制度,人人是領導,零管理反而更有競爭力.創造高績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布萊恩.羅伯森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94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7&amp;U_ID=chna">https://reading.udn.com/libnew/Redirect.jsp?T_ID=134501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791231" table:style-name="ce30">
            <text:p>9789864791231</text:p>
          </table:table-cell>
          <table:table-cell office:value-type="string" table:style-name="ce1">
            <text:p>無印良品為什麼在全世界大受歡迎?經營策略.展店技巧.商品開發.人才培育等一次大公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松井忠三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9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8&amp;U_ID=chna">https://reading.udn.com/libnew/Redirect.jsp?T_ID=134501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636340" table:style-name="ce30">
            <text:p>9789865636340</text:p>
          </table:table-cell>
          <table:table-cell office:value-type="string" table:style-name="ce1">
            <text:p>給自己一個成功的習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建國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19&amp;U_ID=chna">https://reading.udn.com/libnew/Redirect.jsp?T_ID=1345019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161" table:style-name="ce1">
            <text:p>1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887" table:style-name="ce30">
            <text:p>9789865753887</text:p>
          </table:table-cell>
          <table:table-cell office:value-type="string" table:style-name="ce1">
            <text:p>菜英文: 旅遊實用篇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張瑜凌</text:p>
          </table:table-cell>
          <table:table-cell office:value-type="string" table:style-name="ce1">
            <text:p>雅典文化/永續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05.188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5020&amp;U_ID=chna">https://reading.udn.com/libnew/Redirect.jsp?T_ID=1345020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979" table:style-name="ce30">
            <text:p>9789865753979</text:p>
          </table:table-cell>
          <table:table-cell office:value-type="string" table:style-name="ce1">
            <text:p>超簡單的旅遊英語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張瑜凌</text:p>
          </table:table-cell>
          <table:table-cell office:value-type="string" table:style-name="ce1">
            <text:p>雅典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805.188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1"/>
          <table:table-cell office:value-type="string" table:style-name="ce29">
            <text:p><text:a xlink:href="https://reading.udn.com/libnew/Redirect.jsp?T_ID=1345021&amp;U_ID=chna">https://reading.udn.com/libnew/Redirect.jsp?T_ID=134502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5636876" table:style-name="ce30">
            <text:p>9789865636876</text:p>
          </table:table-cell>
          <table:table-cell office:value-type="string" table:style-name="ce1">
            <text:p>黃金家族: 成吉思汗及其子孫的帝國與生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韓唐</text:p>
          </table:table-cell>
          <table:table-cell office:value-type="string" table:style-name="ce1">
            <text:p>華志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782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22&amp;U_ID=chna">https://reading.udn.com/libnew/Redirect.jsp?T_ID=134502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057455" table:style-name="ce30">
            <text:p>9789869057455</text:p>
          </table:table-cell>
          <table:table-cell office:value-type="string" table:style-name="ce1">
            <text:p>黑咖啡幸福學: 人生要經歷萬道工序的淬鍊,才能達到極致的回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子陽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23&amp;U_ID=chna">https://reading.udn.com/libnew/Redirect.jsp?T_ID=134502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423195" table:style-name="ce30">
            <text:p>9789863423195</text:p>
          </table:table-cell>
          <table:table-cell office:value-type="string" table:style-name="ce1">
            <text:p>感謝我們始終對話: 20年教養分享.23個教養關鍵,培育出台大創業家女孩與詩詞男神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楚, 張希慈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528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24&amp;U_ID=chna">https://reading.udn.com/libnew/Redirect.jsp?T_ID=134502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3981" table:style-name="ce21">
            <text:p>9789574953981</text:p>
          </table:table-cell>
          <table:table-cell table:style-name="ce31"/>
          <table:table-cell office:value-type="string" table:style-name="ce1">
            <text:p>產業合作與拓銷商機:工具機(印度.泰國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長明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52.3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新南向市調系列</text:p>
          </table:table-cell>
          <table:table-cell office:value-type="string" table:style-name="ce29">
            <text:p><text:a xlink:href="https://reading.udn.com/libnew/Redirect.jsp?T_ID=1345025&amp;U_ID=chna">https://reading.udn.com/libnew/Redirect.jsp?T_ID=134502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3967" table:style-name="ce23">
            <text:p>9789574953967</text:p>
          </table:table-cell>
          <table:table-cell table:style-name="ce30"/>
          <table:table-cell office:value-type="string" table:style-name="ce1">
            <text:p>新南向產業及競爭力調查系列:印度.印尼(扣件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沈瑞文</text:p>
          </table:table-cell>
          <table:table-cell office:value-type="string" table:style-name="ce1">
            <text:p>外貿協會.台灣貿易中心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46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新南向市調系列、新南向產業及競爭力調查系列</text:p>
          </table:table-cell>
          <table:table-cell office:value-type="string" table:style-name="ce29">
            <text:p><text:a xlink:href="https://reading.udn.com/libnew/Redirect.jsp?T_ID=1345029&amp;U_ID=chna">https://reading.udn.com/libnew/Redirect.jsp?T_ID=134502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4025" table:style-name="ce22">
            <text:p>9789574954025</text:p>
          </table:table-cell>
          <table:table-cell table:style-name="ce30"/>
          <table:table-cell office:value-type="string" table:style-name="ce1">
            <text:p>產業合作與拓銷商機: 汽車零配件商機: 泰國.菲律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游立婷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52.3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新南向市調系列</text:p>
          </table:table-cell>
          <table:table-cell office:value-type="string" table:style-name="ce29">
            <text:p><text:a xlink:href="https://reading.udn.com/libnew/Redirect.jsp?T_ID=1345028&amp;U_ID=chna">https://reading.udn.com/libnew/Redirect.jsp?T_ID=134502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4001" table:style-name="ce20">
            <text:p>9789574954001</text:p>
          </table:table-cell>
          <table:table-cell table:style-name="ce30"/>
          <table:table-cell office:value-type="string" table:style-name="ce1">
            <text:p>產業合作與拓銷商機: 泰國.馬來西亞食品通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柯至嫺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52.3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新南向市調系列</text:p>
          </table:table-cell>
          <table:table-cell office:value-type="string" table:style-name="ce29">
            <text:p><text:a xlink:href="https://reading.udn.com/libnew/Redirect.jsp?T_ID=1345027&amp;U_ID=chna">https://reading.udn.com/libnew/Redirect.jsp?T_ID=134502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2 區域研究及地理</text:p>
          </table:table-cell>
          <table:table-cell office:value-type="float" office:value="9789574953998" table:style-name="ce24">
            <text:p>9789574953998</text:p>
          </table:table-cell>
          <table:table-cell table:style-name="ce30"/>
          <table:table-cell office:value-type="string" table:style-name="ce1">
            <text:p>產業合作與拓銷商機: 越南.印度綠色產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欣蓁</text:p>
          </table:table-cell>
          <table:table-cell office:value-type="string" table:style-name="ce1">
            <text:p>外貿協會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52.3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新南向市調系列</text:p>
          </table:table-cell>
          <table:table-cell office:value-type="string" table:style-name="ce29">
            <text:p><text:a xlink:href="https://reading.udn.com/libnew/Redirect.jsp?T_ID=1345026&amp;U_ID=chna">https://reading.udn.com/libnew/Redirect.jsp?T_ID=134502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1221" table:style-name="ce30">
            <text:p>9789863421221</text:p>
          </table:table-cell>
          <table:table-cell office:value-type="string" table:style-name="ce1">
            <text:p>會說故事,讓世界聽你的: 說一個動人故事,勝過跳針長篇大論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盧建彰(Kurt Lu)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0&amp;U_ID=chna">https://reading.udn.com/libnew/Redirect.jsp?T_ID=134503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4727" table:style-name="ce30">
            <text:p>9789863424727</text:p>
          </table:table-cell>
          <table:table-cell office:value-type="string" table:style-name="ce1">
            <text:p>溫士凱 <text:s/>對味的旅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溫士凱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731.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1&amp;U_ID=chna">https://reading.udn.com/libnew/Redirect.jsp?T_ID=134503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32025" table:style-name="ce30">
            <text:p>9789863232025</text:p>
          </table:table-cell>
          <table:table-cell office:value-type="string" table:style-name="ce1">
            <text:p>滑世代的幸福教養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文華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28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2&amp;U_ID=chna">https://reading.udn.com/libnew/Redirect.jsp?T_ID=134503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9198783" table:style-name="ce30">
            <text:p>9789869198783</text:p>
          </table:table-cell>
          <table:table-cell office:value-type="string" table:style-name="ce1">
            <text:p>煩惱是我的老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趙文竹</text:p>
          </table:table-cell>
          <table:table-cell office:value-type="string" table:style-name="ce1">
            <text:p>大喜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91.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3&amp;U_ID=chna">https://reading.udn.com/libnew/Redirect.jsp?T_ID=134503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263654" table:style-name="ce30">
            <text:p>9789863263654</text:p>
          </table:table-cell>
          <table:table-cell office:value-type="string" table:style-name="ce1">
            <text:p>當代戲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D一版</text:p>
          </table:table-cell>
          <table:table-cell office:value-type="string" table:style-name="ce1">
            <text:p>馬森</text:p>
          </table:table-cell>
          <table:table-cell office:value-type="string" table:style-name="ce1">
            <text:p>秀威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980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4&amp;U_ID=chna">https://reading.udn.com/libnew/Redirect.jsp?T_ID=134503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4793785" table:style-name="ce30">
            <text:p>9789864793785</text:p>
          </table:table-cell>
          <table:table-cell office:value-type="string" table:style-name="ce1">
            <text:p>當我即將離你而去: 一位年輕女詩人給兒子.丈夫.父母.朋友最後的情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妮娜.瑞格斯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7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5&amp;U_ID=chna">https://reading.udn.com/libnew/Redirect.jsp?T_ID=134503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461795" table:style-name="ce30">
            <text:p>9789869461795</text:p>
          </table:table-cell>
          <table:table-cell office:value-type="string" table:style-name="ce1">
            <text:p>落在地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6&amp;U_ID=chna">https://reading.udn.com/libnew/Redirect.jsp?T_ID=134503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232148" table:style-name="ce30">
            <text:p>9789863232148</text:p>
          </table:table-cell>
          <table:table-cell office:value-type="string" table:style-name="ce1">
            <text:p>誇飾作文: 讀名句學修辭,作文從此行雲流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銘磻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24.31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7&amp;U_ID=chna">https://reading.udn.com/libnew/Redirect.jsp?T_ID=134503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205586" table:style-name="ce30">
            <text:p>9789863205586</text:p>
          </table:table-cell>
          <table:table-cell office:value-type="string" table:style-name="ce1">
            <text:p>跟著大師教孩子: 8個理論.10位大師觀點,啟發孩子的學習智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孫立葳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28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8&amp;U_ID=chna">https://reading.udn.com/libnew/Redirect.jsp?T_ID=134503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4794898" table:style-name="ce30">
            <text:p>9789864794898</text:p>
          </table:table-cell>
          <table:table-cell office:value-type="string" table:style-name="ce1">
            <text:p>跟誰行銷都成交: 故事力x說服力x促購力一次到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唐納.米勒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9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39&amp;U_ID=chna">https://reading.udn.com/libnew/Redirect.jsp?T_ID=134503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2 管理二（行銷、生管、資管、交管、作業研究/數量方法）</text:p>
          </table:table-cell>
          <table:table-cell table:style-name="ce2"/>
          <table:table-cell office:value-type="float" office:value="9789863205814" table:style-name="ce30">
            <text:p>9789863205814</text:p>
          </table:table-cell>
          <table:table-cell office:value-type="string" table:style-name="ce1">
            <text:p>零距離的溫暖: 比家人更貼心的遠傳待客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謝其濬</text:p>
          </table:table-cell>
          <table:table-cell office:value-type="string" table:style-name="ce1">
            <text:p>遠見天下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9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0&amp;U_ID=chna">https://reading.udn.com/libnew/Redirect.jsp?T_ID=134504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110728" table:style-name="ce30">
            <text:p>9789864110728</text:p>
          </table:table-cell>
          <table:table-cell office:value-type="string" table:style-name="ce1">
            <text:p>零誤解說話術: 完美的表達才能順遂成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郭正偉</text:p>
          </table:table-cell>
          <table:table-cell office:value-type="string" table:style-name="ce1">
            <text:p>大拓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92.3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1&amp;U_ID=chna">https://reading.udn.com/libnew/Redirect.jsp?T_ID=134504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6905" table:style-name="ce30">
            <text:p>9789863426905</text:p>
          </table:table-cell>
          <table:table-cell office:value-type="string" table:style-name="ce1">
            <text:p>慢情書: 我們會在更好的地方相遇嗎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達陽</text:p>
          </table:table-cell>
          <table:table-cell office:value-type="string" table:style-name="ce1">
            <text:p>三采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紙本出版年2016</text:p>
          </table:table-cell>
          <table:table-cell office:value-type="string" table:style-name="ce29">
            <text:p><text:a xlink:href="https://reading.udn.com/libnew/Redirect.jsp?T_ID=1345042&amp;U_ID=chna">https://reading.udn.com/libnew/Redirect.jsp?T_ID=134504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01732" table:style-name="ce30">
            <text:p>9789863501732</text:p>
          </table:table-cell>
          <table:table-cell office:value-type="string" table:style-name="ce1">
            <text:p>槐聚心史: 錢鍾書的自我及其微世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一版</text:p>
          </table:table-cell>
          <table:table-cell office:value-type="string" table:style-name="ce1">
            <text:p>汪榮祖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782.88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3&amp;U_ID=chna">https://reading.udn.com/libnew/Redirect.jsp?T_ID=134504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9532242" table:style-name="ce30">
            <text:p>9789869532242</text:p>
          </table:table-cell>
          <table:table-cell office:value-type="string" table:style-name="ce1">
            <text:p>瘋關西: 探索日本文化心臟地帶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克莉絲朵.韋倫 Christal Whelan</text:p>
          </table:table-cell>
          <table:table-cell office:value-type="string" table:style-name="ce1">
            <text:p>讀書共和國/遠足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731.7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4&amp;U_ID=chna">https://reading.udn.com/libnew/Redirect.jsp?T_ID=134504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643" table:style-name="ce30">
            <text:p>9789864110643</text:p>
          </table:table-cell>
          <table:table-cell office:value-type="string" table:style-name="ce1">
            <text:p>說服的力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顏立新</text:p>
          </table:table-cell>
          <table:table-cell office:value-type="string" table:style-name="ce1">
            <text:p>大拓文化/永續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7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5&amp;U_ID=chna">https://reading.udn.com/libnew/Redirect.jsp?T_ID=134504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599" table:style-name="ce30">
            <text:p>9789864110599</text:p>
          </table:table-cell>
          <table:table-cell office:value-type="string" table:style-name="ce1">
            <text:p>說話不能太白癡: 語言大師速成班招生中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子凡</text:p>
          </table:table-cell>
          <table:table-cell office:value-type="string" table:style-name="ce1">
            <text:p>大拓文化/永續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92.3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6&amp;U_ID=chna">https://reading.udn.com/libnew/Redirect.jsp?T_ID=134504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612" table:style-name="ce30">
            <text:p>9789864110612</text:p>
          </table:table-cell>
          <table:table-cell office:value-type="string" table:style-name="ce1">
            <text:p>說話不能太白癡2: 社交達人速成班開課囉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子凡</text:p>
          </table:table-cell>
          <table:table-cell office:value-type="string" table:style-name="ce1">
            <text:p>大拓文化/永續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92.3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7&amp;U_ID=chna">https://reading.udn.com/libnew/Redirect.jsp?T_ID=134504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8719" table:style-name="ce30">
            <text:p>9789576938719</text:p>
          </table:table-cell>
          <table:table-cell office:value-type="string" table:style-name="ce1">
            <text:p>說謊之徒: 真實面對謊言的本質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史考特.派克(M. Scott Peck. M. D.)</text:p>
          </table:table-cell>
          <table:table-cell office:value-type="string" table:style-name="ce1">
            <text:p>張老師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78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8&amp;U_ID=chna">https://reading.udn.com/libnew/Redirect.jsp?T_ID=134504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5636241" table:style-name="ce30">
            <text:p>9789865636241</text:p>
          </table:table-cell>
          <table:table-cell office:value-type="string" table:style-name="ce1">
            <text:p>輕鬆學做事: 巧妙的53個成功心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聶小丹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49&amp;U_ID=chna">https://reading.udn.com/libnew/Redirect.jsp?T_ID=134504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4060917" table:style-name="ce30">
            <text:p>9789864060917</text:p>
          </table:table-cell>
          <table:table-cell office:value-type="string" table:style-name="ce1">
            <text:p>銀光盔甲: 跨國金融家35年的人性洞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吳均龐</text:p>
          </table:table-cell>
          <table:table-cell office:value-type="string" table:style-name="ce1">
            <text:p>寶瓶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6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0&amp;U_ID=chna">https://reading.udn.com/libnew/Redirect.jsp?T_ID=134505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5 經濟學</text:p>
          </table:table-cell>
          <table:table-cell table:style-name="ce2"/>
          <table:table-cell office:value-type="float" office:value="9789863991359" table:style-name="ce30">
            <text:p>9789863991359</text:p>
          </table:table-cell>
          <table:table-cell office:value-type="string" table:style-name="ce1">
            <text:p>銀行法令遵循策略與實務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台灣金融研訓院編輯委員會</text:p>
          </table:table-cell>
          <table:table-cell office:value-type="string" table:style-name="ce1">
            <text:p>台灣金融研訓院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61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1&amp;U_ID=chna">https://reading.udn.com/libnew/Redirect.jsp?T_ID=134505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9 傳播學</text:p>
          </table:table-cell>
          <table:table-cell table:style-name="ce2"/>
          <table:table-cell office:value-type="float" office:value="9787562182092" table:style-name="ce30">
            <text:p>9787562182092</text:p>
          </table:table-cell>
          <table:table-cell office:value-type="string" table:style-name="ce1">
            <text:p>影视文化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史可揚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987.01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052&amp;U_ID=chna">https://reading.udn.com/libnew/Redirect.jsp?T_ID=134505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4 政治學</text:p>
          </table:table-cell>
          <table:table-cell table:style-name="ce2"/>
          <table:table-cell office:value-type="float" office:value="9789869427647" table:style-name="ce30">
            <text:p>9789869427647</text:p>
          </table:table-cell>
          <table:table-cell office:value-type="string" table:style-name="ce1">
            <text:p>德意志雄師: 聯邦國防軍現役裝甲車輛寫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竣民</text:p>
          </table:table-cell>
          <table:table-cell office:value-type="string" table:style-name="ce1">
            <text:p>蒼璧出版有限公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95.9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3&amp;U_ID=chna">https://reading.udn.com/libnew/Redirect.jsp?T_ID=134505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570066" table:style-name="ce30">
            <text:p>9789863570066</text:p>
          </table:table-cell>
          <table:table-cell office:value-type="string" table:style-name="ce1">
            <text:p>摯愛20年: 我與葛瑞的同性婚姻情史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許佑生</text:p>
          </table:table-cell>
          <table:table-cell office:value-type="string" table:style-name="ce1">
            <text:p>心靈工坊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44.3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4&amp;U_ID=chna">https://reading.udn.com/libnew/Redirect.jsp?T_ID=134505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E08 資訊</text:p>
          </table:table-cell>
          <table:table-cell table:style-name="ce2"/>
          <table:table-cell office:value-type="float" office:value="9789863500100" table:style-name="ce30">
            <text:p>9789863500100</text:p>
          </table:table-cell>
          <table:table-cell office:value-type="string" table:style-name="ce1">
            <text:p>數位人文研究與技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項潔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119.0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5&amp;U_ID=chna">https://reading.udn.com/libnew/Redirect.jsp?T_ID=134505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5813802" table:style-name="ce30">
            <text:p>9789865813802</text:p>
          </table:table-cell>
          <table:table-cell office:value-type="string" table:style-name="ce1">
            <text:p>樓下住個GA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克華</text:p>
          </table:table-cell>
          <table:table-cell office:value-type="string" table:style-name="ce1">
            <text:p>二魚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6&amp;U_ID=chna">https://reading.udn.com/libnew/Redirect.jsp?T_ID=1345056&amp;U_ID=chna</text:a></text:p>
          </table:table-cell>
          <table:table-cell table:number-columns-repeated="16369" table:style-name="ce11"/>
        </table:table-row>
        <table:table-row table:style-name="ro4">
          <table:table-cell office:value-type="float" office:value="198" table:style-name="ce1">
            <text:p>1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420453" table:style-name="ce30">
            <text:p>9789863420453</text:p>
          </table:table-cell>
          <table:table-cell office:value-type="string" table:style-name="ce3">
            <text:p>安心養,聰明教,父母沒煩惱: 黃瑽寧.王宏哲教你輕鬆解決孩子的26大健康.教養困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超級電視台/著, 黃瑽寧, 王宏哲/審訂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2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8&amp;U_ID=chna">https://reading.udn.com/libnew/Redirect.jsp?T_ID=134505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3426776" table:style-name="ce30">
            <text:p>9789863426776</text:p>
          </table:table-cell>
          <table:table-cell office:value-type="string" table:style-name="ce1">
            <text:p>請你跟我這樣過(4)媽媽很有事:專家出馬解決媽媽育兒.教養.身心大小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東森超視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7&amp;U_ID=chna">https://reading.udn.com/libnew/Redirect.jsp?T_ID=134505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954" table:style-name="ce30">
            <text:p>9789863501954</text:p>
          </table:table-cell>
          <table:table-cell office:value-type="string" table:style-name="ce1">
            <text:p>儒學與現代意識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增訂一版</text:p>
          </table:table-cell>
          <table:table-cell office:value-type="string" table:style-name="ce1">
            <text:p>李明輝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21.2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59&amp;U_ID=chna">https://reading.udn.com/libnew/Redirect.jsp?T_ID=134505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406000" table:style-name="ce30">
            <text:p>9789869406000</text:p>
          </table:table-cell>
          <table:table-cell office:value-type="string" table:style-name="ce1">
            <text:p>凝視的身影: 37位台灣當代藝術家的生命歷程與藝術創作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孫曉彤 著 / 蕭榕 攝影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909.9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0&amp;U_ID=chna">https://reading.udn.com/libnew/Redirect.jsp?T_ID=134506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3 法律學</text:p>
          </table:table-cell>
          <table:table-cell table:style-name="ce2"/>
          <table:table-cell office:value-type="float" office:value="9789863421146" table:style-name="ce30">
            <text:p>9789863421146</text:p>
          </table:table-cell>
          <table:table-cell office:value-type="string" table:style-name="ce1">
            <text:p>噬罪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呂秋遠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586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1&amp;U_ID=chna">https://reading.udn.com/libnew/Redirect.jsp?T_ID=134506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3 法律學</text:p>
          </table:table-cell>
          <table:table-cell table:style-name="ce2"/>
          <table:table-cell office:value-type="float" office:value="9789863422709" table:style-name="ce30">
            <text:p>9789863422709</text:p>
          </table:table-cell>
          <table:table-cell office:value-type="string" table:style-name="ce1">
            <text:p>噬罪人II 試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呂秋遠</text:p>
          </table:table-cell>
          <table:table-cell office:value-type="string" table:style-name="ce1">
            <text:p>三采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586.7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紙本出版年2014</text:p>
          </table:table-cell>
          <table:table-cell office:value-type="string" table:style-name="ce29">
            <text:p><text:a xlink:href="https://reading.udn.com/libnew/Redirect.jsp?T_ID=1345062&amp;U_ID=chna">https://reading.udn.com/libnew/Redirect.jsp?T_ID=134506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575986964" table:style-name="ce30">
            <text:p>9789575986964</text:p>
          </table:table-cell>
          <table:table-cell office:value-type="string" table:style-name="ce1">
            <text:p>學佛群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聖嚴法師</text:p>
          </table:table-cell>
          <table:table-cell office:value-type="string" table:style-name="ce1">
            <text:p>法鼓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220.2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3&amp;U_ID=chna">https://reading.udn.com/libnew/Redirect.jsp?T_ID=134506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570847598" table:style-name="ce30">
            <text:p>9789570847598</text:p>
          </table:table-cell>
          <table:table-cell office:value-type="string" table:style-name="ce1">
            <text:p>戰後初期楊逵與中國的對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惠禎</text:p>
          </table:table-cell>
          <table:table-cell office:value-type="string" table:style-name="ce1">
            <text:p>聯經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63.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4&amp;U_ID=chna">https://reading.udn.com/libnew/Redirect.jsp?T_ID=134506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570530247" table:style-name="ce30">
            <text:p>9789570530247</text:p>
          </table:table-cell>
          <table:table-cell office:value-type="string" table:style-name="ce1">
            <text:p>橘枳之間: 西方翻譯理論再思與批判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上冠. 蔡新樂. 趙彥春. 李育霖. 陳佩筠. 邱漢平. 劉建基. 任東升</text:p>
          </table:table-cell>
          <table:table-cell office:value-type="string" table:style-name="ce1">
            <text:p>臺灣商務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811.70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5&amp;U_ID=chna">https://reading.udn.com/libnew/Redirect.jsp?T_ID=134506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0 財金及會計</text:p>
          </table:table-cell>
          <table:table-cell table:style-name="ce2"/>
          <table:table-cell office:value-type="float" office:value="9789864793877" table:style-name="ce30">
            <text:p>9789864793877</text:p>
          </table:table-cell>
          <table:table-cell office:value-type="string" table:style-name="ce1">
            <text:p>篤實夢想家: 九族文化村創辦人張榮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琡分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783.388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6&amp;U_ID=chna">https://reading.udn.com/libnew/Redirect.jsp?T_ID=134506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0661" table:style-name="ce30">
            <text:p>9789864790661</text:p>
          </table:table-cell>
          <table:table-cell office:value-type="string" table:style-name="ce3">
            <text:p>親子共熬一鍋故事湯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幸佳慧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28.8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7&amp;U_ID=chna">https://reading.udn.com/libnew/Redirect.jsp?T_ID=134506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9225946" table:style-name="ce30">
            <text:p>9789869225946</text:p>
          </table:table-cell>
          <table:table-cell office:value-type="string" table:style-name="ce1">
            <text:p>錢暴: 21 世紀藝術市場大爆發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Georgina Adam</text:p>
          </table:table-cell>
          <table:table-cell office:value-type="string" table:style-name="ce1">
            <text:p>典藏藝術家庭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89.7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8&amp;U_ID=chna">https://reading.udn.com/libnew/Redirect.jsp?T_ID=134506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6 歷史學</text:p>
          </table:table-cell>
          <table:table-cell table:style-name="ce2"/>
          <table:table-cell office:value-type="float" office:value="9789869297431" table:style-name="ce30">
            <text:p>9789869297431</text:p>
          </table:table-cell>
          <table:table-cell office:value-type="string" table:style-name="ce1">
            <text:p>龍紋章: 大清帝國船艦圖集 1862~18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姚開陽</text:p>
          </table:table-cell>
          <table:table-cell office:value-type="string" table:style-name="ce1">
            <text:p>蒼璧出版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97.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69&amp;U_ID=chna">https://reading.udn.com/libnew/Redirect.jsp?T_ID=134506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4530618" table:style-name="ce30">
            <text:p>9789864530618</text:p>
          </table:table-cell>
          <table:table-cell office:value-type="string" table:style-name="ce1">
            <text:p>總經理手冊 &lt;菁英培訓版&gt;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讀品企研所</text:p>
          </table:table-cell>
          <table:table-cell office:value-type="string" table:style-name="ce1">
            <text:p>讀品文化/永續圖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94.2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0&amp;U_ID=chna">https://reading.udn.com/libnew/Redirect.jsp?T_ID=134507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3208587" table:style-name="ce30">
            <text:p>9789863208587</text:p>
          </table:table-cell>
          <table:table-cell office:value-type="string" table:style-name="ce1">
            <text:p>簡單思考: 森川亮首度公開網路時代成功術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森川亮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1&amp;U_ID=chna">https://reading.udn.com/libnew/Redirect.jsp?T_ID=134507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576939150" table:style-name="ce30">
            <text:p>9789576939150</text:p>
          </table:table-cell>
          <table:table-cell office:value-type="string" table:style-name="ce1">
            <text:p>翻過來看世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士鈞(哈克)</text:p>
          </table:table-cell>
          <table:table-cell office:value-type="string" table:style-name="ce1">
            <text:p>張老師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2&amp;U_ID=chna">https://reading.udn.com/libnew/Redirect.jsp?T_ID=1345072&amp;U_ID=chna</text:a></text:p>
          </table:table-cell>
          <table:table-cell table:number-columns-repeated="16369" table:style-name="ce11"/>
        </table:table-row>
        <table:table-row table:style-name="ro3">
          <table:table-cell office:value-type="float" office:value="214" table:style-name="ce1">
            <text:p>2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04 語言學</text:p>
          </table:table-cell>
          <table:table-cell table:style-name="ce2"/>
          <table:table-cell office:value-type="float" office:value="9789865753849" table:style-name="ce30">
            <text:p>9789865753849</text:p>
          </table:table-cell>
          <table:table-cell office:value-type="string" table:style-name="ce1">
            <text:p>職場英文王: 會話能力進階手冊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文娟</text:p>
          </table:table-cell>
          <table:table-cell office:value-type="string" table:style-name="ce1">
            <text:p>雅典文化/永續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805.188</text:p>
          </table:table-cell>
          <table:table-cell office:value-type="string" table:style-name="ce3">
            <text:p>有聲內容(音檔已内嵌在書檔中，故不另行提供附件)</text:p>
          </table:table-cell>
          <table:table-cell table:style-name="ce3"/>
          <table:table-cell office:value-type="string" table:style-name="ce29">
            <text:p><text:a xlink:href="https://reading.udn.com/libnew/Redirect.jsp?T_ID=1345073&amp;U_ID=chna">https://reading.udn.com/libnew/Redirect.jsp?T_ID=134507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530625" table:style-name="ce30">
            <text:p>9789864530625</text:p>
          </table:table-cell>
          <table:table-cell office:value-type="string" table:style-name="ce1">
            <text:p>職場潛規則: 這些公司不會告訴你的事 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吳崇安</text:p>
          </table:table-cell>
          <table:table-cell office:value-type="string" table:style-name="ce1">
            <text:p>讀品文化/永續圖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4&amp;U_ID=chna">https://reading.udn.com/libnew/Redirect.jsp?T_ID=134507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057448" table:style-name="ce30">
            <text:p>9789869057448</text:p>
          </table:table-cell>
          <table:table-cell office:value-type="string" table:style-name="ce1">
            <text:p>藉口心理學: 瞬間提高效率.脫離窮忙的41個眉角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德威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5&amp;U_ID=chna">https://reading.udn.com/libnew/Redirect.jsp?T_ID=134507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3207559" table:style-name="ce30">
            <text:p>9789863207559</text:p>
          </table:table-cell>
          <table:table-cell office:value-type="string" table:style-name="ce1">
            <text:p>藍海策略: 再創無人競爭的全新市場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金偉燦.莫伯尼</text:p>
          </table:table-cell>
          <table:table-cell office:value-type="string" table:style-name="ce1">
            <text:p>天下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96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6&amp;U_ID=chna">https://reading.udn.com/libnew/Redirect.jsp?T_ID=134507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7562184294" table:style-name="ce30">
            <text:p>9787562184294</text:p>
          </table:table-cell>
          <table:table-cell office:value-type="string" table:style-name="ce1">
            <text:p>绘本教学策略的探索与实践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鄒小麗.範雪貞.王林發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22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077&amp;U_ID=chna">https://reading.udn.com/libnew/Redirect.jsp?T_ID=134507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9278645" table:style-name="ce30">
            <text:p>9789869278645</text:p>
          </table:table-cell>
          <table:table-cell office:value-type="string" table:style-name="ce1">
            <text:p>護家盟不萌?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朱家安</text:p>
          </table:table-cell>
          <table:table-cell office:value-type="string" table:style-name="ce1">
            <text:p>逗點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544.3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8&amp;U_ID=chna">https://reading.udn.com/libnew/Redirect.jsp?T_ID=134507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5758950" table:style-name="ce30">
            <text:p>9789865758950</text:p>
          </table:table-cell>
          <table:table-cell office:value-type="string" table:style-name="ce1">
            <text:p>魔鬼說服術: 16個讓人無法說&lt;No&gt;的深層影響力法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修訂初版</text:p>
          </table:table-cell>
          <table:table-cell office:value-type="string" table:style-name="ce1">
            <text:p>孫豆豆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7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79&amp;U_ID=chna">https://reading.udn.com/libnew/Redirect.jsp?T_ID=134507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3425304" table:style-name="ce30">
            <text:p>9789863425304</text:p>
          </table:table-cell>
          <table:table-cell office:value-type="string" table:style-name="ce1">
            <text:p>驚人習慣力: 做一下就好!微不足道的小習慣創造大奇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史蒂芬.蓋斯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77.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0&amp;U_ID=chna">https://reading.udn.com/libnew/Redirect.jsp?T_ID=134508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5000" table:style-name="ce30">
            <text:p>9789864795000</text:p>
          </table:table-cell>
          <table:table-cell office:value-type="string" table:style-name="ce1">
            <text:p>讓天賦自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肯.羅賓森, 盧.亞若尼卡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176.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1&amp;U_ID=chna">https://reading.udn.com/libnew/Redirect.jsp?T_ID=134508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1 管理一（人資、組織行為、策略管理、國企、醫管、科管）</text:p>
          </table:table-cell>
          <table:table-cell table:style-name="ce2"/>
          <table:table-cell office:value-type="float" office:value="9789869057431" table:style-name="ce30">
            <text:p>9789869057431</text:p>
          </table:table-cell>
          <table:table-cell office:value-type="string" table:style-name="ce1">
            <text:p>讓你立刻翻身的62個職場黃金法則: 幫你左踢對手.右踹小人,成為職場常勝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若谷</text:p>
          </table:table-cell>
          <table:table-cell office:value-type="string" table:style-name="ce1">
            <text:p>大喜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94.3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2&amp;U_ID=chna">https://reading.udn.com/libnew/Redirect.jsp?T_ID=134508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7 社會學</text:p>
          </table:table-cell>
          <table:table-cell table:style-name="ce2"/>
          <table:table-cell office:value-type="float" office:value="9789864110636" table:style-name="ce30">
            <text:p>9789864110636</text:p>
          </table:table-cell>
          <table:table-cell office:value-type="string" table:style-name="ce1">
            <text:p>讓你受歡迎到嫑嫑的人際關係學 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賴志清</text:p>
          </table:table-cell>
          <table:table-cell office:value-type="string" table:style-name="ce1">
            <text:p>大拓文化/永續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177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3&amp;U_ID=chna">https://reading.udn.com/libnew/Redirect.jsp?T_ID=134508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9865756802" table:style-name="ce30">
            <text:p>9789865756802</text:p>
          </table:table-cell>
          <table:table-cell office:value-type="string" table:style-name="ce1">
            <text:p>讓您一生相伴的49本好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方郁</text:p>
          </table:table-cell>
          <table:table-cell office:value-type="string" table:style-name="ce1">
            <text:p>德威國際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012.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4&amp;U_ID=chna">https://reading.udn.com/libnew/Redirect.jsp?T_ID=134508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5962470" table:style-name="ce30">
            <text:p>9789865962470</text:p>
          </table:table-cell>
          <table:table-cell office:value-type="string" table:style-name="ce1">
            <text:p>7日排毒瑜伽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矯林江.丹丹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1.1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5&amp;U_ID=chna">https://reading.udn.com/libnew/Redirect.jsp?T_ID=134508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6055515" table:style-name="ce30">
            <text:p>9789866055515</text:p>
          </table:table-cell>
          <table:table-cell office:value-type="string" table:style-name="ce1">
            <text:p>92種超圖解穴位速效按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玲.李海濤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3.9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6&amp;U_ID=chna">https://reading.udn.com/libnew/Redirect.jsp?T_ID=134508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9289733" table:style-name="ce30">
            <text:p>9789869289733</text:p>
          </table:table-cell>
          <table:table-cell office:value-type="string" table:style-name="ce1">
            <text:p>人際關係心理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迎澤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77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7&amp;U_ID=chna">https://reading.udn.com/libnew/Redirect.jsp?T_ID=134508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5 文學二(外國文學、性別研究、文化研究)</text:p>
          </table:table-cell>
          <table:table-cell table:style-name="ce2"/>
          <table:table-cell office:value-type="float" office:value="9789863232155" table:style-name="ce30">
            <text:p>9789863232155</text:p>
          </table:table-cell>
          <table:table-cell office:value-type="string" table:style-name="ce1">
            <text:p>上帝創造性.慾: 聖經性別議題新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派屈克.巴儂</text:p>
          </table:table-cell>
          <table:table-cell office:value-type="string" table:style-name="ce1">
            <text:p>聯合文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241.0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8&amp;U_ID=chna">https://reading.udn.com/libnew/Redirect.jsp?T_ID=134508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51" table:style-name="ce30">
            <text:p>9789869599351</text:p>
          </table:table-cell>
          <table:table-cell office:value-type="string" table:style-name="ce1">
            <text:p>大人的照顧學 50歲後更好命: 做對5件事 飲食.運動.用藥.居家安全.預防失能失智,照顧父母與自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曉卉. 康健雜誌編輯部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44.8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89&amp;U_ID=chna">https://reading.udn.com/libnew/Redirect.jsp?T_ID=134508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6615" table:style-name="ce30">
            <text:p>9789863426615</text:p>
          </table:table-cell>
          <table:table-cell office:value-type="string" table:style-name="ce1">
            <text:p>小護師艾利的醫院生存筆記: 想在這個生死戰場活下去,需要愛.忍耐.水電工頭及少林十八銅人的技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艾利(Ellie)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85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0&amp;U_ID=chna">https://reading.udn.com/libnew/Redirect.jsp?T_ID=134509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424581" table:style-name="ce30">
            <text:p>9789863424581</text:p>
          </table:table-cell>
          <table:table-cell office:value-type="string" table:style-name="ce1">
            <text:p>不靠西藥.不復發!還你健康肌膚: 99％急性.慢性皮膚困擾,中醫都可治癒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李思儀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13.4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1&amp;U_ID=chna">https://reading.udn.com/libnew/Redirect.jsp?T_ID=134509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570388893" table:style-name="ce30">
            <text:p>9789570388893</text:p>
          </table:table-cell>
          <table:table-cell office:value-type="string" table:style-name="ce1">
            <text:p>止痛: 慢性疼痛病人的療癒紀實手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永青</text:p>
          </table:table-cell>
          <table:table-cell office:value-type="string" table:style-name="ce1">
            <text:p>天下生活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15.94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2&amp;U_ID=chna">https://reading.udn.com/libnew/Redirect.jsp?T_ID=134509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733720" table:style-name="ce30">
            <text:p>9789863733720</text:p>
          </table:table-cell>
          <table:table-cell office:value-type="string" table:style-name="ce3">
            <text:p>水果健康祕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歐陽鍾美</text:p>
          </table:table-cell>
          <table:table-cell office:value-type="string" table:style-name="ce1">
            <text:p>康鑑文化/人類智庫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1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3&amp;U_ID=chna">https://reading.udn.com/libnew/Redirect.jsp?T_ID=134509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 醫學教育</text:p>
          </table:table-cell>
          <table:table-cell table:style-name="ce2"/>
          <table:table-cell office:value-type="float" office:value="9789860546538" table:style-name="ce30">
            <text:p>9789860546538</text:p>
          </table:table-cell>
          <table:table-cell office:value-type="string" table:style-name="ce1">
            <text:p>失智100問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支伯生等撰文</text:p>
          </table:table-cell>
          <table:table-cell office:value-type="string" table:style-name="ce1">
            <text:p>新北市政府衛生局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5.93402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4&amp;U_ID=chna">https://reading.udn.com/libnew/Redirect.jsp?T_ID=134509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431224" table:style-name="ce30">
            <text:p>9789869431224</text:p>
          </table:table-cell>
          <table:table-cell office:value-type="string" table:style-name="ce1">
            <text:p>生酮治病飲食全書: 酮體自救飲食者最真實的成功告白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吉米.摩爾. 艾瑞克.魏斯特曼</text:p>
          </table:table-cell>
          <table:table-cell office:value-type="string" table:style-name="ce1">
            <text:p>柿子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1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5&amp;U_ID=chna">https://reading.udn.com/libnew/Redirect.jsp?T_ID=134509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68" table:style-name="ce30">
            <text:p>9789869599368</text:p>
          </table:table-cell>
          <table:table-cell office:value-type="string" table:style-name="ce1">
            <text:p>吃對了,讓你閃閃發光.抗老化: 營養吃得夠.肌力鍛鍊好,50後生活更精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奈爾.霍賓斯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1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6&amp;U_ID=chna">https://reading.udn.com/libnew/Redirect.jsp?T_ID=134509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30B0 中醫藥</text:p>
          </table:table-cell>
          <table:table-cell table:style-name="ce2"/>
          <table:table-cell office:value-type="float" office:value="9789866055447" table:style-name="ce30">
            <text:p>9789866055447</text:p>
          </table:table-cell>
          <table:table-cell office:value-type="string" table:style-name="ce1">
            <text:p>曲黎敏速效對症按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曲黎敏.陳震宇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3.9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7&amp;U_ID=chna">https://reading.udn.com/libnew/Redirect.jsp?T_ID=134509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5636227" table:style-name="ce30">
            <text:p>9789865636227</text:p>
          </table:table-cell>
          <table:table-cell office:value-type="string" table:style-name="ce1">
            <text:p>你不可不知的排毒解毒100招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程朝暉</text:p>
          </table:table-cell>
          <table:table-cell office:value-type="string" table:style-name="ce1">
            <text:p>華志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11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8&amp;U_ID=chna">https://reading.udn.com/libnew/Redirect.jsp?T_ID=134509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6 微生物及免疫學</text:p>
          </table:table-cell>
          <table:table-cell table:style-name="ce2"/>
          <table:table-cell office:value-type="float" office:value="9789865756772" table:style-name="ce30">
            <text:p>9789865756772</text:p>
          </table:table-cell>
          <table:table-cell office:value-type="string" table:style-name="ce1">
            <text:p>免疫系統: 解開身體自癒本能的簡單良方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傅治梁</text:p>
          </table:table-cell>
          <table:table-cell office:value-type="string" table:style-name="ce1">
            <text:p>德威國際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099&amp;U_ID=chna">https://reading.udn.com/libnew/Redirect.jsp?T_ID=134509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576939129" table:style-name="ce30">
            <text:p>9789576939129</text:p>
          </table:table-cell>
          <table:table-cell office:value-type="string" table:style-name="ce1">
            <text:p>希望鍊金術: 焦點解決取向在校園輔導的應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洪莉竹.張佳雯.林烝增.陳意文.丁麗萍.廖淑月.黃淑芬</text:p>
          </table:table-cell>
          <table:table-cell office:value-type="string" table:style-name="ce1">
            <text:p>張老師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27.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0&amp;U_ID=chna">https://reading.udn.com/libnew/Redirect.jsp?T_ID=134510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570431" table:style-name="ce30">
            <text:p>9789863570431</text:p>
          </table:table-cell>
          <table:table-cell office:value-type="string" table:style-name="ce1">
            <text:p>我的榮格人生路: 一位心理分析師的生命敘說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湯瑪士.克許 Thomas B. Kirsch</text:p>
          </table:table-cell>
          <table:table-cell office:value-type="string" table:style-name="ce1">
            <text:p>心靈工坊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170.18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1&amp;U_ID=chna">https://reading.udn.com/libnew/Redirect.jsp?T_ID=134510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4061310" table:style-name="ce30">
            <text:p>9789864061310</text:p>
          </table:table-cell>
          <table:table-cell office:value-type="string" table:style-name="ce1">
            <text:p>把時間留給自己: 失智症權威醫師的自在熟齡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秀枝</text:p>
          </table:table-cell>
          <table:table-cell office:value-type="string" table:style-name="ce1">
            <text:p>寶瓶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5.934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2&amp;U_ID=chna">https://reading.udn.com/libnew/Redirect.jsp?T_ID=134510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B5 家庭醫學科</text:p>
          </table:table-cell>
          <table:table-cell table:style-name="ce2"/>
          <table:table-cell office:value-type="float" office:value="9789869289757" table:style-name="ce30">
            <text:p>9789869289757</text:p>
          </table:table-cell>
          <table:table-cell office:value-type="string" table:style-name="ce1">
            <text:p>每天都做得到的健康小撇步: 一本為您的健康保駕護航的生活保健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顧 勇</text:p>
          </table:table-cell>
          <table:table-cell office:value-type="string" table:style-name="ce1">
            <text:p>菁品文化事業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29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3&amp;U_ID=chna">https://reading.udn.com/libnew/Redirect.jsp?T_ID=134510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1 文學一(中國文學、台灣文學、原住民文學)</text:p>
          </table:table-cell>
          <table:table-cell table:style-name="ce2"/>
          <table:table-cell office:value-type="float" office:value="9789863422679" table:style-name="ce30">
            <text:p>9789863422679</text:p>
          </table:table-cell>
          <table:table-cell office:value-type="string" table:style-name="ce1">
            <text:p>急診鋼鐵人Dr.魏的進擊: 一起體驗笑中帶淚.有血無尿的急診人生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急診醫師Dr.魏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15.2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4&amp;U_ID=chna">https://reading.udn.com/libnew/Redirect.jsp?T_ID=134510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44" table:style-name="ce30">
            <text:p>9789869599344</text:p>
          </table:table-cell>
          <table:table-cell office:value-type="string" table:style-name="ce1">
            <text:p>毒懂你的生活: 環境醫學專家陳保中教你減塑.防空污.安全住,打造不受污染的健康世代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保中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1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5&amp;U_ID=chna">https://reading.udn.com/libnew/Redirect.jsp?T_ID=134510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572985335" table:style-name="ce30">
            <text:p>9789572985335</text:p>
          </table:table-cell>
          <table:table-cell office:value-type="string" table:style-name="ce1">
            <text:p>科學研究告訴你: 這樣動,不失智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王思恒等作</text:p>
          </table:table-cell>
          <table:table-cell office:value-type="string" table:style-name="ce1">
            <text:p>聯合報系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5.934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6&amp;U_ID=chna">https://reading.udn.com/libnew/Redirect.jsp?T_ID=134510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08 哲學</text:p>
          </table:table-cell>
          <table:table-cell table:style-name="ce2"/>
          <table:table-cell office:value-type="float" office:value="9789863501848" table:style-name="ce30">
            <text:p>9789863501848</text:p>
          </table:table-cell>
          <table:table-cell office:value-type="string" table:style-name="ce1">
            <text:p>留心你的大腦: 通往哲學與神經科學的殿堂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格奧爾格.諾赫夫(Georg Northoff)著;洪瑞璘譯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69.1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紙本冊數2</text:p>
          </table:table-cell>
          <table:table-cell office:value-type="string" table:style-name="ce29">
            <text:p><text:a xlink:href="https://reading.udn.com/libnew/Redirect.jsp?T_ID=1345107&amp;U_ID=chna">https://reading.udn.com/libnew/Redirect.jsp?T_ID=134510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8 復健科</text:p>
          </table:table-cell>
          <table:table-cell table:style-name="ce2"/>
          <table:table-cell office:value-type="float" office:value="9789865962463" table:style-name="ce30">
            <text:p>9789865962463</text:p>
          </table:table-cell>
          <table:table-cell office:value-type="string" table:style-name="ce1">
            <text:p>脊療90%的痠痛都會消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健康養生堂編委會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6.61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8&amp;U_ID=chna">https://reading.udn.com/libnew/Redirect.jsp?T_ID=134510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82" table:style-name="ce30">
            <text:p>9789869599382</text:p>
          </table:table-cell>
          <table:table-cell office:value-type="string" table:style-name="ce1">
            <text:p>高醣.低醣.生酮,怎麼吃才適合我?陳俊旭的終極實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俊旭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1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09&amp;U_ID=chna">https://reading.udn.com/libnew/Redirect.jsp?T_ID=134510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 醫學教育</text:p>
          </table:table-cell>
          <table:table-cell table:style-name="ce2"/>
          <table:table-cell office:value-type="float" office:value="9789863204459" table:style-name="ce30">
            <text:p>9789863204459</text:p>
          </table:table-cell>
          <table:table-cell office:value-type="string" table:style-name="ce1">
            <text:p>健康生活,你做對了嗎?: 30則你一定要知道的保健新知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潘懷宗.隋安德.許晶晶.東森財經新聞台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11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0&amp;U_ID=chna">https://reading.udn.com/libnew/Redirect.jsp?T_ID=134511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6191930" table:style-name="ce30">
            <text:p>9789866191930</text:p>
          </table:table-cell>
          <table:table-cell office:value-type="string" table:style-name="ce1">
            <text:p>救命飲食人體重建手冊: 坎貝爾醫生給所有病患的指定讀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湯馬斯.坎貝爾(Thomas Campbell)</text:p>
          </table:table-cell>
          <table:table-cell office:value-type="string" table:style-name="ce1">
            <text:p>柿子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11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1&amp;U_ID=chna">https://reading.udn.com/libnew/Redirect.jsp?T_ID=134511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205272" table:style-name="ce30">
            <text:p>9789863205272</text:p>
          </table:table-cell>
          <table:table-cell office:value-type="string" table:style-name="ce1">
            <text:p>植物蛋白質的神奇力量: 兼具高營養與零負擔的人體第一營養素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丁彥伶, 吳佩琪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11.3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2&amp;U_ID=chna">https://reading.udn.com/libnew/Redirect.jsp?T_ID=134511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99313" table:style-name="ce30">
            <text:p>9789869599313</text:p>
          </table:table-cell>
          <table:table-cell office:value-type="string" table:style-name="ce1">
            <text:p>照顧秘書向前衝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弘道老人福利基金會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9.7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3&amp;U_ID=chna">https://reading.udn.com/libnew/Redirect.jsp?T_ID=134511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4793280" table:style-name="ce30">
            <text:p>9789864793280</text:p>
          </table:table-cell>
          <table:table-cell office:value-type="string" table:style-name="ce1">
            <text:p>零痠痛益身操: 結合芭蕾.太極.針灸原理,10套伸展動作讓你紓壓.骨正.筋膜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米蘭達.艾斯蒙懷特</text:p>
          </table:table-cell>
          <table:table-cell office:value-type="string" table:style-name="ce1">
            <text:p>天下文化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8.92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4&amp;U_ID=chna">https://reading.udn.com/libnew/Redirect.jsp?T_ID=134511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5962456" table:style-name="ce30">
            <text:p>9789865962456</text:p>
          </table:table-cell>
          <table:table-cell office:value-type="string" table:style-name="ce1">
            <text:p>圖解瑜伽體位法大全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曲影</text:p>
          </table:table-cell>
          <table:table-cell office:value-type="string" table:style-name="ce1">
            <text:p>源樺出版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1.1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5&amp;U_ID=chna">https://reading.udn.com/libnew/Redirect.jsp?T_ID=134511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421429" table:style-name="ce30">
            <text:p>9789863421429</text:p>
          </table:table-cell>
          <table:table-cell office:value-type="string" table:style-name="ce1">
            <text:p>請你跟我這樣過(2)順著生理黃金週期養子宮,氣色好.膚質透,纖瘦美一輩子:彭溫雅.陳保仁等15位中西名醫聯手解決女性最困擾症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超級電視台/著, 彭溫雅, 陳保仁/審訂</text:p>
          </table:table-cell>
          <table:table-cell office:value-type="string" table:style-name="ce1">
            <text:p>三采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17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7&amp;U_ID=chna">https://reading.udn.com/libnew/Redirect.jsp?T_ID=134511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3423454" table:style-name="ce30">
            <text:p>9789863423454</text:p>
          </table:table-cell>
          <table:table-cell office:value-type="string" table:style-name="ce1">
            <text:p>請你跟我這樣過(3)安心食:學專家正確挑菜.煮水.烹魚肉.無毒健康開心吃!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超級電視台</text:p>
          </table:table-cell>
          <table:table-cell office:value-type="string" table:style-name="ce1">
            <text:p>三采文化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11.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6&amp;U_ID=chna">https://reading.udn.com/libnew/Redirect.jsp?T_ID=134511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H12 心理學</text:p>
          </table:table-cell>
          <table:table-cell table:style-name="ce2"/>
          <table:table-cell office:value-type="float" office:value="9789863426059" table:style-name="ce30">
            <text:p>9789863426059</text:p>
          </table:table-cell>
          <table:table-cell office:value-type="string" table:style-name="ce1">
            <text:p>整理,讓我脫胎換骨: 讓生活變輕盈.更豐富的4週變身計畫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林珮玲Ada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192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8&amp;U_ID=chna">https://reading.udn.com/libnew/Redirect.jsp?T_ID=134511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2419076" table:style-name="ce30">
            <text:p>9789862419076</text:p>
          </table:table-cell>
          <table:table-cell office:value-type="string" table:style-name="ce1">
            <text:p>靜坐的科學.醫學與心靈之旅: 21世紀最實用的身心轉化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楊定一. 楊元寧</text:p>
          </table:table-cell>
          <table:table-cell office:value-type="string" table:style-name="ce1">
            <text:p>天下雜誌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11.15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19&amp;U_ID=chna">https://reading.udn.com/libnew/Redirect.jsp?T_ID=134511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158008" table:style-name="ce30">
            <text:p>9789869158008</text:p>
          </table:table-cell>
          <table:table-cell office:value-type="string" table:style-name="ce1">
            <text:p>醫龍物語: 鮮血.腎上腺素與說不完的故事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育志</text:p>
          </table:table-cell>
          <table:table-cell office:value-type="string" table:style-name="ce1">
            <text:p>讀書共和國/活字出版</text:p>
          </table:table-cell>
          <table:table-cell office:value-type="float" office:value="2015" table:style-name="ce1">
            <text:p>2015</text:p>
          </table:table-cell>
          <table:table-cell office:value-type="string" table:style-name="ce6">
            <text:p>410.7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0&amp;U_ID=chna">https://reading.udn.com/libnew/Redirect.jsp?T_ID=134512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3010I2 獸醫</text:p>
          </table:table-cell>
          <table:table-cell table:style-name="ce2"/>
          <table:table-cell office:value-type="float" office:value="9787562190448" table:style-name="ce30">
            <text:p>9787562190448</text:p>
          </table:table-cell>
          <table:table-cell office:value-type="string" table:style-name="ce1">
            <text:p>兽医寄生虫学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榮瓊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37.247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121&amp;U_ID=chna">https://reading.udn.com/libnew/Redirect.jsp?T_ID=134512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15122" table:style-name="ce30">
            <text:p>9789869515122</text:p>
          </table:table-cell>
          <table:table-cell office:value-type="string" table:style-name="ce1">
            <text:p>譚敦慈的無毒好生活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譚敦慈</text:p>
          </table:table-cell>
          <table:table-cell office:value-type="string" table:style-name="ce1">
            <text:p>天下生活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1.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2&amp;U_ID=chna">https://reading.udn.com/libnew/Redirect.jsp?T_ID=134512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SS05 醫學教育</text:p>
          </table:table-cell>
          <table:table-cell table:style-name="ce2"/>
          <table:table-cell office:value-type="float" office:value="9789869599375" table:style-name="ce30">
            <text:p>9789869599375</text:p>
          </table:table-cell>
          <table:table-cell office:value-type="string" table:style-name="ce1">
            <text:p>聽力完全寶典: 力博宏教你預防和治療聽力受損,從幼兒到長輩,提升人際力學習力,遠離憂鬱失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力博宏</text:p>
          </table:table-cell>
          <table:table-cell office:value-type="string" table:style-name="ce1">
            <text:p>天下生活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6.81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3&amp;U_ID=chna">https://reading.udn.com/libnew/Redirect.jsp?T_ID=134512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9549288" table:style-name="ce30">
            <text:p>9789869549288</text:p>
          </table:table-cell>
          <table:table-cell office:value-type="string" table:style-name="ce1">
            <text:p>科學健身輕鬆逆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敦穗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1.71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4&amp;U_ID=chna">https://reading.udn.com/libnew/Redirect.jsp?T_ID=134512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1009 公共衛生及環境醫學</text:p>
          </table:table-cell>
          <table:table-cell table:style-name="ce2"/>
          <table:table-cell office:value-type="float" office:value="9789869549271" table:style-name="ce30">
            <text:p>9789869549271</text:p>
          </table:table-cell>
          <table:table-cell office:value-type="string" table:style-name="ce1">
            <text:p>旅遊醫療寶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興漢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1.9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5&amp;U_ID=chna">https://reading.udn.com/libnew/Redirect.jsp?T_ID=134512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D8 復健科</text:p>
          </table:table-cell>
          <table:table-cell table:style-name="ce2"/>
          <table:table-cell office:value-type="float" office:value="9879869309301" table:style-name="ce30">
            <text:p>9879869309301</text:p>
          </table:table-cell>
          <table:table-cell office:value-type="string" table:style-name="ce1">
            <text:p>高壓氧醫學Q&amp;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興漢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412.8702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6&amp;U_ID=chna">https://reading.udn.com/libnew/Redirect.jsp?T_ID=134512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20A8 血液科腫瘤科風濕免疫及感染</text:p>
          </table:table-cell>
          <table:table-cell table:style-name="ce2"/>
          <table:table-cell office:value-type="float" office:value="9789869468534" table:style-name="ce30">
            <text:p>9789869468534</text:p>
          </table:table-cell>
          <table:table-cell office:value-type="string" table:style-name="ce1">
            <text:p>常見癌症的治療與預防2: 國人9大癌症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安猷之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17.8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7&amp;U_ID=chna">https://reading.udn.com/libnew/Redirect.jsp?T_ID=134512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2010A0 植物學</text:p>
          </table:table-cell>
          <table:table-cell table:style-name="ce2"/>
          <table:table-cell office:value-type="float" office:value="9789869468589" table:style-name="ce30">
            <text:p>9789869468589</text:p>
          </table:table-cell>
          <table:table-cell office:value-type="string" table:style-name="ce1">
            <text:p>紫錐花問與答寶典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陳興漢.李炳盛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376.1502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8&amp;U_ID=chna">https://reading.udn.com/libnew/Redirect.jsp?T_ID=134512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030B0 中醫藥</text:p>
          </table:table-cell>
          <table:table-cell table:style-name="ce2"/>
          <table:table-cell office:value-type="float" office:value="9789869549264" table:style-name="ce30">
            <text:p>9789869549264</text:p>
          </table:table-cell>
          <table:table-cell office:value-type="string" table:style-name="ce1">
            <text:p>寫給醫護人員看的中醫書: 脈診科學與十二經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周泳臣</text:p>
          </table:table-cell>
          <table:table-cell office:value-type="string" table:style-name="ce1">
            <text:p>漢珍數位圖書股份有限公司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13.244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29&amp;U_ID=chna">https://reading.udn.com/libnew/Redirect.jsp?T_ID=1345129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11 教育學</text:p>
          </table:table-cell>
          <table:table-cell table:style-name="ce2"/>
          <table:table-cell office:value-type="float" office:value="9789864794812" table:style-name="ce30">
            <text:p>9789864794812</text:p>
          </table:table-cell>
          <table:table-cell office:value-type="string" table:style-name="ce1">
            <text:p>小學算術教什麼,怎麼教: 家長須知,也是教師指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阿哈羅尼</text:p>
          </table:table-cell>
          <table:table-cell office:value-type="string" table:style-name="ce1">
            <text:p>天下文化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523.32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0&amp;U_ID=chna">https://reading.udn.com/libnew/Redirect.jsp?T_ID=1345130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23 藝術學</text:p>
          </table:table-cell>
          <table:table-cell table:style-name="ce2"/>
          <table:table-cell office:value-type="float" office:value="9789863427445" table:style-name="ce30">
            <text:p>9789863427445</text:p>
          </table:table-cell>
          <table:table-cell office:value-type="string" table:style-name="ce1">
            <text:p>毛森江的建築工作(2): 清水模家的實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毛森江</text:p>
          </table:table-cell>
          <table:table-cell office:value-type="string" table:style-name="ce1">
            <text:p>三采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923.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1&amp;U_ID=chna">https://reading.udn.com/libnew/Redirect.jsp?T_ID=1345131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010G0 森林、水保及生態</text:p>
          </table:table-cell>
          <table:table-cell table:style-name="ce2"/>
          <table:table-cell office:value-type="float" office:value="9789863204503" table:style-name="ce30">
            <text:p>9789863204503</text:p>
          </table:table-cell>
          <table:table-cell office:value-type="string" table:style-name="ce1">
            <text:p>台灣老樹旅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張蕙芬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436.133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2&amp;U_ID=chna">https://reading.udn.com/libnew/Redirect.jsp?T_ID=1345132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2010A0 植物學</text:p>
          </table:table-cell>
          <table:table-cell table:style-name="ce2"/>
          <table:table-cell office:value-type="float" office:value="9789863205722" table:style-name="ce30">
            <text:p>9789863205722</text:p>
          </table:table-cell>
          <table:table-cell office:value-type="string" table:style-name="ce1">
            <text:p>台灣野果圖鑑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麗錦</text:p>
          </table:table-cell>
          <table:table-cell office:value-type="string" table:style-name="ce1">
            <text:p>天下文化</text:p>
          </table:table-cell>
          <table:table-cell office:value-type="float" office:value="2014" table:style-name="ce1">
            <text:p>2014</text:p>
          </table:table-cell>
          <table:table-cell office:value-type="string" table:style-name="ce6">
            <text:p>375.2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3&amp;U_ID=chna">https://reading.udn.com/libnew/Redirect.jsp?T_ID=1345133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101008 保健營養</text:p>
          </table:table-cell>
          <table:table-cell table:style-name="ce2"/>
          <table:table-cell office:value-type="float" office:value="9789864790944" table:style-name="ce30">
            <text:p>9789864790944</text:p>
          </table:table-cell>
          <table:table-cell office:value-type="string" table:style-name="ce1">
            <text:p>回台灣買靈魂: 門諾醫院．黃勝雄醫師回憶錄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黃勝雄</text:p>
          </table:table-cell>
          <table:table-cell office:value-type="string" table:style-name="ce1">
            <text:p>天下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783.3886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4&amp;U_ID=chna">https://reading.udn.com/libnew/Redirect.jsp?T_ID=1345134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SS04 應用科學教育</text:p>
          </table:table-cell>
          <table:table-cell table:style-name="ce2"/>
          <table:table-cell office:value-type="float" office:value="9787562188452" table:style-name="ce30">
            <text:p>9787562188452</text:p>
          </table:table-cell>
          <table:table-cell office:value-type="string" table:style-name="ce1">
            <text:p>汽车电工电子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劉軍.曾有為.陳彬</text:p>
          </table:table-cell>
          <table:table-cell office:value-type="string" table:style-name="ce1">
            <text:p>西南師範大學出版社</text:p>
          </table:table-cell>
          <table:table-cell office:value-type="float" office:value="2018" table:style-name="ce1">
            <text:p>2018</text:p>
          </table:table-cell>
          <table:table-cell office:value-type="string" table:style-name="ce6">
            <text:p>447.1</text:p>
          </table:table-cell>
          <table:table-cell office:value-type="string" table:style-name="ce1">
            <text:p>無光碟附件</text:p>
          </table:table-cell>
          <table:table-cell office:value-type="string" table:style-name="ce1">
            <text:p>簡體中文</text:p>
          </table:table-cell>
          <table:table-cell office:value-type="string" table:style-name="ce29">
            <text:p><text:a xlink:href="https://reading.udn.com/libnew/Redirect.jsp?T_ID=1345135&amp;U_ID=chna">https://reading.udn.com/libnew/Redirect.jsp?T_ID=1345135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SS07 科普教育與傳播</text:p>
          </table:table-cell>
          <table:table-cell table:style-name="ce2"/>
          <table:table-cell office:value-type="float" office:value="9789888437627" table:style-name="ce30">
            <text:p>9789888437627</text:p>
          </table:table-cell>
          <table:table-cell office:value-type="string" table:style-name="ce1">
            <text:p>惜食咪做大嘥鬼: 香港廚餘問題的核心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鄔柏強</text:p>
          </table:table-cell>
          <table:table-cell office:value-type="string" table:style-name="ce1">
            <text:p>紅出版(青森文化)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445.971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6&amp;U_ID=chna">https://reading.udn.com/libnew/Redirect.jsp?T_ID=1345136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08 資訊</text:p>
          </table:table-cell>
          <table:table-cell table:style-name="ce2"/>
          <table:table-cell office:value-type="float" office:value="9789863502371" table:style-name="ce30">
            <text:p>9789863502371</text:p>
          </table:table-cell>
          <table:table-cell office:value-type="string" table:style-name="ce1">
            <text:p>電腦對局導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徐讚昇.許舜欽.陳志昌.蔣益庭.陳柏年.劉雲青.張紘睿.蔡數真.林庭羽.范綱宇</text:p>
          </table:table-cell>
          <table:table-cell office:value-type="string" table:style-name="ce1">
            <text:p>國立臺灣大學出版中心</text:p>
          </table:table-cell>
          <table:table-cell office:value-type="float" office:value="2017" table:style-name="ce1">
            <text:p>2017</text:p>
          </table:table-cell>
          <table:table-cell office:value-type="string" table:style-name="ce6">
            <text:p>312.8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7&amp;U_ID=chna">https://reading.udn.com/libnew/Redirect.jsp?T_ID=1345137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05 地球科學</text:p>
          </table:table-cell>
          <table:table-cell table:style-name="ce2"/>
          <table:table-cell office:value-type="float" office:value="9789869366380" table:style-name="ce30">
            <text:p>9789869366380</text:p>
          </table:table-cell>
          <table:table-cell office:value-type="string" table:style-name="ce1">
            <text:p>福爾摩沙的故事 獨特的容顏: 北台灣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王鑫</text:p>
          </table:table-cell>
          <table:table-cell office:value-type="string" table:style-name="ce1">
            <text:p>遠足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351.1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8&amp;U_ID=chna">https://reading.udn.com/libnew/Redirect.jsp?T_ID=1345138&amp;U_ID=chna</text:a></text:p>
          </table:table-cell>
          <table:table-cell table:number-columns-repeated="16369" table:style-name="ce11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05 地球科學</text:p>
          </table:table-cell>
          <table:table-cell table:style-name="ce2"/>
          <table:table-cell office:value-type="float" office:value="9789869392136" table:style-name="ce30">
            <text:p>9789869392136</text:p>
          </table:table-cell>
          <table:table-cell office:value-type="string" table:style-name="ce1">
            <text:p>福爾摩沙的故事 獨特的容顏: 南台灣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王鑫</text:p>
          </table:table-cell>
          <table:table-cell office:value-type="string" table:style-name="ce1">
            <text:p>遠足文化</text:p>
          </table:table-cell>
          <table:table-cell office:value-type="float" office:value="2016" table:style-name="ce1">
            <text:p>2016</text:p>
          </table:table-cell>
          <table:table-cell office:value-type="string" table:style-name="ce6">
            <text:p>351.133</text:p>
          </table:table-cell>
          <table:table-cell office:value-type="string" table:style-name="ce1">
            <text:p>無光碟附件</text:p>
          </table:table-cell>
          <table:table-cell table:style-name="ce1"/>
          <table:table-cell office:value-type="string" table:style-name="ce29">
            <text:p><text:a xlink:href="https://reading.udn.com/libnew/Redirect.jsp?T_ID=1345139&amp;U_ID=chna">https://reading.udn.com/libnew/Redirect.jsp?T_ID=1345139&amp;U_ID=chna</text:a></text:p>
          </table:table-cell>
          <table:table-cell table:number-columns-repeated="16369" table:style-name="ce11"/>
        </table:table-row>
        <table:table-row table:style-name="ro2">
          <table:table-cell table:number-columns-repeated="3" table:style-name="ce12"/>
          <table:table-cell table:style-name="ce13"/>
          <table:table-cell table:style-name="ce26"/>
          <table:table-cell table:style-name="ce12"/>
          <table:table-cell office:value-type="float" office:value="282" table:formula="msoxl:=SUM(G2:G283)" table:style-name="ce14">
            <text:p>282</text:p>
          </table:table-cell>
          <table:table-cell table:number-columns-repeated="4" table:style-name="ce12"/>
          <table:table-cell table:style-name="ce7"/>
          <table:table-cell table:number-columns-repeated="2" table:style-name="ce12"/>
          <table:table-cell table:style-name="ce28"/>
          <table:table-cell table:number-columns-repeated="16369"/>
        </table:table-row>
        <table:table-row table:number-rows-repeated="1048292" table:style-name="ro2">
          <table:table-cell table:number-columns-repeated="4"/>
          <table:table-cell table:style-name="ce26"/>
          <table:table-cell table:number-columns-repeated="9"/>
          <table:table-cell table:style-name="ce28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1_32_3" style:display-name="一般 121 3" style:family="table-cell" style:data-style-name="N0">
      <style:table-cell-properties style:vertical-align="middle" fo:background-color="transparent"/>
    </style:style>
    <style:style style:name="_19968__33324__32_164" style:display-name="一般 164" style:family="table-cell" style:data-style-name="N0">
      <style:table-cell-properties style:vertical-align="middle" fo:background-color="transparent"/>
    </style:style>
    <style:style style:name="_19968__33324__32_167" style:display-name="一般 1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0" style:display-name="一般 1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1" style:display-name="一般 1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3" style:display-name="一般 1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9" style:display-name="一般 1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nny</meta:initial-creator>
    <dc:creator>admin</dc:creator>
    <meta:creation-date>2019-10-09T10:48:59Z</meta:creation-date>
    <dc:date>2020-03-24T07:50:27Z</dc:date>
  </office:meta>
</office:document-meta>
</file>