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FF0000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4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FFFF00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ext-properties fo:color="#0000FF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1.879791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6.0060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9.15458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0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143125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E$2:$E$197, E2)&gt;1,NOT(ISBLANK(E2))))" style:apply-style-name="cf1" style:base-cell-address="InfoSci_196筆212冊.E2"/>
      <style:map style:condition="is-true-formula(msoxl:AND(COUNTIF($E$2:$E$197, E2)&gt;1,NOT(ISBLANK(E2))))" style:apply-style-name="cf1" style:base-cell-address="InfoSci_196筆212冊.E2"/>
      <style:map style:condition="is-true-formula(msoxl:AND(COUNTIF($E$2:$E$197, E2)&gt;1,NOT(ISBLANK(E2))))" style:apply-style-name="cf1" style:base-cell-address="InfoSci_196筆212冊.E2"/>
      <style:map style:condition="is-true-formula(msoxl:AND(COUNTIF($E$2:$E$197, E2)&gt;1,NOT(ISBLANK(E2))))" style:apply-style-name="cf1" style:base-cell-address="InfoSci_196筆212冊.E2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  <style:map style:condition="is-true-formula(msoxl:AND(COUNTIF($D$2:$D$197, D2)&gt;1,NOT(ISBLANK(D2))))" style:apply-style-name="cf1" style:base-cell-address="InfoSci_196筆212冊.D2"/>
      <style:map style:condition="is-true-formula(msoxl:AND(COUNTIF($D$2:$D$197, D2)&gt;1,NOT(ISBLANK(D2))))" style:apply-style-name="cf1" style:base-cell-address="InfoSci_196筆212冊.D2"/>
      <style:map style:condition="is-true-formula(msoxl:AND(COUNTIF($D$2:$D$197, D2)&gt;1,NOT(ISBLANK(D2))))" style:apply-style-name="cf1" style:base-cell-address="InfoSci_196筆212冊.D2"/>
    </style:style>
  </office:automatic-styles>
  <office:body>
    <office:spreadsheet>
      <table:calculation-settings table:case-sensitive="false" table:search-criteria-must-apply-to-whole-cell="false"/>
      <table:table table:name="InfoSci_196筆212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6"/>
        <table:table-column table:style-name="co5" table:default-cell-style-name="ce18"/>
        <table:table-column table:style-name="co1" table:number-columns-repeated="2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9"/>
        <table:table-column table:style-name="co10" table:default-cell-style-name="ce20"/>
        <table:table-column table:style-name="co10" table:number-columns-repeated="24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4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連結</text:p>
          </table:table-cell>
          <table:table-cell table:style-name="ce7"/>
          <table:table-cell table:number-columns-repeated="16371" table:style-name="ce8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4">經濟學</text:span></text:p>
          </table:table-cell>
          <table:table-cell office:value-type="float" office:value="9781522520795" table:style-name="ce43">
            <text:p>9781522520795</text:p>
          </table:table-cell>
          <table:table-cell office:value-type="float" office:value="9781522520788" table:style-name="ce42">
            <text:p>9781522520788</text:p>
          </table:table-cell>
          <table:table-cell office:value-type="string" table:style-name="ce12">
            <text:p>Tourism and Opportunities for Economic Development in Asi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rdóñez de Pablos, Patrici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78-8" table:formula="msoxl:=HYPERLINK(&quot;http://services.igi-global.com/resolvedoi/resolve.aspx?doi=10.4018/978-1-52252-078-8&quot;)" table:style-name="ce15">
            <text:p>http://services.igi-global.com/resolvedoi/resolve.aspx?doi=10.4018/978-1-52252-078-8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19843" table:style-name="ce43">
            <text:p>9781522519843</text:p>
          </table:table-cell>
          <table:table-cell office:value-type="float" office:value="9781522519836" table:style-name="ce42">
            <text:p>9781522519836</text:p>
          </table:table-cell>
          <table:table-cell office:value-type="string" table:style-name="ce12">
            <text:p>Evolution of the Post-Bureaucratic Organiz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lizia, Pierfranco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83-6" table:formula="msoxl:=HYPERLINK(&quot;http://services.igi-global.com/resolvedoi/resolve.aspx?doi=10.4018/978-1-52251-983-6&quot;)" table:style-name="ce15">
            <text:p>http://services.igi-global.com/resolvedoi/resolve.aspx?doi=10.4018/978-1-52251-983-6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20177" table:style-name="ce43">
            <text:p>9781522520177</text:p>
          </table:table-cell>
          <table:table-cell office:value-type="float" office:value="9781522520160" table:style-name="ce42">
            <text:p>9781522520160</text:p>
          </table:table-cell>
          <table:table-cell office:value-type="string" table:style-name="ce12">
            <text:p>Driving Tourism through Creative Destinations and Activ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irál'ová, Alžbet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16-0" table:formula="msoxl:=HYPERLINK(&quot;http://services.igi-global.com/resolvedoi/resolve.aspx?doi=10.4018/978-1-52252-016-0&quot;)" table:style-name="ce15">
            <text:p>http://services.igi-global.com/resolvedoi/resolve.aspx?doi=10.4018/978-1-52252-016-0</text:p>
          </table:table-cell>
          <table:table-cell table:number-columns-repeated="16372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20320" table:style-name="ce43">
            <text:p>9781522520320</text:p>
          </table:table-cell>
          <table:table-cell office:value-type="float" office:value="9781522520313" table:style-name="ce42">
            <text:p>9781522520313</text:p>
          </table:table-cell>
          <table:table-cell office:value-type="string" table:style-name="ce12">
            <text:p>Handbook of Research on Advanced Data Mining Techniques and Applications for Business Intellig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rivedi, Shrawan Kumar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31-3" table:formula="msoxl:=HYPERLINK(&quot;http://services.igi-global.com/resolvedoi/resolve.aspx?doi=10.4018/978-1-52252-031-3&quot;)" table:style-name="ce15">
            <text:p>http://services.igi-global.com/resolvedoi/resolve.aspx?doi=10.4018/978-1-52252-031-3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4">經濟學</text:span></text:p>
          </table:table-cell>
          <table:table-cell office:value-type="float" office:value="9781522518273" table:style-name="ce43">
            <text:p>9781522518273</text:p>
          </table:table-cell>
          <table:table-cell office:value-type="float" office:value="9781522518266" table:style-name="ce42">
            <text:p>9781522518266</text:p>
          </table:table-cell>
          <table:table-cell office:value-type="string" table:style-name="ce12">
            <text:p>Applied Behavioral Economics Research and Trend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anole, Rodic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26-6" table:formula="msoxl:=HYPERLINK(&quot;http://services.igi-global.com/resolvedoi/resolve.aspx?doi=10.4018/978-1-52251-826-6&quot;)" table:style-name="ce15">
            <text:p>http://services.igi-global.com/resolvedoi/resolve.aspx?doi=10.4018/978-1-52251-826-6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19508" table:style-name="ce43">
            <text:p>9781522519508</text:p>
          </table:table-cell>
          <table:table-cell office:value-type="float" office:value="9781522519492" table:style-name="ce42">
            <text:p>9781522519492</text:p>
          </table:table-cell>
          <table:table-cell office:value-type="string" table:style-name="ce12">
            <text:p>Optimal Management Strategies in Small and Medium Enterpris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emic, Milan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49-2" table:formula="msoxl:=HYPERLINK(&quot;http://services.igi-global.com/resolvedoi/resolve.aspx?doi=10.4018/978-1-52251-949-2&quot;)" table:style-name="ce15">
            <text:p>http://services.igi-global.com/resolvedoi/resolve.aspx?doi=10.4018/978-1-52251-949-2</text:p>
          </table:table-cell>
          <table:table-cell table:number-columns-repeated="16372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9493" table:style-name="ce43">
            <text:p>9781522509493</text:p>
          </table:table-cell>
          <table:table-cell office:value-type="float" office:value="9781522509486" table:style-name="ce42">
            <text:p>9781522509486</text:p>
          </table:table-cell>
          <table:table-cell office:value-type="string" table:style-name="ce12">
            <text:p>Handbook of Research on Human Resources Strategies for the New Millennial Workfor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rdóñez de Pablos, Patrici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48-6" table:formula="msoxl:=HYPERLINK(&quot;http://services.igi-global.com/resolvedoi/resolve.aspx?doi=10.4018/978-1-52250-948-6&quot;)" table:style-name="ce15">
            <text:p>http://services.igi-global.com/resolvedoi/resolve.aspx?doi=10.4018/978-1-52250-948-6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9578" table:style-name="ce43">
            <text:p>9781522509578</text:p>
          </table:table-cell>
          <table:table-cell office:value-type="float" office:value="9781522509561" table:style-name="ce42">
            <text:p>9781522509561</text:p>
          </table:table-cell>
          <table:table-cell office:value-type="string" table:style-name="ce12">
            <text:p>Supply Chain Management in the Big Data Er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an, Hing Kai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56-1" table:formula="msoxl:=HYPERLINK(&quot;http://services.igi-global.com/resolvedoi/resolve.aspx?doi=10.4018/978-1-52250-956-1&quot;)" table:style-name="ce15">
            <text:p>http://services.igi-global.com/resolvedoi/resolve.aspx?doi=10.4018/978-1-52250-956-1</text:p>
          </table:table-cell>
          <table:table-cell table:number-columns-repeated="16372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2<text:s/><text:span text:style-name="T4">管理二（行銷、生管、資管、交管、作業研究</text:span>/<text:span text:style-name="T4">數量方法）</text:span></text:p>
          </table:table-cell>
          <table:table-cell office:value-type="float" office:value="9781683180173" table:style-name="ce43">
            <text:p>9781683180173</text:p>
          </table:table-cell>
          <table:table-cell office:value-type="float" office:value="9781683180128" table:style-name="ce42">
            <text:p>9781683180128</text:p>
          </table:table-cell>
          <table:table-cell office:value-type="string" table:style-name="ce12">
            <text:p>Encouraging Participative Consumerism Through Evolutionary Digital Marketing: Emerging Research and Opportun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aufmann, Hans Ruediger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68318-012-8" table:formula="msoxl:=HYPERLINK(&quot;http://services.igi-global.com/resolvedoi/resolve.aspx?doi=10.4018/978-1-68318-012-8&quot;)" table:style-name="ce15">
            <text:p>http://services.igi-global.com/resolvedoi/resolve.aspx?doi=10.4018/978-1-68318-012-8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5<text:s/><text:span text:style-name="T4">經濟學</text:span></text:p>
          </table:table-cell>
          <table:table-cell office:value-type="float" office:value="9781522509608" table:style-name="ce43">
            <text:p>9781522509608</text:p>
          </table:table-cell>
          <table:table-cell office:value-type="float" office:value="9781522509592" table:style-name="ce42">
            <text:p>9781522509592</text:p>
          </table:table-cell>
          <table:table-cell office:value-type="string" table:style-name="ce12">
            <text:p>Tools and Techniques for Economic Decision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tanković, Jelen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59-2" table:formula="msoxl:=HYPERLINK(&quot;http://services.igi-global.com/resolvedoi/resolve.aspx?doi=10.4018/978-1-52250-959-2&quot;)" table:style-name="ce15">
            <text:p>http://services.igi-global.com/resolvedoi/resolve.aspx?doi=10.4018/978-1-52250-959-2</text:p>
          </table:table-cell>
          <table:table-cell table:number-columns-repeated="16372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10550" table:style-name="ce43">
            <text:p>9781522510550</text:p>
          </table:table-cell>
          <table:table-cell office:value-type="float" office:value="9781522510543" table:style-name="ce42">
            <text:p>9781522510543</text:p>
          </table:table-cell>
          <table:table-cell office:value-type="string" table:style-name="ce12">
            <text:p>Handbook of Research on Holistic Optimization Techniques in the Hospitality, Tourism, and Travel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sant, Pandian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54-3" table:formula="msoxl:=HYPERLINK(&quot;http://services.igi-global.com/resolvedoi/resolve.aspx?doi=10.4018/978-1-52251-054-3&quot;)" table:style-name="ce15">
            <text:p>http://services.igi-global.com/resolvedoi/resolve.aspx?doi=10.4018/978-1-52251-054-3</text:p>
          </table:table-cell>
          <table:table-cell table:number-columns-repeated="16372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10093" table:style-name="ce43">
            <text:p>9781522510093</text:p>
          </table:table-cell>
          <table:table-cell office:value-type="float" office:value="9781522510086" table:style-name="ce42">
            <text:p>9781522510086</text:p>
          </table:table-cell>
          <table:table-cell office:value-type="string" table:style-name="ce12">
            <text:p>Handbook of Research on Fuzzy and Rough Set Theory in Organizational Decision Mak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ngaiah, Arun Kumar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08-6" table:formula="msoxl:=HYPERLINK(&quot;http://services.igi-global.com/resolvedoi/resolve.aspx?doi=10.4018/978-1-52251-008-6&quot;)" table:style-name="ce15">
            <text:p>http://services.igi-global.com/resolvedoi/resolve.aspx?doi=10.4018/978-1-52251-008-6</text:p>
          </table:table-cell>
          <table:table-cell table:number-columns-repeated="16372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9066" table:style-name="ce43">
            <text:p>9781522509066</text:p>
          </table:table-cell>
          <table:table-cell office:value-type="float" office:value="9781522509059" table:style-name="ce42">
            <text:p>9781522509059</text:p>
          </table:table-cell>
          <table:table-cell office:value-type="string" table:style-name="ce12">
            <text:p>Open Source Solutions for Knowledge Management and Technological Eco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rcia-Peñalvo, Francisco J.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05-9" table:formula="msoxl:=HYPERLINK(&quot;http://services.igi-global.com/resolvedoi/resolve.aspx?doi=10.4018/978-1-52250-905-9&quot;)" table:style-name="ce15">
            <text:p>http://services.igi-global.com/resolvedoi/resolve.aspx?doi=10.4018/978-1-52250-905-9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8878" table:style-name="ce43">
            <text:p>9781522508878</text:p>
          </table:table-cell>
          <table:table-cell office:value-type="float" office:value="9781522508861" table:style-name="ce42">
            <text:p>9781522508861</text:p>
          </table:table-cell>
          <table:table-cell office:value-type="string" table:style-name="ce12">
            <text:p>Applied Big Data Analytics in Operations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mar, Manish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86-1" table:formula="msoxl:=HYPERLINK(&quot;http://services.igi-global.com/resolvedoi/resolve.aspx?doi=10.4018/978-1-52250-886-1&quot;)" table:style-name="ce15">
            <text:p>http://services.igi-global.com/resolvedoi/resolve.aspx?doi=10.4018/978-1-52250-886-1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10062" table:style-name="ce43">
            <text:p>9781522510062</text:p>
          </table:table-cell>
          <table:table-cell office:value-type="float" office:value="9781522510055" table:style-name="ce42">
            <text:p>9781522510055</text:p>
          </table:table-cell>
          <table:table-cell office:value-type="string" table:style-name="ce12">
            <text:p>Eye-Tracking Technology Applications in Educational Resear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as, Christophe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05-5" table:formula="msoxl:=HYPERLINK(&quot;http://services.igi-global.com/resolvedoi/resolve.aspx?doi=10.4018/978-1-52251-005-5&quot;)" table:style-name="ce15">
            <text:p>http://services.igi-global.com/resolvedoi/resolve.aspx?doi=10.4018/978-1-52251-005-5</text:p>
          </table:table-cell>
          <table:table-cell table:number-columns-repeated="16372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16439" table:style-name="ce43">
            <text:p>9781522516439</text:p>
          </table:table-cell>
          <table:table-cell office:value-type="float" office:value="9781522516422" table:style-name="ce42">
            <text:p>9781522516422</text:p>
          </table:table-cell>
          <table:table-cell office:value-type="string" table:style-name="ce12">
            <text:p>Knowledge Management Initiatives and Strategies in Small and Medium Enterpris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ncsik, Andre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42-2" table:formula="msoxl:=HYPERLINK(&quot;http://services.igi-global.com/resolvedoi/resolve.aspx?doi=10.4018/978-1-52251-642-2&quot;)" table:style-name="ce15">
            <text:p>http://services.igi-global.com/resolvedoi/resolve.aspx?doi=10.4018/978-1-52251-642-2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8625" table:style-name="ce43">
            <text:p>9781522508625</text:p>
          </table:table-cell>
          <table:table-cell office:value-type="float" office:value="9781522508618" table:style-name="ce42">
            <text:p>9781522508618</text:p>
          </table:table-cell>
          <table:table-cell office:value-type="string" table:style-name="ce12">
            <text:p>Strategic IT Governance and Alignment in Business Setting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es, Steven De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61-8" table:formula="msoxl:=HYPERLINK(&quot;http://services.igi-global.com/resolvedoi/resolve.aspx?doi=10.4018/978-1-52250-861-8&quot;)" table:style-name="ce15">
            <text:p>http://services.igi-global.com/resolvedoi/resolve.aspx?doi=10.4018/978-1-52250-861-8</text:p>
          </table:table-cell>
          <table:table-cell table:number-columns-repeated="16372" table:style-name="ce1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7710" table:style-name="ce43">
            <text:p>9781522507710</text:p>
          </table:table-cell>
          <table:table-cell office:value-type="float" office:value="9781522507703" table:style-name="ce42">
            <text:p>9781522507703</text:p>
          </table:table-cell>
          <table:table-cell office:value-type="string" table:style-name="ce12">
            <text:p>Case Studies as a Teaching Tool in Management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atusek, Dominika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70-3" table:formula="msoxl:=HYPERLINK(&quot;http://services.igi-global.com/resolvedoi/resolve.aspx?doi=10.4018/978-1-52250-770-3&quot;)" table:style-name="ce15">
            <text:p>http://services.igi-global.com/resolvedoi/resolve.aspx?doi=10.4018/978-1-52250-770-3</text:p>
          </table:table-cell>
          <table:table-cell table:number-columns-repeated="16372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7093" table:style-name="ce43">
            <text:p>9781522507093</text:p>
          </table:table-cell>
          <table:table-cell office:value-type="float" office:value="9781522507086" table:style-name="ce42">
            <text:p>9781522507086</text:p>
          </table:table-cell>
          <table:table-cell office:value-type="string" table:style-name="ce12">
            <text:p>Opportunities and Challenges for Tourism and Hospitality in the BRIC N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himan, Mohinder Chand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08-6" table:formula="msoxl:=HYPERLINK(&quot;http://services.igi-global.com/resolvedoi/resolve.aspx?doi=10.4018/978-1-52250-708-6&quot;)" table:style-name="ce15">
            <text:p>http://services.igi-global.com/resolvedoi/resolve.aspx?doi=10.4018/978-1-52250-708-6</text:p>
          </table:table-cell>
          <table:table-cell table:number-columns-repeated="16372" table:style-name="ce1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2944" table:style-name="ce43">
            <text:p>9781522502944</text:p>
          </table:table-cell>
          <table:table-cell office:value-type="float" office:value="9781522502937" table:style-name="ce42">
            <text:p>9781522502937</text:p>
          </table:table-cell>
          <table:table-cell office:value-type="string" table:style-name="ce12">
            <text:p>Enterprise Big Data Engineering, Analytics, and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tzmueller, Martin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293-7" table:formula="msoxl:=HYPERLINK(&quot;http://services.igi-global.com/resolvedoi/resolve.aspx?doi=10.4018/978-1-52250-293-7&quot;)" table:style-name="ce15">
            <text:p>http://services.igi-global.com/resolvedoi/resolve.aspx?doi=10.4018/978-1-52250-293-7</text:p>
          </table:table-cell>
          <table:table-cell table:number-columns-repeated="16372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3361" table:style-name="ce43">
            <text:p>9781522503361</text:p>
          </table:table-cell>
          <table:table-cell office:value-type="float" office:value="9781522503354" table:style-name="ce42">
            <text:p>9781522503354</text:p>
          </table:table-cell>
          <table:table-cell office:value-type="string" table:style-name="ce12">
            <text:p>Managing Project Risks for Competitive Advantage in Changing Business Environ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odea, Constanta-Nicoleta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335-4" table:formula="msoxl:=HYPERLINK(&quot;http://services.igi-global.com/resolvedoi/resolve.aspx?doi=10.4018/978-1-52250-335-4&quot;)" table:style-name="ce15">
            <text:p>http://services.igi-global.com/resolvedoi/resolve.aspx?doi=10.4018/978-1-52250-335-4</text:p>
          </table:table-cell>
          <table:table-cell table:number-columns-repeated="16372" table:style-name="ce1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3330" table:style-name="ce43">
            <text:p>9781522503330</text:p>
          </table:table-cell>
          <table:table-cell office:value-type="float" office:value="9781522503323" table:style-name="ce42">
            <text:p>9781522503323</text:p>
          </table:table-cell>
          <table:table-cell office:value-type="string" table:style-name="ce12">
            <text:p>Managing Public Relations and Brand Image through Social Medi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Anurag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332-3" table:formula="msoxl:=HYPERLINK(&quot;http://services.igi-global.com/resolvedoi/resolve.aspx?doi=10.4018/978-1-52250-332-3&quot;)" table:style-name="ce15">
            <text:p>http://services.igi-global.com/resolvedoi/resolve.aspx?doi=10.4018/978-1-52250-332-3</text:p>
          </table:table-cell>
          <table:table-cell table:number-columns-repeated="16372" table:style-name="ce1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522502029" table:style-name="ce43">
            <text:p>9781522502029</text:p>
          </table:table-cell>
          <table:table-cell office:value-type="float" office:value="9781522502012" table:style-name="ce42">
            <text:p>9781522502012</text:p>
          </table:table-cell>
          <table:table-cell office:value-type="string" table:style-name="ce12">
            <text:p>Global Dynamics in Travel, Tourism, and Hospita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appas, Nikolaos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201-2" table:formula="msoxl:=HYPERLINK(&quot;http://services.igi-global.com/resolvedoi/resolve.aspx?doi=10.4018/978-1-52250-201-2&quot;)" table:style-name="ce15">
            <text:p>http://services.igi-global.com/resolvedoi/resolve.aspx?doi=10.4018/978-1-52250-201-2</text:p>
          </table:table-cell>
          <table:table-cell table:number-columns-repeated="16372" table:style-name="ce1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66699038" table:style-name="ce43">
            <text:p>9781466699038</text:p>
          </table:table-cell>
          <table:table-cell office:value-type="float" office:value="9781466699021" table:style-name="ce42">
            <text:p>9781466699021</text:p>
          </table:table-cell>
          <table:table-cell office:value-type="string" table:style-name="ce12">
            <text:p>Corporate Social Responsibility in the Hospitality and Tourism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uliani, Lipika Kaur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902-1" table:formula="msoxl:=HYPERLINK(&quot;http://services.igi-global.com/resolvedoi/resolve.aspx?doi=10.4018/978-1-46669-902-1&quot;)" table:style-name="ce15">
            <text:p>http://services.igi-global.com/resolvedoi/resolve.aspx?doi=10.4018/978-1-46669-902-1</text:p>
          </table:table-cell>
          <table:table-cell table:number-columns-repeated="16372" table:style-name="ce1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2<text:s/><text:span text:style-name="T4">管理二（行銷、生管、資管、交管、作業研究</text:span>/<text:span text:style-name="T4">數量方法）</text:span></text:p>
          </table:table-cell>
          <table:table-cell office:value-type="float" office:value="9781466688094" table:style-name="ce43">
            <text:p>9781466688094</text:p>
          </table:table-cell>
          <table:table-cell office:value-type="float" office:value="9781466688087" table:style-name="ce42">
            <text:p>9781466688087</text:p>
          </table:table-cell>
          <table:table-cell office:value-type="string" table:style-name="ce12">
            <text:p>Fuzzy Optimization and Multi-Criteria Decision Making in Digital Marke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mar, Anil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8-808-7" table:formula="msoxl:=HYPERLINK(&quot;http://services.igi-global.com/resolvedoi/resolve.aspx?doi=10.4018/978-1-46668-808-7&quot;)" table:style-name="ce15">
            <text:p>http://services.igi-global.com/resolvedoi/resolve.aspx?doi=10.4018/978-1-46668-808-7</text:p>
          </table:table-cell>
          <table:table-cell table:number-columns-repeated="16372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4">財金及會計</text:span></text:p>
          </table:table-cell>
          <table:table-cell office:value-type="float" office:value="9781466694859" table:style-name="ce43">
            <text:p>9781466694859</text:p>
          </table:table-cell>
          <table:table-cell office:value-type="float" office:value="9781466694842" table:style-name="ce42">
            <text:p>9781466694842</text:p>
          </table:table-cell>
          <table:table-cell office:value-type="string" table:style-name="ce12">
            <text:p>Handbook of Research on Financial and Banking Crisis Prediction through Early Warning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nir, Qaiser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484-2" table:formula="msoxl:=HYPERLINK(&quot;http://services.igi-global.com/resolvedoi/resolve.aspx?doi=10.4018/978-1-46669-484-2&quot;)" table:style-name="ce15">
            <text:p>http://services.igi-global.com/resolvedoi/resolve.aspx?doi=10.4018/978-1-46669-484-2</text:p>
          </table:table-cell>
          <table:table-cell table:number-columns-repeated="16372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66694507" table:style-name="ce43">
            <text:p>9781466694507</text:p>
          </table:table-cell>
          <table:table-cell office:value-type="float" office:value="9781466694491" table:style-name="ce42">
            <text:p>9781466694491</text:p>
          </table:table-cell>
          <table:table-cell office:value-type="string" table:style-name="ce12">
            <text:p>Capturing, Analyzing, and Managing Word-of-Mouth in the Digital Marketpla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thore, Sumangla</text:p>
          </table:table-cell>
          <table:table-cell office:value-type="string" table:style-name="ce10">
            <text:p>Business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449-1" table:formula="msoxl:=HYPERLINK(&quot;http://services.igi-global.com/resolvedoi/resolve.aspx?doi=10.4018/978-1-46669-449-1&quot;)" table:style-name="ce15">
            <text:p>http://services.igi-global.com/resolvedoi/resolve.aspx?doi=10.4018/978-1-46669-449-1</text:p>
          </table:table-cell>
          <table:table-cell table:number-columns-repeated="16372" table:style-name="ce1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2<text:s/><text:span text:style-name="T4">管理二（行銷、生管、資管、交管、作業研究</text:span>/<text:span text:style-name="T4">數量方法）</text:span></text:p>
          </table:table-cell>
          <table:table-cell office:value-type="float" office:value="9781466684607" table:style-name="ce43">
            <text:p>9781466684607</text:p>
          </table:table-cell>
          <table:table-cell office:value-type="float" office:value="9781466684591" table:style-name="ce42">
            <text:p>9781466684591</text:p>
          </table:table-cell>
          <table:table-cell office:value-type="string" table:style-name="ce12">
            <text:p>Trends and Innovations in Marketing Information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siakis, Theodosios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459-1" table:formula="msoxl:=HYPERLINK(&quot;http://services.igi-global.com/resolvedoi/resolve.aspx?doi=10.4018/978-1-46668-459-1&quot;)" table:style-name="ce15">
            <text:p>http://services.igi-global.com/resolvedoi/resolve.aspx?doi=10.4018/978-1-46668-459-1</text:p>
          </table:table-cell>
          <table:table-cell table:number-columns-repeated="16372" table:style-name="ce1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0<text:s/><text:span text:style-name="T4">財金及會計</text:span></text:p>
          </table:table-cell>
          <table:table-cell office:value-type="float" office:value="9781466687219" table:style-name="ce43">
            <text:p>9781466687219</text:p>
          </table:table-cell>
          <table:table-cell office:value-type="float" office:value="9781466687202" table:style-name="ce42">
            <text:p>9781466687202</text:p>
          </table:table-cell>
          <table:table-cell office:value-type="string" table:style-name="ce12">
            <text:p>Green Accounting Initiatives and Strategies for Sustainable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araiani, Chirata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720-2" table:formula="msoxl:=HYPERLINK(&quot;http://services.igi-global.com/resolvedoi/resolve.aspx?doi=10.4018/978-1-46668-720-2&quot;)" table:style-name="ce15">
            <text:p>http://services.igi-global.com/resolvedoi/resolve.aspx?doi=10.4018/978-1-46668-720-2</text:p>
          </table:table-cell>
          <table:table-cell table:number-columns-repeated="16372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66683693" table:style-name="ce43">
            <text:p>9781466683693</text:p>
          </table:table-cell>
          <table:table-cell office:value-type="float" office:value="9781466683686" table:style-name="ce42">
            <text:p>9781466683686</text:p>
          </table:table-cell>
          <table:table-cell office:value-type="string" table:style-name="ce12">
            <text:p>Improving Organizational Effectiveness with Enterprise Information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rajão, João Eduardo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368-6" table:formula="msoxl:=HYPERLINK(&quot;http://services.igi-global.com/resolvedoi/resolve.aspx?doi=10.4018/978-1-46668-368-6&quot;)" table:style-name="ce15">
            <text:p>http://services.igi-global.com/resolvedoi/resolve.aspx?doi=10.4018/978-1-46668-368-6</text:p>
          </table:table-cell>
          <table:table-cell table:number-columns-repeated="16372" table:style-name="ce1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66687097" table:style-name="ce43">
            <text:p>9781466687097</text:p>
          </table:table-cell>
          <table:table-cell office:value-type="float" office:value="9781466687080" table:style-name="ce42">
            <text:p>9781466687080</text:p>
          </table:table-cell>
          <table:table-cell office:value-type="string" table:style-name="ce12">
            <text:p>Strategic Utilization of Information Systems in Small Busines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unter, M. Gordon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708-0" table:formula="msoxl:=HYPERLINK(&quot;http://services.igi-global.com/resolvedoi/resolve.aspx?doi=10.4018/978-1-46668-708-0&quot;)" table:style-name="ce15">
            <text:p>http://services.igi-global.com/resolvedoi/resolve.aspx?doi=10.4018/978-1-46668-708-0</text:p>
          </table:table-cell>
          <table:table-cell table:number-columns-repeated="16372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66685666" table:style-name="ce43">
            <text:p>9781466685666</text:p>
          </table:table-cell>
          <table:table-cell office:value-type="float" office:value="9781466685659" table:style-name="ce42">
            <text:p>9781466685659</text:p>
          </table:table-cell>
          <table:table-cell office:value-type="string" table:style-name="ce12">
            <text:p>Educational Strategies for the Next Generation Leaders in Hotel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eng, Jiuguang</text:p>
          </table:table-cell>
          <table:table-cell office:value-type="string" table:style-name="ce10">
            <text:p>Business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565-9" table:formula="msoxl:=HYPERLINK(&quot;http://services.igi-global.com/resolvedoi/resolve.aspx?doi=10.4018/978-1-46668-565-9&quot;)" table:style-name="ce15">
            <text:p>http://services.igi-global.com/resolvedoi/resolve.aspx?doi=10.4018/978-1-46668-565-9</text:p>
          </table:table-cell>
          <table:table-cell table:number-columns-repeated="16372" table:style-name="ce1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41<text:s/><text:span text:style-name="T4">管理一（人資、組織行為、策略管理、國企、醫管、科管）</text:span></text:p>
          </table:table-cell>
          <table:table-cell office:value-type="float" office:value="9781466660076" table:style-name="ce43">
            <text:p>9781466660076</text:p>
          </table:table-cell>
          <table:table-cell office:value-type="float" office:value="9781466660069" table:style-name="ce42">
            <text:p>9781466660069</text:p>
          </table:table-cell>
          <table:table-cell office:value-type="string" table:style-name="ce12">
            <text:p>Approaches to Managing Organizational Diversity and Innov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Erbe, Nancy</text:p>
          </table:table-cell>
          <table:table-cell office:value-type="string" table:style-name="ce10">
            <text:p>Business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6-006-9" table:formula="msoxl:=HYPERLINK(&quot;http://services.igi-global.com/resolvedoi/resolve.aspx?doi=10.4018/978-1-46666-006-9&quot;)" table:style-name="ce15">
            <text:p>http://services.igi-global.com/resolvedoi/resolve.aspx?doi=10.4018/978-1-46666-006-9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21853" table:style-name="ce43">
            <text:p>9781522521853</text:p>
          </table:table-cell>
          <table:table-cell office:value-type="float" office:value="9781522521846" table:style-name="ce42">
            <text:p>9781522521846</text:p>
          </table:table-cell>
          <table:table-cell office:value-type="string" table:style-name="ce12">
            <text:p>Advanced Concept Maps in STEM Education: Emerging Research and Opportun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ng, Micha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office:string-value="http://services.igi-global.com/resolvedoi/resolve.aspx?doi=10.4018/978-1-52252-184-6" table:formula="msoxl:=HYPERLINK(&quot;http://services.igi-global.com/resolvedoi/resolve.aspx?doi=10.4018/978-1-52252-184-6&quot;)" table:style-name="ce15">
            <text:p>http://services.igi-global.com/resolvedoi/resolve.aspx?doi=10.4018/978-1-52252-184-6</text:p>
          </table:table-cell>
          <table:table-cell table:number-columns-repeated="16372" table:style-name="ce1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20702" table:style-name="ce43">
            <text:p>9781522520702</text:p>
          </table:table-cell>
          <table:table-cell office:value-type="float" office:value="9781522520696" table:style-name="ce42">
            <text:p>9781522520696</text:p>
          </table:table-cell>
          <table:table-cell office:value-type="string" table:style-name="ce12">
            <text:p>Intercultural Responsiveness in the Second Language Learning Classroo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ones, Kathry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69-6" table:formula="msoxl:=HYPERLINK(&quot;http://services.igi-global.com/resolvedoi/resolve.aspx?doi=10.4018/978-1-52252-069-6&quot;)" table:style-name="ce15">
            <text:p>http://services.igi-global.com/resolvedoi/resolve.aspx?doi=10.4018/978-1-52252-069-6</text:p>
          </table:table-cell>
          <table:table-cell table:number-columns-repeated="16372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20276" table:style-name="ce43">
            <text:p>9781522520276</text:p>
          </table:table-cell>
          <table:table-cell office:value-type="float" office:value="9781522520269" table:style-name="ce42">
            <text:p>9781522520269</text:p>
          </table:table-cell>
          <table:table-cell office:value-type="string" table:style-name="ce12">
            <text:p>Handbook of Research on Driving STEM Learning with Educational Technolog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mírez-Montoya, María-Soleda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26-9" table:formula="msoxl:=HYPERLINK(&quot;http://services.igi-global.com/resolvedoi/resolve.aspx?doi=10.4018/978-1-52252-026-9&quot;)" table:style-name="ce15">
            <text:p>http://services.igi-global.com/resolvedoi/resolve.aspx?doi=10.4018/978-1-52252-026-9</text:p>
          </table:table-cell>
          <table:table-cell table:number-columns-repeated="16372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18525" table:style-name="ce43">
            <text:p>9781522518525</text:p>
          </table:table-cell>
          <table:table-cell office:value-type="float" office:value="9781522518518" table:style-name="ce42">
            <text:p>9781522518518</text:p>
          </table:table-cell>
          <table:table-cell office:value-type="string" table:style-name="ce12">
            <text:p>Handbook of Research on Innovative Pedagogies and Technologies for Online Learning in Higher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u, Phu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51-8" table:formula="msoxl:=HYPERLINK(&quot;http://services.igi-global.com/resolvedoi/resolve.aspx?doi=10.4018/978-1-52251-851-8&quot;)" table:style-name="ce15">
            <text:p>http://services.igi-global.com/resolvedoi/resolve.aspx?doi=10.4018/978-1-52251-851-8</text:p>
          </table:table-cell>
          <table:table-cell table:number-columns-repeated="16372" table:style-name="ce1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18839" table:style-name="ce43">
            <text:p>9781522518839</text:p>
          </table:table-cell>
          <table:table-cell office:value-type="float" office:value="9781522518822" table:style-name="ce42">
            <text:p>9781522518822</text:p>
          </table:table-cell>
          <table:table-cell office:value-type="string" table:style-name="ce12">
            <text:p>Multiculturalism and Technology-Enhanced Language Learn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fazoli, Dar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82-2" table:formula="msoxl:=HYPERLINK(&quot;http://services.igi-global.com/resolvedoi/resolve.aspx?doi=10.4018/978-1-52251-882-2&quot;)" table:style-name="ce15">
            <text:p>http://services.igi-global.com/resolvedoi/resolve.aspx?doi=10.4018/978-1-52251-882-2</text:p>
          </table:table-cell>
          <table:table-cell table:number-columns-repeated="16372" table:style-name="ce1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16903" table:style-name="ce43">
            <text:p>9781522516903</text:p>
          </table:table-cell>
          <table:table-cell office:value-type="float" office:value="9781522516897" table:style-name="ce42">
            <text:p>9781522516897</text:p>
          </table:table-cell>
          <table:table-cell office:value-type="string" table:style-name="ce12">
            <text:p>Student-Driven Learning Strategies for the 21st Century Classroom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ias, Nor Azia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89-7" table:formula="msoxl:=HYPERLINK(&quot;http://services.igi-global.com/resolvedoi/resolve.aspx?doi=10.4018/978-1-52251-689-7&quot;)" table:style-name="ce15">
            <text:p>http://services.igi-global.com/resolvedoi/resolve.aspx?doi=10.4018/978-1-52251-689-7</text:p>
          </table:table-cell>
          <table:table-cell table:number-columns-repeated="16372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09660" table:style-name="ce43">
            <text:p>9781522509660</text:p>
          </table:table-cell>
          <table:table-cell office:value-type="float" office:value="9781522509653" table:style-name="ce42">
            <text:p>9781522509653</text:p>
          </table:table-cell>
          <table:table-cell office:value-type="string" table:style-name="ce12">
            <text:p>Advancing Next-Generation Teacher Education through Digital Tools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assetti, Mar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65-3" table:formula="msoxl:=HYPERLINK(&quot;http://services.igi-global.com/resolvedoi/resolve.aspx?doi=10.4018/978-1-52250-965-3&quot;)" table:style-name="ce15">
            <text:p>http://services.igi-global.com/resolvedoi/resolve.aspx?doi=10.4018/978-1-52250-965-3</text:p>
          </table:table-cell>
          <table:table-cell table:number-columns-repeated="16372" table:style-name="ce1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17399" table:style-name="ce43">
            <text:p>9781522517399</text:p>
          </table:table-cell>
          <table:table-cell office:value-type="float" office:value="9781522517382" table:style-name="ce42">
            <text:p>9781522517382</text:p>
          </table:table-cell>
          <table:table-cell office:value-type="string" table:style-name="ce12">
            <text:p>Methods and Paradigms in Education Research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ing, Lorrai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38-2" table:formula="msoxl:=HYPERLINK(&quot;http://services.igi-global.com/resolvedoi/resolve.aspx?doi=10.4018/978-1-52251-738-2&quot;)" table:style-name="ce15">
            <text:p>http://services.igi-global.com/resolvedoi/resolve.aspx?doi=10.4018/978-1-52251-738-2</text:p>
          </table:table-cell>
          <table:table-cell table:number-columns-repeated="16372" table:style-name="ce1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08205" table:style-name="ce43">
            <text:p>9781522508205</text:p>
          </table:table-cell>
          <table:table-cell office:value-type="float" office:value="9781522508199" table:style-name="ce42">
            <text:p>9781522508199</text:p>
          </table:table-cell>
          <table:table-cell office:value-type="string" table:style-name="ce12">
            <text:p>World University Rankings and the Future of Higher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owning, Kev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19-9" table:formula="msoxl:=HYPERLINK(&quot;http://services.igi-global.com/resolvedoi/resolve.aspx?doi=10.4018/978-1-52250-819-9&quot;)" table:style-name="ce15">
            <text:p>http://services.igi-global.com/resolvedoi/resolve.aspx?doi=10.4018/978-1-52250-819-9</text:p>
          </table:table-cell>
          <table:table-cell table:number-columns-repeated="16372" table:style-name="ce1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09127" table:style-name="ce43">
            <text:p>9781522509127</text:p>
          </table:table-cell>
          <table:table-cell office:value-type="float" office:value="9781522509110" table:style-name="ce42">
            <text:p>9781522509110</text:p>
          </table:table-cell>
          <table:table-cell office:value-type="string" table:style-name="ce12">
            <text:p>Design Education for Fostering Creativity and Innovation in Chin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u, Kin Wai Micha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11-0" table:formula="msoxl:=HYPERLINK(&quot;http://services.igi-global.com/resolvedoi/resolve.aspx?doi=10.4018/978-1-52250-911-0&quot;)" table:style-name="ce15">
            <text:p>http://services.igi-global.com/resolvedoi/resolve.aspx?doi=10.4018/978-1-52250-911-0</text:p>
          </table:table-cell>
          <table:table-cell table:number-columns-repeated="16372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08786" table:style-name="ce43">
            <text:p>9781522508786</text:p>
          </table:table-cell>
          <table:table-cell office:value-type="float" office:value="9781522508779" table:style-name="ce42">
            <text:p>9781522508779</text:p>
          </table:table-cell>
          <table:table-cell office:value-type="string" table:style-name="ce12">
            <text:p>Handbook of Research on Building, Growing, and Sustaining Quality E-Learning Progra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elton, Kay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77-9" table:formula="msoxl:=HYPERLINK(&quot;http://services.igi-global.com/resolvedoi/resolve.aspx?doi=10.4018/978-1-52250-877-9&quot;)" table:style-name="ce15">
            <text:p>http://services.igi-global.com/resolvedoi/resolve.aspx?doi=10.4018/978-1-52250-877-9</text:p>
          </table:table-cell>
          <table:table-cell table:number-columns-repeated="16372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08939" table:style-name="ce43">
            <text:p>9781522508939</text:p>
          </table:table-cell>
          <table:table-cell office:value-type="float" office:value="9781522508922" table:style-name="ce42">
            <text:p>9781522508922</text:p>
          </table:table-cell>
          <table:table-cell office:value-type="string" table:style-name="ce12">
            <text:p>Handbook of Research on Learner-Centered Pedagogy in Teacher Education and Professional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92-2" table:formula="msoxl:=HYPERLINK(&quot;http://services.igi-global.com/resolvedoi/resolve.aspx?doi=10.4018/978-1-52250-892-2&quot;)" table:style-name="ce15">
            <text:p>http://services.igi-global.com/resolvedoi/resolve.aspx?doi=10.4018/978-1-52250-892-2</text:p>
          </table:table-cell>
          <table:table-cell table:number-columns-repeated="16372" table:style-name="ce1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522504818" table:style-name="ce43">
            <text:p>9781522504818</text:p>
          </table:table-cell>
          <table:table-cell office:value-type="float" office:value="9781522504801" table:style-name="ce42">
            <text:p>9781522504801</text:p>
          </table:table-cell>
          <table:table-cell office:value-type="string" table:style-name="ce12">
            <text:p>Knowledge Visualization and Visual Literacy in Science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Ursyn, An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480-1" table:formula="msoxl:=HYPERLINK(&quot;http://services.igi-global.com/resolvedoi/resolve.aspx?doi=10.4018/978-1-52250-480-1&quot;)" table:style-name="ce15">
            <text:p>http://services.igi-global.com/resolvedoi/resolve.aspx?doi=10.4018/978-1-52250-480-1</text:p>
          </table:table-cell>
          <table:table-cell table:number-columns-repeated="16372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466699366" table:style-name="ce43">
            <text:p>9781466699366</text:p>
          </table:table-cell>
          <table:table-cell office:value-type="float" office:value="9781466699359" table:style-name="ce42">
            <text:p>9781466699359</text:p>
          </table:table-cell>
          <table:table-cell office:value-type="string" table:style-name="ce12">
            <text:p>Critical Examinations of School Violence and Disturbance in K-12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rews, Gordon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935-9" table:formula="msoxl:=HYPERLINK(&quot;http://services.igi-global.com/resolvedoi/resolve.aspx?doi=10.4018/978-1-46669-935-9&quot;)" table:style-name="ce15">
            <text:p>http://services.igi-global.com/resolvedoi/resolve.aspx?doi=10.4018/978-1-46669-935-9</text:p>
          </table:table-cell>
          <table:table-cell table:number-columns-repeated="16372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466696815" table:style-name="ce43">
            <text:p>9781466696815</text:p>
          </table:table-cell>
          <table:table-cell office:value-type="float" office:value="9781466696808" table:style-name="ce42">
            <text:p>9781466696808</text:p>
          </table:table-cell>
          <table:table-cell office:value-type="string" table:style-name="ce12">
            <text:p>Handbook of Research on Active Learning and the Flipped Classroom Model in the Digital 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engwe, Jare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680-8" table:formula="msoxl:=HYPERLINK(&quot;http://services.igi-global.com/resolvedoi/resolve.aspx?doi=10.4018/978-1-46669-680-8&quot;)" table:style-name="ce15">
            <text:p>http://services.igi-global.com/resolvedoi/resolve.aspx?doi=10.4018/978-1-46669-680-8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466685208" table:style-name="ce43">
            <text:p>9781466685208</text:p>
          </table:table-cell>
          <table:table-cell office:value-type="float" office:value="9781466685192" table:style-name="ce42">
            <text:p>9781466685192</text:p>
          </table:table-cell>
          <table:table-cell office:value-type="string" table:style-name="ce12">
            <text:p>Handbook of Research on Individual Differences in Computer-Assisted Language Learn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himi, Mehra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519-2" table:formula="msoxl:=HYPERLINK(&quot;http://services.igi-global.com/resolvedoi/resolve.aspx?doi=10.4018/978-1-46668-519-2&quot;)" table:style-name="ce15">
            <text:p>http://services.igi-global.com/resolvedoi/resolve.aspx?doi=10.4018/978-1-46668-519-2</text:p>
          </table:table-cell>
          <table:table-cell table:number-columns-repeated="16372" table:style-name="ce1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466663763" table:style-name="ce43">
            <text:p>9781466663763</text:p>
          </table:table-cell>
          <table:table-cell office:value-type="float" office:value="9781466663756" table:style-name="ce42">
            <text:p>9781466663756</text:p>
          </table:table-cell>
          <table:table-cell office:value-type="string" table:style-name="ce12">
            <text:p>Cases on Research-Based Teaching Methods in Science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 Silva, Euge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6-375-6" table:formula="msoxl:=HYPERLINK(&quot;http://services.igi-global.com/resolvedoi/resolve.aspx?doi=10.4018/978-1-46666-375-6&quot;)" table:style-name="ce15">
            <text:p>http://services.igi-global.com/resolvedoi/resolve.aspx?doi=10.4018/978-1-46666-375-6</text:p>
          </table:table-cell>
          <table:table-cell table:number-columns-repeated="16372" table:style-name="ce1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1<text:s/><text:span text:style-name="T4">教育學</text:span></text:p>
          </table:table-cell>
          <table:table-cell office:value-type="float" office:value="9781466645912" table:style-name="ce43">
            <text:p>9781466645912</text:p>
          </table:table-cell>
          <table:table-cell office:value-type="float" office:value="9781466645905" table:style-name="ce42">
            <text:p>9781466645905</text:p>
          </table:table-cell>
          <table:table-cell office:value-type="string" table:style-name="ce12">
            <text:p>Activity Theory Perspectives on Technology in Higher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rphy, Elizabet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4-590-5" table:formula="msoxl:=HYPERLINK(&quot;http://services.igi-global.com/resolvedoi/resolve.aspx?doi=10.4018/978-1-46664-590-5&quot;)" table:style-name="ce15">
            <text:p>http://services.igi-global.com/resolvedoi/resolve.aspx?doi=10.4018/978-1-46664-590-5</text:p>
          </table:table-cell>
          <table:table-cell table:number-columns-repeated="16372" table:style-name="ce1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66661073" table:style-name="ce43">
            <text:p>9781466661073</text:p>
          </table:table-cell>
          <table:table-cell office:value-type="float" office:value="9781466661066" table:style-name="ce42">
            <text:p>9781466661066</text:p>
          </table:table-cell>
          <table:table-cell office:value-type="string" table:style-name="ce12">
            <text:p>E-Governance and Social Inclusion: Concepts and Cas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um, Scott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6-106-6" table:formula="msoxl:=HYPERLINK(&quot;http://services.igi-global.com/resolvedoi/resolve.aspx?doi=10.4018/978-1-46666-106-6&quot;)" table:style-name="ce15">
            <text:p>http://services.igi-global.com/resolvedoi/resolve.aspx?doi=10.4018/978-1-46666-106-6</text:p>
          </table:table-cell>
          <table:table-cell table:number-columns-repeated="16372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66619104" table:style-name="ce43">
            <text:p>9781466619104</text:p>
          </table:table-cell>
          <table:table-cell office:value-type="float" office:value="9781466619098" table:style-name="ce42">
            <text:p>9781466619098</text:p>
          </table:table-cell>
          <table:table-cell office:value-type="string" table:style-name="ce12">
            <text:p>From Government to E-Governance: Public Administration in the Digital 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slam, Muhammad Muinu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services.igi-global.com/resolvedoi/resolve.aspx?doi=10.4018/978-1-46661-909-8" table:formula="msoxl:=HYPERLINK(&quot;http://services.igi-global.com/resolvedoi/resolve.aspx?doi=10.4018/978-1-46661-909-8&quot;)" table:style-name="ce15">
            <text:p>http://services.igi-global.com/resolvedoi/resolve.aspx?doi=10.4018/978-1-46661-909-8</text:p>
          </table:table-cell>
          <table:table-cell table:number-columns-repeated="16372" table:style-name="ce1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522521204" table:style-name="ce43">
            <text:p>9781522521204</text:p>
          </table:table-cell>
          <table:table-cell office:value-type="float" office:value="9781522521198" table:style-name="ce42">
            <text:p>9781522521198</text:p>
          </table:table-cell>
          <table:table-cell office:value-type="string" table:style-name="ce12">
            <text:p>Digitizing the Modern Library and the Transition from Print to Electronic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rdwaj, Raj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office:string-value="http://services.igi-global.com/resolvedoi/resolve.aspx?doi=10.4018/978-1-52252-119-8" table:formula="msoxl:=HYPERLINK(&quot;http://services.igi-global.com/resolvedoi/resolve.aspx?doi=10.4018/978-1-52252-119-8&quot;)" table:style-name="ce15">
            <text:p>http://services.igi-global.com/resolvedoi/resolve.aspx?doi=10.4018/978-1-52252-119-8</text:p>
          </table:table-cell>
          <table:table-cell table:number-columns-repeated="16372" table:style-name="ce1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A3<text:s/><text:span text:style-name="T4">圖書資訊學</text:span></text:p>
          </table:table-cell>
          <table:table-cell office:value-type="float" office:value="9781522504900" table:style-name="ce43">
            <text:p>9781522504900</text:p>
          </table:table-cell>
          <table:table-cell office:value-type="float" office:value="9781522504894" table:style-name="ce42">
            <text:p>9781522504894</text:p>
          </table:table-cell>
          <table:table-cell office:value-type="string" table:style-name="ce12">
            <text:p>Collaborative Filtering Using Data Mining and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nagar, Visha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489-4" table:formula="msoxl:=HYPERLINK(&quot;http://services.igi-global.com/resolvedoi/resolve.aspx?doi=10.4018/978-1-52250-489-4&quot;)" table:style-name="ce15">
            <text:p>http://services.igi-global.com/resolvedoi/resolve.aspx?doi=10.4018/978-1-52250-489-4</text:p>
          </table:table-cell>
          <table:table-cell table:number-columns-repeated="16372" table:style-name="ce1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20962" table:style-name="ce43">
            <text:p>9781522520962</text:p>
          </table:table-cell>
          <table:table-cell office:value-type="float" office:value="9781522520955" table:style-name="ce42">
            <text:p>9781522520955</text:p>
          </table:table-cell>
          <table:table-cell office:value-type="string" table:style-name="ce12">
            <text:p>Media Law, Ethics, and Policy in the Digital 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hiripiri, Nhamo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95-5" table:formula="msoxl:=HYPERLINK(&quot;http://services.igi-global.com/resolvedoi/resolve.aspx?doi=10.4018/978-1-52252-095-5&quot;)" table:style-name="ce15">
            <text:p>http://services.igi-global.com/resolvedoi/resolve.aspx?doi=10.4018/978-1-52252-095-5</text:p>
          </table:table-cell>
          <table:table-cell table:number-columns-repeated="16372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21143" table:style-name="ce43">
            <text:p>9781522521143</text:p>
          </table:table-cell>
          <table:table-cell office:value-type="float" office:value="9781522521136" table:style-name="ce42">
            <text:p>9781522521136</text:p>
          </table:table-cell>
          <table:table-cell office:value-type="string" table:style-name="ce12">
            <text:p>Multimedia Services and Applications in Mission Critical Communication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-Begain, Khali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113-6" table:formula="msoxl:=HYPERLINK(&quot;http://services.igi-global.com/resolvedoi/resolve.aspx?doi=10.4018/978-1-52252-113-6&quot;)" table:style-name="ce15">
            <text:p>http://services.igi-global.com/resolvedoi/resolve.aspx?doi=10.4018/978-1-52252-113-6</text:p>
          </table:table-cell>
          <table:table-cell table:number-columns-repeated="16372" table:style-name="ce1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9645" table:style-name="ce43">
            <text:p>9781522519645</text:p>
          </table:table-cell>
          <table:table-cell office:value-type="float" office:value="9781522519638" table:style-name="ce42">
            <text:p>9781522519638</text:p>
          </table:table-cell>
          <table:table-cell office:value-type="string" table:style-name="ce12">
            <text:p>Social Media Performance Evaluation and Success Measure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Michael A. Sr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63-8" table:formula="msoxl:=HYPERLINK(&quot;http://services.igi-global.com/resolvedoi/resolve.aspx?doi=10.4018/978-1-52251-963-8&quot;)" table:style-name="ce15">
            <text:p>http://services.igi-global.com/resolvedoi/resolve.aspx?doi=10.4018/978-1-52251-963-8</text:p>
          </table:table-cell>
          <table:table-cell table:number-columns-repeated="16372" table:style-name="ce1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20399" table:style-name="ce43">
            <text:p>9781522520399</text:p>
          </table:table-cell>
          <table:table-cell office:value-type="float" office:value="9781522520191" table:style-name="ce42">
            <text:p>9781522520191</text:p>
          </table:table-cell>
          <table:table-cell office:value-type="string" table:style-name="ce12">
            <text:p>Political Scandal, Corruption, and Legitimacy in the Age of Social Medi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mirhan, Kami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19-1" table:formula="msoxl:=HYPERLINK(&quot;http://services.igi-global.com/resolvedoi/resolve.aspx?doi=10.4018/978-1-52252-019-1&quot;)" table:style-name="ce15">
            <text:p>http://services.igi-global.com/resolvedoi/resolve.aspx?doi=10.4018/978-1-52252-019-1</text:p>
          </table:table-cell>
          <table:table-cell table:number-columns-repeated="16372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20245" table:style-name="ce43">
            <text:p>9781522520245</text:p>
          </table:table-cell>
          <table:table-cell office:value-type="float" office:value="9781522520238" table:style-name="ce42">
            <text:p>9781522520238</text:p>
          </table:table-cell>
          <table:table-cell office:value-type="string" table:style-name="ce12">
            <text:p>Resource Allocation in Next-Generation Broadband Wireless Access Network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al, Chet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23-8" table:formula="msoxl:=HYPERLINK(&quot;http://services.igi-global.com/resolvedoi/resolve.aspx?doi=10.4018/978-1-52252-023-8&quot;)" table:style-name="ce15">
            <text:p>http://services.igi-global.com/resolvedoi/resolve.aspx?doi=10.4018/978-1-52252-023-8</text:p>
          </table:table-cell>
          <table:table-cell table:number-columns-repeated="16372" table:style-name="ce1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20542" table:style-name="ce43">
            <text:p>9781522520542</text:p>
          </table:table-cell>
          <table:table-cell office:value-type="float" office:value="9781522520535" table:style-name="ce42">
            <text:p>9781522520535</text:p>
          </table:table-cell>
          <table:table-cell office:value-type="string" table:style-name="ce12">
            <text:p>Advanced Image Processing Techniques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umar, N. Sures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53-5" table:formula="msoxl:=HYPERLINK(&quot;http://services.igi-global.com/resolvedoi/resolve.aspx?doi=10.4018/978-1-52252-053-5&quot;)" table:style-name="ce15">
            <text:p>http://services.igi-global.com/resolvedoi/resolve.aspx?doi=10.4018/978-1-52252-053-5</text:p>
          </table:table-cell>
          <table:table-cell table:number-columns-repeated="16372" table:style-name="ce1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8334" table:style-name="ce43">
            <text:p>9781522518334</text:p>
          </table:table-cell>
          <table:table-cell office:value-type="float" office:value="9781522518327" table:style-name="ce42">
            <text:p>9781522518327</text:p>
          </table:table-cell>
          <table:table-cell office:value-type="string" table:style-name="ce12">
            <text:p>The Internet of Things: Breakthroughs in Research and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32-7" table:formula="msoxl:=HYPERLINK(&quot;http://services.igi-global.com/resolvedoi/resolve.aspx?doi=10.4018/978-1-52251-832-7&quot;)" table:style-name="ce15">
            <text:p>http://services.igi-global.com/resolvedoi/resolve.aspx?doi=10.4018/978-1-52251-832-7</text:p>
          </table:table-cell>
          <table:table-cell table:number-columns-repeated="16372" table:style-name="ce1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8983" table:style-name="ce43">
            <text:p>9781522518983</text:p>
          </table:table-cell>
          <table:table-cell office:value-type="float" office:value="9781522518976" table:style-name="ce42">
            <text:p>9781522518976</text:p>
          </table:table-cell>
          <table:table-cell office:value-type="string" table:style-name="ce12">
            <text:p>Solutions for High-Touch Communications in a High-Tech Worl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own, Michael 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97-6" table:formula="msoxl:=HYPERLINK(&quot;http://services.igi-global.com/resolvedoi/resolve.aspx?doi=10.4018/978-1-52251-897-6&quot;)" table:style-name="ce15">
            <text:p>http://services.igi-global.com/resolvedoi/resolve.aspx?doi=10.4018/978-1-52251-897-6</text:p>
          </table:table-cell>
          <table:table-cell table:number-columns-repeated="16372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9539" table:style-name="ce43">
            <text:p>9781522519539</text:p>
          </table:table-cell>
          <table:table-cell office:value-type="float" office:value="9781522519522" table:style-name="ce42">
            <text:p>9781522519522</text:p>
          </table:table-cell>
          <table:table-cell office:value-type="string" table:style-name="ce12">
            <text:p>Game Theory Solutions for the Internet of Things: Emerging Research and Opportun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im, Sungwoo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52-2" table:formula="msoxl:=HYPERLINK(&quot;http://services.igi-global.com/resolvedoi/resolve.aspx?doi=10.4018/978-1-52251-952-2&quot;)" table:style-name="ce15">
            <text:p>http://services.igi-global.com/resolvedoi/resolve.aspx?doi=10.4018/978-1-52251-952-2</text:p>
          </table:table-cell>
          <table:table-cell table:number-columns-repeated="16372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7139" table:style-name="ce43">
            <text:p>9781522517139</text:p>
          </table:table-cell>
          <table:table-cell office:value-type="float" office:value="9781522517122" table:style-name="ce42">
            <text:p>9781522517122</text:p>
          </table:table-cell>
          <table:table-cell office:value-type="string" table:style-name="ce12">
            <text:p>Interference Mitigation and Energy Management in 5G Heterogeneous Cellular Network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Yang, Chunga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12-2" table:formula="msoxl:=HYPERLINK(&quot;http://services.igi-global.com/resolvedoi/resolve.aspx?doi=10.4018/978-1-52251-712-2&quot;)" table:style-name="ce15">
            <text:p>http://services.igi-global.com/resolvedoi/resolve.aspx?doi=10.4018/978-1-52251-712-2</text:p>
          </table:table-cell>
          <table:table-cell table:number-columns-repeated="16372" table:style-name="ce1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7511" table:style-name="ce43">
            <text:p>9781522517511</text:p>
          </table:table-cell>
          <table:table-cell office:value-type="float" office:value="9781522517504" table:style-name="ce42">
            <text:p>9781522517504</text:p>
          </table:table-cell>
          <table:table-cell office:value-type="string" table:style-name="ce12">
            <text:p>Big Data Applications in the Telecommunications Indust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Ouyang, Y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50-4" table:formula="msoxl:=HYPERLINK(&quot;http://services.igi-global.com/resolvedoi/resolve.aspx?doi=10.4018/978-1-52251-750-4&quot;)" table:style-name="ce15">
            <text:p>http://services.igi-global.com/resolvedoi/resolve.aspx?doi=10.4018/978-1-52251-750-4</text:p>
          </table:table-cell>
          <table:table-cell table:number-columns-repeated="16372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8181" table:style-name="ce43">
            <text:p>9781522518181</text:p>
          </table:table-cell>
          <table:table-cell office:value-type="float" office:value="9781522518174" table:style-name="ce42">
            <text:p>9781522518174</text:p>
          </table:table-cell>
          <table:table-cell office:value-type="string" table:style-name="ce12">
            <text:p>Transforming Gaming and Computer Simulation Technologies across Indust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ubbels, Broc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17-4" table:formula="msoxl:=HYPERLINK(&quot;http://services.igi-global.com/resolvedoi/resolve.aspx?doi=10.4018/978-1-52251-817-4&quot;)" table:style-name="ce15">
            <text:p>http://services.igi-global.com/resolvedoi/resolve.aspx?doi=10.4018/978-1-52251-817-4</text:p>
          </table:table-cell>
          <table:table-cell table:number-columns-repeated="16372" table:style-name="ce1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09462" table:style-name="ce43">
            <text:p>9781522509462</text:p>
          </table:table-cell>
          <table:table-cell office:value-type="float" office:value="9781522509455" table:style-name="ce42">
            <text:p>9781522509455</text:p>
          </table:table-cell>
          <table:table-cell office:value-type="string" table:style-name="ce12">
            <text:p>Mobile Application Development, Usability, and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kherjea, Souga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45-5" table:formula="msoxl:=HYPERLINK(&quot;http://services.igi-global.com/resolvedoi/resolve.aspx?doi=10.4018/978-1-52250-945-5&quot;)" table:style-name="ce15">
            <text:p>http://services.igi-global.com/resolvedoi/resolve.aspx?doi=10.4018/978-1-52250-945-5</text:p>
          </table:table-cell>
          <table:table-cell table:number-columns-repeated="16372" table:style-name="ce1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17450" table:style-name="ce43">
            <text:p>9781522517450</text:p>
          </table:table-cell>
          <table:table-cell office:value-type="float" office:value="9781522517443" table:style-name="ce42">
            <text:p>9781522517443</text:p>
          </table:table-cell>
          <table:table-cell office:value-type="string" table:style-name="ce12">
            <text:p>Cultural Influences on Architectu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ç, Gülşah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44-3" table:formula="msoxl:=HYPERLINK(&quot;http://services.igi-global.com/resolvedoi/resolve.aspx?doi=10.4018/978-1-52251-744-3&quot;)" table:style-name="ce15">
            <text:p>http://services.igi-global.com/resolvedoi/resolve.aspx?doi=10.4018/978-1-52251-744-3</text:p>
          </table:table-cell>
          <table:table-cell table:number-columns-repeated="16372" table:style-name="ce1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06676" table:style-name="ce43">
            <text:p>9781522506676</text:p>
          </table:table-cell>
          <table:table-cell office:value-type="float" office:value="9781522506669" table:style-name="ce42">
            <text:p>9781522506669</text:p>
          </table:table-cell>
          <table:table-cell office:value-type="string" table:style-name="ce12">
            <text:p>Design Innovations for Contemporary Interiors and Civic Ar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respi, Lucian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66-9" table:formula="msoxl:=HYPERLINK(&quot;http://services.igi-global.com/resolvedoi/resolve.aspx?doi=10.4018/978-1-52250-666-9&quot;)" table:style-name="ce15">
            <text:p>http://services.igi-global.com/resolvedoi/resolve.aspx?doi=10.4018/978-1-52250-666-9</text:p>
          </table:table-cell>
          <table:table-cell table:number-columns-repeated="16372" table:style-name="ce1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06492" table:style-name="ce43">
            <text:p>9781522506492</text:p>
          </table:table-cell>
          <table:table-cell office:value-type="float" office:value="9781522506485" table:style-name="ce42">
            <text:p>9781522506485</text:p>
          </table:table-cell>
          <table:table-cell office:value-type="string" table:style-name="ce12">
            <text:p>Social Media Data Extraction and Content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i-Jew, Shal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48-5" table:formula="msoxl:=HYPERLINK(&quot;http://services.igi-global.com/resolvedoi/resolve.aspx?doi=10.4018/978-1-52250-648-5&quot;)" table:style-name="ce15">
            <text:p>http://services.igi-global.com/resolvedoi/resolve.aspx?doi=10.4018/978-1-52250-648-5</text:p>
          </table:table-cell>
          <table:table-cell table:number-columns-repeated="16372" table:style-name="ce1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05471" table:style-name="ce43">
            <text:p>9781522505471</text:p>
          </table:table-cell>
          <table:table-cell office:value-type="float" office:value="9781522505464" table:style-name="ce42">
            <text:p>9781522505464</text:p>
          </table:table-cell>
          <table:table-cell office:value-type="string" table:style-name="ce12">
            <text:p>Emerging Technologies and Applications for Cloud-Based Gam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rishna, P. Venka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546-4" table:formula="msoxl:=HYPERLINK(&quot;http://services.igi-global.com/resolvedoi/resolve.aspx?doi=10.4018/978-1-52250-546-4&quot;)" table:style-name="ce15">
            <text:p>http://services.igi-global.com/resolvedoi/resolve.aspx?doi=10.4018/978-1-52250-546-4</text:p>
          </table:table-cell>
          <table:table-cell table:number-columns-repeated="16372" table:style-name="ce1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03392" table:style-name="ce43">
            <text:p>9781522503392</text:p>
          </table:table-cell>
          <table:table-cell office:value-type="float" office:value="9781522503385" table:style-name="ce42">
            <text:p>9781522503385</text:p>
          </table:table-cell>
          <table:table-cell office:value-type="string" table:style-name="ce12">
            <text:p>Analyzing Language and Humor in Online Communi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iwo, Roti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338-5" table:formula="msoxl:=HYPERLINK(&quot;http://services.igi-global.com/resolvedoi/resolve.aspx?doi=10.4018/978-1-52250-338-5&quot;)" table:style-name="ce15">
            <text:p>http://services.igi-global.com/resolvedoi/resolve.aspx?doi=10.4018/978-1-52250-338-5</text:p>
          </table:table-cell>
          <table:table-cell table:number-columns-repeated="16372" table:style-name="ce1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04788" table:style-name="ce43">
            <text:p>9781522504788</text:p>
          </table:table-cell>
          <table:table-cell office:value-type="float" office:value="9781522504771" table:style-name="ce42">
            <text:p>9781522504771</text:p>
          </table:table-cell>
          <table:table-cell office:value-type="string" table:style-name="ce12">
            <text:p>Contemporary Research on Intertextuality in Video Gam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uret, Christoph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477-1" table:formula="msoxl:=HYPERLINK(&quot;http://services.igi-global.com/resolvedoi/resolve.aspx?doi=10.4018/978-1-52250-477-1&quot;)" table:style-name="ce15">
            <text:p>http://services.igi-global.com/resolvedoi/resolve.aspx?doi=10.4018/978-1-52250-477-1</text:p>
          </table:table-cell>
          <table:table-cell table:number-columns-repeated="16372" table:style-name="ce1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522502463" table:style-name="ce43">
            <text:p>9781522502463</text:p>
          </table:table-cell>
          <table:table-cell office:value-type="float" office:value="9781522502456" table:style-name="ce42">
            <text:p>9781522502456</text:p>
          </table:table-cell>
          <table:table-cell office:value-type="string" table:style-name="ce12">
            <text:p>Interdisciplinary Perspectives on Contemporary Conflict Resolu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ovais, Paul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245-6" table:formula="msoxl:=HYPERLINK(&quot;http://services.igi-global.com/resolvedoi/resolve.aspx?doi=10.4018/978-1-52250-245-6&quot;)" table:style-name="ce15">
            <text:p>http://services.igi-global.com/resolvedoi/resolve.aspx?doi=10.4018/978-1-52250-245-6</text:p>
          </table:table-cell>
          <table:table-cell table:number-columns-repeated="16372" table:style-name="ce1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66699687" table:style-name="ce43">
            <text:p>9781466699687</text:p>
          </table:table-cell>
          <table:table-cell office:value-type="float" office:value="9781466699670" table:style-name="ce42">
            <text:p>9781466699670</text:p>
          </table:table-cell>
          <table:table-cell office:value-type="string" table:style-name="ce12">
            <text:p>Global Perspectives on Media Events in Contemporary Socie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ox, Andr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967-0" table:formula="msoxl:=HYPERLINK(&quot;http://services.igi-global.com/resolvedoi/resolve.aspx?doi=10.4018/978-1-46669-967-0&quot;)" table:style-name="ce15">
            <text:p>http://services.igi-global.com/resolvedoi/resolve.aspx?doi=10.4018/978-1-46669-967-0</text:p>
          </table:table-cell>
          <table:table-cell table:number-columns-repeated="16372" table:style-name="ce1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66697294" table:style-name="ce43">
            <text:p>9781466697294</text:p>
          </table:table-cell>
          <table:table-cell office:value-type="float" office:value="9781466697287" table:style-name="ce42">
            <text:p>9781466697287</text:p>
          </table:table-cell>
          <table:table-cell office:value-type="string" table:style-name="ce12">
            <text:p>Impact of Communication and the Media on Ethnic Conflic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ibson, Steve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728-7" table:formula="msoxl:=HYPERLINK(&quot;http://services.igi-global.com/resolvedoi/resolve.aspx?doi=10.4018/978-1-46669-728-7&quot;)" table:style-name="ce15">
            <text:p>http://services.igi-global.com/resolvedoi/resolve.aspx?doi=10.4018/978-1-46669-728-7</text:p>
          </table:table-cell>
          <table:table-cell table:number-columns-repeated="16372" table:style-name="ce1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66682528" table:style-name="ce43">
            <text:p>9781466682528</text:p>
          </table:table-cell>
          <table:table-cell office:value-type="float" office:value="9781466682511" table:style-name="ce42">
            <text:p>9781466682511</text:p>
          </table:table-cell>
          <table:table-cell office:value-type="string" table:style-name="ce12">
            <text:p>Technological Breakthroughs in Modern Wireless Sensor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arif, Hami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251-1" table:formula="msoxl:=HYPERLINK(&quot;http://services.igi-global.com/resolvedoi/resolve.aspx?doi=10.4018/978-1-46668-251-1&quot;)" table:style-name="ce15">
            <text:p>http://services.igi-global.com/resolvedoi/resolve.aspx?doi=10.4018/978-1-46668-251-1</text:p>
          </table:table-cell>
          <table:table-cell table:number-columns-repeated="16372" table:style-name="ce1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9<text:s/><text:span text:style-name="T4">傳播學</text:span></text:p>
          </table:table-cell>
          <table:table-cell office:value-type="float" office:value="9781466640559" table:style-name="ce43">
            <text:p>9781466640559</text:p>
          </table:table-cell>
          <table:table-cell office:value-type="float" office:value="9781466640542" table:style-name="ce42">
            <text:p>9781466640542</text:p>
          </table:table-cell>
          <table:table-cell office:value-type="string" table:style-name="ce12">
            <text:p>Tools for Mobile Multimedia Programming and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jondronegoro, Di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services.igi-global.com/resolvedoi/resolve.aspx?doi=10.4018/978-1-46664-054-2" table:formula="msoxl:=HYPERLINK(&quot;http://services.igi-global.com/resolvedoi/resolve.aspx?doi=10.4018/978-1-46664-054-2&quot;)" table:style-name="ce15">
            <text:p>http://services.igi-global.com/resolvedoi/resolve.aspx?doi=10.4018/978-1-46664-054-2</text:p>
          </table:table-cell>
          <table:table-cell table:number-columns-repeated="16372" table:style-name="ce1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22522256" table:style-name="ce43">
            <text:p>9781522522256</text:p>
          </table:table-cell>
          <table:table-cell office:value-type="float" office:value="9781522522249" table:style-name="ce42">
            <text:p>9781522522249</text:p>
          </table:table-cell>
          <table:table-cell office:value-type="string" table:style-name="ce12">
            <text:p>Emerging Research in Play Therapy, Child Counseling, and Consult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teen, Rheta LeAn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224-9" table:formula="msoxl:=HYPERLINK(&quot;http://services.igi-global.com/resolvedoi/resolve.aspx?doi=10.4018/978-1-52252-224-9&quot;)" table:style-name="ce15">
            <text:p>http://services.igi-global.com/resolvedoi/resolve.aspx?doi=10.4018/978-1-52252-224-9</text:p>
          </table:table-cell>
          <table:table-cell table:number-columns-repeated="16372" table:style-name="ce1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22522102" table:style-name="ce43">
            <text:p>9781522522102</text:p>
          </table:table-cell>
          <table:table-cell office:value-type="float" office:value="9781522522096" table:style-name="ce42">
            <text:p>9781522522096</text:p>
          </table:table-cell>
          <table:table-cell office:value-type="string" table:style-name="ce12">
            <text:p>Creating a Sustainable Vision of Nonviolence in Schools and Socie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Swaranjit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209-6" table:formula="msoxl:=HYPERLINK(&quot;http://services.igi-global.com/resolvedoi/resolve.aspx?doi=10.4018/978-1-52252-209-6&quot;)" table:style-name="ce15">
            <text:p>http://services.igi-global.com/resolvedoi/resolve.aspx?doi=10.4018/978-1-52252-209-6</text:p>
          </table:table-cell>
          <table:table-cell table:number-columns-repeated="16372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22518891" table:style-name="ce43">
            <text:p>9781522518891</text:p>
          </table:table-cell>
          <table:table-cell office:value-type="float" office:value="9781522518884" table:style-name="ce42">
            <text:p>9781522518884</text:p>
          </table:table-cell>
          <table:table-cell office:value-type="string" table:style-name="ce12">
            <text:p>Designing for Human-Machine Symbiosis using the URANOS Model: Emerging Research and Opportun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dorn, Benjami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88-4" table:formula="msoxl:=HYPERLINK(&quot;http://services.igi-global.com/resolvedoi/resolve.aspx?doi=10.4018/978-1-52251-888-4&quot;)" table:style-name="ce15">
            <text:p>http://services.igi-global.com/resolvedoi/resolve.aspx?doi=10.4018/978-1-52251-888-4</text:p>
          </table:table-cell>
          <table:table-cell table:number-columns-repeated="16372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22517283" table:style-name="ce43">
            <text:p>9781522517283</text:p>
          </table:table-cell>
          <table:table-cell office:value-type="float" office:value="9781522517276" table:style-name="ce42">
            <text:p>9781522517276</text:p>
          </table:table-cell>
          <table:table-cell office:value-type="string" table:style-name="ce12">
            <text:p>Handbook of Research on the Facilitation of Civic Engagement through Community Ar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ersey, Leigh Nanne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27-6" table:formula="msoxl:=HYPERLINK(&quot;http://services.igi-global.com/resolvedoi/resolve.aspx?doi=10.4018/978-1-52251-727-6&quot;)" table:style-name="ce15">
            <text:p>http://services.igi-global.com/resolvedoi/resolve.aspx?doi=10.4018/978-1-52251-727-6</text:p>
          </table:table-cell>
          <table:table-cell table:number-columns-repeated="16372" table:style-name="ce1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22507246" table:style-name="ce43">
            <text:p>9781522507246</text:p>
          </table:table-cell>
          <table:table-cell office:value-type="float" office:value="9781522507239" table:style-name="ce42">
            <text:p>9781522507239</text:p>
          </table:table-cell>
          <table:table-cell office:value-type="string" table:style-name="ce12">
            <text:p>Defending Human Rights and Democracy in the Era of Globaliz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krivopoulou, Christi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23-9" table:formula="msoxl:=HYPERLINK(&quot;http://services.igi-global.com/resolvedoi/resolve.aspx?doi=10.4018/978-1-52250-723-9&quot;)" table:style-name="ce15">
            <text:p>http://services.igi-global.com/resolvedoi/resolve.aspx?doi=10.4018/978-1-52250-723-9</text:p>
          </table:table-cell>
          <table:table-cell table:number-columns-repeated="16372" table:style-name="ce1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22501886" table:style-name="ce43">
            <text:p>9781522501886</text:p>
          </table:table-cell>
          <table:table-cell office:value-type="float" office:value="9781522501879" table:style-name="ce42">
            <text:p>9781522501879</text:p>
          </table:table-cell>
          <table:table-cell office:value-type="string" table:style-name="ce12">
            <text:p>Population Growth and Rapid Urbanization in the Developing Worl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nna, Umar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187-9" table:formula="msoxl:=HYPERLINK(&quot;http://services.igi-global.com/resolvedoi/resolve.aspx?doi=10.4018/978-1-52250-187-9&quot;)" table:style-name="ce15">
            <text:p>http://services.igi-global.com/resolvedoi/resolve.aspx?doi=10.4018/978-1-52250-187-9</text:p>
          </table:table-cell>
          <table:table-cell table:number-columns-repeated="16372" table:style-name="ce1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522500117" table:style-name="ce43">
            <text:p>9781522500117</text:p>
          </table:table-cell>
          <table:table-cell office:value-type="float" office:value="9781522500100" table:style-name="ce42">
            <text:p>9781522500100</text:p>
          </table:table-cell>
          <table:table-cell office:value-type="string" table:style-name="ce12">
            <text:p>Gender Considerations in Online Consumption Behavior and Internet U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English, Rebec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010-0" table:formula="msoxl:=HYPERLINK(&quot;http://services.igi-global.com/resolvedoi/resolve.aspx?doi=10.4018/978-1-52250-010-0&quot;)" table:style-name="ce15">
            <text:p>http://services.igi-global.com/resolvedoi/resolve.aspx?doi=10.4018/978-1-52250-010-0</text:p>
          </table:table-cell>
          <table:table-cell table:number-columns-repeated="16372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466699007" table:style-name="ce43">
            <text:p>9781466699007</text:p>
          </table:table-cell>
          <table:table-cell office:value-type="float" office:value="9781466698994" table:style-name="ce42">
            <text:p>9781466698994</text:p>
          </table:table-cell>
          <table:table-cell office:value-type="string" table:style-name="ce12">
            <text:p>Analyzing Digital Discourse and Human Behavior in Modern Virtual Environ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ggio, Bobbi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899-4" table:formula="msoxl:=HYPERLINK(&quot;http://services.igi-global.com/resolvedoi/resolve.aspx?doi=10.4018/978-1-46669-899-4&quot;)" table:style-name="ce15">
            <text:p>http://services.igi-global.com/resolvedoi/resolve.aspx?doi=10.4018/978-1-46669-899-4</text:p>
          </table:table-cell>
          <table:table-cell table:number-columns-repeated="16372" table:style-name="ce1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466699397" table:style-name="ce43">
            <text:p>9781466699397</text:p>
          </table:table-cell>
          <table:table-cell office:value-type="float" office:value="9781466699380" table:style-name="ce42">
            <text:p>9781466699380</text:p>
          </table:table-cell>
          <table:table-cell office:value-type="string" table:style-name="ce12">
            <text:p>Global Perspectives on Youth Gang Behavior, Violence, and Weapons Us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rding, Sim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938-0" table:formula="msoxl:=HYPERLINK(&quot;http://services.igi-global.com/resolvedoi/resolve.aspx?doi=10.4018/978-1-46669-938-0&quot;)" table:style-name="ce15">
            <text:p>http://services.igi-global.com/resolvedoi/resolve.aspx?doi=10.4018/978-1-46669-938-0</text:p>
          </table:table-cell>
          <table:table-cell table:number-columns-repeated="16372" table:style-name="ce1"/>
        </table:table-row>
        <table:table-row table:style-name="ro2">
          <table:table-cell office:value-type="float" office:value="89" table:style-name="ce9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466686120" table:style-name="ce43">
            <text:p>9781466686120</text:p>
          </table:table-cell>
          <table:table-cell office:value-type="float" office:value="9781466686113" table:style-name="ce42">
            <text:p>9781466686113</text:p>
          </table:table-cell>
          <table:table-cell office:value-type="string" table:style-name="ce12">
            <text:p>Contemporary Global Perspectives on Gender Econo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oore, Susan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611-3" table:formula="msoxl:=HYPERLINK(&quot;http://services.igi-global.com/resolvedoi/resolve.aspx?doi=10.4018/978-1-46668-611-3&quot;)" table:style-name="ce15">
            <text:p>http://services.igi-global.com/resolvedoi/resolve.aspx?doi=10.4018/978-1-46668-611-3</text:p>
          </table:table-cell>
          <table:table-cell table:number-columns-repeated="16372" table:style-name="ce1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4<text:s/><text:span text:style-name="T4">政治學</text:span></text:p>
          </table:table-cell>
          <table:table-cell office:value-type="float" office:value="9781466660632" table:style-name="ce43">
            <text:p>9781466660632</text:p>
          </table:table-cell>
          <table:table-cell office:value-type="float" office:value="9781466660625" table:style-name="ce42">
            <text:p>9781466660625</text:p>
          </table:table-cell>
          <table:table-cell office:value-type="string" table:style-name="ce12">
            <text:p>Political Campaigning in the Information 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olo, Ashu M.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6-062-5" table:formula="msoxl:=HYPERLINK(&quot;http://services.igi-global.com/resolvedoi/resolve.aspx?doi=10.4018/978-1-46666-062-5&quot;)" table:style-name="ce15">
            <text:p>http://services.igi-global.com/resolvedoi/resolve.aspx?doi=10.4018/978-1-46666-062-5</text:p>
          </table:table-cell>
          <table:table-cell table:number-columns-repeated="16372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466659551" table:style-name="ce43">
            <text:p>9781466659551</text:p>
          </table:table-cell>
          <table:table-cell office:value-type="float" office:value="9781466659544" table:style-name="ce42">
            <text:p>9781466659544</text:p>
          </table:table-cell>
          <table:table-cell office:value-type="string" table:style-name="ce12">
            <text:p>Interdisciplinary Applications of Agent-Based Social Simulation and Model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damatti, Diana Franscis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5-954-4" table:formula="msoxl:=HYPERLINK(&quot;http://services.igi-global.com/resolvedoi/resolve.aspx?doi=10.4018/978-1-46665-954-4&quot;)" table:style-name="ce15">
            <text:p>http://services.igi-global.com/resolvedoi/resolve.aspx?doi=10.4018/978-1-46665-954-4</text:p>
          </table:table-cell>
          <table:table-cell table:number-columns-repeated="16372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0">
            <text:p>H17<text:s/><text:span text:style-name="T4">社會學</text:span></text:p>
          </table:table-cell>
          <table:table-cell office:value-type="float" office:value="9781466650329" table:style-name="ce43">
            <text:p>9781466650329</text:p>
          </table:table-cell>
          <table:table-cell office:value-type="float" office:value="9781466650312" table:style-name="ce42">
            <text:p>9781466650312</text:p>
          </table:table-cell>
          <table:table-cell office:value-type="string" table:style-name="ce12">
            <text:p>Contemporary Social Issues in East Asian Societies: Examining the Spectrum of Public and Private Spher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erviö, Mika Markus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5-031-2" table:formula="msoxl:=HYPERLINK(&quot;http://services.igi-global.com/resolvedoi/resolve.aspx?doi=10.4018/978-1-46665-031-2&quot;)" table:style-name="ce15">
            <text:p>http://services.igi-global.com/resolvedoi/resolve.aspx?doi=10.4018/978-1-46665-031-2</text:p>
          </table:table-cell>
          <table:table-cell table:number-columns-repeated="16372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22386" table:style-name="ce43">
            <text:p>9781522522386</text:p>
          </table:table-cell>
          <table:table-cell office:value-type="float" office:value="9781522522379" table:style-name="ce42">
            <text:p>9781522522379</text:p>
          </table:table-cell>
          <table:table-cell office:value-type="string" table:style-name="ce12">
            <text:p>Healthcare Ethics and Training: Concepts, Methodologies, Tools, and Application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237-9" table:formula="msoxl:=HYPERLINK(&quot;http://services.igi-global.com/resolvedoi/resolve.aspx?doi=10.4018/978-1-52252-237-9&quot;)" table:style-name="ce15">
            <text:p>http://services.igi-global.com/resolvedoi/resolve.aspx?doi=10.4018/978-1-52252-237-9</text:p>
          </table:table-cell>
          <table:table-cell table:number-columns-repeated="16372" table:style-name="ce1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4">醫學工程</text:span></text:p>
          </table:table-cell>
          <table:table-cell office:value-type="float" office:value="9781522520733" table:style-name="ce43">
            <text:p>9781522520733</text:p>
          </table:table-cell>
          <table:table-cell office:value-type="float" office:value="9781522520726" table:style-name="ce42">
            <text:p>9781522520726</text:p>
          </table:table-cell>
          <table:table-cell office:value-type="string" table:style-name="ce12">
            <text:p>Innovative Research in Thermal Imaging for Biology and Medicin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rdasca, Ricardo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72-6" table:formula="msoxl:=HYPERLINK(&quot;http://services.igi-global.com/resolvedoi/resolve.aspx?doi=10.4018/978-1-52252-072-6&quot;)" table:style-name="ce15">
            <text:p>http://services.igi-global.com/resolvedoi/resolve.aspx?doi=10.4018/978-1-52252-072-6</text:p>
          </table:table-cell>
          <table:table-cell table:number-columns-repeated="16372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19041" table:style-name="ce43">
            <text:p>9781522519041</text:p>
          </table:table-cell>
          <table:table-cell office:value-type="float" office:value="9781522519034" table:style-name="ce42">
            <text:p>9781522519034</text:p>
          </table:table-cell>
          <table:table-cell office:value-type="string" table:style-name="ce12">
            <text:p>Oral Healthcare and Technologies: Breakthroughs in Research and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03-4" table:formula="msoxl:=HYPERLINK(&quot;http://services.igi-global.com/resolvedoi/resolve.aspx?doi=10.4018/978-1-52251-903-4&quot;)" table:style-name="ce15">
            <text:p>http://services.igi-global.com/resolvedoi/resolve.aspx?doi=10.4018/978-1-52251-903-4</text:p>
          </table:table-cell>
          <table:table-cell table:number-columns-repeated="16372" table:style-name="ce1"/>
        </table:table-row>
        <table:table-row table:style-name="ro2">
          <table:table-cell office:value-type="float" office:value="96" table:style-name="ce9">
            <text:p>9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30A0<text:s/><text:span text:style-name="T4">藥學</text:span></text:p>
          </table:table-cell>
          <table:table-cell office:value-type="float" office:value="9781522517634" table:style-name="ce43">
            <text:p>9781522517634</text:p>
          </table:table-cell>
          <table:table-cell office:value-type="float" office:value="9781522517627" table:style-name="ce42">
            <text:p>9781522517627</text:p>
          </table:table-cell>
          <table:table-cell office:value-type="string" table:style-name="ce12">
            <text:p>Pharmaceutical Sciences: Breakthroughs in Research and Practic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62-7" table:formula="msoxl:=HYPERLINK(&quot;http://services.igi-global.com/resolvedoi/resolve.aspx?doi=10.4018/978-1-52251-762-7&quot;)" table:style-name="ce15">
            <text:p>http://services.igi-global.com/resolvedoi/resolve.aspx?doi=10.4018/978-1-52251-762-7</text:p>
          </table:table-cell>
          <table:table-cell table:number-columns-repeated="16372" table:style-name="ce1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B2<text:s/><text:span text:style-name="T4">精神科</text:span></text:p>
          </table:table-cell>
          <table:table-cell office:value-type="float" office:value="9781522518754" table:style-name="ce43">
            <text:p>9781522518754</text:p>
          </table:table-cell>
          <table:table-cell office:value-type="float" office:value="9781522518747" table:style-name="ce42">
            <text:p>9781522518747</text:p>
          </table:table-cell>
          <table:table-cell office:value-type="string" table:style-name="ce12">
            <text:p>Workforce Development Theory and Practice in the Mental Health Secto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mith, Mar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74-7" table:formula="msoxl:=HYPERLINK(&quot;http://services.igi-global.com/resolvedoi/resolve.aspx?doi=10.4018/978-1-52251-874-7&quot;)" table:style-name="ce15">
            <text:p>http://services.igi-global.com/resolvedoi/resolve.aspx?doi=10.4018/978-1-52251-874-7</text:p>
          </table:table-cell>
          <table:table-cell table:number-columns-repeated="16372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4<text:s/><text:span text:style-name="T4">醫學之生化及分子生物</text:span></text:p>
          </table:table-cell>
          <table:table-cell office:value-type="float" office:value="9781522510413" table:style-name="ce43">
            <text:p>9781522510413</text:p>
          </table:table-cell>
          <table:table-cell office:value-type="float" office:value="9781522510406" table:style-name="ce42">
            <text:p>9781522510406</text:p>
          </table:table-cell>
          <table:table-cell office:value-type="string" table:style-name="ce12">
            <text:p>Comparative Approaches to Biotechnology Development and Use in Developed and Emerging N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s, Tomas Gabriel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40-6" table:formula="msoxl:=HYPERLINK(&quot;http://services.igi-global.com/resolvedoi/resolve.aspx?doi=10.4018/978-1-52251-040-6&quot;)" table:style-name="ce15">
            <text:p>http://services.igi-global.com/resolvedoi/resolve.aspx?doi=10.4018/978-1-52251-040-6</text:p>
          </table:table-cell>
          <table:table-cell table:number-columns-repeated="16372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A9<text:s/><text:span text:style-name="T4">神經內科</text:span></text:p>
          </table:table-cell>
          <table:table-cell office:value-type="float" office:value="9781522509264" table:style-name="ce43">
            <text:p>9781522509264</text:p>
          </table:table-cell>
          <table:table-cell office:value-type="float" office:value="9781522509257" table:style-name="ce42">
            <text:p>9781522509257</text:p>
          </table:table-cell>
          <table:table-cell office:value-type="string" table:style-name="ce12">
            <text:p>Improving the Quality of Life for Dementia Patients through Progressive Detection, Treatment, and Ca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u, Jinglong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25-7" table:formula="msoxl:=HYPERLINK(&quot;http://services.igi-global.com/resolvedoi/resolve.aspx?doi=10.4018/978-1-52250-925-7&quot;)" table:style-name="ce15">
            <text:p>http://services.igi-global.com/resolvedoi/resolve.aspx?doi=10.4018/978-1-52250-925-7</text:p>
          </table:table-cell>
          <table:table-cell table:number-columns-repeated="16372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06089" table:style-name="ce43">
            <text:p>9781522506089</text:p>
          </table:table-cell>
          <table:table-cell office:value-type="float" office:value="9781522506072" table:style-name="ce42">
            <text:p>9781522506072</text:p>
          </table:table-cell>
          <table:table-cell office:value-type="string" table:style-name="ce12">
            <text:p>Examining the Development, Regulation, and Consumption of Functional Food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enjamin, Sailas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07-2" table:formula="msoxl:=HYPERLINK(&quot;http://services.igi-global.com/resolvedoi/resolve.aspx?doi=10.4018/978-1-52250-607-2&quot;)" table:style-name="ce15">
            <text:p>http://services.igi-global.com/resolvedoi/resolve.aspx?doi=10.4018/978-1-52250-607-2</text:p>
          </table:table-cell>
          <table:table-cell table:number-columns-repeated="16372" table:style-name="ce1"/>
        </table:table-row>
        <table:table-row table:style-name="ro2">
          <table:table-cell office:value-type="float" office:value="101" table:style-name="ce9">
            <text:p>10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1<text:s/><text:span text:style-name="T4">寄生蟲學、醫事技術及實驗診斷</text:span></text:p>
          </table:table-cell>
          <table:table-cell office:value-type="float" office:value="9781522506119" table:style-name="ce43">
            <text:p>9781522506119</text:p>
          </table:table-cell>
          <table:table-cell office:value-type="float" office:value="9781522506102" table:style-name="ce42">
            <text:p>9781522506102</text:p>
          </table:table-cell>
          <table:table-cell office:value-type="string" table:style-name="ce12">
            <text:p>Integrating Biologically-Inspired Nanotechnology into Medical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Nayak, B.K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10-2" table:formula="msoxl:=HYPERLINK(&quot;http://services.igi-global.com/resolvedoi/resolve.aspx?doi=10.4018/978-1-52250-610-2&quot;)" table:style-name="ce15">
            <text:p>http://services.igi-global.com/resolvedoi/resolve.aspx?doi=10.4018/978-1-52250-610-2</text:p>
          </table:table-cell>
          <table:table-cell table:number-columns-repeated="16372" table:style-name="ce1"/>
        </table:table-row>
        <table:table-row table:style-name="ro2">
          <table:table-cell office:value-type="float" office:value="102" table:style-name="ce9">
            <text:p>10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10031" table:style-name="ce43">
            <text:p>9781522510031</text:p>
          </table:table-cell>
          <table:table-cell office:value-type="float" office:value="9781522510024" table:style-name="ce42">
            <text:p>9781522510024</text:p>
          </table:table-cell>
          <table:table-cell office:value-type="string" table:style-name="ce12">
            <text:p>Cloud Computing Systems and Applications in Healthcar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t, Chintan M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02-4" table:formula="msoxl:=HYPERLINK(&quot;http://services.igi-global.com/resolvedoi/resolve.aspx?doi=10.4018/978-1-52251-002-4&quot;)" table:style-name="ce15">
            <text:p>http://services.igi-global.com/resolvedoi/resolve.aspx?doi=10.4018/978-1-52251-002-4</text:p>
          </table:table-cell>
          <table:table-cell table:number-columns-repeated="16372" table:style-name="ce1"/>
        </table:table-row>
        <table:table-row table:style-name="ro2">
          <table:table-cell office:value-type="float" office:value="103" table:style-name="ce9">
            <text:p>10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30A0<text:s/><text:span text:style-name="T4">藥學</text:span></text:p>
          </table:table-cell>
          <table:table-cell office:value-type="float" office:value="9781522507550" table:style-name="ce43">
            <text:p>9781522507550</text:p>
          </table:table-cell>
          <table:table-cell office:value-type="float" office:value="9781522507543" table:style-name="ce42">
            <text:p>9781522507543</text:p>
          </table:table-cell>
          <table:table-cell office:value-type="string" table:style-name="ce12">
            <text:p>Recent Advances in Drug Delivery Technolog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servani, Raj K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54-3" table:formula="msoxl:=HYPERLINK(&quot;http://services.igi-global.com/resolvedoi/resolve.aspx?doi=10.4018/978-1-52250-754-3&quot;)" table:style-name="ce15">
            <text:p>http://services.igi-global.com/resolvedoi/resolve.aspx?doi=10.4018/978-1-52250-754-3</text:p>
          </table:table-cell>
          <table:table-cell table:number-columns-repeated="16372" table:style-name="ce1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09219" table:style-name="ce43">
            <text:p>9781522509219</text:p>
          </table:table-cell>
          <table:table-cell office:value-type="float" office:value="9781522509202" table:style-name="ce42">
            <text:p>9781522509202</text:p>
          </table:table-cell>
          <table:table-cell office:value-type="string" table:style-name="ce12">
            <text:p>Handbook of Research on Healthcare Administration and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ickramasinghe, Nilmin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20-2" table:formula="msoxl:=HYPERLINK(&quot;http://services.igi-global.com/resolvedoi/resolve.aspx?doi=10.4018/978-1-52250-920-2&quot;)" table:style-name="ce15">
            <text:p>http://services.igi-global.com/resolvedoi/resolve.aspx?doi=10.4018/978-1-52250-920-2</text:p>
          </table:table-cell>
          <table:table-cell table:number-columns-repeated="16372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1<text:s/><text:span text:style-name="T4">寄生蟲學、醫事技術及實驗診斷</text:span></text:p>
          </table:table-cell>
          <table:table-cell office:value-type="float" office:value="9781522510444" table:style-name="ce43">
            <text:p>9781522510444</text:p>
          </table:table-cell>
          <table:table-cell office:value-type="float" office:value="9781522510437" table:style-name="ce42">
            <text:p>9781522510437</text:p>
          </table:table-cell>
          <table:table-cell office:value-type="string" table:style-name="ce12">
            <text:p>Advancing Medicine through Nanotechnology and Nanomechanics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lukdar, Kek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43-7" table:formula="msoxl:=HYPERLINK(&quot;http://services.igi-global.com/resolvedoi/resolve.aspx?doi=10.4018/978-1-52251-043-7&quot;)" table:style-name="ce15">
            <text:p>http://services.igi-global.com/resolvedoi/resolve.aspx?doi=10.4018/978-1-52251-043-7</text:p>
          </table:table-cell>
          <table:table-cell table:number-columns-repeated="16372" table:style-name="ce1"/>
        </table:table-row>
        <table:table-row table:style-name="ro2">
          <table:table-cell office:value-type="float" office:value="106" table:style-name="ce9">
            <text:p>10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4">醫學工程</text:span></text:p>
          </table:table-cell>
          <table:table-cell office:value-type="float" office:value="9781522506614" table:style-name="ce43">
            <text:p>9781522506614</text:p>
          </table:table-cell>
          <table:table-cell office:value-type="float" office:value="9781522506607" table:style-name="ce42">
            <text:p>9781522506607</text:p>
          </table:table-cell>
          <table:table-cell office:value-type="string" table:style-name="ce12">
            <text:p>Computational Tools and Techniques for Biomedical Signal Process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Butt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60-7" table:formula="msoxl:=HYPERLINK(&quot;http://services.igi-global.com/resolvedoi/resolve.aspx?doi=10.4018/978-1-52250-660-7&quot;)" table:style-name="ce15">
            <text:p>http://services.igi-global.com/resolvedoi/resolve.aspx?doi=10.4018/978-1-52250-660-7</text:p>
          </table:table-cell>
          <table:table-cell table:number-columns-repeated="16372" table:style-name="ce1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05921" table:style-name="ce43">
            <text:p>9781522505921</text:p>
          </table:table-cell>
          <table:table-cell office:value-type="float" office:value="9781522505914" table:style-name="ce42">
            <text:p>9781522505914</text:p>
          </table:table-cell>
          <table:table-cell office:value-type="string" table:style-name="ce12">
            <text:p>Exploring the Nutrition and Health Benefits of Functional Food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ekhar, Hossain Uddin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591-4" table:formula="msoxl:=HYPERLINK(&quot;http://services.igi-global.com/resolvedoi/resolve.aspx?doi=10.4018/978-1-52250-591-4&quot;)" table:style-name="ce15">
            <text:p>http://services.igi-global.com/resolvedoi/resolve.aspx?doi=10.4018/978-1-52250-591-4</text:p>
          </table:table-cell>
          <table:table-cell table:number-columns-repeated="16372" table:style-name="ce1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30A0<text:s/><text:span text:style-name="T4">藥學</text:span></text:p>
          </table:table-cell>
          <table:table-cell office:value-type="float" office:value="9781522507529" table:style-name="ce43">
            <text:p>9781522507529</text:p>
          </table:table-cell>
          <table:table-cell office:value-type="float" office:value="9781522507512" table:style-name="ce42">
            <text:p>9781522507512</text:p>
          </table:table-cell>
          <table:table-cell office:value-type="string" table:style-name="ce12">
            <text:p>Novel Approaches for Drug Deliver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eservani, Raj K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51-2" table:formula="msoxl:=HYPERLINK(&quot;http://services.igi-global.com/resolvedoi/resolve.aspx?doi=10.4018/978-1-52250-751-2&quot;)" table:style-name="ce15">
            <text:p>http://services.igi-global.com/resolvedoi/resolve.aspx?doi=10.4018/978-1-52250-751-2</text:p>
          </table:table-cell>
          <table:table-cell table:number-columns-repeated="16372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06416" table:style-name="ce43">
            <text:p>9781522506416</text:p>
          </table:table-cell>
          <table:table-cell office:value-type="float" office:value="9781522506409" table:style-name="ce42">
            <text:p>9781522506409</text:p>
          </table:table-cell>
          <table:table-cell office:value-type="string" table:style-name="ce12">
            <text:p>Healthcare Community Synergism between Patients, Practitioners, and Researche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ryan, Valerie C.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40-9" table:formula="msoxl:=HYPERLINK(&quot;http://services.igi-global.com/resolvedoi/resolve.aspx?doi=10.4018/978-1-52250-640-9&quot;)" table:style-name="ce15">
            <text:p>http://services.igi-global.com/resolvedoi/resolve.aspx?doi=10.4018/978-1-52250-640-9</text:p>
          </table:table-cell>
          <table:table-cell table:number-columns-repeated="16372" table:style-name="ce1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522506645" table:style-name="ce43">
            <text:p>9781522506645</text:p>
          </table:table-cell>
          <table:table-cell office:value-type="float" office:value="9781522506638" table:style-name="ce42">
            <text:p>9781522506638</text:p>
          </table:table-cell>
          <table:table-cell office:value-type="string" table:style-name="ce12">
            <text:p>Transformative Healthcare Practice through Patient Eng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affigna, Guendalin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63-8" table:formula="msoxl:=HYPERLINK(&quot;http://services.igi-global.com/resolvedoi/resolve.aspx?doi=10.4018/978-1-52250-663-8&quot;)" table:style-name="ce15">
            <text:p>http://services.igi-global.com/resolvedoi/resolve.aspx?doi=10.4018/978-1-52250-663-8</text:p>
          </table:table-cell>
          <table:table-cell table:number-columns-repeated="16372" table:style-name="ce1"/>
        </table:table-row>
        <table:table-row table:style-name="ro2">
          <table:table-cell office:value-type="float" office:value="111" table:style-name="ce9">
            <text:p>111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20A8<text:s/><text:span text:style-name="T4">血液科腫瘤科風濕免疫及感染</text:span></text:p>
          </table:table-cell>
          <table:table-cell office:value-type="float" office:value="9781522506386" table:style-name="ce43">
            <text:p>9781522506386</text:p>
          </table:table-cell>
          <table:table-cell office:value-type="float" office:value="9781522505495" table:style-name="ce42">
            <text:p>9781522505495</text:p>
          </table:table-cell>
          <table:table-cell office:value-type="string" table:style-name="ce12">
            <text:p>Oncology: Breakthroughs in Research and Practic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549-5" table:formula="msoxl:=HYPERLINK(&quot;http://services.igi-global.com/resolvedoi/resolve.aspx?doi=10.4018/978-1-52250-549-5&quot;)" table:style-name="ce15">
            <text:p>http://services.igi-global.com/resolvedoi/resolve.aspx?doi=10.4018/978-1-52250-549-5</text:p>
          </table:table-cell>
          <table:table-cell table:number-columns-repeated="16372" table:style-name="ce1"/>
        </table:table-row>
        <table:table-row table:style-name="ro2">
          <table:table-cell office:value-type="float" office:value="112" table:style-name="ce9">
            <text:p>112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4">醫學工程</text:span></text:p>
          </table:table-cell>
          <table:table-cell office:value-type="float" office:value="9781466699793" table:style-name="ce43">
            <text:p>9781466699793</text:p>
          </table:table-cell>
          <table:table-cell office:value-type="float" office:value="9781466699786" table:style-name="ce42">
            <text:p>9781466699786</text:p>
          </table:table-cell>
          <table:table-cell office:value-type="string" table:style-name="ce12">
            <text:p>Encyclopedia of E-Health and Telemedicine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ruz-Cunha, Maria Manuel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978-6" table:formula="msoxl:=HYPERLINK(&quot;http://services.igi-global.com/resolvedoi/resolve.aspx?doi=10.4018/978-1-46669-978-6&quot;)" table:style-name="ce15">
            <text:p>http://services.igi-global.com/resolvedoi/resolve.aspx?doi=10.4018/978-1-46669-978-6</text:p>
          </table:table-cell>
          <table:table-cell table:number-columns-repeated="16372" table:style-name="ce1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466698833" table:style-name="ce43">
            <text:p>9781466698833</text:p>
          </table:table-cell>
          <table:table-cell office:value-type="float" office:value="9781466698826" table:style-name="ce42">
            <text:p>9781466698826</text:p>
          </table:table-cell>
          <table:table-cell office:value-type="string" table:style-name="ce12">
            <text:p>Applying Business Intelligence to Clinical and Healthcare Organiz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chado, José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882-6" table:formula="msoxl:=HYPERLINK(&quot;http://services.igi-global.com/resolvedoi/resolve.aspx?doi=10.4018/978-1-46669-882-6&quot;)" table:style-name="ce15">
            <text:p>http://services.igi-global.com/resolvedoi/resolve.aspx?doi=10.4018/978-1-46669-882-6</text:p>
          </table:table-cell>
          <table:table-cell table:number-columns-repeated="16372" table:style-name="ce1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4">醫學工程</text:span></text:p>
          </table:table-cell>
          <table:table-cell office:value-type="float" office:value="9781466698710" table:style-name="ce43">
            <text:p>9781466698710</text:p>
          </table:table-cell>
          <table:table-cell office:value-type="float" office:value="9781466698703" table:style-name="ce42">
            <text:p>9781466698703</text:p>
          </table:table-cell>
          <table:table-cell office:value-type="string" table:style-name="ce12">
            <text:p>Reshaping Medical Practice and Care with Health Information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wivedi, Ashish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870-3" table:formula="msoxl:=HYPERLINK(&quot;http://services.igi-global.com/resolvedoi/resolve.aspx?doi=10.4018/978-1-46669-870-3&quot;)" table:style-name="ce15">
            <text:p>http://services.igi-global.com/resolvedoi/resolve.aspx?doi=10.4018/978-1-46669-870-3</text:p>
          </table:table-cell>
          <table:table-cell table:number-columns-repeated="16372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9<text:s/><text:span text:style-name="T4">公共衛生及環境醫學</text:span></text:p>
          </table:table-cell>
          <table:table-cell office:value-type="float" office:value="9781466699458" table:style-name="ce43">
            <text:p>9781466699458</text:p>
          </table:table-cell>
          <table:table-cell office:value-type="float" office:value="9781466699441" table:style-name="ce42">
            <text:p>9781466699441</text:p>
          </table:table-cell>
          <table:table-cell office:value-type="string" table:style-name="ce12">
            <text:p>Social, Economic, and Political Perspectives on Public Health Policy-Mak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holipour, Rahmatollah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944-1" table:formula="msoxl:=HYPERLINK(&quot;http://services.igi-global.com/resolvedoi/resolve.aspx?doi=10.4018/978-1-46669-944-1&quot;)" table:style-name="ce15">
            <text:p>http://services.igi-global.com/resolvedoi/resolve.aspx?doi=10.4018/978-1-46669-944-1</text:p>
          </table:table-cell>
          <table:table-cell table:number-columns-repeated="16372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8<text:s/><text:span text:style-name="T4">幹細胞</text:span>/<text:span text:style-name="T4">再生生物醫學</text:span></text:p>
          </table:table-cell>
          <table:table-cell office:value-type="float" office:value="9781466625075" table:style-name="ce43">
            <text:p>9781466625075</text:p>
          </table:table-cell>
          <table:table-cell office:value-type="float" office:value="9781466625068" table:style-name="ce42">
            <text:p>9781466625068</text:p>
          </table:table-cell>
          <table:table-cell office:value-type="string" table:style-name="ce12">
            <text:p>Medical Advancements in Aging and Regenerative Technologies: Clinical Tools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skalaki, Andriani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services.igi-global.com/resolvedoi/resolve.aspx?doi=10.4018/978-1-46662-506-8" table:formula="msoxl:=HYPERLINK(&quot;http://services.igi-global.com/resolvedoi/resolve.aspx?doi=10.4018/978-1-46662-506-8&quot;)" table:style-name="ce15">
            <text:p>http://services.igi-global.com/resolvedoi/resolve.aspx?doi=10.4018/978-1-46662-506-8</text:p>
          </table:table-cell>
          <table:table-cell table:number-columns-repeated="16372" table:style-name="ce1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08<text:s/><text:span text:style-name="T4">保健營養</text:span></text:p>
          </table:table-cell>
          <table:table-cell office:value-type="float" office:value="9781466621978" table:style-name="ce43">
            <text:p>9781466621978</text:p>
          </table:table-cell>
          <table:table-cell office:value-type="float" office:value="9781466621961" table:style-name="ce42">
            <text:p>9781466621961</text:p>
          </table:table-cell>
          <table:table-cell office:value-type="string" table:style-name="ce12">
            <text:p>Technological Advancements in Biomedicine for Healthcare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Wu, Jinglong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services.igi-global.com/resolvedoi/resolve.aspx?doi=10.4018/978-1-46662-196-1" table:formula="msoxl:=HYPERLINK(&quot;http://services.igi-global.com/resolvedoi/resolve.aspx?doi=10.4018/978-1-46662-196-1&quot;)" table:style-name="ce15">
            <text:p>http://services.igi-global.com/resolvedoi/resolve.aspx?doi=10.4018/978-1-46662-196-1</text:p>
          </table:table-cell>
          <table:table-cell table:number-columns-repeated="16372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10">
            <text:p>Medicine</text:p>
          </table:table-cell>
          <table:table-cell office:value-type="string" table:style-name="ce10">
            <text:p>B101010<text:s/><text:span text:style-name="T4">醫學工程</text:span></text:p>
          </table:table-cell>
          <table:table-cell office:value-type="float" office:value="9781609608675" table:style-name="ce43">
            <text:p>9781609608675</text:p>
          </table:table-cell>
          <table:table-cell office:value-type="float" office:value="9781609608668" table:style-name="ce42">
            <text:p>9781609608668</text:p>
          </table:table-cell>
          <table:table-cell office:value-type="string" table:style-name="ce12">
            <text:p>E-Health Communities and Online Self-Help Groups: Applications and Usa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medberg, Åsa</text:p>
          </table:table-cell>
          <table:table-cell office:value-type="string" table:style-name="ce10">
            <text:p>Medical Information Science Reference</text:p>
          </table:table-cell>
          <table:table-cell office:value-type="float" office:value="2012" table:style-name="ce14">
            <text:p>2012</text:p>
          </table:table-cell>
          <table:table-cell office:value-type="string" office:string-value="http://services.igi-global.com/resolvedoi/resolve.aspx?doi=10.4018/978-1-60960-866-8" table:formula="msoxl:=HYPERLINK(&quot;http://services.igi-global.com/resolvedoi/resolve.aspx?doi=10.4018/978-1-60960-866-8&quot;)" table:style-name="ce15">
            <text:p>http://services.igi-global.com/resolvedoi/resolve.aspx?doi=10.4018/978-1-60960-866-8</text:p>
          </table:table-cell>
          <table:table-cell table:number-columns-repeated="16372" table:style-name="ce1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22300" table:style-name="ce43">
            <text:p>9781522522300</text:p>
          </table:table-cell>
          <table:table-cell office:value-type="float" office:value="9781522522294" table:style-name="ce42">
            <text:p>9781522522294</text:p>
          </table:table-cell>
          <table:table-cell office:value-type="string" table:style-name="ce12">
            <text:p>Handbook of Research on Machine Learning Innovations and Trend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ssanien, Aboul Ell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229-4" table:formula="msoxl:=HYPERLINK(&quot;http://services.igi-global.com/resolvedoi/resolve.aspx?doi=10.4018/978-1-52252-229-4&quot;)" table:style-name="ce15">
            <text:p>http://services.igi-global.com/resolvedoi/resolve.aspx?doi=10.4018/978-1-52252-229-4</text:p>
          </table:table-cell>
          <table:table-cell table:number-columns-repeated="16372" table:style-name="ce1"/>
        </table:table-row>
        <table:table-row table:style-name="ro2">
          <table:table-cell office:value-type="float" office:value="120" table:style-name="ce9">
            <text:p>1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21297" table:style-name="ce43">
            <text:p>9781522521297</text:p>
          </table:table-cell>
          <table:table-cell office:value-type="float" office:value="9781522521280" table:style-name="ce42">
            <text:p>9781522521280</text:p>
          </table:table-cell>
          <table:table-cell office:value-type="string" table:style-name="ce12">
            <text:p>Handbook of Research on Soft Computing and Nature-Inspired Algorith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andilya, Shishir K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128-0" table:formula="msoxl:=HYPERLINK(&quot;http://services.igi-global.com/resolvedoi/resolve.aspx?doi=10.4018/978-1-52252-128-0&quot;)" table:style-name="ce15">
            <text:p>http://services.igi-global.com/resolvedoi/resolve.aspx?doi=10.4018/978-1-52252-128-0</text:p>
          </table:table-cell>
          <table:table-cell table:number-columns-repeated="16372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21778" table:style-name="ce43">
            <text:p>9781522521778</text:p>
          </table:table-cell>
          <table:table-cell office:value-type="float" office:value="9781522521761" table:style-name="ce42">
            <text:p>9781522521761</text:p>
          </table:table-cell>
          <table:table-cell office:value-type="string" table:style-name="ce12">
            <text:p>Concept Parsing Algorithms (CPA) for Textual Analysis and Discovery: Emerging Research and Opportun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hafrir, Ur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8" table:style-name="ce14">
            <text:p>2018</text:p>
          </table:table-cell>
          <table:table-cell office:value-type="string" office:string-value="http://services.igi-global.com/resolvedoi/resolve.aspx?doi=10.4018/978-1-52252-176-1" table:formula="msoxl:=HYPERLINK(&quot;http://services.igi-global.com/resolvedoi/resolve.aspx?doi=10.4018/978-1-52252-176-1&quot;)" table:style-name="ce15">
            <text:p>http://services.igi-global.com/resolvedoi/resolve.aspx?doi=10.4018/978-1-52252-176-1</text:p>
          </table:table-cell>
          <table:table-cell table:number-columns-repeated="16372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21945" table:style-name="ce43">
            <text:p>9781522521945</text:p>
          </table:table-cell>
          <table:table-cell office:value-type="float" office:value="9781522521938" table:style-name="ce42">
            <text:p>9781522521938</text:p>
          </table:table-cell>
          <table:table-cell office:value-type="string" table:style-name="ce12">
            <text:p>Decentralized Computing Using Blockchain Technologies and Smart Contracts: Emerging Research and Opportun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sharaf, S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193-8" table:formula="msoxl:=HYPERLINK(&quot;http://services.igi-global.com/resolvedoi/resolve.aspx?doi=10.4018/978-1-52252-193-8&quot;)" table:style-name="ce15">
            <text:p>http://services.igi-global.com/resolvedoi/resolve.aspx?doi=10.4018/978-1-52252-193-8</text:p>
          </table:table-cell>
          <table:table-cell table:number-columns-repeated="16372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9898" table:style-name="ce43">
            <text:p>9781522519898</text:p>
          </table:table-cell>
          <table:table-cell office:value-type="float" office:value="9781683180166" table:style-name="ce42">
            <text:p>9781683180166</text:p>
          </table:table-cell>
          <table:table-cell office:value-type="string" table:style-name="ce12">
            <text:p>Comparative Approaches to Using R and Python for Statistical Data Analysi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rmento, Ru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68318-016-6" table:formula="msoxl:=HYPERLINK(&quot;http://services.igi-global.com/resolvedoi/resolve.aspx?doi=10.4018/978-1-68318-016-6&quot;)" table:style-name="ce15">
            <text:p>http://services.igi-global.com/resolvedoi/resolve.aspx?doi=10.4018/978-1-68318-016-6</text:p>
          </table:table-cell>
          <table:table-cell table:number-columns-repeated="16372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20146" table:style-name="ce43">
            <text:p>9781522520146</text:p>
          </table:table-cell>
          <table:table-cell office:value-type="float" office:value="9781522520139" table:style-name="ce42">
            <text:p>9781522520139</text:p>
          </table:table-cell>
          <table:table-cell office:value-type="string" table:style-name="ce12">
            <text:p>Advancing Cloud Database Systems and Capacity Planning with Dynamic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amila, Narendra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13-9" table:formula="msoxl:=HYPERLINK(&quot;http://services.igi-global.com/resolvedoi/resolve.aspx?doi=10.4018/978-1-52252-013-9&quot;)" table:style-name="ce15">
            <text:p>http://services.igi-global.com/resolvedoi/resolve.aspx?doi=10.4018/978-1-52252-013-9</text:p>
          </table:table-cell>
          <table:table-cell table:number-columns-repeated="16372" table:style-name="ce1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683180012" table:style-name="ce43">
            <text:p>9781683180012</text:p>
          </table:table-cell>
          <table:table-cell office:value-type="float" office:value="9781683180005" table:style-name="ce42">
            <text:p>9781683180005</text:p>
          </table:table-cell>
          <table:table-cell office:value-type="string" table:style-name="ce12">
            <text:p>Microcontroller System Design Using PIC18F Process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Haddad, Nicolas K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68318-000-5" table:formula="msoxl:=HYPERLINK(&quot;http://services.igi-global.com/resolvedoi/resolve.aspx?doi=10.4018/978-1-68318-000-5&quot;)" table:style-name="ce15">
            <text:p>http://services.igi-global.com/resolvedoi/resolve.aspx?doi=10.4018/978-1-68318-000-5</text:p>
          </table:table-cell>
          <table:table-cell table:number-columns-repeated="16372" table:style-name="ce1"/>
        </table:table-row>
        <table:table-row table:style-name="ro2">
          <table:table-cell office:value-type="float" office:value="126" table:style-name="ce9">
            <text:p>1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8389" table:style-name="ce43">
            <text:p>9781522518389</text:p>
          </table:table-cell>
          <table:table-cell office:value-type="float" office:value="9781522518372" table:style-name="ce42">
            <text:p>9781522518372</text:p>
          </table:table-cell>
          <table:table-cell office:value-type="string" table:style-name="ce12">
            <text:p>Decision Management: Concepts, Methodologies, Tools, and Applications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37-2" table:formula="msoxl:=HYPERLINK(&quot;http://services.igi-global.com/resolvedoi/resolve.aspx?doi=10.4018/978-1-52251-837-2&quot;)" table:style-name="ce15">
            <text:p>http://services.igi-global.com/resolvedoi/resolve.aspx?doi=10.4018/978-1-52251-837-2</text:p>
          </table:table-cell>
          <table:table-cell table:number-columns-repeated="16372" table:style-name="ce1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8495" table:style-name="ce43">
            <text:p>9781522518495</text:p>
          </table:table-cell>
          <table:table-cell office:value-type="float" office:value="9781522518488" table:style-name="ce42">
            <text:p>9781522518488</text:p>
          </table:table-cell>
          <table:table-cell office:value-type="string" table:style-name="ce12">
            <text:p>Theoretical and Practical Advancements for Fuzzy System Integr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i, Deng-Fen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48-8" table:formula="msoxl:=HYPERLINK(&quot;http://services.igi-global.com/resolvedoi/resolve.aspx?doi=10.4018/978-1-52251-848-8&quot;)" table:style-name="ce15">
            <text:p>http://services.igi-global.com/resolvedoi/resolve.aspx?doi=10.4018/978-1-52251-848-8</text:p>
          </table:table-cell>
          <table:table-cell table:number-columns-repeated="16372" table:style-name="ce1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9454" table:style-name="ce43">
            <text:p>9781522519454</text:p>
          </table:table-cell>
          <table:table-cell office:value-type="float" office:value="9781522519447" table:style-name="ce42">
            <text:p>9781522519447</text:p>
          </table:table-cell>
          <table:table-cell office:value-type="string" table:style-name="ce12">
            <text:p>Design Solutions for User-Centric Information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eed, Saqib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44-7" table:formula="msoxl:=HYPERLINK(&quot;http://services.igi-global.com/resolvedoi/resolve.aspx?doi=10.4018/978-1-52251-944-7&quot;)" table:style-name="ce15">
            <text:p>http://services.igi-global.com/resolvedoi/resolve.aspx?doi=10.4018/978-1-52251-944-7</text:p>
          </table:table-cell>
          <table:table-cell table:number-columns-repeated="16372" table:style-name="ce1"/>
        </table:table-row>
        <table:table-row table:style-name="ro2">
          <table:table-cell office:value-type="float" office:value="129" table:style-name="ce9">
            <text:p>1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9485" table:style-name="ce43">
            <text:p>9781522519485</text:p>
          </table:table-cell>
          <table:table-cell office:value-type="float" office:value="9781522519478" table:style-name="ce42">
            <text:p>9781522519478</text:p>
          </table:table-cell>
          <table:table-cell office:value-type="string" table:style-name="ce12">
            <text:p>Advanced Research on Biologically Inspired Cognitive Architectur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llverdú, Jord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47-8" table:formula="msoxl:=HYPERLINK(&quot;http://services.igi-global.com/resolvedoi/resolve.aspx?doi=10.4018/978-1-52251-947-8&quot;)" table:style-name="ce15">
            <text:p>http://services.igi-global.com/resolvedoi/resolve.aspx?doi=10.4018/978-1-52251-947-8</text:p>
          </table:table-cell>
          <table:table-cell table:number-columns-repeated="16372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6576" table:style-name="ce43">
            <text:p>9781522516576</text:p>
          </table:table-cell>
          <table:table-cell office:value-type="float" office:value="9781522516569" table:style-name="ce42">
            <text:p>9781522516569</text:p>
          </table:table-cell>
          <table:table-cell office:value-type="string" table:style-name="ce12">
            <text:p>Strategic Imperatives and Core Competencies in the Era of Robotics and Artificial Intelligen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atko, Roman</text:p>
          </table:table-cell>
          <table:table-cell office:value-type="string" table:style-name="ce10">
            <text:p>Business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56-9" table:formula="msoxl:=HYPERLINK(&quot;http://services.igi-global.com/resolvedoi/resolve.aspx?doi=10.4018/978-1-52251-656-9&quot;)" table:style-name="ce15">
            <text:p>http://services.igi-global.com/resolvedoi/resolve.aspx?doi=10.4018/978-1-52251-656-9</text:p>
          </table:table-cell>
          <table:table-cell table:number-columns-repeated="16372" table:style-name="ce1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7603" table:style-name="ce43">
            <text:p>9781522517603</text:p>
          </table:table-cell>
          <table:table-cell office:value-type="float" office:value="9781522517597" table:style-name="ce42">
            <text:p>9781522517597</text:p>
          </table:table-cell>
          <table:table-cell office:value-type="string" table:style-name="ce12">
            <text:p>Artificial Intelligence: Concepts, Methodologies, Tools, and Applications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59-7" table:formula="msoxl:=HYPERLINK(&quot;http://services.igi-global.com/resolvedoi/resolve.aspx?doi=10.4018/978-1-52251-759-7&quot;)" table:style-name="ce15">
            <text:p>http://services.igi-global.com/resolvedoi/resolve.aspx?doi=10.4018/978-1-52251-759-7</text:p>
          </table:table-cell>
          <table:table-cell table:number-columns-repeated="16372" table:style-name="ce1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9158" table:style-name="ce43">
            <text:p>9781522509158</text:p>
          </table:table-cell>
          <table:table-cell office:value-type="float" office:value="9781522509141" table:style-name="ce42">
            <text:p>9781522509141</text:p>
          </table:table-cell>
          <table:table-cell office:value-type="string" table:style-name="ce12">
            <text:p>Emerging Research on Applied Fuzzy Sets and Intuitionistic Fuzzy Matric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dak, Amal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14-1" table:formula="msoxl:=HYPERLINK(&quot;http://services.igi-global.com/resolvedoi/resolve.aspx?doi=10.4018/978-1-52250-914-1&quot;)" table:style-name="ce15">
            <text:p>http://services.igi-global.com/resolvedoi/resolve.aspx?doi=10.4018/978-1-52250-914-1</text:p>
          </table:table-cell>
          <table:table-cell table:number-columns-repeated="16372" table:style-name="ce1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7221" table:style-name="ce43">
            <text:p>9781522517221</text:p>
          </table:table-cell>
          <table:table-cell office:value-type="float" office:value="9781522517214" table:style-name="ce42">
            <text:p>9781522517214</text:p>
          </table:table-cell>
          <table:table-cell office:value-type="string" table:style-name="ce12">
            <text:p>Resource Management and Efficiency in Cloud Computing Environ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uruk, Ashok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21-4" table:formula="msoxl:=HYPERLINK(&quot;http://services.igi-global.com/resolvedoi/resolve.aspx?doi=10.4018/978-1-52251-721-4&quot;)" table:style-name="ce15">
            <text:p>http://services.igi-global.com/resolvedoi/resolve.aspx?doi=10.4018/978-1-52251-721-4</text:p>
          </table:table-cell>
          <table:table-cell table:number-columns-repeated="16372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7604" table:style-name="ce43">
            <text:p>9781522507604</text:p>
          </table:table-cell>
          <table:table-cell office:value-type="float" office:value="9781522507598" table:style-name="ce42">
            <text:p>9781522507598</text:p>
          </table:table-cell>
          <table:table-cell office:value-type="string" table:style-name="ce12">
            <text:p>Handbook of Research on End-to-End Cloud Computing Architecture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en, Jianwen Wend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59-8" table:formula="msoxl:=HYPERLINK(&quot;http://services.igi-global.com/resolvedoi/resolve.aspx?doi=10.4018/978-1-52250-759-8&quot;)" table:style-name="ce15">
            <text:p>http://services.igi-global.com/resolvedoi/resolve.aspx?doi=10.4018/978-1-52250-759-8</text:p>
          </table:table-cell>
          <table:table-cell table:number-columns-repeated="16372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8908" table:style-name="ce43">
            <text:p>9781522508908</text:p>
          </table:table-cell>
          <table:table-cell office:value-type="float" office:value="9781522508892" table:style-name="ce42">
            <text:p>9781522508892</text:p>
          </table:table-cell>
          <table:table-cell office:value-type="string" table:style-name="ce12">
            <text:p>Multi-Core Computer Vision and Image Processing for Intelligent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., Moh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89-2" table:formula="msoxl:=HYPERLINK(&quot;http://services.igi-global.com/resolvedoi/resolve.aspx?doi=10.4018/978-1-52250-889-2&quot;)" table:style-name="ce15">
            <text:p>http://services.igi-global.com/resolvedoi/resolve.aspx?doi=10.4018/978-1-52250-889-2</text:p>
          </table:table-cell>
          <table:table-cell table:number-columns-repeated="16372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0352" table:style-name="ce43">
            <text:p>9781522510352</text:p>
          </table:table-cell>
          <table:table-cell office:value-type="float" office:value="9781522510345" table:style-name="ce42">
            <text:p>9781522510345</text:p>
          </table:table-cell>
          <table:table-cell office:value-type="string" table:style-name="ce12">
            <text:p>Gamification-Based E-Learning Strategies for Computer Programming Educ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Queirós, Ricardo Alexandre Pe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34-5" table:formula="msoxl:=HYPERLINK(&quot;http://services.igi-global.com/resolvedoi/resolve.aspx?doi=10.4018/978-1-52251-034-5&quot;)" table:style-name="ce15">
            <text:p>http://services.igi-global.com/resolvedoi/resolve.aspx?doi=10.4018/978-1-52251-034-5</text:p>
          </table:table-cell>
          <table:table-cell table:number-columns-repeated="16372" table:style-name="ce1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6331" table:style-name="ce43">
            <text:p>9781522506331</text:p>
          </table:table-cell>
          <table:table-cell office:value-type="float" office:value="9781522506324" table:style-name="ce42">
            <text:p>9781522506324</text:p>
          </table:table-cell>
          <table:table-cell office:value-type="string" table:style-name="ce12">
            <text:p>Developing and Applying Optoelectronics in Machine Vis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ergiyenko, Oleg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32-4" table:formula="msoxl:=HYPERLINK(&quot;http://services.igi-global.com/resolvedoi/resolve.aspx?doi=10.4018/978-1-52250-632-4&quot;)" table:style-name="ce15">
            <text:p>http://services.igi-global.com/resolvedoi/resolve.aspx?doi=10.4018/978-1-52250-632-4</text:p>
          </table:table-cell>
          <table:table-cell table:number-columns-repeated="16372" table:style-name="ce1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5662" table:style-name="ce43">
            <text:p>9781522505662</text:p>
          </table:table-cell>
          <table:table-cell office:value-type="float" office:value="9781522505655" table:style-name="ce42">
            <text:p>9781522505655</text:p>
          </table:table-cell>
          <table:table-cell office:value-type="string" table:style-name="ce12">
            <text:p>Pattern Recognition and Classification in Time Series Data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olna, Ev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565-5" table:formula="msoxl:=HYPERLINK(&quot;http://services.igi-global.com/resolvedoi/resolve.aspx?doi=10.4018/978-1-52250-565-5&quot;)" table:style-name="ce15">
            <text:p>http://services.igi-global.com/resolvedoi/resolve.aspx?doi=10.4018/978-1-52250-565-5</text:p>
          </table:table-cell>
          <table:table-cell table:number-columns-repeated="16372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96457" table:style-name="ce43">
            <text:p>9781466696457</text:p>
          </table:table-cell>
          <table:table-cell office:value-type="float" office:value="9781466696440" table:style-name="ce42">
            <text:p>9781466696440</text:p>
          </table:table-cell>
          <table:table-cell office:value-type="string" table:style-name="ce12">
            <text:p>Handbook of Research on Modern Optimization Algorithms and Applications in Engineering and Econom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sant, Pandia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644-0" table:formula="msoxl:=HYPERLINK(&quot;http://services.igi-global.com/resolvedoi/resolve.aspx?doi=10.4018/978-1-46669-644-0&quot;)" table:style-name="ce15">
            <text:p>http://services.igi-global.com/resolvedoi/resolve.aspx?doi=10.4018/978-1-46669-644-0</text:p>
          </table:table-cell>
          <table:table-cell table:number-columns-repeated="16372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94750" table:style-name="ce43">
            <text:p>9781466694750</text:p>
          </table:table-cell>
          <table:table-cell office:value-type="float" office:value="9781466694743" table:style-name="ce42">
            <text:p>9781466694743</text:p>
          </table:table-cell>
          <table:table-cell office:value-type="string" table:style-name="ce12">
            <text:p>Handbook of Research on Advanced Hybrid Intelligent Techniques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tacharyya, Siddharth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46669-474-3" table:formula="msoxl:=HYPERLINK(&quot;http://services.igi-global.com/resolvedoi/resolve.aspx?doi=10.4018/978-1-46669-474-3&quot;)" table:style-name="ce15">
            <text:p>http://services.igi-global.com/resolvedoi/resolve.aspx?doi=10.4018/978-1-46669-474-3</text:p>
          </table:table-cell>
          <table:table-cell table:number-columns-repeated="16372" table:style-name="ce1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84942" table:style-name="ce43">
            <text:p>9781466684942</text:p>
          </table:table-cell>
          <table:table-cell office:value-type="float" office:value="9781466684935" table:style-name="ce42">
            <text:p>9781466684935</text:p>
          </table:table-cell>
          <table:table-cell office:value-type="string" table:style-name="ce12">
            <text:p>Intelligent Applications for Heterogeneous System Modeling and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rma, Kandarpa Kumar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493-5" table:formula="msoxl:=HYPERLINK(&quot;http://services.igi-global.com/resolvedoi/resolve.aspx?doi=10.4018/978-1-46668-493-5&quot;)" table:style-name="ce15">
            <text:p>http://services.igi-global.com/resolvedoi/resolve.aspx?doi=10.4018/978-1-46668-493-5</text:p>
          </table:table-cell>
          <table:table-cell table:number-columns-repeated="16372" table:style-name="ce1"/>
        </table:table-row>
        <table:table-row table:style-name="ro2">
          <table:table-cell office:value-type="float" office:value="142" table:style-name="ce9">
            <text:p>1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72598" table:style-name="ce43">
            <text:p>9781466672598</text:p>
          </table:table-cell>
          <table:table-cell office:value-type="float" office:value="9781466672581" table:style-name="ce42">
            <text:p>9781466672581</text:p>
          </table:table-cell>
          <table:table-cell office:value-type="string" table:style-name="ce12">
            <text:p>Handbook of Research on Artificial Intelligence Techniques and Algorithm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asant, Pandi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7-258-1" table:formula="msoxl:=HYPERLINK(&quot;http://services.igi-global.com/resolvedoi/resolve.aspx?doi=10.4018/978-1-46667-258-1&quot;)" table:style-name="ce15">
            <text:p>http://services.igi-global.com/resolvedoi/resolve.aspx?doi=10.4018/978-1-46667-258-1</text:p>
          </table:table-cell>
          <table:table-cell table:number-columns-repeated="16372" table:style-name="ce1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59674" table:style-name="ce43">
            <text:p>9781466659674</text:p>
          </table:table-cell>
          <table:table-cell office:value-type="float" office:value="9781466659667" table:style-name="ce42">
            <text:p>9781466659667</text:p>
          </table:table-cell>
          <table:table-cell office:value-type="string" table:style-name="ce12">
            <text:p>Face Recognition in Adverse Condi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 Marsico, Mari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5-966-7" table:formula="msoxl:=HYPERLINK(&quot;http://services.igi-global.com/resolvedoi/resolve.aspx?doi=10.4018/978-1-46665-966-7&quot;)" table:style-name="ce15">
            <text:p>http://services.igi-global.com/resolvedoi/resolve.aspx?doi=10.4018/978-1-46665-966-7</text:p>
          </table:table-cell>
          <table:table-cell table:number-columns-repeated="16372" table:style-name="ce1"/>
        </table:table-row>
        <table:table-row table:style-name="ro2">
          <table:table-cell office:value-type="float" office:value="144" table:style-name="ce9">
            <text:p>1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46605" table:style-name="ce43">
            <text:p>9781466646605</text:p>
          </table:table-cell>
          <table:table-cell office:value-type="float" office:value="9781466646599" table:style-name="ce42">
            <text:p>9781466646599</text:p>
          </table:table-cell>
          <table:table-cell office:value-type="string" table:style-name="ce12">
            <text:p>Theory and Application of Multi-Formalism Model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ribaudo, Marc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4-659-9" table:formula="msoxl:=HYPERLINK(&quot;http://services.igi-global.com/resolvedoi/resolve.aspx?doi=10.4018/978-1-46664-659-9&quot;)" table:style-name="ce15">
            <text:p>http://services.igi-global.com/resolvedoi/resolve.aspx?doi=10.4018/978-1-46664-659-9</text:p>
          </table:table-cell>
          <table:table-cell table:number-columns-repeated="16372" table:style-name="ce1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42300" table:style-name="ce43">
            <text:p>9781466642300</text:p>
          </table:table-cell>
          <table:table-cell office:value-type="float" office:value="9781466642294" table:style-name="ce42">
            <text:p>9781466642294</text:p>
          </table:table-cell>
          <table:table-cell office:value-type="string" table:style-name="ce12">
            <text:p>Knowledge-Based Processes in Software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eed, Saqib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services.igi-global.com/resolvedoi/resolve.aspx?doi=10.4018/978-1-46664-229-4" table:formula="msoxl:=HYPERLINK(&quot;http://services.igi-global.com/resolvedoi/resolve.aspx?doi=10.4018/978-1-46664-229-4&quot;)" table:style-name="ce15">
            <text:p>http://services.igi-global.com/resolvedoi/resolve.aspx?doi=10.4018/978-1-46664-229-4</text:p>
          </table:table-cell>
          <table:table-cell table:number-columns-repeated="16372" table:style-name="ce1"/>
        </table:table-row>
        <table:table-row table:style-name="ro2">
          <table:table-cell office:value-type="float" office:value="146" table:style-name="ce9">
            <text:p>1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27802" table:style-name="ce43">
            <text:p>9781466627802</text:p>
          </table:table-cell>
          <table:table-cell office:value-type="float" office:value="9781466627796" table:style-name="ce42">
            <text:p>9781466627796</text:p>
          </table:table-cell>
          <table:table-cell office:value-type="string" table:style-name="ce12">
            <text:p>Web Portal Design, Implementation, Integration, and Optimiz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olgar, Jan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services.igi-global.com/resolvedoi/resolve.aspx?doi=10.4018/978-1-46662-779-6" table:formula="msoxl:=HYPERLINK(&quot;http://services.igi-global.com/resolvedoi/resolve.aspx?doi=10.4018/978-1-46662-779-6&quot;)" table:style-name="ce15">
            <text:p>http://services.igi-global.com/resolvedoi/resolve.aspx?doi=10.4018/978-1-46662-779-6</text:p>
          </table:table-cell>
          <table:table-cell table:number-columns-repeated="16372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466625198" table:style-name="ce43">
            <text:p>9781466625198</text:p>
          </table:table-cell>
          <table:table-cell office:value-type="float" office:value="9781466625181" table:style-name="ce42">
            <text:p>9781466625181</text:p>
          </table:table-cell>
          <table:table-cell office:value-type="string" table:style-name="ce12">
            <text:p>Handbook of Research on Computational Intelligence for Engineering, Science, and Business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Bhattacharyya, Siddharth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3" table:style-name="ce14">
            <text:p>2013</text:p>
          </table:table-cell>
          <table:table-cell office:value-type="string" office:string-value="http://services.igi-global.com/resolvedoi/resolve.aspx?doi=10.4018/978-1-46662-518-1" table:formula="msoxl:=HYPERLINK(&quot;http://services.igi-global.com/resolvedoi/resolve.aspx?doi=10.4018/978-1-46662-518-1&quot;)" table:style-name="ce15">
            <text:p>http://services.igi-global.com/resolvedoi/resolve.aspx?doi=10.4018/978-1-46662-518-1</text:p>
          </table:table-cell>
          <table:table-cell table:number-columns-repeated="16372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613501429" table:style-name="ce43">
            <text:p>9781613501429</text:p>
          </table:table-cell>
          <table:table-cell office:value-type="float" office:value="9781613501412" table:style-name="ce42">
            <text:p>9781613501412</text:p>
          </table:table-cell>
          <table:table-cell office:value-type="string" table:style-name="ce12">
            <text:p>Software Process Improvement and Management: Approaches and Tools for Practical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auzi, Shukor Sanim Mohd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2" table:style-name="ce14">
            <text:p>2012</text:p>
          </table:table-cell>
          <table:table-cell office:value-type="string" office:string-value="http://services.igi-global.com/resolvedoi/resolve.aspx?doi=10.4018/978-1-61350-141-2" table:formula="msoxl:=HYPERLINK(&quot;http://services.igi-global.com/resolvedoi/resolve.aspx?doi=10.4018/978-1-61350-141-2&quot;)" table:style-name="ce15">
            <text:p>http://services.igi-global.com/resolvedoi/resolve.aspx?doi=10.4018/978-1-61350-141-2</text:p>
          </table:table-cell>
          <table:table-cell table:number-columns-repeated="16372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4">土木、水利、工程</text:span></text:p>
          </table:table-cell>
          <table:table-cell office:value-type="float" office:value="9781522520900" table:style-name="ce43">
            <text:p>9781522520900</text:p>
          </table:table-cell>
          <table:table-cell office:value-type="float" office:value="9781522520894" table:style-name="ce42">
            <text:p>9781522520894</text:p>
          </table:table-cell>
          <table:table-cell office:value-type="string" table:style-name="ce12">
            <text:p>Performance-Based Seismic Design of Concrete Structures and Infrastructur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levris, Vagelis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89-4" table:formula="msoxl:=HYPERLINK(&quot;http://services.igi-global.com/resolvedoi/resolve.aspx?doi=10.4018/978-1-52252-089-4&quot;)" table:style-name="ce15">
            <text:p>http://services.igi-global.com/resolvedoi/resolve.aspx?doi=10.4018/978-1-52252-089-4</text:p>
          </table:table-cell>
          <table:table-cell table:number-columns-repeated="16372" table:style-name="ce1"/>
        </table:table-row>
        <table:table-row table:style-name="ro2">
          <table:table-cell office:value-type="float" office:value="150" table:style-name="ce9">
            <text:p>1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4">土木、水利、工程</text:span></text:p>
          </table:table-cell>
          <table:table-cell office:value-type="float" office:value="9781522522003" table:style-name="ce43">
            <text:p>9781522522003</text:p>
          </table:table-cell>
          <table:table-cell office:value-type="float" office:value="9781522521990" table:style-name="ce42">
            <text:p>9781522521990</text:p>
          </table:table-cell>
          <table:table-cell office:value-type="string" table:style-name="ce12">
            <text:p>Design Solutions and Innovations in Temporary Structur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ndré, Joã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199-0" table:formula="msoxl:=HYPERLINK(&quot;http://services.igi-global.com/resolvedoi/resolve.aspx?doi=10.4018/978-1-52252-199-0&quot;)" table:style-name="ce15">
            <text:p>http://services.igi-global.com/resolvedoi/resolve.aspx?doi=10.4018/978-1-52252-199-0</text:p>
          </table:table-cell>
          <table:table-cell table:number-columns-repeated="16372" table:style-name="ce1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4">能源科技</text:span></text:p>
          </table:table-cell>
          <table:table-cell office:value-type="float" office:value="9781522520481" table:style-name="ce43">
            <text:p>9781522520481</text:p>
          </table:table-cell>
          <table:table-cell office:value-type="float" office:value="9781522520474" table:style-name="ce42">
            <text:p>9781522520474</text:p>
          </table:table-cell>
          <table:table-cell office:value-type="string" table:style-name="ce12">
            <text:p>Advanced Applications of Supercritical Fluids in Energy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en, Li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047-4" table:formula="msoxl:=HYPERLINK(&quot;http://services.igi-global.com/resolvedoi/resolve.aspx?doi=10.4018/978-1-52252-047-4&quot;)" table:style-name="ce15">
            <text:p>http://services.igi-global.com/resolvedoi/resolve.aspx?doi=10.4018/978-1-52252-047-4</text:p>
          </table:table-cell>
          <table:table-cell table:number-columns-repeated="16372" table:style-name="ce1"/>
        </table:table-row>
        <table:table-row table:style-name="ro2">
          <table:table-cell office:value-type="float" office:value="152" table:style-name="ce9">
            <text:p>1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4">能源科技</text:span></text:p>
          </table:table-cell>
          <table:table-cell office:value-type="float" office:value="9781683180074" table:style-name="ce43">
            <text:p>9781683180074</text:p>
          </table:table-cell>
          <table:table-cell office:value-type="float" office:value="9781683180067" table:style-name="ce42">
            <text:p>9781683180067</text:p>
          </table:table-cell>
          <table:table-cell office:value-type="string" table:style-name="ce12">
            <text:p>Nanofluid Technologies and Thermal Convection Techniqu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hand, Rames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68318-006-7" table:formula="msoxl:=HYPERLINK(&quot;http://services.igi-global.com/resolvedoi/resolve.aspx?doi=10.4018/978-1-68318-006-7&quot;)" table:style-name="ce15">
            <text:p>http://services.igi-global.com/resolvedoi/resolve.aspx?doi=10.4018/978-1-68318-006-7</text:p>
          </table:table-cell>
          <table:table-cell table:number-columns-repeated="16372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1<text:s/><text:span text:style-name="T4">機械固力</text:span></text:p>
          </table:table-cell>
          <table:table-cell office:value-type="float" office:value="9781522516408" table:style-name="ce43">
            <text:p>9781522516408</text:p>
          </table:table-cell>
          <table:table-cell office:value-type="float" office:value="9781522516392" table:style-name="ce42">
            <text:p>9781522516392</text:p>
          </table:table-cell>
          <table:table-cell office:value-type="string" table:style-name="ce12">
            <text:p>Mathematical Concepts and Applications in Mechanical Engineering and Mechatron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am, Mangey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39-2" table:formula="msoxl:=HYPERLINK(&quot;http://services.igi-global.com/resolvedoi/resolve.aspx?doi=10.4018/978-1-52251-639-2&quot;)" table:style-name="ce15">
            <text:p>http://services.igi-global.com/resolvedoi/resolve.aspx?doi=10.4018/978-1-52251-639-2</text:p>
          </table:table-cell>
          <table:table-cell table:number-columns-repeated="16372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8281" table:style-name="ce43">
            <text:p>9781522508281</text:p>
          </table:table-cell>
          <table:table-cell office:value-type="float" office:value="9781522508274" table:style-name="ce42">
            <text:p>9781522508274</text:p>
          </table:table-cell>
          <table:table-cell office:value-type="string" table:style-name="ce12">
            <text:p>Enriching Urban Spaces with Ambient Computing, the Internet of Things, and Smart City Desig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nomi, Shin'ich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27-4" table:formula="msoxl:=HYPERLINK(&quot;http://services.igi-global.com/resolvedoi/resolve.aspx?doi=10.4018/978-1-52250-827-4&quot;)" table:style-name="ce15">
            <text:p>http://services.igi-global.com/resolvedoi/resolve.aspx?doi=10.4018/978-1-52250-827-4</text:p>
          </table:table-cell>
          <table:table-cell table:number-columns-repeated="16372" table:style-name="ce1"/>
        </table:table-row>
        <table:table-row table:style-name="ro2">
          <table:table-cell office:value-type="float" office:value="155" table:style-name="ce9">
            <text:p>1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60<text:s/><text:span text:style-name="T4">生產自動化技術</text:span></text:p>
          </table:table-cell>
          <table:table-cell office:value-type="float" office:value="9781522516781" table:style-name="ce43">
            <text:p>9781522516781</text:p>
          </table:table-cell>
          <table:table-cell office:value-type="float" office:value="9781522516774" table:style-name="ce42">
            <text:p>9781522516774</text:p>
          </table:table-cell>
          <table:table-cell office:value-type="string" table:style-name="ce12">
            <text:p>3D Printing: Breakthroughs in Research and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77-4" table:formula="msoxl:=HYPERLINK(&quot;http://services.igi-global.com/resolvedoi/resolve.aspx?doi=10.4018/978-1-52251-677-4&quot;)" table:style-name="ce15">
            <text:p>http://services.igi-global.com/resolvedoi/resolve.aspx?doi=10.4018/978-1-52251-677-4</text:p>
          </table:table-cell>
          <table:table-cell table:number-columns-repeated="16372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4<text:s/><text:span text:style-name="T4">微電子工程</text:span></text:p>
          </table:table-cell>
          <table:table-cell office:value-type="float" office:value="9781522507376" table:style-name="ce43">
            <text:p>9781522507376</text:p>
          </table:table-cell>
          <table:table-cell office:value-type="float" office:value="9781522507369" table:style-name="ce42">
            <text:p>9781522507369</text:p>
          </table:table-cell>
          <table:table-cell office:value-type="string" table:style-name="ce12">
            <text:p>Handbook of Research on Nanoelectronic Sensor Modeling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hmadi, Mohammad Taghi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36-9" table:formula="msoxl:=HYPERLINK(&quot;http://services.igi-global.com/resolvedoi/resolve.aspx?doi=10.4018/978-1-52250-736-9&quot;)" table:style-name="ce15">
            <text:p>http://services.igi-global.com/resolvedoi/resolve.aspx?doi=10.4018/978-1-52250-736-9</text:p>
          </table:table-cell>
          <table:table-cell table:number-columns-repeated="16372" table:style-name="ce1"/>
        </table:table-row>
        <table:table-row table:style-name="ro2">
          <table:table-cell office:value-type="float" office:value="157" table:style-name="ce9">
            <text:p>1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4">土木、水利、工程</text:span></text:p>
          </table:table-cell>
          <table:table-cell office:value-type="float" office:value="9781522505891" table:style-name="ce43">
            <text:p>9781522505891</text:p>
          </table:table-cell>
          <table:table-cell office:value-type="float" office:value="9781522505884" table:style-name="ce42">
            <text:p>9781522505884</text:p>
          </table:table-cell>
          <table:table-cell office:value-type="string" table:style-name="ce12">
            <text:p>Modeling and Simulation Techniques in Structural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mui, Pijus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588-4" table:formula="msoxl:=HYPERLINK(&quot;http://services.igi-global.com/resolvedoi/resolve.aspx?doi=10.4018/978-1-52250-588-4&quot;)" table:style-name="ce15">
            <text:p>http://services.igi-global.com/resolvedoi/resolve.aspx?doi=10.4018/978-1-52250-588-4</text:p>
          </table:table-cell>
          <table:table-cell table:number-columns-repeated="16372" table:style-name="ce1"/>
        </table:table-row>
        <table:table-row table:style-name="ro2">
          <table:table-cell office:value-type="float" office:value="158" table:style-name="ce9">
            <text:p>1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4">能源科技</text:span></text:p>
          </table:table-cell>
          <table:table-cell office:value-type="float" office:value="9781522504931" table:style-name="ce43">
            <text:p>9781522504931</text:p>
          </table:table-cell>
          <table:table-cell office:value-type="float" office:value="9781522504924" table:style-name="ce42">
            <text:p>9781522504924</text:p>
          </table:table-cell>
          <table:table-cell office:value-type="string" table:style-name="ce12">
            <text:p>Sustainable Nanosystems Development, Properties, and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Putz, Mihai V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492-4" table:formula="msoxl:=HYPERLINK(&quot;http://services.igi-global.com/resolvedoi/resolve.aspx?doi=10.4018/978-1-52250-492-4&quot;)" table:style-name="ce15">
            <text:p>http://services.igi-global.com/resolvedoi/resolve.aspx?doi=10.4018/978-1-52250-492-4</text:p>
          </table:table-cell>
          <table:table-cell table:number-columns-repeated="16372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4<text:s/><text:span text:style-name="T4">微電子工程</text:span></text:p>
          </table:table-cell>
          <table:table-cell office:value-type="float" office:value="9781522503002" table:style-name="ce43">
            <text:p>9781522503002</text:p>
          </table:table-cell>
          <table:table-cell office:value-type="float" office:value="9781522502999" table:style-name="ce42">
            <text:p>9781522502999</text:p>
          </table:table-cell>
          <table:table-cell office:value-type="string" table:style-name="ce12">
            <text:p>Field-Programmable Gate Array (FPGA) Technologies for High Performance Instrument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ondo Gazzano, Julio Daniel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299-9" table:formula="msoxl:=HYPERLINK(&quot;http://services.igi-global.com/resolvedoi/resolve.aspx?doi=10.4018/978-1-52250-299-9&quot;)" table:style-name="ce15">
            <text:p>http://services.igi-global.com/resolvedoi/resolve.aspx?doi=10.4018/978-1-52250-299-9</text:p>
          </table:table-cell>
          <table:table-cell table:number-columns-repeated="16372" table:style-name="ce1"/>
        </table:table-row>
        <table:table-row table:style-name="ro2">
          <table:table-cell office:value-type="float" office:value="160" table:style-name="ce9">
            <text:p>1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6<text:s/><text:span text:style-name="T4">材料工程</text:span></text:p>
          </table:table-cell>
          <table:table-cell office:value-type="float" office:value="9781522504252" table:style-name="ce43">
            <text:p>9781522504252</text:p>
          </table:table-cell>
          <table:table-cell office:value-type="float" office:value="9781522504245" table:style-name="ce42">
            <text:p>9781522504245</text:p>
          </table:table-cell>
          <table:table-cell office:value-type="string" table:style-name="ce12">
            <text:p>Green Approaches to Biocomposite Materials Science and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Verma, Deepak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424-5" table:formula="msoxl:=HYPERLINK(&quot;http://services.igi-global.com/resolvedoi/resolve.aspx?doi=10.4018/978-1-52250-424-5&quot;)" table:style-name="ce15">
            <text:p>http://services.igi-global.com/resolvedoi/resolve.aspx?doi=10.4018/978-1-52250-424-5</text:p>
          </table:table-cell>
          <table:table-cell table:number-columns-repeated="16372" table:style-name="ce1"/>
        </table:table-row>
        <table:table-row table:style-name="ro2">
          <table:table-cell office:value-type="float" office:value="161" table:style-name="ce9">
            <text:p>1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4">土木、水利、工程</text:span></text:p>
          </table:table-cell>
          <table:table-cell office:value-type="float" office:value="9781522503453" table:style-name="ce43">
            <text:p>9781522503453</text:p>
          </table:table-cell>
          <table:table-cell office:value-type="float" office:value="9781522503446" table:style-name="ce42">
            <text:p>9781522503446</text:p>
          </table:table-cell>
          <table:table-cell office:value-type="string" table:style-name="ce12">
            <text:p>Advanced Research on Nanotechnology for Civil Engineering Appl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hitab, Anwa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344-6" table:formula="msoxl:=HYPERLINK(&quot;http://services.igi-global.com/resolvedoi/resolve.aspx?doi=10.4018/978-1-52250-344-6&quot;)" table:style-name="ce15">
            <text:p>http://services.igi-global.com/resolvedoi/resolve.aspx?doi=10.4018/978-1-52250-344-6</text:p>
          </table:table-cell>
          <table:table-cell table:number-columns-repeated="16372" table:style-name="ce1"/>
        </table:table-row>
        <table:table-row table:style-name="ro2">
          <table:table-cell office:value-type="float" office:value="162" table:style-name="ce9">
            <text:p>1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6<text:s/><text:span text:style-name="T4">材料工程</text:span></text:p>
          </table:table-cell>
          <table:table-cell office:value-type="float" office:value="9781522503309" table:style-name="ce43">
            <text:p>9781522503309</text:p>
          </table:table-cell>
          <table:table-cell office:value-type="float" office:value="9781522503293" table:style-name="ce42">
            <text:p>9781522503293</text:p>
          </table:table-cell>
          <table:table-cell office:value-type="string" table:style-name="ce12">
            <text:p>Advanced Manufacturing Techniques Using Laser Material Process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kinlabi, Esther Titilayo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329-3" table:formula="msoxl:=HYPERLINK(&quot;http://services.igi-global.com/resolvedoi/resolve.aspx?doi=10.4018/978-1-52250-329-3&quot;)" table:style-name="ce15">
            <text:p>http://services.igi-global.com/resolvedoi/resolve.aspx?doi=10.4018/978-1-52250-329-3</text:p>
          </table:table-cell>
          <table:table-cell table:number-columns-repeated="16372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4">土木、水利、工程</text:span></text:p>
          </table:table-cell>
          <table:table-cell office:value-type="float" office:value="9781522502326" table:style-name="ce43">
            <text:p>9781522502326</text:p>
          </table:table-cell>
          <table:table-cell office:value-type="float" office:value="9781522502319" table:style-name="ce42">
            <text:p>9781522502319</text:p>
          </table:table-cell>
          <table:table-cell office:value-type="string" table:style-name="ce12">
            <text:p>Computational Modeling of Masonry Structures Using the Discrete Element Method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rhosis, Vasilis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231-9" table:formula="msoxl:=HYPERLINK(&quot;http://services.igi-global.com/resolvedoi/resolve.aspx?doi=10.4018/978-1-52250-231-9&quot;)" table:style-name="ce15">
            <text:p>http://services.igi-global.com/resolvedoi/resolve.aspx?doi=10.4018/978-1-52250-231-9</text:p>
          </table:table-cell>
          <table:table-cell table:number-columns-repeated="16372" table:style-name="ce1"/>
        </table:table-row>
        <table:table-row table:style-name="ro2">
          <table:table-cell office:value-type="float" office:value="164" table:style-name="ce9">
            <text:p>1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4">土木、水利、工程</text:span></text:p>
          </table:table-cell>
          <table:table-cell office:value-type="float" office:value="9781466684911" table:style-name="ce43">
            <text:p>9781466684911</text:p>
          </table:table-cell>
          <table:table-cell office:value-type="float" office:value="9781466684904" table:style-name="ce42">
            <text:p>9781466684904</text:p>
          </table:table-cell>
          <table:table-cell office:value-type="string" table:style-name="ce12">
            <text:p>Emerging Design Solutions in Structural Health Monitoring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ibaduiza Burgos, Diego Alexander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490-4" table:formula="msoxl:=HYPERLINK(&quot;http://services.igi-global.com/resolvedoi/resolve.aspx?doi=10.4018/978-1-46668-490-4&quot;)" table:style-name="ce15">
            <text:p>http://services.igi-global.com/resolvedoi/resolve.aspx?doi=10.4018/978-1-46668-490-4</text:p>
          </table:table-cell>
          <table:table-cell table:number-columns-repeated="16372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4">能源科技</text:span></text:p>
          </table:table-cell>
          <table:table-cell office:value-type="float" office:value="9781466687127" table:style-name="ce43">
            <text:p>9781466687127</text:p>
          </table:table-cell>
          <table:table-cell office:value-type="float" office:value="9781466687110" table:style-name="ce42">
            <text:p>9781466687110</text:p>
          </table:table-cell>
          <table:table-cell office:value-type="string" table:style-name="ce12">
            <text:p>Innovative Solutions in Fluid-Particle Systems and Renewable Energy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Tannous, Katia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711-0" table:formula="msoxl:=HYPERLINK(&quot;http://services.igi-global.com/resolvedoi/resolve.aspx?doi=10.4018/978-1-46668-711-0&quot;)" table:style-name="ce15">
            <text:p>http://services.igi-global.com/resolvedoi/resolve.aspx?doi=10.4018/978-1-46668-711-0</text:p>
          </table:table-cell>
          <table:table-cell table:number-columns-repeated="16372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0<text:s/><text:span text:style-name="T4">能源科技</text:span></text:p>
          </table:table-cell>
          <table:table-cell office:value-type="float" office:value="9781466684744" table:style-name="ce43">
            <text:p>9781466684744</text:p>
          </table:table-cell>
          <table:table-cell office:value-type="float" office:value="9781466684737" table:style-name="ce42">
            <text:p>9781466684737</text:p>
          </table:table-cell>
          <table:table-cell office:value-type="string" table:style-name="ce12">
            <text:p>Transportation Systems and Engineering: Concepts, Methodologies, Tools, and Applications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nt Association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8-473-7" table:formula="msoxl:=HYPERLINK(&quot;http://services.igi-global.com/resolvedoi/resolve.aspx?doi=10.4018/978-1-46668-473-7&quot;)" table:style-name="ce15">
            <text:p>http://services.igi-global.com/resolvedoi/resolve.aspx?doi=10.4018/978-1-46668-473-7</text:p>
          </table:table-cell>
          <table:table-cell table:number-columns-repeated="16372" table:style-name="ce1"/>
        </table:table-row>
        <table:table-row table:style-name="ro2">
          <table:table-cell office:value-type="float" office:value="167" table:style-name="ce9">
            <text:p>1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9<text:s/><text:span text:style-name="T4">土木、水利、工程</text:span></text:p>
          </table:table-cell>
          <table:table-cell office:value-type="float" office:value="9781466665064" table:style-name="ce43">
            <text:p>9781466665064</text:p>
          </table:table-cell>
          <table:table-cell office:value-type="float" office:value="9781466665057" table:style-name="ce42">
            <text:p>9781466665057</text:p>
          </table:table-cell>
          <table:table-cell office:value-type="string" table:style-name="ce12">
            <text:p>Technology and Practice in Geotechnical Engineer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deyeri, Joseph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5" table:style-name="ce14">
            <text:p>2015</text:p>
          </table:table-cell>
          <table:table-cell office:value-type="string" office:string-value="http://services.igi-global.com/resolvedoi/resolve.aspx?doi=10.4018/978-1-46666-505-7" table:formula="msoxl:=HYPERLINK(&quot;http://services.igi-global.com/resolvedoi/resolve.aspx?doi=10.4018/978-1-46666-505-7&quot;)" table:style-name="ce15">
            <text:p>http://services.igi-global.com/resolvedoi/resolve.aspx?doi=10.4018/978-1-46666-505-7</text:p>
          </table:table-cell>
          <table:table-cell table:number-columns-repeated="16372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2<text:s/><text:span text:style-name="T4">化學工程</text:span></text:p>
          </table:table-cell>
          <table:table-cell office:value-type="float" office:value="9781466660151" table:style-name="ce43">
            <text:p>9781466660151</text:p>
          </table:table-cell>
          <table:table-cell office:value-type="float" office:value="9781466660144" table:style-name="ce42">
            <text:p>9781466660144</text:p>
          </table:table-cell>
          <table:table-cell office:value-type="string" table:style-name="ce12">
            <text:p>Innovative Applications and Developments of Micro-Pattern Gaseous Detector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rancke, Tom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4" table:style-name="ce14">
            <text:p>2014</text:p>
          </table:table-cell>
          <table:table-cell office:value-type="string" office:string-value="http://services.igi-global.com/resolvedoi/resolve.aspx?doi=10.4018/978-1-46666-014-4" table:formula="msoxl:=HYPERLINK(&quot;http://services.igi-global.com/resolvedoi/resolve.aspx?doi=10.4018/978-1-46666-014-4&quot;)" table:style-name="ce15">
            <text:p>http://services.igi-global.com/resolvedoi/resolve.aspx?doi=10.4018/978-1-46666-014-4</text:p>
          </table:table-cell>
          <table:table-cell table:number-columns-repeated="16372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21372" table:style-name="ce43">
            <text:p>9781522521372</text:p>
          </table:table-cell>
          <table:table-cell office:value-type="float" office:value="9781522521365" table:style-name="ce42">
            <text:p>9781522521365</text:p>
          </table:table-cell>
          <table:table-cell office:value-type="string" table:style-name="ce12">
            <text:p>Advanced Nanomaterials for Water Engineering, Treatment, and Hydraulic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leh, Tawfik A.</text:p>
          </table:table-cell>
          <table:table-cell office:value-type="string" table:style-name="ce10">
            <text:p>Engineering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136-5" table:formula="msoxl:=HYPERLINK(&quot;http://services.igi-global.com/resolvedoi/resolve.aspx?doi=10.4018/978-1-52252-136-5&quot;)" table:style-name="ce15">
            <text:p>http://services.igi-global.com/resolvedoi/resolve.aspx?doi=10.4018/978-1-52252-136-5</text:p>
          </table:table-cell>
          <table:table-cell table:number-columns-repeated="16372" table:style-name="ce1"/>
        </table:table-row>
        <table:table-row table:style-name="ro2">
          <table:table-cell office:value-type="float" office:value="170" table:style-name="ce9">
            <text:p>1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9720" table:style-name="ce43">
            <text:p>9781522519720</text:p>
          </table:table-cell>
          <table:table-cell office:value-type="float" office:value="9781522519713" table:style-name="ce42">
            <text:p>9781522519713</text:p>
          </table:table-cell>
          <table:table-cell office:value-type="string" table:style-name="ce12">
            <text:p>Applied Environmental Materials Science for Sustainabi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bayashi, Takao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71-3" table:formula="msoxl:=HYPERLINK(&quot;http://services.igi-global.com/resolvedoi/resolve.aspx?doi=10.4018/978-1-52251-971-3&quot;)" table:style-name="ce15">
            <text:p>http://services.igi-global.com/resolvedoi/resolve.aspx?doi=10.4018/978-1-52251-971-3</text:p>
          </table:table-cell>
          <table:table-cell table:number-columns-repeated="16372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9799" table:style-name="ce43">
            <text:p>9781522519799</text:p>
          </table:table-cell>
          <table:table-cell office:value-type="float" office:value="9781522519782" table:style-name="ce42">
            <text:p>9781522519782</text:p>
          </table:table-cell>
          <table:table-cell office:value-type="string" table:style-name="ce12">
            <text:p>Handbook of Research on Entrepreneurial Development and Innovation within Smart C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Carvalho, Luisa Cagic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78-2" table:formula="msoxl:=HYPERLINK(&quot;http://services.igi-global.com/resolvedoi/resolve.aspx?doi=10.4018/978-1-52251-978-2&quot;)" table:style-name="ce15">
            <text:p>http://services.igi-global.com/resolvedoi/resolve.aspx?doi=10.4018/978-1-52251-978-2</text:p>
          </table:table-cell>
          <table:table-cell table:number-columns-repeated="16372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8150" table:style-name="ce43">
            <text:p>9781522518150</text:p>
          </table:table-cell>
          <table:table-cell office:value-type="float" office:value="9781522518143" table:style-name="ce42">
            <text:p>9781522518143</text:p>
          </table:table-cell>
          <table:table-cell office:value-type="string" table:style-name="ce12">
            <text:p>Remote Sensing Techniques and GIS Applications in Earth and Environmental Stud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antra, Abhisek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14-3" table:formula="msoxl:=HYPERLINK(&quot;http://services.igi-global.com/resolvedoi/resolve.aspx?doi=10.4018/978-1-52251-814-3&quot;)" table:style-name="ce15">
            <text:p>http://services.igi-global.com/resolvedoi/resolve.aspx?doi=10.4018/978-1-52251-814-3</text:p>
          </table:table-cell>
          <table:table-cell table:number-columns-repeated="16372" table:style-name="ce1"/>
        </table:table-row>
        <table:table-row table:style-name="ro2">
          <table:table-cell office:value-type="float" office:value="173" table:style-name="ce9">
            <text:p>1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6842" table:style-name="ce43">
            <text:p>9781522516842</text:p>
          </table:table-cell>
          <table:table-cell office:value-type="float" office:value="9781522516835" table:style-name="ce42">
            <text:p>9781522516835</text:p>
          </table:table-cell>
          <table:table-cell office:value-type="string" table:style-name="ce12">
            <text:p>Environmental Issues Surrounding Human Overpopula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ingh, Rajeev Pratap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83-5" table:formula="msoxl:=HYPERLINK(&quot;http://services.igi-global.com/resolvedoi/resolve.aspx?doi=10.4018/978-1-52251-683-5&quot;)" table:style-name="ce15">
            <text:p>http://services.igi-global.com/resolvedoi/resolve.aspx?doi=10.4018/978-1-52251-683-5</text:p>
          </table:table-cell>
          <table:table-cell table:number-columns-repeated="16372" table:style-name="ce1"/>
        </table:table-row>
        <table:table-row table:style-name="ro2">
          <table:table-cell office:value-type="float" office:value="174" table:style-name="ce9">
            <text:p>1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7160" table:style-name="ce43">
            <text:p>9781522517160</text:p>
          </table:table-cell>
          <table:table-cell office:value-type="float" office:value="9781522517153" table:style-name="ce42">
            <text:p>9781522517153</text:p>
          </table:table-cell>
          <table:table-cell office:value-type="string" table:style-name="ce12">
            <text:p>Sustainable Potato Production and the Impact of Climate Chang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Londhe, Suni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15-3" table:formula="msoxl:=HYPERLINK(&quot;http://services.igi-global.com/resolvedoi/resolve.aspx?doi=10.4018/978-1-52251-715-3&quot;)" table:style-name="ce15">
            <text:p>http://services.igi-global.com/resolvedoi/resolve.aspx?doi=10.4018/978-1-52251-715-3</text:p>
          </table:table-cell>
          <table:table-cell table:number-columns-repeated="16372" table:style-name="ce1"/>
        </table:table-row>
        <table:table-row table:style-name="ro2">
          <table:table-cell office:value-type="float" office:value="175" table:style-name="ce9">
            <text:p>1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6088" table:style-name="ce43">
            <text:p>9781522516088</text:p>
          </table:table-cell>
          <table:table-cell office:value-type="float" office:value="9781522516071" table:style-name="ce42">
            <text:p>9781522516071</text:p>
          </table:table-cell>
          <table:table-cell office:value-type="string" table:style-name="ce12">
            <text:p>Environmental Sustainability and Climate Change Adaptation Strateg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npat, Way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07-1" table:formula="msoxl:=HYPERLINK(&quot;http://services.igi-global.com/resolvedoi/resolve.aspx?doi=10.4018/978-1-52251-607-1&quot;)" table:style-name="ce15">
            <text:p>http://services.igi-global.com/resolvedoi/resolve.aspx?doi=10.4018/978-1-52251-607-1</text:p>
          </table:table-cell>
          <table:table-cell table:number-columns-repeated="16372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09387" table:style-name="ce43">
            <text:p>9781522509387</text:p>
          </table:table-cell>
          <table:table-cell office:value-type="float" office:value="9781522509370" table:style-name="ce42">
            <text:p>9781522509370</text:p>
          </table:table-cell>
          <table:table-cell office:value-type="string" table:style-name="ce12">
            <text:p>Handbook of Research on Geographic Information Systems Applications and Advancement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aiz, Sami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37-0" table:formula="msoxl:=HYPERLINK(&quot;http://services.igi-global.com/resolvedoi/resolve.aspx?doi=10.4018/978-1-52250-937-0&quot;)" table:style-name="ce15">
            <text:p>http://services.igi-global.com/resolvedoi/resolve.aspx?doi=10.4018/978-1-52250-937-0</text:p>
          </table:table-cell>
          <table:table-cell table:number-columns-repeated="16372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0383" table:style-name="ce43">
            <text:p>9781522510383</text:p>
          </table:table-cell>
          <table:table-cell office:value-type="float" office:value="9781522510376" table:style-name="ce42">
            <text:p>9781522510376</text:p>
          </table:table-cell>
          <table:table-cell office:value-type="string" table:style-name="ce12">
            <text:p>Technologies for the Treatment and Recovery of Nutrients from Industrial Wastewater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Río, Ángeles Val del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37-6" table:formula="msoxl:=HYPERLINK(&quot;http://services.igi-global.com/resolvedoi/resolve.aspx?doi=10.4018/978-1-52251-037-6&quot;)" table:style-name="ce15">
            <text:p>http://services.igi-global.com/resolvedoi/resolve.aspx?doi=10.4018/978-1-52251-037-6</text:p>
          </table:table-cell>
          <table:table-cell table:number-columns-repeated="16372" table:style-name="ce1"/>
        </table:table-row>
        <table:table-row table:style-name="ro2">
          <table:table-cell office:value-type="float" office:value="178" table:style-name="ce9">
            <text:p>1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09431" table:style-name="ce43">
            <text:p>9781522509431</text:p>
          </table:table-cell>
          <table:table-cell office:value-type="float" office:value="9781522509424" table:style-name="ce42">
            <text:p>9781522509424</text:p>
          </table:table-cell>
          <table:table-cell office:value-type="string" table:style-name="ce12">
            <text:p>Agricultural Development and Food Security in Developing N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anpat, Wayne G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942-4" table:formula="msoxl:=HYPERLINK(&quot;http://services.igi-global.com/resolvedoi/resolve.aspx?doi=10.4018/978-1-52250-942-4&quot;)" table:style-name="ce15">
            <text:p>http://services.igi-global.com/resolvedoi/resolve.aspx?doi=10.4018/978-1-52250-942-4</text:p>
          </table:table-cell>
          <table:table-cell table:number-columns-repeated="16372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16309" table:style-name="ce43">
            <text:p>9781522516309</text:p>
          </table:table-cell>
          <table:table-cell office:value-type="float" office:value="9781522516293" table:style-name="ce42">
            <text:p>9781522516293</text:p>
          </table:table-cell>
          <table:table-cell office:value-type="string" table:style-name="ce12">
            <text:p>Agri-Food Supply Chain Management: Breakthroughs in Research and Practice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nformation Resources Managem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629-3" table:formula="msoxl:=HYPERLINK(&quot;http://services.igi-global.com/resolvedoi/resolve.aspx?doi=10.4018/978-1-52251-629-3&quot;)" table:style-name="ce15">
            <text:p>http://services.igi-global.com/resolvedoi/resolve.aspx?doi=10.4018/978-1-52251-629-3</text:p>
          </table:table-cell>
          <table:table-cell table:number-columns-repeated="16372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07017" table:style-name="ce43">
            <text:p>9781522507017</text:p>
          </table:table-cell>
          <table:table-cell office:value-type="float" office:value="9781522507000" table:style-name="ce42">
            <text:p>9781522507000</text:p>
          </table:table-cell>
          <table:table-cell office:value-type="string" table:style-name="ce12">
            <text:p>Oceanographic and Marine Cross-Domain Data Management for Sustainable Develop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iviacco, Paolo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00-0" table:formula="msoxl:=HYPERLINK(&quot;http://services.igi-global.com/resolvedoi/resolve.aspx?doi=10.4018/978-1-52250-700-0&quot;)" table:style-name="ce15">
            <text:p>http://services.igi-global.com/resolvedoi/resolve.aspx?doi=10.4018/978-1-52250-700-0</text:p>
          </table:table-cell>
          <table:table-cell table:number-columns-repeated="16372" table:style-name="ce1"/>
        </table:table-row>
        <table:table-row table:style-name="ro2">
          <table:table-cell office:value-type="float" office:value="181" table:style-name="ce9">
            <text:p>1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11<text:s/><text:span text:style-name="T4">環境工程</text:span></text:p>
          </table:table-cell>
          <table:table-cell office:value-type="float" office:value="9781522505860" table:style-name="ce43">
            <text:p>9781522505860</text:p>
          </table:table-cell>
          <table:table-cell office:value-type="float" office:value="9781522505853" table:style-name="ce42">
            <text:p>9781522505853</text:p>
          </table:table-cell>
          <table:table-cell office:value-type="string" table:style-name="ce12">
            <text:p>Applying Nanotechnology for Environmental Sustainabil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Joo, Sung He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585-3" table:formula="msoxl:=HYPERLINK(&quot;http://services.igi-global.com/resolvedoi/resolve.aspx?doi=10.4018/978-1-52250-585-3&quot;)" table:style-name="ce15">
            <text:p>http://services.igi-global.com/resolvedoi/resolve.aspx?doi=10.4018/978-1-52250-585-3</text:p>
          </table:table-cell>
          <table:table-cell table:number-columns-repeated="16372" table:style-name="ce1"/>
        </table:table-row>
        <table:table-row table:style-name="ro3">
          <table:table-cell office:value-type="float" office:value="182" table:style-name="ce9">
            <text:p>1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21914" table:style-name="ce43">
            <text:p>9781522521914</text:p>
          </table:table-cell>
          <table:table-cell office:value-type="float" office:value="9781522521907" table:style-name="ce42">
            <text:p>9781522521907</text:p>
          </table:table-cell>
          <table:table-cell office:value-type="string" table:style-name="ce12">
            <text:p>Combating Internet-Enabled Terrorism: Emerging Research and Opportun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Stacey, Emily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2-190-7" table:formula="msoxl:=HYPERLINK(&quot;http://services.igi-global.com/resolvedoi/resolve.aspx?doi=10.4018/978-1-52252-190-7&quot;)" table:style-name="ce15">
            <text:p>http://services.igi-global.com/resolvedoi/resolve.aspx?doi=10.4018/978-1-52252-190-7</text:p>
          </table:table-cell>
          <table:table-cell table:number-columns-repeated="16372" table:style-name="ce1"/>
        </table:table-row>
        <table:table-row table:style-name="ro2">
          <table:table-cell office:value-type="float" office:value="183" table:style-name="ce9">
            <text:p>1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7047" table:style-name="ce43">
            <text:p>9781522517047</text:p>
          </table:table-cell>
          <table:table-cell office:value-type="float" office:value="9781522517030" table:style-name="ce42">
            <text:p>9781522517030</text:p>
          </table:table-cell>
          <table:table-cell office:value-type="string" table:style-name="ce12">
            <text:p>Securing Government Information and Data in Developing Countr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Zoughbi, Saleem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703-0" table:formula="msoxl:=HYPERLINK(&quot;http://services.igi-global.com/resolvedoi/resolve.aspx?doi=10.4018/978-1-52251-703-0&quot;)" table:style-name="ce15">
            <text:p>http://services.igi-global.com/resolvedoi/resolve.aspx?doi=10.4018/978-1-52251-703-0</text:p>
          </table:table-cell>
          <table:table-cell table:number-columns-repeated="16372" table:style-name="ce1"/>
        </table:table-row>
        <table:table-row table:style-name="ro3">
          <table:table-cell office:value-type="float" office:value="184" table:style-name="ce9">
            <text:p>1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8303" table:style-name="ce43">
            <text:p>9781522518303</text:p>
          </table:table-cell>
          <table:table-cell office:value-type="float" office:value="9781522518297" table:style-name="ce42">
            <text:p>9781522518297</text:p>
          </table:table-cell>
          <table:table-cell office:value-type="string" table:style-name="ce12">
            <text:p>Security Solutions and Applied Cryptography in Smart Grid Communic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Ferrag, Mohamed Amin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829-7" table:formula="msoxl:=HYPERLINK(&quot;http://services.igi-global.com/resolvedoi/resolve.aspx?doi=10.4018/978-1-52251-829-7&quot;)" table:style-name="ce15">
            <text:p>http://services.igi-global.com/resolvedoi/resolve.aspx?doi=10.4018/978-1-52251-829-7</text:p>
          </table:table-cell>
          <table:table-cell table:number-columns-repeated="16372" table:style-name="ce1"/>
        </table:table-row>
        <table:table-row table:style-name="ro2">
          <table:table-cell office:value-type="float" office:value="185" table:style-name="ce9">
            <text:p>1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9393" table:style-name="ce43">
            <text:p>9781522519393</text:p>
          </table:table-cell>
          <table:table-cell office:value-type="float" office:value="9781522519386" table:style-name="ce42">
            <text:p>9781522519386</text:p>
          </table:table-cell>
          <table:table-cell office:value-type="string" table:style-name="ce12">
            <text:p>Threat Mitigation and Detection of Cyber Warfare and Terrorism Activit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Korstanje, Maximiliano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38-6" table:formula="msoxl:=HYPERLINK(&quot;http://services.igi-global.com/resolvedoi/resolve.aspx?doi=10.4018/978-1-52251-938-6&quot;)" table:style-name="ce15">
            <text:p>http://services.igi-global.com/resolvedoi/resolve.aspx?doi=10.4018/978-1-52251-938-6</text:p>
          </table:table-cell>
          <table:table-cell table:number-columns-repeated="16372" table:style-name="ce1"/>
        </table:table-row>
        <table:table-row table:style-name="ro2">
          <table:table-cell office:value-type="float" office:value="186" table:style-name="ce9">
            <text:p>1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9423" table:style-name="ce43">
            <text:p>9781522519423</text:p>
          </table:table-cell>
          <table:table-cell office:value-type="float" office:value="9781522519416" table:style-name="ce42">
            <text:p>9781522519416</text:p>
          </table:table-cell>
          <table:table-cell office:value-type="string" table:style-name="ce12">
            <text:p>Cybersecurity Breaches and Issues Surrounding Online Threat Protec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oore, Michell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941-6" table:formula="msoxl:=HYPERLINK(&quot;http://services.igi-global.com/resolvedoi/resolve.aspx?doi=10.4018/978-1-52251-941-6&quot;)" table:style-name="ce15">
            <text:p>http://services.igi-global.com/resolvedoi/resolve.aspx?doi=10.4018/978-1-52251-941-6</text:p>
          </table:table-cell>
          <table:table-cell table:number-columns-repeated="16372" table:style-name="ce1"/>
        </table:table-row>
        <table:table-row table:style-name="ro2">
          <table:table-cell office:value-type="float" office:value="187" table:style-name="ce9">
            <text:p>1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683180142" table:style-name="ce43">
            <text:p>9781683180142</text:p>
          </table:table-cell>
          <table:table-cell office:value-type="float" office:value="9781683180135" table:style-name="ce42">
            <text:p>9781683180135</text:p>
          </table:table-cell>
          <table:table-cell office:value-type="string" table:style-name="ce12">
            <text:p>Advanced Image-Based Spam Detection and Filtering Techniqu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havale, Sunita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68318-013-5" table:formula="msoxl:=HYPERLINK(&quot;http://services.igi-global.com/resolvedoi/resolve.aspx?doi=10.4018/978-1-68318-013-5&quot;)" table:style-name="ce15">
            <text:p>http://services.igi-global.com/resolvedoi/resolve.aspx?doi=10.4018/978-1-68318-013-5</text:p>
          </table:table-cell>
          <table:table-cell table:number-columns-repeated="16372" table:style-name="ce1"/>
        </table:table-row>
        <table:table-row table:style-name="ro2">
          <table:table-cell office:value-type="float" office:value="188" table:style-name="ce9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0239" table:style-name="ce43">
            <text:p>9781522510239</text:p>
          </table:table-cell>
          <table:table-cell office:value-type="float" office:value="9781522510222" table:style-name="ce42">
            <text:p>9781522510222</text:p>
          </table:table-cell>
          <table:table-cell office:value-type="string" table:style-name="ce12">
            <text:p>Applied Video Processing in Surveillance and Monitoring System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ey, Nilanj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22-2" table:formula="msoxl:=HYPERLINK(&quot;http://services.igi-global.com/resolvedoi/resolve.aspx?doi=10.4018/978-1-52251-022-2&quot;)" table:style-name="ce15">
            <text:p>http://services.igi-global.com/resolvedoi/resolve.aspx?doi=10.4018/978-1-52251-022-2</text:p>
          </table:table-cell>
          <table:table-cell table:number-columns-repeated="16372" table:style-name="ce1"/>
        </table:table-row>
        <table:table-row table:style-name="ro2">
          <table:table-cell office:value-type="float" office:value="189" table:style-name="ce9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8656" table:style-name="ce43">
            <text:p>9781522508656</text:p>
          </table:table-cell>
          <table:table-cell office:value-type="float" office:value="9781522508649" table:style-name="ce42">
            <text:p>9781522508649</text:p>
          </table:table-cell>
          <table:table-cell office:value-type="string" table:style-name="ce12">
            <text:p>Online Banking Security Measures and Data Protec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Aljawarneh, Shadi A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864-9" table:formula="msoxl:=HYPERLINK(&quot;http://services.igi-global.com/resolvedoi/resolve.aspx?doi=10.4018/978-1-52250-864-9&quot;)" table:style-name="ce15">
            <text:p>http://services.igi-global.com/resolvedoi/resolve.aspx?doi=10.4018/978-1-52250-864-9</text:p>
          </table:table-cell>
          <table:table-cell table:number-columns-repeated="16372" table:style-name="ce1"/>
        </table:table-row>
        <table:table-row table:style-name="ro3">
          <table:table-cell office:value-type="float" office:value="190" table:style-name="ce9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7048" table:style-name="ce43">
            <text:p>9781522507048</text:p>
          </table:table-cell>
          <table:table-cell office:value-type="float" office:value="9781522507031" table:style-name="ce42">
            <text:p>9781522507031</text:p>
          </table:table-cell>
          <table:table-cell office:value-type="string" table:style-name="ce12">
            <text:p>Developing Next-Generation Countermeasures for Homeland Security Threat Prevention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wson, Mauric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03-1" table:formula="msoxl:=HYPERLINK(&quot;http://services.igi-global.com/resolvedoi/resolve.aspx?doi=10.4018/978-1-52250-703-1&quot;)" table:style-name="ce15">
            <text:p>http://services.igi-global.com/resolvedoi/resolve.aspx?doi=10.4018/978-1-52250-703-1</text:p>
          </table:table-cell>
          <table:table-cell table:number-columns-repeated="16372" table:style-name="ce1"/>
        </table:table-row>
        <table:table-row table:style-name="ro2">
          <table:table-cell office:value-type="float" office:value="191" table:style-name="ce9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7420" table:style-name="ce43">
            <text:p>9781522507420</text:p>
          </table:table-cell>
          <table:table-cell office:value-type="float" office:value="9781522507413" table:style-name="ce42">
            <text:p>9781522507413</text:p>
          </table:table-cell>
          <table:table-cell office:value-type="string" table:style-name="ce12">
            <text:p>Security Solutions for Hyperconnectivity and the Internet of Thing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Dawson, Maurice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741-3" table:formula="msoxl:=HYPERLINK(&quot;http://services.igi-global.com/resolvedoi/resolve.aspx?doi=10.4018/978-1-52250-741-3&quot;)" table:style-name="ce15">
            <text:p>http://services.igi-global.com/resolvedoi/resolve.aspx?doi=10.4018/978-1-52250-741-3</text:p>
          </table:table-cell>
          <table:table-cell table:number-columns-repeated="16372" table:style-name="ce1"/>
        </table:table-row>
        <table:table-row table:style-name="ro3">
          <table:table-cell office:value-type="float" office:value="192" table:style-name="ce9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10178" table:style-name="ce43">
            <text:p>9781522510178</text:p>
          </table:table-cell>
          <table:table-cell office:value-type="float" office:value="9781522510161" table:style-name="ce42">
            <text:p>9781522510161</text:p>
          </table:table-cell>
          <table:table-cell office:value-type="string" table:style-name="ce12">
            <text:p>Managing Security Issues and the Hidden Dangers of Wearable Technologie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rrington, Andrew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1-016-1" table:formula="msoxl:=HYPERLINK(&quot;http://services.igi-global.com/resolvedoi/resolve.aspx?doi=10.4018/978-1-52251-016-1&quot;)" table:style-name="ce15">
            <text:p>http://services.igi-global.com/resolvedoi/resolve.aspx?doi=10.4018/978-1-52251-016-1</text:p>
          </table:table-cell>
          <table:table-cell table:number-columns-repeated="16372" table:style-name="ce1"/>
        </table:table-row>
        <table:table-row table:style-name="ro2">
          <table:table-cell office:value-type="float" office:value="193" table:style-name="ce9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6034" table:style-name="ce43">
            <text:p>9781522506034</text:p>
          </table:table-cell>
          <table:table-cell office:value-type="float" office:value="9781522506027" table:style-name="ce42">
            <text:p>9781522506027</text:p>
          </table:table-cell>
          <table:table-cell office:value-type="string" table:style-name="ce12">
            <text:p>Security Management in Mobile Cloud Computing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unir, Kashif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7" table:style-name="ce14">
            <text:p>2017</text:p>
          </table:table-cell>
          <table:table-cell office:value-type="string" office:string-value="http://services.igi-global.com/resolvedoi/resolve.aspx?doi=10.4018/978-1-52250-602-7" table:formula="msoxl:=HYPERLINK(&quot;http://services.igi-global.com/resolvedoi/resolve.aspx?doi=10.4018/978-1-52250-602-7&quot;)" table:style-name="ce15">
            <text:p>http://services.igi-global.com/resolvedoi/resolve.aspx?doi=10.4018/978-1-52250-602-7</text:p>
          </table:table-cell>
          <table:table-cell table:number-columns-repeated="16372" table:style-name="ce1"/>
        </table:table-row>
        <table:table-row table:style-name="ro3">
          <table:table-cell office:value-type="float" office:value="194" table:style-name="ce9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4641" table:style-name="ce43">
            <text:p>9781522504641</text:p>
          </table:table-cell>
          <table:table-cell office:value-type="float" office:value="9781522504634" table:style-name="ce42">
            <text:p>9781522504634</text:p>
          </table:table-cell>
          <table:table-cell office:value-type="string" table:style-name="ce12">
            <text:p>Data Mining Trends and Applications in Criminal Science and Investigations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Isafiade, Omowunmi E.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463-4" table:formula="msoxl:=HYPERLINK(&quot;http://services.igi-global.com/resolvedoi/resolve.aspx?doi=10.4018/978-1-52250-463-4&quot;)" table:style-name="ce15">
            <text:p>http://services.igi-global.com/resolvedoi/resolve.aspx?doi=10.4018/978-1-52250-463-4</text:p>
          </table:table-cell>
          <table:table-cell table:number-columns-repeated="16372" table:style-name="ce1"/>
        </table:table-row>
        <table:table-row table:style-name="ro2">
          <table:table-cell office:value-type="float" office:value="195" table:style-name="ce9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4498" table:style-name="ce43">
            <text:p>9781522504498</text:p>
          </table:table-cell>
          <table:table-cell office:value-type="float" office:value="9781522504481" table:style-name="ce42">
            <text:p>9781522504481</text:p>
          </table:table-cell>
          <table:table-cell office:value-type="string" table:style-name="ce12">
            <text:p>Innovative Solutions for Access Control Management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Malik, Ahmad Kamran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448-1" table:formula="msoxl:=HYPERLINK(&quot;http://services.igi-global.com/resolvedoi/resolve.aspx?doi=10.4018/978-1-52250-448-1&quot;)" table:style-name="ce15">
            <text:p>http://services.igi-global.com/resolvedoi/resolve.aspx?doi=10.4018/978-1-52250-448-1</text:p>
          </table:table-cell>
          <table:table-cell table:number-columns-repeated="16372" table:style-name="ce1"/>
        </table:table-row>
        <table:table-row table:style-name="ro3">
          <table:table-cell office:value-type="float" office:value="196" table:style-name="ce9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0">
            <text:p>E08<text:s/><text:span text:style-name="T4">資訊</text:span></text:p>
          </table:table-cell>
          <table:table-cell office:value-type="float" office:value="9781522501060" table:style-name="ce43">
            <text:p>9781522501060</text:p>
          </table:table-cell>
          <table:table-cell office:value-type="float" office:value="9781522501053" table:style-name="ce42">
            <text:p>9781522501053</text:p>
          </table:table-cell>
          <table:table-cell office:value-type="string" table:style-name="ce12">
            <text:p>Handbook of Research on Modern Cryptographic Solutions for Computer and Cyber Security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0">
            <text:p>Gupta, Brij</text:p>
          </table:table-cell>
          <table:table-cell office:value-type="string" table:style-name="ce10">
            <text:p>Information Science Reference</text:p>
          </table:table-cell>
          <table:table-cell office:value-type="float" office:value="2016" table:style-name="ce14">
            <text:p>2016</text:p>
          </table:table-cell>
          <table:table-cell office:value-type="string" office:string-value="http://services.igi-global.com/resolvedoi/resolve.aspx?doi=10.4018/978-1-52250-105-3" table:formula="msoxl:=HYPERLINK(&quot;http://services.igi-global.com/resolvedoi/resolve.aspx?doi=10.4018/978-1-52250-105-3&quot;)" table:style-name="ce15">
            <text:p>http://services.igi-global.com/resolvedoi/resolve.aspx?doi=10.4018/978-1-52250-105-3</text:p>
          </table:table-cell>
          <table:table-cell table:number-columns-repeated="16372" table:style-name="ce1"/>
        </table:table-row>
        <table:table-row table:style-name="ro2">
          <table:table-cell table:style-name="ce16"/>
          <table:table-cell table:number-columns-repeated="2" table:style-name="ce17"/>
          <table:table-cell table:number-columns-repeated="2" table:style-name="ce16"/>
          <table:table-cell table:style-name="ce18"/>
          <table:table-cell office:value-type="float" office:value="212" table:style-name="ce16">
            <text:p>212</text:p>
          </table:table-cell>
          <table:table-cell table:style-name="ce16"/>
          <table:table-cell table:number-columns-repeated="2" table:style-name="ce17"/>
          <table:table-cell table:style-name="ce16"/>
          <table:table-cell table:style-name="ce19"/>
          <table:table-cell table:style-name="ce20"/>
          <table:table-cell table:number-columns-repeated="16371"/>
        </table:table-row>
        <table:table-row table:number-rows-repeated="1048378" table:style-name="ro2">
          <table:table-cell table:number-columns-repeated="16384"/>
        </table:table-row>
      </table:table>
      <table:table table:name="InfoSci_15筆15冊" table:style-name="ta1">
        <table:table-column table:style-name="co11" table:default-cell-style-name="ce37"/>
        <table:table-column table:style-name="co12" table:default-cell-style-name="ce20" table:visibility="collapse"/>
        <table:table-column table:style-name="co13" table:default-cell-style-name="ce20"/>
        <table:table-column table:style-name="co14" table:default-cell-style-name="ce38"/>
        <table:table-column table:style-name="co15" table:number-columns-repeated="2" table:default-cell-style-name="ce39"/>
        <table:table-column table:style-name="co16" table:default-cell-style-name="ce7"/>
        <table:table-column table:style-name="co17" table:number-columns-repeated="2" table:default-cell-style-name="ce37"/>
        <table:table-column table:style-name="co18" table:default-cell-style-name="ce20"/>
        <table:table-column table:style-name="co19" table:default-cell-style-name="ce20"/>
        <table:table-column table:style-name="co20" table:default-cell-style-name="ce37"/>
        <table:table-column table:style-name="co21" table:number-columns-repeated="2" table:default-cell-style-name="ce20" table:visibility="collapse"/>
        <table:table-column table:style-name="co22" table:default-cell-style-name="ce20" table:visibility="collapse"/>
        <table:table-column table:style-name="co21" table:default-cell-style-name="ce20" table:visibility="collapse"/>
        <table:table-column table:style-name="co23" table:default-cell-style-name="ce20" table:visibility="collapse"/>
        <table:table-column table:style-name="co24" table:default-cell-style-name="ce20" table:visibility="collapse"/>
        <table:table-column table:style-name="co8" table:default-cell-style-name="ce20" table:visibility="collapse"/>
        <table:table-column table:style-name="co9" table:default-cell-style-name="ce19"/>
        <table:table-column table:style-name="co25" table:default-cell-style-name="ce33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column table:style-name="co11" table:default-cell-style-name="ce1"/>
        <table:table-column table:style-name="co21" table:default-cell-style-name="ce1" table:visibility="collapse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7" table:default-cell-style-name="ce1" table:visibility="collapse"/>
        <table:table-column table:style-name="co9" table:default-cell-style-name="ce1"/>
        <table:table-column table:style-name="co25" table:default-cell-style-name="ce1"/>
        <table:table-column table:style-name="co10" table:number-columns-repeated="235" table:default-cell-style-name="ce1"/>
        <table:table-row table:style-name="ro4">
          <table:table-cell office:value-type="string" table:style-name="ce21">
            <text:p>序號</text:p>
          </table:table-cell>
          <table:table-cell office:value-type="string" table:style-name="ce22">
            <text:p>書目序號(本欄請勿異動刪除)</text:p>
          </table:table-cell>
          <table:table-cell office:value-type="string" table:style-name="ce21">
            <text:p>主題</text:p>
          </table:table-cell>
          <table:table-cell office:value-type="string" table:style-name="ce21">
            <text:p>次主題</text:p>
          </table:table-cell>
          <table:table-cell office:value-type="string" table:style-name="ce23">
            <text:p>電子書13碼ISBN</text:p>
          </table:table-cell>
          <table:table-cell office:value-type="string" table:style-name="ce23">
            <text:p>紙本ISBN</text:p>
          </table:table-cell>
          <table:table-cell office:value-type="string" table:style-name="ce21">
            <text:p>題名</text:p>
          </table:table-cell>
          <table:table-cell office:value-type="string" table:style-name="ce21">
            <text:p>冊數</text:p>
          </table:table-cell>
          <table:table-cell office:value-type="string" table:style-name="ce21">
            <text:p>版次</text:p>
          </table:table-cell>
          <table:table-cell office:value-type="string" table:style-name="ce21">
            <text:p>作者</text:p>
          </table:table-cell>
          <table:table-cell office:value-type="string" table:style-name="ce21">
            <text:p>出版者</text:p>
          </table:table-cell>
          <table:table-cell office:value-type="string" table:style-name="ce21">
            <text:p>出版年</text:p>
          </table:table-cell>
          <table:table-cell office:value-type="string" table:style-name="ce21">
            <text:p>原始美金單價</text:p>
          </table:table-cell>
          <table:table-cell office:value-type="string" table:style-name="ce21">
            <text:p>聯盟美金價格</text:p>
          </table:table-cell>
          <table:table-cell office:value-type="string" table:style-name="ce22">
            <text:p>新聯盟美金報價(未稅)</text:p>
          </table:table-cell>
          <table:table-cell office:value-type="string" table:style-name="ce21">
            <text:p>語文別</text:p>
          </table:table-cell>
          <table:table-cell office:value-type="string" table:style-name="ce21">
            <text:p>廠商</text:p>
          </table:table-cell>
          <table:table-cell office:value-type="string" table:style-name="ce21">
            <text:p>平台</text:p>
          </table:table-cell>
          <table:table-cell office:value-type="string" table:style-name="ce21">
            <text:p>備註</text:p>
          </table:table-cell>
          <table:table-cell office:value-type="string" table:style-name="ce24">
            <text:p>連結</text:p>
          </table:table-cell>
          <table:table-cell table:style-name="ce25"/>
          <table:table-cell table:number-columns-repeated="16363" table:style-name="ce26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style-name="ce28">
            <text:p>BDA00016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5<text:s/><text:span text:style-name="T1">經濟學</text:span></text:p>
          </table:table-cell>
          <table:table-cell office:value-type="string" table:style-name="ce28">
            <text:p>9781522521716</text:p>
          </table:table-cell>
          <table:table-cell office:value-type="string" table:style-name="ce28">
            <text:p>9781522521709</text:p>
          </table:table-cell>
          <table:table-cell office:value-type="string" table:style-name="ce29">
            <text:p>Method of Systems Potential (MSP) Applications in Economics: Emerging Research and Opportunitie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Pushnoi, Grigorii</text:p>
          </table:table-cell>
          <table:table-cell office:value-type="string" table:style-name="ce28">
            <text:p>Business Science Reference</text:p>
          </table:table-cell>
          <table:table-cell office:value-type="string" table:style-name="ce28">
            <text:p>2017</text:p>
          </table:table-cell>
          <table:table-cell office:value-type="float" office:value="125" table:style-name="ce30">
            <text:p>125</text:p>
          </table:table-cell>
          <table:table-cell office:value-type="float" office:value="500" table:style-name="ce30">
            <text:p>500</text:p>
          </table:table-cell>
          <table:table-cell office:value-type="float" office:value="500" table:style-name="ce31">
            <text:p>50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2170-9">http://services.igi-global.com/resolvedoi/resolve.aspx?doi=10.4018/978-1-5225-2170-9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style-name="ce28">
            <text:p>BDA00048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office:value-type="string" table:style-name="ce28">
            <text:p>9781522516811</text:p>
          </table:table-cell>
          <table:table-cell office:value-type="string" table:style-name="ce28">
            <text:p>9781522516804</text:p>
          </table:table-cell>
          <table:table-cell office:value-type="string" table:style-name="ce29">
            <text:p>Strategic Information Systems and Technologies in Modern Organizatio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Howard, Caroline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7</text:p>
          </table:table-cell>
          <table:table-cell office:value-type="float" office:value="205" table:style-name="ce30">
            <text:p>205</text:p>
          </table:table-cell>
          <table:table-cell office:value-type="float" office:value="820" table:style-name="ce30">
            <text:p>820</text:p>
          </table:table-cell>
          <table:table-cell office:value-type="float" office:value="820" table:style-name="ce31">
            <text:p>82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1680-4">http://services.igi-global.com/resolvedoi/resolve.aspx?doi=10.4018/978-1-5225-1680-4</text:a></text:p>
          </table:table-cell>
          <table:table-cell table:style-name="ce33"/>
          <table:table-cell table:number-columns-repeated="16363" table:style-name="ce1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8">
            <text:p>BDA00080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office:value-type="string" table:style-name="ce28">
            <text:p>9781522506522</text:p>
          </table:table-cell>
          <table:table-cell office:value-type="string" table:style-name="ce28">
            <text:p>9781522506515</text:p>
          </table:table-cell>
          <table:table-cell office:value-type="string" table:style-name="ce29">
            <text:p>Optimum Decision Making in Asset Management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Carnero, María Carmen</text:p>
          </table:table-cell>
          <table:table-cell office:value-type="string" table:style-name="ce28">
            <text:p>Business Science Reference</text:p>
          </table:table-cell>
          <table:table-cell office:value-type="string" table:style-name="ce28">
            <text:p>2017</text:p>
          </table:table-cell>
          <table:table-cell office:value-type="float" office:value="215" table:style-name="ce30">
            <text:p>215</text:p>
          </table:table-cell>
          <table:table-cell office:value-type="float" office:value="860" table:style-name="ce30">
            <text:p>860</text:p>
          </table:table-cell>
          <table:table-cell office:value-type="float" office:value="860" table:style-name="ce31">
            <text:p>86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0651-5">http://services.igi-global.com/resolvedoi/resolve.aspx?doi=10.4018/978-1-5225-0651-5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style-name="ce28">
            <text:p>BDA00192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office:value-type="string" table:style-name="ce28">
            <text:p>9781466650282</text:p>
          </table:table-cell>
          <table:table-cell office:value-type="string" table:style-name="ce28">
            <text:p>9781466650275</text:p>
          </table:table-cell>
          <table:table-cell office:value-type="string" table:style-name="ce29">
            <text:p>Feral Information Systems Development: Managerial Implication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Kerr, Donald Vance</text:p>
          </table:table-cell>
          <table:table-cell office:value-type="string" table:style-name="ce28">
            <text:p>Business Science Reference</text:p>
          </table:table-cell>
          <table:table-cell office:value-type="string" table:style-name="ce28">
            <text:p>2014</text:p>
          </table:table-cell>
          <table:table-cell office:value-type="float" office:value="185" table:style-name="ce30">
            <text:p>185</text:p>
          </table:table-cell>
          <table:table-cell office:value-type="float" office:value="740" table:style-name="ce30">
            <text:p>740</text:p>
          </table:table-cell>
          <table:table-cell office:value-type="float" office:value="740" table:style-name="ce31">
            <text:p>74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4666-5027-5">http://services.igi-global.com/resolvedoi/resolve.aspx?doi=10.4018/978-1-4666-5027-5</text:a></text:p>
          </table:table-cell>
          <table:table-cell table:style-name="ce33"/>
          <table:table-cell table:number-columns-repeated="16363" table:style-name="ce1"/>
        </table:table-row>
        <table:table-row table:style-name="ro5">
          <table:table-cell office:value-type="float" office:value="5" table:style-name="ce27">
            <text:p>5</text:p>
          </table:table-cell>
          <table:table-cell office:value-type="string" table:style-name="ce28">
            <text:p>BDA00271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1<text:s/><text:span text:style-name="T1">教育學</text:span></text:p>
          </table:table-cell>
          <table:table-cell office:value-type="string" table:style-name="ce28">
            <text:p>9781522508250</text:p>
          </table:table-cell>
          <table:table-cell office:value-type="string" table:style-name="ce28">
            <text:p>9781522508243</text:p>
          </table:table-cell>
          <table:table-cell office:value-type="string" table:style-name="ce29">
            <text:p>Flipped Instruction Methods and Digital Technologies in the Language Learning Classroom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Loucky, John Paul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7</text:p>
          </table:table-cell>
          <table:table-cell office:value-type="float" office:value="165" table:style-name="ce30">
            <text:p>165</text:p>
          </table:table-cell>
          <table:table-cell office:value-type="float" office:value="660" table:style-name="ce30">
            <text:p>660</text:p>
          </table:table-cell>
          <table:table-cell office:value-type="float" office:value="660" table:style-name="ce31">
            <text:p>66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0824-3">http://services.igi-global.com/resolvedoi/resolve.aspx?doi=10.4018/978-1-5225-0824-3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6" table:style-name="ce27">
            <text:p>6</text:p>
          </table:table-cell>
          <table:table-cell office:value-type="string" table:style-name="ce28">
            <text:p>BDA00279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1<text:s/><text:span text:style-name="T1">教育學</text:span></text:p>
          </table:table-cell>
          <table:table-cell office:value-type="string" table:style-name="ce28">
            <text:p>9781522504849</text:p>
          </table:table-cell>
          <table:table-cell office:value-type="string" table:style-name="ce28">
            <text:p>9781522504832</text:p>
          </table:table-cell>
          <table:table-cell office:value-type="string" table:style-name="ce29">
            <text:p>Preparing Foreign Language Teachers for Next-Generation Educa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Lin, Chin-Hsi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7</text:p>
          </table:table-cell>
          <table:table-cell office:value-type="float" office:value="185" table:style-name="ce30">
            <text:p>185</text:p>
          </table:table-cell>
          <table:table-cell office:value-type="float" office:value="740" table:style-name="ce30">
            <text:p>740</text:p>
          </table:table-cell>
          <table:table-cell office:value-type="float" office:value="740" table:style-name="ce31">
            <text:p>74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0483-2">http://services.igi-global.com/resolvedoi/resolve.aspx?doi=10.4018/978-1-5225-0483-2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7" table:style-name="ce27">
            <text:p>7</text:p>
          </table:table-cell>
          <table:table-cell office:value-type="string" table:style-name="ce28">
            <text:p>BDA00317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1<text:s/><text:span text:style-name="T1">教育學</text:span></text:p>
          </table:table-cell>
          <table:table-cell office:value-type="string" table:style-name="ce28">
            <text:p>9781466696303</text:p>
          </table:table-cell>
          <table:table-cell office:value-type="string" table:style-name="ce28">
            <text:p>9781466696297</text:p>
          </table:table-cell>
          <table:table-cell office:value-type="string" table:style-name="ce29">
            <text:p>Handbook of Research on Gaming Trends in P-12 Educa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Russell, Donna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6</text:p>
          </table:table-cell>
          <table:table-cell office:value-type="float" office:value="325" table:style-name="ce30">
            <text:p>325</text:p>
          </table:table-cell>
          <table:table-cell office:value-type="float" office:value="1300" table:style-name="ce30">
            <text:p>1300</text:p>
          </table:table-cell>
          <table:table-cell office:value-type="float" office:value="1300" table:style-name="ce31">
            <text:p>130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4666-9629-7">http://services.igi-global.com/resolvedoi/resolve.aspx?doi=10.4018/978-1-4666-9629-7</text:a></text:p>
          </table:table-cell>
          <table:table-cell table:style-name="ce34"/>
          <table:table-cell table:number-columns-repeated="16363" table:style-name="ce1"/>
        </table:table-row>
        <table:table-row table:style-name="ro6">
          <table:table-cell office:value-type="float" office:value="8" table:style-name="ce27">
            <text:p>8</text:p>
          </table:table-cell>
          <table:table-cell office:value-type="string" table:style-name="ce28">
            <text:p>BDA00365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1<text:s/><text:span text:style-name="T1">教育學</text:span></text:p>
          </table:table-cell>
          <table:table-cell office:value-type="string" table:style-name="ce28">
            <text:p>9781466643345</text:p>
          </table:table-cell>
          <table:table-cell office:value-type="string" table:style-name="ce28">
            <text:p>9781466643338</text:p>
          </table:table-cell>
          <table:table-cell office:value-type="string" table:style-name="ce29">
            <text:p>Mobile Pedagogy and Perspectives on Teaching and Learning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McConatha, Douglas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4</text:p>
          </table:table-cell>
          <table:table-cell office:value-type="float" office:value="175" table:style-name="ce30">
            <text:p>175</text:p>
          </table:table-cell>
          <table:table-cell office:value-type="float" office:value="700" table:style-name="ce30">
            <text:p>700</text:p>
          </table:table-cell>
          <table:table-cell office:value-type="float" office:value="700" table:style-name="ce31">
            <text:p>70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4666-4333-8">http://services.igi-global.com/resolvedoi/resolve.aspx?doi=10.4018/978-1-4666-4333-8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9" table:style-name="ce27">
            <text:p>9</text:p>
          </table:table-cell>
          <table:table-cell office:value-type="string" table:style-name="ce28">
            <text:p>BDA00389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4<text:s/><text:span text:style-name="T1">政治學</text:span></text:p>
          </table:table-cell>
          <table:table-cell office:value-type="string" table:style-name="ce28">
            <text:p>9781522506300</text:p>
          </table:table-cell>
          <table:table-cell office:value-type="string" table:style-name="ce28">
            <text:p>9781522506294</text:p>
          </table:table-cell>
          <table:table-cell office:value-type="string" table:style-name="ce29">
            <text:p>Global Perspectives on Development Administration and Cultural Change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Afolayan, Gbenga Emmanuel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7</text:p>
          </table:table-cell>
          <table:table-cell office:value-type="float" office:value="170" table:style-name="ce30">
            <text:p>170</text:p>
          </table:table-cell>
          <table:table-cell office:value-type="float" office:value="680" table:style-name="ce30">
            <text:p>680</text:p>
          </table:table-cell>
          <table:table-cell office:value-type="float" office:value="680" table:style-name="ce31">
            <text:p>68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0629-4">http://services.igi-global.com/resolvedoi/resolve.aspx?doi=10.4018/978-1-5225-0629-4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10" table:style-name="ce27">
            <text:p>10</text:p>
          </table:table-cell>
          <table:table-cell office:value-type="string" table:style-name="ce28">
            <text:p>BDA00439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A3<text:s/><text:span text:style-name="T1">圖書資訊學</text:span></text:p>
          </table:table-cell>
          <table:table-cell office:value-type="string" table:style-name="ce28">
            <text:p>9781522518785</text:p>
          </table:table-cell>
          <table:table-cell office:value-type="string" table:style-name="ce28">
            <text:p>9781522518778</text:p>
          </table:table-cell>
          <table:table-cell office:value-type="string" table:style-name="ce29">
            <text:p>Web Data Mining and the Development of Knowledge-Based Decision Support System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Sreedhar, G.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7</text:p>
          </table:table-cell>
          <table:table-cell office:value-type="float" office:value="165" table:style-name="ce30">
            <text:p>165</text:p>
          </table:table-cell>
          <table:table-cell office:value-type="float" office:value="660" table:style-name="ce30">
            <text:p>660</text:p>
          </table:table-cell>
          <table:table-cell office:value-type="float" office:value="660" table:style-name="ce31">
            <text:p>66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1877-8">http://services.igi-global.com/resolvedoi/resolve.aspx?doi=10.4018/978-1-5225-1877-8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11" table:style-name="ce27">
            <text:p>11</text:p>
          </table:table-cell>
          <table:table-cell office:value-type="string" table:style-name="ce28">
            <text:p>BDA00609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7<text:s/><text:span text:style-name="T1">社會學</text:span></text:p>
          </table:table-cell>
          <table:table-cell office:value-type="string" table:style-name="ce28">
            <text:p>9781522502296</text:p>
          </table:table-cell>
          <table:table-cell office:value-type="string" table:style-name="ce28">
            <text:p>9781522502289</text:p>
          </table:table-cell>
          <table:table-cell office:value-type="string" table:style-name="ce29">
            <text:p>Identifying, Treating, and Preventing Childhood Trauma in Rural Communities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Baker, Marion</text:p>
          </table:table-cell>
          <table:table-cell office:value-type="string" table:style-name="ce28">
            <text:p>Information Science Reference</text:p>
          </table:table-cell>
          <table:table-cell office:value-type="string" table:style-name="ce28">
            <text:p>2016</text:p>
          </table:table-cell>
          <table:table-cell office:value-type="float" office:value="185" table:style-name="ce30">
            <text:p>185</text:p>
          </table:table-cell>
          <table:table-cell office:value-type="float" office:value="740" table:style-name="ce30">
            <text:p>740</text:p>
          </table:table-cell>
          <table:table-cell office:value-type="float" office:value="740" table:style-name="ce31">
            <text:p>74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5225-0228-9">http://services.igi-global.com/resolvedoi/resolve.aspx?doi=10.4018/978-1-5225-0228-9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12" table:style-name="ce27">
            <text:p>12</text:p>
          </table:table-cell>
          <table:table-cell office:value-type="string" table:style-name="ce28">
            <text:p>BDA00619</text:p>
          </table:table-cell>
          <table:table-cell office:value-type="string" table:style-name="ce28">
            <text:p>Arts &amp; Humanities &amp; Social Science</text:p>
          </table:table-cell>
          <table:table-cell office:value-type="string" table:style-name="ce28">
            <text:p>H17<text:s/><text:span text:style-name="T1">社會學</text:span></text:p>
          </table:table-cell>
          <table:table-cell office:value-type="string" table:style-name="ce28">
            <text:p>9781466699090</text:p>
          </table:table-cell>
          <table:table-cell office:value-type="string" table:style-name="ce28">
            <text:p>9781466699083</text:p>
          </table:table-cell>
          <table:table-cell office:value-type="string" table:style-name="ce29">
            <text:p>International Perspectives on Socio-Economic Development in the Era of Globaliza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Sen, Saurabh</text:p>
          </table:table-cell>
          <table:table-cell office:value-type="string" table:style-name="ce28">
            <text:p>Business Science Reference</text:p>
          </table:table-cell>
          <table:table-cell office:value-type="string" table:style-name="ce28">
            <text:p>2016</text:p>
          </table:table-cell>
          <table:table-cell office:value-type="float" office:value="175" table:style-name="ce30">
            <text:p>175</text:p>
          </table:table-cell>
          <table:table-cell office:value-type="float" office:value="700" table:style-name="ce30">
            <text:p>700</text:p>
          </table:table-cell>
          <table:table-cell office:value-type="float" office:value="700" table:style-name="ce31">
            <text:p>70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4666-9908-3">http://services.igi-global.com/resolvedoi/resolve.aspx?doi=10.4018/978-1-4666-9908-3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13" table:style-name="ce27">
            <text:p>13</text:p>
          </table:table-cell>
          <table:table-cell office:value-type="string" table:style-name="ce28">
            <text:p>BDT00116</text:p>
          </table:table-cell>
          <table:table-cell office:value-type="string" table:style-name="ce28">
            <text:p>Science &amp; Technology</text:p>
          </table:table-cell>
          <table:table-cell office:value-type="string" table:style-name="ce28">
            <text:p>E71<text:s/><text:span text:style-name="T1">航太科技</text:span></text:p>
          </table:table-cell>
          <table:table-cell office:value-type="string" table:style-name="ce28">
            <text:p>9781466686748</text:p>
          </table:table-cell>
          <table:table-cell office:value-type="string" table:style-name="ce28">
            <text:p>9781466686731</text:p>
          </table:table-cell>
          <table:table-cell office:value-type="string" table:style-name="ce29">
            <text:p>Mission Adaptive Display Technologies and Operational Decision Making in Aviation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Smith, Kevin M.</text:p>
          </table:table-cell>
          <table:table-cell office:value-type="string" table:style-name="ce28">
            <text:p>Engineering Science Reference</text:p>
          </table:table-cell>
          <table:table-cell office:value-type="string" table:style-name="ce28">
            <text:p>2015</text:p>
          </table:table-cell>
          <table:table-cell office:value-type="float" office:value="205" table:style-name="ce30">
            <text:p>205</text:p>
          </table:table-cell>
          <table:table-cell office:value-type="float" office:value="820" table:style-name="ce30">
            <text:p>820</text:p>
          </table:table-cell>
          <table:table-cell office:value-type="float" office:value="820" table:style-name="ce31">
            <text:p>82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4666-8673-1">http://services.igi-global.com/resolvedoi/resolve.aspx?doi=10.4018/978-1-4666-8673-1</text:a></text:p>
          </table:table-cell>
          <table:table-cell table:style-name="ce33"/>
          <table:table-cell table:number-columns-repeated="16363" table:style-name="ce1"/>
        </table:table-row>
        <table:table-row table:style-name="ro6">
          <table:table-cell office:value-type="float" office:value="14" table:style-name="ce27">
            <text:p>14</text:p>
          </table:table-cell>
          <table:table-cell office:value-type="string" table:style-name="ce28">
            <text:p>BDT00128</text:p>
          </table:table-cell>
          <table:table-cell office:value-type="string" table:style-name="ce28">
            <text:p>Science &amp; Technology</text:p>
          </table:table-cell>
          <table:table-cell office:value-type="string" table:style-name="ce28">
            <text:p>E06<text:s/><text:span text:style-name="T1">材料工程</text:span></text:p>
          </table:table-cell>
          <table:table-cell office:value-type="string" table:style-name="ce28">
            <text:p>9781466645554</text:p>
          </table:table-cell>
          <table:table-cell office:value-type="string" table:style-name="ce28">
            <text:p>9781466645547</text:p>
          </table:table-cell>
          <table:table-cell office:value-type="string" table:style-name="ce29">
            <text:p>Research Developments in Wood Engineering and Technology</text:p>
          </table:table-cell>
          <table:table-cell office:value-type="float" office:value="1" table:style-name="ce30">
            <text:p>1</text:p>
          </table:table-cell>
          <table:table-cell office:value-type="string" table:style-name="ce28">
            <text:p>1st</text:p>
          </table:table-cell>
          <table:table-cell office:value-type="string" table:style-name="ce28">
            <text:p>Aguilera, Alfredo</text:p>
          </table:table-cell>
          <table:table-cell office:value-type="string" table:style-name="ce28">
            <text:p>Engineering Science Reference</text:p>
          </table:table-cell>
          <table:table-cell office:value-type="string" table:style-name="ce28">
            <text:p>2014</text:p>
          </table:table-cell>
          <table:table-cell office:value-type="float" office:value="165" table:style-name="ce30">
            <text:p>165</text:p>
          </table:table-cell>
          <table:table-cell office:value-type="float" office:value="660" table:style-name="ce30">
            <text:p>660</text:p>
          </table:table-cell>
          <table:table-cell office:value-type="float" office:value="660" table:style-name="ce31">
            <text:p>660</text:p>
          </table:table-cell>
          <table:table-cell office:value-type="string" table:style-name="ce28">
            <text:p><text:span text:style-name="T1">西文</text:span></text:p>
          </table:table-cell>
          <table:table-cell office:value-type="string" table:style-name="ce28">
            <text:p><text:span text:style-name="T1">文道國際</text:span></text:p>
          </table:table-cell>
          <table:table-cell office:value-type="string" table:style-name="ce28">
            <text:p>InfoSci-Books</text:p>
          </table:table-cell>
          <table:table-cell table:style-name="ce28"/>
          <table:table-cell office:value-type="string" table:style-name="ce32">
            <text:p><text:a xlink:href="http://services.igi-global.com/resolvedoi/resolve.aspx?doi=10.4018/978-1-4666-4554-7">http://services.igi-global.com/resolvedoi/resolve.aspx?doi=10.4018/978-1-4666-4554-7</text:a></text:p>
          </table:table-cell>
          <table:table-cell table:style-name="ce33"/>
          <table:table-cell table:style-name="ce1"/>
          <table:table-cell table:number-columns-repeated="16362" table:style-name="ce33"/>
        </table:table-row>
        <table:table-row table:style-name="ro6">
          <table:table-cell office:value-type="float" office:value="15" table:style-name="ce27">
            <text:p>15</text:p>
          </table:table-cell>
          <table:table-cell office:value-type="string" table:style-name="ce35">
            <text:p>BDA00020</text:p>
          </table:table-cell>
          <table:table-cell office:value-type="string" table:style-name="ce35">
            <text:p>Arts &amp; Humanities &amp; Social Science</text:p>
          </table:table-cell>
          <table:table-cell office:value-type="string" table:style-name="ce35">
            <text:p>H41<text:s/><text:span text:style-name="T1">管理一（人資、組織行為、策略管理、國企、醫管、科管）</text:span></text:p>
          </table:table-cell>
          <table:table-cell office:value-type="string" table:style-name="ce35">
            <text:p>9781522520764</text:p>
          </table:table-cell>
          <table:table-cell office:value-type="string" table:style-name="ce35">
            <text:p>9781522520757</text:p>
          </table:table-cell>
          <table:table-cell office:value-type="string" table:style-name="ce36">
            <text:p>Sustainable Entrepreneurship and Investments in the Green Economy</text:p>
          </table:table-cell>
          <table:table-cell office:value-type="float" office:value="1" table:style-name="ce30">
            <text:p>1</text:p>
          </table:table-cell>
          <table:table-cell office:value-type="string" table:style-name="ce35">
            <text:p>1st</text:p>
          </table:table-cell>
          <table:table-cell office:value-type="string" table:style-name="ce35">
            <text:p>Jean-Vasile, Andrei</text:p>
          </table:table-cell>
          <table:table-cell office:value-type="string" table:style-name="ce35">
            <text:p>Business Science Reference</text:p>
          </table:table-cell>
          <table:table-cell office:value-type="string" table:style-name="ce35">
            <text:p>2017</text:p>
          </table:table-cell>
          <table:table-cell office:value-type="string" table:style-name="ce35">
            <text:p>185</text:p>
          </table:table-cell>
          <table:table-cell office:value-type="string" table:style-name="ce35">
            <text:p>740</text:p>
          </table:table-cell>
          <table:table-cell office:value-type="float" office:value="740" table:style-name="ce35">
            <text:p>740</text:p>
          </table:table-cell>
          <table:table-cell office:value-type="string" table:style-name="ce35">
            <text:p><text:span text:style-name="T1">西文</text:span></text:p>
          </table:table-cell>
          <table:table-cell office:value-type="string" table:style-name="ce35">
            <text:p><text:span text:style-name="T1">文道國際</text:span></text:p>
          </table:table-cell>
          <table:table-cell office:value-type="string" table:style-name="ce35">
            <text:p>InfoSci-Books</text:p>
          </table:table-cell>
          <table:table-cell table:style-name="ce35"/>
          <table:table-cell office:value-type="string" table:style-name="ce32">
            <text:p><text:a xlink:href="http://services.igi-global.com/resolvedoi/resolve.aspx?doi=10.4018/978-1-5225-2075-7">http://services.igi-global.com/resolvedoi/resolve.aspx?doi=10.4018/978-1-5225-2075-7</text:a></text:p>
          </table:table-cell>
          <table:table-cell table:style-name="ce33"/>
          <table:table-cell table:number-columns-repeated="16363" table:style-name="ce1"/>
        </table:table-row>
        <table:table-row table:style-name="ro2">
          <table:table-cell table:number-columns-repeated="6"/>
          <table:table-cell office:value-type="string" table:style-name="ce40">
            <text:p>總冊數</text:p>
          </table:table-cell>
          <table:table-cell office:value-type="float" office:value="15" table:formula="msoxl:=SUM(H2:H16)" table:style-name="ce37">
            <text:p>15</text:p>
          </table:table-cell>
          <table:table-cell table:style-name="ce37"/>
          <table:table-cell table:number-columns-repeated="2" table:style-name="ce41"/>
          <table:table-cell table:style-name="ce37"/>
          <table:table-cell table:number-columns-repeated="7" table:style-name="ce41"/>
          <table:table-cell table:number-columns-repeated="16365"/>
        </table:table-row>
        <table:table-row table:number-rows-repeated="1048559" table:style-name="ro2">
          <table:table-cell table:number-columns-repeated="16384"/>
        </table:table-row>
      </table:table>
      <table:table table:name="工作表3" table:style-name="ta1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1-24T02:04:18Z</meta:creation-date>
    <dc:date>2018-01-24T02:08:27Z</dc:date>
  </office:meta>
</office:document-meta>
</file>