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CC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background-color="transparent"/>
      <style:text-properties fo:color="#0000FF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14312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E$2:$E$98, E2)&gt;1,NOT(ISBLANK(E2))))" style:apply-style-name="cf1" style:base-cell-address="ABC-CLIO_97筆104冊.E2"/>
      <style:map style:condition="is-true-formula(msoxl:AND(COUNTIF($E$2:$E$98, E2)&gt;1,NOT(ISBLANK(E2))))" style:apply-style-name="cf1" style:base-cell-address="ABC-CLIO_97筆104冊.E2"/>
      <style:map style:condition="is-true-formula(msoxl:AND(COUNTIF($E$2:$E$98, E2)&gt;1,NOT(ISBLANK(E2))))" style:apply-style-name="cf1" style:base-cell-address="ABC-CLIO_97筆104冊.E2"/>
      <style:map style:condition="is-true-formula(msoxl:AND(COUNTIF($E$2:$E$98, E2)&gt;1,NOT(ISBLANK(E2))))" style:apply-style-name="cf1" style:base-cell-address="ABC-CLIO_97筆104冊.E2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D$2:$D$98, D2)&gt;1,NOT(ISBLANK(D2))))" style:apply-style-name="cf1" style:base-cell-address="ABC-CLIO_97筆104冊.D2"/>
      <style:map style:condition="is-true-formula(msoxl:AND(COUNTIF($D$2:$D$98, D2)&gt;1,NOT(ISBLANK(D2))))" style:apply-style-name="cf1" style:base-cell-address="ABC-CLIO_97筆104冊.D2"/>
      <style:map style:condition="is-true-formula(msoxl:AND(COUNTIF($D$2:$D$98, D2)&gt;1,NOT(ISBLANK(D2))))" style:apply-style-name="cf1" style:base-cell-address="ABC-CLIO_97筆104冊.D2"/>
    </style:style>
  </office:automatic-styles>
  <office:body>
    <office:spreadsheet>
      <table:calculation-settings table:case-sensitive="false" table:search-criteria-must-apply-to-whole-cell="false"/>
      <table:table table:name="ABC-CLIO_97筆104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18"/>
        <table:table-column table:style-name="co1" table:number-columns-repeated="2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9"/>
        <table:table-column table:style-name="co10" table:default-cell-style-name="ce20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連結</text:p>
          </table:table-cell>
          <table:table-cell table:style-name="ce7"/>
          <table:table-cell table:number-columns-repeated="16371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49695" table:style-name="ce42">
            <text:p>9781440849695</text:p>
          </table:table-cell>
          <table:table-cell office:value-type="float" office:value="9781440849688" table:style-name="ce41">
            <text:p>9781440849688</text:p>
          </table:table-cell>
          <table:table-cell office:value-type="string" table:style-name="ce12">
            <text:p>Library Information and Resource Sharing: Transforming Services and Collec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sner, Beth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9695" table:formula="msoxl:=HYPERLINK(&quot;http://ebooks.abc-clio.com/?isbn=9781440849695&quot;)" table:style-name="ce15">
            <text:p>http://ebooks.abc-clio.com/?isbn=9781440849695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40839511" table:style-name="ce42">
            <text:p>9781440839511</text:p>
          </table:table-cell>
          <table:table-cell office:value-type="float" office:value="9781440839504" table:style-name="ce41">
            <text:p>9781440839504</text:p>
          </table:table-cell>
          <table:table-cell office:value-type="string" table:style-name="ce12">
            <text:p>Social Media and Politics: A New Way to Participate in the Political Proces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ichardson, Glenn W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39511" table:formula="msoxl:=HYPERLINK(&quot;http://ebooks.abc-clio.com/?isbn=9781440839511&quot;)" table:style-name="ce15">
            <text:p>http://ebooks.abc-clio.com/?isbn=9781440839511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54545" table:style-name="ce42">
            <text:p>9781440854545</text:p>
          </table:table-cell>
          <table:table-cell office:value-type="float" office:value="9781440854538" table:style-name="ce41">
            <text:p>9781440854538</text:p>
          </table:table-cell>
          <table:table-cell office:value-type="string" table:style-name="ce12">
            <text:p>Social Media and Your Brain: Web-Based Communication Is Changing How We Think and Express Ourselv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rado, C.G.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54545" table:formula="msoxl:=HYPERLINK(&quot;http://ebooks.abc-clio.com/?isbn=9781440854545&quot;)" table:style-name="ce15">
            <text:p>http://ebooks.abc-clio.com/?isbn=9781440854545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48544" table:style-name="ce42">
            <text:p>9781440848544</text:p>
          </table:table-cell>
          <table:table-cell office:value-type="float" office:value="9781440848537" table:style-name="ce41">
            <text:p>9781440848537</text:p>
          </table:table-cell>
          <table:table-cell office:value-type="string" table:style-name="ce12">
            <text:p>Yes! on Demand: How to Create Winning, Customized Library Serv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iddleton, Kathy L.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8544" table:formula="msoxl:=HYPERLINK(&quot;http://ebooks.abc-clio.com/?isbn=9781440848544&quot;)" table:style-name="ce15">
            <text:p>http://ebooks.abc-clio.com/?isbn=9781440848544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40593" table:style-name="ce42">
            <text:p>9781440840593</text:p>
          </table:table-cell>
          <table:table-cell office:value-type="float" office:value="9781440840586" table:style-name="ce41">
            <text:p>9781440840586</text:p>
          </table:table-cell>
          <table:table-cell office:value-type="string" table:style-name="ce12">
            <text:p>Creating the High-Functioning Library Space: Expert Advice from Librarians, Architects, and Design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yrup, Marta Mestrovic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0593" table:formula="msoxl:=HYPERLINK(&quot;http://ebooks.abc-clio.com/?isbn=9781440840593&quot;)" table:style-name="ce15">
            <text:p>http://ebooks.abc-clio.com/?isbn=9781440840593</text:p>
          </table:table-cell>
          <table:table-cell table:number-columns-repeated="16372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5650" table:style-name="ce42">
            <text:p>9781440835650</text:p>
          </table:table-cell>
          <table:table-cell office:value-type="float" office:value="9781440835643" table:style-name="ce41">
            <text:p>9781440835643</text:p>
          </table:table-cell>
          <table:table-cell office:value-type="string" table:style-name="ce12">
            <text:p>Cyber Dragon: Inside China's Information Warfare and Cyber Oper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g, Dean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35650" table:formula="msoxl:=HYPERLINK(&quot;http://ebooks.abc-clio.com/?isbn=9781440835650&quot;)" table:style-name="ce15">
            <text:p>http://ebooks.abc-clio.com/?isbn=9781440835650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4">醫學教育</text:span></text:p>
          </table:table-cell>
          <table:table-cell office:value-type="float" office:value="9781440843716" table:style-name="ce42">
            <text:p>9781440843716</text:p>
          </table:table-cell>
          <table:table-cell office:value-type="float" office:value="9781440843709" table:style-name="ce41">
            <text:p>9781440843709</text:p>
          </table:table-cell>
          <table:table-cell office:value-type="string" table:style-name="ce12">
            <text:p>Fixing the Food System: Changing How We Produce and Consume Foo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lapp, Steve</text:p>
          </table:table-cell>
          <table:table-cell office:value-type="string" table:style-name="ce10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3716" table:formula="msoxl:=HYPERLINK(&quot;http://ebooks.abc-clio.com/?isbn=9781440843716&quot;)" table:style-name="ce15">
            <text:p>http://ebooks.abc-clio.com/?isbn=9781440843716</text:p>
          </table:table-cell>
          <table:table-cell table:number-columns-repeated="16372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43815" table:style-name="ce42">
            <text:p>9781440843815</text:p>
          </table:table-cell>
          <table:table-cell office:value-type="float" office:value="9781440843808" table:style-name="ce41">
            <text:p>9781440843808</text:p>
          </table:table-cell>
          <table:table-cell office:value-type="string" table:style-name="ce12">
            <text:p>Maker Literacy: A New Approach to Literacy Programming for Libra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wloski, Lynn</text:p>
          </table:table-cell>
          <table:table-cell office:value-type="string" table:style-name="ce10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3815" table:formula="msoxl:=HYPERLINK(&quot;http://ebooks.abc-clio.com/?isbn=9781440843815&quot;)" table:style-name="ce15">
            <text:p>http://ebooks.abc-clio.com/?isbn=9781440843815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40906" table:style-name="ce42">
            <text:p>9781440840906</text:p>
          </table:table-cell>
          <table:table-cell office:value-type="float" office:value="9781440840890" table:style-name="ce41">
            <text:p>9781440840890</text:p>
          </table:table-cell>
          <table:table-cell office:value-type="string" table:style-name="ce12">
            <text:p>Filling Up: The Psychology of Ea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eel, Justine J.</text:p>
          </table:table-cell>
          <table:table-cell office:value-type="string" table:style-name="ce10">
            <text:p>Greenwood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ebooks.abc-clio.com/?isbn=9781440840906" table:formula="msoxl:=HYPERLINK(&quot;http://ebooks.abc-clio.com/?isbn=9781440840906&quot;)" table:style-name="ce15">
            <text:p>http://ebooks.abc-clio.com/?isbn=9781440840906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4">區域研究及地理</text:span></text:p>
          </table:table-cell>
          <table:table-cell office:value-type="float" office:value="9781440838170" table:style-name="ce42">
            <text:p>9781440838170</text:p>
          </table:table-cell>
          <table:table-cell office:value-type="float" office:value="9781440838163" table:style-name="ce41">
            <text:p>9781440838163</text:p>
          </table:table-cell>
          <table:table-cell office:value-type="string" table:style-name="ce12">
            <text:p>Water Planet: The Culture, Politics, Economics, and Sustainability of Water on Eart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skin-Reyes, Camille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170" table:formula="msoxl:=HYPERLINK(&quot;http://ebooks.abc-clio.com/?isbn=9781440838170&quot;)" table:style-name="ce15">
            <text:p>http://ebooks.abc-clio.com/?isbn=9781440838170</text:p>
          </table:table-cell>
          <table:table-cell table:number-columns-repeated="16372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4">藝術學</text:span></text:p>
          </table:table-cell>
          <table:table-cell office:value-type="float" office:value="9781440834691" table:style-name="ce42">
            <text:p>9781440834691</text:p>
          </table:table-cell>
          <table:table-cell office:value-type="float" office:value="9781440834684" table:style-name="ce41">
            <text:p>9781440834684</text:p>
          </table:table-cell>
          <table:table-cell office:value-type="string" table:style-name="ce12">
            <text:p>Smash Hits: The 100 Songs That Defined Americ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erone, James E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4691" table:formula="msoxl:=HYPERLINK(&quot;http://ebooks.abc-clio.com/?isbn=9781440834691&quot;)" table:style-name="ce15">
            <text:p>http://ebooks.abc-clio.com/?isbn=9781440834691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5421" table:style-name="ce42">
            <text:p>9781440835421</text:p>
          </table:table-cell>
          <table:table-cell office:value-type="float" office:value="9781440835414" table:style-name="ce41">
            <text:p>9781440835414</text:p>
          </table:table-cell>
          <table:table-cell office:value-type="string" table:style-name="ce12">
            <text:p>The Three U.S.-Mexico Border Wars: Drugs, Immigration, and Homeland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Payan, Ton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5421" table:formula="msoxl:=HYPERLINK(&quot;http://ebooks.abc-clio.com/?isbn=9781440835421&quot;)" table:style-name="ce15">
            <text:p>http://ebooks.abc-clio.com/?isbn=9781440835421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610699402" table:style-name="ce42">
            <text:p>9781610699402</text:p>
          </table:table-cell>
          <table:table-cell office:value-type="float" office:value="9781610699396" table:style-name="ce41">
            <text:p>9781610699396</text:p>
          </table:table-cell>
          <table:table-cell office:value-type="string" table:style-name="ce12">
            <text:p>Exploring Positive Psychology: The Science of Happiness and Well-Be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egory, Erik M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9402" table:formula="msoxl:=HYPERLINK(&quot;http://ebooks.abc-clio.com/?isbn=9781610699402&quot;)" table:style-name="ce15">
            <text:p>http://ebooks.abc-clio.com/?isbn=9781610699402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48049" table:style-name="ce42">
            <text:p>9781440848049</text:p>
          </table:table-cell>
          <table:table-cell office:value-type="float" office:value="9781440848032" table:style-name="ce41">
            <text:p>9781440848032</text:p>
          </table:table-cell>
          <table:table-cell office:value-type="string" table:style-name="ce12">
            <text:p>Antarctica: The Battle for the Seventh Contin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bdel-Motaal, Doaa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8049" table:formula="msoxl:=HYPERLINK(&quot;http://ebooks.abc-clio.com/?isbn=9781440848049&quot;)" table:style-name="ce15">
            <text:p>http://ebooks.abc-clio.com/?isbn=9781440848049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4">藝術學</text:span></text:p>
          </table:table-cell>
          <table:table-cell office:value-type="float" office:value="9781440838651" table:style-name="ce42">
            <text:p>9781440838651</text:p>
          </table:table-cell>
          <table:table-cell office:value-type="float" office:value="9781440838644" table:style-name="ce41">
            <text:p>9781440838644</text:p>
          </table:table-cell>
          <table:table-cell office:value-type="string" table:style-name="ce12">
            <text:p>The Dangerous Philosophies of Michael Jackson: His Music, His Persona, and His Artistic Afterlif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misu, Elizabeth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651" table:formula="msoxl:=HYPERLINK(&quot;http://ebooks.abc-clio.com/?isbn=9781440838651&quot;)" table:style-name="ce15">
            <text:p>http://ebooks.abc-clio.com/?isbn=9781440838651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42672" table:style-name="ce42">
            <text:p>9781440842672</text:p>
          </table:table-cell>
          <table:table-cell office:value-type="float" office:value="9781440842665" table:style-name="ce41">
            <text:p>9781440842665</text:p>
          </table:table-cell>
          <table:table-cell office:value-type="string" table:style-name="ce12">
            <text:p>Sleep Monsters and Superheroes: Empowering Children through Creative Dreampla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hnson, Clare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2672" table:formula="msoxl:=HYPERLINK(&quot;http://ebooks.abc-clio.com/?isbn=9781440842672&quot;)" table:style-name="ce15">
            <text:p>http://ebooks.abc-clio.com/?isbn=9781440842672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40841750" table:style-name="ce42">
            <text:p>9781440841750</text:p>
          </table:table-cell>
          <table:table-cell office:value-type="float" office:value="9781440841743" table:style-name="ce41">
            <text:p>9781440841743</text:p>
          </table:table-cell>
          <table:table-cell office:value-type="string" table:style-name="ce12">
            <text:p>Teaching and Learning in Virtual Environments: Archives, Museums, and Libra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ranks, Patricia C.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1750" table:formula="msoxl:=HYPERLINK(&quot;http://ebooks.abc-clio.com/?isbn=9781440841750&quot;)" table:style-name="ce15">
            <text:p>http://ebooks.abc-clio.com/?isbn=9781440841750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33434" table:style-name="ce42">
            <text:p>9781440833434</text:p>
          </table:table-cell>
          <table:table-cell office:value-type="float" office:value="9781440833427" table:style-name="ce41">
            <text:p>9781440833427</text:p>
          </table:table-cell>
          <table:table-cell office:value-type="string" table:style-name="ce12">
            <text:p>The New Advertising: Branding, Content, and Consumer Relationships in the Data-Driven Social Media Era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Ruth E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434" table:formula="msoxl:=HYPERLINK(&quot;http://ebooks.abc-clio.com/?isbn=9781440833434&quot;)" table:style-name="ce15">
            <text:p>http://ebooks.abc-clio.com/?isbn=9781440833434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8378" table:style-name="ce42">
            <text:p>9781440838378</text:p>
          </table:table-cell>
          <table:table-cell office:value-type="float" office:value="9781440838361" table:style-name="ce41">
            <text:p>9781440838361</text:p>
          </table:table-cell>
          <table:table-cell office:value-type="string" table:style-name="ce12">
            <text:p>Syria in Ruins: The Dynamics of the Syrian Civil Wa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orenson, David S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378" table:formula="msoxl:=HYPERLINK(&quot;http://ebooks.abc-clio.com/?isbn=9781440838378&quot;)" table:style-name="ce15">
            <text:p>http://ebooks.abc-clio.com/?isbn=9781440838378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42870" table:style-name="ce42">
            <text:p>9781440842870</text:p>
          </table:table-cell>
          <table:table-cell office:value-type="float" office:value="9781440842863" table:style-name="ce41">
            <text:p>9781440842863</text:p>
          </table:table-cell>
          <table:table-cell office:value-type="string" table:style-name="ce12">
            <text:p>His Porn, Her Pain: Confronting America's PornPanic with Honest Talk About Sex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lein, Mart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2870" table:formula="msoxl:=HYPERLINK(&quot;http://ebooks.abc-clio.com/?isbn=9781440842870&quot;)" table:style-name="ce15">
            <text:p>http://ebooks.abc-clio.com/?isbn=9781440842870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40834035" table:style-name="ce42">
            <text:p>9781440834035</text:p>
          </table:table-cell>
          <table:table-cell office:value-type="float" office:value="9781440834028" table:style-name="ce41">
            <text:p>9781440834028</text:p>
          </table:table-cell>
          <table:table-cell office:value-type="string" table:style-name="ce12">
            <text:p>Financial Literacy for Millennials: A Practical Guide to Managing Your Financial Life for Teens, College Students, and Young Adul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ith, Andrew O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4035" table:formula="msoxl:=HYPERLINK(&quot;http://ebooks.abc-clio.com/?isbn=9781440834035&quot;)" table:style-name="ce15">
            <text:p>http://ebooks.abc-clio.com/?isbn=9781440834035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8344" table:style-name="ce42">
            <text:p>9781610698344</text:p>
          </table:table-cell>
          <table:table-cell office:value-type="float" office:value="9781610698337" table:style-name="ce41">
            <text:p>9781610698337</text:p>
          </table:table-cell>
          <table:table-cell office:value-type="string" table:style-name="ce12">
            <text:p>The War for American Independence: A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ender, Mark Edward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8344" table:formula="msoxl:=HYPERLINK(&quot;http://ebooks.abc-clio.com/?isbn=9781610698344&quot;)" table:style-name="ce15">
            <text:p>http://ebooks.abc-clio.com/?isbn=9781610698344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41323" table:style-name="ce42">
            <text:p>9781440841323</text:p>
          </table:table-cell>
          <table:table-cell office:value-type="float" office:value="9781440841316" table:style-name="ce41">
            <text:p>9781440841316</text:p>
          </table:table-cell>
          <table:table-cell office:value-type="string" table:style-name="ce12">
            <text:p>Free Government e-Resources for Youth: Inform, Inspire, and Activa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mes, Dorothy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1323" table:formula="msoxl:=HYPERLINK(&quot;http://ebooks.abc-clio.com/?isbn=9781440841323&quot;)" table:style-name="ce15">
            <text:p>http://ebooks.abc-clio.com/?isbn=9781440841323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40837975" table:style-name="ce42">
            <text:p>9781440837975</text:p>
          </table:table-cell>
          <table:table-cell office:value-type="float" office:value="9781440837968" table:style-name="ce41">
            <text:p>9781440837968</text:p>
          </table:table-cell>
          <table:table-cell office:value-type="string" table:style-name="ce12">
            <text:p>Internet Afterlife: Virtual Salvation in the 21st Centu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'Neill, Kevi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7975" table:formula="msoxl:=HYPERLINK(&quot;http://ebooks.abc-clio.com/?isbn=9781440837975&quot;)" table:style-name="ce15">
            <text:p>http://ebooks.abc-clio.com/?isbn=9781440837975</text:p>
          </table:table-cell>
          <table:table-cell table:number-columns-repeated="16372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40845130" table:style-name="ce42">
            <text:p>9781440845130</text:p>
          </table:table-cell>
          <table:table-cell office:value-type="float" office:value="9781440845123" table:style-name="ce41">
            <text:p>9781440845123</text:p>
          </table:table-cell>
          <table:table-cell office:value-type="string" table:style-name="ce12">
            <text:p>Working with the Emotional Investor: Financial Psychology for Wealth Manag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hite, Chri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5130" table:formula="msoxl:=HYPERLINK(&quot;http://ebooks.abc-clio.com/?isbn=9781440845130&quot;)" table:style-name="ce15">
            <text:p>http://ebooks.abc-clio.com/?isbn=9781440845130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5698" table:style-name="ce42">
            <text:p>9781440835698</text:p>
          </table:table-cell>
          <table:table-cell office:value-type="float" office:value="9781440835681" table:style-name="ce41">
            <text:p>9781440835681</text:p>
          </table:table-cell>
          <table:table-cell office:value-type="string" table:style-name="ce12">
            <text:p>Climate Change: Examining the Fac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dford, Daniel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5698" table:formula="msoxl:=HYPERLINK(&quot;http://ebooks.abc-clio.com/?isbn=9781440835698&quot;)" table:style-name="ce15">
            <text:p>http://ebooks.abc-clio.com/?isbn=9781440835698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4">醫學教育</text:span></text:p>
          </table:table-cell>
          <table:table-cell office:value-type="float" office:value="9781440834721" table:style-name="ce42">
            <text:p>9781440834721</text:p>
          </table:table-cell>
          <table:table-cell office:value-type="float" office:value="9781440834714" table:style-name="ce41">
            <text:p>9781440834714</text:p>
          </table:table-cell>
          <table:table-cell office:value-type="string" table:style-name="ce12">
            <text:p>The 50 Healthiest Habits and Lifestyle Cha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oldstein, Myrna Chandler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4721" table:formula="msoxl:=HYPERLINK(&quot;http://ebooks.abc-clio.com/?isbn=9781440834721&quot;)" table:style-name="ce15">
            <text:p>http://ebooks.abc-clio.com/?isbn=9781440834721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610698368" table:style-name="ce42">
            <text:p>9781610698368</text:p>
          </table:table-cell>
          <table:table-cell office:value-type="float" office:value="9781610698351" table:style-name="ce41">
            <text:p>9781610698351</text:p>
          </table:table-cell>
          <table:table-cell office:value-type="string" table:style-name="ce12">
            <text:p>Today's Social Issues: Democrats and Republica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neeland, Timothy W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8368" table:formula="msoxl:=HYPERLINK(&quot;http://ebooks.abc-clio.com/?isbn=9781610698368&quot;)" table:style-name="ce15">
            <text:p>http://ebooks.abc-clio.com/?isbn=9781610698368</text:p>
          </table:table-cell>
          <table:table-cell table:number-columns-repeated="16372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440852831" table:style-name="ce42">
            <text:p>9781440852831</text:p>
          </table:table-cell>
          <table:table-cell office:value-type="float" office:value="9781440852824" table:style-name="ce41">
            <text:p>9781440852824</text:p>
          </table:table-cell>
          <table:table-cell office:value-type="string" table:style-name="ce12">
            <text:p>Who Stole Conservatism? Capitalism and the Disappearance of Traditional Conservatis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iNunzio, Mario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52831" table:formula="msoxl:=HYPERLINK(&quot;http://ebooks.abc-clio.com/?isbn=9781440852831&quot;)" table:style-name="ce15">
            <text:p>http://ebooks.abc-clio.com/?isbn=9781440852831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7432" table:style-name="ce42">
            <text:p>9781440837432</text:p>
          </table:table-cell>
          <table:table-cell office:value-type="float" office:value="9781440837425" table:style-name="ce41">
            <text:p>9781440837425</text:p>
          </table:table-cell>
          <table:table-cell office:value-type="string" table:style-name="ce12">
            <text:p>Big Oil in the United States: Industry Influence on Institutions, Policy, and Polit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cBeath, Jerry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7432" table:formula="msoxl:=HYPERLINK(&quot;http://ebooks.abc-clio.com/?isbn=9781440837432&quot;)" table:style-name="ce15">
            <text:p>http://ebooks.abc-clio.com/?isbn=9781440837432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7064" table:style-name="ce42">
            <text:p>9781610697064</text:p>
          </table:table-cell>
          <table:table-cell office:value-type="float" office:value="9781610697057" table:style-name="ce41">
            <text:p>9781610697057</text:p>
          </table:table-cell>
          <table:table-cell office:value-type="string" table:style-name="ce12">
            <text:p>The Depression Era: A Historical Exploration of Litera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rlow, Aaro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7064" table:formula="msoxl:=HYPERLINK(&quot;http://ebooks.abc-clio.com/?isbn=9781610697064&quot;)" table:style-name="ce15">
            <text:p>http://ebooks.abc-clio.com/?isbn=9781610697064</text:p>
          </table:table-cell>
          <table:table-cell table:number-columns-repeated="16372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440840982" table:style-name="ce42">
            <text:p>9781440840982</text:p>
          </table:table-cell>
          <table:table-cell office:value-type="float" office:value="9781440840975" table:style-name="ce41">
            <text:p>9781440840975</text:p>
          </table:table-cell>
          <table:table-cell office:value-type="string" table:style-name="ce12">
            <text:p>She-Devil in the City of Angels: Gender, Violence, and the Hattie Woolsteen Murder Case in Victorian Era Los Angel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nzilotti, Cara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0982" table:formula="msoxl:=HYPERLINK(&quot;http://ebooks.abc-clio.com/?isbn=9781440840982&quot;)" table:style-name="ce15">
            <text:p>http://ebooks.abc-clio.com/?isbn=9781440840982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2535" table:style-name="ce42">
            <text:p>9781440842535</text:p>
          </table:table-cell>
          <table:table-cell office:value-type="float" office:value="9781440842528" table:style-name="ce41">
            <text:p>9781440842528</text:p>
          </table:table-cell>
          <table:table-cell office:value-type="string" table:style-name="ce12">
            <text:p>Board Games: Straight Talk for New Directors and Good Governa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ntford, John T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2535" table:formula="msoxl:=HYPERLINK(&quot;http://ebooks.abc-clio.com/?isbn=9781440842535&quot;)" table:style-name="ce15">
            <text:p>http://ebooks.abc-clio.com/?isbn=9781440842535</text:p>
          </table:table-cell>
          <table:table-cell table:number-columns-repeated="16372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610697682" table:style-name="ce42">
            <text:p>9781610697682</text:p>
          </table:table-cell>
          <table:table-cell office:value-type="float" office:value="9781610697675" table:style-name="ce41">
            <text:p>9781610697675</text:p>
          </table:table-cell>
          <table:table-cell office:value-type="string" table:style-name="ce12">
            <text:p>The Social Media Revolution: An Economic Encyclopedia of Friending, Following, Texting, and Connec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nson, Jarice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7682" table:formula="msoxl:=HYPERLINK(&quot;http://ebooks.abc-clio.com/?isbn=9781610697682&quot;)" table:style-name="ce15">
            <text:p>http://ebooks.abc-clio.com/?isbn=9781610697682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4">法律學</text:span></text:p>
          </table:table-cell>
          <table:table-cell office:value-type="float" office:value="9781440838156" table:style-name="ce42">
            <text:p>9781440838156</text:p>
          </table:table-cell>
          <table:table-cell office:value-type="float" office:value="9781440838149" table:style-name="ce41">
            <text:p>9781440838149</text:p>
          </table:table-cell>
          <table:table-cell office:value-type="string" table:style-name="ce12">
            <text:p>Campus Action against Sexual Assault: Needs, Policies, Procedures, and Training Progra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156" table:formula="msoxl:=HYPERLINK(&quot;http://ebooks.abc-clio.com/?isbn=9781440838156&quot;)" table:style-name="ce15">
            <text:p>http://ebooks.abc-clio.com/?isbn=9781440838156</text:p>
          </table:table-cell>
          <table:table-cell table:number-columns-repeated="16372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4560" table:style-name="ce42">
            <text:p>9781440844560</text:p>
          </table:table-cell>
          <table:table-cell office:value-type="float" office:value="9781440844553" table:style-name="ce41">
            <text:p>9781440844553</text:p>
          </table:table-cell>
          <table:table-cell office:value-type="string" table:style-name="ce12">
            <text:p>The Emergence of the Urban Entrepreneur: How the Growth of Cities and the Sharing Economy Are Driving a New Breed of Innovat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hen, Boyd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4560" table:formula="msoxl:=HYPERLINK(&quot;http://ebooks.abc-clio.com/?isbn=9781440844560&quot;)" table:style-name="ce15">
            <text:p>http://ebooks.abc-clio.com/?isbn=9781440844560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440841224" table:style-name="ce42">
            <text:p>9781440841224</text:p>
          </table:table-cell>
          <table:table-cell office:value-type="float" office:value="9781440841217" table:style-name="ce41">
            <text:p>9781440841217</text:p>
          </table:table-cell>
          <table:table-cell office:value-type="string" table:style-name="ce12">
            <text:p>World War I: The Essential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ucker, Spencer C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1224" table:formula="msoxl:=HYPERLINK(&quot;http://ebooks.abc-clio.com/?isbn=9781440841224&quot;)" table:style-name="ce15">
            <text:p>http://ebooks.abc-clio.com/?isbn=9781440841224</text:p>
          </table:table-cell>
          <table:table-cell table:number-columns-repeated="16372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33908" table:style-name="ce42">
            <text:p>9781440833908</text:p>
          </table:table-cell>
          <table:table-cell office:value-type="float" office:value="9781440833892" table:style-name="ce41">
            <text:p>9781440833892</text:p>
          </table:table-cell>
          <table:table-cell office:value-type="string" table:style-name="ce12">
            <text:p>Models of Proposal Planning &amp; Wri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Miner, Jeremy T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908" table:formula="msoxl:=HYPERLINK(&quot;http://ebooks.abc-clio.com/?isbn=9781440833908&quot;)" table:style-name="ce15">
            <text:p>http://ebooks.abc-clio.com/?isbn=9781440833908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9818" table:style-name="ce42">
            <text:p>9781440839818</text:p>
          </table:table-cell>
          <table:table-cell office:value-type="float" office:value="9781440839801" table:style-name="ce41">
            <text:p>9781440839801</text:p>
          </table:table-cell>
          <table:table-cell office:value-type="string" table:style-name="ce12">
            <text:p>The Global Water Crisis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9818" table:formula="msoxl:=HYPERLINK(&quot;http://ebooks.abc-clio.com/?isbn=9781440839818&quot;)" table:style-name="ce15">
            <text:p>http://ebooks.abc-clio.com/?isbn=9781440839818</text:p>
          </table:table-cell>
          <table:table-cell table:number-columns-repeated="16372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48605" table:style-name="ce42">
            <text:p>9781440848605</text:p>
          </table:table-cell>
          <table:table-cell office:value-type="float" office:value="9781440848599" table:style-name="ce41">
            <text:p>9781440848599</text:p>
          </table:table-cell>
          <table:table-cell office:value-type="string" table:style-name="ce12">
            <text:p>On Behalf of the President: Presidential Spouses and White House Communications Strategy Toda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right, Lauren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8605" table:formula="msoxl:=HYPERLINK(&quot;http://ebooks.abc-clio.com/?isbn=9781440848605&quot;)" table:style-name="ce15">
            <text:p>http://ebooks.abc-clio.com/?isbn=9781440848605</text:p>
          </table:table-cell>
          <table:table-cell table:number-columns-repeated="16372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50066" table:style-name="ce42">
            <text:p>9781440850066</text:p>
          </table:table-cell>
          <table:table-cell office:value-type="float" office:value="9781440850059" table:style-name="ce41">
            <text:p>9781440850059</text:p>
          </table:table-cell>
          <table:table-cell office:value-type="string" table:style-name="ce12">
            <text:p>Pay-to-Play Politics: How Money Defines the American Democrac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Heath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50066" table:formula="msoxl:=HYPERLINK(&quot;http://ebooks.abc-clio.com/?isbn=9781440850066&quot;)" table:style-name="ce15">
            <text:p>http://ebooks.abc-clio.com/?isbn=9781440850066</text:p>
          </table:table-cell>
          <table:table-cell table:number-columns-repeated="16372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4">區域研究及地理</text:span></text:p>
          </table:table-cell>
          <table:table-cell office:value-type="float" office:value="9781610697385" table:style-name="ce42">
            <text:p>9781610697385</text:p>
          </table:table-cell>
          <table:table-cell office:value-type="float" office:value="9781610697378" table:style-name="ce41">
            <text:p>9781610697378</text:p>
          </table:table-cell>
          <table:table-cell office:value-type="string" table:style-name="ce12">
            <text:p>At the Table: Food and Family around the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bala, Ke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7385" table:formula="msoxl:=HYPERLINK(&quot;http://ebooks.abc-clio.com/?isbn=9781610697385&quot;)" table:style-name="ce15">
            <text:p>http://ebooks.abc-clio.com/?isbn=9781610697385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40833700" table:style-name="ce42">
            <text:p>9781440833700</text:p>
          </table:table-cell>
          <table:table-cell office:value-type="float" office:value="9781440833694" table:style-name="ce41">
            <text:p>9781440833694</text:p>
          </table:table-cell>
          <table:table-cell office:value-type="string" table:style-name="ce12">
            <text:p>Gender, Race, and Ethnicity in the Workplace: Emerging Issues and Enduring Challeng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rsten, Margaret Foege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700" table:formula="msoxl:=HYPERLINK(&quot;http://ebooks.abc-clio.com/?isbn=9781440833700&quot;)" table:style-name="ce15">
            <text:p>http://ebooks.abc-clio.com/?isbn=9781440833700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440834677" table:style-name="ce42">
            <text:p>9781440834677</text:p>
          </table:table-cell>
          <table:table-cell office:value-type="float" office:value="9781440834660" table:style-name="ce41">
            <text:p>9781440834660</text:p>
          </table:table-cell>
          <table:table-cell office:value-type="string" table:style-name="ce12">
            <text:p>The History of Turke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Howard, Douglas A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4677" table:formula="msoxl:=HYPERLINK(&quot;http://ebooks.abc-clio.com/?isbn=9781440834677&quot;)" table:style-name="ce15">
            <text:p>http://ebooks.abc-clio.com/?isbn=9781440834677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03048" table:style-name="ce42">
            <text:p>9781440803048</text:p>
          </table:table-cell>
          <table:table-cell office:value-type="float" office:value="9781440803031" table:style-name="ce41">
            <text:p>9781440803031</text:p>
          </table:table-cell>
          <table:table-cell office:value-type="string" table:style-name="ce12">
            <text:p>Inside Forensic Psych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sson, Tiffany R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03048" table:formula="msoxl:=HYPERLINK(&quot;http://ebooks.abc-clio.com/?isbn=9781440803048&quot;)" table:style-name="ce15">
            <text:p>http://ebooks.abc-clio.com/?isbn=9781440803048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4157" table:style-name="ce42">
            <text:p>9781440844157</text:p>
          </table:table-cell>
          <table:table-cell office:value-type="float" office:value="9781440844140" table:style-name="ce41">
            <text:p>9781440844140</text:p>
          </table:table-cell>
          <table:table-cell office:value-type="string" table:style-name="ce12">
            <text:p>Write Like a Pro: Ten Techniques for Getting Your Point Across at Work (and in Life)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usman, Carl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4157" table:formula="msoxl:=HYPERLINK(&quot;http://ebooks.abc-clio.com/?isbn=9781440844157&quot;)" table:style-name="ce15">
            <text:p>http://ebooks.abc-clio.com/?isbn=9781440844157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6572" table:style-name="ce42">
            <text:p>9781440836572</text:p>
          </table:table-cell>
          <table:table-cell office:value-type="float" office:value="9781440836565" table:style-name="ce41">
            <text:p>9781440836565</text:p>
          </table:table-cell>
          <table:table-cell office:value-type="string" table:style-name="ce12">
            <text:p>Endangered Species: A Documentary and Reference Guid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eber, Edward P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6572" table:formula="msoxl:=HYPERLINK(&quot;http://ebooks.abc-clio.com/?isbn=9781440836572&quot;)" table:style-name="ce15">
            <text:p>http://ebooks.abc-clio.com/?isbn=9781440836572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8897" table:style-name="ce42">
            <text:p>9781440838897</text:p>
          </table:table-cell>
          <table:table-cell office:value-type="float" office:value="9781440838880" table:style-name="ce41">
            <text:p>9781440838880</text:p>
          </table:table-cell>
          <table:table-cell office:value-type="string" table:style-name="ce12">
            <text:p>Feminism and Religion: How Faiths View Women and Their Righ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897" table:formula="msoxl:=HYPERLINK(&quot;http://ebooks.abc-clio.com/?isbn=9781440838897&quot;)" table:style-name="ce15">
            <text:p>http://ebooks.abc-clio.com/?isbn=9781440838897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4">藝術學</text:span></text:p>
          </table:table-cell>
          <table:table-cell office:value-type="float" office:value="9781440839979" table:style-name="ce42">
            <text:p>9781440839979</text:p>
          </table:table-cell>
          <table:table-cell office:value-type="float" office:value="9781440839962" table:style-name="ce41">
            <text:p>9781440839962</text:p>
          </table:table-cell>
          <table:table-cell office:value-type="string" table:style-name="ce12">
            <text:p>Music of the First World Wa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yler, Don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9979" table:formula="msoxl:=HYPERLINK(&quot;http://ebooks.abc-clio.com/?isbn=9781440839979&quot;)" table:style-name="ce15">
            <text:p>http://ebooks.abc-clio.com/?isbn=9781440839979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3<text:s/><text:span text:style-name="T4">藝術學</text:span></text:p>
          </table:table-cell>
          <table:table-cell office:value-type="float" office:value="9781440832802" table:style-name="ce42">
            <text:p>9781440832802</text:p>
          </table:table-cell>
          <table:table-cell office:value-type="float" office:value="9781440832796" table:style-name="ce41">
            <text:p>9781440832796</text:p>
          </table:table-cell>
          <table:table-cell office:value-type="string" table:style-name="ce12">
            <text:p>The New Heroines: Female Embodiment and Technology in 21st-Century Popular Cul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right, Kathery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2802" table:formula="msoxl:=HYPERLINK(&quot;http://ebooks.abc-clio.com/?isbn=9781440832802&quot;)" table:style-name="ce15">
            <text:p>http://ebooks.abc-clio.com/?isbn=9781440832802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440832420" table:style-name="ce42">
            <text:p>9781440832420</text:p>
          </table:table-cell>
          <table:table-cell office:value-type="float" office:value="9781440832413" table:style-name="ce41">
            <text:p>9781440832413</text:p>
          </table:table-cell>
          <table:table-cell office:value-type="string" table:style-name="ce12">
            <text:p>South Vietnamese Soldiers: Memories of the Vietnam War and Af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guyen, Nathalie Huynh Chau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2420" table:formula="msoxl:=HYPERLINK(&quot;http://ebooks.abc-clio.com/?isbn=9781440832420&quot;)" table:style-name="ce15">
            <text:p>http://ebooks.abc-clio.com/?isbn=9781440832420</text:p>
          </table:table-cell>
          <table:table-cell table:number-columns-repeated="16372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4">區域研究及地理</text:span></text:p>
          </table:table-cell>
          <table:table-cell office:value-type="float" office:value="9781440838613" table:style-name="ce42">
            <text:p>9781440838613</text:p>
          </table:table-cell>
          <table:table-cell office:value-type="float" office:value="9781440838606" table:style-name="ce41">
            <text:p>9781440838606</text:p>
          </table:table-cell>
          <table:table-cell office:value-type="string" table:style-name="ce12">
            <text:p>Folk Heroes and Heroines around the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Seal, Graham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613" table:formula="msoxl:=HYPERLINK(&quot;http://ebooks.abc-clio.com/?isbn=9781440838613&quot;)" table:style-name="ce15">
            <text:p>http://ebooks.abc-clio.com/?isbn=9781440838613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40832444" table:style-name="ce42">
            <text:p>9781440832444</text:p>
          </table:table-cell>
          <table:table-cell office:value-type="float" office:value="9781440832437" table:style-name="ce41">
            <text:p>9781440832437</text:p>
          </table:table-cell>
          <table:table-cell office:value-type="string" table:style-name="ce12">
            <text:p>Radio 2.0: Uploading the First Broadcast Mediu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asar, Matthew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2444" table:formula="msoxl:=HYPERLINK(&quot;http://ebooks.abc-clio.com/?isbn=9781440832444&quot;)" table:style-name="ce15">
            <text:p>http://ebooks.abc-clio.com/?isbn=9781440832444</text:p>
          </table:table-cell>
          <table:table-cell table:number-columns-repeated="16372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4843" table:style-name="ce42">
            <text:p>9781440844843</text:p>
          </table:table-cell>
          <table:table-cell office:value-type="float" office:value="9781440844836" table:style-name="ce41">
            <text:p>9781440844836</text:p>
          </table:table-cell>
          <table:table-cell office:value-type="string" table:style-name="ce12">
            <text:p>Yes, You're a Leader!: A Practical Guide to Leadership for Real Peopl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nich, John Charle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4843" table:formula="msoxl:=HYPERLINK(&quot;http://ebooks.abc-clio.com/?isbn=9781440844843&quot;)" table:style-name="ce15">
            <text:p>http://ebooks.abc-clio.com/?isbn=9781440844843</text:p>
          </table:table-cell>
          <table:table-cell table:number-columns-repeated="16372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440839597" table:style-name="ce42">
            <text:p>9781440839597</text:p>
          </table:table-cell>
          <table:table-cell office:value-type="float" office:value="9781440839580" table:style-name="ce41">
            <text:p>9781440839580</text:p>
          </table:table-cell>
          <table:table-cell office:value-type="string" table:style-name="ce12">
            <text:p>Guide to Electronic Resource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oss, Sheri V. T.</text:p>
          </table:table-cell>
          <table:table-cell office:value-type="string" table:style-name="ce10">
            <text:p>Libraries Unlimite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9597" table:formula="msoxl:=HYPERLINK(&quot;http://ebooks.abc-clio.com/?isbn=9781440839597&quot;)" table:style-name="ce15">
            <text:p>http://ebooks.abc-clio.com/?isbn=9781440839597</text:p>
          </table:table-cell>
          <table:table-cell table:number-columns-repeated="16372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2741" table:style-name="ce42">
            <text:p>9781440832741</text:p>
          </table:table-cell>
          <table:table-cell office:value-type="float" office:value="9781440832734" table:style-name="ce41">
            <text:p>9781440832734</text:p>
          </table:table-cell>
          <table:table-cell office:value-type="string" table:style-name="ce12">
            <text:p>Introduction to Cybercrime: Computer Crimes, Laws, and Policing in the 21st Centu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ill, Joshua B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2741" table:formula="msoxl:=HYPERLINK(&quot;http://ebooks.abc-clio.com/?isbn=9781440832741&quot;)" table:style-name="ce15">
            <text:p>http://ebooks.abc-clio.com/?isbn=9781440832741</text:p>
          </table:table-cell>
          <table:table-cell table:number-columns-repeated="16372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4">科普教育與傳播</text:span></text:p>
          </table:table-cell>
          <table:table-cell office:value-type="float" office:value="9781440838972" table:style-name="ce42">
            <text:p>9781440838972</text:p>
          </table:table-cell>
          <table:table-cell office:value-type="float" office:value="9781440838965" table:style-name="ce41">
            <text:p>9781440838965</text:p>
          </table:table-cell>
          <table:table-cell office:value-type="string" table:style-name="ce12">
            <text:p>Online Health and Safety: From Cyberbullying to Internet Addi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chell, Bernadette H.</text:p>
          </table:table-cell>
          <table:table-cell office:value-type="string" table:style-name="ce10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8972" table:formula="msoxl:=HYPERLINK(&quot;http://ebooks.abc-clio.com/?isbn=9781440838972&quot;)" table:style-name="ce15">
            <text:p>http://ebooks.abc-clio.com/?isbn=9781440838972</text:p>
          </table:table-cell>
          <table:table-cell table:number-columns-repeated="16372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42337" table:style-name="ce42">
            <text:p>9781440842337</text:p>
          </table:table-cell>
          <table:table-cell office:value-type="float" office:value="9781440842320" table:style-name="ce41">
            <text:p>9781440842320</text:p>
          </table:table-cell>
          <table:table-cell office:value-type="string" table:style-name="ce12">
            <text:p>Understanding Depress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ydegger, Rudy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2337" table:formula="msoxl:=HYPERLINK(&quot;http://ebooks.abc-clio.com/?isbn=9781440842337&quot;)" table:style-name="ce15">
            <text:p>http://ebooks.abc-clio.com/?isbn=9781440842337</text:p>
          </table:table-cell>
          <table:table-cell table:number-columns-repeated="16372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40833458" table:style-name="ce42">
            <text:p>9781440833458</text:p>
          </table:table-cell>
          <table:table-cell office:value-type="float" office:value="9781440833441" table:style-name="ce41">
            <text:p>9781440833441</text:p>
          </table:table-cell>
          <table:table-cell office:value-type="string" table:style-name="ce12">
            <text:p>21st-Century TV Dramas: Exploring the New Golden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mico, Amy M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458" table:formula="msoxl:=HYPERLINK(&quot;http://ebooks.abc-clio.com/?isbn=9781440833458&quot;)" table:style-name="ce15">
            <text:p>http://ebooks.abc-clio.com/?isbn=9781440833458</text:p>
          </table:table-cell>
          <table:table-cell table:number-columns-repeated="16372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7036" table:style-name="ce42">
            <text:p>9781440837036</text:p>
          </table:table-cell>
          <table:table-cell office:value-type="float" office:value="9781440837029" table:style-name="ce41">
            <text:p>9781440837029</text:p>
          </table:table-cell>
          <table:table-cell office:value-type="string" table:style-name="ce12">
            <text:p>Parenting in Transracial Adoption: Real Questions and Real Answ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oyt-Oliver, Jane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7036" table:formula="msoxl:=HYPERLINK(&quot;http://ebooks.abc-clio.com/?isbn=9781440837036&quot;)" table:style-name="ce15">
            <text:p>http://ebooks.abc-clio.com/?isbn=9781440837036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4133" table:style-name="ce42">
            <text:p>9781440844133</text:p>
          </table:table-cell>
          <table:table-cell office:value-type="float" office:value="9781440844126" table:style-name="ce41">
            <text:p>9781440844126</text:p>
          </table:table-cell>
          <table:table-cell office:value-type="string" table:style-name="ce12">
            <text:p>Working with Millennials: Using Emotional Intelligence and Strategic Compassion to Motivate the Next Generation of Lead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obertson, Marc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4133" table:formula="msoxl:=HYPERLINK(&quot;http://ebooks.abc-clio.com/?isbn=9781440844133&quot;)" table:style-name="ce15">
            <text:p>http://ebooks.abc-clio.com/?isbn=9781440844133</text:p>
          </table:table-cell>
          <table:table-cell table:number-columns-repeated="16372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4998" table:style-name="ce42">
            <text:p>9781440834998</text:p>
          </table:table-cell>
          <table:table-cell office:value-type="float" office:value="9781440834981" table:style-name="ce41">
            <text:p>9781440834981</text:p>
          </table:table-cell>
          <table:table-cell office:value-type="string" table:style-name="ce12">
            <text:p>Cyber Threat: The Rise of Information Geopolitics in U.S. National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nk, Chri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4998" table:formula="msoxl:=HYPERLINK(&quot;http://ebooks.abc-clio.com/?isbn=9781440834998&quot;)" table:style-name="ce15">
            <text:p>http://ebooks.abc-clio.com/?isbn=9781440834998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0173" table:style-name="ce42">
            <text:p>9781440840173</text:p>
          </table:table-cell>
          <table:table-cell office:value-type="float" office:value="9781440840166" table:style-name="ce41">
            <text:p>9781440840166</text:p>
          </table:table-cell>
          <table:table-cell office:value-type="string" table:style-name="ce12">
            <text:p>CEO: Mastering the Corporate Pyrami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cker, John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0173" table:formula="msoxl:=HYPERLINK(&quot;http://ebooks.abc-clio.com/?isbn=9781440840173&quot;)" table:style-name="ce15">
            <text:p>http://ebooks.abc-clio.com/?isbn=9781440840173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2727" table:style-name="ce42">
            <text:p>9781440832727</text:p>
          </table:table-cell>
          <table:table-cell office:value-type="float" office:value="9781440832710" table:style-name="ce41">
            <text:p>9781440832710</text:p>
          </table:table-cell>
          <table:table-cell office:value-type="string" table:style-name="ce12">
            <text:p>Why Congress Needs Women: Bringing Sanity to the House and Senat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ludi, Michele A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2727" table:formula="msoxl:=HYPERLINK(&quot;http://ebooks.abc-clio.com/?isbn=9781440832727&quot;)" table:style-name="ce15">
            <text:p>http://ebooks.abc-clio.com/?isbn=9781440832727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3<text:s/><text:span text:style-name="T4">法律學</text:span></text:p>
          </table:table-cell>
          <table:table-cell office:value-type="float" office:value="9781440842191" table:style-name="ce42">
            <text:p>9781440842191</text:p>
          </table:table-cell>
          <table:table-cell office:value-type="float" office:value="9781440842184" table:style-name="ce41">
            <text:p>9781440842184</text:p>
          </table:table-cell>
          <table:table-cell office:value-type="string" table:style-name="ce12">
            <text:p>The Power of the Prosecutor: Gatekeepers of the Criminal Justice Syste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coby, Joan E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2191" table:formula="msoxl:=HYPERLINK(&quot;http://ebooks.abc-clio.com/?isbn=9781440842191&quot;)" table:style-name="ce15">
            <text:p>http://ebooks.abc-clio.com/?isbn=9781440842191</text:p>
          </table:table-cell>
          <table:table-cell table:number-columns-repeated="16372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1935" table:style-name="ce42">
            <text:p>9781440831935</text:p>
          </table:table-cell>
          <table:table-cell office:value-type="float" office:value="9781440831928" table:style-name="ce41">
            <text:p>9781440831928</text:p>
          </table:table-cell>
          <table:table-cell office:value-type="string" table:style-name="ce12">
            <text:p>A Battlefield of Values: America's Left, Right, and Endangered Cen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gard, Stephen D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1935" table:formula="msoxl:=HYPERLINK(&quot;http://ebooks.abc-clio.com/?isbn=9781440831935&quot;)" table:style-name="ce15">
            <text:p>http://ebooks.abc-clio.com/?isbn=9781440831935</text:p>
          </table:table-cell>
          <table:table-cell table:number-columns-repeated="16372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40833069" table:style-name="ce42">
            <text:p>9781440833069</text:p>
          </table:table-cell>
          <table:table-cell office:value-type="float" office:value="9781440833052" table:style-name="ce41">
            <text:p>9781440833052</text:p>
          </table:table-cell>
          <table:table-cell office:value-type="string" table:style-name="ce12">
            <text:p>Health Care Budgeting and Financia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Ward, William J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069" table:formula="msoxl:=HYPERLINK(&quot;http://ebooks.abc-clio.com/?isbn=9781440833069&quot;)" table:style-name="ce15">
            <text:p>http://ebooks.abc-clio.com/?isbn=9781440833069</text:p>
          </table:table-cell>
          <table:table-cell table:number-columns-repeated="16372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40843082" table:style-name="ce42">
            <text:p>9781440843082</text:p>
          </table:table-cell>
          <table:table-cell office:value-type="float" office:value="9781440843075" table:style-name="ce41">
            <text:p>9781440843075</text:p>
          </table:table-cell>
          <table:table-cell office:value-type="string" table:style-name="ce12">
            <text:p>The Recycling Myth: Disruptive Innovation to Improve the Environ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ffington, Jack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43082" table:formula="msoxl:=HYPERLINK(&quot;http://ebooks.abc-clio.com/?isbn=9781440843082&quot;)" table:style-name="ce15">
            <text:p>http://ebooks.abc-clio.com/?isbn=9781440843082</text:p>
          </table:table-cell>
          <table:table-cell table:number-columns-repeated="16372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4">醫學教育</text:span></text:p>
          </table:table-cell>
          <table:table-cell office:value-type="float" office:value="9781440839795" table:style-name="ce42">
            <text:p>9781440839795</text:p>
          </table:table-cell>
          <table:table-cell office:value-type="float" office:value="9781440839788" table:style-name="ce41">
            <text:p>9781440839788</text:p>
          </table:table-cell>
          <table:table-cell office:value-type="string" table:style-name="ce12">
            <text:p>Prescription Drug Abuse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9795" table:formula="msoxl:=HYPERLINK(&quot;http://ebooks.abc-clio.com/?isbn=9781440839795&quot;)" table:style-name="ce15">
            <text:p>http://ebooks.abc-clio.com/?isbn=9781440839795</text:p>
          </table:table-cell>
          <table:table-cell table:number-columns-repeated="16372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40835223" table:style-name="ce42">
            <text:p>9781440835223</text:p>
          </table:table-cell>
          <table:table-cell office:value-type="float" office:value="9781440835216" table:style-name="ce41">
            <text:p>9781440835216</text:p>
          </table:table-cell>
          <table:table-cell office:value-type="string" table:style-name="ce12">
            <text:p>The Nanny Time Bomb: Navigating the Crisis in Child 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ke, Jacalyn S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5223" table:formula="msoxl:=HYPERLINK(&quot;http://ebooks.abc-clio.com/?isbn=9781440835223&quot;)" table:style-name="ce15">
            <text:p>http://ebooks.abc-clio.com/?isbn=9781440835223</text:p>
          </table:table-cell>
          <table:table-cell table:number-columns-repeated="16372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3793" table:style-name="ce42">
            <text:p>9781440833793</text:p>
          </table:table-cell>
          <table:table-cell office:value-type="float" office:value="9781440833786" table:style-name="ce41">
            <text:p>9781440833786</text:p>
          </table:table-cell>
          <table:table-cell office:value-type="string" table:style-name="ce12">
            <text:p>Sexual Assault in the U.S. Military: The Battle within America's Armed For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kaine, Rosemarie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3793" table:formula="msoxl:=HYPERLINK(&quot;http://ebooks.abc-clio.com/?isbn=9781440833793&quot;)" table:style-name="ce15">
            <text:p>http://ebooks.abc-clio.com/?isbn=9781440833793</text:p>
          </table:table-cell>
          <table:table-cell table:number-columns-repeated="16372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7555" table:style-name="ce42">
            <text:p>9781440837555</text:p>
          </table:table-cell>
          <table:table-cell office:value-type="float" office:value="9781440837548" table:style-name="ce41">
            <text:p>9781440837548</text:p>
          </table:table-cell>
          <table:table-cell office:value-type="string" table:style-name="ce12">
            <text:p>Weapons of Mass Psychological Destruction and the People Who Use The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mes, Larry C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7555" table:formula="msoxl:=HYPERLINK(&quot;http://ebooks.abc-clio.com/?isbn=9781440837555&quot;)" table:style-name="ce15">
            <text:p>http://ebooks.abc-clio.com/?isbn=9781440837555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40801242" table:style-name="ce42">
            <text:p>9781440801242</text:p>
          </table:table-cell>
          <table:table-cell office:value-type="float" office:value="9781440801235" table:style-name="ce41">
            <text:p>9781440801235</text:p>
          </table:table-cell>
          <table:table-cell office:value-type="string" table:style-name="ce12">
            <text:p>Debates for the Digital Age: The Good, the Bad, and the Ugly of our Online World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ombs, Danielle Sarver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01242" table:formula="msoxl:=HYPERLINK(&quot;http://ebooks.abc-clio.com/?isbn=9781440801242&quot;)" table:style-name="ce15">
            <text:p>http://ebooks.abc-clio.com/?isbn=9781440801242</text:p>
          </table:table-cell>
          <table:table-cell table:number-columns-repeated="16372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0730" table:style-name="ce42">
            <text:p>9781440830730</text:p>
          </table:table-cell>
          <table:table-cell office:value-type="float" office:value="9781440830723" table:style-name="ce41">
            <text:p>9781440830723</text:p>
          </table:table-cell>
          <table:table-cell office:value-type="string" table:style-name="ce12">
            <text:p>Family Psychology: Theory, Research,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hoburn, John W.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0730" table:formula="msoxl:=HYPERLINK(&quot;http://ebooks.abc-clio.com/?isbn=9781440830730&quot;)" table:style-name="ce15">
            <text:p>http://ebooks.abc-clio.com/?isbn=9781440830730</text:p>
          </table:table-cell>
          <table:table-cell table:number-columns-repeated="16372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8467" table:style-name="ce42">
            <text:p>9781610698467</text:p>
          </table:table-cell>
          <table:table-cell office:value-type="float" office:value="9781610698450" table:style-name="ce41">
            <text:p>9781610698450</text:p>
          </table:table-cell>
          <table:table-cell office:value-type="string" table:style-name="ce12">
            <text:p>The Enlightenment: History, Documents, and Key Ques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urns, William E.</text:p>
          </table:table-cell>
          <table:table-cell office:value-type="string" table:style-name="ce10">
            <text:p>ABC-CLIO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610698467" table:formula="msoxl:=HYPERLINK(&quot;http://ebooks.abc-clio.com/?isbn=9781610698467&quot;)" table:style-name="ce15">
            <text:p>http://ebooks.abc-clio.com/?isbn=9781610698467</text:p>
          </table:table-cell>
          <table:table-cell table:number-columns-repeated="16372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40831355" table:style-name="ce42">
            <text:p>9781440831355</text:p>
          </table:table-cell>
          <table:table-cell office:value-type="float" office:value="9781440831348" table:style-name="ce41">
            <text:p>9781440831348</text:p>
          </table:table-cell>
          <table:table-cell office:value-type="string" table:style-name="ce12">
            <text:p>Hezbollah: From Islamic Resistance to Govern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orrall, James</text:p>
          </table:table-cell>
          <table:table-cell office:value-type="string" table:style-name="ce10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ebooks.abc-clio.com/?isbn=9781440831355" table:formula="msoxl:=HYPERLINK(&quot;http://ebooks.abc-clio.com/?isbn=9781440831355&quot;)" table:style-name="ce15">
            <text:p>http://ebooks.abc-clio.com/?isbn=9781440831355</text:p>
          </table:table-cell>
          <table:table-cell table:number-columns-repeated="16372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8832" table:style-name="ce42">
            <text:p>9781610698832</text:p>
          </table:table-cell>
          <table:table-cell office:value-type="float" office:value="9781610698825" table:style-name="ce41">
            <text:p>9781610698825</text:p>
          </table:table-cell>
          <table:table-cell office:value-type="string" table:style-name="ce12">
            <text:p>America's First Ladies: A Historical Encyclopedia and Primary Document Collection of the Remarkable Women of the White Hou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endricks, Nancy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8832" table:formula="msoxl:=HYPERLINK(&quot;http://ebooks.abc-clio.com/?isbn=9781610698832&quot;)" table:style-name="ce15">
            <text:p>http://ebooks.abc-clio.com/?isbn=9781610698832</text:p>
          </table:table-cell>
          <table:table-cell table:number-columns-repeated="16372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4">文學二</text:span>(<text:span text:style-name="T4">外國文學、性別研究、文化研究</text:span>)</text:p>
          </table:table-cell>
          <table:table-cell office:value-type="float" office:value="9781440833182" table:style-name="ce42">
            <text:p>9781440833182</text:p>
          </table:table-cell>
          <table:table-cell office:value-type="float" office:value="9781440833175" table:style-name="ce41">
            <text:p>9781440833175</text:p>
          </table:table-cell>
          <table:table-cell office:value-type="string" table:style-name="ce12">
            <text:p>Gendertrolling: How Misogyny Went Vir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ntilla, Karla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33182" table:formula="msoxl:=HYPERLINK(&quot;http://ebooks.abc-clio.com/?isbn=9781440833182&quot;)" table:style-name="ce15">
            <text:p>http://ebooks.abc-clio.com/?isbn=9781440833182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3397" table:style-name="ce42">
            <text:p>9781440833397</text:p>
          </table:table-cell>
          <table:table-cell office:value-type="float" office:value="9781440833380" table:style-name="ce41">
            <text:p>9781440833380</text:p>
          </table:table-cell>
          <table:table-cell office:value-type="string" table:style-name="ce12">
            <text:p>The Challenges of Gifted Children: Empowering Parents to Maximize Their Child's Potential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lein, Barbara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33397" table:formula="msoxl:=HYPERLINK(&quot;http://ebooks.abc-clio.com/?isbn=9781440833397&quot;)" table:style-name="ce15">
            <text:p>http://ebooks.abc-clio.com/?isbn=9781440833397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5<text:s/><text:span text:style-name="T4">醫學教育</text:span></text:p>
          </table:table-cell>
          <table:table-cell office:value-type="float" office:value="9781440840678" table:style-name="ce42">
            <text:p>9781440840678</text:p>
          </table:table-cell>
          <table:table-cell office:value-type="float" office:value="9781440840661" table:style-name="ce41">
            <text:p>9781440840661</text:p>
          </table:table-cell>
          <table:table-cell office:value-type="string" table:style-name="ce12">
            <text:p>When the ADHD Diagnosis Is Wrong: Understanding Other Factors That Affect Attention in Childre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wingle, Paul G.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40678" table:formula="msoxl:=HYPERLINK(&quot;http://ebooks.abc-clio.com/?isbn=9781440840678&quot;)" table:style-name="ce15">
            <text:p>http://ebooks.abc-clio.com/?isbn=9781440840678</text:p>
          </table:table-cell>
          <table:table-cell table:number-columns-repeated="16372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4">經濟學</text:span></text:p>
          </table:table-cell>
          <table:table-cell office:value-type="float" office:value="9781440828164" table:style-name="ce42">
            <text:p>9781440828164</text:p>
          </table:table-cell>
          <table:table-cell office:value-type="float" office:value="9781440828157" table:style-name="ce41">
            <text:p>9781440828157</text:p>
          </table:table-cell>
          <table:table-cell office:value-type="string" table:style-name="ce12">
            <text:p>Real-World Decision Making: An Encyclopedia of Behavioral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tman, Morris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28164" table:formula="msoxl:=HYPERLINK(&quot;http://ebooks.abc-clio.com/?isbn=9781440828164&quot;)" table:style-name="ce15">
            <text:p>http://ebooks.abc-clio.com/?isbn=9781440828164</text:p>
          </table:table-cell>
          <table:table-cell table:number-columns-repeated="16372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9167" table:style-name="ce42">
            <text:p>9781610699167</text:p>
          </table:table-cell>
          <table:table-cell office:value-type="float" office:value="9781610699150" table:style-name="ce41">
            <text:p>9781610699150</text:p>
          </table:table-cell>
          <table:table-cell office:value-type="string" table:style-name="ce12">
            <text:p>The History of the Baltic Stat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O'Connor, Kevin C.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9167" table:formula="msoxl:=HYPERLINK(&quot;http://ebooks.abc-clio.com/?isbn=9781610699167&quot;)" table:style-name="ce15">
            <text:p>http://ebooks.abc-clio.com/?isbn=9781610699167</text:p>
          </table:table-cell>
          <table:table-cell table:number-columns-repeated="16372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4">區域研究及地理</text:span></text:p>
          </table:table-cell>
          <table:table-cell office:value-type="float" office:value="9781440838132" table:style-name="ce42">
            <text:p>9781440838132</text:p>
          </table:table-cell>
          <table:table-cell office:value-type="float" office:value="9781440838125" table:style-name="ce41">
            <text:p>9781440838125</text:p>
          </table:table-cell>
          <table:table-cell office:value-type="string" table:style-name="ce12">
            <text:p>Governments around the World: From Democracies to Theocrac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lley, Fred M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38132" table:formula="msoxl:=HYPERLINK(&quot;http://ebooks.abc-clio.com/?isbn=9781440838132&quot;)" table:style-name="ce15">
            <text:p>http://ebooks.abc-clio.com/?isbn=9781440838132</text:p>
          </table:table-cell>
          <table:table-cell table:number-columns-repeated="16372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40831232" table:style-name="ce42">
            <text:p>9781440831232</text:p>
          </table:table-cell>
          <table:table-cell office:value-type="float" office:value="9781440831225" table:style-name="ce41">
            <text:p>9781440831225</text:p>
          </table:table-cell>
          <table:table-cell office:value-type="string" table:style-name="ce12">
            <text:p>Effective Financial Management in Public and Nonprofit Agenc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10">
            <text:p>McKinney, Jerome B.</text:p>
          </table:table-cell>
          <table:table-cell office:value-type="string" table:style-name="ce10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440831232" table:formula="msoxl:=HYPERLINK(&quot;http://ebooks.abc-clio.com/?isbn=9781440831232&quot;)" table:style-name="ce15">
            <text:p>http://ebooks.abc-clio.com/?isbn=9781440831232</text:p>
          </table:table-cell>
          <table:table-cell table:number-columns-repeated="16372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6<text:s/><text:span text:style-name="T4">歷史學</text:span></text:p>
          </table:table-cell>
          <table:table-cell office:value-type="float" office:value="9781610697668" table:style-name="ce42">
            <text:p>9781610697668</text:p>
          </table:table-cell>
          <table:table-cell office:value-type="float" office:value="9781610697651" table:style-name="ce41">
            <text:p>9781610697651</text:p>
          </table:table-cell>
          <table:table-cell office:value-type="string" table:style-name="ce12">
            <text:p>The History of In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McLeod, John</text:p>
          </table:table-cell>
          <table:table-cell office:value-type="string" table:style-name="ce10">
            <text:p>Greenwood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7668" table:formula="msoxl:=HYPERLINK(&quot;http://ebooks.abc-clio.com/?isbn=9781610697668&quot;)" table:style-name="ce15">
            <text:p>http://ebooks.abc-clio.com/?isbn=9781610697668</text:p>
          </table:table-cell>
          <table:table-cell table:number-columns-repeated="16372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22<text:s/><text:span text:style-name="T4">區域研究及地理</text:span></text:p>
          </table:table-cell>
          <table:table-cell office:value-type="float" office:value="9781610694469" table:style-name="ce42">
            <text:p>9781610694469</text:p>
          </table:table-cell>
          <table:table-cell office:value-type="float" office:value="9781610694452" table:style-name="ce41">
            <text:p>9781610694452</text:p>
          </table:table-cell>
          <table:table-cell office:value-type="string" table:style-name="ce12">
            <text:p>Earth's Landscape: An Encyclopedia of the World's Geographic Feature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Quinn, Joyce A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4469" table:formula="msoxl:=HYPERLINK(&quot;http://ebooks.abc-clio.com/?isbn=9781610694469&quot;)" table:style-name="ce15">
            <text:p>http://ebooks.abc-clio.com/?isbn=9781610694469</text:p>
          </table:table-cell>
          <table:table-cell table:number-columns-repeated="16372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610699891" table:style-name="ce42">
            <text:p>9781610699891</text:p>
          </table:table-cell>
          <table:table-cell office:value-type="float" office:value="9781610699884" table:style-name="ce41">
            <text:p>9781610699884</text:p>
          </table:table-cell>
          <table:table-cell office:value-type="string" table:style-name="ce12">
            <text:p>Think Tank Library: Brain-Based Learning Plans for New Standards, Grades 6-12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tzer, Mary Boyd</text:p>
          </table:table-cell>
          <table:table-cell office:value-type="string" table:style-name="ce10">
            <text:p>Libraries Unlimited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9891" table:formula="msoxl:=HYPERLINK(&quot;http://ebooks.abc-clio.com/?isbn=9781610699891&quot;)" table:style-name="ce15">
            <text:p>http://ebooks.abc-clio.com/?isbn=9781610699891</text:p>
          </table:table-cell>
          <table:table-cell table:number-columns-repeated="16372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4">科普教育與傳播</text:span></text:p>
          </table:table-cell>
          <table:table-cell office:value-type="float" office:value="9781610696920" table:style-name="ce42">
            <text:p>9781610696920</text:p>
          </table:table-cell>
          <table:table-cell office:value-type="float" office:value="9781610696913" table:style-name="ce41">
            <text:p>9781610696913</text:p>
          </table:table-cell>
          <table:table-cell office:value-type="string" table:style-name="ce12">
            <text:p>Fracking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ewton, David E.</text:p>
          </table:table-cell>
          <table:table-cell office:value-type="string" table:style-name="ce10">
            <text:p>ABC-CLIO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6920" table:formula="msoxl:=HYPERLINK(&quot;http://ebooks.abc-clio.com/?isbn=9781610696920&quot;)" table:style-name="ce15">
            <text:p>http://ebooks.abc-clio.com/?isbn=9781610696920</text:p>
          </table:table-cell>
          <table:table-cell table:number-columns-repeated="16372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610699914" table:style-name="ce42">
            <text:p>9781610699914</text:p>
          </table:table-cell>
          <table:table-cell office:value-type="float" office:value="9781610699907" table:style-name="ce41">
            <text:p>9781610699907</text:p>
          </table:table-cell>
          <table:table-cell office:value-type="string" table:style-name="ce12">
            <text:p>Think Tank Library: Brain-Based Learning Plans for New Standards, Grades K-5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aeger, Paige</text:p>
          </table:table-cell>
          <table:table-cell office:value-type="string" table:style-name="ce10">
            <text:p>Libraries Unlimited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ebooks.abc-clio.com/?isbn=9781610699914" table:formula="msoxl:=HYPERLINK(&quot;http://ebooks.abc-clio.com/?isbn=9781610699914&quot;)" table:style-name="ce15">
            <text:p>http://ebooks.abc-clio.com/?isbn=9781610699914</text:p>
          </table:table-cell>
          <table:table-cell table:number-columns-repeated="16372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2<text:s/><text:span text:style-name="T4">心理學</text:span></text:p>
          </table:table-cell>
          <table:table-cell office:value-type="float" office:value="9781440830181" table:style-name="ce42">
            <text:p>9781440830181</text:p>
          </table:table-cell>
          <table:table-cell office:value-type="float" office:value="9781440830174" table:style-name="ce41">
            <text:p>9781440830174</text:p>
          </table:table-cell>
          <table:table-cell office:value-type="string" table:style-name="ce12">
            <text:p>Media Violence and Children: A Complete Guide for Parents and Professional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Gentile, Douglas A.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ebooks.abc-clio.com/?isbn=9781440830181" table:formula="msoxl:=HYPERLINK(&quot;http://ebooks.abc-clio.com/?isbn=9781440830181&quot;)" table:style-name="ce15">
            <text:p>http://ebooks.abc-clio.com/?isbn=9781440830181</text:p>
          </table:table-cell>
          <table:table-cell table:number-columns-repeated="16372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40830945" table:style-name="ce42">
            <text:p>9781440830945</text:p>
          </table:table-cell>
          <table:table-cell office:value-type="float" office:value="9781440830938" table:style-name="ce41">
            <text:p>9781440830938</text:p>
          </table:table-cell>
          <table:table-cell office:value-type="string" table:style-name="ce12">
            <text:p>Financial, Commercial, and Mortgage Mathematics and Their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Revised and updated edition</text:p>
          </table:table-cell>
          <table:table-cell office:value-type="string" table:style-name="ce10">
            <text:p>Prakash, Arun J.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ebooks.abc-clio.com/?isbn=9781440830945" table:formula="msoxl:=HYPERLINK(&quot;http://ebooks.abc-clio.com/?isbn=9781440830945&quot;)" table:style-name="ce15">
            <text:p>http://ebooks.abc-clio.com/?isbn=9781440830945</text:p>
          </table:table-cell>
          <table:table-cell table:number-columns-repeated="16372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4">經濟學</text:span></text:p>
          </table:table-cell>
          <table:table-cell office:value-type="float" office:value="9780313397202" table:style-name="ce42">
            <text:p>9780313397202</text:p>
          </table:table-cell>
          <table:table-cell office:value-type="float" office:value="9780313397196" table:style-name="ce41">
            <text:p>9780313397196</text:p>
          </table:table-cell>
          <table:table-cell office:value-type="string" table:style-name="ce12">
            <text:p>Energy Choices: How to Power the Futur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ollin, Robin Morris</text:p>
          </table:table-cell>
          <table:table-cell office:value-type="string" table:style-name="ce10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ebooks.abc-clio.com/?isbn=9780313397202" table:formula="msoxl:=HYPERLINK(&quot;http://ebooks.abc-clio.com/?isbn=9780313397202&quot;)" table:style-name="ce15">
            <text:p>http://ebooks.abc-clio.com/?isbn=9780313397202</text:p>
          </table:table-cell>
          <table:table-cell table:number-columns-repeated="16372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SS07<text:s/><text:span text:style-name="T4">科普教育與傳播</text:span></text:p>
          </table:table-cell>
          <table:table-cell office:value-type="float" office:value="9781610693974" table:style-name="ce42">
            <text:p>9781610693974</text:p>
          </table:table-cell>
          <table:table-cell office:value-type="float" office:value="9781610693967" table:style-name="ce41">
            <text:p>9781610693967</text:p>
          </table:table-cell>
          <table:table-cell office:value-type="string" table:style-name="ce12">
            <text:p>Nuclear Power: A Reference Handbook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0">
            <text:p>Henderson, Harry</text:p>
          </table:table-cell>
          <table:table-cell office:value-type="string" table:style-name="ce10">
            <text:p>ABC-CLIO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ebooks.abc-clio.com/?isbn=9781610693974" table:formula="msoxl:=HYPERLINK(&quot;http://ebooks.abc-clio.com/?isbn=9781610693974&quot;)" table:style-name="ce15">
            <text:p>http://ebooks.abc-clio.com/?isbn=9781610693974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98847567" table:style-name="ce42">
            <text:p>9781598847567</text:p>
          </table:table-cell>
          <table:table-cell office:value-type="float" office:value="9781598847550" table:style-name="ce41">
            <text:p>9781598847550</text:p>
          </table:table-cell>
          <table:table-cell office:value-type="string" table:style-name="ce12">
            <text:p>Sexual Violence and Abuse: An Encyclopedia of Prevention, Impacts, and Recovery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stmus, Judy L.</text:p>
          </table:table-cell>
          <table:table-cell office:value-type="string" table:style-name="ce10">
            <text:p>ABC-CLIO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ebooks.abc-clio.com/?isbn=9781598847567" table:formula="msoxl:=HYPERLINK(&quot;http://ebooks.abc-clio.com/?isbn=9781598847567&quot;)" table:style-name="ce15">
            <text:p>http://ebooks.abc-clio.com/?isbn=9781598847567</text:p>
          </table:table-cell>
          <table:table-cell table:number-columns-repeated="16372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0313381805" table:style-name="ce42">
            <text:p>9780313381805</text:p>
          </table:table-cell>
          <table:table-cell office:value-type="float" office:value="9780313381799" table:style-name="ce41">
            <text:p>9780313381799</text:p>
          </table:table-cell>
          <table:table-cell office:value-type="string" table:style-name="ce12">
            <text:p>Internet Child Pornography: Causes, Investigation, and Preven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ortley, Richard</text:p>
          </table:table-cell>
          <table:table-cell office:value-type="string" table:style-name="ce10">
            <text:p>Praeger</text:p>
          </table:table-cell>
          <table:table-cell office:value-type="float" office:value="2012" table:style-name="ce14">
            <text:p>2012</text:p>
          </table:table-cell>
          <table:table-cell office:value-type="string" office:string-value="http://ebooks.abc-clio.com/?isbn=9780313381805" table:formula="msoxl:=HYPERLINK(&quot;http://ebooks.abc-clio.com/?isbn=9780313381805&quot;)" table:style-name="ce15">
            <text:p>http://ebooks.abc-clio.com/?isbn=9780313381805</text:p>
          </table:table-cell>
          <table:table-cell table:number-columns-repeated="16372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598846348" table:style-name="ce42">
            <text:p>9781598846348</text:p>
          </table:table-cell>
          <table:table-cell office:value-type="float" office:value="9781598846331" table:style-name="ce41">
            <text:p>9781598846331</text:p>
          </table:table-cell>
          <table:table-cell office:value-type="string" table:style-name="ce12">
            <text:p>What Happens Next? Contemporary Urban Legends and Popular Cul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Vos, Gail</text:p>
          </table:table-cell>
          <table:table-cell office:value-type="string" table:style-name="ce10">
            <text:p>Libraries Unlimited</text:p>
          </table:table-cell>
          <table:table-cell office:value-type="float" office:value="2012" table:style-name="ce14">
            <text:p>2012</text:p>
          </table:table-cell>
          <table:table-cell office:value-type="string" office:string-value="http://ebooks.abc-clio.com/?isbn=9781598846348" table:formula="msoxl:=HYPERLINK(&quot;http://ebooks.abc-clio.com/?isbn=9781598846348&quot;)" table:style-name="ce15">
            <text:p>http://ebooks.abc-clio.com/?isbn=9781598846348</text:p>
          </table:table-cell>
          <table:table-cell table:number-columns-repeated="16372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9<text:s/><text:span text:style-name="T4">人類學</text:span></text:p>
          </table:table-cell>
          <table:table-cell office:value-type="float" office:value="9781598843552" table:style-name="ce42">
            <text:p>9781598843552</text:p>
          </table:table-cell>
          <table:table-cell office:value-type="float" office:value="9781598843545" table:style-name="ce41">
            <text:p>9781598843545</text:p>
          </table:table-cell>
          <table:table-cell office:value-type="string" table:style-name="ce12">
            <text:p>Voices of the Asian American and Pacific Islander Experien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i, Sang</text:p>
          </table:table-cell>
          <table:table-cell office:value-type="string" table:style-name="ce10">
            <text:p>Greenwood</text:p>
          </table:table-cell>
          <table:table-cell office:value-type="float" office:value="2012" table:style-name="ce14">
            <text:p>2012</text:p>
          </table:table-cell>
          <table:table-cell office:value-type="string" office:string-value="http://ebooks.abc-clio.com/?isbn=9781598843552" table:formula="msoxl:=HYPERLINK(&quot;http://ebooks.abc-clio.com/?isbn=9781598843552&quot;)" table:style-name="ce15">
            <text:p>http://ebooks.abc-clio.com/?isbn=9781598843552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office:value-type="float" office:value="104" table:formula="msoxl:=SUM(G2:G98)" table:style-name="ce16">
            <text:p>104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number-columns-repeated="16371"/>
        </table:table-row>
        <table:table-row table:number-rows-repeated="1048477" table:style-name="ro3">
          <table:table-cell table:number-columns-repeated="16384"/>
        </table:table-row>
      </table:table>
      <table:table table:name="ABC-CILO_34筆37冊" table:style-name="ta1">
        <table:table-column table:style-name="co11" table:default-cell-style-name="ce36"/>
        <table:table-column table:style-name="co12" table:default-cell-style-name="ce20" table:visibility="collapse"/>
        <table:table-column table:style-name="co13" table:default-cell-style-name="ce20"/>
        <table:table-column table:style-name="co14" table:default-cell-style-name="ce37"/>
        <table:table-column table:style-name="co15" table:number-columns-repeated="2" table:default-cell-style-name="ce38"/>
        <table:table-column table:style-name="co16" table:default-cell-style-name="ce7"/>
        <table:table-column table:style-name="co17" table:number-columns-repeated="2" table:default-cell-style-name="ce36"/>
        <table:table-column table:style-name="co18" table:default-cell-style-name="ce20"/>
        <table:table-column table:style-name="co19" table:default-cell-style-name="ce20"/>
        <table:table-column table:style-name="co20" table:default-cell-style-name="ce36"/>
        <table:table-column table:style-name="co21" table:number-columns-repeated="2" table:default-cell-style-name="ce20" table:visibility="collapse"/>
        <table:table-column table:style-name="co22" table:default-cell-style-name="ce20" table:visibility="collapse"/>
        <table:table-column table:style-name="co21" table:default-cell-style-name="ce20" table:visibility="collapse"/>
        <table:table-column table:style-name="co23" table:default-cell-style-name="ce20" table:visibility="collapse"/>
        <table:table-column table:style-name="co24" table:default-cell-style-name="ce20" table:visibility="collapse"/>
        <table:table-column table:style-name="co8" table:default-cell-style-name="ce20" table:visibility="collapse"/>
        <table:table-column table:style-name="co9" table:default-cell-style-name="ce19"/>
        <table:table-column table:style-name="co25" table:default-cell-style-name="ce34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row table:style-name="ro4">
          <table:table-cell office:value-type="string" table:style-name="ce21">
            <text:p>序號</text:p>
          </table:table-cell>
          <table:table-cell office:value-type="string" table:style-name="ce22">
            <text:p>書目序號(本欄請勿異動刪除)</text:p>
          </table:table-cell>
          <table:table-cell office:value-type="string" table:style-name="ce21">
            <text:p>主題</text:p>
          </table:table-cell>
          <table:table-cell office:value-type="string" table:style-name="ce21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23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版次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原始美金單價</text:p>
          </table:table-cell>
          <table:table-cell office:value-type="string" table:style-name="ce21">
            <text:p>聯盟美金價格</text:p>
          </table:table-cell>
          <table:table-cell office:value-type="string" table:style-name="ce22">
            <text:p>新聯盟美金報價(未稅)</text:p>
          </table:table-cell>
          <table:table-cell office:value-type="string" table:style-name="ce21">
            <text:p>語文別</text:p>
          </table:table-cell>
          <table:table-cell office:value-type="string" table:style-name="ce21">
            <text:p>廠商</text:p>
          </table:table-cell>
          <table:table-cell office:value-type="string" table:style-name="ce21">
            <text:p>平台</text:p>
          </table:table-cell>
          <table:table-cell office:value-type="string" table:style-name="ce21">
            <text:p>備註</text:p>
          </table:table-cell>
          <table:table-cell office:value-type="string" table:style-name="ce6">
            <text:p>連結</text:p>
          </table:table-cell>
          <table:table-cell table:style-name="ce24"/>
          <table:table-cell table:number-columns-repeated="16363" table:style-name="ce25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BAA0000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440842009</text:p>
          </table:table-cell>
          <table:table-cell office:value-type="string" table:style-name="ce28">
            <text:p>9781440841996</text:p>
          </table:table-cell>
          <table:table-cell office:value-type="string" table:style-name="ce29">
            <text:p>Graduating with Honor: Best Practices to Promote Ethics Development in College Student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Plante, Thomas G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7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2009">http://ebooks.abc-clio.com/?isbn=9781440842009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7">
            <text:p>BAA0002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440838477</text:p>
          </table:table-cell>
          <table:table-cell office:value-type="string" table:style-name="ce28">
            <text:p>9781440838460</text:p>
          </table:table-cell>
          <table:table-cell office:value-type="string" table:style-name="ce29">
            <text:p>Crossover Readers' Advisory: Maximize Your Collection to Meet Reader Satisfac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oyer, Jessica E.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7</text:p>
          </table:table-cell>
          <table:table-cell office:value-type="float" office:value="55" table:style-name="ce31">
            <text:p>55</text:p>
          </table:table-cell>
          <table:table-cell office:value-type="float" office:value="275" table:style-name="ce31">
            <text:p>275</text:p>
          </table:table-cell>
          <table:table-cell office:value-type="float" office:value="275" table:style-name="ce32">
            <text:p>27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8477">http://ebooks.abc-clio.com/?isbn=9781440838477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7">
            <text:p>BAA00038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440841590</text:p>
          </table:table-cell>
          <table:table-cell office:value-type="string" table:style-name="ce28">
            <text:p>9781440841583</text:p>
          </table:table-cell>
          <table:table-cell office:value-type="string" table:style-name="ce29">
            <text:p>Libraries Partnering with Self-Publishing: A Winning Combin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Grover, Robert J.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6</text:p>
          </table:table-cell>
          <table:table-cell office:value-type="float" office:value="65" table:style-name="ce31">
            <text:p>65</text:p>
          </table:table-cell>
          <table:table-cell office:value-type="float" office:value="325" table:style-name="ce31">
            <text:p>325</text:p>
          </table:table-cell>
          <table:table-cell office:value-type="float" office:value="325" table:style-name="ce32">
            <text:p>32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1590">http://ebooks.abc-clio.com/?isbn=9781440841590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7">
            <text:p>BAA0005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3<text:s/><text:span text:style-name="T1">法律學</text:span></text:p>
          </table:table-cell>
          <table:table-cell office:value-type="string" table:style-name="ce28">
            <text:p>9781440843242</text:p>
          </table:table-cell>
          <table:table-cell office:value-type="string" table:style-name="ce28">
            <text:p>9781440843235</text:p>
          </table:table-cell>
          <table:table-cell office:value-type="string" table:style-name="ce29">
            <text:p>The Powers of the U.S. Congress: Where Constitutional Authority Begins and End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llett, Brien</text:p>
          </table:table-cell>
          <table:table-cell office:value-type="string" table:style-name="ce27">
            <text:p>ABC-CLIO</text:p>
          </table:table-cell>
          <table:table-cell office:value-type="string" table:style-name="ce28">
            <text:p>2016</text:p>
          </table:table-cell>
          <table:table-cell office:value-type="float" office:value="89" table:style-name="ce31">
            <text:p>89</text:p>
          </table:table-cell>
          <table:table-cell office:value-type="float" office:value="445" table:style-name="ce31">
            <text:p>445</text:p>
          </table:table-cell>
          <table:table-cell office:value-type="float" office:value="445" table:style-name="ce32">
            <text:p>44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3242">http://ebooks.abc-clio.com/?isbn=9781440843242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7">
            <text:p>BAA0005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9<text:s/><text:span text:style-name="T1">人類學</text:span></text:p>
          </table:table-cell>
          <table:table-cell office:value-type="string" table:style-name="ce28">
            <text:p>9781440833779</text:p>
          </table:table-cell>
          <table:table-cell office:value-type="string" table:style-name="ce28">
            <text:p>9781440833762</text:p>
          </table:table-cell>
          <table:table-cell office:value-type="string" table:style-name="ce29">
            <text:p>Consumer Equality: Race and the American Marketplac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enderson, Geraldine Rosa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60" table:style-name="ce31">
            <text:p>60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3779">http://ebooks.abc-clio.com/?isbn=9781440833779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7">
            <text:p>BAA0005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28">
            <text:p>9781440850509</text:p>
          </table:table-cell>
          <table:table-cell office:value-type="string" table:style-name="ce28">
            <text:p>9781440850493</text:p>
          </table:table-cell>
          <table:table-cell office:value-type="string" table:style-name="ce29">
            <text:p>Same-Sex Marriage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7">
            <text:p>Newton, David E.</text:p>
          </table:table-cell>
          <table:table-cell office:value-type="string" table:style-name="ce27">
            <text:p>ABC-CLIO</text:p>
          </table:table-cell>
          <table:table-cell office:value-type="string" table:style-name="ce28">
            <text:p>2016</text:p>
          </table:table-cell>
          <table:table-cell office:value-type="float" office:value="60" table:style-name="ce31">
            <text:p>60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50509">http://ebooks.abc-clio.com/?isbn=9781440850509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7">
            <text:p>BAA0007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440840777</text:p>
          </table:table-cell>
          <table:table-cell office:value-type="string" table:style-name="ce28">
            <text:p>9781440840760</text:p>
          </table:table-cell>
          <table:table-cell office:value-type="string" table:style-name="ce29">
            <text:p>Stellar Customer Service: Training Library Staff to Exceed Expectatio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hakraborty, Mou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6</text:p>
          </table:table-cell>
          <table:table-cell office:value-type="float" office:value="55" table:style-name="ce31">
            <text:p>55</text:p>
          </table:table-cell>
          <table:table-cell office:value-type="float" office:value="275" table:style-name="ce31">
            <text:p>275</text:p>
          </table:table-cell>
          <table:table-cell office:value-type="float" office:value="275" table:style-name="ce32">
            <text:p>27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0777">http://ebooks.abc-clio.com/?isbn=9781440840777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7">
            <text:p>BAA0010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<text:s/><text:span text:style-name="T1">經濟學</text:span></text:p>
          </table:table-cell>
          <table:table-cell office:value-type="string" table:style-name="ce28">
            <text:p>9781440837234</text:p>
          </table:table-cell>
          <table:table-cell office:value-type="string" table:style-name="ce28">
            <text:p>9781440837227</text:p>
          </table:table-cell>
          <table:table-cell office:value-type="string" table:style-name="ce29">
            <text:p>Growing Jobs: Transforming the Way We Approach Economic Development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Tuttle, Thomas C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7234">http://ebooks.abc-clio.com/?isbn=9781440837234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7">
            <text:p>BAA00124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SSS07<text:s/><text:span text:style-name="T1">科普教育與傳播</text:span></text:p>
          </table:table-cell>
          <table:table-cell office:value-type="string" table:style-name="ce28">
            <text:p>9781440851353</text:p>
          </table:table-cell>
          <table:table-cell office:value-type="string" table:style-name="ce28">
            <text:p>9781440851346</text:p>
          </table:table-cell>
          <table:table-cell office:value-type="string" table:style-name="ce29">
            <text:p>Where Science and Ethics Meet: Dilemmas at the Frontiers of Medicine and Biology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Willmott, Chris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51353">http://ebooks.abc-clio.com/?isbn=9781440851353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7">
            <text:p>BAA0013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610698658</text:p>
          </table:table-cell>
          <table:table-cell office:value-type="string" table:style-name="ce28">
            <text:p>9781610698641</text:p>
          </table:table-cell>
          <table:table-cell office:value-type="string" table:style-name="ce29">
            <text:p>Libraries in the Information Age: An Introduction and Career Explor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3rd</text:p>
          </table:table-cell>
          <table:table-cell office:value-type="string" table:style-name="ce27">
            <text:p>Fourie, Denise K.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6</text:p>
          </table:table-cell>
          <table:table-cell office:value-type="float" office:value="60" table:style-name="ce31">
            <text:p>60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8658">http://ebooks.abc-clio.com/?isbn=9781610698658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7">
            <text:p>BAA00136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440838576</text:p>
          </table:table-cell>
          <table:table-cell office:value-type="string" table:style-name="ce28">
            <text:p>9781440838569</text:p>
          </table:table-cell>
          <table:table-cell office:value-type="string" table:style-name="ce29">
            <text:p>Redesign Your Library Websit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Wittmann, Stacy Ann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6</text:p>
          </table:table-cell>
          <table:table-cell office:value-type="float" office:value="50" table:style-name="ce31">
            <text:p>50</text:p>
          </table:table-cell>
          <table:table-cell office:value-type="float" office:value="250" table:style-name="ce31">
            <text:p>250</text:p>
          </table:table-cell>
          <table:table-cell office:value-type="float" office:value="250" table:style-name="ce32">
            <text:p>25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8576">http://ebooks.abc-clio.com/?isbn=9781440838576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7">
            <text:p>BAA0014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610696821</text:p>
          </table:table-cell>
          <table:table-cell office:value-type="string" table:style-name="ce28">
            <text:p>9781610696814</text:p>
          </table:table-cell>
          <table:table-cell office:value-type="string" table:style-name="ce29">
            <text:p>Evolutionary Psychology: How Our Biology Affects What We Think and Do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tarratt, Valerie G.</text:p>
          </table:table-cell>
          <table:table-cell office:value-type="string" table:style-name="ce27">
            <text:p>Greenwood</text:p>
          </table:table-cell>
          <table:table-cell office:value-type="string" table:style-name="ce28">
            <text:p>2016</text:p>
          </table:table-cell>
          <table:table-cell office:value-type="float" office:value="89" table:style-name="ce31">
            <text:p>89</text:p>
          </table:table-cell>
          <table:table-cell office:value-type="float" office:value="445" table:style-name="ce31">
            <text:p>445</text:p>
          </table:table-cell>
          <table:table-cell office:value-type="float" office:value="445" table:style-name="ce32">
            <text:p>44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6821">http://ebooks.abc-clio.com/?isbn=9781610696821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27">
            <text:p>BAA0017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440841927</text:p>
          </table:table-cell>
          <table:table-cell office:value-type="string" table:style-name="ce28">
            <text:p>9781440841910</text:p>
          </table:table-cell>
          <table:table-cell office:value-type="string" table:style-name="ce29">
            <text:p>Suicide Preven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Bertini, Kristine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1927">http://ebooks.abc-clio.com/?isbn=9781440841927</text:a></text:p>
          </table:table-cell>
          <table:table-cell table:style-name="ce35"/>
          <table:table-cell table:number-columns-repeated="16363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27">
            <text:p>BAA0018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4<text:s/><text:span text:style-name="T1">政治學</text:span></text:p>
          </table:table-cell>
          <table:table-cell office:value-type="string" table:style-name="ce28">
            <text:p>9781440831614</text:p>
          </table:table-cell>
          <table:table-cell office:value-type="string" table:style-name="ce28">
            <text:p>9781440831607</text:p>
          </table:table-cell>
          <table:table-cell office:value-type="string" table:style-name="ce29">
            <text:p>The Magnitude of Genocid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Tatz, Colin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63" table:style-name="ce31">
            <text:p>63</text:p>
          </table:table-cell>
          <table:table-cell office:value-type="float" office:value="315" table:style-name="ce31">
            <text:p>315</text:p>
          </table:table-cell>
          <table:table-cell office:value-type="float" office:value="315" table:style-name="ce32">
            <text:p>31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1614">http://ebooks.abc-clio.com/?isbn=9781440831614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7">
            <text:p>BAA00195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7<text:s/><text:span text:style-name="T1">社會學</text:span></text:p>
          </table:table-cell>
          <table:table-cell office:value-type="string" table:style-name="ce28">
            <text:p>9781440845352</text:p>
          </table:table-cell>
          <table:table-cell office:value-type="string" table:style-name="ce28">
            <text:p>9781440845345</text:p>
          </table:table-cell>
          <table:table-cell office:value-type="string" table:style-name="ce29">
            <text:p>The Human Cost of Welfare: How the System Hurts the People It's Supposed to Help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rvey, Phil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48" table:style-name="ce31">
            <text:p>48</text:p>
          </table:table-cell>
          <table:table-cell office:value-type="float" office:value="240" table:style-name="ce31">
            <text:p>240</text:p>
          </table:table-cell>
          <table:table-cell office:value-type="float" office:value="240" table:style-name="ce32">
            <text:p>24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5352">http://ebooks.abc-clio.com/?isbn=9781440845352</text:a>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7">
            <text:p>BAA00198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440842351</text:p>
          </table:table-cell>
          <table:table-cell office:value-type="string" table:style-name="ce28">
            <text:p>9781440842344</text:p>
          </table:table-cell>
          <table:table-cell office:value-type="string" table:style-name="ce29">
            <text:p>Dealing with Anxiety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Nydegger, Rudy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6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2351">http://ebooks.abc-clio.com/?isbn=9781440842351</text:a></text:p>
          </table:table-cell>
          <table:table-cell table:number-columns-repeated="16364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27">
            <text:p>BAA0020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610699600</text:p>
          </table:table-cell>
          <table:table-cell office:value-type="string" table:style-name="ce28">
            <text:p>9781610699594</text:p>
          </table:table-cell>
          <table:table-cell office:value-type="string" table:style-name="ce29">
            <text:p>Rethinking Information Work: A Career Guide for Librarians and Other Information Professional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7">
            <text:p>Dority, G. Kim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6</text:p>
          </table:table-cell>
          <table:table-cell office:value-type="float" office:value="55" table:style-name="ce31">
            <text:p>55</text:p>
          </table:table-cell>
          <table:table-cell office:value-type="float" office:value="275" table:style-name="ce31">
            <text:p>275</text:p>
          </table:table-cell>
          <table:table-cell office:value-type="float" office:value="275" table:style-name="ce32">
            <text:p>27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9600">http://ebooks.abc-clio.com/?isbn=9781610699600</text:a></text:p>
          </table:table-cell>
          <table:table-cell table:number-columns-repeated="16364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27">
            <text:p>BAA0022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3<text:s/><text:span text:style-name="T1">法律學</text:span></text:p>
          </table:table-cell>
          <table:table-cell office:value-type="string" table:style-name="ce28">
            <text:p>9781440840753</text:p>
          </table:table-cell>
          <table:table-cell office:value-type="string" table:style-name="ce28">
            <text:p>9781440840746</text:p>
          </table:table-cell>
          <table:table-cell office:value-type="string" table:style-name="ce29">
            <text:p>Juvenile Justice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7">
            <text:p>Shoemaker, Donald J.</text:p>
          </table:table-cell>
          <table:table-cell office:value-type="string" table:style-name="ce27">
            <text:p>ABC-CLIO</text:p>
          </table:table-cell>
          <table:table-cell office:value-type="string" table:style-name="ce28">
            <text:p>2016</text:p>
          </table:table-cell>
          <table:table-cell office:value-type="float" office:value="60" table:style-name="ce31">
            <text:p>60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40753">http://ebooks.abc-clio.com/?isbn=9781440840753</text:a></text:p>
          </table:table-cell>
          <table:table-cell table:number-columns-repeated="16364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7">
            <text:p>BAA0029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610698733</text:p>
          </table:table-cell>
          <table:table-cell office:value-type="string" table:style-name="ce28">
            <text:p>9781610698726</text:p>
          </table:table-cell>
          <table:table-cell office:value-type="string" table:style-name="ce29">
            <text:p>Cutting and Self-Har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impson, Chris</text:p>
          </table:table-cell>
          <table:table-cell office:value-type="string" table:style-name="ce27">
            <text:p>Greenwood</text:p>
          </table:table-cell>
          <table:table-cell office:value-type="string" table:style-name="ce28">
            <text:p>2015</text:p>
          </table:table-cell>
          <table:table-cell office:value-type="float" office:value="39" table:style-name="ce31">
            <text:p>39</text:p>
          </table:table-cell>
          <table:table-cell office:value-type="float" office:value="195" table:style-name="ce31">
            <text:p>195</text:p>
          </table:table-cell>
          <table:table-cell office:value-type="float" office:value="195" table:style-name="ce32">
            <text:p>19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8733">http://ebooks.abc-clio.com/?isbn=9781610698733</text:a></text:p>
          </table:table-cell>
          <table:table-cell table:number-columns-repeated="16364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style-name="ce27">
            <text:p>BAA0031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SSS05<text:s/><text:span text:style-name="T1">醫學教育</text:span></text:p>
          </table:table-cell>
          <table:table-cell office:value-type="string" table:style-name="ce28">
            <text:p>9781440831515</text:p>
          </table:table-cell>
          <table:table-cell office:value-type="string" table:style-name="ce28">
            <text:p>9781440831508</text:p>
          </table:table-cell>
          <table:table-cell office:value-type="string" table:style-name="ce29">
            <text:p>Understanding Schizophrenia: A Practical Guide for Patients, Families, and Health Care Professional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Reddy, Ravinder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1515">http://ebooks.abc-clio.com/?isbn=9781440831515</text:a></text:p>
          </table:table-cell>
          <table:table-cell table:number-columns-repeated="16364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27">
            <text:p>BAA0034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A3<text:s/><text:span text:style-name="T1">圖書資訊學</text:span></text:p>
          </table:table-cell>
          <table:table-cell office:value-type="string" table:style-name="ce28">
            <text:p>9781610697149</text:p>
          </table:table-cell>
          <table:table-cell office:value-type="string" table:style-name="ce28">
            <text:p>9781610697132</text:p>
          </table:table-cell>
          <table:table-cell office:value-type="string" table:style-name="ce29">
            <text:p>The Complete Guide to Acquisitions Management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7">
            <text:p>Wilkinson, Frances C.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5</text:p>
          </table:table-cell>
          <table:table-cell office:value-type="float" office:value="60" table:style-name="ce31">
            <text:p>60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7149">http://ebooks.abc-clio.com/?isbn=9781610697149</text:a></text:p>
          </table:table-cell>
          <table:table-cell table:number-columns-repeated="16364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BAA0036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6<text:s/><text:span text:style-name="T1">歷史學</text:span></text:p>
          </table:table-cell>
          <table:table-cell office:value-type="string" table:style-name="ce28">
            <text:p>9780313038211</text:p>
          </table:table-cell>
          <table:table-cell office:value-type="string" table:style-name="ce28">
            <text:p>9780275984670</text:p>
          </table:table-cell>
          <table:table-cell office:value-type="string" table:style-name="ce29">
            <text:p>Veterans North and South: The Transition from Soldier to Civilian after the American Civil War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imbala, Paul A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0313038211">http://ebooks.abc-clio.com/?isbn=9780313038211</text:a></text:p>
          </table:table-cell>
          <table:table-cell table:number-columns-repeated="16364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27">
            <text:p>BAA00363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SSS05<text:s/><text:span text:style-name="T1">醫學教育</text:span></text:p>
          </table:table-cell>
          <table:table-cell office:value-type="string" table:style-name="ce28">
            <text:p>9781440831775</text:p>
          </table:table-cell>
          <table:table-cell office:value-type="string" table:style-name="ce28">
            <text:p>9781440831768</text:p>
          </table:table-cell>
          <table:table-cell office:value-type="string" table:style-name="ce29">
            <text:p>The Wrong Prescription for Women: How Medicine and Media Create a Need for Treatments, Drugs, and Surgery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cHugh, Maureen C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58" table:style-name="ce31">
            <text:p>58</text:p>
          </table:table-cell>
          <table:table-cell office:value-type="float" office:value="290" table:style-name="ce31">
            <text:p>290</text:p>
          </table:table-cell>
          <table:table-cell office:value-type="float" office:value="290" table:style-name="ce32">
            <text:p>29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1775">http://ebooks.abc-clio.com/?isbn=9781440831775</text:a></text:p>
          </table:table-cell>
          <table:table-cell table:number-columns-repeated="16364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27">
            <text:p>BAA0036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office:value-type="string" table:style-name="ce28">
            <text:p>9781440834370</text:p>
          </table:table-cell>
          <table:table-cell office:value-type="string" table:style-name="ce28">
            <text:p>9781440834363</text:p>
          </table:table-cell>
          <table:table-cell office:value-type="string" table:style-name="ce29">
            <text:p>Finance Is Personal: Making Your Money Work for You in College and Beyond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tephenson, Kim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4370">http://ebooks.abc-clio.com/?isbn=9781440834370</text:a></text:p>
          </table:table-cell>
          <table:table-cell table:number-columns-repeated="16364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27">
            <text:p>BAA0043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office:value-type="string" table:style-name="ce28">
            <text:p>9781440832468</text:p>
          </table:table-cell>
          <table:table-cell office:value-type="string" table:style-name="ce28">
            <text:p>9781440832451</text:p>
          </table:table-cell>
          <table:table-cell office:value-type="string" table:style-name="ce29">
            <text:p>The Work-Life Equation: Six Key Values That Drive Happiness and Succes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aw, William L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37" table:style-name="ce31">
            <text:p>37</text:p>
          </table:table-cell>
          <table:table-cell office:value-type="float" office:value="185" table:style-name="ce31">
            <text:p>185</text:p>
          </table:table-cell>
          <table:table-cell office:value-type="float" office:value="185" table:style-name="ce32">
            <text:p>18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2468">http://ebooks.abc-clio.com/?isbn=9781440832468</text:a></text:p>
          </table:table-cell>
          <table:table-cell table:number-columns-repeated="16364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27">
            <text:p>BAA00466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SSS05<text:s/><text:span text:style-name="T1">醫學教育</text:span></text:p>
          </table:table-cell>
          <table:table-cell office:value-type="string" table:style-name="ce28">
            <text:p>9781610693387</text:p>
          </table:table-cell>
          <table:table-cell office:value-type="string" table:style-name="ce28">
            <text:p>9781610693370</text:p>
          </table:table-cell>
          <table:table-cell office:value-type="string" table:style-name="ce29">
            <text:p>The Brain, the Nervous System, and Their Diseases</text:p>
          </table:table-cell>
          <table:table-cell office:value-type="float" office:value="3" table:style-name="ce30">
            <text:p>3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ellier, Jennifer L.</text:p>
          </table:table-cell>
          <table:table-cell office:value-type="string" table:style-name="ce27">
            <text:p>Greenwood</text:p>
          </table:table-cell>
          <table:table-cell office:value-type="string" table:style-name="ce28">
            <text:p>2015</text:p>
          </table:table-cell>
          <table:table-cell office:value-type="float" office:value="294" table:style-name="ce31">
            <text:p>294</text:p>
          </table:table-cell>
          <table:table-cell office:value-type="float" office:value="1470" table:style-name="ce31">
            <text:p>1470</text:p>
          </table:table-cell>
          <table:table-cell office:value-type="float" office:value="1470" table:style-name="ce32">
            <text:p>147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3387">http://ebooks.abc-clio.com/?isbn=9781610693387</text:a></text:p>
          </table:table-cell>
          <table:table-cell table:number-columns-repeated="16364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7">
            <text:p>BAA0049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440830754</text:p>
          </table:table-cell>
          <table:table-cell office:value-type="string" table:style-name="ce28">
            <text:p>9781440830747</text:p>
          </table:table-cell>
          <table:table-cell office:value-type="string" table:style-name="ce29">
            <text:p>Why a Gay Person Can't Be Made Un-Gay: The Truth About Reparative Therapie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Kantor, Martin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5</text:p>
          </table:table-cell>
          <table:table-cell office:value-type="float" office:value="48" table:style-name="ce31">
            <text:p>48</text:p>
          </table:table-cell>
          <table:table-cell office:value-type="float" office:value="240" table:style-name="ce31">
            <text:p>240</text:p>
          </table:table-cell>
          <table:table-cell office:value-type="float" office:value="240" table:style-name="ce32">
            <text:p>24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0754">http://ebooks.abc-clio.com/?isbn=9781440830754</text:a></text:p>
          </table:table-cell>
          <table:table-cell table:number-columns-repeated="16364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27">
            <text:p>BAA0052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SSS07<text:s/><text:span text:style-name="T1">科普教育與傳播</text:span></text:p>
          </table:table-cell>
          <table:table-cell office:value-type="string" table:style-name="ce28">
            <text:p>9781610696869</text:p>
          </table:table-cell>
          <table:table-cell office:value-type="string" table:style-name="ce28">
            <text:p>9781610696852</text:p>
          </table:table-cell>
          <table:table-cell office:value-type="string" table:style-name="ce29">
            <text:p>GMO Food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Newton, David E.</text:p>
          </table:table-cell>
          <table:table-cell office:value-type="string" table:style-name="ce27">
            <text:p>ABC-CLIO</text:p>
          </table:table-cell>
          <table:table-cell office:value-type="string" table:style-name="ce28">
            <text:p>2014</text:p>
          </table:table-cell>
          <table:table-cell office:value-type="float" office:value="58" table:style-name="ce31">
            <text:p>58</text:p>
          </table:table-cell>
          <table:table-cell office:value-type="float" office:value="290" table:style-name="ce31">
            <text:p>290</text:p>
          </table:table-cell>
          <table:table-cell office:value-type="float" office:value="290" table:style-name="ce32">
            <text:p>29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6869">http://ebooks.abc-clio.com/?isbn=9781610696869</text:a></text:p>
          </table:table-cell>
          <table:table-cell table:number-columns-repeated="16364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27">
            <text:p>BAA0054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1<text:s/><text:span text:style-name="T1">教育學</text:span></text:p>
          </table:table-cell>
          <table:table-cell office:value-type="string" table:style-name="ce28">
            <text:p>9781610696241</text:p>
          </table:table-cell>
          <table:table-cell office:value-type="string" table:style-name="ce28">
            <text:p>9781610696234</text:p>
          </table:table-cell>
          <table:table-cell office:value-type="string" table:style-name="ce29">
            <text:p>School Violence: A Reference Handbook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2nd</text:p>
          </table:table-cell>
          <table:table-cell office:value-type="string" table:style-name="ce27">
            <text:p>Finley, Laura L.</text:p>
          </table:table-cell>
          <table:table-cell office:value-type="string" table:style-name="ce27">
            <text:p>ABC-CLIO</text:p>
          </table:table-cell>
          <table:table-cell office:value-type="string" table:style-name="ce28">
            <text:p>2014</text:p>
          </table:table-cell>
          <table:table-cell office:value-type="float" office:value="58" table:style-name="ce31">
            <text:p>58</text:p>
          </table:table-cell>
          <table:table-cell office:value-type="float" office:value="290" table:style-name="ce31">
            <text:p>290</text:p>
          </table:table-cell>
          <table:table-cell office:value-type="float" office:value="290" table:style-name="ce32">
            <text:p>29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6241">http://ebooks.abc-clio.com/?isbn=9781610696241</text:a></text:p>
          </table:table-cell>
          <table:table-cell table:number-columns-repeated="16364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style-name="ce27">
            <text:p>BAA0054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1<text:s/><text:span text:style-name="T1">教育學</text:span></text:p>
          </table:table-cell>
          <table:table-cell office:value-type="string" table:style-name="ce28">
            <text:p>9781610698573</text:p>
          </table:table-cell>
          <table:table-cell office:value-type="string" table:style-name="ce28">
            <text:p>9781610698566</text:p>
          </table:table-cell>
          <table:table-cell office:value-type="string" table:style-name="ce29">
            <text:p>Teaching Digital Photography: The Ultimate Guide to 'Tween and Teen Learning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Kyker, Keith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4</text:p>
          </table:table-cell>
          <table:table-cell office:value-type="float" office:value="45" table:style-name="ce31">
            <text:p>45</text:p>
          </table:table-cell>
          <table:table-cell office:value-type="float" office:value="225" table:style-name="ce31">
            <text:p>225</text:p>
          </table:table-cell>
          <table:table-cell office:value-type="float" office:value="225" table:style-name="ce32">
            <text:p>22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610698573">http://ebooks.abc-clio.com/?isbn=9781610698573</text:a></text:p>
          </table:table-cell>
          <table:table-cell table:number-columns-repeated="16364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27">
            <text:p>BAA0056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3<text:s/><text:span text:style-name="T1">法律學</text:span></text:p>
          </table:table-cell>
          <table:table-cell office:value-type="string" table:style-name="ce28">
            <text:p>9781440830068</text:p>
          </table:table-cell>
          <table:table-cell office:value-type="string" table:style-name="ce28">
            <text:p>9781440830051</text:p>
          </table:table-cell>
          <table:table-cell office:value-type="string" table:style-name="ce29">
            <text:p>Social Media in the Courtroom: A New Era for Criminal Justice?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offmeister, Thaddeus A.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4</text:p>
          </table:table-cell>
          <table:table-cell office:value-type="float" office:value="48" table:style-name="ce31">
            <text:p>48</text:p>
          </table:table-cell>
          <table:table-cell office:value-type="float" office:value="240" table:style-name="ce31">
            <text:p>240</text:p>
          </table:table-cell>
          <table:table-cell office:value-type="float" office:value="240" table:style-name="ce32">
            <text:p>24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30068">http://ebooks.abc-clio.com/?isbn=9781440830068</text:a></text:p>
          </table:table-cell>
          <table:table-cell table:number-columns-repeated="16364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27">
            <text:p>BAA0063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3<text:s/><text:span text:style-name="T1">法律學</text:span></text:p>
          </table:table-cell>
          <table:table-cell office:value-type="string" table:style-name="ce28">
            <text:p>9781440828690</text:p>
          </table:table-cell>
          <table:table-cell office:value-type="string" table:style-name="ce28">
            <text:p>9781440828683</text:p>
          </table:table-cell>
          <table:table-cell office:value-type="string" table:style-name="ce29">
            <text:p>The Greatest Criminal Cases: Changing the Course of American Law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artinez, J. Michael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4</text:p>
          </table:table-cell>
          <table:table-cell office:value-type="float" office:value="48" table:style-name="ce31">
            <text:p>48</text:p>
          </table:table-cell>
          <table:table-cell office:value-type="float" office:value="240" table:style-name="ce31">
            <text:p>240</text:p>
          </table:table-cell>
          <table:table-cell office:value-type="float" office:value="240" table:style-name="ce32">
            <text:p>24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28690">http://ebooks.abc-clio.com/?isbn=9781440828690</text:a></text:p>
          </table:table-cell>
          <table:table-cell table:number-columns-repeated="16364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27">
            <text:p>BAA0068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2<text:s/><text:span text:style-name="T1">心理學</text:span></text:p>
          </table:table-cell>
          <table:table-cell office:value-type="string" table:style-name="ce28">
            <text:p>9781440803758</text:p>
          </table:table-cell>
          <table:table-cell office:value-type="string" table:style-name="ce28">
            <text:p>9781440803741</text:p>
          </table:table-cell>
          <table:table-cell office:value-type="string" table:style-name="ce29">
            <text:p>The Psychology of Friendship and Enmity: Relationships in Love, Work, Politics, and War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rré, Rom</text:p>
          </table:table-cell>
          <table:table-cell office:value-type="string" table:style-name="ce27">
            <text:p>Praeger</text:p>
          </table:table-cell>
          <table:table-cell office:value-type="string" table:style-name="ce28">
            <text:p>2013</text:p>
          </table:table-cell>
          <table:table-cell office:value-type="float" office:value="137.5" table:style-name="ce31">
            <text:p>137.5</text:p>
          </table:table-cell>
          <table:table-cell office:value-type="float" office:value="687.5" table:style-name="ce31">
            <text:p>687.5</text:p>
          </table:table-cell>
          <table:table-cell office:value-type="float" office:value="687.5" table:style-name="ce32">
            <text:p>687.5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440803758">http://ebooks.abc-clio.com/?isbn=9781440803758</text:a></text:p>
          </table:table-cell>
          <table:table-cell table:number-columns-repeated="16364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27">
            <text:p>BAA0083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1<text:s/><text:span text:style-name="T1">教育學</text:span></text:p>
          </table:table-cell>
          <table:table-cell office:value-type="string" table:style-name="ce28">
            <text:p>9781598846386</text:p>
          </table:table-cell>
          <table:table-cell office:value-type="string" table:style-name="ce28">
            <text:p>9781598846379</text:p>
          </table:table-cell>
          <table:table-cell office:value-type="string" table:style-name="ce29">
            <text:p>Designing Online Learning: A Primer for Libraria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Alman, Sue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2012</text:p>
          </table:table-cell>
          <table:table-cell office:value-type="float" office:value="50" table:style-name="ce31">
            <text:p>50</text:p>
          </table:table-cell>
          <table:table-cell office:value-type="float" office:value="250" table:style-name="ce31">
            <text:p>250</text:p>
          </table:table-cell>
          <table:table-cell office:value-type="float" office:value="250" table:style-name="ce32">
            <text:p>250</text:p>
          </table:table-cell>
          <table:table-cell office:value-type="string" table:style-name="ce27">
            <text:p><text:span text:style-name="T1">西文</text:span></text:p>
          </table:table-cell>
          <table:table-cell office:value-type="string" table:style-name="ce27">
            <text:p><text:span text:style-name="T1">文道國際</text:span></text:p>
          </table:table-cell>
          <table:table-cell office:value-type="string" table:style-name="ce27">
            <text:p>ABC-CLIO</text:p>
          </table:table-cell>
          <table:table-cell table:style-name="ce27"/>
          <table:table-cell office:value-type="string" table:style-name="ce33">
            <text:p><text:a xlink:href="http://ebooks.abc-clio.com/?isbn=9781598846386">http://ebooks.abc-clio.com/?isbn=9781598846386</text:a></text:p>
          </table:table-cell>
          <table:table-cell table:number-columns-repeated="16364"/>
        </table:table-row>
        <table:table-row table:style-name="ro3">
          <table:table-cell table:style-name="ce36"/>
          <table:table-cell table:number-columns-repeated="2" table:style-name="ce20"/>
          <table:table-cell table:style-name="ce37"/>
          <table:table-cell table:number-columns-repeated="2" table:style-name="ce38"/>
          <table:table-cell office:value-type="string" table:style-name="ce39">
            <text:p>總冊數</text:p>
          </table:table-cell>
          <table:table-cell office:value-type="float" office:value="37" table:formula="msoxl:=SUM(H2:H35)" table:style-name="ce36">
            <text:p>37</text:p>
          </table:table-cell>
          <table:table-cell table:style-name="ce36"/>
          <table:table-cell table:number-columns-repeated="2" table:style-name="ce40"/>
          <table:table-cell table:style-name="ce36"/>
          <table:table-cell table:number-columns-repeated="7" table:style-name="ce40"/>
          <table:table-cell table:style-name="ce19"/>
          <table:table-cell table:number-columns-repeated="16364"/>
        </table:table-row>
        <table:table-row table:number-rows-repeated="1048540" table:style-name="ro3">
          <table:table-cell table:number-columns-repeated="16384"/>
        </table:table-row>
      </table:table>
      <table:table table:name="工作表3" table:style-name="ta1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4T01:58:03Z</meta:creation-date>
    <dc:date>2018-01-24T02:01:33Z</dc:date>
  </office:meta>
</office:document-meta>
</file>