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3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36229__36899__32080_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transparent"/>
      <style:text-properties fo:color="#FF0000" fo:font-size="10pt" style:font-size-asian="10pt" style:font-size-complex="10pt" style:font-family-generic="roman"/>
    </style:style>
    <style:style style:name="ce3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/>
      <style:text-properties fo:color="#FF0000" fo:font-size="10pt" style:font-size-asian="10pt" style:font-size-complex="10pt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FF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6.40416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3.5995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7筆89冊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4"/>
        <table:table-column table:style-name="co5" table:default-cell-style-name="ce11"/>
        <table:table-column table:style-name="co1" table:number-columns-repeated="2" table:default-cell-style-name="ce4"/>
        <table:table-column table:style-name="co6" table:number-columns-repeated="2" table:default-cell-style-name="ce9"/>
        <table:table-column table:style-name="co7" table:default-cell-style-name="ce4"/>
        <table:table-column table:style-name="co8" table:default-cell-style-name="ce4"/>
        <table:table-column table:style-name="co9" table:default-cell-style-name="ce22"/>
        <table:table-column table:style-name="co10" table:number-columns-repeated="16371" table:default-cell-style-name="ce18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紙本ISBN</text:p>
          </table:table-cell>
          <table:table-cell office:value-type="string" table:style-name="ce16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7">
            <text:p>附件</text:p>
          </table:table-cell>
          <table:table-cell office:value-type="string" table:style-name="ce19">
            <text:p>URL</text:p>
          </table:table-cell>
          <table:table-cell table:number-columns-repeated="16371" table:style-name="ce1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文學二(外國文學、性別研究、文化研究)</text:p>
          </table:table-cell>
          <table:table-cell office:value-type="float" office:value="9781782041115" table:style-name="ce13">
            <text:p>9781782041115</text:p>
          </table:table-cell>
          <table:table-cell office:value-type="float" office:value="9781843843535" table:style-name="ce13">
            <text:p>9781843843535</text:p>
          </table:table-cell>
          <table:table-cell office:value-type="string" table:style-name="ce10">
            <text:p>A Companion to Fifteenth-Century English Poet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offey, Julia<text:s/></text:p>
          </table:table-cell>
          <table:table-cell office:value-type="string" table:style-name="ce3">
            <text:p>D.S. Brew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1782041115/type/BOOK</text:p>
          </table:table-cell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文學二(外國文學、性別研究、文化研究)</text:p>
          </table:table-cell>
          <table:table-cell office:value-type="float" office:value="9781846158308" table:style-name="ce13">
            <text:p>9781846158308</text:p>
          </table:table-cell>
          <table:table-cell office:value-type="float" office:value="9781855662360" table:style-name="ce13">
            <text:p>9781855662360</text:p>
          </table:table-cell>
          <table:table-cell office:value-type="string" table:style-name="ce10">
            <text:p>A Companion to Latin American Women Writ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Pastor, Brigida M.<text:s/></text:p>
          </table:table-cell>
          <table:table-cell office:value-type="string" table:style-name="ce3">
            <text:p>Tamesi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1846158308/type/BOOK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文學二(外國文學、性別研究、文化研究)</text:p>
          </table:table-cell>
          <table:table-cell office:value-type="float" office:value="9780748695959" table:style-name="ce13">
            <text:p>9780748695959</text:p>
          </table:table-cell>
          <table:table-cell office:value-type="float" office:value="9780748695942" table:style-name="ce13">
            <text:p>9780748695942</text:p>
          </table:table-cell>
          <table:table-cell office:value-type="string" table:style-name="ce10">
            <text:p>A Feminine Enlightenment: British Women Writers and the Philosophy of Progress, 1759-18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DeLucia, JoEllen<text:s/></text:p>
          </table:table-cell>
          <table:table-cell office:value-type="string" table:style-name="ce3">
            <text:p>Edinburgh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0748695959/type/BOOK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藝術學</text:p>
          </table:table-cell>
          <table:table-cell office:value-type="float" office:value="9780748693375" table:style-name="ce13">
            <text:p>9780748693375</text:p>
          </table:table-cell>
          <table:table-cell office:value-type="float" office:value="9780748693368" table:style-name="ce13">
            <text:p>9780748693368</text:p>
          </table:table-cell>
          <table:table-cell office:value-type="string" table:style-name="ce10">
            <text:p>American Postfeminist Cinema: Women, Romance and Contemporary Cultu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chreiber, Michele<text:s/></text:p>
          </table:table-cell>
          <table:table-cell office:value-type="string" table:style-name="ce3">
            <text:p>Edinburgh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0748693375/type/BOOK</text:p>
          </table:table-cell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8哲學</text:p>
          </table:table-cell>
          <table:table-cell office:value-type="float" office:value="9780748697335" table:style-name="ce13">
            <text:p>9780748697335</text:p>
          </table:table-cell>
          <table:table-cell office:value-type="float" office:value="9780748697328" table:style-name="ce13">
            <text:p>9780748697328</text:p>
          </table:table-cell>
          <table:table-cell office:value-type="string" table:style-name="ce10">
            <text:p>Creative Involution: Bergson, Beckett, Deleuz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Gontarski, S.E.<text:s/></text:p>
          </table:table-cell>
          <table:table-cell office:value-type="string" table:style-name="ce3">
            <text:p>Edinburgh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0748697335/type/BOOK</text:p>
          </table:table-cell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藝術學</text:p>
          </table:table-cell>
          <table:table-cell office:value-type="float" office:value="9781474403269" table:style-name="ce13">
            <text:p>9781474403269</text:p>
          </table:table-cell>
          <table:table-cell office:value-type="float" office:value="9781474403252" table:style-name="ce13">
            <text:p>9781474403252</text:p>
          </table:table-cell>
          <table:table-cell office:value-type="string" table:style-name="ce10">
            <text:p>Expressionism in the Cinem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Brill, Olaf<text:s/></text:p>
          </table:table-cell>
          <table:table-cell office:value-type="string" table:style-name="ce3">
            <text:p>Edinburgh University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1474403269/type/BOOK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23藝術學</text:p>
          </table:table-cell>
          <table:table-cell office:value-type="float" office:value="9781580468282" table:style-name="ce13">
            <text:p>9781580468282</text:p>
          </table:table-cell>
          <table:table-cell office:value-type="float" office:value="9781580464161" table:style-name="ce13">
            <text:p>9781580464161</text:p>
          </table:table-cell>
          <table:table-cell office:value-type="string" table:style-name="ce10">
            <text:p>Music in Print and Beyond: Hildegard von Bingen to The Beat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onson, Craig A.<text:s/></text:p>
          </table:table-cell>
          <table:table-cell office:value-type="string" table:style-name="ce3">
            <text:p>University of Rochester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1580468282/type/BOOK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語言學</text:p>
          </table:table-cell>
          <table:table-cell office:value-type="float" office:value="9780857286505" table:style-name="ce13">
            <text:p>9780857286505</text:p>
          </table:table-cell>
          <table:table-cell office:value-type="float" office:value="9780857287847" table:style-name="ce13">
            <text:p>9780857287847</text:p>
          </table:table-cell>
          <table:table-cell office:value-type="string" table:style-name="ce10">
            <text:p>Russian Language Studies in North America: New Perspectives from Theoretical and Applied Linguis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Makarova, Veronika<text:s/></text:p>
          </table:table-cell>
          <table:table-cell office:value-type="string" table:style-name="ce3">
            <text:p>Anthem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無光碟附件</text:p>
          </table:table-cell>
          <table:table-cell office:value-type="string" table:style-name="ce23">
            <text:p><text:a xlink:href="http://www.cambridge.org/core/product/identifier/9780857286505/type/BOOK">http://www.cambridge.org/core/product/identifier/9780857286505/type/BOOK</text:a></text:p>
          </table:table-cell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4語言學</text:p>
          </table:table-cell>
          <table:table-cell office:value-type="float" office:value="9780748668465" table:style-name="ce13">
            <text:p>9780748668465</text:p>
          </table:table-cell>
          <table:table-cell office:value-type="float" office:value="9780748668458" table:style-name="ce13">
            <text:p>9780748668458</text:p>
          </table:table-cell>
          <table:table-cell office:value-type="string" table:style-name="ce10">
            <text:p>The Russian Language Outside the N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Ryazanova-Clarke, Lara<text:s/></text:p>
          </table:table-cell>
          <table:table-cell office:value-type="string" table:style-name="ce3">
            <text:p>Edinburgh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0748668465/type/BOOK</text:p>
          </table:table-cell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05文學二(外國文學、性別研究、文化研究)</text:p>
          </table:table-cell>
          <table:table-cell office:value-type="float" office:value="9780748693948" table:style-name="ce13">
            <text:p>9780748693948</text:p>
          </table:table-cell>
          <table:table-cell office:value-type="float" office:value="9780748693931" table:style-name="ce13">
            <text:p>9780748693931</text:p>
          </table:table-cell>
          <table:table-cell office:value-type="string" table:style-name="ce10">
            <text:p>Virginia Woolf: Twenty-First-Century Approach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Lowe, Gill<text:s/></text:p>
          </table:table-cell>
          <table:table-cell office:value-type="string" table:style-name="ce3">
            <text:p>Edinburgh Univers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0748693948/type/BOOK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4政治學</text:p>
          </table:table-cell>
          <table:table-cell office:value-type="float" office:value="9781783082384" table:style-name="ce13">
            <text:p>9781783082384</text:p>
          </table:table-cell>
          <table:table-cell office:value-type="float" office:value="9781783082278" table:style-name="ce13">
            <text:p>9781783082278</text:p>
          </table:table-cell>
          <table:table-cell office:value-type="string" table:style-name="ce10">
            <text:p>Émile Durkheim and the Collective Consciousness of Society: A Study in Crimin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3">
            <text:p>Smith, Kenneth</text:p>
          </table:table-cell>
          <table:table-cell office:value-type="string" table:style-name="ce3">
            <text:p>Anthem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無光碟附件</text:p>
          </table:table-cell>
          <table:table-cell office:value-type="string" table:style-name="ce21">
            <text:p>http://www.cambridge.org/core/product/identifier/9781783082384/type/BOOK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1107323537" table:style-name="ce14">
            <text:p>9781107323537</text:p>
          </table:table-cell>
          <table:table-cell office:value-type="float" office:value="9781107041882" table:style-name="ce14">
            <text:p>9781107041882</text:p>
          </table:table-cell>
          <table:table-cell office:value-type="string" table:style-name="ce12">
            <text:p>A Jacobean Company and its Playhouse: The Queen's Servants at the Red Bull Theatre (c.1605 - 161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Griffith, Eva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323537</text:p>
          </table:table-cell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政治學</text:p>
          </table:table-cell>
          <table:table-cell office:value-type="float" office:value="9781107337084" table:style-name="ce14">
            <text:p>9781107337084</text:p>
          </table:table-cell>
          <table:table-cell office:value-type="float" office:value="9781107042544" table:style-name="ce14">
            <text:p>9781107042544</text:p>
          </table:table-cell>
          <table:table-cell office:value-type="string" table:style-name="ce12">
            <text:p>Alien Ru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echter, Michael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337084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07053779" table:style-name="ce14">
            <text:p>9781107053779</text:p>
          </table:table-cell>
          <table:table-cell office:value-type="float" office:value="9781107045569" table:style-name="ce14">
            <text:p>9781107045569</text:p>
          </table:table-cell>
          <table:table-cell office:value-type="string" table:style-name="ce12">
            <text:p>Analytics for Leaders: A Performance Measurement System for Business Succes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isher, N. I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053779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839112" table:style-name="ce14">
            <text:p>9781139839112</text:p>
          </table:table-cell>
          <table:table-cell office:value-type="float" office:value="9781107038622" table:style-name="ce14">
            <text:p>9781107038622</text:p>
          </table:table-cell>
          <table:table-cell office:value-type="string" table:style-name="ce12">
            <text:p>Complex Contracting: Government Purchasing in the Wake of the US Coast Guard's Deepwater Progra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own, Trevor L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839112</text:p>
          </table:table-cell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法律學</text:p>
          </table:table-cell>
          <table:table-cell office:value-type="float" office:value="9781107300880" table:style-name="ce14">
            <text:p>9781107300880</text:p>
          </table:table-cell>
          <table:table-cell office:value-type="float" office:value="9781107041820" table:style-name="ce14">
            <text:p>9781107041820</text:p>
          </table:table-cell>
          <table:table-cell office:value-type="string" table:style-name="ce12">
            <text:p>Concepts of Property in Intellectual Property La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owe, Helena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300880</text:p>
          </table:table-cell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108041" table:style-name="ce14">
            <text:p>9781139108041</text:p>
          </table:table-cell>
          <table:table-cell office:value-type="float" office:value="9781107020948" table:style-name="ce14">
            <text:p>9781107020948</text:p>
          </table:table-cell>
          <table:table-cell office:value-type="string" table:style-name="ce12">
            <text:p>Corporate Responsibility: The American Experi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arroll, Archie B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08041</text:p>
          </table:table-cell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心理學</text:p>
          </table:table-cell>
          <table:table-cell office:value-type="float" office:value="9781139028400" table:style-name="ce14">
            <text:p>9781139028400</text:p>
          </table:table-cell>
          <table:table-cell office:value-type="float" office:value="9780521768290" table:style-name="ce14">
            <text:p>9780521768290</text:p>
          </table:table-cell>
          <table:table-cell office:value-type="string" table:style-name="ce12">
            <text:p>Cultural Foundations of Learning: East and Wes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i, Jin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28400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心理學</text:p>
          </table:table-cell>
          <table:table-cell office:value-type="float" office:value="9781139177825" table:style-name="ce14">
            <text:p>9781139177825</text:p>
          </table:table-cell>
          <table:table-cell office:value-type="float" office:value="9781107025219" table:style-name="ce14">
            <text:p>9781107025219</text:p>
          </table:table-cell>
          <table:table-cell office:value-type="string" table:style-name="ce12">
            <text:p>Discontinuity in Learning: Dewey, Herbart and Education as Transform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English, Andrea R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77825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07282278" table:style-name="ce14">
            <text:p>9781107282278</text:p>
          </table:table-cell>
          <table:table-cell office:value-type="float" office:value="9781107675469" table:style-name="ce14">
            <text:p>9781107675469</text:p>
          </table:table-cell>
          <table:table-cell office:value-type="string" table:style-name="ce12">
            <text:p>Dynamics of International Business: Asia-Pacific Business Ca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amburuth, Prem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282278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法律學</text:p>
          </table:table-cell>
          <table:table-cell office:value-type="float" office:value="9781139087629" table:style-name="ce14">
            <text:p>9781139087629</text:p>
          </table:table-cell>
          <table:table-cell office:value-type="float" office:value="9781107018334" table:style-name="ce14">
            <text:p>9781107018334</text:p>
          </table:table-cell>
          <table:table-cell office:value-type="string" table:style-name="ce12">
            <text:p>East Asian Labor and Employment Law: International and Comparative Contex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own, Ronald C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87629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心理學</text:p>
          </table:table-cell>
          <table:table-cell office:value-type="float" office:value="9781139048224" table:style-name="ce14">
            <text:p>9781139048224</text:p>
          </table:table-cell>
          <table:table-cell office:value-type="float" office:value="9780521199421" table:style-name="ce14">
            <text:p>9780521199421</text:p>
          </table:table-cell>
          <table:table-cell office:value-type="string" table:style-name="ce12">
            <text:p>Enhancing the Quality of Learning: Dispositions, Instruction, and Learning Proces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irby, John R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48224</text:p>
          </table:table-cell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文學二(外國文學、性別研究、文化研究)</text:p>
          </table:table-cell>
          <table:table-cell office:value-type="float" office:value="9780511862458" table:style-name="ce14">
            <text:p>9780511862458</text:p>
          </table:table-cell>
          <table:table-cell office:value-type="float" office:value="9781107010550" table:style-name="ce14">
            <text:p>9781107010550</text:p>
          </table:table-cell>
          <table:table-cell office:value-type="string" table:style-name="ce12">
            <text:p>Ernest Hemingway in Contex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oddelmog, Debra A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862458</text:p>
          </table:table-cell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經濟學</text:p>
          </table:table-cell>
          <table:table-cell office:value-type="float" office:value="9781139600484" table:style-name="ce14">
            <text:p>9781139600484</text:p>
          </table:table-cell>
          <table:table-cell office:value-type="float" office:value="9781107039599" table:style-name="ce14">
            <text:p>9781107039599</text:p>
          </table:table-cell>
          <table:table-cell office:value-type="string" table:style-name="ce12">
            <text:p>Global Problems, Smart Solutions: Costs and Benefi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omborg, Bjørn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600484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心理學</text:p>
          </table:table-cell>
          <table:table-cell office:value-type="float" office:value="9781139047920" table:style-name="ce14">
            <text:p>9781139047920</text:p>
          </table:table-cell>
          <table:table-cell office:value-type="float" office:value="9780521192040" table:style-name="ce14">
            <text:p>9780521192040</text:p>
          </table:table-cell>
          <table:table-cell office:value-type="string" table:style-name="ce12">
            <text:p>Good Thinking: Seven Powerful Ideas That Influence the Way We Thin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ummins, Denise D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47920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office:value-type="float" office:value="9780511763380" table:style-name="ce14">
            <text:p>9780511763380</text:p>
          </table:table-cell>
          <table:table-cell office:value-type="float" office:value="9781107003453" table:style-name="ce14">
            <text:p>9781107003453</text:p>
          </table:table-cell>
          <table:table-cell office:value-type="string" table:style-name="ce12">
            <text:p>Grammatical Variation in British English Dialects: A Study in Corpus-Based Dialectome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zmrecsanyi, Benedikt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763380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心理學</text:p>
          </table:table-cell>
          <table:table-cell office:value-type="float" office:value="9781139013949" table:style-name="ce14">
            <text:p>9781139013949</text:p>
          </table:table-cell>
          <table:table-cell office:value-type="float" office:value="9780521197250" table:style-name="ce14">
            <text:p>9780521197250</text:p>
          </table:table-cell>
          <table:table-cell office:value-type="string" table:style-name="ce12">
            <text:p>Handbook of Implementation Science for Psychology in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elly, Barbara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13949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心理學</text:p>
          </table:table-cell>
          <table:table-cell office:value-type="float" office:value="9781139565202" table:style-name="ce14">
            <text:p>9781139565202</text:p>
          </table:table-cell>
          <table:table-cell office:value-type="float" office:value="9781107035706" table:style-name="ce14">
            <text:p>9781107035706</text:p>
          </table:table-cell>
          <table:table-cell office:value-type="string" table:style-name="ce12">
            <text:p>How Humans Learn to Think Mathematically: Exploring the Three Worlds of Mathema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all, David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65202</text:p>
          </table:table-cell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519380" table:style-name="ce14">
            <text:p>9781139519380</text:p>
          </table:table-cell>
          <table:table-cell office:value-type="float" office:value="9781107033153" table:style-name="ce14">
            <text:p>9781107033153</text:p>
          </table:table-cell>
          <table:table-cell office:value-type="string" table:style-name="ce12">
            <text:p>Human Capital and Global Business Strate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homas, Howard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19380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社會學</text:p>
          </table:table-cell>
          <table:table-cell office:value-type="float" office:value="9781107296947" table:style-name="ce14">
            <text:p>9781107296947</text:p>
          </table:table-cell>
          <table:table-cell office:value-type="float" office:value="9781107056091" table:style-name="ce14">
            <text:p>9781107056091</text:p>
          </table:table-cell>
          <table:table-cell office:value-type="string" table:style-name="ce12">
            <text:p>Mapping Social Exclusion in India: Caste, Religion and Borderlan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udge, Paramjit S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296947</text:p>
          </table:table-cell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8哲學</text:p>
          </table:table-cell>
          <table:table-cell office:value-type="float" office:value="9781139342117" table:style-name="ce14">
            <text:p>9781139342117</text:p>
          </table:table-cell>
          <table:table-cell office:value-type="float" office:value="9781107029552" table:style-name="ce14">
            <text:p>9781107029552</text:p>
          </table:table-cell>
          <table:table-cell office:value-type="string" table:style-name="ce12">
            <text:p>Modal Logic for Philosoph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Garson, James W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342117</text:p>
          </table:table-cell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文學二(外國文學、性別研究、文化研究)</text:p>
          </table:table-cell>
          <table:table-cell office:value-type="float" office:value="9780511843709" table:style-name="ce14">
            <text:p>9780511843709</text:p>
          </table:table-cell>
          <table:table-cell office:value-type="float" office:value="9781107000650" table:style-name="ce14">
            <text:p>9781107000650</text:p>
          </table:table-cell>
          <table:table-cell office:value-type="string" table:style-name="ce12">
            <text:p>Modern American Drama on Scre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ay, William Robert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843709</text:p>
          </table:table-cell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1139034081" table:style-name="ce14">
            <text:p>9781139034081</text:p>
          </table:table-cell>
          <table:table-cell office:value-type="float" office:value="9780521877596" table:style-name="ce14">
            <text:p>9780521877596</text:p>
          </table:table-cell>
          <table:table-cell office:value-type="string" table:style-name="ce12">
            <text:p>Music in Germany since 19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lliams, Alastair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34081</text:p>
          </table:table-cell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office:value-type="float" office:value="9781139026987" table:style-name="ce14">
            <text:p>9781139026987</text:p>
          </table:table-cell>
          <table:table-cell office:value-type="float" office:value="9780521196987" table:style-name="ce14">
            <text:p>9780521196987</text:p>
          </table:table-cell>
          <table:table-cell office:value-type="string" table:style-name="ce12">
            <text:p>Narrative in English Conversation: A Corpus Analysis of Storytell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ühlemann, Christoph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26987</text:p>
          </table:table-cell>
          <table:table-cell table:number-columns-repeated="1637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政治學</text:p>
          </table:table-cell>
          <table:table-cell office:value-type="float" office:value="9781139152365" table:style-name="ce14">
            <text:p>9781139152365</text:p>
          </table:table-cell>
          <table:table-cell office:value-type="float" office:value="9781107023857" table:style-name="ce14">
            <text:p>9781107023857</text:p>
          </table:table-cell>
          <table:table-cell office:value-type="string" table:style-name="ce12">
            <text:p>Populism in Europe and the Americas: Threat or Corrective for Democracy?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udde, Cas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52365</text:p>
          </table:table-cell>
          <table:table-cell table:number-columns-repeated="1637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經濟學</text:p>
          </table:table-cell>
          <table:table-cell office:value-type="float" office:value="9781107256736" table:style-name="ce14">
            <text:p>9781107256736</text:p>
          </table:table-cell>
          <table:table-cell office:value-type="float" office:value="9781107048119" table:style-name="ce14">
            <text:p>9781107048119</text:p>
          </table:table-cell>
          <table:table-cell office:value-type="string" table:style-name="ce12">
            <text:p>Portfolio Management under Stress: A Bayesian-Net Approach to Coherent Asset Allo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ebonato, Riccardo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256736</text:p>
          </table:table-cell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歷史學</text:p>
          </table:table-cell>
          <table:table-cell office:value-type="float" office:value="9780511920066" table:style-name="ce14">
            <text:p>9780511920066</text:p>
          </table:table-cell>
          <table:table-cell office:value-type="float" office:value="9781107008748" table:style-name="ce14">
            <text:p>9781107008748</text:p>
          </table:table-cell>
          <table:table-cell office:value-type="string" table:style-name="ce12">
            <text:p>Pottery in Archae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Orton, Clive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920066</text:p>
          </table:table-cell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2管理二(行銷、生管、資管、交管、作業研究/數量方法)</text:p>
          </table:table-cell>
          <table:table-cell office:value-type="float" office:value="9781139043120" table:style-name="ce14">
            <text:p>9781139043120</text:p>
          </table:table-cell>
          <table:table-cell office:value-type="float" office:value="9780521195676" table:style-name="ce14">
            <text:p>9780521195676</text:p>
          </table:table-cell>
          <table:table-cell office:value-type="string" table:style-name="ce12">
            <text:p>Service-Dominant Logic: Premises, Perspectives, Possibilit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usch, Robert F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43120</text:p>
          </table:table-cell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381642" table:style-name="ce14">
            <text:p>9781139381642</text:p>
          </table:table-cell>
          <table:table-cell office:value-type="float" office:value="9781107031364" table:style-name="ce14">
            <text:p>9781107031364</text:p>
          </table:table-cell>
          <table:table-cell office:value-type="string" table:style-name="ce12">
            <text:p>Short Introduction to Strategic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ndersen, Torben Juul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381642</text:p>
          </table:table-cell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office:value-type="float" office:value="9781139225755" table:style-name="ce14">
            <text:p>9781139225755</text:p>
          </table:table-cell>
          <table:table-cell office:value-type="float" office:value="9781107027305" table:style-name="ce14">
            <text:p>9781107027305</text:p>
          </table:table-cell>
          <table:table-cell office:value-type="string" table:style-name="ce12">
            <text:p>Singapore English: Structure, Variation, and Usa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imgruber, Jakob R. E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225755</text:p>
          </table:table-cell>
          <table:table-cell table:number-columns-repeated="1637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07360013" table:style-name="ce14">
            <text:p>9781107360013</text:p>
          </table:table-cell>
          <table:table-cell office:value-type="float" office:value="9781107044203" table:style-name="ce14">
            <text:p>9781107044203</text:p>
          </table:table-cell>
          <table:table-cell office:value-type="string" table:style-name="ce12">
            <text:p>Strong Managers, Strong Owners: Corporate Governance and Strate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orine, Harry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360013</text:p>
          </table:table-cell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208789" table:style-name="ce14">
            <text:p>9781139208789</text:p>
          </table:table-cell>
          <table:table-cell office:value-type="float" office:value="9781107027008" table:style-name="ce14">
            <text:p>9781107027008</text:p>
          </table:table-cell>
          <table:table-cell office:value-type="string" table:style-name="ce12">
            <text:p>The Business of Corporate Learning: Insights from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n-Hur, Shlomo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208789</text:p>
          </table:table-cell>
          <table:table-cell table:number-columns-repeated="1637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012119" table:style-name="ce14">
            <text:p>9781139012119</text:p>
          </table:table-cell>
          <table:table-cell office:value-type="float" office:value="9781107013803" table:style-name="ce14">
            <text:p>9781107013803</text:p>
          </table:table-cell>
          <table:table-cell office:value-type="string" table:style-name="ce12">
            <text:p>The Business School in the Twenty-First Century: Emergent Challenges and New Business Mode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homas, Howard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12119</text:p>
          </table:table-cell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office:value-type="float" office:value="9781139050623" table:style-name="ce14">
            <text:p>9781139050623</text:p>
          </table:table-cell>
          <table:table-cell office:value-type="float" office:value="9780521863193" table:style-name="ce14">
            <text:p>9780521863193</text:p>
          </table:table-cell>
          <table:table-cell office:value-type="string" table:style-name="ce12">
            <text:p>The Cambridge Dictionary of English Gramma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eters, Pam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50623</text:p>
          </table:table-cell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office:value-type="float" office:value="9780511804571" table:style-name="ce14">
            <text:p>9780511804571</text:p>
          </table:table-cell>
          <table:table-cell office:value-type="float" office:value="9780521769860" table:style-name="ce14">
            <text:p>9780521769860</text:p>
          </table:table-cell>
          <table:table-cell office:value-type="string" table:style-name="ce12">
            <text:p>The Cambridge Handbook of Generative Syntax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ikken, Marcel den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804571</text:p>
          </table:table-cell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1139135108" table:style-name="ce14">
            <text:p>9781139135108</text:p>
          </table:table-cell>
          <table:table-cell office:value-type="float" office:value="9781107021952" table:style-name="ce14">
            <text:p>9781107021952</text:p>
          </table:table-cell>
          <table:table-cell office:value-type="string" table:style-name="ce12">
            <text:p>The Cambridge Introduction to Tom Stoppard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emastes, William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35108</text:p>
          </table:table-cell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506694" table:style-name="ce14">
            <text:p>9781139506694</text:p>
          </table:table-cell>
          <table:table-cell office:value-type="float" office:value="9781107032552" table:style-name="ce14">
            <text:p>9781107032552</text:p>
          </table:table-cell>
          <table:table-cell office:value-type="string" table:style-name="ce12">
            <text:p>The Competitive Advantage of Emerging Market Multination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lliamson, Peter J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06694</text:p>
          </table:table-cell>
          <table:table-cell table:number-columns-repeated="1637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office:value-type="float" office:value="9780511980503" table:style-name="ce14">
            <text:p>9780511980503</text:p>
          </table:table-cell>
          <table:table-cell office:value-type="float" office:value="9780521762342" table:style-name="ce14">
            <text:p>9780521762342</text:p>
          </table:table-cell>
          <table:table-cell office:value-type="string" table:style-name="ce12">
            <text:p>The Emergence of Phonology: Whole-word Approaches and Cross-linguistic Evide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Vihman, Marilyn M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980503</text:p>
          </table:table-cell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3法律學</text:p>
          </table:table-cell>
          <table:table-cell office:value-type="float" office:value="9781139519625" table:style-name="ce14">
            <text:p>9781139519625</text:p>
          </table:table-cell>
          <table:table-cell office:value-type="float" office:value="9781107033337" table:style-name="ce14">
            <text:p>9781107033337</text:p>
          </table:table-cell>
          <table:table-cell office:value-type="string" table:style-name="ce12">
            <text:p>The European Union's Shaping of the International Legal Ord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ochenov, Dimitry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19625</text:p>
          </table:table-cell>
          <table:table-cell table:number-columns-repeated="1637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1139024068" table:style-name="ce14">
            <text:p>9781139024068</text:p>
          </table:table-cell>
          <table:table-cell office:value-type="float" office:value="9780521768054" table:style-name="ce14">
            <text:p>9780521768054</text:p>
          </table:table-cell>
          <table:table-cell office:value-type="string" table:style-name="ce12">
            <text:p>The Invention of Beethoven and Rossini: Historiography, Analysis, Criticis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Mathew, Nicholas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24068</text:p>
          </table:table-cell>
          <table:table-cell table:number-columns-repeated="1637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1139087704" table:style-name="ce14">
            <text:p>9781139087704</text:p>
          </table:table-cell>
          <table:table-cell office:value-type="float" office:value="9781107018402" table:style-name="ce14">
            <text:p>9781107018402</text:p>
          </table:table-cell>
          <table:table-cell office:value-type="string" table:style-name="ce12">
            <text:p>The Mosaics of Roman Crete: Art, Archaeology and Social Chan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weetman, Rebecca J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87704</text:p>
          </table:table-cell>
          <table:table-cell table:number-columns-repeated="1637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0511920646" table:style-name="ce14">
            <text:p>9780511920646</text:p>
          </table:table-cell>
          <table:table-cell office:value-type="float" office:value="9781107009141" table:style-name="ce14">
            <text:p>9781107009141</text:p>
          </table:table-cell>
          <table:table-cell office:value-type="string" table:style-name="ce12">
            <text:p>The Musical Work of Nadia Boulanger: Performing Past and Future between the Wa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ooks, Jeanice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920646</text:p>
          </table:table-cell>
          <table:table-cell table:number-columns-repeated="1637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4政治學</text:p>
          </table:table-cell>
          <table:table-cell office:value-type="float" office:value="9781139042796" table:style-name="ce14">
            <text:p>9781139042796</text:p>
          </table:table-cell>
          <table:table-cell office:value-type="float" office:value="9781107008137" table:style-name="ce14">
            <text:p>9781107008137</text:p>
          </table:table-cell>
          <table:table-cell office:value-type="string" table:style-name="ce12">
            <text:p>The Political Geography of Inequality: Regions and Redistribu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eramendi, Pablo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42796</text:p>
          </table:table-cell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1教育學</text:p>
          </table:table-cell>
          <table:table-cell office:value-type="float" office:value="9781107282131" table:style-name="ce14">
            <text:p>9781107282131</text:p>
          </table:table-cell>
          <table:table-cell office:value-type="float" office:value="9781107032293" table:style-name="ce14">
            <text:p>9781107032293</text:p>
          </table:table-cell>
          <table:table-cell office:value-type="string" table:style-name="ce12">
            <text:p>Theorising Play in the Early Yea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Fleer, Marilyn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282131</text:p>
          </table:table-cell>
          <table:table-cell table:number-columns-repeated="1637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6歷史學</text:p>
          </table:table-cell>
          <table:table-cell office:value-type="float" office:value="9781139094214" table:style-name="ce14">
            <text:p>9781139094214</text:p>
          </table:table-cell>
          <table:table-cell office:value-type="float" office:value="9781107019201" table:style-name="ce14">
            <text:p>9781107019201</text:p>
          </table:table-cell>
          <table:table-cell office:value-type="string" table:style-name="ce12">
            <text:p>Thucydides and the Modern World: Reception, Reinterpretation and Influence from the Renaissance to the Pres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loe, Katherine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94214</text:p>
          </table:table-cell>
          <table:table-cell table:number-columns-repeated="1637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1107340640" table:style-name="ce14">
            <text:p>9781107340640</text:p>
          </table:table-cell>
          <table:table-cell office:value-type="float" office:value="9781107043824" table:style-name="ce14">
            <text:p>9781107043824</text:p>
          </table:table-cell>
          <table:table-cell office:value-type="string" table:style-name="ce12">
            <text:p>Verdi, Opera, Wome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utherford, Susan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340640</text:p>
          </table:table-cell>
          <table:table-cell table:number-columns-repeated="1637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4語言學</text:p>
          </table:table-cell>
          <table:table-cell office:value-type="float" office:value="9781139084727" table:style-name="ce14">
            <text:p>9781139084727</text:p>
          </table:table-cell>
          <table:table-cell office:value-type="float" office:value="9781107017832" table:style-name="ce14">
            <text:p>9781107017832</text:p>
          </table:table-cell>
          <table:table-cell office:value-type="string" table:style-name="ce12">
            <text:p>Viewpoint in Language: A Multimodal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ancygier, Barbara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84727</text:p>
          </table:table-cell>
          <table:table-cell table:number-columns-repeated="1637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管理一(人資、組織行為、策略管理、國企、醫管、科管)</text:p>
          </table:table-cell>
          <table:table-cell office:value-type="float" office:value="9781139344265" table:style-name="ce14">
            <text:p>9781139344265</text:p>
          </table:table-cell>
          <table:table-cell office:value-type="float" office:value="9781107030756" table:style-name="ce14">
            <text:p>9781107030756</text:p>
          </table:table-cell>
          <table:table-cell office:value-type="string" table:style-name="ce12">
            <text:p>Virtue in Business: Conversations with Aristot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rtman, Edwin M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344265</text:p>
          </table:table-cell>
          <table:table-cell table:number-columns-repeated="1637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藝術學</text:p>
          </table:table-cell>
          <table:table-cell office:value-type="float" office:value="9781139013703" table:style-name="ce14">
            <text:p>9781139013703</text:p>
          </table:table-cell>
          <table:table-cell office:value-type="float" office:value="9781107014305" table:style-name="ce14">
            <text:p>9781107014305</text:p>
          </table:table-cell>
          <table:table-cell office:value-type="string" table:style-name="ce12">
            <text:p>Wagner's Melodies: Aesthetics and Materialism in German Musical Ident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rippett, David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13703</text:p>
          </table:table-cell>
          <table:table-cell table:number-columns-repeated="1637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05文學二(外國文學、性別研究、文化研究)</text:p>
          </table:table-cell>
          <table:table-cell office:value-type="float" office:value="9780511842504" table:style-name="ce14">
            <text:p>9780511842504</text:p>
          </table:table-cell>
          <table:table-cell office:value-type="float" office:value="9781107009851" table:style-name="ce14">
            <text:p>9781107009851</text:p>
          </table:table-cell>
          <table:table-cell office:value-type="string" table:style-name="ce12">
            <text:p>Yeats and Modern Poe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ongley, Edna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842504</text:p>
          </table:table-cell>
          <table:table-cell table:number-columns-repeated="16371"/>
        </table:table-row>
        <table:table-row table:style-name="ro3">
          <table:table-cell office:value-type="float" office:value="61" table:number-columns-spanned="1" table:number-rows-spanned="3" table:style-name="ce55">
            <text:p>61</text:p>
          </table:table-cell>
          <table:table-cell office:value-type="string" table:number-columns-spanned="1" table:number-rows-spanned="3" table:style-name="ce54">
            <text:p>Arts &amp; Humanities &amp; Social Science</text:p>
          </table:table-cell>
          <table:table-cell office:value-type="string" table:number-columns-spanned="1" table:number-rows-spanned="3" table:style-name="ce54">
            <text:p>H15經濟學</text:p>
          </table:table-cell>
          <table:table-cell office:value-type="float" office:value="9781139060011" table:style-name="ce14">
            <text:p>9781139060011</text:p>
          </table:table-cell>
          <table:table-cell office:value-type="float" office:value="9781107016040" table:style-name="ce14">
            <text:p>9781107016040</text:p>
          </table:table-cell>
          <table:table-cell office:value-type="string" table:number-columns-spanned="1" table:number-rows-spanned="3" table:style-name="ce56">
            <text:p>Advances in Economics and Econometrics: Tenth World Congress</text:p>
          </table:table-cell>
          <table:table-cell office:value-type="float" office:value="3" table:number-columns-spanned="1" table:number-rows-spanned="3" table:style-name="ce54">
            <text:p>3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cemoglu, Daron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number-columns-spanned="1" table:number-rows-spanned="3" table:style-name="ce54">
            <text:p>無光碟附件</text:p>
          </table:table-cell>
          <table:table-cell office:value-type="string" table:style-name="ce21">
            <text:p>https://doi.org/10.1017/CBO9781139060011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float" office:value="9781139060028" table:style-name="ce14">
            <text:p>9781139060028</text:p>
          </table:table-cell>
          <table:table-cell office:value-type="float" office:value="9781107016057" table:style-name="ce14">
            <text:p>9781107016057</text:p>
          </table:table-cell>
          <table:covered-table-cell/>
          <table:covered-table-cell/>
          <table:table-cell office:value-type="string" table:style-name="ce5">
            <text:p>1st</text:p>
          </table:table-cell>
          <table:table-cell office:value-type="string" table:style-name="ce6">
            <text:p>Acemoglu, Daron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covered-table-cell/>
          <table:table-cell office:value-type="string" table:style-name="ce21">
            <text:p>https://doi.org/10.1017/CBO9781139060028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float" office:value="9781139060035" table:style-name="ce14">
            <text:p>9781139060035</text:p>
          </table:table-cell>
          <table:table-cell office:value-type="float" office:value="9781107016064" table:style-name="ce14">
            <text:p>9781107016064</text:p>
          </table:table-cell>
          <table:covered-table-cell/>
          <table:covered-table-cell/>
          <table:table-cell office:value-type="string" table:style-name="ce5">
            <text:p>1st</text:p>
          </table:table-cell>
          <table:table-cell office:value-type="string" table:style-name="ce6">
            <text:p>Acemoglu, Daron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covered-table-cell/>
          <table:table-cell office:value-type="string" table:style-name="ce21">
            <text:p>https://doi.org/10.1017/CBO9781139060035</text:p>
          </table:table-cell>
          <table:table-cell table:number-columns-repeated="1637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1寄生蟲學、醫事技術及實驗診斷</text:p>
          </table:table-cell>
          <table:table-cell office:value-type="float" office:value="9780511852091" table:style-name="ce14">
            <text:p>9780511852091</text:p>
          </table:table-cell>
          <table:table-cell office:value-type="float" office:value="9780521747769" table:style-name="ce14">
            <text:p>9780521747769</text:p>
          </table:table-cell>
          <table:table-cell office:value-type="string" table:style-name="ce12">
            <text:p>An Introduction to Clinical Emergency Medic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6">
            <text:p>Mahadevan, S. V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852091</text:p>
          </table:table-cell>
          <table:table-cell table:number-columns-repeated="1637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3010G0森林、水保及生態</text:p>
          </table:table-cell>
          <table:table-cell office:value-type="float" office:value="9780511978678" table:style-name="ce14">
            <text:p>9780511978678</text:p>
          </table:table-cell>
          <table:table-cell office:value-type="float" office:value="9780521190435" table:style-name="ce14">
            <text:p>9780521190435</text:p>
          </table:table-cell>
          <table:table-cell office:value-type="string" table:style-name="ce12">
            <text:p>Community Forestry: Local Values, Conflict and Forest Governa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ullock, Ryan C. L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978678</text:p>
          </table:table-cell>
          <table:table-cell table:number-columns-repeated="1637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2精神科</text:p>
          </table:table-cell>
          <table:table-cell office:value-type="float" office:value="9781139168199" table:style-name="ce14">
            <text:p>9781139168199</text:p>
          </table:table-cell>
          <table:table-cell office:value-type="float" office:value="9781107681590" table:style-name="ce14">
            <text:p>9781107681590</text:p>
          </table:table-cell>
          <table:table-cell office:value-type="string" table:style-name="ce12">
            <text:p>Stahl's Self-Assessment Examination in Psychiatry: Multiple Choice Questions for Clinicia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tahl, Stephen M.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68199</text:p>
          </table:table-cell>
          <table:table-cell table:number-columns-repeated="1637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B0動物學</text:p>
          </table:table-cell>
          <table:table-cell office:value-type="float" office:value="9781139198431" table:style-name="ce14">
            <text:p>9781139198431</text:p>
          </table:table-cell>
          <table:table-cell office:value-type="float" office:value="9781107621343" table:style-name="ce14">
            <text:p>9781107621343</text:p>
          </table:table-cell>
          <table:table-cell office:value-type="string" table:style-name="ce12">
            <text:p>The Zebrafish: Atlas of Macroscopic and Microscopic Anatom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olden, Joseph A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98431</text:p>
          </table:table-cell>
          <table:table-cell table:number-columns-repeated="1637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0511984556" table:style-name="ce14">
            <text:p>9780511984556</text:p>
          </table:table-cell>
          <table:table-cell office:value-type="float" office:value="9781107011564" table:style-name="ce14">
            <text:p>9781107011564</text:p>
          </table:table-cell>
          <table:table-cell office:value-type="string" table:style-name="ce12">
            <text:p>A Student's Guide to Entrop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emons, Don S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984556</text:p>
          </table:table-cell>
          <table:table-cell table:number-columns-repeated="16371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航太科技</text:p>
          </table:table-cell>
          <table:table-cell office:value-type="float" office:value="9781139583916" table:style-name="ce14">
            <text:p>9781139583916</text:p>
          </table:table-cell>
          <table:table-cell office:value-type="float" office:value="9781107037267" table:style-name="ce14">
            <text:p>9781107037267</text:p>
          </table:table-cell>
          <table:table-cell office:value-type="string" table:style-name="ce12">
            <text:p>An Introduction to Flapping Wing Aerodynam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yy, Wei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83916</text:p>
          </table:table-cell>
          <table:table-cell table:number-columns-repeated="1637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統計</text:p>
          </table:table-cell>
          <table:table-cell office:value-type="float" office:value="9781139025805" table:style-name="ce14">
            <text:p>9781139025805</text:p>
          </table:table-cell>
          <table:table-cell office:value-type="float" office:value="9780521887939" table:style-name="ce14">
            <text:p>9780521887939</text:p>
          </table:table-cell>
          <table:table-cell office:value-type="string" table:style-name="ce12">
            <text:p>Analysis of Multivariate and High-Dimensional Da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och, Inge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25805</text:p>
          </table:table-cell>
          <table:table-cell table:number-columns-repeated="1637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1139236294" table:style-name="ce14">
            <text:p>9781139236294</text:p>
          </table:table-cell>
          <table:table-cell office:value-type="float" office:value="9781107028524" table:style-name="ce14">
            <text:p>9781107028524</text:p>
          </table:table-cell>
          <table:table-cell office:value-type="string" table:style-name="ce12">
            <text:p>Applications of Group Theory to Atoms, Molecules, and Solid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olfram, Thomas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236294</text:p>
          </table:table-cell>
          <table:table-cell table:number-columns-repeated="1637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2熱傳學、流體力學</text:p>
          </table:table-cell>
          <table:table-cell office:value-type="float" office:value="9781139058407" table:style-name="ce14">
            <text:p>9781139058407</text:p>
          </table:table-cell>
          <table:table-cell office:value-type="float" office:value="9781107015302" table:style-name="ce14">
            <text:p>9781107015302</text:p>
          </table:table-cell>
          <table:table-cell office:value-type="string" table:style-name="ce12">
            <text:p>Buoyancy Effects on Natural Ventil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Chenvidyakarn, Torwong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58407</text:p>
          </table:table-cell>
          <table:table-cell table:number-columns-repeated="16371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2熱傳學、流體力學</text:p>
          </table:table-cell>
          <table:table-cell office:value-type="float" office:value="9781107338760" table:style-name="ce14">
            <text:p>9781107338760</text:p>
          </table:table-cell>
          <table:table-cell office:value-type="float" office:value="9781107644762" table:style-name="ce14">
            <text:p>9781107644762</text:p>
          </table:table-cell>
          <table:table-cell office:value-type="string" table:style-name="ce12">
            <text:p>Cavitation and Bubble Dynam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rennen, Christopher Earls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07338760</text:p>
          </table:table-cell>
          <table:table-cell table:number-columns-repeated="16371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電信工程</text:p>
          </table:table-cell>
          <table:table-cell office:value-type="float" office:value="9781139088497" table:style-name="ce14">
            <text:p>9781139088497</text:p>
          </table:table-cell>
          <table:table-cell office:value-type="float" office:value="9781107018839" table:style-name="ce14">
            <text:p>9781107018839</text:p>
          </table:table-cell>
          <table:table-cell office:value-type="string" table:style-name="ce12">
            <text:p>Compressive Sensing for Wireless Network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Han, Zhu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88497</text:p>
          </table:table-cell>
          <table:table-cell table:number-columns-repeated="16371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0511794247" table:style-name="ce14">
            <text:p>9780511794247</text:p>
          </table:table-cell>
          <table:table-cell office:value-type="float" office:value="9781107005525" table:style-name="ce14">
            <text:p>9781107005525</text:p>
          </table:table-cell>
          <table:table-cell office:value-type="string" table:style-name="ce12">
            <text:p>Computational Photonics: An Introduction with MATLA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rtak, Marek S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794247</text:p>
          </table:table-cell>
          <table:table-cell table:number-columns-repeated="1637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2熱傳學、流體力學</text:p>
          </table:table-cell>
          <table:table-cell office:value-type="float" office:value="9781139226516" table:style-name="ce14">
            <text:p>9781139226516</text:p>
          </table:table-cell>
          <table:table-cell office:value-type="float" office:value="9781107027596" table:style-name="ce14">
            <text:p>9781107027596</text:p>
          </table:table-cell>
          <table:table-cell office:value-type="string" table:style-name="ce12">
            <text:p>Counterflows: Paradoxical Fluid Mechanics Phenome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htern, Vladimir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226516</text:p>
          </table:table-cell>
          <table:table-cell table:number-columns-repeated="1637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1139084185" table:style-name="ce14">
            <text:p>9781139084185</text:p>
          </table:table-cell>
          <table:table-cell office:value-type="float" office:value="9781107017443" table:style-name="ce14">
            <text:p>9781107017443</text:p>
          </table:table-cell>
          <table:table-cell office:value-type="string" table:style-name="ce12">
            <text:p>Einstein's Opponents: The Public Controversy about the Theory of Relativity in the 1920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azeck, Milena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84185</text:p>
          </table:table-cell>
          <table:table-cell table:number-columns-repeated="1637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1139177771" table:style-name="ce14">
            <text:p>9781139177771</text:p>
          </table:table-cell>
          <table:table-cell office:value-type="float" office:value="9781107025172" table:style-name="ce14">
            <text:p>9781107025172</text:p>
          </table:table-cell>
          <table:table-cell office:value-type="string" table:style-name="ce12">
            <text:p>Feynman Diagram Techniques in Condensed Matter Phys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ishi, Radi A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77771</text:p>
          </table:table-cell>
          <table:table-cell table:number-columns-repeated="1637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數學</text:p>
          </table:table-cell>
          <table:table-cell office:value-type="float" office:value="9781139105798" table:style-name="ce14">
            <text:p>9781139105798</text:p>
          </table:table-cell>
          <table:table-cell office:value-type="float" office:value="9781107020641" table:style-name="ce14">
            <text:p>9781107020641</text:p>
          </table:table-cell>
          <table:table-cell office:value-type="string" table:style-name="ce12">
            <text:p>Geometric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i, Peter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05798</text:p>
          </table:table-cell>
          <table:table-cell table:number-columns-repeated="1637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1139031080" table:style-name="ce14">
            <text:p>9781139031080</text:p>
          </table:table-cell>
          <table:table-cell office:value-type="float" office:value="9780521195409" table:style-name="ce14">
            <text:p>9780521195409</text:p>
          </table:table-cell>
          <table:table-cell office:value-type="string" table:style-name="ce12">
            <text:p>Graphene: Carbon in Two Dimens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Katsnelson, Mikhail I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31080</text:p>
          </table:table-cell>
          <table:table-cell table:number-columns-repeated="1637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0511795183" table:style-name="ce14">
            <text:p>9780511795183</text:p>
          </table:table-cell>
          <table:table-cell office:value-type="float" office:value="9781107006331" table:style-name="ce14">
            <text:p>9781107006331</text:p>
          </table:table-cell>
          <table:table-cell office:value-type="string" table:style-name="ce12">
            <text:p>Introduction to Aberrations in Optical Imaging Syst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Sasian, Jose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0511795183</text:p>
          </table:table-cell>
          <table:table-cell table:number-columns-repeated="1637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數學</text:p>
          </table:table-cell>
          <table:table-cell office:value-type="float" office:value="9781139565370" table:style-name="ce14">
            <text:p>9781139565370</text:p>
          </table:table-cell>
          <table:table-cell office:value-type="float" office:value="9781107654686" table:style-name="ce14">
            <text:p>9781107654686</text:p>
          </table:table-cell>
          <table:table-cell office:value-type="string" table:style-name="ce12">
            <text:p>Mathematical Modelling in One Dimension: An Introduction via Difference and Differential Equ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anasiak, Jacek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65370</text:p>
          </table:table-cell>
          <table:table-cell table:number-columns-repeated="16371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電信工程</text:p>
          </table:table-cell>
          <table:table-cell office:value-type="float" office:value="9781139567626" table:style-name="ce14">
            <text:p>9781139567626</text:p>
          </table:table-cell>
          <table:table-cell office:value-type="float" office:value="9781107036413" table:style-name="ce14">
            <text:p>9781107036413</text:p>
          </table:table-cell>
          <table:table-cell office:value-type="string" table:style-name="ce12">
            <text:p>Modern RF and Microwave Measurement Techniqu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eppati, Valeria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67626</text:p>
          </table:table-cell>
          <table:table-cell table:number-columns-repeated="1637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電信工程</text:p>
          </table:table-cell>
          <table:table-cell office:value-type="float" office:value="9781139136310" table:style-name="ce14">
            <text:p>9781139136310</text:p>
          </table:table-cell>
          <table:table-cell office:value-type="float" office:value="9781107022294" table:style-name="ce14">
            <text:p>9781107022294</text:p>
          </table:table-cell>
          <table:table-cell office:value-type="string" table:style-name="ce12">
            <text:p>Multimodal Signal Processing: Human Interactions in Meeting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enals, Steve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136310</text:p>
          </table:table-cell>
          <table:table-cell table:number-columns-repeated="1637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光電工程</text:p>
          </table:table-cell>
          <table:table-cell office:value-type="float" office:value="9781139013475" table:style-name="ce14">
            <text:p>9781139013475</text:p>
          </table:table-cell>
          <table:table-cell office:value-type="float" office:value="9781107014145" table:style-name="ce14">
            <text:p>9781107014145</text:p>
          </table:table-cell>
          <table:table-cell office:value-type="string" table:style-name="ce12">
            <text:p>Optical Antenn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Agio, Mario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13475</text:p>
          </table:table-cell>
          <table:table-cell table:number-columns-repeated="1637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材料工程</text:p>
          </table:table-cell>
          <table:table-cell office:value-type="float" office:value="9781139024136" table:style-name="ce14">
            <text:p>9781139024136</text:p>
          </table:table-cell>
          <table:table-cell office:value-type="float" office:value="9780521769648" table:style-name="ce14">
            <text:p>9780521769648</text:p>
          </table:table-cell>
          <table:table-cell office:value-type="string" table:style-name="ce12">
            <text:p>Physical Gels from Biological and Synthetic Polym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Djabourov, Madeleine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24136</text:p>
          </table:table-cell>
          <table:table-cell table:number-columns-repeated="1637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資訊</text:p>
          </table:table-cell>
          <table:table-cell office:value-type="float" office:value="9781139525343" table:style-name="ce14">
            <text:p>9781139525343</text:p>
          </table:table-cell>
          <table:table-cell office:value-type="float" office:value="9781107034259" table:style-name="ce14">
            <text:p>9781107034259</text:p>
          </table:table-cell>
          <table:table-cell office:value-type="string" table:style-name="ce12">
            <text:p>Quantum Information Theo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Wilde, Mark M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525343</text:p>
          </table:table-cell>
          <table:table-cell table:number-columns-repeated="16371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物理</text:p>
          </table:table-cell>
          <table:table-cell office:value-type="float" office:value="9781139028509" table:style-name="ce14">
            <text:p>9781139028509</text:p>
          </table:table-cell>
          <table:table-cell office:value-type="float" office:value="9781107014466" table:style-name="ce14">
            <text:p>9781107014466</text:p>
          </table:table-cell>
          <table:table-cell office:value-type="string" table:style-name="ce12">
            <text:p>Quantum Information, Computation and Communi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Jones, Jonathan A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028509</text:p>
          </table:table-cell>
          <table:table-cell table:number-columns-repeated="16371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數學</text:p>
          </table:table-cell>
          <table:table-cell office:value-type="float" office:value="9781139235792" table:style-name="ce14">
            <text:p>9781139235792</text:p>
          </table:table-cell>
          <table:table-cell office:value-type="float" office:value="9781107609259" table:style-name="ce14">
            <text:p>9781107609259</text:p>
          </table:table-cell>
          <table:table-cell office:value-type="string" table:style-name="ce12">
            <text:p>Mathematical Aspects of Fluid Mechan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Robinson, James C.<text:s/></text:p>
          </table:table-cell>
          <table:table-cell office:value-type="string" table:style-name="ce6">
            <text:p>Cambridge University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無光碟附件</text:p>
          </table:table-cell>
          <table:table-cell office:value-type="string" table:style-name="ce21">
            <text:p>https://doi.org/10.1017/CBO9781139235792</text:p>
          </table:table-cell>
          <table:table-cell table:number-columns-repeated="16371"/>
        </table:table-row>
        <table:table-row table:style-name="ro2">
          <table:table-cell table:style-name="ce4"/>
          <table:table-cell table:number-columns-repeated="2" table:style-name="ce9"/>
          <table:table-cell table:number-columns-repeated="2" table:style-name="ce4"/>
          <table:table-cell office:value-type="string" table:style-name="ce15">
            <text:p>總冊數</text:p>
          </table:table-cell>
          <table:table-cell office:value-type="float" office:value="89" table:formula="msoxl:=SUM(G2:G90)" table:style-name="ce4">
            <text:p>89</text:p>
          </table:table-cell>
          <table:table-cell table:style-name="ce4"/>
          <table:table-cell table:number-columns-repeated="2" table:style-name="ce9"/>
          <table:table-cell table:number-columns-repeated="2" table:style-name="ce4"/>
          <table:table-cell table:style-name="ce20"/>
          <table:table-cell table:number-columns-repeated="16371"/>
        </table:table-row>
        <table:table-row table:number-rows-repeated="1048485" table:style-name="ro2">
          <table:table-cell table:number-columns-repeated="16384"/>
        </table:table-row>
      </table:table>
      <table:table table:name="29筆29冊" table:style-name="ta2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4"/>
        <table:table-column table:style-name="co5" table:default-cell-style-name="ce11"/>
        <table:table-column table:style-name="co1" table:number-columns-repeated="2" table:default-cell-style-name="ce4"/>
        <table:table-column table:style-name="co6" table:number-columns-repeated="2" table:default-cell-style-name="ce9"/>
        <table:table-column table:style-name="co7" table:default-cell-style-name="ce4"/>
        <table:table-column table:style-name="co8" table:default-cell-style-name="ce4"/>
        <table:table-column table:style-name="co11" table:default-cell-style-name="ce22"/>
        <table:table-column table:style-name="co12" table:number-columns-repeated="16371" table:default-cell-style-name="ce1"/>
        <table:table-row table:style-name="ro1">
          <table:table-cell office:value-type="string" table:style-name="ce19">
            <text:p>序號</text:p>
          </table:table-cell>
          <table:table-cell office:value-type="string" table:style-name="ce19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8">
            <text:p>電子書13碼ISBN</text:p>
          </table:table-cell>
          <table:table-cell office:value-type="string" table:style-name="ce8">
            <text:p>紙本ISBN</text:p>
          </table:table-cell>
          <table:table-cell office:value-type="string" table:style-name="ce16">
            <text:p>題名</text:p>
          </table:table-cell>
          <table:table-cell office:value-type="string" table:style-name="ce19">
            <text:p>冊數</text:p>
          </table:table-cell>
          <table:table-cell office:value-type="string" table:style-name="ce19">
            <text:p>版次</text:p>
          </table:table-cell>
          <table:table-cell office:value-type="string" table:style-name="ce24">
            <text:p>作者</text:p>
          </table:table-cell>
          <table:table-cell office:value-type="string" table:style-name="ce24">
            <text:p>出版者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附件</text:p>
          </table:table-cell>
          <table:table-cell office:value-type="string" table:style-name="ce7">
            <text:p>URL</text:p>
          </table:table-cell>
          <table:table-cell table:number-columns-repeated="16371" table:style-name="ce2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3法律學</text:p>
          </table:table-cell>
          <table:table-cell office:value-type="string" table:style-name="ce28">
            <text:p>9781474401135</text:p>
          </table:table-cell>
          <table:table-cell office:value-type="string" table:style-name="ce28">
            <text:p>9781474401128</text:p>
          </table:table-cell>
          <table:table-cell office:value-type="string" table:style-name="ce29">
            <text:p>Human Trafficking: The Complexities of Exploita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Malloch, Margaret</text:p>
          </table:table-cell>
          <table:table-cell office:value-type="string" table:style-name="ce27">
            <text:p>Edinburgh University Press</text:p>
          </table:table-cell>
          <table:table-cell office:value-type="string" table:style-name="ce28">
            <text:p>2016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://www.cambridge.org/core/product/identifier/9781474401135/type/BOOK">http://www.cambridge.org/core/product/identifier/9781474401135/type/BOOK</text:a></text:p>
          </table:table-cell>
          <table:table-cell table:number-columns-repeated="1637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3藝術學</text:p>
          </table:table-cell>
          <table:table-cell office:value-type="string" table:style-name="ce28">
            <text:p>9781474404624</text:p>
          </table:table-cell>
          <table:table-cell office:value-type="string" table:style-name="ce28">
            <text:p>9781474404617</text:p>
          </table:table-cell>
          <table:table-cell office:value-type="string" table:style-name="ce29">
            <text:p>ReFocus: The Films of Amy Heckerling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mith, Frances</text:p>
          </table:table-cell>
          <table:table-cell office:value-type="string" table:style-name="ce27">
            <text:p>Edinburgh University Press</text:p>
          </table:table-cell>
          <table:table-cell office:value-type="string" table:style-name="ce28">
            <text:p>2016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://www.cambridge.org/core/product/identifier/9781474404624/type/BOOK">http://www.cambridge.org/core/product/identifier/9781474404624/type/BOOK</text:a></text:p>
          </table:table-cell>
          <table:table-cell table:number-columns-repeated="16371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3藝術學</text:p>
          </table:table-cell>
          <table:table-cell office:value-type="string" table:style-name="ce28">
            <text:p>9781474406567</text:p>
          </table:table-cell>
          <table:table-cell office:value-type="string" table:style-name="ce28">
            <text:p>9781474406550</text:p>
          </table:table-cell>
          <table:table-cell office:value-type="string" table:style-name="ce29">
            <text:p>ReFocus: The Films of Preston Sturge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Jaeckle, Jeff</text:p>
          </table:table-cell>
          <table:table-cell office:value-type="string" table:style-name="ce27">
            <text:p>Edinburgh University Press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://www.cambridge.org/core/product/identifier/9781474406567/type/BOOK">http://www.cambridge.org/core/product/identifier/9781474406567/type/BOOK</text:a></text:p>
          </table:table-cell>
          <table:table-cell table:number-columns-repeated="1637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3藝術學</text:p>
          </table:table-cell>
          <table:table-cell office:value-type="string" table:style-name="ce28">
            <text:p>9781580467957</text:p>
          </table:table-cell>
          <table:table-cell office:value-type="string" table:style-name="ce28">
            <text:p>9781580464321</text:p>
          </table:table-cell>
          <table:table-cell office:value-type="string" table:style-name="ce29">
            <text:p>Rethinking Hanslick: Music, Formalism, and Express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Grimes, Nicole</text:p>
          </table:table-cell>
          <table:table-cell office:value-type="string" table:style-name="ce32">
            <text:p>University of Rochester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://www.cambridge.org/core/product/identifier/9781580467957/type/BOOK">http://www.cambridge.org/core/product/identifier/9781580467957/type/BOOK</text:a></text:p>
          </table:table-cell>
          <table:table-cell table:number-columns-repeated="1637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4語言學</text:p>
          </table:table-cell>
          <table:table-cell office:value-type="string" table:style-name="ce28">
            <text:p>9780748691708</text:p>
          </table:table-cell>
          <table:table-cell office:value-type="string" table:style-name="ce28">
            <text:p>9780748691692</text:p>
          </table:table-cell>
          <table:table-cell office:value-type="string" table:style-name="ce29">
            <text:p>The Stylistics of Professional Discours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33">
            <text:p>Solly, Martin</text:p>
          </table:table-cell>
          <table:table-cell office:value-type="string" table:style-name="ce27">
            <text:p>Edinburgh University Press</text:p>
          </table:table-cell>
          <table:table-cell office:value-type="string" table:style-name="ce34">
            <text:p>2016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://www.cambridge.org/core/product/identifier/9780748691708/type/BOOK">http://www.cambridge.org/core/product/identifier/9780748691708/type/BOOK</text:a></text:p>
          </table:table-cell>
          <table:table-cell table:number-columns-repeated="16371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5文學二(外國文學、性別研究、文化研究)</text:p>
          </table:table-cell>
          <table:table-cell office:value-type="string" table:style-name="ce28">
            <text:p>9781571138637</text:p>
          </table:table-cell>
          <table:table-cell office:value-type="string" table:style-name="ce28">
            <text:p>9781571135476</text:p>
          </table:table-cell>
          <table:table-cell office:value-type="string" table:style-name="ce29">
            <text:p>Translingual Identities: Language and the Self in Stefan Heym and Jakov Lind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teinitz, Tamar</text:p>
          </table:table-cell>
          <table:table-cell office:value-type="string" table:style-name="ce32">
            <text:p>Camden House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://www.cambridge.org/core/product/identifier/9781571138637/type/BOOK">http://www.cambridge.org/core/product/identifier/9781571138637/type/BOOK</text:a></text:p>
          </table:table-cell>
          <table:table-cell table:number-columns-repeated="16371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8哲學</text:p>
          </table:table-cell>
          <table:table-cell office:value-type="string" table:style-name="ce28">
            <text:p>9781107337619</text:p>
          </table:table-cell>
          <table:table-cell office:value-type="string" table:style-name="ce28">
            <text:p>9781107042926</text:p>
          </table:table-cell>
          <table:table-cell office:value-type="string" table:style-name="ce29">
            <text:p>Aquinas on Human Self-Knowledg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Cory, Therese Scarpelli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34">
            <text:p>2014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07337619">https://doi.org/10.1017/CBO9781107337619</text:a></text:p>
          </table:table-cell>
          <table:table-cell table:number-columns-repeated="16371"/>
        </table:table-row>
        <table:table-row table:style-name="ro6">
          <table:table-cell office:value-type="float" office:value="8" table:style-name="ce26">
            <text:p>8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5文學二(外國文學、性別研究、文化研究)</text:p>
          </table:table-cell>
          <table:table-cell office:value-type="string" table:style-name="ce28">
            <text:p>9781139108713</text:p>
          </table:table-cell>
          <table:table-cell office:value-type="string" table:style-name="ce28">
            <text:p>9781107021266</text:p>
          </table:table-cell>
          <table:table-cell office:value-type="string" table:style-name="ce29">
            <text:p>Atonement and Self-Sacrifice in Nineteenth-Century Narrativ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chramm, Jan-Melissa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108713">https://doi.org/10.1017/CBO9781139108713</text:a></text:p>
          </table:table-cell>
          <table:table-cell table:number-columns-repeated="16371"/>
        </table:table-row>
        <table:table-row table:style-name="ro6">
          <table:table-cell office:value-type="float" office:value="9" table:style-name="ce26">
            <text:p>9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5文學二(外國文學、性別研究、文化研究)</text:p>
          </table:table-cell>
          <table:table-cell office:value-type="string" table:style-name="ce28">
            <text:p>9781139565158</text:p>
          </table:table-cell>
          <table:table-cell office:value-type="string" table:style-name="ce28">
            <text:p>9781107035652</text:p>
          </table:table-cell>
          <table:table-cell office:value-type="string" table:style-name="ce29">
            <text:p>Before George Eliot: Marian Evans and the Periodical Pres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Dillane, Fionnuala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565158">https://doi.org/10.1017/CBO9781139565158</text:a></text:p>
          </table:table-cell>
          <table:table-cell table:number-columns-repeated="16371"/>
        </table:table-row>
        <table:table-row table:style-name="ro8">
          <table:table-cell office:value-type="float" office:value="10" table:style-name="ce26">
            <text:p>1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5經濟學</text:p>
          </table:table-cell>
          <table:table-cell office:value-type="string" table:style-name="ce28">
            <text:p>9780511998461</text:p>
          </table:table-cell>
          <table:table-cell office:value-type="string" table:style-name="ce28">
            <text:p>9781107012653</text:p>
          </table:table-cell>
          <table:table-cell office:value-type="string" table:style-name="ce29">
            <text:p>Democracy and its Elected Enemies: American Political Capture and Economic Declin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Rosefielde, Steven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0511998461">https://doi.org/10.1017/CBO9780511998461</text:a></text:p>
          </table:table-cell>
          <table:table-cell table:number-columns-repeated="16371"/>
        </table:table-row>
        <table:table-row table:style-name="ro9">
          <table:table-cell office:value-type="float" office:value="11" table:style-name="ce26">
            <text:p>11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5經濟學</text:p>
          </table:table-cell>
          <table:table-cell office:value-type="string" table:style-name="ce28">
            <text:p>9781107045149</text:p>
          </table:table-cell>
          <table:table-cell office:value-type="string" table:style-name="ce28">
            <text:p>9781107044555</text:p>
          </table:table-cell>
          <table:table-cell office:value-type="string" table:style-name="ce29">
            <text:p>Developments in Macro-Finance Yield Curve Modelling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Chadha, Jagjit S.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34">
            <text:p>2014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07045149">https://doi.org/10.1017/CBO9781107045149</text:a></text:p>
          </table:table-cell>
          <table:table-cell table:number-columns-repeated="16371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4語言學</text:p>
          </table:table-cell>
          <table:table-cell office:value-type="string" table:style-name="ce28">
            <text:p>9780511842191</text:p>
          </table:table-cell>
          <table:table-cell office:value-type="string" table:style-name="ce28">
            <text:p>9781107009769</text:p>
          </table:table-cell>
          <table:table-cell office:value-type="string" table:style-name="ce29">
            <text:p>From Utterances to Speech Act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Kissine, Mikhail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34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0511842191">https://doi.org/10.1017/CBO9780511842191</text:a></text:p>
          </table:table-cell>
          <table:table-cell table:number-columns-repeated="16371"/>
        </table:table-row>
        <table:table-row table:style-name="ro2">
          <table:table-cell office:value-type="float" office:value="13" table:style-name="ce35">
            <text:p>13</text:p>
          </table:table-cell>
          <table:table-cell office:value-type="string" table:style-name="ce36">
            <text:p>Arts &amp; Humanities &amp; Social Science</text:p>
          </table:table-cell>
          <table:table-cell office:value-type="string" table:style-name="ce36">
            <text:p>H15經濟學</text:p>
          </table:table-cell>
          <table:table-cell office:value-type="string" table:style-name="ce37">
            <text:p>9781139083645</text:p>
          </table:table-cell>
          <table:table-cell office:value-type="string" table:style-name="ce37">
            <text:p>9781107017290</text:p>
          </table:table-cell>
          <table:table-cell office:value-type="string" table:style-name="ce38">
            <text:p>German Merchants in the Nineteenth-Century Atlantic</text:p>
          </table:table-cell>
          <table:table-cell office:value-type="float" office:value="1" table:style-name="ce30">
            <text:p>1</text:p>
          </table:table-cell>
          <table:table-cell office:value-type="string" table:style-name="ce37">
            <text:p>1st</text:p>
          </table:table-cell>
          <table:table-cell office:value-type="string" table:style-name="ce36">
            <text:p>Maischak, Lars</text:p>
          </table:table-cell>
          <table:table-cell office:value-type="string" table:style-name="ce36">
            <text:p>Cambridge University Press</text:p>
          </table:table-cell>
          <table:table-cell office:value-type="string" table:style-name="ce37">
            <text:p>2013</text:p>
          </table:table-cell>
          <table:table-cell office:value-type="string" table:style-name="ce37">
            <text:p>無光碟附件</text:p>
          </table:table-cell>
          <table:table-cell office:value-type="string" table:style-name="ce31">
            <text:p><text:a xlink:href="https://doi.org/10.1017/CBO9781139083645">https://doi.org/10.1017/CBO9781139083645</text:a></text:p>
          </table:table-cell>
          <table:table-cell table:number-columns-repeated="1637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5文學二(外國文學、性別研究、文化研究)</text:p>
          </table:table-cell>
          <table:table-cell office:value-type="string" table:style-name="ce28">
            <text:p>9781139060189</text:p>
          </table:table-cell>
          <table:table-cell office:value-type="string" table:style-name="ce28">
            <text:p>9781107016194</text:p>
          </table:table-cell>
          <table:table-cell office:value-type="string" table:style-name="ce29">
            <text:p>Late Shakespeare, 1608 - 1613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Power, Andrew J.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34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060189">https://doi.org/10.1017/CBO9781139060189</text:a></text:p>
          </table:table-cell>
          <table:table-cell table:number-columns-repeated="16371"/>
        </table:table-row>
        <table:table-row table:style-name="ro7">
          <table:table-cell office:value-type="float" office:value="15" table:style-name="ce26">
            <text:p>15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7社會學</text:p>
          </table:table-cell>
          <table:table-cell office:value-type="string" table:style-name="ce28">
            <text:p>9781139095907</text:p>
          </table:table-cell>
          <table:table-cell office:value-type="string" table:style-name="ce28">
            <text:p>9781107019928</text:p>
          </table:table-cell>
          <table:table-cell office:value-type="string" table:style-name="ce29">
            <text:p>Making Sense of Public Opinion: American Discourses about Immigration and Social Program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trauss, Claudia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095907">https://doi.org/10.1017/CBO9781139095907</text:a></text:p>
          </table:table-cell>
          <table:table-cell table:number-columns-repeated="16371"/>
        </table:table-row>
        <table:table-row table:style-name="ro10">
          <table:table-cell office:value-type="float" office:value="16" table:style-name="ce26">
            <text:p>16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5經濟學</text:p>
          </table:table-cell>
          <table:table-cell office:value-type="string" table:style-name="ce28">
            <text:p>9781107358263</text:p>
          </table:table-cell>
          <table:table-cell office:value-type="string" table:style-name="ce28">
            <text:p>9781107043923</text:p>
          </table:table-cell>
          <table:table-cell office:value-type="string" table:style-name="ce29">
            <text:p>Making the Modern American Fiscal State: Law, Politics, and the Rise of Progressive Taxation, 1877 - 1929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Mehrotra, Ajay K.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07358263">https://doi.org/10.1017/CBO9781107358263</text:a></text:p>
          </table:table-cell>
          <table:table-cell table:number-columns-repeated="16371"/>
        </table:table-row>
        <table:table-row table:style-name="ro11">
          <table:table-cell office:value-type="float" office:value="17" table:style-name="ce26">
            <text:p>17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4語言學</text:p>
          </table:table-cell>
          <table:table-cell office:value-type="string" table:style-name="ce28">
            <text:p>9781139084321</text:p>
          </table:table-cell>
          <table:table-cell office:value-type="string" table:style-name="ce28">
            <text:p>9781107017566</text:p>
          </table:table-cell>
          <table:table-cell office:value-type="string" table:style-name="ce29">
            <text:p>Mind, Brain and Narrativ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anford, Anthony J.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084321">https://doi.org/10.1017/CBO9781139084321</text:a></text:p>
          </table:table-cell>
          <table:table-cell table:number-columns-repeated="16371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7社會學</text:p>
          </table:table-cell>
          <table:table-cell office:value-type="string" table:style-name="ce28">
            <text:p>9781139540964</text:p>
          </table:table-cell>
          <table:table-cell office:value-type="string" table:style-name="ce28">
            <text:p>9781107034754</text:p>
          </table:table-cell>
          <table:table-cell office:value-type="string" table:style-name="ce29">
            <text:p>Nationalism and War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all, John A.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34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540964">https://doi.org/10.1017/CBO9781139540964</text:a></text:p>
          </table:table-cell>
          <table:table-cell table:number-columns-repeated="16371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3藝術學</text:p>
          </table:table-cell>
          <table:table-cell office:value-type="string" table:style-name="ce28">
            <text:p>9781139519571</text:p>
          </table:table-cell>
          <table:table-cell office:value-type="string" table:style-name="ce28">
            <text:p>9781107033290</text:p>
          </table:table-cell>
          <table:table-cell office:value-type="string" table:style-name="ce29">
            <text:p>New Music at Darmstadt: Nono, Stockhausen, Cage, and Boulez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Iddon, Martin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519571">https://doi.org/10.1017/CBO9781139519571</text:a></text:p>
          </table:table-cell>
          <table:table-cell table:number-columns-repeated="16371"/>
        </table:table-row>
        <table:table-row table:style-name="ro11">
          <table:table-cell office:value-type="float" office:value="20" table:style-name="ce26">
            <text:p>20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5經濟學</text:p>
          </table:table-cell>
          <table:table-cell office:value-type="string" table:style-name="ce28">
            <text:p>9781139176057</text:p>
          </table:table-cell>
          <table:table-cell office:value-type="string" table:style-name="ce28">
            <text:p>9781107024809</text:p>
          </table:table-cell>
          <table:table-cell office:value-type="string" table:style-name="ce29">
            <text:p>Solvay: History of a Multinational Family Fir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Bertrams, Kenneth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176057">https://doi.org/10.1017/CBO9781139176057</text:a></text:p>
          </table:table-cell>
          <table:table-cell table:number-columns-repeated="16371"/>
        </table:table-row>
        <table:table-row table:style-name="ro11">
          <table:table-cell office:value-type="float" office:value="21" table:style-name="ce26">
            <text:p>21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3藝術學</text:p>
          </table:table-cell>
          <table:table-cell office:value-type="string" table:style-name="ce28">
            <text:p>9780511758508</text:p>
          </table:table-cell>
          <table:table-cell office:value-type="string" table:style-name="ce28">
            <text:p>9781107003002</text:p>
          </table:table-cell>
          <table:table-cell office:value-type="string" table:style-name="ce29">
            <text:p>Stefan Wolpe and the Avant-Garde Diaspora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Cohen, Brigid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0511758508">https://doi.org/10.1017/CBO9780511758508</text:a></text:p>
          </table:table-cell>
          <table:table-cell table:number-columns-repeated="16371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3藝術學</text:p>
          </table:table-cell>
          <table:table-cell office:value-type="string" table:style-name="ce28">
            <text:p>9781139028189</text:p>
          </table:table-cell>
          <table:table-cell office:value-type="string" table:style-name="ce28">
            <text:p>9781107014404</text:p>
          </table:table-cell>
          <table:table-cell office:value-type="string" table:style-name="ce39">
            <text:p>The Ballets Russes and Beyond: Music and Dance in Belle-Époque Pari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Caddy, Davinia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028189">https://doi.org/10.1017/CBO9781139028189</text:a></text:p>
          </table:table-cell>
          <table:table-cell table:number-columns-repeated="16371"/>
        </table:table-row>
        <table:table-row table:style-name="ro9">
          <table:table-cell office:value-type="float" office:value="23" table:style-name="ce26">
            <text:p>23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5經濟學</text:p>
          </table:table-cell>
          <table:table-cell office:value-type="string" table:style-name="ce28">
            <text:p>9781139225663</text:p>
          </table:table-cell>
          <table:table-cell office:value-type="string" table:style-name="ce28">
            <text:p>9781107027213</text:p>
          </table:table-cell>
          <table:table-cell office:value-type="string" table:style-name="ce29">
            <text:p>The Business of Waste: Great Britain and Germany, 1945 to the Present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Stokes, Raymond G.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225663">https://doi.org/10.1017/CBO9781139225663</text:a></text:p>
          </table:table-cell>
          <table:table-cell table:number-columns-repeated="16371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15經濟學</text:p>
          </table:table-cell>
          <table:table-cell office:value-type="string" table:style-name="ce28">
            <text:p>9781139794848</text:p>
          </table:table-cell>
          <table:table-cell office:value-type="string" table:style-name="ce28">
            <text:p>9781107037755</text:p>
          </table:table-cell>
          <table:table-cell office:value-type="string" table:style-name="ce29">
            <text:p>The Endurance of Family Businesses: A Global Overview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32">
            <text:p>Fernández Pérez, Paloma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794848">https://doi.org/10.1017/CBO9781139794848</text:a></text:p>
          </table:table-cell>
          <table:table-cell table:number-columns-repeated="16371"/>
        </table:table-row>
        <table:table-row table:style-name="ro12">
          <table:table-cell office:value-type="float" office:value="25" table:style-name="ce26">
            <text:p>25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05文學二(外國文學、性別研究、文化研究)</text:p>
          </table:table-cell>
          <table:table-cell office:value-type="string" table:style-name="ce28">
            <text:p>9781139524032</text:p>
          </table:table-cell>
          <table:table-cell office:value-type="string" table:style-name="ce28">
            <text:p>9781107033979</text:p>
          </table:table-cell>
          <table:table-cell office:value-type="string" table:style-name="ce29">
            <text:p>The Late Poetry of the Lake Poets: Romanticism Revised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Fulford, Tim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524032">https://doi.org/10.1017/CBO9781139524032</text:a></text:p>
          </table:table-cell>
          <table:table-cell table:number-columns-repeated="16371"/>
        </table:table-row>
        <table:table-row table:style-name="ro13">
          <table:table-cell office:value-type="float" office:value="26" table:style-name="ce26">
            <text:p>26</text:p>
          </table:table-cell>
          <table:table-cell office:value-type="string" table:style-name="ce27">
            <text:p>Arts &amp; Humanities &amp; Social Science</text:p>
          </table:table-cell>
          <table:table-cell office:value-type="string" table:style-name="ce27">
            <text:p>H23藝術學</text:p>
          </table:table-cell>
          <table:table-cell office:value-type="string" table:style-name="ce28">
            <text:p>9781139023894</text:p>
          </table:table-cell>
          <table:table-cell office:value-type="string" table:style-name="ce28">
            <text:p>9780521765213</text:p>
          </table:table-cell>
          <table:table-cell office:value-type="string" table:style-name="ce29">
            <text:p>The Quilting Points of Musical Modernism: Revolution, Reaction, and William Walt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arper-Scott, J. P. E.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1139023894">https://doi.org/10.1017/CBO9781139023894</text:a></text:p>
          </table:table-cell>
          <table:table-cell table:number-columns-repeated="16371"/>
        </table:table-row>
        <table:table-row table:style-name="ro14">
          <table:table-cell office:value-type="float" office:value="27" table:style-name="ce26">
            <text:p>27</text:p>
          </table:table-cell>
          <table:table-cell office:value-type="string" table:style-name="ce27">
            <text:p>Science &amp; Technology</text:p>
          </table:table-cell>
          <table:table-cell office:value-type="string" table:style-name="ce27">
            <text:p>M03物理</text:p>
          </table:table-cell>
          <table:table-cell office:value-type="string" table:style-name="ce28">
            <text:p>9780511762314</text:p>
          </table:table-cell>
          <table:table-cell office:value-type="string" table:style-name="ce28">
            <text:p>9781107003385</text:p>
          </table:table-cell>
          <table:table-cell office:value-type="string" table:style-name="ce29">
            <text:p>Optical Coatings and Thermal Noise in Precision Measurement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Harry, Gregory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0511762314">https://doi.org/10.1017/CBO9780511762314</text:a></text:p>
          </table:table-cell>
          <table:table-cell table:number-columns-repeated="16371"/>
        </table:table-row>
        <table:table-row table:style-name="ro9">
          <table:table-cell office:value-type="float" office:value="28" table:style-name="ce26">
            <text:p>28</text:p>
          </table:table-cell>
          <table:table-cell office:value-type="string" table:style-name="ce27">
            <text:p>Science &amp; Technology</text:p>
          </table:table-cell>
          <table:table-cell office:value-type="string" table:style-name="ce27">
            <text:p>M03物理</text:p>
          </table:table-cell>
          <table:table-cell office:value-type="string" table:style-name="ce28">
            <text:p>9780511998331</text:p>
          </table:table-cell>
          <table:table-cell office:value-type="string" table:style-name="ce28">
            <text:p>9781107012585</text:p>
          </table:table-cell>
          <table:table-cell office:value-type="string" table:style-name="ce29">
            <text:p>Quantum Dots: Optics, Electron Transport and Future Applicatio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7">
            <text:p>Tartakovskii, Alexander</text:p>
          </table:table-cell>
          <table:table-cell office:value-type="string" table:style-name="ce27">
            <text:p>Cambridge University Press</text:p>
          </table:table-cell>
          <table:table-cell office:value-type="string" table:style-name="ce28">
            <text:p>2012</text:p>
          </table:table-cell>
          <table:table-cell office:value-type="string" table:style-name="ce28">
            <text:p>無光碟附件</text:p>
          </table:table-cell>
          <table:table-cell office:value-type="string" table:style-name="ce31">
            <text:p><text:a xlink:href="https://doi.org/10.1017/CBO9780511998331">https://doi.org/10.1017/CBO9780511998331</text:a></text:p>
          </table:table-cell>
          <table:table-cell table:number-columns-repeated="16371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3">
            <text:p>Arts &amp; Humanities &amp; Social Science</text:p>
          </table:table-cell>
          <table:table-cell office:value-type="string" table:style-name="ce3">
            <text:p>H15經濟學</text:p>
          </table:table-cell>
          <table:table-cell office:value-type="string" table:style-name="ce2">
            <text:p>9781107337190</text:p>
          </table:table-cell>
          <table:table-cell office:value-type="string" table:style-name="ce2">
            <text:p>9781107042636</text:p>
          </table:table-cell>
          <table:table-cell office:value-type="string" table:style-name="ce40">
            <text:p>Behavioural Public Policy</text:p>
          </table:table-cell>
          <table:table-cell office:value-type="float" office:value="1" table:style-name="ce30">
            <text:p>1</text:p>
          </table:table-cell>
          <table:table-cell office:value-type="string" table:style-name="ce41">
            <text:p>1st</text:p>
          </table:table-cell>
          <table:table-cell office:value-type="string" table:style-name="ce3">
            <text:p>Oliver, Adam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2">
            <text:p>2013</text:p>
          </table:table-cell>
          <table:table-cell office:value-type="string" table:style-name="ce41">
            <text:p>無光碟附件</text:p>
          </table:table-cell>
          <table:table-cell office:value-type="string" table:style-name="ce31">
            <text:p><text:a xlink:href="https://doi.org/10.1017/CBO9781107337190">https://doi.org/10.1017/CBO9781107337190</text:a></text:p>
          </table:table-cell>
          <table:table-cell table:number-columns-repeated="16371"/>
        </table:table-row>
        <table:table-row table:style-name="ro2">
          <table:table-cell table:style-name="ce4"/>
          <table:table-cell table:style-name="ce9"/>
          <table:table-cell table:number-columns-repeated="2" table:style-name="ce4"/>
          <table:table-cell table:style-name="ce42"/>
          <table:table-cell office:value-type="string" table:style-name="ce43">
            <text:p>總冊數</text:p>
          </table:table-cell>
          <table:table-cell office:value-type="float" office:value="29" table:formula="msoxl:=SUM(G2:G30)" table:style-name="ce4">
            <text:p>29</text:p>
          </table:table-cell>
          <table:table-cell table:style-name="ce4"/>
          <table:table-cell table:style-name="ce9"/>
          <table:table-cell table:number-columns-repeated="2" table:style-name="ce4"/>
          <table:table-cell table:style-name="ce44"/>
          <table:table-cell table:style-name="ce22"/>
          <table:table-cell table:number-columns-repeated="1637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7-26T07:18:30Z</meta:creation-date>
    <dc:date>2018-01-23T09:31:48Z</dc:date>
    <meta:print-date>2017-08-09T03:30:01Z</meta:print-date>
  </office:meta>
</office:document-meta>
</file>