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36229__36899__32080_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#F8CBAD" style:repeat-content="true"/>
      <style:paragraph-properties fo:text-align="start" fo:margin-lef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8CBA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3.811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7筆374冊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6"/>
        <table:table-column table:style-name="co4" table:default-cell-style-name="ce23"/>
        <table:table-column table:style-name="co5" table:default-cell-style-name="ce23"/>
        <table:table-column table:style-name="co2" table:default-cell-style-name="ce24"/>
        <table:table-column table:style-name="co6" table:default-cell-style-name="ce24"/>
        <table:table-column table:style-name="co7" table:default-cell-style-name="ce23"/>
        <table:table-column table:style-name="co8" table:default-cell-style-name="ce25"/>
        <table:table-column table:style-name="co9" table:default-cell-style-name="ce3"/>
        <table:table-column table:style-name="co10" table:default-cell-style-name="ce3"/>
        <table:table-column table:style-name="co10" table:number-columns-repeated="16373" table:default-cell-style-name="ce4"/>
        <table:table-row table:style-name="ro1">
          <table:table-cell office:value-type="string" table:style-name="ce5">
            <text:p><text:span text:style-name="T4">序號</text:span></text:p>
          </table:table-cell>
          <table:table-cell office:value-type="string" table:style-name="ce6">
            <text:p><text:span text:style-name="T5">電子書</text:span>13<text:span text:style-name="T5">碼</text:span>ISBN</text:p>
          </table:table-cell>
          <table:table-cell office:value-type="string" table:style-name="ce7">
            <text:p><text:span text:style-name="T6">題名</text:span></text:p>
          </table:table-cell>
          <table:table-cell office:value-type="string" table:style-name="ce8">
            <text:p><text:span text:style-name="T6">冊數</text:span></text:p>
          </table:table-cell>
          <table:table-cell office:value-type="string" table:style-name="ce8">
            <text:p><text:span text:style-name="T6">版次</text:span></text:p>
          </table:table-cell>
          <table:table-cell office:value-type="string" table:style-name="ce9">
            <text:p><text:span text:style-name="T6">作者</text:span></text:p>
          </table:table-cell>
          <table:table-cell office:value-type="string" table:style-name="ce8">
            <text:p><text:span text:style-name="T6">出版者</text:span></text:p>
          </table:table-cell>
          <table:table-cell office:value-type="string" table:style-name="ce8">
            <text:p><text:span text:style-name="T6">出版年</text:span></text:p>
          </table:table-cell>
          <table:table-cell office:value-type="string" table:style-name="ce8">
            <text:p>URL</text:p>
          </table:table-cell>
          <table:table-cell office:value-type="string" table:style-name="ce28">
            <text:p>備註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7">
            <text:p>9780323242882</text:p>
          </table:table-cell>
          <table:table-cell office:value-type="string" table:style-name="ce11">
            <text:p>Principles and Practice of Sleep Medi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6th<text:s/></text:p>
          </table:table-cell>
          <table:table-cell office:value-type="string" table:style-name="ce13">
            <text:p>Kryger, Meir; Roth, Thomas; Dement, William C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242882">http://www.sciencedirect.com/science/book/9780323242882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27">
            <text:p>9781895198928</text:p>
          </table:table-cell>
          <table:table-cell office:value-type="string" table:style-name="ce11">
            <text:p>Handbook of Polym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Wypych, George</text:p>
          </table:table-cell>
          <table:table-cell office:value-type="string" table:style-name="ce13">
            <text:p>ChemTec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1895198928">http://www.sciencedirect.com/science/book/9781895198928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27">
            <text:p>9780081008775</text:p>
          </table:table-cell>
          <table:table-cell office:value-type="string" table:style-name="ce11">
            <text:p>Essential MATLAB for Engineers and Scientist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6th</text:p>
          </table:table-cell>
          <table:table-cell office:value-type="string" table:style-name="ce13">
            <text:p>Hahn, Brian H.; Valentine, Daniel T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8775">http://www.sciencedirect.com/science/book/9780081008775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3"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style-name="ce27">
            <text:p>9780080438481</text:p>
          </table:table-cell>
          <table:table-cell office:value-type="string" table:style-name="ce11">
            <text:p>The Encyclopedia of Mass Spectrometry, Volume 9: Historical Perspectives, Part A: The Development of Mass Spectromet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ier, Keith A.; Yergey, Alfred L.; Gale, P. Jane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080438481">http://www.sciencedirect.com/science/book/9780080438481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9780081003794</text:p>
          </table:table-cell>
          <table:table-cell office:value-type="string" table:style-name="ce11">
            <text:p>The Encyclopedia of Mass Spectrometry, Volume 9: Historical Perspectives, Part B: Notable People in Mass Spectromet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ier, Keith A.; Yergey, Alfred L.; Gale, P. Jane</text:p>
          </table:table-cell>
          <table:table-cell office:value-type="string" table:style-name="ce13">
            <text:p>Elsevier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<text:a xlink:href="http://www.sciencedirect.com/science/book/9780081003794">http://www.sciencedirect.com/science/book/9780081003794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27">
            <text:p>9780080977430</text:p>
          </table:table-cell>
          <table:table-cell office:value-type="string" table:style-name="ce11">
            <text:p>Comprehensive Organic Synthesis II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Knochel, Paul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4</text:p>
          </table:table-cell>
          <table:table-cell office:value-type="string" table:style-name="ce14">
            <text:p><text:a xlink:href="http://www.sciencedirect.com/science/book/9780080977430">http://www.sciencedirect.com/science/book/9780080977430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27">
            <text:p>9780128021217</text:p>
          </table:table-cell>
          <table:table-cell office:value-type="string" table:style-name="ce11">
            <text:p>Introduction to Statistical Machine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ugiyama, Masashi<text:s/>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1217">http://www.sciencedirect.com/science/book/9780128021217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27">
            <text:p>9780128053942</text:p>
          </table:table-cell>
          <table:table-cell office:value-type="string" table:style-name="ce11">
            <text:p>Big Data: Principles and Paradigm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uyya, Rajumar; Calheiros, Rodrigo N.; Dastjerdi, Amir Vahid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3942">http://www.sciencedirect.com/science/book/9780128053942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27">
            <text:p>9780323316965</text:p>
          </table:table-cell>
          <table:table-cell office:value-type="string" table:style-name="ce11">
            <text:p>Kelley and Firestein's Textbook of Rheumatology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th</text:p>
          </table:table-cell>
          <table:table-cell office:value-type="string" table:style-name="ce13">
            <text:p>Firestein, Gary S.; Budd, Ralph C.; Gabriel, Sherine E.; McInnes, Iain B.; O'Dell, James R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16965">http://www.sciencedirect.com/science/book/9780323316965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4">
          <table:table-cell office:value-type="float" office:value="9" table:number-columns-spanned="1" table:number-rows-spanned="3" table:style-name="ce40">
            <text:p>9</text:p>
          </table:table-cell>
          <table:table-cell office:value-type="string" table:style-name="ce27">
            <text:p>9780128002131</text:p>
          </table:table-cell>
          <table:table-cell office:value-type="string" table:style-name="ce15">
            <text:p>Neuropathology of Drug Addictions and Substance Misuse, Volume 1: Foundations of Understanding, Tobacco, Alcohol, Cannabinoids and Opioid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reedy, Victor R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02131">http://www.sciencedirect.com/science/book/9780128002131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4">
          <table:covered-table-cell/>
          <table:table-cell office:value-type="string" table:style-name="ce27">
            <text:p>9780128002124</text:p>
          </table:table-cell>
          <table:table-cell office:value-type="string" table:style-name="ce15">
            <text:p>Neuropathology of Drug Addictions and Substance Misuse, Volume 2: Stimulants, Club and Dissociative Drugs, Hallucinogens, Steroids, Inhalants and International Aspec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reedy, Victor R.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02124">http://www.sciencedirect.com/science/book/9780128002124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9780128006344</text:p>
          </table:table-cell>
          <table:table-cell office:value-type="string" table:style-name="ce15">
            <text:p>Neuropathology of Drug Addictions and Substance Misuse, Volume 3: General Processes and Mechanisms, Prescription Medications, Caffeine and Areca, Polydrug Misuse, Emerging Addictions and Non-Drug Addic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reedy, Victor R.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06344">http://www.sciencedirect.com/science/book/9780128006344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27">
            <text:p>9780323352147</text:p>
          </table:table-cell>
          <table:table-cell office:value-type="string" table:style-name="ce11">
            <text:p>Fetal and Neonatal Physiology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th</text:p>
          </table:table-cell>
          <table:table-cell office:value-type="string" table:style-name="ce13">
            <text:p>Polin, Richard A.; Abman, Steven H.; Rowitch, David H.; Benitz, William E.; Fox, William W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52147">http://www.sciencedirect.com/science/book/9780323352147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27">
            <text:p>9780702062858</text:p>
          </table:table-cell>
          <table:table-cell office:value-type="string" table:style-name="ce11">
            <text:p>Infectious Diseases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Cohen, Jonathan; Powderly, William G.; Opal, Steven M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702062858">http://www.sciencedirect.com/science/book/9780702062858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27">
            <text:p>9780128110355</text:p>
          </table:table-cell>
          <table:table-cell office:value-type="string" table:style-name="ce11">
            <text:p>Total Quality Management: Key Concepts and Case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iran, D. R.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110355">http://www.sciencedirect.com/science/book/9780128110355</text:a></text:p>
          </table:table-cell>
          <table:table-cell table:style-name="ce29"/>
          <table:table-cell table:style-name="ce3"/>
          <table:table-cell table:number-columns-repeated="16373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27">
            <text:p>9780081005088</text:p>
          </table:table-cell>
          <table:table-cell office:value-type="string" table:style-name="ce11">
            <text:p>Emotion Measure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eiselman, Herbert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5088">http://www.sciencedirect.com/science/book/978008100508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7">
            <text:p>9780128023099</text:p>
          </table:table-cell>
          <table:table-cell office:value-type="string" table:style-name="ce11">
            <text:p>Fermented Foods in Health and Disease Preven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rias, Juana; Martinez-Villaluenga, Cristina; Penas, elena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23099">http://www.sciencedirect.com/science/book/978012802309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27">
            <text:p>9780128045251</text:p>
          </table:table-cell>
          <table:table-cell office:value-type="string" table:style-name="ce11">
            <text:p>Matlab: A Practical Introduction to Programming and Problem Solving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Attaway, Stormy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5251">http://www.sciencedirect.com/science/book/978012804525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7">
            <text:p>9780702055140</text:p>
          </table:table-cell>
          <table:table-cell office:value-type="string" table:style-name="ce11">
            <text:p>The Clinician's Handbook of Natural Medicine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Pizzorno, Joseph E.; Murray, Michael T.; Joiner-Bey, Herb</text:p>
          </table:table-cell>
          <table:table-cell office:value-type="string" table:style-name="ce13">
            <text:p>Churchill Livingstone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702055140">http://www.sciencedirect.com/science/book/978070205514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27">
            <text:p>9780444634283</text:p>
          </table:table-cell>
          <table:table-cell office:value-type="string" table:style-name="ce11">
            <text:p>26th European Symposium on Computer Aided Process Engineer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ravanja, Zdravko; Bogataj, Milos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444634283">http://www.sciencedirect.com/science/book/978044463428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27">
            <text:p>9780128093726</text:p>
          </table:table-cell>
          <table:table-cell office:value-type="string" table:style-name="ce11">
            <text:p>Technical Career Survival Handbook: 100 Things You Need to Kn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urke, Peter Y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93726">http://www.sciencedirect.com/science/book/978012809372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27">
            <text:p>9780128110584</text:p>
          </table:table-cell>
          <table:table-cell office:value-type="string" table:style-name="ce11">
            <text:p>Up and Running with AutoCAD® 2017: 2D and 3D Drawing and Model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indis, Elliot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110584">http://www.sciencedirect.com/science/book/9780128110584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27">
            <text:p>9780128041536</text:p>
          </table:table-cell>
          <table:table-cell office:value-type="string" table:style-name="ce11">
            <text:p>An Invitation to Applied Mathematics: Differential Equations, Modeling, and Comput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icone, Carmen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1536">http://www.sciencedirect.com/science/book/978012804153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7">
            <text:p>9780081009079</text:p>
          </table:table-cell>
          <table:table-cell office:value-type="string" table:style-name="ce11">
            <text:p>Electrospun Nanofib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fshari, Mehdi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9079">http://www.sciencedirect.com/science/book/978008100907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27">
            <text:p>9780128024409</text:p>
          </table:table-cell>
          <table:table-cell office:value-type="string" table:style-name="ce11">
            <text:p>Theory and Methods of Statistic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hattacharya, P.K.; Burman, Prabir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4409">http://www.sciencedirect.com/science/book/978012802440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27">
            <text:p>9780128021477</text:p>
          </table:table-cell>
          <table:table-cell office:value-type="string" table:style-name="ce11">
            <text:p>Nutraceuticals: Efficacy, Safety and Toxicit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upta, Ramesh C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1477">http://www.sciencedirect.com/science/book/978012802147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27">
            <text:p>9780128008065</text:p>
          </table:table-cell>
          <table:table-cell office:value-type="string" table:style-name="ce11">
            <text:p>Introduction to Optimum Desig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Arora, Jasbir Singh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08065">http://www.sciencedirect.com/science/book/978012800806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27">
            <text:p>9780323391542</text:p>
          </table:table-cell>
          <table:table-cell office:value-type="string" table:style-name="ce11">
            <text:p>Handbook of Dialysis Therap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th</text:p>
          </table:table-cell>
          <table:table-cell office:value-type="string" table:style-name="ce13">
            <text:p>Nissenson, Allen R.; Fine, Richard N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91542">http://www.sciencedirect.com/science/book/978032339154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27">
            <text:p>9780128042069</text:p>
          </table:table-cell>
          <table:table-cell office:value-type="string" table:style-name="ce11">
            <text:p>Perspectives on Data Science for Software Engineer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enzies, Tim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2069">http://www.sciencedirect.com/science/book/978012804206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27">
            <text:p>9780128053959</text:p>
          </table:table-cell>
          <table:table-cell office:value-type="string" table:style-name="ce11">
            <text:p>Internet of Things: Principles and Paradigm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uyya, Rajkumar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3959">http://www.sciencedirect.com/science/book/9780128053959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27">
            <text:p>9780444636621</text:p>
          </table:table-cell>
          <table:table-cell office:value-type="string" table:style-name="ce11">
            <text:p>Current Developments in Biotechnology and Bioengineering: Production, Isolation and Purification of Industrial Produc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andey, Ashok; Negi, Sangeeta; Soccol, Carlos Ricardo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444636621">http://www.sciencedirect.com/science/book/978044463662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27">
            <text:p>9780123977533</text:p>
          </table:table-cell>
          <table:table-cell office:value-type="string" table:style-name="ce11">
            <text:p>Encyclopedia of Mental Health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Friedman, Howard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3977533">http://www.sciencedirect.com/science/book/978012397753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27">
            <text:p>9780128017739</text:p>
          </table:table-cell>
          <table:table-cell office:value-type="string" table:style-name="ce11">
            <text:p>Food Safety in the 21st Century: Public Health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upta, Rajul Kumar; Dudeja, Puja; Minhas, Amarjeet Singh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17739">http://www.sciencedirect.com/science/book/9780128017739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27">
            <text:p>9780323390408</text:p>
          </table:table-cell>
          <table:table-cell office:value-type="string" table:style-name="ce11">
            <text:p>Applied Plastics Engineering Handbook: Processing, Materials,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Kutz, Myer</text:p>
          </table:table-cell>
          <table:table-cell office:value-type="string" table:style-name="ce13">
            <text:p>William Andrew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90408">http://www.sciencedirect.com/science/book/978032339040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27">
            <text:p>9780128044889</text:p>
          </table:table-cell>
          <table:table-cell office:value-type="string" table:style-name="ce11">
            <text:p>Environmental Data Analysis with Matlab®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Menke, William; Menke, Joshua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4889">http://www.sciencedirect.com/science/book/978012804488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27">
            <text:p>9780323286831</text:p>
          </table:table-cell>
          <table:table-cell office:value-type="string" table:style-name="ce11">
            <text:p>Orthopaedic Physical Therapy Secret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Placzek, Jeffrey D; Boyce, David A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286831">http://www.sciencedirect.com/science/book/978032328683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27">
            <text:p>9780128008867</text:p>
          </table:table-cell>
          <table:table-cell office:value-type="string" table:style-name="ce11">
            <text:p>Diagnostic Molecular Pathology: A Guide to Applied Molecular Test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oleman, William B; Tsongalis, Gregory J.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08867">http://www.sciencedirect.com/science/book/9780128008867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27">
            <text:p>9780128037324</text:p>
          </table:table-cell>
          <table:table-cell office:value-type="string" table:style-name="ce11">
            <text:p>Computational and Statistical Methods for Analysing Big Data with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iu, Shen; McGree, James; Ge, Zongyuan; Xie, Yang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7324">http://www.sciencedirect.com/science/book/978012803732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27">
            <text:p>9780128052464</text:p>
          </table:table-cell>
          <table:table-cell office:value-type="string" table:style-name="ce11">
            <text:p>Control of Complex Systems: Theory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amvoudakis, Kyriakos G.; Jagannathan, Sarangapani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2464">http://www.sciencedirect.com/science/book/978012805246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27">
            <text:p>9780128036204</text:p>
          </table:table-cell>
          <table:table-cell office:value-type="string" table:style-name="ce11">
            <text:p>A Comprehensive Guide to Toxicology in Nonclinical Drug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Faqi, Ali Said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36204">http://www.sciencedirect.com/science/book/978012803620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27">
            <text:p>9780128007235</text:p>
          </table:table-cell>
          <table:table-cell office:value-type="string" table:style-name="ce11">
            <text:p>Antimicrobial Food Packag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arros-Velazquez, Jorge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07235">http://www.sciencedirect.com/science/book/978012800723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27">
            <text:p>9780128044896</text:p>
          </table:table-cell>
          <table:table-cell office:value-type="string" table:style-name="ce11">
            <text:p>Geometric Measure Theory: A Beginner's Guid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th</text:p>
          </table:table-cell>
          <table:table-cell office:value-type="string" table:style-name="ce13">
            <text:p>Morga, Frank; Bredt, James F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4896">http://www.sciencedirect.com/science/book/978012804489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27">
            <text:p>9780081004333</text:p>
          </table:table-cell>
          <table:table-cell office:value-type="string" table:style-name="ce11">
            <text:p>Laser Additive Manufacturing: Materials, Design, Technologies,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randt, Milan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4333">http://www.sciencedirect.com/science/book/978008100433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27">
            <text:p>9780128035276</text:p>
          </table:table-cell>
          <table:table-cell office:value-type="string" table:style-name="ce11">
            <text:p>Microbial Control of Insect and Mite Pests: From Theory to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acey, Lawrence A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35276">http://www.sciencedirect.com/science/book/978012803527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27">
            <text:p>9780128037256</text:p>
          </table:table-cell>
          <table:table-cell office:value-type="string" table:style-name="ce11">
            <text:p>Biotechnology of Microbial Enzymes: Production, Biocatalysis and Industrial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rahmachari, Goutam; Demain, Arnold L; Adrio, Jose L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37256">http://www.sciencedirect.com/science/book/978012803725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27">
            <text:p>9780128009512</text:p>
          </table:table-cell>
          <table:table-cell office:value-type="string" table:style-name="ce11">
            <text:p>Stress: Concepts, Cognition, Emotion, and Behavio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ink, George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09512">http://www.sciencedirect.com/science/book/978012800951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27">
            <text:p>9780123973160</text:p>
          </table:table-cell>
          <table:table-cell office:value-type="string" table:style-name="ce11">
            <text:p>Brain Mapping: An Encyclopedic Reference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oga, Arthur W.</text:p>
          </table:table-cell>
          <table:table-cell office:value-type="string" table:style-name="ce13">
            <text:p>Academic Pres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<text:a xlink:href="http://www.sciencedirect.com/science/book/9780123973160">http://www.sciencedirect.com/science/book/978012397316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27">
            <text:p>9780128044124</text:p>
          </table:table-cell>
          <table:table-cell office:value-type="string" table:style-name="ce11">
            <text:p>Sentiment Analysis in Social Network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ozzi, Federico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4124">http://www.sciencedirect.com/science/book/978012804412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27">
            <text:p>9780081001653</text:p>
          </table:table-cell>
          <table:table-cell office:value-type="string" table:style-name="ce11">
            <text:p>Advances in Chemical Mechanical Planarization (CMP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abu, Suryadevara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1653">http://www.sciencedirect.com/science/book/9780081001653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27">
            <text:p>9780128042175</text:p>
          </table:table-cell>
          <table:table-cell office:value-type="string" table:style-name="ce11">
            <text:p>Clinical Trials: Study Design, Endpoints and Biomarkers, Drug Safety, FDA and ICH Guideline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Brody, Tom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2175">http://www.sciencedirect.com/science/book/978012804217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27">
            <text:p>9780123751560</text:p>
          </table:table-cell>
          <table:table-cell office:value-type="string" table:style-name="ce11">
            <text:p>Fenner and White's Medical Virolog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th</text:p>
          </table:table-cell>
          <table:table-cell office:value-type="string" table:style-name="ce13">
            <text:p>Burrell, christopher J.; Howard, Colin R.; Murphy, Frederick A.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3751560">http://www.sciencedirect.com/science/book/978012375156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27">
            <text:p>9780081006146</text:p>
          </table:table-cell>
          <table:table-cell office:value-type="string" table:style-name="ce11">
            <text:p>Advances in Polyurethane Biomateria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ooper, Stuart L; Guan Jianjun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6146">http://www.sciencedirect.com/science/book/978008100614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27">
            <text:p>9780128027806</text:p>
          </table:table-cell>
          <table:table-cell office:value-type="string" table:style-name="ce11">
            <text:p>Developing New Functional Food and Nutraceutical Produc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agchi, Debasis; Nair Sreejayan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27806">http://www.sciencedirect.com/science/book/978012802780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27">
            <text:p>9780444636638</text:p>
          </table:table-cell>
          <table:table-cell office:value-type="string" table:style-name="ce11">
            <text:p>Current Developments in Biotechnology and Bioengineering: Bioprocesses, Bioreactors and Contro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arroche, Christian; Sanroman, Maria Angeles; Du, Guocheng; Pandey, Ashok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444636638">http://www.sciencedirect.com/science/book/978044463663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27">
            <text:p>9780128043073</text:p>
          </table:table-cell>
          <table:table-cell office:value-type="string" table:style-name="ce11">
            <text:p>Encapsulations: Nanotechnology in the Agri-Food Industry, Volume 2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umezescu, Alexandru Mihai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3073">http://www.sciencedirect.com/science/book/978012804307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27">
            <text:p>9780128029718</text:p>
          </table:table-cell>
          <table:table-cell office:value-type="string" table:style-name="ce11">
            <text:p>Molecular Diagnostic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Patrinos, George P.; Ansorge, Wilhelm J.; Danielson, Phillip B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29718">http://www.sciencedirect.com/science/book/978012802971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27">
            <text:p>9780123984999</text:p>
          </table:table-cell>
          <table:table-cell office:value-type="string" table:style-name="ce11">
            <text:p>Time-Frequency Signal Analysis and Processing: A Comprehensive Refere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Boashash, Boualem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3984999">http://www.sciencedirect.com/science/book/9780123984999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55" table:number-columns-spanned="1" table:number-rows-spanned="2" table:style-name="ce40">
            <text:p>55</text:p>
          </table:table-cell>
          <table:table-cell office:value-type="string" table:style-name="ce27">
            <text:p>9781845699703</text:p>
          </table:table-cell>
          <table:table-cell office:value-type="string" table:style-name="ce15">
            <text:p>Phase Transformations In Steels: Fundamentals And Diffusion-Controlled Transformations (Volume 1)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ereloma, E</text:p>
          </table:table-cell>
          <table:table-cell office:value-type="string" table:style-name="ce13">
            <text:p>Woodhead Publishing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1845699703">http://www.sciencedirect.com/science/book/9781845699703</text:a></text:p>
          </table:table-cell>
          <table:table-cell table:style-name="ce29"/>
          <table:table-cell table:number-columns-repeated="16374"/>
        </table:table-row>
        <table:table-row table:style-name="ro4">
          <table:covered-table-cell/>
          <table:table-cell office:value-type="string" table:style-name="ce27">
            <text:p>9781845699710</text:p>
          </table:table-cell>
          <table:table-cell office:value-type="string" table:style-name="ce15">
            <text:p>Phase Transformations In Steels: Diffusionless Transformations, High Strength Steels, Modelling And Advanced Analytical Techniques (Volume 2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ereloma, E</text:p>
          </table:table-cell>
          <table:table-cell office:value-type="string" table:style-name="ce13">
            <text:p>Woodhead Publishing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1845699710">http://www.sciencedirect.com/science/book/978184569971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27">
            <text:p>9780081006474</text:p>
          </table:table-cell>
          <table:table-cell office:value-type="string" table:style-name="ce11">
            <text:p>Refrigeration, Air Conditioning and Heat Pump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th</text:p>
          </table:table-cell>
          <table:table-cell office:value-type="string" table:style-name="ce13">
            <text:p>Hundy, G. F.; Trott, A. <text:s/>R.; Welch, T. C.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6474">http://www.sciencedirect.com/science/book/978008100647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27">
            <text:p>9780128012246</text:p>
          </table:table-cell>
          <table:table-cell office:value-type="string" table:style-name="ce11">
            <text:p>Biotechnology for Beginner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Demain, Arnold L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12246">http://www.sciencedirect.com/science/book/978012801224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27">
            <text:p>9780128104330</text:p>
          </table:table-cell>
          <table:table-cell office:value-type="string" table:style-name="ce11">
            <text:p>Handbook of Green Building Design and Construction: LEED, BREEAM, and Green Glob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Kubba, Sam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104330">http://www.sciencedirect.com/science/book/9780128104330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27">
            <text:p>9780128038925</text:p>
          </table:table-cell>
          <table:table-cell office:value-type="string" table:style-name="ce11">
            <text:p>Cancer Stem Cells: Targeting the Roots of Cancer, Seeds of Metastasis, and Sources of Therapy Resista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iu, Huiping; Lathia, Justin D.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38925">http://www.sciencedirect.com/science/book/978012803892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27">
            <text:p>9780081009956</text:p>
          </table:table-cell>
          <table:table-cell office:value-type="string" table:style-name="ce11">
            <text:p>Sustainability of Construction Material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Khatib, J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9956">http://www.sciencedirect.com/science/book/978008100995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27">
            <text:p>9780444636669</text:p>
          </table:table-cell>
          <table:table-cell office:value-type="string" table:style-name="ce11">
            <text:p>Current Developments in Biotechnology and Bioengineering: Food and Beverages Indust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andey, Ashok; Sanroman, Maria Angeles; Du, Guocheng; Soccol, Carlos Ricardo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444636669">http://www.sciencedirect.com/science/book/978044463666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27">
            <text:p>9780081007792</text:p>
          </table:table-cell>
          <table:table-cell office:value-type="string" table:style-name="ce11">
            <text:p>Offshore Wind Farms: Technologies, Design and Oper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g, Chong<text:s/>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7792">http://www.sciencedirect.com/science/book/978008100779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27">
            <text:p>9780128021040</text:p>
          </table:table-cell>
          <table:table-cell office:value-type="string" table:style-name="ce11">
            <text:p>Pharmacognosy: Fundamentals, Applications and Strateg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adal, Simone; Delgoda, Rupika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21040">http://www.sciencedirect.com/science/book/978012802104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27">
            <text:p>9780124077096</text:p>
          </table:table-cell>
          <table:table-cell office:value-type="string" table:style-name="ce11">
            <text:p>Multiphysics Modeling: Numerical Methods and Engineering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Zhang, Qun; Cen, Song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4077096">http://www.sciencedirect.com/science/book/978012407709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27">
            <text:p>9780081006603</text:p>
          </table:table-cell>
          <table:table-cell office:value-type="string" table:style-name="ce11">
            <text:p>Activated Carbon Fiber and Textil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en, Jonathan Y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6603">http://www.sciencedirect.com/science/book/978008100660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27">
            <text:p>9780081004555</text:p>
          </table:table-cell>
          <table:table-cell office:value-type="string" table:style-name="ce11">
            <text:p>Handbook of Biofuels Production: Processes and Technolog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Luque, Rafael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4555">http://www.sciencedirect.com/science/book/978008100455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27">
            <text:p>9780128053430</text:p>
          </table:table-cell>
          <table:table-cell office:value-type="string" table:style-name="ce11">
            <text:p>Smart Energy Grid Engineer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abbar, Hossam A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53430">http://www.sciencedirect.com/science/book/9780128053430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27">
            <text:p>9780128054796</text:p>
          </table:table-cell>
          <table:table-cell office:value-type="string" table:style-name="ce11">
            <text:p>Bank Risk Management in Developing Economies: Addressing the Unique Challenges of Domestic Banks through Risk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Onyiriuba, Leonard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54796">http://www.sciencedirect.com/science/book/978012805479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27">
            <text:p>9780081005101</text:p>
          </table:table-cell>
          <table:table-cell office:value-type="string" table:style-name="ce11">
            <text:p>Organic Rankine Cycle (ORC) Power Systems: Technologi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cchi, Ennio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5101">http://www.sciencedirect.com/science/book/978008100510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27">
            <text:p>9780128043042</text:p>
          </table:table-cell>
          <table:table-cell office:value-type="string" table:style-name="ce11">
            <text:p>Nutrient Delive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umezescu, Alexandru Mihai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3042">http://www.sciencedirect.com/science/book/9780128043042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27">
            <text:p>9780128031377</text:p>
          </table:table-cell>
          <table:table-cell office:value-type="string" table:style-name="ce11">
            <text:p>Human Modelling for Bio-Inspired Robotics: Mechanical Engineering in Assistive Technolog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Ueda, Jun; Kurita, Yuichi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31377">http://www.sciencedirect.com/science/book/978012803137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27">
            <text:p>9780128038024</text:p>
          </table:table-cell>
          <table:table-cell office:value-type="string" table:style-name="ce11">
            <text:p>Experimental Methods in Orthopaedic Biomechanic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Zdero, Radovan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38024">http://www.sciencedirect.com/science/book/978012803802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27">
            <text:p>9780128029725</text:p>
          </table:table-cell>
          <table:table-cell office:value-type="string" table:style-name="ce11">
            <text:p>Fruits, Vegetables, and Herbs: Bioactive Foods in Health Promo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atson, Ronald Ross; Preedy, Victor R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9725">http://www.sciencedirect.com/science/book/978012802972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27">
            <text:p>9780081001677</text:p>
          </table:table-cell>
          <table:table-cell office:value-type="string" table:style-name="ce11">
            <text:p>Integrated Gasification Combined Cycle (IGCC) Technolog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ang, Ting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1677">http://www.sciencedirect.com/science/book/9780081001677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27">
            <text:p>9780128038376</text:p>
          </table:table-cell>
          <table:table-cell office:value-type="string" table:style-name="ce11">
            <text:p>Environmental Materials and Waste: Resource Recovery and Pollution Preven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rasad, M. N. V; Shih, Kaimin<text:s/>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8376">http://www.sciencedirect.com/science/book/978012803837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27">
            <text:p>9780128044483</text:p>
          </table:table-cell>
          <table:table-cell office:value-type="string" table:style-name="ce11">
            <text:p>Electric Renewable Energy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shid, Muhammad H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4483">http://www.sciencedirect.com/science/book/978012804448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27">
            <text:p>9780128045381</text:p>
          </table:table-cell>
          <table:table-cell office:value-type="string" table:style-name="ce11">
            <text:p>Alzheimer's Disease: Life Course Perspectives on Risk Re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orenstein, Amy R.; Mortimer, James A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5381">http://www.sciencedirect.com/science/book/978012804538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27">
            <text:p>9780128036426</text:p>
          </table:table-cell>
          <table:table-cell office:value-type="string" table:style-name="ce11">
            <text:p>Antibiotic Resistance: Mechanisms and New Antimicrobial Approach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on, Kateryna; Rai, Mahendra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6426">http://www.sciencedirect.com/science/book/978012803642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27">
            <text:p>9780128035795</text:p>
          </table:table-cell>
          <table:table-cell office:value-type="string" table:style-name="ce11">
            <text:p>Computational Finance Using C and C#: Derivatives and Valu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Levy, George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5795">http://www.sciencedirect.com/science/book/978012803579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27">
            <text:p>9780128051320</text:p>
          </table:table-cell>
          <table:table-cell office:value-type="string" table:style-name="ce11">
            <text:p>GPU Programming in MATLAB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loskas, Nikolaos<text:s/></text:p>
          </table:table-cell>
          <table:table-cell office:value-type="string" table:style-name="ce13">
            <text:p>Morgan Kaufmann</text:p>
          </table:table-cell>
          <table:table-cell office:value-type="float" office:value="2016" table:style-name="ce16">
            <text:p>2016</text:p>
          </table:table-cell>
          <table:table-cell office:value-type="string" table:style-name="ce14">
            <text:p><text:a xlink:href="http://www.sciencedirect.com/science/book/9780128051320">http://www.sciencedirect.com/science/book/978012805132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27">
            <text:p>9780128043035</text:p>
          </table:table-cell>
          <table:table-cell office:value-type="string" table:style-name="ce11">
            <text:p>Food Preserv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umezescu, Alexandru Mihai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3035">http://www.sciencedirect.com/science/book/978012804303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27">
            <text:p>9780128018163</text:p>
          </table:table-cell>
          <table:table-cell office:value-type="string" table:style-name="ce11">
            <text:p>Molecular Basis of Nutrition and Ag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lavolta, Marco; Mocchegiani, Eugenio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18163">http://www.sciencedirect.com/science/book/978012801816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27">
            <text:p>9780081004357</text:p>
          </table:table-cell>
          <table:table-cell office:value-type="string" table:style-name="ce11">
            <text:p>The Stability and Shelf Life of Food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ubramaniam, Persis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4357">http://www.sciencedirect.com/science/book/978008100435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27">
            <text:p>9780128034408</text:p>
          </table:table-cell>
          <table:table-cell office:value-type="string" table:style-name="ce11">
            <text:p>Storing Energy: With Special Reference to Renewable Energy Sourc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etcher, Trevor M.<text:s/>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4408">http://www.sciencedirect.com/science/book/978012803440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27">
            <text:p>9780128038017</text:p>
          </table:table-cell>
          <table:table-cell office:value-type="string" table:style-name="ce11">
            <text:p>Cyber-Physical Systems: Foundations, Principl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ong, Houbing; Rawat, Danda B.; Jeschke, Sabina; Brecher, Christian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38017">http://www.sciencedirect.com/science/book/978012803801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27">
            <text:p>9780128029800</text:p>
          </table:table-cell>
          <table:table-cell office:value-type="string" table:style-name="ce11">
            <text:p>Platform Chemical Biorefinery: Future Green Indust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rar, Satinder Kaur; Sarma, Saurabh Jyoti; Pakshirajan, Kannan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29800">http://www.sciencedirect.com/science/book/978012802980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27">
            <text:p>9780128043059</text:p>
          </table:table-cell>
          <table:table-cell office:value-type="string" table:style-name="ce11">
            <text:p>Nutraceuticals: Nanotechnology in the Agri-Food Industry Volume 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umezescu, Alexandru Mihai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3059">http://www.sciencedirect.com/science/book/978012804305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27">
            <text:p>9780128021743</text:p>
          </table:table-cell>
          <table:table-cell office:value-type="string" table:style-name="ce11">
            <text:p>The Vaccine Boo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Bloom, Barry R.; Lambert, Paul-Henri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1743">http://www.sciencedirect.com/science/book/9780128021743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27">
            <text:p>9780128091982</text:p>
          </table:table-cell>
          <table:table-cell office:value-type="string" table:style-name="ce11">
            <text:p>Business Intelligence Strategy and Big Data Analytics: A General Management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illiams, Steve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91982">http://www.sciencedirect.com/science/book/9780128091982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27">
            <text:p>9780128015049</text:p>
          </table:table-cell>
          <table:table-cell office:value-type="string" table:style-name="ce11">
            <text:p>The Measurement of Health and Health Status: Concepts, Methods and Applications from a Multidisciplinary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rabbe, Paul F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15049">http://www.sciencedirect.com/science/book/978012801504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27">
            <text:p>9780128096857</text:p>
          </table:table-cell>
          <table:table-cell office:value-type="string" table:style-name="ce11">
            <text:p>Biology of Life: Biochemistry, Physiology and Philosoph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ole, Laurence A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96857">http://www.sciencedirect.com/science/book/978012809685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27">
            <text:p>9780081001554</text:p>
          </table:table-cell>
          <table:table-cell office:value-type="string" table:style-name="ce11">
            <text:p>Handbook of Hygiene Control in the Food Industr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Lelieveld, H L M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1554">http://www.sciencedirect.com/science/book/978008100155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27">
            <text:p>9780128005149</text:p>
          </table:table-cell>
          <table:table-cell office:value-type="string" table:style-name="ce11">
            <text:p>Physical Chemistry: Concepts and Theo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chmitz, Kenneth S.</text:p>
          </table:table-cell>
          <table:table-cell office:value-type="string" table:style-name="ce13">
            <text:p>Elsevier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05149">http://www.sciencedirect.com/science/book/978012800514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27">
            <text:p>9780128021699</text:p>
          </table:table-cell>
          <table:table-cell office:value-type="string" table:style-name="ce11">
            <text:p>Urban Disasters and Resilience in As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aw, Rajib; Atta-Ur-Rahman; Surjan, Akhilesh; Parvin, Gulsan Ara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1699">http://www.sciencedirect.com/science/book/978012802169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27">
            <text:p>9780444637833</text:p>
          </table:table-cell>
          <table:table-cell office:value-type="string" table:style-name="ce11">
            <text:p>Bioprocess Engineering: Kinetics, Sustainability, and Reactor Desig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Liu, Shijie<text:s/>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444637833">http://www.sciencedirect.com/science/book/978044463783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96" table:number-columns-spanned="1" table:number-rows-spanned="2" table:style-name="ce40">
            <text:p>96</text:p>
          </table:table-cell>
          <table:table-cell office:value-type="string" table:style-name="ce27">
            <text:p>9781681081984</text:p>
          </table:table-cell>
          <table:table-cell office:value-type="string" table:style-name="ce15">
            <text:p>Advances in Mathematical Chemistry and Applications, <text:s/>Volume 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vised Edition</text:p>
          </table:table-cell>
          <table:table-cell office:value-type="string" table:style-name="ce13">
            <text:p>Basak, Subhash C.; Restrepo, Guillermo; Villaveces, Jose L.<text:s/></text:p>
          </table:table-cell>
          <table:table-cell office:value-type="string" table:style-name="ce13">
            <text:p>Bentham Books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1681081984">http://www.sciencedirect.com/science/book/9781681081984</text:a></text:p>
          </table:table-cell>
          <table:table-cell table:style-name="ce29"/>
          <table:table-cell table:number-columns-repeated="16374"/>
        </table:table-row>
        <table:table-row table:style-name="ro2">
          <table:covered-table-cell/>
          <table:table-cell office:value-type="string" table:style-name="ce27">
            <text:p>9781681080536</text:p>
          </table:table-cell>
          <table:table-cell office:value-type="string" table:style-name="ce15">
            <text:p>Advances in Mathematical Chemistry and Applications, <text:s/>Volume 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vised Edition</text:p>
          </table:table-cell>
          <table:table-cell office:value-type="string" table:style-name="ce13">
            <text:p>Basak, Subhash C.; Restrepo, Guillermo; Villaveces, Jose L.<text:s/></text:p>
          </table:table-cell>
          <table:table-cell office:value-type="string" table:style-name="ce13">
            <text:p>Bentham Book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<text:a xlink:href="http://www.sciencedirect.com/science/book/9781681080536">http://www.sciencedirect.com/science/book/978168108053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27">
            <text:p>9780123786135</text:p>
          </table:table-cell>
          <table:table-cell office:value-type="string" table:style-name="ce11">
            <text:p>Encyclopedia Of Food Safety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otarjemi, Yasmine</text:p>
          </table:table-cell>
          <table:table-cell office:value-type="string" table:style-name="ce13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0123786135">http://www.sciencedirect.com/science/book/978012378613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27">
            <text:p>9780323172813</text:p>
          </table:table-cell>
          <table:table-cell office:value-type="string" table:style-name="ce11">
            <text:p>Stroke Rehabilitation: A Function-Based Approach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Gillen, Glen</text:p>
          </table:table-cell>
          <table:table-cell office:value-type="string" table:style-name="ce13">
            <text:p>Mosby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323172813">http://www.sciencedirect.com/science/book/9780323172813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99" table:number-columns-spanned="1" table:number-rows-spanned="3" table:style-name="ce40">
            <text:p>99</text:p>
          </table:table-cell>
          <table:table-cell office:value-type="string" table:style-name="ce27">
            <text:p>9780128029374</text:p>
          </table:table-cell>
          <table:table-cell office:value-type="string" table:style-name="ce15">
            <text:p>Autophagy: Cancer, Other Pathologies, Inflammation, Immunity, Infection, and Aging, Volume 8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yat, M. A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9374">http://www.sciencedirect.com/science/book/9780128029374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0128029367</text:p>
          </table:table-cell>
          <table:table-cell office:value-type="string" table:style-name="ce15">
            <text:p>Autophagy: Cancer, Other Pathologies, Inflammation, Immunity, Infection, and Aging, Volume 9: Human Diseases and Autophagosom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yat, M. A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9367">http://www.sciencedirect.com/science/book/9780128029367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0128054215</text:p>
          </table:table-cell>
          <table:table-cell office:value-type="string" table:style-name="ce15">
            <text:p>Autophagy: Cancer, Other Pathologies, Inflammation, Immunity, Infection, and Aging, Volume 1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yat, M. A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4215">http://www.sciencedirect.com/science/book/978012805421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27">
            <text:p>9780323358248</text:p>
          </table:table-cell>
          <table:table-cell office:value-type="string" table:style-name="ce11">
            <text:p>Brydson's Plastics Materia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8th</text:p>
          </table:table-cell>
          <table:table-cell office:value-type="string" table:style-name="ce13">
            <text:p>Gilbert, Marianne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58248">http://www.sciencedirect.com/science/book/978032335824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01" table:number-columns-spanned="1" table:number-rows-spanned="5" table:style-name="ce40">
            <text:p>101</text:p>
          </table:table-cell>
          <table:table-cell office:value-type="string" table:style-name="ce27">
            <text:p>9781785480003</text:p>
          </table:table-cell>
          <table:table-cell office:value-type="string" table:style-name="ce15">
            <text:p>Power Electronics Applied to Industrial Systems and Transports, Volume 1: Synthetic Methodology to Converters and Components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atin, Nicolas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1785480003">http://www.sciencedirect.com/science/book/9781785480003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1785480010</text:p>
          </table:table-cell>
          <table:table-cell office:value-type="string" table:style-name="ce15">
            <text:p>Power Electronics Applied to Industrial Systems and Transports, Volume 2: Power Converters and Their Contro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atin, Nicolas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1785480010">http://www.sciencedirect.com/science/book/9781785480010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1785480027</text:p>
          </table:table-cell>
          <table:table-cell office:value-type="string" table:style-name="ce15">
            <text:p>Power Electronics Applied to Industrial Systems and Transports, Volume 3: Switching Power Suppli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atin, Nicolas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1785480027">http://www.sciencedirect.com/science/book/9781785480027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1785480034</text:p>
          </table:table-cell>
          <table:table-cell office:value-type="string" table:style-name="ce15">
            <text:p>Power Electronics Applied to Industrial Systems and Transports, Volume 4: Electromagnetic Compatibilit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atin, Nicolas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1785480034">http://www.sciencedirect.com/science/book/9781785480034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1785480331</text:p>
          </table:table-cell>
          <table:table-cell office:value-type="string" table:style-name="ce15">
            <text:p>Power Electronics Applied to Industrial Systems and Transports, <text:s/>Volume 5: Measurement Circuits, Safeguards and Energy Storag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atin, Nicolas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1785480331">http://www.sciencedirect.com/science/book/978178548033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27">
            <text:p>9780444563538</text:p>
          </table:table-cell>
          <table:table-cell office:value-type="string" table:style-name="ce11">
            <text:p>Energy Sources: Fundamentals of Chemical Conversion Process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iswanathan; Balasubramanian</text:p>
          </table:table-cell>
          <table:table-cell office:value-type="string" table:style-name="ce13">
            <text:p>Elsevier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444563538">http://www.sciencedirect.com/science/book/978044456353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27">
            <text:p>9780128045756</text:p>
          </table:table-cell>
          <table:table-cell office:value-type="string" table:style-name="ce11">
            <text:p>4G LTE-Advanced Pro and The Road to 5G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Dahlman, Erik; Parkvall, Stefan; Skold Johan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5756">http://www.sciencedirect.com/science/book/978012804575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27">
            <text:p>9780124201903</text:p>
          </table:table-cell>
          <table:table-cell office:value-type="string" table:style-name="ce11">
            <text:p>On Human Nature: Biology, Psychology, Ethics, Politics, and Relig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ibayrenc, Michel; Ayala, Francisco J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4201903">http://www.sciencedirect.com/science/book/978012420190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27">
            <text:p>9780128028384</text:p>
          </table:table-cell>
          <table:table-cell office:value-type="string" table:style-name="ce11">
            <text:p>Imaging in Dermatolog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mblin, Michael R.; Avci, Pinar; Gupta, Gaurav K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8384">http://www.sciencedirect.com/science/book/9780128028384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27">
            <text:p>9780128010761</text:p>
          </table:table-cell>
          <table:table-cell office:value-type="string" table:style-name="ce11">
            <text:p>Drug-Like Properties: <text:s/>Concepts, Structure Design and Methods from ADME to Toxicity Optimiz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Di, Li; Kerns, Edward H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10761">http://www.sciencedirect.com/science/book/978012801076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27">
            <text:p>9780128021019</text:p>
          </table:table-cell>
          <table:table-cell office:value-type="string" table:style-name="ce11">
            <text:p>Clinical and Translational Science: Principles of Human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Robertson, David; Williams, Gordon H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21019">http://www.sciencedirect.com/science/book/978012802101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27">
            <text:p>9780124199712</text:p>
          </table:table-cell>
          <table:table-cell office:value-type="string" table:style-name="ce11">
            <text:p>RIoT Control: Understanding and Managing Risks and the Internet of Thing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caulay, Tyson</text:p>
          </table:table-cell>
          <table:table-cell office:value-type="string" table:style-name="ce13">
            <text:p>Morgan Kaufmann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4199712">http://www.sciencedirect.com/science/book/978012419971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27">
            <text:p>9780323414814</text:p>
          </table:table-cell>
          <table:table-cell office:value-type="string" table:style-name="ce11">
            <text:p>Industrial Applications of Carbon Nanotub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eng, Huisheng; Li, Qingwen; Chen, Tao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414814">http://www.sciencedirect.com/science/book/978032341481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27">
            <text:p>9780128015735</text:p>
          </table:table-cell>
          <table:table-cell office:value-type="string" table:style-name="ce11">
            <text:p>Aquaculture Virolog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ibenge, Frederick S.B.; Godoy, Marcos G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15735">http://www.sciencedirect.com/science/book/9780128015735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27">
            <text:p>9780128098479</text:p>
          </table:table-cell>
          <table:table-cell office:value-type="string" table:style-name="ce11">
            <text:p>Biochemistry of Collagens, Laminins and Elastin: Structure, Function and Biomark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arsdal, Morten A; Leeming, Diana J; Henriksen, Kim; Bay-Jensen, Anne-Christine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98479">http://www.sciencedirect.com/science/book/978012809847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27">
            <text:p>9780128054260</text:p>
          </table:table-cell>
          <table:table-cell office:value-type="string" table:style-name="ce11">
            <text:p>Fundamentals of Toxicology: <text:s/>Essential Concepts and Applications.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upta, P. K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4260">http://www.sciencedirect.com/science/book/978012805426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27">
            <text:p>9780128092446</text:p>
          </table:table-cell>
          <table:table-cell office:value-type="string" table:style-name="ce11">
            <text:p>Construction Engineering Design Calculations and Rules of Thumb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japakse, Ruwan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92446">http://www.sciencedirect.com/science/book/978012809244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27">
            <text:p>9780128053546</text:p>
          </table:table-cell>
          <table:table-cell office:value-type="string" table:style-name="ce11">
            <text:p>Overview of Industrial Process Automati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harma, KLS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53546">http://www.sciencedirect.com/science/book/978012805354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15" table:number-columns-spanned="1" table:number-rows-spanned="2" table:style-name="ce40">
            <text:p>115</text:p>
          </table:table-cell>
          <table:table-cell office:value-type="string" table:style-name="ce27">
            <text:p>9781782423331</text:p>
          </table:table-cell>
          <table:table-cell office:value-type="string" table:style-name="ce15">
            <text:p>Modifying Food Texture, Volume 1 - Novel Ingredients and Processing Techniqu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en, Jianshe; Rosenthal, Andrew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1782423331">http://www.sciencedirect.com/science/book/9781782423331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1782423348</text:p>
          </table:table-cell>
          <table:table-cell office:value-type="string" table:style-name="ce15">
            <text:p>Modifying Food Texture, Volume 2 - Sensory Analysis, Consumer Requirements and Preferenc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en, Jianshe; Rosenthal, Andrew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1782423348">http://www.sciencedirect.com/science/book/978178242334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27">
            <text:p>9780124114920</text:p>
          </table:table-cell>
          <table:table-cell office:value-type="string" table:style-name="ce11">
            <text:p>Synthesis of Best-Seller Drug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ardanyan, Ruben; Hruby, Victor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4114920">http://www.sciencedirect.com/science/book/978012411492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27">
            <text:p>9780128023082</text:p>
          </table:table-cell>
          <table:table-cell office:value-type="string" table:style-name="ce11">
            <text:p>Quantifying the User Experience: Practical Statistics for User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auro, Jeff; Lewis, James R.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3082">http://www.sciencedirect.com/science/book/978012802308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27">
            <text:p>9780128116548</text:p>
          </table:table-cell>
          <table:table-cell office:value-type="string" table:style-name="ce11">
            <text:p>Temporal Data Mining Via Unsupervised Ensemble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Yang, Yun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116548">http://www.sciencedirect.com/science/book/978012811654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27">
            <text:p>9780080999531</text:p>
          </table:table-cell>
          <table:table-cell office:value-type="string" table:style-name="ce11">
            <text:p>Principles of Fermentation Technolog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Stanbury, Peter F.; Whitaker, Allan; Hall, Stephen J.</text:p>
          </table:table-cell>
          <table:table-cell office:value-type="string" table:style-name="ce13">
            <text:p>Butterworth-Heinemann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080999531">http://www.sciencedirect.com/science/book/978008099953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27">
            <text:p>9780444636652</text:p>
          </table:table-cell>
          <table:table-cell office:value-type="string" table:style-name="ce11">
            <text:p>Current Developments in Biotechnology and Bioengineering: Biological Treatment of Industrial Effluen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ee, Duu-Jong; Jegatheesan, Veeriah; Ngo, Hao Huu; Hallenbeck, Patrick C.; Pandey, Ashok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444636652">http://www.sciencedirect.com/science/book/978044463665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27">
            <text:p>9780323393119</text:p>
          </table:table-cell>
          <table:table-cell office:value-type="string" table:style-name="ce11">
            <text:p>Nanotechnology: An Introducti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Ramsden, Jeremy</text:p>
          </table:table-cell>
          <table:table-cell office:value-type="string" table:style-name="ce13">
            <text:p>William Andrew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323393119">http://www.sciencedirect.com/science/book/978032339311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27">
            <text:p>9780081010020</text:p>
          </table:table-cell>
          <table:table-cell office:value-type="string" table:style-name="ce11">
            <text:p>The Science of Armour Materia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rouch, Ian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10020">http://www.sciencedirect.com/science/book/978008101002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27">
            <text:p>9780124114975</text:p>
          </table:table-cell>
          <table:table-cell office:value-type="string" table:style-name="ce11">
            <text:p>Green and Sustainable Manufacturing of Advanced Materia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ingh, Mrityunjay; Ohji, Tstsuki; Asthana, Rajiv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4114975">http://www.sciencedirect.com/science/book/978012411497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27">
            <text:p>9780128000557</text:p>
          </table:table-cell>
          <table:table-cell office:value-type="string" table:style-name="ce11">
            <text:p>Encyclopedia of Forensic and Legal Medicine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Payne-James, Jason; Byard, Roger W.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00557">http://www.sciencedirect.com/science/book/978012800055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27">
            <text:p>9780128040768</text:p>
          </table:table-cell>
          <table:table-cell office:value-type="string" table:style-name="ce11">
            <text:p>Machine Learning and Medical Imag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u, Guorong; Shen Dinggang; Sabuncu, Mert R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0768">http://www.sciencedirect.com/science/book/978012804076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27">
            <text:p>9780128044599</text:p>
          </table:table-cell>
          <table:table-cell office:value-type="string" table:style-name="ce11">
            <text:p>Carbon Composites: Composites with Carbon Fibers, Nanofibers and Nanotub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Chung, Deborah D. L.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4599">http://www.sciencedirect.com/science/book/978012804459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27">
            <text:p>9780081005507</text:p>
          </table:table-cell>
          <table:table-cell office:value-type="string" table:style-name="ce11">
            <text:p>Structure and Properties of High-Performance Fib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hat, Gajanan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5507">http://www.sciencedirect.com/science/book/9780081005507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27">
            <text:p>9780444529374</text:p>
          </table:table-cell>
          <table:table-cell office:value-type="string" table:style-name="ce11">
            <text:p>Handbook of the History of Logic, Volume 11. Logic: A History Of Its Central Concept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abbay, Dov M.</text:p>
          </table:table-cell>
          <table:table-cell office:value-type="string" table:style-name="ce13">
            <text:p>North Hollan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0444529374">http://www.sciencedirect.com/science/book/9780444529374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27">
            <text:p>9780081003107</text:p>
          </table:table-cell>
          <table:table-cell office:value-type="string" table:style-name="ce11">
            <text:p>Advances in Food Traceability Techniques and Technologies: Improving Quality Throughout the Food Chai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Espiñeira, Montserrat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3107">http://www.sciencedirect.com/science/book/978008100310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27">
            <text:p>9780128037492</text:p>
          </table:table-cell>
          <table:table-cell office:value-type="string" table:style-name="ce11">
            <text:p>Graduate Research: A Guide for Students in the Scienc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Smith, Robert V; Densmore, Llewellyn D.; Lener, Edward F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7492">http://www.sciencedirect.com/science/book/978012803749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31" table:number-columns-spanned="1" table:number-rows-spanned="2" table:style-name="ce40">
            <text:p>131</text:p>
          </table:table-cell>
          <table:table-cell office:value-type="string" table:style-name="ce27">
            <text:p>9780081002308</text:p>
          </table:table-cell>
          <table:table-cell office:value-type="string" table:style-name="ce15">
            <text:p>Chitosan Based Biomaterials, Volume 1: Fundamental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Jennings, Jessica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2308">http://www.sciencedirect.com/science/book/9780081002308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0081002285</text:p>
          </table:table-cell>
          <table:table-cell office:value-type="string" table:style-name="ce15">
            <text:p>Chitosan Based Biomaterials, Volume 2: Tissue Engineering and Therapeutic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Jennings, Jessica</text:p>
          </table:table-cell>
          <table:table-cell office:value-type="string" table:style-name="ce13">
            <text:p>Woodhead Publishing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081002285">http://www.sciencedirect.com/science/book/978008100228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27">
            <text:p>9780128053577</text:p>
          </table:table-cell>
          <table:table-cell office:value-type="string" table:style-name="ce11">
            <text:p>Basic Optics: Principles and Concep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ahiri, Avijit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3577">http://www.sciencedirect.com/science/book/978012805357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27">
            <text:p>9780702062940</text:p>
          </table:table-cell>
          <table:table-cell office:value-type="string" table:style-name="ce11">
            <text:p>Nunn's Applied Respiratory Physiolog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8th</text:p>
          </table:table-cell>
          <table:table-cell office:value-type="string" table:style-name="ce13">
            <text:p>Lumb, Andrew B.; Pearl, Ronald G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702062940">http://www.sciencedirect.com/science/book/978070206294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27">
            <text:p>9780123851581</text:p>
          </table:table-cell>
          <table:table-cell office:value-type="string" table:style-name="ce11">
            <text:p>Encyclopedia Of Neurological Sciences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Aminoff, Michael J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4</text:p>
          </table:table-cell>
          <table:table-cell office:value-type="string" table:style-name="ce14">
            <text:p><text:a xlink:href="http://www.sciencedirect.com/science/book/9780123851581">http://www.sciencedirect.com/science/book/978012385158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35" table:number-columns-spanned="1" table:number-rows-spanned="2" table:style-name="ce40">
            <text:p>135</text:p>
          </table:table-cell>
          <table:table-cell office:value-type="string" table:style-name="ce27">
            <text:p>9781782424550</text:p>
          </table:table-cell>
          <table:table-cell office:value-type="string" table:style-name="ce15">
            <text:p>Wound Healing Biomaterials, Volume 1: Therapies and Regener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gren, Magnus S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1782424550">http://www.sciencedirect.com/science/book/9781782424550</text:a></text:p>
          </table:table-cell>
          <table:table-cell table:style-name="ce29"/>
          <table:table-cell table:number-columns-repeated="16374"/>
        </table:table-row>
        <table:table-row table:style-name="ro2">
          <table:covered-table-cell/>
          <table:table-cell office:value-type="string" table:style-name="ce27">
            <text:p>9781782424567</text:p>
          </table:table-cell>
          <table:table-cell office:value-type="string" table:style-name="ce15">
            <text:p>Wound Healing Biomaterials, Volume 2: Functional Biomateria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gren, Magnus S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1782424567">http://www.sciencedirect.com/science/book/978178242456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27">
            <text:p>9780323473477</text:p>
          </table:table-cell>
          <table:table-cell office:value-type="string" table:style-name="ce11">
            <text:p>Nanoarchitectonics for Smart Delivery and Drug Target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olban, Alina Maria<text:s/></text:p>
          </table:table-cell>
          <table:table-cell office:value-type="string" table:style-name="ce13">
            <text:p>William Andrew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323473477">http://www.sciencedirect.com/science/book/9780323473477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27">
            <text:p>9780128043080</text:p>
          </table:table-cell>
          <table:table-cell office:value-type="string" table:style-name="ce11">
            <text:p>Novel Approaches of Nanotechnology in Food: Nanotechnology in the Agri-Food Industry Volume 1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umezescu, Alexandru Mihai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3080">http://www.sciencedirect.com/science/book/9780128043080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27">
            <text:p>9780444537164</text:p>
          </table:table-cell>
          <table:table-cell office:value-type="string" table:style-name="ce11">
            <text:p>Meyler's Side Effects of Drugs: The International Encyclopedia of Adverse Drug Reactions and Interactions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6th</text:p>
          </table:table-cell>
          <table:table-cell office:value-type="string" table:style-name="ce13">
            <text:p>Aronson, Jeffrey K.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444537164">http://www.sciencedirect.com/science/book/9780444537164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27">
            <text:p>9780444636607</text:p>
          </table:table-cell>
          <table:table-cell office:value-type="string" table:style-name="ce11">
            <text:p>Current Developments in Biotechnology and Bioengineering: Human and Animal Health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homaz-Soccol, Vanete; Pandey, Ashok; Resende, Rodrigo R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444636607">http://www.sciencedirect.com/science/book/978044463660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27">
            <text:p>9780128044186</text:p>
          </table:table-cell>
          <table:table-cell office:value-type="string" table:style-name="ce11">
            <text:p>mmWave Massive MIMO: A Paradigm for 5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umtaz, Shahid; Rodriguez, Jonathan; Dai, Linglong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4186">http://www.sciencedirect.com/science/book/978012804418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27">
            <text:p>9780857091208</text:p>
          </table:table-cell>
          <table:table-cell office:value-type="string" table:style-name="ce11">
            <text:p>Advances In Ceramic Matrix Composit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ow, I M</text:p>
          </table:table-cell>
          <table:table-cell office:value-type="string" table:style-name="ce13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0857091208">http://www.sciencedirect.com/science/book/978085709120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27">
            <text:p>9780444636072</text:p>
          </table:table-cell>
          <table:table-cell office:value-type="string" table:style-name="ce11">
            <text:p>Wetlands for Water Pollution Contro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cholz, Miklas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444636072">http://www.sciencedirect.com/science/book/978044463607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27">
            <text:p>9780081003480</text:p>
          </table:table-cell>
          <table:table-cell office:value-type="string" table:style-name="ce11">
            <text:p>Food for the Aging Popul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Raats, M M</text:p>
          </table:table-cell>
          <table:table-cell office:value-type="string" table:style-name="ce13">
            <text:p>Woodhead Publishing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081003480">http://www.sciencedirect.com/science/book/9780081003480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style-name="ce27">
            <text:p>9780444636645</text:p>
          </table:table-cell>
          <table:table-cell office:value-type="string" table:style-name="ce11">
            <text:p>Current Developments in Biotechnology and Bioengineering: Solid Waste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ong, Jonathan W.C.; Tyagi, rajeshwar D.; Pandey, Ashok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444636645">http://www.sciencedirect.com/science/book/978044463664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27">
            <text:p>9780128008508</text:p>
          </table:table-cell>
          <table:table-cell office:value-type="string" table:style-name="ce11">
            <text:p>Science and Technology of Fruit Wine P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osseva, Maria; Joshi, V.K.; Panesar, P.S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08508">http://www.sciencedirect.com/science/book/978012800850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style-name="ce27">
            <text:p>9780128023044</text:p>
          </table:table-cell>
          <table:table-cell office:value-type="string" table:style-name="ce11">
            <text:p>The Gut-Brain Axis: Dietary, Probiotic, and Prebiotic Interventions on the Microbiot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yland, Niall; Stanton, Catherine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3044">http://www.sciencedirect.com/science/book/978012802304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27">
            <text:p>9780128028445</text:p>
          </table:table-cell>
          <table:table-cell office:value-type="string" table:style-name="ce11">
            <text:p>Fish and Fish Oil in Health and Disease Preven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atz, Susan K.; Bibus, Douglas M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8445">http://www.sciencedirect.com/science/book/978012802844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27">
            <text:p>9780444636584</text:p>
          </table:table-cell>
          <table:table-cell office:value-type="string" table:style-name="ce11">
            <text:p>Gold Ore Processing: Project Development and Oper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Adams, Milk D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444636584">http://www.sciencedirect.com/science/book/978044463658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27">
            <text:p>9780128033777</text:p>
          </table:table-cell>
          <table:table-cell office:value-type="string" table:style-name="ce11">
            <text:p>Performance Psychology: Perception, Action, Cognition, and Emo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ab, Markus; Lobinger, Babett; Hoffmann, Sven; Pizzera, Alexandra; Laborde, sylvain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3777">http://www.sciencedirect.com/science/book/978012803377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27">
            <text:p>9780081000724</text:p>
          </table:table-cell>
          <table:table-cell office:value-type="string" table:style-name="ce11">
            <text:p>Medical Biosensors for Point of Care (POC)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arayan, Roger<text:s/>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0724">http://www.sciencedirect.com/science/book/978008100072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27">
            <text:p>9780323310727</text:p>
          </table:table-cell>
          <table:table-cell office:value-type="string" table:style-name="ce11">
            <text:p>Pathology and Intervention in Musculoskeletal Rehabilitati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Magee, David</text:p>
          </table:table-cell>
          <table:table-cell office:value-type="string" table:style-name="ce13">
            <text:p>W.B. Saunder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323310727">http://www.sciencedirect.com/science/book/978032331072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27">
            <text:p>9780081010167</text:p>
          </table:table-cell>
          <table:table-cell office:value-type="string" table:style-name="ce11">
            <text:p>EMC for Product Designer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th</text:p>
          </table:table-cell>
          <table:table-cell office:value-type="string" table:style-name="ce13">
            <text:p>Williams, Tim</text:p>
          </table:table-cell>
          <table:table-cell office:value-type="string" table:style-name="ce13">
            <text:p>Newne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10167">http://www.sciencedirect.com/science/book/978008101016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27">
            <text:p>9780323355155</text:p>
          </table:table-cell>
          <table:table-cell office:value-type="string" table:style-name="ce11">
            <text:p>Fluid, Electrolyte and Acid-Base Physiology: A Problem-Based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th</text:p>
          </table:table-cell>
          <table:table-cell office:value-type="string" table:style-name="ce13">
            <text:p>Kamel, Kamel S.; Halperin, Mitchell L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55155">http://www.sciencedirect.com/science/book/9780323355155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string" table:style-name="ce27">
            <text:p>9780444637727</text:p>
          </table:table-cell>
          <table:table-cell office:value-type="string" table:style-name="ce11">
            <text:p>An Introduction to Biological Membranes: Composition, Structure and Func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tillwell, William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444637727">http://www.sciencedirect.com/science/book/978044463772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27">
            <text:p>9780081008805</text:p>
          </table:table-cell>
          <table:table-cell office:value-type="string" table:style-name="ce11">
            <text:p>Fast and Effective Embedded Systems Design: Applying the ARM mbed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Toulson, Rob</text:p>
          </table:table-cell>
          <table:table-cell office:value-type="string" table:style-name="ce13">
            <text:p>Newne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8805">http://www.sciencedirect.com/science/book/978008100880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27">
            <text:p>9780128037515</text:p>
          </table:table-cell>
          <table:table-cell office:value-type="string" table:style-name="ce11">
            <text:p>Innovation Strategies in the Food Industry: Tools for Implement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alanakis, Charis M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7515">http://www.sciencedirect.com/science/book/9780128037515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57" table:style-name="ce10">
            <text:p>157</text:p>
          </table:table-cell>
          <table:table-cell office:value-type="string" table:style-name="ce27">
            <text:p>9780128023921</text:p>
          </table:table-cell>
          <table:table-cell office:value-type="string" table:style-name="ce11">
            <text:p>Agro-Industrial Wastes as Feedstock for Enzyme Production: Apply and Exploit the Emerging and Valuable Use Options of Waste Biomas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hillon, Gurpreet Singh; Kaur, Surinder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3921">http://www.sciencedirect.com/science/book/978012802392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27">
            <text:p>9780444636317</text:p>
          </table:table-cell>
          <table:table-cell office:value-type="string" table:style-name="ce11">
            <text:p>Introduction to Volcanic Seismolog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Zobin, Vyacheslav M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444636317">http://www.sciencedirect.com/science/book/978044463631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27">
            <text:p>9780081003145</text:p>
          </table:table-cell>
          <table:table-cell office:value-type="string" table:style-name="ce11">
            <text:p>Advances in Steam Turbines for Modern Power Plan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anuma, Tadashi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3145">http://www.sciencedirect.com/science/book/978008100314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27">
            <text:p>9780128026502</text:p>
          </table:table-cell>
          <table:table-cell office:value-type="string" table:style-name="ce11">
            <text:p>Wire Technology: Process Engineering and Metallurg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Wright, Rober N.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6502">http://www.sciencedirect.com/science/book/978012802650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27">
            <text:p>9781845696658</text:p>
          </table:table-cell>
          <table:table-cell office:value-type="string" table:style-name="ce11">
            <text:p>Packaging Technology: Fundamentals, Materials And Process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Emblem, A</text:p>
          </table:table-cell>
          <table:table-cell office:value-type="string" table:style-name="ce13">
            <text:p>Woodhea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1845696658">http://www.sciencedirect.com/science/book/978184569665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string" table:style-name="ce27">
            <text:p>9780128023075</text:p>
          </table:table-cell>
          <table:table-cell office:value-type="string" table:style-name="ce11">
            <text:p>The Data and Analytics Playbook: Proven Methods for Governed Data and Analytic Qualit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ryman, Lowell; Lampshire, Gregory; Meers, Dan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23075">http://www.sciencedirect.com/science/book/978012802307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27">
            <text:p>9780128054628</text:p>
          </table:table-cell>
          <table:table-cell office:value-type="string" table:style-name="ce11">
            <text:p>Thermodynamic Approaches in Engineering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ieniutycz, Stanislaw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4628">http://www.sciencedirect.com/science/book/978012805462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64" table:style-name="ce10">
            <text:p>164</text:p>
          </table:table-cell>
          <table:table-cell office:value-type="string" table:style-name="ce27">
            <text:p>9780444635051</text:p>
          </table:table-cell>
          <table:table-cell office:value-type="string" table:style-name="ce11">
            <text:p>New and Future Developments in Microbial Biotechnology and Bioengineering: <text:s/>Aspergillus System Properti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upta, Vijai Kumar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444635051">http://www.sciencedirect.com/science/book/978044463505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27">
            <text:p>9780128027943</text:p>
          </table:table-cell>
          <table:table-cell office:value-type="string" table:style-name="ce11">
            <text:p>Mushroom Biotechnology: Development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eter, Marian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7943">http://www.sciencedirect.com/science/book/978012802794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27">
            <text:p>9780081002636</text:p>
          </table:table-cell>
          <table:table-cell office:value-type="string" table:style-name="ce11">
            <text:p>Active Coatings for Smart Textil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u, Jinlian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2636">http://www.sciencedirect.com/science/book/9780081002636</text:a>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167" table:number-columns-spanned="1" table:number-rows-spanned="4" table:style-name="ce40">
            <text:p>167</text:p>
          </table:table-cell>
          <table:table-cell office:value-type="string" table:style-name="ce27">
            <text:p>9780128054543</text:p>
          </table:table-cell>
          <table:table-cell office:value-type="string" table:style-name="ce15">
            <text:p>Redefining Diversity &amp; Dynamics of Natural Resources Management in Asia, Volume 1: Sustainable Natural Resources Management in Dynamic As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ivakoti, Ganesh P.; Pradhan, Ujjwal; Helmi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54543">http://www.sciencedirect.com/science/book/9780128054543</text:a></text:p>
          </table:table-cell>
          <table:table-cell table:style-name="ce29"/>
          <table:table-cell table:number-columns-repeated="16374"/>
        </table:table-row>
        <table:table-row table:style-name="ro4">
          <table:covered-table-cell/>
          <table:table-cell office:value-type="string" table:style-name="ce27">
            <text:p>9780128054536</text:p>
          </table:table-cell>
          <table:table-cell office:value-type="string" table:style-name="ce15">
            <text:p>Redefining Diversity &amp; Dynamics of Natural Resources Management in Asia, Volume 2: Upland Natural Resources and Social Ecological Systems in Northern Vietna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ivakoti, Ganesh P.; Pradhan, Ujjwal; Helmi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54536">http://www.sciencedirect.com/science/book/9780128054536</text:a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table-cell office:value-type="string" table:style-name="ce27">
            <text:p>9780128054529</text:p>
          </table:table-cell>
          <table:table-cell office:value-type="string" table:style-name="ce15">
            <text:p>Redefining Diversity &amp; Dynamics of Natural Resources Management in Asia, Volume 3: Natural Resource Dynamics and Social Ecological Systems in Central Vietnam: Development, Resource Changes and Conservation Issu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ivakoti, Ganesh P.; Pradhan, Ujjwal; Helmi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54529">http://www.sciencedirect.com/science/book/9780128054529</text:a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table-cell office:value-type="string" table:style-name="ce27">
            <text:p>9780128054512</text:p>
          </table:table-cell>
          <table:table-cell office:value-type="string" table:style-name="ce15">
            <text:p>Redefining Diversity &amp; Dynamics of Natural Resources Management in Asia, Volume 4: The Reciprocal Relationship Between Governance of Natural Resources and Socio-Ecological Systems Dynamics in West Sumatra Indones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ivakoti, Ganesh P.; Pradhan, Ujjwal; Helmi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54512">http://www.sciencedirect.com/science/book/978012805451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27">
            <text:p>9781785480881</text:p>
          </table:table-cell>
          <table:table-cell office:value-type="string" table:style-name="ce11">
            <text:p>Biostatistics and Computer-based Analysis of Health Data using 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alanne, Christophe; Mesbah, Mounir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1785480881">http://www.sciencedirect.com/science/book/978178548088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27">
            <text:p>9780323359481</text:p>
          </table:table-cell>
          <table:table-cell office:value-type="string" table:style-name="ce11">
            <text:p>Neurology Secret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6th<text:s/></text:p>
          </table:table-cell>
          <table:table-cell office:value-type="string" table:style-name="ce13">
            <text:p>Kass, Joseph S.; Mizrahi, Eli M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59481">http://www.sciencedirect.com/science/book/978032335948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27">
            <text:p>9781845699864</text:p>
          </table:table-cell>
          <table:table-cell office:value-type="string" table:style-name="ce11">
            <text:p>Biomaterials For Spinal Surge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mbrosio, L</text:p>
          </table:table-cell>
          <table:table-cell office:value-type="string" table:style-name="ce13">
            <text:p>Woodhea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1845699864">http://www.sciencedirect.com/science/book/978184569986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27">
            <text:p>9780081005163</text:p>
          </table:table-cell>
          <table:table-cell office:value-type="string" table:style-name="ce11">
            <text:p>Advances in Concentrating Solar Thermal Research and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lanco, Manuel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5163">http://www.sciencedirect.com/science/book/978008100516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27">
            <text:p>9780128039533</text:p>
          </table:table-cell>
          <table:table-cell office:value-type="string" table:style-name="ce11">
            <text:p>Theory and Computation of Tensors: Multi-Dimensional Array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ing, Weiyang; Wei, Yimin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39533">http://www.sciencedirect.com/science/book/9780128039533</text:a>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string" table:style-name="ce27">
            <text:p>9780128051214</text:p>
          </table:table-cell>
          <table:table-cell office:value-type="string" table:style-name="ce11">
            <text:p>The Safety Critical Systems Handbook: A Straightforward Guide to Functional Safety: IEC 61508 (2010 Edition), IEC 61511 (2015 Edition) &amp; Related Guidance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Smith, David J.; Simpson, Kenneth GL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1214">http://www.sciencedirect.com/science/book/978012805121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27">
            <text:p>9780081005286</text:p>
          </table:table-cell>
          <table:table-cell office:value-type="string" table:style-name="ce11">
            <text:p>The Microwave Processing of Food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Regier, M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5286">http://www.sciencedirect.com/science/book/978008100528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27">
            <text:p>9780128038185</text:p>
          </table:table-cell>
          <table:table-cell office:value-type="string" table:style-name="ce11">
            <text:p>Transportation Engineering: Theory, Practice and Model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eodorovic, Dusan; Janic, Milan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38185">http://www.sciencedirect.com/science/book/978012803818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27">
            <text:p>9780128015605</text:p>
          </table:table-cell>
          <table:table-cell office:value-type="string" table:style-name="ce11">
            <text:p>Network Neuroscie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rohlich, Flavio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15605">http://www.sciencedirect.com/science/book/978012801560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27">
            <text:p>9780128092729</text:p>
          </table:table-cell>
          <table:table-cell office:value-type="string" table:style-name="ce11">
            <text:p>Petrochemical Machinery Insigh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loch, Heinz P.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92729">http://www.sciencedirect.com/science/book/978012809272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27">
            <text:p>9780128043066</text:p>
          </table:table-cell>
          <table:table-cell office:value-type="string" table:style-name="ce11">
            <text:p>Emulsions: Nanotechnology in the Agri-Food Industry Volume 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umezescu, Alexandru Mihai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3066">http://www.sciencedirect.com/science/book/978012804306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27">
            <text:p>9780080999869</text:p>
          </table:table-cell>
          <table:table-cell office:value-type="string" table:style-name="ce11">
            <text:p>High-Resolution NMR Techniques in Organic Chemist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Claridge, Timoth D. W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0999869">http://www.sciencedirect.com/science/book/978008099986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27">
            <text:p>9780128021682</text:p>
          </table:table-cell>
          <table:table-cell office:value-type="string" table:style-name="ce11">
            <text:p>Molecular, Genetic, and Nutritional Aspects of Major and Trace Minera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ollins, James F.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21682">http://www.sciencedirect.com/science/book/9780128021682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81" table:style-name="ce10">
            <text:p>181</text:p>
          </table:table-cell>
          <table:table-cell office:value-type="string" table:style-name="ce27">
            <text:p>9780081003527</text:p>
          </table:table-cell>
          <table:table-cell office:value-type="string" table:style-name="ce11">
            <text:p>A Handbook for Sensory and Consumer-Driven New Product Development: Innovative Technologies for the Food and Beverage Indust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O'Sullivan, Maurice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3527">http://www.sciencedirect.com/science/book/978008100352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27">
            <text:p>9780128040041</text:p>
          </table:table-cell>
          <table:table-cell office:value-type="string" table:style-name="ce11">
            <text:p>Solar Power Gener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reeze, Paul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0041">http://www.sciencedirect.com/science/book/978012804004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27">
            <text:p>9780081002209</text:p>
          </table:table-cell>
          <table:table-cell office:value-type="string" table:style-name="ce11">
            <text:p>Advances in Food Authenticity Test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owney, Gerard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2209">http://www.sciencedirect.com/science/book/978008100220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27">
            <text:p>9780081005743</text:p>
          </table:table-cell>
          <table:table-cell office:value-type="string" table:style-name="ce11">
            <text:p>Smart Textiles and their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oncar, Vladan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5743">http://www.sciencedirect.com/science/book/978008100574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27">
            <text:p>9781630670368</text:p>
          </table:table-cell>
          <table:table-cell office:value-type="string" table:style-name="ce11">
            <text:p>Handbook of Lipids in Human Function: Fatty Acid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atson, Ronald Ross; Meester, Fabien Demeester</text:p>
          </table:table-cell>
          <table:table-cell office:value-type="string" table:style-name="ce13">
            <text:p>AOCS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1630670368">http://www.sciencedirect.com/science/book/978163067036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27">
            <text:p>9781895198911</text:p>
          </table:table-cell>
          <table:table-cell office:value-type="string" table:style-name="ce11">
            <text:p>Handbook of Filler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Wypych, George</text:p>
          </table:table-cell>
          <table:table-cell office:value-type="string" table:style-name="ce13">
            <text:p>ChemTec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1895198911">http://www.sciencedirect.com/science/book/978189519891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87" table:style-name="ce10">
            <text:p>187</text:p>
          </table:table-cell>
          <table:table-cell office:value-type="string" table:style-name="ce27">
            <text:p>9780081009390</text:p>
          </table:table-cell>
          <table:table-cell office:value-type="string" table:style-name="ce11">
            <text:p>Advanced Composite Materials for Aerospace Engineering: Processing, Properti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na, Sohel; Fangueiro, Raul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9390">http://www.sciencedirect.com/science/book/978008100939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27">
            <text:p>9780128110911</text:p>
          </table:table-cell>
          <table:table-cell office:value-type="string" table:style-name="ce11">
            <text:p>Polymer Materials for Energy and Electronic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eng, Huisheng; Sun Xuemei; Weng, Wei; Fang, Xin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110911">http://www.sciencedirect.com/science/book/978012811091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27">
            <text:p>9780323392778</text:p>
          </table:table-cell>
          <table:table-cell office:value-type="string" table:style-name="ce11">
            <text:p>Pediatric Sleep Pear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elRosso, Lourdes M; Berry, Richard B.; Beck, Suzanne E.; Marcus, Carole L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92778">http://www.sciencedirect.com/science/book/978032339277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90" table:style-name="ce10">
            <text:p>190</text:p>
          </table:table-cell>
          <table:table-cell office:value-type="string" table:style-name="ce27">
            <text:p>9780124105133</text:p>
          </table:table-cell>
          <table:table-cell office:value-type="string" table:style-name="ce11">
            <text:p>Functional Neuromarkers for Psychiatry: Applications for Diagnosis and Treat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ropotov, Juri D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4105133">http://www.sciencedirect.com/science/book/978012410513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27">
            <text:p>9780128026885</text:p>
          </table:table-cell>
          <table:table-cell office:value-type="string" table:style-name="ce11">
            <text:p>Rock Fracture and Blasting: Theory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Zhang, Zong-Xian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6885">http://www.sciencedirect.com/science/book/9780128026885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92" table:style-name="ce10">
            <text:p>192</text:p>
          </table:table-cell>
          <table:table-cell office:value-type="string" table:style-name="ce27">
            <text:p>9781845699895</text:p>
          </table:table-cell>
          <table:table-cell office:value-type="string" table:style-name="ce11">
            <text:p>Ultrasonic Transducers: Materials And Design For Sensors, Actuators And Medical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akamura, K</text:p>
          </table:table-cell>
          <table:table-cell office:value-type="string" table:style-name="ce13">
            <text:p>Woodhea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1845699895">http://www.sciencedirect.com/science/book/978184569989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27">
            <text:p>9780128043998</text:p>
          </table:table-cell>
          <table:table-cell office:value-type="string" table:style-name="ce11">
            <text:p>Relational Database Design and Implementati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Harmington, Jan L.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3998">http://www.sciencedirect.com/science/book/978012804399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27">
            <text:p>9780128050668</text:p>
          </table:table-cell>
          <table:table-cell office:value-type="string" table:style-name="ce11">
            <text:p>Geometry with Trigonometr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Barry, Patrick D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0668">http://www.sciencedirect.com/science/book/978012805066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string" table:style-name="ce27">
            <text:p>9780081003541</text:p>
          </table:table-cell>
          <table:table-cell office:value-type="string" table:style-name="ce11">
            <text:p>Frontiers of Nanoscience: Materials and Processes for Next Generation Lithography Volume 1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obinson, Alex; Lawson, Richard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3541">http://www.sciencedirect.com/science/book/978008100354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96" table:style-name="ce10">
            <text:p>196</text:p>
          </table:table-cell>
          <table:table-cell office:value-type="string" table:style-name="ce27">
            <text:p>9780128025819</text:p>
          </table:table-cell>
          <table:table-cell office:value-type="string" table:style-name="ce11">
            <text:p>Medical Image Recognition, Segmentation and Parsing: Machine Learning and Multiple Object Approach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Zhou, S. Kevin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5819">http://www.sciencedirect.com/science/book/978012802581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27">
            <text:p>9781782424451</text:p>
          </table:table-cell>
          <table:table-cell office:value-type="string" table:style-name="ce11">
            <text:p>Photodetectors: Materials, Devic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abet, Bahram</text:p>
          </table:table-cell>
          <table:table-cell office:value-type="string" table:style-name="ce13">
            <text:p>Woodhead Publishing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1782424451">http://www.sciencedirect.com/science/book/978178242445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98" table:style-name="ce10">
            <text:p>198</text:p>
          </table:table-cell>
          <table:table-cell office:value-type="string" table:style-name="ce27">
            <text:p>9780081003503</text:p>
          </table:table-cell>
          <table:table-cell office:value-type="string" table:style-name="ce11">
            <text:p>Multisensory Flavor Perception: From Fundamental Neuroscience Through to the Marketpla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iqueras-Fiszman, Betina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3503">http://www.sciencedirect.com/science/book/978008100350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27">
            <text:p>9780128018507</text:p>
          </table:table-cell>
          <table:table-cell office:value-type="string" table:style-name="ce11">
            <text:p>Self-Regulation and Ego Contro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irt, Edward R.; Clarkson, Joshua J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18507">http://www.sciencedirect.com/science/book/978012801850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27">
            <text:p>9780444633125</text:p>
          </table:table-cell>
          <table:table-cell office:value-type="string" table:style-name="ce11">
            <text:p>Emerging Membrane Technology for Sustainable Water Treat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nkins, Nicholas P.; Singh, Rajindar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444633125">http://www.sciencedirect.com/science/book/978044463312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27">
            <text:p>9780128044094</text:p>
          </table:table-cell>
          <table:table-cell office:value-type="string" table:style-name="ce11">
            <text:p>Quantum Inspired Computational Intelligence: Research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hattacharyya, Siddhartha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4094">http://www.sciencedirect.com/science/book/9780128044094</text:a>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202" table:style-name="ce10">
            <text:p>202</text:p>
          </table:table-cell>
          <table:table-cell office:value-type="string" table:style-name="ce27">
            <text:p>9781782423362</text:p>
          </table:table-cell>
          <table:table-cell office:value-type="string" table:style-name="ce17">
            <text:p>The Performance of Photovoltaic (PV) System: Modelling, Measurement and Assessment</text:p>
            <text:p/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earsall, Nicola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1782423362">http://www.sciencedirect.com/science/book/978178242336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27">
            <text:p>9780128033098</text:p>
          </table:table-cell>
          <table:table-cell office:value-type="string" table:style-name="ce11">
            <text:p>Genome Stability: From Virus to Human Applic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ovalchuk, Igor; Kovalchuk, Olga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3098">http://www.sciencedirect.com/science/book/978012803309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04" table:style-name="ce10">
            <text:p>204</text:p>
          </table:table-cell>
          <table:table-cell office:value-type="string" table:style-name="ce27">
            <text:p>9780081002940</text:p>
          </table:table-cell>
          <table:table-cell office:value-type="string" table:style-name="ce11">
            <text:p>Innovative Food Processing Technologies: Extraction, Separation, Component Modification and Process Intensificati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noerzer, K; Juliano, Pablo; Smithers, Geoffrey W.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2940">http://www.sciencedirect.com/science/book/9780081002940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05" table:style-name="ce10">
            <text:p>205</text:p>
          </table:table-cell>
          <table:table-cell office:value-type="string" table:style-name="ce27">
            <text:p>9780081006252</text:p>
          </table:table-cell>
          <table:table-cell office:value-type="string" table:style-name="ce11">
            <text:p>Managing the Drug Discovery Process: How to Make It More Efficient and Cost-Effectiv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iller, Susan M; Moos, Walter H; Munk, Barbara H; Munk, Stephen A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6252">http://www.sciencedirect.com/science/book/978008100625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27">
            <text:p>9780128034545</text:p>
          </table:table-cell>
          <table:table-cell office:value-type="string" table:style-name="ce11">
            <text:p>Smart Cities and Homes: Key Enabling Technolog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Obaidat, Mohammad; Nicopolitidis, Petros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4545">http://www.sciencedirect.com/science/book/978012803454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27">
            <text:p>9780128093627</text:p>
          </table:table-cell>
          <table:table-cell office:value-type="string" table:style-name="ce11">
            <text:p>GPU-Based Parallel Implementation of Swarm Intelligence Algorithm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an, Ying</text:p>
          </table:table-cell>
          <table:table-cell office:value-type="string" table:style-name="ce13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93627">http://www.sciencedirect.com/science/book/978012809362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27">
            <text:p>9781845697655</text:p>
          </table:table-cell>
          <table:table-cell office:value-type="string" table:style-name="ce11">
            <text:p>Nuclear Corrosion Science And Engineer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eron, D</text:p>
          </table:table-cell>
          <table:table-cell office:value-type="string" table:style-name="ce13">
            <text:p>Woodhea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1845697655">http://www.sciencedirect.com/science/book/978184569765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27">
            <text:p>9780128052563</text:p>
          </table:table-cell>
          <table:table-cell office:value-type="string" table:style-name="ce11">
            <text:p>Materials Science and Engineering of Carbon: Characteriz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agaki, Michio; Kang, Feiyu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52563">http://www.sciencedirect.com/science/book/978012805256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27">
            <text:p>9780081005149</text:p>
          </table:table-cell>
          <table:table-cell office:value-type="string" table:style-name="ce11">
            <text:p>Absorption-Based Post-combustion Capture of Carbon Dioxid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eron, Paul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5149">http://www.sciencedirect.com/science/book/9780081005149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11" table:style-name="ce10">
            <text:p>211</text:p>
          </table:table-cell>
          <table:table-cell office:value-type="string" table:style-name="ce27">
            <text:p>9780128105122</text:p>
          </table:table-cell>
          <table:table-cell office:value-type="string" table:style-name="ce11">
            <text:p>Advances in Semiconductor Nanostructures: Growth, Characterization, Properti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atyshev, Alexander V.; Dvurechenskii, Anatoliy V.; Aseev, Alexander L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105122">http://www.sciencedirect.com/science/book/978012810512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27">
            <text:p>9780128051962</text:p>
          </table:table-cell>
          <table:table-cell office:value-type="string" table:style-name="ce11">
            <text:p>Social Network Analysis of Disaster Response, Recovery, and Adapt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Jones, Eric C.; Faas, A. J.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51962">http://www.sciencedirect.com/science/book/9780128051962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13" table:style-name="ce10">
            <text:p>213</text:p>
          </table:table-cell>
          <table:table-cell office:value-type="string" table:style-name="ce27">
            <text:p>9780081003718</text:p>
          </table:table-cell>
          <table:table-cell office:value-type="string" table:style-name="ce11">
            <text:p>Handbook on Natural Pigments in Food and Beverages: Industrial Applications for Improving Food Colo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arle, Reinhold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3718">http://www.sciencedirect.com/science/book/978008100371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27">
            <text:p>9780128020425</text:p>
          </table:table-cell>
          <table:table-cell office:value-type="string" table:style-name="ce11">
            <text:p>Building a Practical Information Security Progra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ndress, Jason</text:p>
          </table:table-cell>
          <table:table-cell office:value-type="string" table:style-name="ce13">
            <text:p>Syng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20425">http://www.sciencedirect.com/science/book/978012802042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27">
            <text:p>9780323393959</text:p>
          </table:table-cell>
          <table:table-cell office:value-type="string" table:style-name="ce11">
            <text:p>Color Trends and Selection for Product Design: Every Color Sells a Sto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ecker, Doreen<text:s/></text:p>
          </table:table-cell>
          <table:table-cell office:value-type="string" table:style-name="ce13">
            <text:p>William Andrew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323393959">http://www.sciencedirect.com/science/book/978032339395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27">
            <text:p>9780128001059</text:p>
          </table:table-cell>
          <table:table-cell office:value-type="string" table:style-name="ce11">
            <text:p>Genomics, Circuits, and Pathways in Clinical Neuropsychiat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ehner, Thomas; Miller, Bruce L.; State, Matthew W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01059">http://www.sciencedirect.com/science/book/978012800105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27">
            <text:p>9780081004494</text:p>
          </table:table-cell>
          <table:table-cell office:value-type="string" table:style-name="ce11">
            <text:p>Wireless MEMS Network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Uttamchandani, Deepak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4494">http://www.sciencedirect.com/science/book/978008100449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27">
            <text:p>9780081004111</text:p>
          </table:table-cell>
          <table:table-cell office:value-type="string" table:style-name="ce11">
            <text:p>Advanced High Strength Natural Fibre Composites in Construc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an, Mizi; Fu, Feng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4111">http://www.sciencedirect.com/science/book/978008100411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27">
            <text:p>9780128023815</text:p>
          </table:table-cell>
          <table:table-cell office:value-type="string" table:style-name="ce11">
            <text:p>Conn's Translational Neuroscie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onn, P. Michael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23815">http://www.sciencedirect.com/science/book/978012802381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27">
            <text:p>9780128097038</text:p>
          </table:table-cell>
          <table:table-cell office:value-type="string" table:style-name="ce11">
            <text:p>Example-Based Super Resolu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lvador, Jordi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97038">http://www.sciencedirect.com/science/book/978012809703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21" table:style-name="ce10">
            <text:p>221</text:p>
          </table:table-cell>
          <table:table-cell office:value-type="string" table:style-name="ce27">
            <text:p>9780081005941</text:p>
          </table:table-cell>
          <table:table-cell office:value-type="string" table:style-name="ce11">
            <text:p>A New Concept for Tuning Design Weights in Survey Sampling: Jackknifing in Theor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ingh, Sarjider; Sedor, Stephen A.; Rueda, Maria del Mar; Arcos, Antonio; Arnab, Raghuath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5941">http://www.sciencedirect.com/science/book/978008100594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22" table:style-name="ce10">
            <text:p>222</text:p>
          </table:table-cell>
          <table:table-cell office:value-type="string" table:style-name="ce27">
            <text:p>9780444516213</text:p>
          </table:table-cell>
          <table:table-cell office:value-type="string" table:style-name="ce11">
            <text:p>Handbook of the History of Logic, Volume 6. Sets And Extensions In The Twentieth Centur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abbay, Dov M.; Kanamori, Akihiro; Woods, John</text:p>
          </table:table-cell>
          <table:table-cell office:value-type="string" table:style-name="ce13">
            <text:p>North Hollan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0444516213">http://www.sciencedirect.com/science/book/9780444516213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23" table:style-name="ce10">
            <text:p>223</text:p>
          </table:table-cell>
          <table:table-cell office:value-type="string" table:style-name="ce27">
            <text:p>9780128025093</text:p>
          </table:table-cell>
          <table:table-cell office:value-type="string" table:style-name="ce11">
            <text:p>Anti-Cancer Treatments and Cardiotoxicity: Mechanisms, Diagnostic and Therapeutic Interven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ancellotti, Patrizio; Zamorano Gomez, Jose L.; Galderisi, Maurizio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25093">http://www.sciencedirect.com/science/book/978012802509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27">
            <text:p>9780128042311</text:p>
          </table:table-cell>
          <table:table-cell office:value-type="string" table:style-name="ce11">
            <text:p>PCR Guru: An Ultimate Benchtop Reference for Molecular Biologis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ajafov, Ayaz; Hoxhaj, Gerta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2311">http://www.sciencedirect.com/science/book/978012804231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25" table:style-name="ce10">
            <text:p>225</text:p>
          </table:table-cell>
          <table:table-cell office:value-type="string" table:style-name="ce27">
            <text:p>9780444636614</text:p>
          </table:table-cell>
          <table:table-cell office:value-type="string" table:style-name="ce11">
            <text:p>Current Developments in Biotechnology and Bioengineering: Crop Modification, Nutrition, and Food P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ubey, Suresh Kumar; Pandey, Ashok; Sangwan, Rajender Singh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444636614">http://www.sciencedirect.com/science/book/978044463661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27">
            <text:p>9780128110232</text:p>
          </table:table-cell>
          <table:table-cell office:value-type="string" table:style-name="ce11">
            <text:p>Producers, Consumers, and Partial Equilibriu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ndy, David M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110232">http://www.sciencedirect.com/science/book/978012811023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27">
            <text:p>9780081002957</text:p>
          </table:table-cell>
          <table:table-cell office:value-type="string" table:style-name="ce11">
            <text:p>Flavor: From Food to Behaviors, Wellbeing and Health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Etievant, P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2957">http://www.sciencedirect.com/science/book/978008100295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27">
            <text:p>9780080993966</text:p>
          </table:table-cell>
          <table:table-cell office:value-type="string" table:style-name="ce11">
            <text:p>Filters and Filtration Handboo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6th<text:s/></text:p>
          </table:table-cell>
          <table:table-cell office:value-type="string" table:style-name="ce13">
            <text:p>Sparks, Trevor; Chase, George</text:p>
          </table:table-cell>
          <table:table-cell office:value-type="string" table:style-name="ce13">
            <text:p>Butterworth-Heinemann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080993966">http://www.sciencedirect.com/science/book/978008099396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29" table:number-columns-spanned="1" table:number-rows-spanned="2" table:style-name="ce40">
            <text:p>229</text:p>
          </table:table-cell>
          <table:table-cell office:value-type="string" table:style-name="ce27">
            <text:p>9780128008768</text:p>
          </table:table-cell>
          <table:table-cell office:value-type="string" table:style-name="ce15">
            <text:p>Emerging Technologies And Management Of Crop Stress Tolerance, Volume 1- Biological Techniqu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hmad, Paraviz; Rasool, Saiema</text:p>
          </table:table-cell>
          <table:table-cell office:value-type="string" table:style-name="ce13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0128008768">http://www.sciencedirect.com/science/book/9780128008768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0128008751</text:p>
          </table:table-cell>
          <table:table-cell office:value-type="string" table:style-name="ce15">
            <text:p>Emerging Technologies And Management Of Crop Stress Tolerance, <text:s/>Volume 2-A Sustainable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hmad, Paraviz; Rasool, Saiema</text:p>
          </table:table-cell>
          <table:table-cell office:value-type="string" table:style-name="ce13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0128008751">http://www.sciencedirect.com/science/book/978012800875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30" table:style-name="ce10">
            <text:p>230</text:p>
          </table:table-cell>
          <table:table-cell office:value-type="string" table:style-name="ce27">
            <text:p>9780444634368</text:p>
          </table:table-cell>
          <table:table-cell office:value-type="string" table:style-name="ce11">
            <text:p>NMR of Paramagnetic Molecules: Applications to Metallobiomolecules and Mode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Bertini, Ivano; Luchinat, Claudio; Parigi, Giacomo; Ravera, Enrico</text:p>
          </table:table-cell>
          <table:table-cell office:value-type="string" table:style-name="ce13">
            <text:p>Elsevier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444634368">http://www.sciencedirect.com/science/book/9780444634368</text:a>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231" table:style-name="ce10">
            <text:p>231</text:p>
          </table:table-cell>
          <table:table-cell office:value-type="string" table:style-name="ce27">
            <text:p>9780128037737</text:p>
          </table:table-cell>
          <table:table-cell office:value-type="string" table:style-name="ce11">
            <text:p>Handbook of System Safety and Security: Cyber Risk and Risk Management, Cyber Security, Threat Analysis, Functional Safety, Software Systems, and Cyber Physical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iffor, Edward</text:p>
          </table:table-cell>
          <table:table-cell office:value-type="string" table:style-name="ce13">
            <text:p>Syng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37737">http://www.sciencedirect.com/science/book/978012803773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27">
            <text:p>9780128092613</text:p>
          </table:table-cell>
          <table:table-cell office:value-type="string" table:style-name="ce11">
            <text:p>Biopolymer Composites in Electronic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dasivuni, K.K.; Ponnamma, D.; Kim, J.; Cabibihan, J.J.; AlMaadeed, M.A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92613">http://www.sciencedirect.com/science/book/9780128092613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33" table:style-name="ce10">
            <text:p>233</text:p>
          </table:table-cell>
          <table:table-cell office:value-type="string" table:style-name="ce27">
            <text:p>9780444635075</text:p>
          </table:table-cell>
          <table:table-cell office:value-type="string" table:style-name="ce11">
            <text:p>New and Future Developments in Microbial Biotechnology and Bioengineering: Microbial Cellulase System Properti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upta, Vijai Kumar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444635075">http://www.sciencedirect.com/science/book/978044463507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27">
            <text:p>9780128040386</text:p>
          </table:table-cell>
          <table:table-cell office:value-type="string" table:style-name="ce11">
            <text:p>Wind Power Gener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reeze, Paul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0386">http://www.sciencedirect.com/science/book/978012804038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27">
            <text:p>9780323378048</text:p>
          </table:table-cell>
          <table:table-cell office:value-type="string" table:style-name="ce11">
            <text:p>Clinical Cardiac Pacing, Defibrillation and Resynchronization Therap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th</text:p>
          </table:table-cell>
          <table:table-cell office:value-type="string" table:style-name="ce13">
            <text:p>Ellenbogen, Kenneth A.; Wilkoff, Bruce L.; Kay, G. Neal; Lau, Chu-Pak; Auricchio, Angelo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78048">http://www.sciencedirect.com/science/book/978032337804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27">
            <text:p>9781782423669</text:p>
          </table:table-cell>
          <table:table-cell office:value-type="string" table:style-name="ce11">
            <text:p>Biomass Supply Chains for Bioenergy and Biorefin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olm-Nielsen, Jens; Ehimen, Ehiaze Augustine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1782423669">http://www.sciencedirect.com/science/book/9781782423669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37" table:style-name="ce10">
            <text:p>237</text:p>
          </table:table-cell>
          <table:table-cell office:value-type="string" table:style-name="ce27">
            <text:p>9780128023914</text:p>
          </table:table-cell>
          <table:table-cell office:value-type="string" table:style-name="ce11">
            <text:p>Protein Byproducts: Transformation from Environmental Burden Into Value-Added Produc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hillon, Gurpreet, Singh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23914">http://www.sciencedirect.com/science/book/978012802391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27">
            <text:p>9780444634580</text:p>
          </table:table-cell>
          <table:table-cell office:value-type="string" table:style-name="ce11">
            <text:p>Bacterial Nanocellulose: From Biotechnology to Bio-Econom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ama, Miguel; Dourado, Fernando; Bielecki, Stanislaw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444634580">http://www.sciencedirect.com/science/book/978044463458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style-name="ce27">
            <text:p>9780444637710</text:p>
          </table:table-cell>
          <table:table-cell office:value-type="string" table:style-name="ce11">
            <text:p>A Concise Geologic Time Scale 2016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Ogg, James G.; Ogg, Gabi M.; Gradstein, Felix M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444637710">http://www.sciencedirect.com/science/book/978044463771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27">
            <text:p>9780128093269</text:p>
          </table:table-cell>
          <table:table-cell office:value-type="string" table:style-name="ce11">
            <text:p>Theory of Aerospace Propulsi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forza, Pasquale M.</text:p>
          </table:table-cell>
          <table:table-cell office:value-type="string" table:style-name="ce13">
            <text:p>Butterworth-Heinemann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93269">http://www.sciencedirect.com/science/book/978012809326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27">
            <text:p>9780128036150</text:p>
          </table:table-cell>
          <table:table-cell office:value-type="string" table:style-name="ce11">
            <text:p>Handbook of Environmental and Sustainable Fina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miah, Vikash; Gregoriou, Greg N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6150">http://www.sciencedirect.com/science/book/978012803615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27">
            <text:p>9780323329033</text:p>
          </table:table-cell>
          <table:table-cell office:value-type="string" table:style-name="ce11">
            <text:p>Noyes' Knee Disorders: Surgery, Rehabilitation, Clinical Outcome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Noyes, Frank R.; Barber-Westin, Sue D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329033">http://www.sciencedirect.com/science/book/9780323329033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43" table:number-columns-spanned="1" table:number-rows-spanned="2" table:style-name="ce40">
            <text:p>243</text:p>
          </table:table-cell>
          <table:table-cell office:value-type="string" table:style-name="ce27">
            <text:p>9780857094322</text:p>
          </table:table-cell>
          <table:table-cell office:value-type="string" table:style-name="ce15">
            <text:p>Sensor Technologies For Civil Infrastructures, Volume 1-Sensing Hardware And Data Collection Methods For Performance Assess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ang, Ming L.</text:p>
          </table:table-cell>
          <table:table-cell office:value-type="string" table:style-name="ce13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0857094322">http://www.sciencedirect.com/science/book/9780857094322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1782422426</text:p>
          </table:table-cell>
          <table:table-cell office:value-type="string" table:style-name="ce15">
            <text:p>Sensor Technologies For Civil Infrastructures, Volume 2-Applications In Structural Health Monitor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ang, Ming L.; Lynch, Jerome P.; Sohn, Hoon</text:p>
          </table:table-cell>
          <table:table-cell office:value-type="string" table:style-name="ce13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1782422426">http://www.sciencedirect.com/science/book/9781782422426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27">
            <text:p>9780081006382</text:p>
          </table:table-cell>
          <table:table-cell office:value-type="string" table:style-name="ce11">
            <text:p>Automotive Steels: Design, Metallurgy, Processing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na, Radhakanta; Singh, Shiv Brat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6382">http://www.sciencedirect.com/science/book/978008100638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27">
            <text:p>9780123822178</text:p>
          </table:table-cell>
          <table:table-cell office:value-type="string" table:style-name="ce11">
            <text:p>The Nuts And Bolts Of Proof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Cupillari, Antonella</text:p>
          </table:table-cell>
          <table:table-cell office:value-type="string" table:style-name="ce13">
            <text:p>Academic Pres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4">
            <text:p><text:a xlink:href="http://www.sciencedirect.com/science/book/9780123822178">http://www.sciencedirect.com/science/book/978012382217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27">
            <text:p>9780128021675</text:p>
          </table:table-cell>
          <table:table-cell office:value-type="string" table:style-name="ce11">
            <text:p>The Molecular Nutrition of Amino Acids and Protei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ardevet, Dominique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1675">http://www.sciencedirect.com/science/book/9780128021675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47" table:style-name="ce10">
            <text:p>247</text:p>
          </table:table-cell>
          <table:table-cell office:value-type="string" table:style-name="ce27">
            <text:p>9780857090850</text:p>
          </table:table-cell>
          <table:table-cell office:value-type="string" table:style-name="ce11">
            <text:p>Microbial Decontamination In The Food Industry: Novel Method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emirci, A; Ngadi, M. O.</text:p>
          </table:table-cell>
          <table:table-cell office:value-type="string" table:style-name="ce13">
            <text:p>Woodhea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0857090850">http://www.sciencedirect.com/science/book/978085709085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27">
            <text:p>9780128027929</text:p>
          </table:table-cell>
          <table:table-cell office:value-type="string" table:style-name="ce11">
            <text:p>Materials and Devices for Bone Disord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ose, Susmita; Bandyopadhyay, Amit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27929">http://www.sciencedirect.com/science/book/9780128027929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49" table:style-name="ce10">
            <text:p>249</text:p>
          </table:table-cell>
          <table:table-cell office:value-type="string" table:style-name="ce27">
            <text:p>9780128037294</text:p>
          </table:table-cell>
          <table:table-cell office:value-type="string" table:style-name="ce11">
            <text:p>On-Road Intelligent Vehicles: Motion Planning for Intelligent Transportation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ala, Rahul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7294">http://www.sciencedirect.com/science/book/978012803729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27">
            <text:p>9780128036853</text:p>
          </table:table-cell>
          <table:table-cell office:value-type="string" table:style-name="ce11">
            <text:p>Spinal Muscular Atrophy: Disease Mechanisms and Therap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umner, Charlotte J.; Paushkin, Sergey; Ko, Chien-Ping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36853">http://www.sciencedirect.com/science/book/978012803685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27">
            <text:p>9780128044087</text:p>
          </table:table-cell>
          <table:table-cell office:value-type="string" table:style-name="ce11">
            <text:p>Fractal Functions, Fractal Surfaces, and Wavelet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Massopust, Peter, R.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44087">http://www.sciencedirect.com/science/book/978012804408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27">
            <text:p>9780128042021</text:p>
          </table:table-cell>
          <table:table-cell office:value-type="string" table:style-name="ce11">
            <text:p>Pile Design and Construction Rules of Thumb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Rajapakse, Ruwan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2021">http://www.sciencedirect.com/science/book/978012804202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53" table:style-name="ce10">
            <text:p>253</text:p>
          </table:table-cell>
          <table:table-cell office:value-type="string" table:style-name="ce27">
            <text:p>9780128026908</text:p>
          </table:table-cell>
          <table:table-cell office:value-type="string" table:style-name="ce11">
            <text:p>Behavior Change Research and Theory: Psychological and Technological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ittle, Linda; Sillence, Elizabeth; Joinson, Adam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26908">http://www.sciencedirect.com/science/book/978012802690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54" table:style-name="ce10">
            <text:p>254</text:p>
          </table:table-cell>
          <table:table-cell office:value-type="string" table:style-name="ce27">
            <text:p>9780128027332</text:p>
          </table:table-cell>
          <table:table-cell office:value-type="string" table:style-name="ce11">
            <text:p>Molecules to Medicine with mTOR: Translating Critical Pathways Into Novel Therapeutic Strateg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iese, Kenneth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7332">http://www.sciencedirect.com/science/book/978012802733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27">
            <text:p>9780857090898</text:p>
          </table:table-cell>
          <table:table-cell office:value-type="string" table:style-name="ce11">
            <text:p>Waste Electrical And Electronic Equipment (Weee)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oodship, V; Stevel, A.</text:p>
          </table:table-cell>
          <table:table-cell office:value-type="string" table:style-name="ce13">
            <text:p>Woodhea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4">
            <text:p><text:a xlink:href="http://www.sciencedirect.com/science/book/9780857090898">http://www.sciencedirect.com/science/book/978085709089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56" table:style-name="ce10">
            <text:p>256</text:p>
          </table:table-cell>
          <table:table-cell office:value-type="string" table:style-name="ce27">
            <text:p>9780128006818</text:p>
          </table:table-cell>
          <table:table-cell office:value-type="string" table:style-name="ce11">
            <text:p>Genomic and Precision Medicine: Foundations, Translation, and Implement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Ginsburg, Geoffrey S.; Willard, Huntington F.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06818">http://www.sciencedirect.com/science/book/978012800681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27">
            <text:p>9780128030103</text:p>
          </table:table-cell>
          <table:table-cell office:value-type="string" table:style-name="ce11">
            <text:p>3D Bioprinting: Fundamentals, Principle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Qzbolat, Ibrahim T.</text:p>
          </table:table-cell>
          <table:table-cell office:value-type="string" table:style-name="ce13">
            <text:p>Academic Press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128030103">http://www.sciencedirect.com/science/book/9780128030103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58" table:style-name="ce10">
            <text:p>258</text:p>
          </table:table-cell>
          <table:table-cell office:value-type="string" table:style-name="ce27">
            <text:p>9780123851321</text:p>
          </table:table-cell>
          <table:table-cell office:value-type="string" table:style-name="ce11">
            <text:p>Materials Processing: A Unified Approach to Processing of Metals, Ceramics and Polym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rancis, Lorraine F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3851321">http://www.sciencedirect.com/science/book/978012385132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27">
            <text:p>9780081000250</text:p>
          </table:table-cell>
          <table:table-cell office:value-type="string" table:style-name="ce11">
            <text:p>Twort's Water Suppl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7th</text:p>
          </table:table-cell>
          <table:table-cell office:value-type="string" table:style-name="ce13">
            <text:p>Brandt. Malcolm; Johnson, K. Michael; Elphinstone, Andrew J.; Ratnayaka, Don D.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0250">http://www.sciencedirect.com/science/book/978008100025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27">
            <text:p>9780444534804</text:p>
          </table:table-cell>
          <table:table-cell office:value-type="string" table:style-name="ce11">
            <text:p>Diabetes And The Nervous Syste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Zochodne, Douglas W.; Malik, Rayaz A.</text:p>
          </table:table-cell>
          <table:table-cell office:value-type="string" table:style-name="ce13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0444534804">http://www.sciencedirect.com/science/book/9780444534804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61" table:style-name="ce10">
            <text:p>261</text:p>
          </table:table-cell>
          <table:table-cell office:value-type="string" table:style-name="ce27">
            <text:p>9780323327374</text:p>
          </table:table-cell>
          <table:table-cell office:value-type="string" table:style-name="ce11">
            <text:p>Electrochemical Micromachining for Nanofabrication, MEMS and Nano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hattacharyya, Bijoy</text:p>
          </table:table-cell>
          <table:table-cell office:value-type="string" table:style-name="ce13">
            <text:p>William Andrew Publishing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0323327374">http://www.sciencedirect.com/science/book/978032332737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27">
            <text:p>9780081020258</text:p>
          </table:table-cell>
          <table:table-cell office:value-type="string" table:style-name="ce11">
            <text:p>Elements of Information Organization and Dissemin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atterjee, Amitabha</text:p>
          </table:table-cell>
          <table:table-cell office:value-type="string" table:style-name="ce13">
            <text:p>Chandos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20258">http://www.sciencedirect.com/science/book/9780081020258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63" table:style-name="ce10">
            <text:p>263</text:p>
          </table:table-cell>
          <table:table-cell office:value-type="string" table:style-name="ce27">
            <text:p>9780323242738</text:p>
          </table:table-cell>
          <table:table-cell office:value-type="string" table:style-name="ce11">
            <text:p>The Science and Technology of Flexible Packaging: Multilayer Films from Resin and Process to End Use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orris, Barry A</text:p>
          </table:table-cell>
          <table:table-cell office:value-type="string" table:style-name="ce13">
            <text:p>William Andrew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242738">http://www.sciencedirect.com/science/book/978032324273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27">
            <text:p>9780081009772</text:p>
          </table:table-cell>
          <table:table-cell office:value-type="string" table:style-name="ce11">
            <text:p>Novel Fire Retardant Polymers and Composite Materia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ang, De-Yi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9772">http://www.sciencedirect.com/science/book/978008100977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27">
            <text:p>9781785482175</text:p>
          </table:table-cell>
          <table:table-cell office:value-type="string" table:style-name="ce11">
            <text:p>Simulation of Stochastic Processes with Given Accuracy and Reliabilit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ozachenko, Yuriy V; Pogorilyak, Oleksandr O; Rozora, Iryna V; Tegza, Antonina M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1785482175">http://www.sciencedirect.com/science/book/978178548217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27">
            <text:p>9780128035306</text:p>
          </table:table-cell>
          <table:table-cell office:value-type="string" table:style-name="ce11">
            <text:p>Efficient Methods for Preparing Silicon Compound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oesky, Herbert W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5306">http://www.sciencedirect.com/science/book/978012803530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67" table:style-name="ce10">
            <text:p>267</text:p>
          </table:table-cell>
          <table:table-cell office:value-type="string" table:style-name="ce27">
            <text:p>9780081003725</text:p>
          </table:table-cell>
          <table:table-cell office:value-type="string" table:style-name="ce11">
            <text:p>Science and Principles of Biodegradable and Bioresorbable Medical Polymers: Materials and Propert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Zhang, Xiang Cheng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3725">http://www.sciencedirect.com/science/book/978008100372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27">
            <text:p>9780444626271</text:p>
          </table:table-cell>
          <table:table-cell office:value-type="string" table:style-name="ce11">
            <text:p>Occupational Neurolog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otti, Marcello; Bleecker, Margit L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0444626271">http://www.sciencedirect.com/science/book/978044462627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27">
            <text:p>9780123944030</text:p>
          </table:table-cell>
          <table:table-cell office:value-type="string" table:style-name="ce11">
            <text:p>Differential Forms: Theor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Weintraub, Steven H.</text:p>
          </table:table-cell>
          <table:table-cell office:value-type="string" table:style-name="ce13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0123944030">http://www.sciencedirect.com/science/book/978012394403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style-name="ce27">
            <text:p>9780081005026</text:p>
          </table:table-cell>
          <table:table-cell office:value-type="string" table:style-name="ce11">
            <text:p>The Microbiological Quality of Food: Foodborne Spoil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evilacqua, Antonio; Corbo, Maria Rosaria; Sinigaglia, Milena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5026">http://www.sciencedirect.com/science/book/978008100502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71" table:style-name="ce10">
            <text:p>271</text:p>
          </table:table-cell>
          <table:table-cell office:value-type="string" table:style-name="ce27">
            <text:p>9780857095220</text:p>
          </table:table-cell>
          <table:table-cell office:value-type="string" table:style-name="ce11">
            <text:p>Alternative Fuels And Advanced Vehicle Technologies For Improved Environmental Performance: Towards Zero Carbon Transport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olkson, R</text:p>
          </table:table-cell>
          <table:table-cell office:value-type="string" table:style-name="ce13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0857095220">http://www.sciencedirect.com/science/book/978085709522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27">
            <text:p>9780128021859</text:p>
          </table:table-cell>
          <table:table-cell office:value-type="string" table:style-name="ce11">
            <text:p>Secondary Xylem Biology: Origins, Functions,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im Yoon Soo; Funada, Ryo; Singh, Adya P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1859">http://www.sciencedirect.com/science/book/978012802185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27">
            <text:p>9781455703180</text:p>
          </table:table-cell>
          <table:table-cell office:value-type="string" table:style-name="ce11">
            <text:p>Principles And Practice Of Pediatric Sleep Medicine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heldon, Stephen H.; Kryger, Meir H.; Ferber, Richard; Gozal, David</text:p>
          </table:table-cell>
          <table:table-cell office:value-type="string" table:style-name="ce13">
            <text:p>Content Repository Only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1455703180">http://www.sciencedirect.com/science/book/978145570318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27">
            <text:p>9780080931395</text:p>
          </table:table-cell>
          <table:table-cell office:value-type="string" table:style-name="ce11">
            <text:p>Encyclopedia Of Agriculture And Food Systems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an Alfen, Neal K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4</text:p>
          </table:table-cell>
          <table:table-cell office:value-type="string" table:style-name="ce14">
            <text:p><text:a xlink:href="http://www.sciencedirect.com/science/book/9780080931395">http://www.sciencedirect.com/science/book/9780080931395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75" table:style-name="ce10">
            <text:p>275</text:p>
          </table:table-cell>
          <table:table-cell office:value-type="string" table:style-name="ce27">
            <text:p>9780128021057</text:p>
          </table:table-cell>
          <table:table-cell office:value-type="string" table:style-name="ce11">
            <text:p>Quality and the Academic Library: Reviewing, Assessing and Enhancing Service Provis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tkinson, Jeremy</text:p>
          </table:table-cell>
          <table:table-cell office:value-type="string" table:style-name="ce13">
            <text:p>Chandos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1057">http://www.sciencedirect.com/science/book/978012802105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27">
            <text:p>9780128025062</text:p>
          </table:table-cell>
          <table:table-cell office:value-type="string" table:style-name="ce11">
            <text:p>Energy Management Principles: Applications, Benefits, Saving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mith, Craig B.; Parmenter, Kelly E.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5062">http://www.sciencedirect.com/science/book/978012802506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27">
            <text:p>9780128094068</text:p>
          </table:table-cell>
          <table:table-cell office:value-type="string" table:style-name="ce11">
            <text:p>Microplastic Pollutan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rawford, Christopher Blair; Quinn, Brian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94068">http://www.sciencedirect.com/science/book/978012809406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style-name="ce27">
            <text:p>9780081004319</text:p>
          </table:table-cell>
          <table:table-cell office:value-type="string" table:style-name="ce11">
            <text:p>Advances in Food Rheology and its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hmed, Jasim; Ptaszek, Pawel; Basu, Santanu</text:p>
          </table:table-cell>
          <table:table-cell office:value-type="string" table:style-name="ce13">
            <text:p>Woodhead Publishing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081004319">http://www.sciencedirect.com/science/book/978008100431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27">
            <text:p>9780081002933</text:p>
          </table:table-cell>
          <table:table-cell office:value-type="string" table:style-name="ce11">
            <text:p>Nanosized Tubular Clay Minerals Halloysite and Imogolit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Yuan, Peng; Thill, Antoine; Bergaya, Faiza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2933">http://www.sciencedirect.com/science/book/978008100293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27">
            <text:p>9781785481765</text:p>
          </table:table-cell>
          <table:table-cell office:value-type="string" table:style-name="ce11">
            <text:p>Thermodynamic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uroudier, Jean-Paul</text:p>
          </table:table-cell>
          <table:table-cell office:value-type="string" table:style-name="ce13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1785481765">http://www.sciencedirect.com/science/book/9781785481765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81" table:style-name="ce10">
            <text:p>281</text:p>
          </table:table-cell>
          <table:table-cell office:value-type="string" table:style-name="ce27">
            <text:p>9780081005521</text:p>
          </table:table-cell>
          <table:table-cell office:value-type="string" table:style-name="ce11">
            <text:p>Materials for Ultra-Supercritical and Advanced Ultra-Supercritical Power Plan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i Gianfrancesco, Augusto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5521">http://www.sciencedirect.com/science/book/978008100552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27">
            <text:p>9780081001424</text:p>
          </table:table-cell>
          <table:table-cell office:value-type="string" table:style-name="ce11">
            <text:p>The End of Wisdom? The Future of Libraries in a Digital Ag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Evans, Wendy; Baker, David</text:p>
          </table:table-cell>
          <table:table-cell office:value-type="string" table:style-name="ce13">
            <text:p>Chandos Publishing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<text:a xlink:href="http://www.sciencedirect.com/science/book/9780081001424">http://www.sciencedirect.com/science/book/9780081001424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83" table:number-columns-spanned="1" table:number-rows-spanned="3" table:style-name="ce40">
            <text:p>283</text:p>
          </table:table-cell>
          <table:table-cell office:value-type="string" table:style-name="ce27">
            <text:p>9780128008966</text:p>
          </table:table-cell>
          <table:table-cell office:value-type="string" table:style-name="ce15">
            <text:p>Brain Metastases from Primary Tumors, Volume 1: Epidemiology, Biology and Therap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yat, M. A.</text:p>
          </table:table-cell>
          <table:table-cell office:value-type="string" table:style-name="ce13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<text:a xlink:href="http://www.sciencedirect.com/science/book/9780128008966">http://www.sciencedirect.com/science/book/9780128008966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0128014196</text:p>
          </table:table-cell>
          <table:table-cell office:value-type="string" table:style-name="ce15">
            <text:p>Brain Metastases from Primary Tumors, <text:s/>Volume 2: Epidemiology, Biology and Therap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yat, M. A.</text:p>
          </table:table-cell>
          <table:table-cell office:value-type="string" table:style-name="ce13">
            <text:p>Academic Pres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<text:a xlink:href="http://www.sciencedirect.com/science/book/9780128014196">http://www.sciencedirect.com/science/book/9780128014196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0128035085</text:p>
          </table:table-cell>
          <table:table-cell office:value-type="string" table:style-name="ce15">
            <text:p>Brain Metastases from Primary Tumors, <text:s/>Volume 3: Epidemiology, Biology, and Therapy of Melanoma and Other Canc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yat, M. A.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35085">http://www.sciencedirect.com/science/book/978012803508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style-name="ce27">
            <text:p>9781785480911</text:p>
          </table:table-cell>
          <table:table-cell office:value-type="string" table:style-name="ce11">
            <text:p>e-Health Systems: Theory, Advances and Technical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odrigues, Joel Jose P.C.; Compte, Sandra Sendra; de la Torra Diez, Isabel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1785480911">http://www.sciencedirect.com/science/book/978178548091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85" table:style-name="ce10">
            <text:p>285</text:p>
          </table:table-cell>
          <table:table-cell office:value-type="string" table:style-name="ce27">
            <text:p>9780128023235</text:p>
          </table:table-cell>
          <table:table-cell office:value-type="string" table:style-name="ce11">
            <text:p>Biomass Fractionation Technologies for a Lignocellulosic Feedstock Based Biorefine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ussatto; Solange Ines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3235">http://www.sciencedirect.com/science/book/978012802323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style-name="ce27">
            <text:p>9781569905821</text:p>
          </table:table-cell>
          <table:table-cell office:value-type="string" table:style-name="ce11">
            <text:p>Additive Manufacturing: 3D Printing for Prototyping and Manufactur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ebhardt, Andreas; Hotter, Jan-Steffen</text:p>
          </table:table-cell>
          <table:table-cell office:value-type="string" table:style-name="ce13">
            <text:p>Hans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1569905821">http://www.sciencedirect.com/science/book/978156990582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27">
            <text:p>9780128038048</text:p>
          </table:table-cell>
          <table:table-cell office:value-type="string" table:style-name="ce11">
            <text:p>Matrix Algorithms in MATLAB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outh, Ong U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8048">http://www.sciencedirect.com/science/book/978012803804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style-name="ce27">
            <text:p>9780128027721</text:p>
          </table:table-cell>
          <table:table-cell office:value-type="string" table:style-name="ce11">
            <text:p>Seaweed in Health and Disease Preven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leurence, Joel; Levine, Ira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7721">http://www.sciencedirect.com/science/book/978012802772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89" table:style-name="ce10">
            <text:p>289</text:p>
          </table:table-cell>
          <table:table-cell office:value-type="string" table:style-name="ce27">
            <text:p>9780128096437</text:p>
          </table:table-cell>
          <table:table-cell office:value-type="string" table:style-name="ce11">
            <text:p>Information Security Science: Measuring the Vulnerability to Data Compromis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Young, Carl</text:p>
          </table:table-cell>
          <table:table-cell office:value-type="string" table:style-name="ce13">
            <text:p>Syng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96437">http://www.sciencedirect.com/science/book/978012809643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27">
            <text:p>9780128016541</text:p>
          </table:table-cell>
          <table:table-cell office:value-type="string" table:style-name="ce11">
            <text:p>Skin Tissue Engineering and Regenerative Medi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lanna, Mohammad Z.; Holmes IV, James H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16541">http://www.sciencedirect.com/science/book/978012801654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27">
            <text:p>9780081005460</text:p>
          </table:table-cell>
          <table:table-cell office:value-type="string" table:style-name="ce11">
            <text:p>Start-Up Creation: The Smart Eco-Efficient Built Environ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acheco-Torgal, Fernando; Rasmussen, Erik Stavnsager; Granqvist, Glaes G.; Ivano, Volodymyr; Kaklauskas, Habil Arturas; Makonin, Stephen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5460">http://www.sciencedirect.com/science/book/9780081005460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92" table:style-name="ce10">
            <text:p>292</text:p>
          </table:table-cell>
          <table:table-cell office:value-type="string" table:style-name="ce27">
            <text:p>9780128028100</text:p>
          </table:table-cell>
          <table:table-cell office:value-type="string" table:style-name="ce11">
            <text:p>Drug Discovery Approaches for the Treatment of Neurodegenerative Disorders: Alzheimer's Diseas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dejare, Adeboye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28100">http://www.sciencedirect.com/science/book/9780128028100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93" table:style-name="ce10">
            <text:p>293</text:p>
          </table:table-cell>
          <table:table-cell office:value-type="string" table:style-name="ce27">
            <text:p>9780081002629</text:p>
          </table:table-cell>
          <table:table-cell office:value-type="string" table:style-name="ce11">
            <text:p>Bioresorbable Polymers for Biomedical Applications: From Fundamentals to Translational Medicin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eral, Giuseppe; Hilborn Joens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2629">http://www.sciencedirect.com/science/book/9780081002629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94" table:style-name="ce10">
            <text:p>294</text:p>
          </table:table-cell>
          <table:table-cell office:value-type="string" table:style-name="ce27">
            <text:p>9780081005989</text:p>
          </table:table-cell>
          <table:table-cell office:value-type="string" table:style-name="ce11">
            <text:p>Distributed Learning: Pedagogy and Technology in Online Information Literacy Instruc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ddison, Tasha; Kumaran, Maha</text:p>
          </table:table-cell>
          <table:table-cell office:value-type="string" table:style-name="ce13">
            <text:p>Chandos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5989">http://www.sciencedirect.com/science/book/9780081005989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27">
            <text:p>9780444627476</text:p>
          </table:table-cell>
          <table:table-cell office:value-type="string" table:style-name="ce11">
            <text:p>Nanoengineering: Global Approaches to Health and Safety Issu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olez, Patricia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0444627476">http://www.sciencedirect.com/science/book/978044462747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96" table:number-columns-spanned="1" table:number-rows-spanned="2" table:style-name="ce40">
            <text:p>296</text:p>
          </table:table-cell>
          <table:table-cell office:value-type="string" table:style-name="ce27">
            <text:p>9781455731992</text:p>
          </table:table-cell>
          <table:table-cell office:value-type="string" table:style-name="ce15">
            <text:p>Fluoroplastics, Volume 1: Non-Melt Processible Fluoropolymers-The Definitive User's Guide and Data Boo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Ebnesajjad, Sina</text:p>
          </table:table-cell>
          <table:table-cell office:value-type="string" table:style-name="ce13">
            <text:p>William Andrew Publishing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<text:a xlink:href="http://www.sciencedirect.com/science/book/9781455731992">http://www.sciencedirect.com/science/book/9781455731992</text:a></text:p>
          </table:table-cell>
          <table:table-cell table:style-name="ce29"/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9781455731978</text:p>
          </table:table-cell>
          <table:table-cell office:value-type="string" table:style-name="ce15">
            <text:p>Fluoroplastics, Volume 2: Melt Processible Eluoropolymers - the Definitive User's Guide and Data Boo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Ebnesajjad, Sina</text:p>
          </table:table-cell>
          <table:table-cell office:value-type="string" table:style-name="ce13">
            <text:p>William Andrew Publishing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<text:a xlink:href="http://www.sciencedirect.com/science/book/9781455731978">http://www.sciencedirect.com/science/book/978145573197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27">
            <text:p>9780128030332</text:p>
          </table:table-cell>
          <table:table-cell office:value-type="string" table:style-name="ce11">
            <text:p>Insect Ecology: An Ecosystem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13">
            <text:p>Schowalter, Timothy D.</text:p>
          </table:table-cell>
          <table:table-cell office:value-type="string" table:style-name="ce13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4">
            <text:p><text:a xlink:href="http://www.sciencedirect.com/science/book/9780128030332">http://www.sciencedirect.com/science/book/9780128030332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style-name="ce27">
            <text:p>9780323371001</text:p>
          </table:table-cell>
          <table:table-cell office:value-type="string" table:style-name="ce11">
            <text:p>Multilayer Flexible Packaging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Wagner, Jr., John R.</text:p>
          </table:table-cell>
          <table:table-cell office:value-type="string" table:style-name="ce13">
            <text:p>William Andrew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323371001">http://www.sciencedirect.com/science/book/978032337100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style-name="ce27">
            <text:p>9780124200203</text:p>
          </table:table-cell>
          <table:table-cell office:value-type="string" table:style-name="ce11">
            <text:p>Adult Attachment: A Concise Introduction to Theory and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illath, Omri; Karantzas, Gery C.; Fraley, R. Chris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4200203">http://www.sciencedirect.com/science/book/978012420020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27">
            <text:p>9780128011393</text:p>
          </table:table-cell>
          <table:table-cell office:value-type="string" table:style-name="ce11">
            <text:p>Endocrine Disruption and Human Healt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arbre, Philippa D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0128011393">http://www.sciencedirect.com/science/book/9780128011393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27">
            <text:p>9780128022320</text:p>
          </table:table-cell>
          <table:table-cell office:value-type="string" table:style-name="ce11">
            <text:p>Computer Vision Technology for Food Quality Evaluati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Sun, Da-Wen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2320">http://www.sciencedirect.com/science/book/978012802232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27">
            <text:p>9780080994277</text:p>
          </table:table-cell>
          <table:table-cell office:value-type="string" table:style-name="ce11">
            <text:p>Fundamentals of Creep in Metals and Alloy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Kassner, Michael E.</text:p>
          </table:table-cell>
          <table:table-cell office:value-type="string" table:style-name="ce13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4">
            <text:p><text:a xlink:href="http://www.sciencedirect.com/science/book/9780080994277">http://www.sciencedirect.com/science/book/9780080994277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27">
            <text:p>9780128040102</text:p>
          </table:table-cell>
          <table:table-cell office:value-type="string" table:style-name="ce11">
            <text:p>Patient Derived Tumor Xenograft Models: Promise, Potential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Uthamanthil, Rajesh K; Tinkey, Peggy; de Stanchina, Elisa<text:s/>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0102">http://www.sciencedirect.com/science/book/9780128040102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304" table:style-name="ce10">
            <text:p>304</text:p>
          </table:table-cell>
          <table:table-cell office:value-type="string" table:style-name="ce27">
            <text:p>9780128044544</text:p>
          </table:table-cell>
          <table:table-cell office:value-type="string" table:style-name="ce11">
            <text:p>Implementing Digital Forensic Readiness: From Reactive to Proactive Proces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chowski, Jason</text:p>
          </table:table-cell>
          <table:table-cell office:value-type="string" table:style-name="ce13">
            <text:p>Syng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44544">http://www.sciencedirect.com/science/book/9780128044544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305" table:style-name="ce10">
            <text:p>305</text:p>
          </table:table-cell>
          <table:table-cell office:value-type="string" table:style-name="ce27">
            <text:p>9780128036525</text:p>
          </table:table-cell>
          <table:table-cell office:value-type="string" table:style-name="ce11">
            <text:p>Boundary Value Problems for Systems of Differential, Difference and Fractional Equations: Positive Solu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8">
            <text:p>Henderson, Johnny; Luca, Rodica<text:s/>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6525">http://www.sciencedirect.com/science/book/978012803652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27">
            <text:p>9780081004098</text:p>
          </table:table-cell>
          <table:table-cell office:value-type="string" table:style-name="ce11">
            <text:p>Progress in Rubber Nanocomposit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homas, Sabu; Maria, Hanna J.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4098">http://www.sciencedirect.com/science/book/978008100409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27">
            <text:p>9780081003374</text:p>
          </table:table-cell>
          <table:table-cell office:value-type="string" table:style-name="ce11">
            <text:p>Geothermal Power Generation: Developments and Innov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iPippo, Ron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3374">http://www.sciencedirect.com/science/book/978008100337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style-name="ce27">
            <text:p>9780128022115</text:p>
          </table:table-cell>
          <table:table-cell office:value-type="string" table:style-name="ce11">
            <text:p>Calculations for Molecular Biology and Biotechnology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13">
            <text:p>Stephenson, Frank H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22115">http://www.sciencedirect.com/science/book/9780128022115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27">
            <text:p>9780702042669</text:p>
          </table:table-cell>
          <table:table-cell office:value-type="string" table:style-name="ce11">
            <text:p>Clinical Equine Oncolog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nottenbelt, Derek C.; Patterson-Kane; Janet C.; Snalune, Katie L.<text:s/></text:p>
          </table:table-cell>
          <table:table-cell office:value-type="string" table:style-name="ce13">
            <text:p>Elsevier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<text:a xlink:href="http://www.sciencedirect.com/science/book/9780702042669">http://www.sciencedirect.com/science/book/9780702042669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310" table:style-name="ce10">
            <text:p>310</text:p>
          </table:table-cell>
          <table:table-cell office:value-type="string" table:style-name="ce27">
            <text:p>9780128045350</text:p>
          </table:table-cell>
          <table:table-cell office:value-type="string" table:style-name="ce11">
            <text:p>Intelligent Data Analysis for e-Learning: Enhancing Security and Trustworthiness in Online Learning System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iguel, Jorge; Caballe, Santi; Xhafa, Fatos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5350">http://www.sciencedirect.com/science/book/9780128045350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27">
            <text:p>9780323497824</text:p>
          </table:table-cell>
          <table:table-cell office:value-type="string" table:style-name="ce11">
            <text:p>Nanostructur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a Roz, Alessandra L.; Ferreira, Marystela; Leite, Fabio De Lima; Oliveira Jr, Osvaldo N.</text:p>
          </table:table-cell>
          <table:table-cell office:value-type="string" table:style-name="ce13">
            <text:p>William Andrew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323497824">http://www.sciencedirect.com/science/book/9780323497824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27">
            <text:p>9780081001011</text:p>
          </table:table-cell>
          <table:table-cell office:value-type="string" table:style-name="ce11">
            <text:p>High Temperature Oxidation and Corrosion of Metals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13">
            <text:p>Young, David John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081001011">http://www.sciencedirect.com/science/book/9780081001011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313" table:style-name="ce10">
            <text:p>313</text:p>
          </table:table-cell>
          <table:table-cell office:value-type="string" table:style-name="ce27">
            <text:p>9780081004081</text:p>
          </table:table-cell>
          <table:table-cell office:value-type="string" table:style-name="ce11">
            <text:p>Recent Developments in Polymer Macro, Micro and Nano Blends: Preparation and Characteris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isakh, P M; Markovic, Gordana; Pasquini, Daniel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4081">http://www.sciencedirect.com/science/book/9780081004081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27">
            <text:p>9780128032398</text:p>
          </table:table-cell>
          <table:table-cell office:value-type="string" table:style-name="ce11">
            <text:p>Medical Epigenetic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ollefsbol, Trygve O.</text:p>
          </table:table-cell>
          <table:table-cell office:value-type="string" table:style-name="ce13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4">
            <text:p><text:a xlink:href="http://www.sciencedirect.com/science/book/9780128032398">http://www.sciencedirect.com/science/book/9780128032398</text:a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27">
            <text:p>9780128041796</text:p>
          </table:table-cell>
          <table:table-cell office:value-type="string" table:style-name="ce11">
            <text:p>Managing Medical Devices Within a Regulatory Framewor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iedler, Beth Ann</text:p>
          </table:table-cell>
          <table:table-cell office:value-type="string" table:style-name="ce13">
            <text:p>Elsevier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128041796">http://www.sciencedirect.com/science/book/9780128041796</text:a>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316" table:style-name="ce10">
            <text:p>316</text:p>
          </table:table-cell>
          <table:table-cell office:value-type="string" table:style-name="ce27">
            <text:p>9780081001684</text:p>
          </table:table-cell>
          <table:table-cell office:value-type="string" table:style-name="ce11">
            <text:p>Early Nutrition and Long-Term Health: Mechanisms, Consequences,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avedra, Jose M.; Dattilo, Anne M.</text:p>
          </table:table-cell>
          <table:table-cell office:value-type="string" table:style-name="ce13">
            <text:p>Woodhead Publishing</text:p>
          </table:table-cell>
          <table:table-cell office:value-type="string" table:style-name="ce12">
            <text:p>2017</text:p>
          </table:table-cell>
          <table:table-cell office:value-type="string" table:style-name="ce14">
            <text:p><text:a xlink:href="http://www.sciencedirect.com/science/book/9780081001684">http://www.sciencedirect.com/science/book/9780081001684</text:a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317" table:style-name="ce30">
            <text:p>317</text:p>
          </table:table-cell>
          <table:table-cell office:value-type="string" table:style-name="ce31">
            <text:p>9780128038062</text:p>
          </table:table-cell>
          <table:table-cell office:value-type="string" table:style-name="ce32">
            <text:p>Human Factors in the Chemical and Process Industries: Making It Work in Practice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st</text:p>
          </table:table-cell>
          <table:table-cell office:value-type="string" table:style-name="ce34">
            <text:p>Edmonds, Janette</text:p>
          </table:table-cell>
          <table:table-cell office:value-type="string" table:style-name="ce34">
            <text:p>Elsevier</text:p>
          </table:table-cell>
          <table:table-cell office:value-type="float" office:value="2016" table:style-name="ce33">
            <text:p>2016</text:p>
          </table:table-cell>
          <table:table-cell office:value-type="string" table:style-name="ce35">
            <text:p><text:a xlink:href="http://www.sciencedirect.com/science/book/9780128038062">http://www.sciencedirect.com/science/book/9780128038062</text:a></text:p>
          </table:table-cell>
          <table:table-cell office:value-type="string" table:style-name="ce36">
            <text:p>補償序號80版權年不符</text:p>
          </table:table-cell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<text:span text:style-name="T6">總冊數</text:span></text:p>
          </table:table-cell>
          <table:table-cell office:value-type="float" office:value="374" table:formula="msoxl:=SUM(D2:D340)" table:style-name="ce22">
            <text:p>374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2" table:style-name="ce3"/>
          <table:table-cell table:number-columns-repeated="16373"/>
        </table:table-row>
        <table:table-row table:number-rows-repeated="10482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118110236220472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>電子書採購書目清單 (317筆/374冊)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26T07:18:30Z</meta:creation-date>
    <dc:date>2017-12-22T03:13:08Z</dc:date>
    <meta:print-date>2017-11-28T02:55:17Z</meta:print-date>
  </office:meta>
</office:document-meta>
</file>