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2.59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3.837708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rger_35筆" table:style-name="ta1">
        <table:table-column table:style-name="co1" table:number-columns-repeated="2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4" table:default-cell-style-name="ce9"/>
        <table:table-column table:style-name="co1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1" table:visibility="collapse"/>
        <table:table-column table:style-name="co10" table:default-cell-style-name="ce17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附件</text:p>
          </table:table-cell>
          <table:table-cell office:value-type="string" table:style-name="ce2">
            <text:p>連結</text:p>
          </table:table-cell>
          <table:table-cell office:value-type="string" table:style-name="ce3">
            <text:p><text:span text:style-name="T3">超連結</text:span></text:p>
          </table:table-cell>
          <table:table-cell table:number-columns-repeated="16370" table:style-name="ce2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60133</text:p>
          </table:table-cell>
          <table:table-cell office:value-type="string" table:style-name="ce10">
            <text:p>9783318060140</text:p>
          </table:table-cell>
          <table:table-cell office:value-type="string" table:style-name="ce12">
            <text:p>Endocrine Immu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avino, W. ; Guaraldi, F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446</text:p>
          </table:table-cell>
          <table:table-cell office:value-type="string" office:string-value="http://www.karger.com/Book/Toc/273446" table:formula="msoxl:=HYPERLINK(M2)" table:style-name="ce16">
            <text:p>http://www.karger.com/Book/Toc/273446</text:p>
          </table:table-cell>
          <table:table-cell table:number-columns-repeated="16370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9557</text:p>
          </table:table-cell>
          <table:table-cell office:value-type="string" table:style-name="ce10">
            <text:p>9783318059564</text:p>
          </table:table-cell>
          <table:table-cell office:value-type="string" table:style-name="ce12">
            <text:p>Complementary Feeding: Building the Foundations for a Healthy Life: 87th Nestlé Nutrition Institute Workshop, Singapore, May 2016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lack, R.E. ; Makrides, M.; Ong, K.K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2032</text:p>
          </table:table-cell>
          <table:table-cell office:value-type="string" office:string-value="http://www.karger.com/Book/Toc/272032" table:formula="msoxl:=HYPERLINK(M3)" table:style-name="ce16">
            <text:p>http://www.karger.com/Book/Toc/272032</text:p>
          </table:table-cell>
          <table:table-cell table:number-columns-repeated="16370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9618</text:p>
          </table:table-cell>
          <table:table-cell office:value-type="string" table:style-name="ce10">
            <text:p>9783318059625</text:p>
          </table:table-cell>
          <table:table-cell office:value-type="string" table:style-name="ce12">
            <text:p>Nutrition and Growth: Yearbook 2017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oletzko, B.; Shamir, R.; Turck, D.; Phillip, M.</text:p>
          </table:table-cell>
          <table:table-cell office:value-type="string" table:style-name="ce11">
            <text:p>Kar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161</text:p>
          </table:table-cell>
          <table:table-cell office:value-type="string" office:string-value="http://www.karger.com/Book/Toc/273161" table:formula="msoxl:=HYPERLINK(M4)" table:style-name="ce16">
            <text:p>http://www.karger.com/Book/Toc/273161</text:p>
          </table:table-cell>
          <table:table-cell table:number-columns-repeated="16370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6501</text:p>
          </table:table-cell>
          <table:table-cell office:value-type="string" table:style-name="ce10">
            <text:p>9783318056518</text:p>
          </table:table-cell>
          <table:table-cell office:value-type="string" table:style-name="ce12">
            <text:p>Excellence in Otolaryngology: 70 Years of the Department of Otolaryngology of the Sapporo Medical Universit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imi T. ; Takano K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79</text:p>
          </table:table-cell>
          <table:table-cell office:value-type="string" office:string-value="http://www.karger.com/Book/Toc/271279" table:formula="msoxl:=HYPERLINK(M5)" table:style-name="ce16">
            <text:p>http://www.karger.com/Book/Toc/271279</text:p>
          </table:table-cell>
          <table:table-cell table:number-columns-repeated="16370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8017</text:p>
          </table:table-cell>
          <table:table-cell office:value-type="string" table:style-name="ce10">
            <text:p>9783318058024</text:p>
          </table:table-cell>
          <table:table-cell office:value-type="string" table:style-name="ce12">
            <text:p>Salivary Gland Neoplasm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adley P.J. ; Eisele D.W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12</text:p>
          </table:table-cell>
          <table:table-cell office:value-type="string" office:string-value="http://www.karger.com/Book/Toc/271312" table:formula="msoxl:=HYPERLINK(M6)" table:style-name="ce16">
            <text:p>http://www.karger.com/Book/Toc/271312</text:p>
          </table:table-cell>
          <table:table-cell table:number-columns-repeated="16370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3318058536</text:p>
          </table:table-cell>
          <table:table-cell office:value-type="string" table:style-name="ce10">
            <text:p>9783318058543</text:p>
          </table:table-cell>
          <table:table-cell office:value-type="string" table:style-name="ce12">
            <text:p>Rhinosinusitits with Nasal Polypo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oodworth B.A. ; Poetker D.M. ; Reh D.D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49</text:p>
          </table:table-cell>
          <table:table-cell office:value-type="string" office:string-value="http://www.karger.com/Book/Toc/271549" table:formula="msoxl:=HYPERLINK(M7)" table:style-name="ce16">
            <text:p>http://www.karger.com/Book/Toc/271549</text:p>
          </table:table-cell>
          <table:table-cell table:number-columns-repeated="16370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253</text:p>
          </table:table-cell>
          <table:table-cell office:value-type="string" table:style-name="ce10">
            <text:p>9783318058260</text:p>
          </table:table-cell>
          <table:table-cell office:value-type="string" table:style-name="ce12">
            <text:p>Acute Kidney Injury - From Diagnosis to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ing X. ; Ronco C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30</text:p>
          </table:table-cell>
          <table:table-cell office:value-type="string" office:string-value="http://www.karger.com/Book/Toc/271330" table:formula="msoxl:=HYPERLINK(M8)" table:style-name="ce16">
            <text:p>http://www.karger.com/Book/Toc/271330</text:p>
          </table:table-cell>
          <table:table-cell table:number-columns-repeated="16370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833</text:p>
          </table:table-cell>
          <table:table-cell office:value-type="string" table:style-name="ce10">
            <text:p>9783318058840</text:p>
          </table:table-cell>
          <table:table-cell office:value-type="string" table:style-name="ce12">
            <text:p>Ultrasound Imaging in Acute and Chronic Kidney Diseas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eola M. ; Petrucci I. ; Ronco C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24</text:p>
          </table:table-cell>
          <table:table-cell office:value-type="string" office:string-value="http://www.karger.com/Book/Toc/271624" table:formula="msoxl:=HYPERLINK(M9)" table:style-name="ce16">
            <text:p>http://www.karger.com/Book/Toc/271624</text:p>
          </table:table-cell>
          <table:table-cell table:number-columns-repeated="16370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5856</text:p>
          </table:table-cell>
          <table:table-cell office:value-type="string" table:style-name="ce10">
            <text:p>9783318055863</text:p>
          </table:table-cell>
          <table:table-cell office:value-type="string" table:style-name="ce12">
            <text:p>Skin Barrier Func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gner T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41</text:p>
          </table:table-cell>
          <table:table-cell office:value-type="string" office:string-value="http://www.karger.com/Book/Toc/271241" table:formula="msoxl:=HYPERLINK(M10)" table:style-name="ce16">
            <text:p>http://www.karger.com/Book/Toc/271241</text:p>
          </table:table-cell>
          <table:table-cell table:number-columns-repeated="16370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8888</text:p>
          </table:table-cell>
          <table:table-cell office:value-type="string" table:style-name="ce10">
            <text:p>9783318058895</text:p>
          </table:table-cell>
          <table:table-cell office:value-type="string" table:style-name="ce12">
            <text:p>Itch - Management in Clinical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zepietowski J. ; Weisshaar E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64</text:p>
          </table:table-cell>
          <table:table-cell office:value-type="string" office:string-value="http://www.karger.com/Book/Toc/271664" table:formula="msoxl:=HYPERLINK(M11)" table:style-name="ce16">
            <text:p>http://www.karger.com/Book/Toc/271664</text:p>
          </table:table-cell>
          <table:table-cell table:number-columns-repeated="16370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045</text:p>
          </table:table-cell>
          <table:table-cell office:value-type="string" table:style-name="ce10">
            <text:p>9783318059052</text:p>
          </table:table-cell>
          <table:table-cell office:value-type="string" table:style-name="ce12">
            <text:p>Perspiration Resear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Yokozeki H. ; Murota H. ; Katayama I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839</text:p>
          </table:table-cell>
          <table:table-cell office:value-type="string" office:string-value="http://www.karger.com/Book/Toc/271839" table:formula="msoxl:=HYPERLINK(M12)" table:style-name="ce16">
            <text:p>http://www.karger.com/Book/Toc/271839</text:p>
          </table:table-cell>
          <table:table-cell table:number-columns-repeated="16370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291</text:p>
          </table:table-cell>
          <table:table-cell office:value-type="string" table:style-name="ce10">
            <text:p>9783318058307</text:p>
          </table:table-cell>
          <table:table-cell office:value-type="string" table:style-name="ce12">
            <text:p>OCT Angiography in Rentinal and Macular Disea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andello F. ; Souied E.H. ; Querques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62</text:p>
          </table:table-cell>
          <table:table-cell office:value-type="string" office:string-value="http://www.karger.com/Book/Toc/271362" table:formula="msoxl:=HYPERLINK(M13)" table:style-name="ce16">
            <text:p>http://www.karger.com/Book/Toc/271362</text:p>
          </table:table-cell>
          <table:table-cell table:number-columns-repeated="16370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192</text:p>
          </table:table-cell>
          <table:table-cell office:value-type="string" table:style-name="ce10">
            <text:p>9783318058208</text:p>
          </table:table-cell>
          <table:table-cell office:value-type="string" table:style-name="ce12">
            <text:p>Pediatric Catarac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ucci P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41</text:p>
          </table:table-cell>
          <table:table-cell office:value-type="string" office:string-value="http://www.karger.com/Book/Toc/271341" table:formula="msoxl:=HYPERLINK(M14)" table:style-name="ce16">
            <text:p>http://www.karger.com/Book/Toc/271341</text:p>
          </table:table-cell>
          <table:table-cell table:number-columns-repeated="16370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6389</text:p>
          </table:table-cell>
          <table:table-cell office:value-type="string" table:style-name="ce10">
            <text:p>9783318056396</text:p>
          </table:table-cell>
          <table:table-cell office:value-type="string" table:style-name="ce12">
            <text:p>Novelties in Diabet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tettler C. ; Christ E. ; Diern P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31</text:p>
          </table:table-cell>
          <table:table-cell office:value-type="string" office:string-value="http://www.karger.com/Book/Toc/270131" table:formula="msoxl:=HYPERLINK(M15)" table:style-name="ce16">
            <text:p>http://www.karger.com/Book/Toc/270131</text:p>
          </table:table-cell>
          <table:table-cell table:number-columns-repeated="16370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6181</text:p>
          </table:table-cell>
          <table:table-cell office:value-type="string" table:style-name="ce10">
            <text:p>9783318056198</text:p>
          </table:table-cell>
          <table:table-cell office:value-type="string" table:style-name="ce12">
            <text:p>Ocular Tumo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ingh A.D. ; Seregard S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15</text:p>
          </table:table-cell>
          <table:table-cell office:value-type="string" office:string-value="http://www.karger.com/Book/Toc/271315" table:formula="msoxl:=HYPERLINK(M16)" table:style-name="ce16">
            <text:p>http://www.karger.com/Book/Toc/271315</text:p>
          </table:table-cell>
          <table:table-cell table:number-columns-repeated="16370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3318058901</text:p>
          </table:table-cell>
          <table:table-cell office:value-type="string" table:style-name="ce10">
            <text:p>9783318058918</text:p>
          </table:table-cell>
          <table:table-cell office:value-type="string" table:style-name="ce12">
            <text:p>Glaucom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raverso C. E. ; Stalmans I. ; Topuzis F. ; Bagnasco L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780</text:p>
          </table:table-cell>
          <table:table-cell office:value-type="string" office:string-value="http://www.karger.com/Book/Toc/271780" table:formula="msoxl:=HYPERLINK(M17)" table:style-name="ce16">
            <text:p>http://www.karger.com/Book/Toc/271780</text:p>
          </table:table-cell>
          <table:table-cell table:number-columns-repeated="16370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27372</text:p>
          </table:table-cell>
          <table:table-cell office:value-type="string" table:style-name="ce10">
            <text:p>9783318027389</text:p>
          </table:table-cell>
          <table:table-cell office:value-type="string" table:style-name="ce12">
            <text:p>Imaging in Endocrine Disord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chfelder M. ; Guaraldi F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22</text:p>
          </table:table-cell>
          <table:table-cell office:value-type="string" office:string-value="http://www.karger.com/Book/Toc/271322" table:formula="msoxl:=HYPERLINK(M18)" table:style-name="ce16">
            <text:p>http://www.karger.com/Book/Toc/271322</text:p>
          </table:table-cell>
          <table:table-cell table:number-columns-repeated="16370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390</text:p>
          </table:table-cell>
          <table:table-cell office:value-type="string" table:style-name="ce10">
            <text:p>9783318058406</text:p>
          </table:table-cell>
          <table:table-cell office:value-type="string" table:style-name="ce12">
            <text:p>Cortisol Excess and Insufficienc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rvat E. ; Falorni A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447</text:p>
          </table:table-cell>
          <table:table-cell office:value-type="string" office:string-value="http://www.karger.com/Book/Toc/271447" table:formula="msoxl:=HYPERLINK(M19)" table:style-name="ce16">
            <text:p>http://www.karger.com/Book/Toc/271447</text:p>
          </table:table-cell>
          <table:table-cell table:number-columns-repeated="16370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8680</text:p>
          </table:table-cell>
          <table:table-cell office:value-type="string" table:style-name="ce10">
            <text:p>9783318058697</text:p>
          </table:table-cell>
          <table:table-cell office:value-type="string" table:style-name="ce12">
            <text:p>Sports Endocri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Lanfranco F. ; Strasburger C.J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97</text:p>
          </table:table-cell>
          <table:table-cell office:value-type="string" office:string-value="http://www.karger.com/Book/Toc/271597" table:formula="msoxl:=HYPERLINK(M20)" table:style-name="ce16">
            <text:p>http://www.karger.com/Book/Toc/271597</text:p>
          </table:table-cell>
          <table:table-cell table:number-columns-repeated="16370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3318056051</text:p>
          </table:table-cell>
          <table:table-cell office:value-type="string" table:style-name="ce10">
            <text:p>9783318056068</text:p>
          </table:table-cell>
          <table:table-cell office:value-type="string" table:style-name="ce12">
            <text:p>War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atu L. ; Bogousslavsky J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48</text:p>
          </table:table-cell>
          <table:table-cell office:value-type="string" office:string-value="http://www.karger.com/Book/Toc/271348" table:formula="msoxl:=HYPERLINK(M21)" table:style-name="ce16">
            <text:p>http://www.karger.com/Book/Toc/271348</text:p>
          </table:table-cell>
          <table:table-cell table:number-columns-repeated="16370"/>
        </table:table-row>
        <table:table-row table:style-name="ro3">
          <table:table-cell office:value-type="float" office:value="167" table:style-name="ce13">
            <text:p>16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3318058642</text:p>
          </table:table-cell>
          <table:table-cell office:value-type="string" table:style-name="ce10">
            <text:p>9783318058659</text:p>
          </table:table-cell>
          <table:table-cell office:value-type="string" table:style-name="ce12">
            <text:p>The Right Therapy for Neurological Disorders :From Randomized Trials to Clinical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eghi E. ; Logroscino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28</text:p>
          </table:table-cell>
          <table:table-cell office:value-type="string" office:string-value="http://www.karger.com/Book/Toc/271628" table:formula="msoxl:=HYPERLINK(M22)" table:style-name="ce16">
            <text:p>http://www.karger.com/Book/Toc/271628</text:p>
          </table:table-cell>
          <table:table-cell table:number-columns-repeated="16370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458</text:p>
          </table:table-cell>
          <table:table-cell office:value-type="string" table:style-name="ce10">
            <text:p>9783318059465</text:p>
          </table:table-cell>
          <table:table-cell office:value-type="string" table:style-name="ce12">
            <text:p>HIV and Aging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ennan-Ing M. ; DeMarco R.F.<text:s/></text:p>
          </table:table-cell>
          <table:table-cell office:value-type="string" table:style-name="ce11">
            <text:p>Karger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985</text:p>
          </table:table-cell>
          <table:table-cell office:value-type="string" office:string-value="http://www.karger.com/Book/Toc/271985" table:formula="msoxl:=HYPERLINK(M23)" table:style-name="ce16">
            <text:p>http://www.karger.com/Book/Toc/271985</text:p>
          </table:table-cell>
          <table:table-cell table:number-columns-repeated="16370"/>
        </table:table-row>
        <table:table-row table:style-name="ro3">
          <table:table-cell office:value-type="float" office:value="169" table:style-name="ce13">
            <text:p>16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3318056204</text:p>
          </table:table-cell>
          <table:table-cell office:value-type="string" table:style-name="ce10">
            <text:p>9783318056211</text:p>
          </table:table-cell>
          <table:table-cell office:value-type="string" table:style-name="ce12">
            <text:p>Early Detection and Intervention in Psychosis: State of the Art and Future Perspectiv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iecher-Rössler A. ; McGorry P.D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41</text:p>
          </table:table-cell>
          <table:table-cell office:value-type="string" office:string-value="http://www.karger.com/Book/Toc/270141" table:formula="msoxl:=HYPERLINK(M24)" table:style-name="ce16">
            <text:p>http://www.karger.com/Book/Toc/270141</text:p>
          </table:table-cell>
          <table:table-cell table:number-columns-repeated="16370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8<text:s/><text:span text:style-name="T2">復健科</text:span></text:p>
          </table:table-cell>
          <table:table-cell office:value-type="string" table:style-name="ce10">
            <text:p>9783318030105</text:p>
          </table:table-cell>
          <table:table-cell office:value-type="string" table:style-name="ce10">
            <text:p>9783318030112</text:p>
          </table:table-cell>
          <table:table-cell office:value-type="string" table:style-name="ce12">
            <text:p>Genetics and Sports: 2nd, revised and extended edi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, revised and extended edition</text:p>
          </table:table-cell>
          <table:table-cell office:value-type="string" table:style-name="ce11">
            <text:p>Posthumus M. ; Collins M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607</text:p>
          </table:table-cell>
          <table:table-cell office:value-type="string" office:string-value="http://www.karger.com/Book/Toc/271607" table:formula="msoxl:=HYPERLINK(M25)" table:style-name="ce16">
            <text:p>http://www.karger.com/Book/Toc/271607</text:p>
          </table:table-cell>
          <table:table-cell table:number-columns-repeated="16370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<text:s/><text:span text:style-name="T2">醫學之生化及分子生物</text:span></text:p>
          </table:table-cell>
          <table:table-cell office:value-type="string" table:style-name="ce10">
            <text:p>9783318058550</text:p>
          </table:table-cell>
          <table:table-cell office:value-type="string" table:style-name="ce10">
            <text:p>9783318058567</text:p>
          </table:table-cell>
          <table:table-cell office:value-type="string" table:style-name="ce12">
            <text:p>Genetics of Deafnes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Vona B. ; Haaf T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17</text:p>
          </table:table-cell>
          <table:table-cell office:value-type="string" office:string-value="http://www.karger.com/Book/Toc/271517" table:formula="msoxl:=HYPERLINK(M26)" table:style-name="ce16">
            <text:p>http://www.karger.com/Book/Toc/271517</text:p>
          </table:table-cell>
          <table:table-cell table:number-columns-repeated="16370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5986</text:p>
          </table:table-cell>
          <table:table-cell office:value-type="string" table:style-name="ce10">
            <text:p>9783318055993</text:p>
          </table:table-cell>
          <table:table-cell office:value-type="string" table:style-name="ce12">
            <text:p>Next-Generation Nutritional Biomarkers to Guide Better Health Care:84th Nestlé Nutrition Institute Workshop, Lausanne, September 2014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aetge E.E. ; Dhawan A. ; Prentice A.M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69018</text:p>
          </table:table-cell>
          <table:table-cell office:value-type="string" office:string-value="http://www.karger.com/Book/Toc/269018" table:formula="msoxl:=HYPERLINK(M27)" table:style-name="ce16">
            <text:p>http://www.karger.com/Book/Toc/269018</text:p>
          </table:table-cell>
          <table:table-cell table:number-columns-repeated="16370"/>
        </table:table-row>
        <table:table-row table:style-name="ro3">
          <table:table-cell office:value-type="float" office:value="173" table:style-name="ce13">
            <text:p>17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6426</text:p>
          </table:table-cell>
          <table:table-cell office:value-type="string" table:style-name="ce10">
            <text:p>9783318056433</text:p>
          </table:table-cell>
          <table:table-cell office:value-type="string" table:style-name="ce12">
            <text:p>Preventive Aspects of Early Nutrition:85th Nestlé Nutrition Institute Workshop, London, November 2014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Fewtrell M.S.; Haschke F. ; Prescott S.L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0143</text:p>
          </table:table-cell>
          <table:table-cell office:value-type="string" office:string-value="http://www.karger.com/Book/Toc/270143" table:formula="msoxl:=HYPERLINK(M28)" table:style-name="ce16">
            <text:p>http://www.karger.com/Book/Toc/270143</text:p>
          </table:table-cell>
          <table:table-cell table:number-columns-repeated="16370"/>
        </table:table-row>
        <table:table-row table:style-name="ro3">
          <table:table-cell office:value-type="float" office:value="174" table:style-name="ce13">
            <text:p>17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4828</text:p>
          </table:table-cell>
          <table:table-cell office:value-type="string" table:style-name="ce10">
            <text:p>9783318054835</text:p>
          </table:table-cell>
          <table:table-cell office:value-type="string" table:style-name="ce12">
            <text:p>Protein in Neonatal and Infant Nutrition: Recent Updates:86th Nestlé Nutrition Institute Workshop, Beijing, May 2015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hatia J. ; Shamir R. ; Vandenplas Y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356</text:p>
          </table:table-cell>
          <table:table-cell office:value-type="string" office:string-value="http://www.karger.com/Book/Toc/271356" table:formula="msoxl:=HYPERLINK(M29)" table:style-name="ce16">
            <text:p>http://www.karger.com/Book/Toc/271356</text:p>
          </table:table-cell>
          <table:table-cell table:number-columns-repeated="16370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3318059113</text:p>
          </table:table-cell>
          <table:table-cell office:value-type="string" table:style-name="ce10">
            <text:p>9783318059120</text:p>
          </table:table-cell>
          <table:table-cell office:value-type="string" table:style-name="ce12">
            <text:p>Tumors in Adolescents and Young Adult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tark D.P. ; Vassal G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867</text:p>
          </table:table-cell>
          <table:table-cell office:value-type="string" office:string-value="http://www.karger.com/Book/Toc/271867" table:formula="msoxl:=HYPERLINK(M30)" table:style-name="ce16">
            <text:p>http://www.karger.com/Book/Toc/271867</text:p>
          </table:table-cell>
          <table:table-cell table:number-columns-repeated="16370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<text:s/><text:span text:style-name="T2">醫學之生化及分子生物</text:span></text:p>
          </table:table-cell>
          <table:table-cell office:value-type="string" table:style-name="ce10">
            <text:p>9783318058666</text:p>
          </table:table-cell>
          <table:table-cell office:value-type="string" table:style-name="ce10">
            <text:p>9783318058673</text:p>
          </table:table-cell>
          <table:table-cell office:value-type="string" table:style-name="ce12">
            <text:p>From Auto- to Allotransplan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ei F.-C. ; Cheng H.-Y. ; Lin C.-H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550</text:p>
          </table:table-cell>
          <table:table-cell office:value-type="string" office:string-value="http://www.karger.com/Book/Toc/271550" table:formula="msoxl:=HYPERLINK(M31)" table:style-name="ce16">
            <text:p>http://www.karger.com/Book/Toc/271550</text:p>
          </table:table-cell>
          <table:table-cell table:number-columns-repeated="16370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7058</text:p>
          </table:table-cell>
          <table:table-cell office:value-type="string" table:style-name="ce10">
            <text:p>9783318057065</text:p>
          </table:table-cell>
          <table:table-cell office:value-type="string" table:style-name="ce12">
            <text:p>Nutrition and Growth, Yearbook 2016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oletzko B. ; <text:s/>Shamir R. ; Turck D. ; Phillip M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74</text:p>
          </table:table-cell>
          <table:table-cell office:value-type="string" office:string-value="http://www.karger.com/Book/Toc/271274" table:formula="msoxl:=HYPERLINK(M32)" table:style-name="ce16">
            <text:p>http://www.karger.com/Book/Toc/271274</text:p>
          </table:table-cell>
          <table:table-cell table:number-columns-repeated="16370"/>
        </table:table-row>
        <table:table-row table:style-name="ro3">
          <table:table-cell office:value-type="float" office:value="178" table:style-name="ce13">
            <text:p>17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3318056846</text:p>
          </table:table-cell>
          <table:table-cell office:value-type="string" table:style-name="ce10">
            <text:p>9783318056853</text:p>
          </table:table-cell>
          <table:table-cell office:value-type="string" table:style-name="ce12">
            <text:p>Hidden Hunger:Malnutrition and the First 1,000 Days of Life: Causes, Consequences and Solu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iesalski H.K. ; Black R.E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282</text:p>
          </table:table-cell>
          <table:table-cell office:value-type="string" office:string-value="http://www.karger.com/Book/Toc/271282" table:formula="msoxl:=HYPERLINK(M33)" table:style-name="ce16">
            <text:p>http://www.karger.com/Book/Toc/271282</text:p>
          </table:table-cell>
          <table:table-cell table:number-columns-repeated="16370"/>
        </table:table-row>
        <table:table-row table:style-name="ro3">
          <table:table-cell office:value-type="float" office:value="179" table:style-name="ce13">
            <text:p>17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8<text:s/><text:span text:style-name="T2">神經外科</text:span></text:p>
          </table:table-cell>
          <table:table-cell office:value-type="string" table:style-name="ce10">
            <text:p>9783318027587</text:p>
          </table:table-cell>
          <table:table-cell office:value-type="string" table:style-name="ce10">
            <text:p>9783318027594</text:p>
          </table:table-cell>
          <table:table-cell office:value-type="string" table:style-name="ce12">
            <text:p>Intracranial Atherosclerosis: Pathophysiology, Diagnosis and Treat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im, J.S. ; Caplan, L.R. ; Wong, K.S.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1961</text:p>
          </table:table-cell>
          <table:table-cell office:value-type="string" office:string-value="http://www.karger.com/Book/Toc/271961" table:formula="msoxl:=HYPERLINK(M34)" table:style-name="ce16">
            <text:p>http://www.karger.com/Book/Toc/271961</text:p>
          </table:table-cell>
          <table:table-cell table:number-columns-repeated="16370"/>
        </table:table-row>
        <table:table-row table:style-name="ro3">
          <table:table-cell office:value-type="float" office:value="180" table:style-name="ce13">
            <text:p>18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3318059281 </text:p>
          </table:table-cell>
          <table:table-cell office:value-type="string" table:style-name="ce10">
            <text:p>9783318059298</text:p>
          </table:table-cell>
          <table:table-cell office:value-type="string" table:style-name="ce12">
            <text:p>Scientific Aspects of Dialysis Therapy:JSDT/ISBP Anniversary Edi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1">
            <text:p>Anniversary Edition</text:p>
          </table:table-cell>
          <table:table-cell office:value-type="string" table:style-name="ce11">
            <text:p>Kawanishi, H. ; Takemoto, Y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://www.karger.com/Book/Toc/273114</text:p>
          </table:table-cell>
          <table:table-cell office:value-type="string" office:string-value="http://www.karger.com/Book/Toc/273114" table:formula="msoxl:=HYPERLINK(M35)" table:style-name="ce16">
            <text:p>http://www.karger.com/Book/Toc/273114</text:p>
          </table:table-cell>
          <table:table-cell table:number-columns-repeated="16370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3318058215</text:p>
          </table:table-cell>
          <table:table-cell office:value-type="string" table:style-name="ce10">
            <text:p>9783318058222</text:p>
          </table:table-cell>
          <table:table-cell office:value-type="string" table:style-name="ce12">
            <text:p>Well-Being Therapy: Treatment Manual and Clinical Applica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Fava G.A.<text:s/></text:p>
          </table:table-cell>
          <table:table-cell office:value-type="string" table:style-name="ce11">
            <text:p>Karger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">
            <text:p>https://www.karger.com/Book/Toc/271319</text:p>
          </table:table-cell>
          <table:table-cell office:value-type="string" office:string-value="https://www.karger.com/Book/Toc/271319" table:formula="msoxl:=HYPERLINK(M36)" table:style-name="ce16">
            <text:p>https://www.karger.com/Book/Toc/271319</text:p>
          </table:table-cell>
          <table:table-cell table:number-columns-repeated="1637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6"/>
          <table:table-cell office:value-type="string" table:style-name="ce8">
            <text:p>總冊數</text:p>
          </table:table-cell>
          <table:table-cell office:value-type="float" office:value="35" table:formula="msoxl:=SUM(G2:G36)" table:style-name="ce15">
            <text:p>35<text:s/>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1"/>
          <table:table-cell table:style-name="ce17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7:18:30Z</meta:creation-date>
    <dc:date>2017-12-22T03:01:16Z</dc:date>
    <meta:print-date>2017-11-03T06:14:18Z</meta:print-date>
  </office:meta>
</office:document-meta>
</file>