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" style:family="table-cell" style:parent-style-name="Default" style:data-style-name="N30">
      <style:table-cell-properties fo:background-color="transparent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shrink-to-fit="true"/>
      <style:text-properties style:font-name="Arial" style:font-name-asian="Arial" style:font-name-complex="Arial"/>
    </style:style>
    <style:style style:name="ce7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_19968__33324__32_2" style:data-style-name="N48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_36229__36899__32080_" style:data-style-name="N0">
      <style:table-cell-properties style:vertical-align="middle" fo:background-color="transparent"/>
      <style:text-properties fo:color="#000000" style:font-name="Arial" style:font-name-asian="Arial" style:font-name-complex="Arial" style:text-underline-style="solid" style:text-underline-type="single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0.7420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6_iRread_ebook" table:style-name="ta1">
        <table:table-column table:style-name="co1" table:default-cell-style-name="ce4"/>
        <table:table-column table:style-name="co2" table:default-cell-style-name="ce11"/>
        <table:table-column table:style-name="co3" table:default-cell-style-name="ce3"/>
        <table:table-column table:style-name="co4" table:default-cell-style-name="ce3"/>
        <table:table-column table:style-name="co4" table:default-cell-style-name="ce2"/>
        <table:table-column table:style-name="co5" table:default-cell-style-name="ce6"/>
        <table:table-column table:style-name="co6" table:number-columns-repeated="2" table:default-cell-style-name="ce3"/>
        <table:table-column table:style-name="co6" table:number-columns-repeated="16376" table:default-cell-style-name="ce1"/>
        <table:table-row table:style-name="ro1">
          <table:table-cell office:value-type="string" table:style-name="ce7">
            <text:p><text:span text:style-name="T3">序號</text:span></text:p>
          </table:table-cell>
          <table:table-cell office:value-type="string" table:style-name="ce7">
            <text:p>Title</text:p>
          </table:table-cell>
          <table:table-cell office:value-type="string" table:style-name="ce7">
            <text:p>ISSN</text:p>
          </table:table-cell>
          <table:table-cell office:value-type="string" table:style-name="ce8">
            <text:p>first <text:s/>year</text:p>
          </table:table-cell>
          <table:table-cell office:value-type="string" table:style-name="ce8">
            <text:p>last <text:s/>year</text:p>
          </table:table-cell>
          <table:table-cell office:value-type="string" table:style-name="ce9">
            <text:p><text:span text:style-name="T3">相關資料庫</text:span></text:p>
          </table:table-cell>
          <table:table-cell table:number-columns-repeated="1637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0">
            <text:p><text:a xlink:href="http://www.airitibooks.com/Search/Category?GroupID=B13-B13015&amp;PublishTypeID=2">A<text:span text:style-name="T7">＋</text:span>English<text:span text:style-name="T7">空中美語</text:span></text:a></text:p>
          </table:table-cell>
          <table:table-cell table:style-name="ce3"/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0">
            <text:p><text:a xlink:href="http://www.airitibooks.com/Search/Category?GroupID=B13-B13004&amp;PublishTypeID=2">ALL<text:span text:style-name="T7">＋互動英語</text:span></text:a></text:p>
          </table:table-cell>
          <table:table-cell table:style-name="ce3"/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10">
            <text:p><text:a xlink:href="http://www.airitibooks.com/Search/Category?GroupID=B01-B01039&amp;PublishTypeID=2">Amoney<text:span text:style-name="T7">財經</text:span>e<text:span text:style-name="T7">周刊</text:span></text:a></text:p>
          </table:table-cell>
          <table:table-cell table:style-name="ce3"/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10">
            <text:p><text:a xlink:href="http://www.airitibooks.com/Search/Category?GroupID=B11-B11006&amp;PublishTypeID=2">art plus</text:a></text:p>
          </table:table-cell>
          <table:table-cell office:value-type="string" table:style-name="ce4">
            <text:p>-</text:p>
          </table:table-cell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10">
            <text:p><text:a xlink:href="http://www.airitibooks.com/Search/Category?GroupID=B05-B05001&amp;PublishTypeID=2">DECO<text:span text:style-name="T7">居家</text:span></text:a></text:p>
          </table:table-cell>
          <table:table-cell office:value-type="string" table:style-name="ce4">
            <text:p>-</text:p>
          </table:table-cell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10">
            <text:p><text:a xlink:href="http://www.airitibooks.com/Search/Category?GroupID=B13-B13023&amp;PublishTypeID=2">Discovery<text:span text:style-name="T7">互動英語</text:span></text:a></text:p>
          </table:table-cell>
          <table:table-cell office:value-type="string" table:style-name="ce4">
            <text:p>-</text:p>
          </table:table-cell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10">
            <text:p><text:a xlink:href="http://www.airitibooks.com/Search/Category?GroupID=B15-B15021&amp;PublishTypeID=2">Dr.Beauty<text:span text:style-name="T7">醫美時尚</text:span></text:a></text:p>
          </table:table-cell>
          <table:table-cell table:style-name="ce3"/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10">
            <text:p><text:a xlink:href="http://www.airitibooks.com/Search/Category?GroupID=B13-B13014&amp;PublishTypeID=2">English 4U<text:span text:style-name="T7">活用空中美語</text:span></text:a></text:p>
          </table:table-cell>
          <table:table-cell office:value-type="string" table:style-name="ce4">
            <text:p>-</text:p>
          </table:table-cell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10">
            <text:p><text:a xlink:href="http://www.airitibooks.com/Search/Category?GroupID=B13-B13016&amp;PublishTypeID=2">English Digest<text:span text:style-name="T7">實用空中美語</text:span></text:a></text:p>
          </table:table-cell>
          <table:table-cell office:value-type="string" table:style-name="ce4">
            <text:p>-</text:p>
          </table:table-cell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10">
            <text:p><text:a xlink:href="http://www.airitibooks.com/Search/Category?GroupID=B01-B01038&amp;PublishTypeID=2">Event Platform<text:span text:style-name="T7">活動平台</text:span></text:a></text:p>
          </table:table-cell>
          <table:table-cell office:value-type="string" table:style-name="ce4">
            <text:p>-</text:p>
          </table:table-cell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10">
            <text:p><text:a xlink:href="http://www.airitibooks.com/Search/Category?GroupID=B15-B15013&amp;PublishTypeID=2">Fashion Queen<text:span text:style-name="T7">時尚女王</text:span></text:a></text:p>
          </table:table-cell>
          <table:table-cell office:value-type="string" table:style-name="ce4">
            <text:p>-</text:p>
          </table:table-cell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10">
            <text:p><text:a xlink:href="http://www.airitibooks.com/Search/Category?GroupID=B01-B01036&amp;PublishTypeID=2">Global Bio&amp;Investment<text:span text:style-name="T7">環球生技月刊</text:span></text:a></text:p>
          </table:table-cell>
          <table:table-cell table:style-name="ce3"/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10">
            <text:p><text:a xlink:href="http://www.airitibooks.com/Search/Category?GroupID=B06-B06001&amp;PublishTypeID=2">iLOOK<text:span text:style-name="T7">電影雜誌</text:span></text:a></text:p>
          </table:table-cell>
          <table:table-cell office:value-type="string" table:style-name="ce4">
            <text:p>-</text:p>
          </table:table-cell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10">
            <text:p><text:a xlink:href="http://www.airitibooks.com/Search/Category?GroupID=B13-B13003&amp;PublishTypeID=2">Live<text:span text:style-name="T7">互動英語</text:span></text:a></text:p>
          </table:table-cell>
          <table:table-cell table:style-name="ce3"/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10">
            <text:p><text:a xlink:href="http://www.airitibooks.com/Search/Category?GroupID=B05-B05012&amp;PublishTypeID=2">Living&amp;Design<text:span text:style-name="T7">住宅美學</text:span></text:a></text:p>
          </table:table-cell>
          <table:table-cell office:value-type="string" table:style-name="ce4">
            <text:p>-</text:p>
          </table:table-cell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10">
            <text:p><text:a xlink:href="http://www.airitibooks.com/Search/Category?GroupID=B15-B15024&amp;PublishTypeID=2">LOOP POST<text:s/><text:span text:style-name="T7">眼鏡頭條報</text:span></text:a></text:p>
          </table:table-cell>
          <table:table-cell table:style-name="ce3"/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10">
            <text:p><text:a xlink:href="http://www.airitibooks.com/Search/Category?GroupID=B15-B15022&amp;PublishTypeID=2">mina<text:s/><text:span text:style-name="T7">米娜時尚國際中文版</text:span></text:a></text:p>
          </table:table-cell>
          <table:table-cell office:value-type="string" table:style-name="ce4">
            <text:p>-</text:p>
          </table:table-cell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10">
            <text:p><text:a xlink:href="http://www.airitibooks.com/Search/Category?GroupID=B10-B10003&amp;PublishTypeID=2">muzik<text:span text:style-name="T7">古典樂刊</text:span></text:a></text:p>
          </table:table-cell>
          <table:table-cell office:value-type="string" table:style-name="ce4">
            <text:p>-</text:p>
          </table:table-cell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10">
            <text:p><text:a xlink:href="http://www.airitibooks.com/Search/Category?GroupID=B10-B10043&amp;PublishTypeID=2">My Plus<text:span text:style-name="T7">加分誌</text:span></text:a></text:p>
          </table:table-cell>
          <table:table-cell office:value-type="string" table:style-name="ce4">
            <text:p>-</text:p>
          </table:table-cell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10">
            <text:p><text:a xlink:href="http://www.airitibooks.com/Search/Category?GroupID=B16-B16002&amp;PublishTypeID=2">ONE GOLF<text:span text:style-name="T7">玩高爾夫</text:span></text:a></text:p>
          </table:table-cell>
          <table:table-cell office:value-type="string" table:style-name="ce4">
            <text:p>-</text:p>
          </table:table-cell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10">
            <text:p><text:a xlink:href="http://www.airitibooks.com/Search/Category?GroupID=B09-B09002&amp;PublishTypeID=2">OUR MOTO<text:span text:style-name="T7">我們的樂活機車</text:span></text:a></text:p>
          </table:table-cell>
          <table:table-cell table:style-name="ce3"/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10">
            <text:p><text:a xlink:href="http://www.airitibooks.com/Search/Category?GroupID=B15-B15019&amp;PublishTypeID=2">Salon News Asia</text:a></text:p>
          </table:table-cell>
          <table:table-cell office:value-type="string" table:style-name="ce4">
            <text:p>-</text:p>
          </table:table-cell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10">
            <text:p><text:a xlink:href="http://www.airitibooks.com/Search/Category?GroupID=B08-B08012&amp;PublishTypeID=2">Sense<text:span text:style-name="T7">好感月刊</text:span></text:a></text:p>
          </table:table-cell>
          <table:table-cell office:value-type="string" table:style-name="ce4">
            <text:p>-</text:p>
          </table:table-cell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10">
            <text:p><text:a xlink:href="http://www.airitibooks.com/Search/Category?GroupID=B11-B11009&amp;PublishTypeID=2">TASTE<text:span text:style-name="T7">品味誌</text:span></text:a></text:p>
          </table:table-cell>
          <table:table-cell office:value-type="string" table:style-name="ce4">
            <text:p>-</text:p>
          </table:table-cell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10">
            <text:p><text:a xlink:href="http://www.airitibooks.com/Search/Category?GroupID=B11-B11007&amp;PublishTypeID=2">Time Square<text:span text:style-name="T7">時間觀念</text:span></text:a></text:p>
          </table:table-cell>
          <table:table-cell office:value-type="string" table:style-name="ce4">
            <text:p>-</text:p>
          </table:table-cell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10">
            <text:p><text:a xlink:href="http://www.airitibooks.com/Search/Category?GroupID=B15-B15023&amp;PublishTypeID=2">Top Art<text:s/><text:span text:style-name="T7">亞太版髮型誌</text:span></text:a></text:p>
          </table:table-cell>
          <table:table-cell table:style-name="ce3"/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10">
            <text:p><text:a xlink:href="http://www.airitibooks.com/Search/Category?GroupID=B11-B11008&amp;PublishTypeID=2">Vendome Square<text:span text:style-name="T7">珠寶之星</text:span></text:a></text:p>
          </table:table-cell>
          <table:table-cell office:value-type="string" table:style-name="ce4">
            <text:p>-</text:p>
          </table:table-cell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10">
            <text:p><text:a xlink:href="http://www.airitibooks.com/Search/Category?GroupID=B15-B15015&amp;PublishTypeID=2">WE<text:span text:style-name="T7">：</text:span>PEOPLE<text:span text:style-name="T7">東西名人</text:span></text:a></text:p>
          </table:table-cell>
          <table:table-cell office:value-type="string" table:style-name="ce4">
            <text:p>-</text:p>
          </table:table-cell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10">
            <text:p><text:a xlink:href="http://www.airitibooks.com/Search/Category?GroupID=B10-B10008&amp;PublishTypeID=2">Yishu<text:span text:style-name="T7">典藏國際版</text:span></text:a></text:p>
          </table:table-cell>
          <table:table-cell table:style-name="ce3"/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://www.airitibooks.com/Search/Category?GroupID=B15-B15025&amp;PublishTypeID=2">zine<text:span text:style-name="T7">無限誌</text:span></text:a></text:p>
          </table:table-cell>
          <table:table-cell office:value-type="string" table:style-name="ce4">
            <text:p>-</text:p>
          </table:table-cell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10">
            <text:p><text:a xlink:href="http://www.airitibooks.com/Search/Category?GroupID=B12-B12006&amp;PublishTypeID=2"><text:span text:style-name="T7">人本教育札記</text:span></text:a></text:p>
          </table:table-cell>
          <table:table-cell office:value-type="string" table:style-name="ce4">
            <text:p>-</text:p>
          </table:table-cell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10">
            <text:p><text:a xlink:href="http://www.airitibooks.com/Search/Category?GroupID=B10-B10006&amp;PublishTypeID=2"><text:span text:style-name="T7">小典藏</text:span></text:a></text:p>
          </table:table-cell>
          <table:table-cell table:style-name="ce3"/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10">
            <text:p><text:a xlink:href="http://www.airitibooks.com/Search/Category?GroupID=B08-B08014&amp;PublishTypeID=2"><text:span text:style-name="T7">中國旅遊</text:span>China Tourism</text:a></text:p>
          </table:table-cell>
          <table:table-cell table:style-name="ce3"/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10">
            <text:p><text:a xlink:href="http://www.airitibooks.com/Search/Category?GroupID=B04-B04014&amp;PublishTypeID=2"><text:span text:style-name="T7">文訊</text:span></text:a></text:p>
          </table:table-cell>
          <table:table-cell office:value-type="string" table:style-name="ce4">
            <text:p>-</text:p>
          </table:table-cell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10">
            <text:p><text:a xlink:href="http://www.airitibooks.com/Search/Category?GroupID=B01-B01003&amp;PublishTypeID=2"><text:span text:style-name="T7">台灣銀行家</text:span></text:a></text:p>
          </table:table-cell>
          <table:table-cell office:value-type="string" table:style-name="ce4">
            <text:p>-</text:p>
          </table:table-cell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10">
            <text:p><text:a xlink:href="http://www.airitibooks.com/Search/Category?GroupID=B11-B11011&amp;PublishTypeID=2"><text:span text:style-name="T7">台灣鞋訊</text:span>Taiwan Footwear News</text:a></text:p>
          </table:table-cell>
          <table:table-cell table:style-name="ce3"/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10">
            <text:p><text:a xlink:href="http://www.airitibooks.com/Search/Category?GroupID=B12-B12009&amp;PublishTypeID=2"><text:span text:style-name="T7">四季兒童教育專刊</text:span></text:a></text:p>
          </table:table-cell>
          <table:table-cell table:style-name="ce3"/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10">
            <text:p><text:a xlink:href="http://www.airitibooks.com/Search/Category?GroupID=B04-B04001&amp;PublishTypeID=2"><text:span text:style-name="T7">幼獅少年</text:span></text:a></text:p>
          </table:table-cell>
          <table:table-cell table:style-name="ce3"/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10">
            <text:p><text:a xlink:href="http://www.airitibooks.com/Search/Category?GroupID=B04-B04002&amp;PublishTypeID=2"><text:span text:style-name="T7">幼獅文藝</text:span></text:a></text:p>
          </table:table-cell>
          <table:table-cell table:style-name="ce3"/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10">
            <text:p><text:a xlink:href="http://www.airitibooks.com/Search/Category?GroupID=B01-B01047&amp;PublishTypeID=2"><text:span text:style-name="T7">全球中央</text:span></text:a></text:p>
          </table:table-cell>
          <table:table-cell office:value-type="string" table:style-name="ce4">
            <text:p>-</text:p>
          </table:table-cell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10">
            <text:p><text:a xlink:href="http://www.airitibooks.com/Search/Category?GroupID=B10-B10019&amp;PublishTypeID=2"><text:span text:style-name="T7">好農</text:span></text:a></text:p>
          </table:table-cell>
          <table:table-cell office:value-type="string" table:style-name="ce4">
            <text:p>-</text:p>
          </table:table-cell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10">
            <text:p><text:a xlink:href="http://www.airitibooks.com/Search/Category?GroupID=B08-B08013&amp;PublishTypeID=2"><text:span text:style-name="T7">好遊趣</text:span></text:a></text:p>
          </table:table-cell>
          <table:table-cell table:style-name="ce3"/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10">
            <text:p><text:a xlink:href="http://www.airitibooks.com/Search/Category?GroupID=B04-B04016&amp;PublishTypeID=2"><text:span text:style-name="T7">有荷文學雜誌</text:span></text:a></text:p>
          </table:table-cell>
          <table:table-cell office:value-type="string" table:style-name="ce4">
            <text:p>-</text:p>
          </table:table-cell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10">
            <text:p><text:a xlink:href="http://www.airitibooks.com/Search/Category?GroupID=B08-B08006&amp;PublishTypeID=2"><text:span text:style-name="T7">行遍天下</text:span></text:a></text:p>
          </table:table-cell>
          <table:table-cell office:value-type="string" table:style-name="ce4">
            <text:p>-</text:p>
          </table:table-cell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10">
            <text:p><text:a xlink:href="http://www.airitibooks.com/Search/Category?GroupID=B09-B09001&amp;PublishTypeID=2"><text:span text:style-name="T7">汽車線上情報誌</text:span></text:a></text:p>
          </table:table-cell>
          <table:table-cell office:value-type="string" table:style-name="ce4">
            <text:p>-</text:p>
          </table:table-cell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10">
            <text:p><text:a xlink:href="http://www.airitibooks.com/Search/Category?GroupID=B15-B15014&amp;PublishTypeID=2"><text:span text:style-name="T7">男人誌</text:span>men’s uno</text:a></text:p>
          </table:table-cell>
          <table:table-cell office:value-type="string" table:style-name="ce4">
            <text:p>-</text:p>
          </table:table-cell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10">
            <text:p><text:a xlink:href="http://www.airitibooks.com/Search/Category?GroupID=B12-B12002&amp;PublishTypeID=2"><text:span text:style-name="T7">育兒生活</text:span></text:a></text:p>
          </table:table-cell>
          <table:table-cell table:style-name="ce3"/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10">
            <text:p><text:a xlink:href="http://www.airitibooks.com/Search/Category?GroupID=B01-B01042&amp;PublishTypeID=2"><text:span text:style-name="T7">兩岸商情</text:span></text:a></text:p>
          </table:table-cell>
          <table:table-cell office:value-type="string" table:style-name="ce4">
            <text:p>-</text:p>
          </table:table-cell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10">
            <text:p><text:a xlink:href="http://www.airitibooks.com/Search/Category?GroupID=B10-B10004&amp;PublishTypeID=2"><text:span text:style-name="T7">典藏古美術</text:span></text:a></text:p>
          </table:table-cell>
          <table:table-cell office:value-type="string" table:style-name="ce5">
            <text:p>-</text:p>
          </table:table-cell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10">
            <text:p><text:a xlink:href="http://www.airitibooks.com/Search/Category?GroupID=B10-B10007&amp;PublishTypeID=2"><text:span text:style-name="T7">典藏投資</text:span></text:a></text:p>
          </table:table-cell>
          <table:table-cell table:style-name="ce3"/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10">
            <text:p><text:a xlink:href="http://www.airitibooks.com/Search/Category?GroupID=B01-B01041&amp;PublishTypeID=2"><text:span text:style-name="T7">卓越雜誌</text:span></text:a></text:p>
          </table:table-cell>
          <table:table-cell office:value-type="string" table:style-name="ce4">
            <text:p>-</text:p>
          </table:table-cell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10">
            <text:p><text:a xlink:href="http://www.airitibooks.com/Search/Category?GroupID=B10-B10028&amp;PublishTypeID=2"><text:span text:style-name="T7">幸運雜誌</text:span></text:a></text:p>
          </table:table-cell>
          <table:table-cell table:style-name="ce3"/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10">
            <text:p><text:a xlink:href="http://www.airitibooks.com/Search/Category?GroupID=B08-B08007&amp;PublishTypeID=2"><text:span text:style-name="T7">欣旅遊</text:span>Bon Voyage</text:a></text:p>
          </table:table-cell>
          <table:table-cell table:style-name="ce3"/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10">
            <text:p><text:a xlink:href="http://www.airitibooks.com/Search/Category?GroupID=B01-B01037&amp;PublishTypeID=2"><text:span text:style-name="T7">直銷世紀</text:span></text:a></text:p>
          </table:table-cell>
          <table:table-cell office:value-type="string" table:style-name="ce4">
            <text:p>-</text:p>
          </table:table-cell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10">
            <text:p><text:a xlink:href="http://www.airitibooks.com/Search/Category?GroupID=B05-B05011&amp;PublishTypeID=2"><text:span text:style-name="T7">室內</text:span>interior</text:a></text:p>
          </table:table-cell>
          <table:table-cell office:value-type="string" table:style-name="ce4">
            <text:p>-</text:p>
          </table:table-cell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10">
            <text:p><text:a xlink:href="http://www.airitibooks.com/Search/Category?GroupID=B11-B11010&amp;PublishTypeID=2"><text:span text:style-name="T7">流行快訊</text:span></text:a></text:p>
          </table:table-cell>
          <table:table-cell table:style-name="ce3"/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10">
            <text:p><text:a xlink:href="http://www.airitibooks.com/Search/Category?GroupID=B10-B10032&amp;PublishTypeID=2"><text:span text:style-name="T7">秋刀魚</text:span></text:a></text:p>
          </table:table-cell>
          <table:table-cell office:value-type="string" table:style-name="ce4">
            <text:p>-</text:p>
          </table:table-cell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10">
            <text:p><text:a xlink:href="http://www.airitibooks.com/Search/Category?GroupID=B15-B15001&amp;PublishTypeID=2"><text:span text:style-name="T7">美麗佳人</text:span><text:s/>marie claire</text:a></text:p>
          </table:table-cell>
          <table:table-cell office:value-type="string" table:style-name="ce4">
            <text:p>-</text:p>
          </table:table-cell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10">
            <text:p><text:a xlink:href="http://www.airitibooks.com/Search/Category?GroupID=B12-B12012&amp;PublishTypeID=2"><text:span text:style-name="T7">師友月刊</text:span></text:a></text:p>
          </table:table-cell>
          <table:table-cell office:value-type="string" table:style-name="ce4">
            <text:p>-</text:p>
          </table:table-cell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10">
            <text:p><text:a xlink:href="http://www.airitibooks.com/Search/Category?GroupID=B08-B08009&amp;PublishTypeID=2"><text:span text:style-name="T7">旅</text:span>@<text:span text:style-name="T7">天下月刊</text:span></text:a></text:p>
          </table:table-cell>
          <table:table-cell office:value-type="string" table:style-name="ce4">
            <text:p>-</text:p>
          </table:table-cell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10">
            <text:p><text:a xlink:href="http://www.airitibooks.com/Search/Category?GroupID=B05-B05003&amp;PublishTypeID=2"><text:span text:style-name="T7">時尚家居</text:span></text:a></text:p>
          </table:table-cell>
          <table:table-cell office:value-type="string" table:style-name="ce4">
            <text:p>-</text:p>
          </table:table-cell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10">
            <text:p><text:a xlink:href="http://www.airitibooks.com/Search/Category?GroupID=B04-B04004&amp;PublishTypeID=2"><text:span text:style-name="T7">海翁台語文學雜誌</text:span></text:a></text:p>
          </table:table-cell>
          <table:table-cell table:style-name="ce3"/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0">
            <text:p><text:a xlink:href="http://www.airitibooks.com/Search/Category?GroupID=B01-B01029&amp;PublishTypeID=2"><text:span text:style-name="T7">能力雜誌</text:span></text:a></text:p>
          </table:table-cell>
          <table:table-cell office:value-type="string" table:style-name="ce4">
            <text:p>-</text:p>
          </table:table-cell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10">
            <text:p><text:a xlink:href="http://www.airitibooks.com/Search/Category?GroupID=B10-B10040&amp;PublishTypeID=2"><text:span text:style-name="T7">貢丸湯</text:span></text:a></text:p>
          </table:table-cell>
          <table:table-cell office:value-type="string" table:style-name="ce4">
            <text:p>-</text:p>
          </table:table-cell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10">
            <text:p><text:a xlink:href="http://www.airitibooks.com/Search/Category?GroupID=B10-B10039&amp;PublishTypeID=2"><text:span text:style-name="T7">酒訊雜誌</text:span></text:a></text:p>
          </table:table-cell>
          <table:table-cell table:style-name="ce4"/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10">
            <text:p><text:a xlink:href="http://www.airitibooks.com/Search/Category?GroupID=B10-B10029&amp;PublishTypeID=2"><text:span text:style-name="T7">高峰</text:span></text:a></text:p>
          </table:table-cell>
          <table:table-cell table:style-name="ce3"/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10">
            <text:p><text:a xlink:href="http://www.airitibooks.com/Search/Category?GroupID=B03-B03006&amp;PublishTypeID=2"><text:span text:style-name="T7">高傳真視聽</text:span></text:a></text:p>
          </table:table-cell>
          <table:table-cell office:value-type="string" table:style-name="ce4">
            <text:p>-</text:p>
          </table:table-cell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10">
            <text:p><text:a xlink:href="http://www.airitibooks.com/Search/Category?GroupID=B07-B07006&amp;PublishTypeID=2"><text:span text:style-name="T7">健康世界</text:span></text:a></text:p>
          </table:table-cell>
          <table:table-cell office:value-type="string" table:style-name="ce4">
            <text:p>-</text:p>
          </table:table-cell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10">
            <text:p><text:a xlink:href="http://www.airitibooks.com/Search/Category?GroupID=B01-B01001&amp;PublishTypeID=2"><text:span text:style-name="T7">理財周刊</text:span></text:a></text:p>
          </table:table-cell>
          <table:table-cell table:style-name="ce3"/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10">
            <text:p><text:a xlink:href="http://www.airitibooks.com/Search/Category?GroupID=B10-B10045&amp;PublishTypeID=2"><text:span text:style-name="T7">單車身活</text:span>Bicycle&amp;Life</text:a></text:p>
          </table:table-cell>
          <table:table-cell office:value-type="string" table:style-name="ce4">
            <text:p>-</text:p>
          </table:table-cell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10">
            <text:p><text:a xlink:href="http://www.airitibooks.com/Search/Category?GroupID=B13-B13006&amp;PublishTypeID=2"><text:span text:style-name="T7">華文世界</text:span></text:a></text:p>
          </table:table-cell>
          <table:table-cell table:style-name="ce3"/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10">
            <text:p><text:a xlink:href="http://www.airitibooks.com/Search/Category?GroupID=B04-B04013&amp;PublishTypeID=2"><text:span text:style-name="T7">華文學刊</text:span></text:a></text:p>
          </table:table-cell>
          <table:table-cell office:value-type="string" table:style-name="ce4">
            <text:p>-</text:p>
          </table:table-cell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10">
            <text:p><text:a xlink:href="http://www.airitibooks.com/Search/Category?GroupID=B10-B10046&amp;PublishTypeID=2"><text:span text:style-name="T7">鄉間小路</text:span></text:a></text:p>
          </table:table-cell>
          <table:table-cell office:value-type="string" table:style-name="ce4">
            <text:p>-</text:p>
          </table:table-cell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10">
            <text:p><text:a xlink:href="http://www.airitibooks.com/Search/Category?GroupID=B12-B12003&amp;PublishTypeID=2"><text:span text:style-name="T7">媽咪寶貝</text:span></text:a></text:p>
          </table:table-cell>
          <table:table-cell table:style-name="ce3"/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10">
            <text:p><text:a xlink:href="http://www.airitibooks.com/Search/Category?GroupID=B04-B04003&amp;PublishTypeID=2"><text:span text:style-name="T7">新地文學</text:span><text:s/><text:span text:style-name="T7">季刊</text:span></text:a></text:p>
          </table:table-cell>
          <table:table-cell office:value-type="string" table:style-name="ce4">
            <text:p>-</text:p>
          </table:table-cell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10">
            <text:p><text:a xlink:href="http://www.airitibooks.com/Search/Category?GroupID=B05-B05009&amp;PublishTypeID=2"><text:span text:style-name="T7">夢想誌</text:span>Dream Life</text:a></text:p>
          </table:table-cell>
          <table:table-cell office:value-type="string" table:style-name="ce4">
            <text:p>-</text:p>
          </table:table-cell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10">
            <text:p><text:a xlink:href="http://www.airitibooks.com/Search/Category?GroupID=B13-B13008&amp;PublishTypeID=2"><text:span text:style-name="T7">槓桿韓國語學習週刊</text:span></text:a></text:p>
          </table:table-cell>
          <table:table-cell office:value-type="string" table:style-name="ce4">
            <text:p>-</text:p>
          </table:table-cell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10">
            <text:p><text:a xlink:href="http://www.airitibooks.com/Search/Category?GroupID=B10-B10038&amp;PublishTypeID=2"><text:span text:style-name="T7">窩抱報</text:span></text:a></text:p>
          </table:table-cell>
          <table:table-cell office:value-type="string" table:style-name="ce4">
            <text:p>-</text:p>
          </table:table-cell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10">
            <text:p><text:a xlink:href="http://www.airitibooks.com/Search/Category?GroupID=B10-B10017&amp;PublishTypeID=2"><text:span text:style-name="T7">遙控技術</text:span></text:a></text:p>
          </table:table-cell>
          <table:table-cell office:value-type="string" table:style-name="ce4">
            <text:p>-</text:p>
          </table:table-cell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10">
            <text:p><text:a xlink:href="http://www.airitibooks.com/Search/Category?GroupID=B11-B11005&amp;PublishTypeID=2"><text:span text:style-name="T7">廣告</text:span>Adm<text:span text:style-name="T7">雜誌</text:span></text:a></text:p>
          </table:table-cell>
          <table:table-cell office:value-type="string" table:style-name="ce4">
            <text:p>-</text:p>
          </table:table-cell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10">
            <text:p><text:a xlink:href="http://www.airitibooks.com/Search/Category?GroupID=B02-B02014&amp;PublishTypeID=2"><text:span text:style-name="T7">數理人文</text:span></text:a></text:p>
          </table:table-cell>
          <table:table-cell office:value-type="string" table:style-name="ce4">
            <text:p>-</text:p>
          </table:table-cell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10">
            <text:p><text:a xlink:href="http://www.airitibooks.com/Search/Category?GroupID=B10-B10016&amp;PublishTypeID=2"><text:span text:style-name="T7">潮人物</text:span></text:a></text:p>
          </table:table-cell>
          <table:table-cell office:value-type="string" table:style-name="ce4">
            <text:p>-</text:p>
          </table:table-cell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10">
            <text:p><text:a xlink:href="http://www.airitibooks.com/Search/Category?GroupID=B02-B02012&amp;PublishTypeID=2"><text:span text:style-name="T7">蝶</text:span></text:a></text:p>
          </table:table-cell>
          <table:table-cell office:value-type="string" table:style-name="ce4">
            <text:p>-</text:p>
          </table:table-cell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10">
            <text:p><text:a xlink:href="http://www.airitibooks.com/Search/Category?GroupID=B15-B15012&amp;PublishTypeID=2"><text:span text:style-name="T7">魅麗</text:span>Amazing</text:a></text:p>
          </table:table-cell>
          <table:table-cell office:value-type="string" table:style-name="ce4">
            <text:p>-</text:p>
          </table:table-cell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10">
            <text:p><text:a xlink:href="http://www.airitibooks.com/Search/Category?GroupID=B12-B12001&amp;PublishTypeID=2"><text:span text:style-name="T7">嬰兒與母親</text:span></text:a></text:p>
          </table:table-cell>
          <table:table-cell office:value-type="string" table:style-name="ce4">
            <text:p>-</text:p>
          </table:table-cell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10">
            <text:p><text:a xlink:href="http://www.airitibooks.com/Search/Category?GroupID=B13-B13024&amp;PublishTypeID=2"><text:span text:style-name="T7">翻譯學研究集刊</text:span></text:a></text:p>
          </table:table-cell>
          <table:table-cell office:value-type="string" table:style-name="ce4">
            <text:p>-</text:p>
          </table:table-cell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10">
            <text:p><text:a xlink:href="http://www.airitibooks.com/Search/Category?GroupID=B10-B10042&amp;PublishTypeID=2"><text:span text:style-name="T7">藝術認證</text:span></text:a></text:p>
          </table:table-cell>
          <table:table-cell table:style-name="ce3"/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string" table:style-name="ce10">
            <text:p><text:a xlink:href="http://www.airitibooks.com/Search/Category?GroupID=B10-B10023&amp;PublishTypeID=2"><text:span text:style-name="T7">藝術鑑賞</text:span><text:s/>Art appreciation</text:a></text:p>
          </table:table-cell>
          <table:table-cell table:style-name="ce3"/>
          <table:table-cell office:value-type="string" table:style-name="ce2">
            <text:p>2016-01-01</text:p>
          </table:table-cell>
          <table:table-cell office:value-type="string" table:style-name="ce2">
            <text:p>2016-12-31</text:p>
          </table:table-cell>
          <table:table-cell office:value-type="string" table:style-name="ce6">
            <text:p>iRead eBook<text:span text:style-name="T5">電子雜誌</text:span></text:p>
          </table:table-cell>
          <table:table-cell table:number-columns-repeated="16378"/>
        </table:table-row>
        <table:table-row table:number-rows-repeated="7" table:style-name="ro2">
          <table:table-cell table:style-name="ce4"/>
          <table:table-cell table:style-name="ce11"/>
          <table:table-cell table:number-columns-repeated="2" table:style-name="ce3"/>
          <table:table-cell table:style-name="ce2"/>
          <table:table-cell table:style-name="ce6"/>
          <table:table-cell table:number-columns-repeated="16378"/>
        </table:table-row>
        <table:table-row table:number-rows-repeated="29" table:style-name="ro2">
          <table:table-cell table:number-columns-repeated="16384"/>
        </table:table-row>
        <table:table-row table:number-rows-repeated="1048451" table:style-name="ro3">
          <table:table-cell table:number-columns-repeated="16384"/>
        </table:table-row>
        <table:named-expressions>
          <table:named-range table:name="Print_Titles" table:cell-range-address="2016_iRread_ebook.$A$1:2016_iRread_ebook.$XFD$1" table:base-cell-address="2016_iRread_ebook.$A$1"/>
        </table:named-expressions>
      </table:table>
      <table:database-ranges>
        <table:database-range table:target-range-address="2016_iRread_ebook.A1:2016_iRread_ebook.F89" table:name="表格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">
      <number:year number:style="long"/>
      <number:text>/</number:text>
      <number:month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roman"/>
    </style: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2016_iRead</text:span><text:span text:style-name="T1"> </text:span><text:span text:style-name="T1">eBook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圖書資訊館</dc:creator>
    <meta:creation-date>2014-11-07T03:16:13Z</meta:creation-date>
    <dc:date>2017-04-18T13:03:14Z</dc:date>
    <meta:print-date>2016-08-12T03:34:41Z</meta:print-date>
  </office:meta>
</office:document-meta>
</file>