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古印體" svg:font-family="華康古印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51.82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10.4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2.6mm" fo:break-before="auto" style:use-optimal-row-height="false"/>
    </style:style>
    <style:style style:name="ro6" style:family="table-row">
      <style:table-row-properties style:row-height="23.6mm" fo:break-before="auto" style:use-optimal-row-height="false"/>
    </style:style>
    <style:style style:name="ro7" style:family="table-row">
      <style:table-row-properties style:row-height="19.1mm" fo:break-before="auto" style:use-optimal-row-height="false"/>
    </style:style>
    <style:style style:name="ro8" style:family="table-row">
      <style:table-row-properties style:row-height="28.1mm" fo:break-before="auto" style:use-optimal-row-height="false"/>
    </style:style>
    <style:style style:name="ro9" style:family="table-row">
      <style:table-row-properties style:row-height="37.09mm" fo:break-before="auto" style:use-optimal-row-height="false"/>
    </style:style>
    <style:style style:name="ro10" style:family="table-row">
      <style:table-row-properties style:row-height="24.13mm" fo:break-before="auto" style:use-optimal-row-height="false"/>
    </style:style>
    <style:style style:name="ro11" style:family="table-row">
      <style:table-row-properties style:row-height="28.63mm" fo:break-before="auto" style:use-optimal-row-height="false"/>
    </style:style>
    <style:style style:name="ro12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10.64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ta1" style:family="table" style:master-page-name="PageStyle_5f_101教卓專業圖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古印體" fo:font-size="20pt" fo:font-style="normal" fo:text-shadow="none" style:text-underline-style="none" fo:font-weight="bold" style:font-name-asian="華康古印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8pt" fo:font-style="normal" fo:text-shadow="none" style:text-underline-style="none" fo:font-weight="normal" style:font-name-asian="華康楷書體W5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8pt" fo:font-style="normal" fo:text-shadow="none" style:text-underline-style="none" fo:font-weight="bold" style:font-name-asian="華康楷書體W5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06mm" fo:min-width="10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華康楷書體W5" style:font-name-asian="華康楷書體W5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教卓專業圖書" table:style-name="ta1" table:print-ranges="101教卓專業圖書.A1:101教卓專業圖書.L52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23"/>
        <table:table-column table:style-name="co1" table:visibility="collapse" table:default-cell-style-name="ce16"/>
        <table:table-column table:style-name="co7" table:visibility="collapse" table:default-cell-style-name="ce27"/>
        <table:table-column table:style-name="co8" table:default-cell-style-name="ce32"/>
        <table:table-column table:style-name="co9" table:default-cell-style-name="ce9"/>
        <table:table-column table:style-name="co10" table:default-cell-style-name="ce9"/>
        <table:table-column table:style-name="co11" table:number-columns-repeated="244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able:cell-range-source table:name="HTML_tables" xlink:type="simple" xlink:href="http://srv5/kb/web2/2rcv_prtx1.asp?NewIsbn=1&amp;rcvno=20120516004&amp;ptype=0&amp;cmpy=1&amp;xStr=＄＝NT$ 29.702X0.90, ￡＝NT$ 47.600X0.90, EU＝NT$ 39.370X0.90, HKD＝NT$ 3.842X0.90&amp;tStr=＄＝31225.180, ￡＝4181.940, EU＝47.000, HKD＝280.000" table:filter-name="calc_HTML_WebQuery" table:last-column-spanned="12" table:last-row-spanned="520"/>
            <text:p>知　訊　圖　書　有　限　公　司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連絡地址：新北市板橋區雙十路2段157號4樓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TEL:(02)2256-2025 FAX:(02)2256-8237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E-MAIL:service@knowbook.com.tw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交書單</text:p>
          </table:table-cell>
          <table:covered-table-cell table:number-columns-repeated="11" table:style-name="ce12"/>
          <table:table-cell table:number-columns-repeated="1012"/>
        </table:table-row>
        <table:table-header-rows>
          <table:table-row table:style-name="ro3">
            <table:table-cell table:style-name="ce4" office:value-type="string" calcext:value-type="string">
              <text:p>單位名稱　：嘉南藥理科技大學</text:p>
            </table:table-cell>
            <table:table-cell table:style-name="ce2" table:number-columns-repeated="4"/>
            <table:table-cell table:style-name="ce17"/>
            <table:table-cell table:style-name="ce18"/>
            <table:table-cell table:style-name="ce19"/>
            <table:table-cell table:style-name="ce13"/>
            <table:table-cell table:style-name="ce24"/>
            <table:table-cell table:style-name="ce28"/>
            <table:table-cell table:style-name="ce33" office:value-type="string" calcext:value-type="string">
              <text:p>列印日期：2012/07/10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>
              <text:p>知訊編號　：20120516004 + 20120604009</text:p>
            </table:table-cell>
            <table:table-cell table:style-name="ce2" table:number-columns-repeated="4"/>
            <table:table-cell table:style-name="ce17"/>
            <table:table-cell table:style-name="ce18"/>
            <table:table-cell table:style-name="ce19"/>
            <table:table-cell table:style-name="ce13"/>
            <table:table-cell table:style-name="ce24"/>
            <table:table-cell table:style-name="ce28"/>
            <table:table-cell table:style-name="ce18"/>
            <table:table-cell table:number-columns-repeated="1012"/>
          </table:table-row>
          <table:table-row table:style-name="ro3">
            <table:table-cell table:style-name="ce4"/>
            <table:table-cell table:style-name="ce13" table:number-columns-repeated="4"/>
            <table:table-cell table:style-name="ce18" table:number-columns-repeated="2"/>
            <table:table-cell table:style-name="ce19"/>
            <table:table-cell table:style-name="ce13"/>
            <table:table-cell table:style-name="ce24"/>
            <table:table-cell table:style-name="ce28"/>
            <table:table-cell table:style-name="ce18"/>
            <table:table-cell table:number-columns-repeated="1012"/>
          </table:table-row>
          <table:table-row table:style-name="ro4">
            <table:table-cell table:style-name="ce5" office:value-type="string" calcext:value-type="string">
              <text:p>No</text:p>
            </table:table-cell>
            <table:table-cell table:style-name="ce14" office:value-type="string" calcext:value-type="string">
              <text:p>訂購編號</text:p>
            </table:table-cell>
            <table:table-cell table:style-name="ce14" office:value-type="string" calcext:value-type="string">
              <text:p>登錄號</text:p>
            </table:table-cell>
            <table:table-cell table:style-name="ce14" office:value-type="string" calcext:value-type="string">
              <text:p>本公司編號</text:p>
            </table:table-cell>
            <table:table-cell table:style-name="ce14" office:value-type="string" calcext:value-type="string">
              <text:p>項次</text:p>
            </table:table-cell>
            <table:table-cell table:style-name="ce14" office:value-type="string" calcext:value-type="string">
              <text:p>作者</text:p>
            </table:table-cell>
            <table:table-cell table:style-name="ce14" office:value-type="string" calcext:value-type="string">
              <text:p>書名</text:p>
            </table:table-cell>
            <table:table-cell table:style-name="ce20" office:value-type="string" calcext:value-type="string">
              <text:p>數量</text:p>
            </table:table-cell>
            <table:table-cell table:style-name="ce14" office:value-type="string" calcext:value-type="string">
              <text:p>幣制</text:p>
            </table:table-cell>
            <table:table-cell table:style-name="ce25" office:value-type="string" calcext:value-type="string">
              <text:p>定價</text:p>
            </table:table-cell>
            <table:table-cell table:style-name="ce29" office:value-type="string" calcext:value-type="string">
              <text:p>金額</text:p>
            </table:table-cell>
            <table:table-cell table:style-name="ce14" office:value-type="string" calcext:value-type="string">
              <text:p>備註</text:p>
            </table:table-cell>
            <table:table-cell/>
            <table:table-cell table:style-name="ce14" office:value-type="string" calcext:value-type="string">
              <text:p>索書號</text:p>
            </table:table-cell>
            <table:table-cell table:number-columns-repeated="1010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001" calcext:value-type="float">
            <text:p>30600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Ford, R. C.</text:p>
          </table:table-cell>
          <table:table-cell table:style-name="ce7" office:value-type="string" calcext:value-type="string">
            <text:p>Managing Quality Service in Hospitality: How Organizations Achieve Excellence in the Guest Experience. 2012, </text:p>
            <text:p>(9781439060322)</text:p>
            <text:p>BROOKS/CO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3.95" calcext:value-type="float">
            <text:p>73.95 </text:p>
          </table:table-cell>
          <table:table-cell table:style-name="ce30" office:value-type="float" office:value="1977" calcext:value-type="float">
            <text:p>NT$ 1,977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647.94/F711</text:p>
          </table:table-cell>
          <table:table-cell table:number-columns-repeated="101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002" calcext:value-type="float">
            <text:p>30600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Goeldner, C. R.</text:p>
          </table:table-cell>
          <table:table-cell table:style-name="ce7" office:value-type="string" calcext:value-type="string">
            <text:p>Tourism: Principles, Practices, Philosophies. 12/E. 2012, </text:p>
            <text:p>(9781118071779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0.8" calcext:value-type="float">
            <text:p>110.80 </text:p>
          </table:table-cell>
          <table:table-cell table:style-name="ce30" office:value-type="float" office:value="2962" calcext:value-type="float">
            <text:p>NT$ 2,962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338.4791/G595</text:p>
          </table:table-cell>
          <table:table-cell table:number-columns-repeated="101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003" calcext:value-type="float">
            <text:p>30600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orrison, A. M.</text:p>
          </table:table-cell>
          <table:table-cell table:style-name="ce7" office:value-type="string" calcext:value-type="string">
            <text:p>Hospitality and Travel Marketing. 4/E. 2010, </text:p>
            <text:p>(9781418016555)</text:p>
            <text:p>MILAD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0.95" calcext:value-type="float">
            <text:p>160.95 </text:p>
          </table:table-cell>
          <table:table-cell table:style-name="ce30" office:value-type="float" office:value="4302" calcext:value-type="float">
            <text:p>NT$ 4,302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647.94068/M878</text:p>
          </table:table-cell>
          <table:table-cell table:number-columns-repeated="101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004" calcext:value-type="float">
            <text:p>30600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Remarkable Service: A Guide to Winning and Keeping Customers for Servers, Managers, and Restaurant Owners. 2/E. 2009, </text:p>
            <text:p>(978047019740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647.95068/R384/2009</text:p>
          </table:table-cell>
          <table:table-cell table:number-columns-repeated="101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005" calcext:value-type="float">
            <text:p>30600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Hsu, C.</text:p>
          </table:table-cell>
          <table:table-cell table:style-name="ce7" office:value-type="string" calcext:value-type="string">
            <text:p>Tourism Marketing: An Asia-Pacific Perspective. 2008, </text:p>
            <text:p>(978047081490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2.95" calcext:value-type="float">
            <text:p>72.95 </text:p>
          </table:table-cell>
          <table:table-cell table:style-name="ce30" office:value-type="float" office:value="1950" calcext:value-type="float">
            <text:p>NT$ 1,950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338.4791/T727-7</text:p>
          </table:table-cell>
          <table:table-cell table:number-columns-repeated="101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006" calcext:value-type="float">
            <text:p>30600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Allen, J.</text:p>
          </table:table-cell>
          <table:table-cell table:style-name="ce7" office:value-type="string" calcext:value-type="string">
            <text:p>Festival &amp; Special Event Management. 5/E. 2011, </text:p>
            <text:p>(978174216461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8.95" calcext:value-type="float">
            <text:p>128.95 </text:p>
          </table:table-cell>
          <table:table-cell table:style-name="ce30" office:value-type="float" office:value="3447" calcext:value-type="float">
            <text:p>NT$ 3,447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394.26068/F418</text:p>
          </table:table-cell>
          <table:table-cell table:number-columns-repeated="101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007" calcext:value-type="float">
            <text:p>30600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Dredge, D.</text:p>
          </table:table-cell>
          <table:table-cell table:style-name="ce7" office:value-type="string" calcext:value-type="string">
            <text:p>Tourism Planning and Policy. 2007, </text:p>
            <text:p>(9780470807767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30" office:value-type="float" office:value="1816" calcext:value-type="float">
            <text:p>NT$ 1,816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338.479194/D771</text:p>
          </table:table-cell>
          <table:table-cell table:number-columns-repeated="101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08" calcext:value-type="float">
            <text:p>30600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McLean, D. D.</text:p>
          </table:table-cell>
          <table:table-cell table:style-name="ce7" office:value-type="string" calcext:value-type="string">
            <text:p>Kraus' Recreation and Leisure in Modern Society. 9/E. 2012, </text:p>
            <text:p>(9780763781590)</text:p>
            <text:p>JONES &amp; BARTLET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2.95" calcext:value-type="float">
            <text:p>92.95 </text:p>
          </table:table-cell>
          <table:table-cell table:style-name="ce30" office:value-type="float" office:value="2485" calcext:value-type="float">
            <text:p>NT$ 2,485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790.097/M163/2012</text:p>
          </table:table-cell>
          <table:table-cell table:number-columns-repeated="101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009" calcext:value-type="float">
            <text:p>30600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Thornfeldt, C. R.</text:p>
          </table:table-cell>
          <table:table-cell table:style-name="ce7" office:value-type="string" calcext:value-type="string">
            <text:p>New Ideal in Skin Health: Separating Fact from Fiction. 2010, </text:p>
            <text:p>(9781932633696)</text:p>
            <text:p>ALLURED PUB COR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" calcext:value-type="float">
            <text:p>89.00 </text:p>
          </table:table-cell>
          <table:table-cell table:style-name="ce30" office:value-type="float" office:value="2379" calcext:value-type="float">
            <text:p>NT$ 2,379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646.72/T512</text:p>
          </table:table-cell>
          <table:table-cell table:number-columns-repeated="101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10" calcext:value-type="float">
            <text:p>30601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Fay, L. B.</text:p>
          </table:table-cell>
          <table:table-cell table:style-name="ce7" office:value-type="string" calcext:value-type="string">
            <text:p>Mass Spectrometry and Nutrition Research. 2010, </text:p>
            <text:p>(9781849730365)</text:p>
            <text:p>ROYAL SO. OF CHEM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21.99" calcext:value-type="float">
            <text:p>121.99 </text:p>
          </table:table-cell>
          <table:table-cell table:style-name="ce30" office:value-type="float" office:value="5226" calcext:value-type="float">
            <text:p>NT$ 5,226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543.65/M414</text:p>
          </table:table-cell>
          <table:table-cell table:number-columns-repeated="101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011" calcext:value-type="float">
            <text:p>30601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Boyle, M. A.</text:p>
          </table:table-cell>
          <table:table-cell table:style-name="ce7" office:value-type="string" calcext:value-type="string">
            <text:p>Personal Nutrition. 8/E. 2013, </text:p>
            <text:p>(9781111571139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3.95" calcext:value-type="float">
            <text:p>143.95 </text:p>
          </table:table-cell>
          <table:table-cell table:style-name="ce30" office:value-type="float" office:value="3848" calcext:value-type="float">
            <text:p>NT$ 3,848 </text:p>
          </table:table-cell>
          <table:table-cell table:style-name="ce6" office:value-type="string" calcext:value-type="string">
            <text:p>7E<text:span text:style-name="T8">→</text:span><text:span text:style-name="T6">8E</text:span></text:p>
            <text:p><text:span text:style-name="T8">教卓薦購</text:span></text:p>
          </table:table-cell>
          <table:table-cell/>
          <table:table-cell office:value-type="string" calcext:value-type="string">
            <text:p>613.2/B792</text:p>
          </table:table-cell>
          <table:table-cell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12" calcext:value-type="float">
            <text:p>30601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Lougheed, L.</text:p>
          </table:table-cell>
          <table:table-cell table:style-name="ce7" office:value-type="string" calcext:value-type="string">
            <text:p>Barron's TOEIC: Test of English for International Communication (with 4 Audio CDs). 5/E. 2010, </text:p>
            <text:p>(9781438070193)</text:p>
            <text:p>BARRON'S EDUCATI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9" calcext:value-type="float">
            <text:p>34.99 </text:p>
          </table:table-cell>
          <table:table-cell table:style-name="ce30" office:value-type="float" office:value="935" calcext:value-type="float">
            <text:p>NT$ 935 </text:p>
          </table:table-cell>
          <table:table-cell table:style-name="ce6" office:value-type="string" calcext:value-type="string">
            <text:p>4CDs</text:p>
            <text:p><text:span text:style-name="T8">教卓薦購</text:span></text:p>
          </table:table-cell>
          <table:table-cell/>
          <table:table-cell office:value-type="string" calcext:value-type="string">
            <text:p>428.0076/L887-7/2010</text:p>
          </table:table-cell>
          <table:table-cell table:number-columns-repeated="101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13" calcext:value-type="float">
            <text:p>30601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Gitterman, M. R.</text:p>
          </table:table-cell>
          <table:table-cell table:style-name="ce7" office:value-type="string" calcext:value-type="string">
            <text:p>Teaching Speech to English Language Learners: A Theoretical and Practical Focus. 2011, </text:p>
            <text:p>(9781611229783)</text:p>
            <text:p>Novinka Book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7" calcext:value-type="float">
            <text:p>47.00 </text:p>
          </table:table-cell>
          <table:table-cell table:style-name="ce30" office:value-type="float" office:value="1256" calcext:value-type="float">
            <text:p>NT$ 1,256 </text:p>
          </table:table-cell>
          <table:table-cell table:style-name="ce15" office:value-type="string" calcext:value-type="string">
            <text:p>教卓薦購</text:p>
          </table:table-cell>
          <table:table-cell/>
          <table:table-cell office:value-type="string" calcext:value-type="string">
            <text:p>428.34/G536</text:p>
          </table:table-cell>
          <table:table-cell table:number-columns-repeated="101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014" calcext:value-type="float">
            <text:p>30601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Walter, A. A.</text:p>
          </table:table-cell>
          <table:table-cell table:style-name="ce7" office:value-type="string" calcext:value-type="string">
            <text:p>First Responder Handbook: Fire Service Edition. 2003, </text:p>
            <text:p>(9780766839199)</text:p>
            <text:p>DELMA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8.95" calcext:value-type="float">
            <text:p>118.95 </text:p>
          </table:table-cell>
          <table:table-cell table:style-name="ce30" office:value-type="float" office:value="3180" calcext:value-type="float">
            <text:p>NT$ 3,180 </text:p>
          </table:table-cell>
          <table:table-cell table:style-name="ce6"/>
          <table:table-cell/>
          <table:table-cell office:value-type="string" calcext:value-type="string">
            <text:p>616.025/W231</text:p>
          </table:table-cell>
          <table:table-cell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015" calcext:value-type="float">
            <text:p>30601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Ryan, P.</text:p>
          </table:table-cell>
          <table:table-cell table:style-name="ce7" office:value-type="string" calcext:value-type="string">
            <text:p>Ageing and Older Adult Mental Health: Issues and Implications for Practice. 2011, </text:p>
            <text:p>(9780415582902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2.99" calcext:value-type="float">
            <text:p>22.99 </text:p>
          </table:table-cell>
          <table:table-cell table:style-name="ce30" office:value-type="float" office:value="985" calcext:value-type="float">
            <text:p>NT$ 985 </text:p>
          </table:table-cell>
          <table:table-cell table:style-name="ce6"/>
          <table:table-cell/>
          <table:table-cell office:value-type="string" calcext:value-type="string">
            <text:p>618.97689/A265</text:p>
          </table:table-cell>
          <table:table-cell table:number-columns-repeated="101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016" calcext:value-type="float">
            <text:p>30601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tthews, T. D.</text:p>
          </table:table-cell>
          <table:table-cell table:style-name="ce7" office:value-type="string" calcext:value-type="string">
            <text:p>Designing and Conducting Research in Health and Human Performance. 2011, </text:p>
            <text:p>(978047040480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1870" calcext:value-type="float">
            <text:p>NT$ 1,870 </text:p>
          </table:table-cell>
          <table:table-cell table:style-name="ce6"/>
          <table:table-cell/>
          <table:table-cell office:value-type="string" calcext:value-type="string">
            <text:p>610.72/M442</text:p>
          </table:table-cell>
          <table:table-cell table:number-columns-repeated="101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017" calcext:value-type="float">
            <text:p>30601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Jackson, R. J.</text:p>
          </table:table-cell>
          <table:table-cell table:style-name="ce7" office:value-type="string" calcext:value-type="string">
            <text:p>Designing Healthy Communities. 2012, </text:p>
            <text:p>(978111803366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307.120973/J13</text:p>
          </table:table-cell>
          <table:table-cell table:number-columns-repeated="101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18" calcext:value-type="float">
            <text:p>30601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Trimm, H. H.</text:p>
          </table:table-cell>
          <table:table-cell table:style-name="ce7" office:value-type="string" calcext:value-type="string">
            <text:p>Analytical Chemistry: Methods and Applications. 2011, </text:p>
            <text:p>(9781926692586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43/A532-3</text:p>
          </table:table-cell>
          <table:table-cell table:number-columns-repeated="101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19" calcext:value-type="float">
            <text:p>30601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Trimm, H. H.</text:p>
          </table:table-cell>
          <table:table-cell table:style-name="ce7" office:value-type="string" calcext:value-type="string">
            <text:p>Dyes and Drugs: New Uses and Implications. 2011, </text:p>
            <text:p>(9781926692623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615.19/D996</text:p>
          </table:table-cell>
          <table:table-cell table:number-columns-repeated="1010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20" calcext:value-type="float">
            <text:p>30602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Klein, D.</text:p>
          </table:table-cell>
          <table:table-cell table:style-name="ce7" office:value-type="string" calcext:value-type="string">
            <text:p>Organic Chemistry: As a Second Language: Second Semester Topics. 3/E. 2012, </text:p>
            <text:p>(9781118144343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547.00711/K64</text:p>
          </table:table-cell>
          <table:table-cell table:number-columns-repeated="101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021" calcext:value-type="float">
            <text:p>30602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" calcext:value-type="float">
            <text:p>21</text:p>
          </table:table-cell>
          <table:table-cell table:style-name="ce7"/>
          <table:table-cell table:style-name="ce7" office:value-type="string" calcext:value-type="string">
            <text:p>Guidelines for Developing Quantitative Safety Risk Criteria. 2009, </text:p>
            <text:p>(978047026140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4.95" calcext:value-type="float">
            <text:p>104.95 </text:p>
          </table:table-cell>
          <table:table-cell table:style-name="ce30" office:value-type="float" office:value="2806" calcext:value-type="float">
            <text:p>NT$ 2,806 </text:p>
          </table:table-cell>
          <table:table-cell table:style-name="ce6"/>
          <table:table-cell/>
          <table:table-cell office:value-type="string" calcext:value-type="string">
            <text:p>660.2804/G946-2</text:p>
          </table:table-cell>
          <table:table-cell table:number-columns-repeated="101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022" calcext:value-type="float">
            <text:p>30602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Dayan, N.</text:p>
          </table:table-cell>
          <table:table-cell table:style-name="ce7" office:value-type="string" calcext:value-type="string">
            <text:p>Formulating, Packaging, and Marketing of Natural Cosmetic Products. 2011, </text:p>
            <text:p>(978047048408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4.95" calcext:value-type="float">
            <text:p>124.95 </text:p>
          </table:table-cell>
          <table:table-cell table:style-name="ce30" office:value-type="float" office:value="3340" calcext:value-type="float">
            <text:p>NT$ 3,340 </text:p>
          </table:table-cell>
          <table:table-cell table:style-name="ce6"/>
          <table:table-cell/>
          <table:table-cell office:value-type="string" calcext:value-type="string">
            <text:p>668.55/F726-2/c.1</text:p>
          </table:table-cell>
          <table:table-cell table:number-columns-repeated="101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23" calcext:value-type="float">
            <text:p>30602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Trimm, H. H.</text:p>
          </table:table-cell>
          <table:table-cell table:style-name="ce7" office:value-type="string" calcext:value-type="string">
            <text:p>Recent Advances in Biochemistry. 2011, </text:p>
            <text:p>(9781926692722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72/R295</text:p>
          </table:table-cell>
          <table:table-cell table:number-columns-repeated="101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024" calcext:value-type="float">
            <text:p>30602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Soetaert, W.</text:p>
          </table:table-cell>
          <table:table-cell table:style-name="ce7" office:value-type="string" calcext:value-type="string">
            <text:p>Industrial Biotechnology: Sustainable Growth and Economic Success. 2010, </text:p>
            <text:p>(9783527314423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30" calcext:value-type="float">
            <text:p>230.00 </text:p>
          </table:table-cell>
          <table:table-cell table:style-name="ce30" office:value-type="float" office:value="6148" calcext:value-type="float">
            <text:p>NT$ 6,148 </text:p>
          </table:table-cell>
          <table:table-cell table:style-name="ce6"/>
          <table:table-cell/>
          <table:table-cell office:value-type="string" calcext:value-type="string">
            <text:p>338.476606/I42</text:p>
          </table:table-cell>
          <table:table-cell table:number-columns-repeated="101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025" calcext:value-type="float">
            <text:p>30602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Bleam, W. F.</text:p>
          </table:table-cell>
          <table:table-cell table:style-name="ce7" office:value-type="string" calcext:value-type="string">
            <text:p>Soil and Environmental Chemistry. 2012, </text:p>
            <text:p>(978012415797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631.41/B646</text:p>
          </table:table-cell>
          <table:table-cell table:number-columns-repeated="1010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26" calcext:value-type="float">
            <text:p>30602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Holland, H. D.</text:p>
          </table:table-cell>
          <table:table-cell table:style-name="ce7" office:value-type="string" calcext:value-type="string">
            <text:p>Geochemistry of Earth Surface Systems: From the Treatise on Geochemistry. 2011, </text:p>
            <text:p>(9780080967066)</text:p>
            <text:p>PERGAM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51.9/G342</text:p>
          </table:table-cell>
          <table:table-cell table:number-columns-repeated="101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027" calcext:value-type="float">
            <text:p>30602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Flamini, R.</text:p>
          </table:table-cell>
          <table:table-cell table:style-name="ce7" office:value-type="string" calcext:value-type="string">
            <text:p>Hyphenated Techniques in Grape and Wine Chemistry. 2008, </text:p>
            <text:p>(978047006187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80" calcext:value-type="float">
            <text:p>180.00 </text:p>
          </table:table-cell>
          <table:table-cell table:style-name="ce30" office:value-type="float" office:value="4812" calcext:value-type="float">
            <text:p>NT$ 4,812 </text:p>
          </table:table-cell>
          <table:table-cell table:style-name="ce6"/>
          <table:table-cell/>
          <table:table-cell office:value-type="string" calcext:value-type="string">
            <text:p>663.2/H998</text:p>
          </table:table-cell>
          <table:table-cell table:number-columns-repeated="1010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028" calcext:value-type="float">
            <text:p>30602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Wang, J.</text:p>
          </table:table-cell>
          <table:table-cell table:style-name="ce7" office:value-type="string" calcext:value-type="string">
            <text:p>Chemical Analysis of Antibiotic Residues in Food. 2012, </text:p>
            <text:p>(978047049042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9.95" calcext:value-type="float">
            <text:p>109.95 </text:p>
          </table:table-cell>
          <table:table-cell table:style-name="ce30" office:value-type="float" office:value="2939" calcext:value-type="float">
            <text:p>NT$ 2,939 </text:p>
          </table:table-cell>
          <table:table-cell table:style-name="ce6"/>
          <table:table-cell/>
          <table:table-cell office:value-type="string" calcext:value-type="string">
            <text:p>615.954/C517</text:p>
          </table:table-cell>
          <table:table-cell table:number-columns-repeated="101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029" calcext:value-type="float">
            <text:p>30602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Hanrahan, G.</text:p>
          </table:table-cell>
          <table:table-cell table:style-name="ce7" office:value-type="string" calcext:value-type="string">
            <text:p>Key Concepts in Environmental Chemistry. 2012, </text:p>
            <text:p>(978012374993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4.95" calcext:value-type="float">
            <text:p>94.95 </text:p>
          </table:table-cell>
          <table:table-cell table:style-name="ce30" office:value-type="float" office:value="2538" calcext:value-type="float">
            <text:p>NT$ 2,538 </text:p>
          </table:table-cell>
          <table:table-cell table:style-name="ce6"/>
          <table:table-cell/>
          <table:table-cell office:value-type="string" calcext:value-type="string">
            <text:p>628/H248</text:p>
          </table:table-cell>
          <table:table-cell table:number-columns-repeated="101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30" calcext:value-type="float">
            <text:p>30603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Rekka, E. A.</text:p>
          </table:table-cell>
          <table:table-cell table:style-name="ce7" office:value-type="string" calcext:value-type="string">
            <text:p>Chemistry and Molecular Aspects of Drug Design and Action. 2008, </text:p>
            <text:p>(9780849390067)</text:p>
            <text:p>C R C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34" calcext:value-type="float">
            <text:p>134.00 </text:p>
          </table:table-cell>
          <table:table-cell table:style-name="ce30" office:value-type="float" office:value="5741" calcext:value-type="float">
            <text:p>NT$ 5,741 </text:p>
          </table:table-cell>
          <table:table-cell table:style-name="ce15"/>
          <table:table-cell/>
          <table:table-cell office:value-type="string" calcext:value-type="string">
            <text:p>615.19/C517</text:p>
          </table:table-cell>
          <table:table-cell table:number-columns-repeated="1010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031" calcext:value-type="float">
            <text:p>30603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Mandenius, C. -F.</text:p>
          </table:table-cell>
          <table:table-cell table:style-name="ce7" office:value-type="string" calcext:value-type="string">
            <text:p>Biomechatronic Design in Biotechnology: A Methodology for Development of Biotechnological Products. 2011, </text:p>
            <text:p>(978047057334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610.28/M271</text:p>
          </table:table-cell>
          <table:table-cell table:number-columns-repeated="101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藥科所</text:p>
          </table:table-cell>
          <table:table-cell table:style-name="ce15" office:value-type="float" office:value="306032" calcext:value-type="float">
            <text:p>30603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Young, D. L.</text:p>
          </table:table-cell>
          <table:table-cell table:style-name="ce7" office:value-type="string" calcext:value-type="string">
            <text:p>Systems Biology in Drug Discovery and Development. 2012, </text:p>
            <text:p>(9780470261231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9.95" calcext:value-type="float">
            <text:p>109.95 </text:p>
          </table:table-cell>
          <table:table-cell table:style-name="ce30" office:value-type="float" office:value="2939" calcext:value-type="float">
            <text:p>NT$ 2,939 </text:p>
          </table:table-cell>
          <table:table-cell table:style-name="ce6"/>
          <table:table-cell/>
          <table:table-cell office:value-type="string" calcext:value-type="string">
            <text:p>615.19/S995</text:p>
          </table:table-cell>
          <table:table-cell table:number-columns-repeated="101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藥科所</text:p>
          </table:table-cell>
          <table:table-cell table:style-name="ce15" office:value-type="float" office:value="306033" calcext:value-type="float">
            <text:p>30603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Skold, O.</text:p>
          </table:table-cell>
          <table:table-cell table:style-name="ce7" office:value-type="string" calcext:value-type="string">
            <text:p>Antibiotics and Antibiotic Resistance. 2011, </text:p>
            <text:p>(978047043850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615.329/S628</text:p>
          </table:table-cell>
          <table:table-cell table:number-columns-repeated="1010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5" office:value-type="string" calcext:value-type="string">
            <text:p>藥科所</text:p>
          </table:table-cell>
          <table:table-cell table:style-name="ce15" office:value-type="float" office:value="306034" calcext:value-type="float">
            <text:p>30603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Stockwell, B. R.</text:p>
          </table:table-cell>
          <table:table-cell table:style-name="ce7" office:value-type="string" calcext:value-type="string">
            <text:p>Quest for the Cure: The Science and Stories Behind the Next Generation of Medicines. 2011, </text:p>
            <text:p>(9780231152129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615.19/S866</text:p>
          </table:table-cell>
          <table:table-cell table:number-columns-repeated="1010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35" calcext:value-type="float">
            <text:p>30603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Moshman, D.</text:p>
          </table:table-cell>
          <table:table-cell table:style-name="ce7" office:value-type="string" calcext:value-type="string">
            <text:p>Adolescent Rationality and Development: Cognition, Morality, and Identity. 3/E. 2011, </text:p>
            <text:p>(9781848728608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926" calcext:value-type="float">
            <text:p>NT$ 1,926 </text:p>
          </table:table-cell>
          <table:table-cell table:style-name="ce6"/>
          <table:table-cell/>
          <table:table-cell office:value-type="string" calcext:value-type="string">
            <text:p>155.5/M911-2</text:p>
          </table:table-cell>
          <table:table-cell table:number-columns-repeated="101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36" calcext:value-type="float">
            <text:p>30603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Mowder, Barbara A.</text:p>
          </table:table-cell>
          <table:table-cell table:style-name="ce7" office:value-type="string" calcext:value-type="string">
            <text:p>Evidence-Based Practice in Infant and Early Childhood Psychology. 2009, </text:p>
            <text:p>(978047039526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2.95" calcext:value-type="float">
            <text:p>162.95 </text:p>
          </table:table-cell>
          <table:table-cell table:style-name="ce30" office:value-type="float" office:value="4356" calcext:value-type="float">
            <text:p>NT$ 4,356 </text:p>
          </table:table-cell>
          <table:table-cell table:style-name="ce6"/>
          <table:table-cell/>
          <table:table-cell office:value-type="string" calcext:value-type="string">
            <text:p>155.422/E93</text:p>
          </table:table-cell>
          <table:table-cell table:number-columns-repeated="101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37" calcext:value-type="float">
            <text:p>30603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French, D.</text:p>
          </table:table-cell>
          <table:table-cell table:style-name="ce7" office:value-type="string" calcext:value-type="string">
            <text:p>Health Psychology. 2/E. 2010, </text:p>
            <text:p>(9781405194617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9.95" calcext:value-type="float">
            <text:p>109.95 </text:p>
          </table:table-cell>
          <table:table-cell table:style-name="ce30" office:value-type="float" office:value="2939" calcext:value-type="float">
            <text:p>NT$ 2,939 </text:p>
          </table:table-cell>
          <table:table-cell table:style-name="ce6"/>
          <table:table-cell/>
          <table:table-cell office:value-type="string" calcext:value-type="string">
            <text:p>616.0019/H434</text:p>
          </table:table-cell>
          <table:table-cell table:number-columns-repeated="101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038" calcext:value-type="float">
            <text:p>30603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Gullette, M. M.</text:p>
          </table:table-cell>
          <table:table-cell table:style-name="ce7" office:value-type="string" calcext:value-type="string">
            <text:p>Agewise: Fighting the New Ageism in America. 2011, </text:p>
            <text:p>(9780226310732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" calcext:value-type="float">
            <text:p>29.00 </text:p>
          </table:table-cell>
          <table:table-cell table:style-name="ce30" office:value-type="float" office:value="775" calcext:value-type="float">
            <text:p>NT$ 775 </text:p>
          </table:table-cell>
          <table:table-cell table:style-name="ce6"/>
          <table:table-cell/>
          <table:table-cell office:value-type="string" calcext:value-type="string">
            <text:p>305.26/G973</text:p>
          </table:table-cell>
          <table:table-cell table:number-columns-repeated="1010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39" calcext:value-type="float">
            <text:p>30603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Rivers, C.</text:p>
          </table:table-cell>
          <table:table-cell table:style-name="ce7" office:value-type="string" calcext:value-type="string">
            <text:p>Truth about Girls and Boys: Challenging Toxic Stereotypes about Our Children. 2011, </text:p>
            <text:p>(9780231151627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5" calcext:value-type="float">
            <text:p>24.50 </text:p>
          </table:table-cell>
          <table:table-cell table:style-name="ce30" office:value-type="float" office:value="655" calcext:value-type="float">
            <text:p>NT$ 655 </text:p>
          </table:table-cell>
          <table:table-cell table:style-name="ce6"/>
          <table:table-cell/>
          <table:table-cell office:value-type="string" calcext:value-type="string">
            <text:p>155.43/R622</text:p>
          </table:table-cell>
          <table:table-cell table:number-columns-repeated="1010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40" calcext:value-type="float">
            <text:p>30604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Milevsky, A.</text:p>
          </table:table-cell>
          <table:table-cell table:style-name="ce7" office:value-type="string" calcext:value-type="string">
            <text:p>Sibling Relationships in Childhood and Adolescence: Predictors and Outcomes. 2011, </text:p>
            <text:p>(9780231157094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5" calcext:value-type="float">
            <text:p>29.50 </text:p>
          </table:table-cell>
          <table:table-cell table:style-name="ce30" office:value-type="float" office:value="789" calcext:value-type="float">
            <text:p>NT$ 789 </text:p>
          </table:table-cell>
          <table:table-cell table:style-name="ce6"/>
          <table:table-cell/>
          <table:table-cell office:value-type="string" calcext:value-type="string">
            <text:p>155.924/M643</text:p>
          </table:table-cell>
          <table:table-cell table:number-columns-repeated="101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41" calcext:value-type="float">
            <text:p>30604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Young-Bruehl, E.</text:p>
          </table:table-cell>
          <table:table-cell table:style-name="ce7" office:value-type="string" calcext:value-type="string">
            <text:p>Childism: Confronting Prejudice Against Children. 2012, </text:p>
            <text:p>(9780300173116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8" calcext:value-type="float">
            <text:p>28.00 </text:p>
          </table:table-cell>
          <table:table-cell table:style-name="ce30" office:value-type="float" office:value="748" calcext:value-type="float">
            <text:p>NT$ 748 </text:p>
          </table:table-cell>
          <table:table-cell table:style-name="ce6"/>
          <table:table-cell/>
          <table:table-cell office:value-type="string" calcext:value-type="string">
            <text:p>305.23/Y68</text:p>
          </table:table-cell>
          <table:table-cell table:number-columns-repeated="1010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42" calcext:value-type="float">
            <text:p>30604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Corballis, M. C.</text:p>
          </table:table-cell>
          <table:table-cell table:style-name="ce7" office:value-type="string" calcext:value-type="string">
            <text:p>Recursive Mind: The Origins of Human Language, Thought, and Civilization. 2011, </text:p>
            <text:p>(9780691145471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155.7/C789</text:p>
          </table:table-cell>
          <table:table-cell table:number-columns-repeated="101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43" calcext:value-type="float">
            <text:p>30604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Kail, R. V.</text:p>
          </table:table-cell>
          <table:table-cell table:style-name="ce7" office:value-type="string" calcext:value-type="string">
            <text:p>Children and Their Development. 6/E. 2012, </text:p>
            <text:p>(9780205034949)</text:p>
            <text:p>ALLYN &amp; BAC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7.6" calcext:value-type="float">
            <text:p>167.60 </text:p>
          </table:table-cell>
          <table:table-cell table:style-name="ce30" office:value-type="float" office:value="4480" calcext:value-type="float">
            <text:p>NT$ 4,480 </text:p>
          </table:table-cell>
          <table:table-cell table:style-name="ce6"/>
          <table:table-cell/>
          <table:table-cell office:value-type="string" calcext:value-type="string">
            <text:p>305.231/K13</text:p>
          </table:table-cell>
          <table:table-cell table:number-columns-repeated="1010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4" calcext:value-type="float">
            <text:p>30604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Forman, G.</text:p>
          </table:table-cell>
          <table:table-cell table:style-name="ce7" office:value-type="string" calcext:value-type="string">
            <text:p>If I Stay. 2010, </text:p>
            <text:p>(9780142415436)</text:p>
            <text:p>Speak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.99" calcext:value-type="float">
            <text:p>8.99 </text:p>
          </table:table-cell>
          <table:table-cell table:style-name="ce30" office:value-type="float" office:value="240" calcext:value-type="float">
            <text:p>NT$ 240 </text:p>
          </table:table-cell>
          <table:table-cell table:style-name="ce6"/>
          <table:table-cell/>
          <table:table-cell office:value-type="string" calcext:value-type="string">
            <text:p>813.7/F724</text:p>
          </table:table-cell>
          <table:table-cell table:number-columns-repeated="1010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5" calcext:value-type="float">
            <text:p>30604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Haney II, W. S.</text:p>
          </table:table-cell>
          <table:table-cell table:style-name="ce7" office:value-type="string" calcext:value-type="string">
            <text:p>Cyberculture, Cyborgs and Science Fiction: Consciousness and the Posthuman. 2006, </text:p>
            <text:p>(9789042019485)</text:p>
            <text:p>RODOPI B. V.</text:p>
          </table:table-cell>
          <table:table-cell table:style-name="ce21" office:value-type="float" office:value="1" calcext:value-type="float">
            <text:p>1 </text:p>
          </table:table-cell>
          <table:table-cell table:style-name="ce6" office:value-type="string" calcext:value-type="string">
            <text:p>EU</text:p>
          </table:table-cell>
          <table:table-cell table:style-name="ce26" office:value-type="float" office:value="47" calcext:value-type="float">
            <text:p>47.00 </text:p>
          </table:table-cell>
          <table:table-cell table:style-name="ce30" office:value-type="float" office:value="1665" calcext:value-type="float">
            <text:p>NT$ 1,665 </text:p>
          </table:table-cell>
          <table:table-cell table:style-name="ce6"/>
          <table:table-cell/>
          <table:table-cell office:value-type="string" calcext:value-type="string">
            <text:p>303.483/H237</text:p>
          </table:table-cell>
          <table:table-cell table:number-columns-repeated="1010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6" calcext:value-type="float">
            <text:p>30604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Spacks, P. M.</text:p>
          </table:table-cell>
          <table:table-cell table:style-name="ce7" office:value-type="string" calcext:value-type="string">
            <text:p>On Rereading. 2011, </text:p>
            <text:p>(9780674062221)</text:p>
            <text:p>HARVARD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028.9/S732</text:p>
          </table:table-cell>
          <table:table-cell table:number-columns-repeated="1010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7" calcext:value-type="float">
            <text:p>30604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Lamb, J.</text:p>
          </table:table-cell>
          <table:table-cell table:style-name="ce7" office:value-type="string" calcext:value-type="string">
            <text:p>Things Things Say. 2011, </text:p>
            <text:p>(9780691148069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5" calcext:value-type="float">
            <text:p>39.50 </text:p>
          </table:table-cell>
          <table:table-cell table:style-name="ce30" office:value-type="float" office:value="1056" calcext:value-type="float">
            <text:p>NT$ 1,056 </text:p>
          </table:table-cell>
          <table:table-cell table:style-name="ce6"/>
          <table:table-cell/>
          <table:table-cell office:value-type="string" calcext:value-type="string">
            <text:p>820.936/L218</text:p>
          </table:table-cell>
          <table:table-cell table:number-columns-repeated="101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8" calcext:value-type="float">
            <text:p>30604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Locke, R.</text:p>
          </table:table-cell>
          <table:table-cell table:style-name="ce7" office:value-type="string" calcext:value-type="string">
            <text:p>Critical Children: The Use of Childhood in Ten Great Novels. 2011, </text:p>
            <text:p>(9780231157827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5" calcext:value-type="float">
            <text:p>29.50 </text:p>
          </table:table-cell>
          <table:table-cell table:style-name="ce30" office:value-type="float" office:value="789" calcext:value-type="float">
            <text:p>NT$ 789 </text:p>
          </table:table-cell>
          <table:table-cell table:style-name="ce6"/>
          <table:table-cell/>
          <table:table-cell office:value-type="string" calcext:value-type="string">
            <text:p>823.0093523/L814</text:p>
          </table:table-cell>
          <table:table-cell table:number-columns-repeated="101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49" calcext:value-type="float">
            <text:p>30604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Austen, J.</text:p>
          </table:table-cell>
          <table:table-cell table:style-name="ce7" office:value-type="string" calcext:value-type="string">
            <text:p>Persuasion: An Annotated Edition. 2011, </text:p>
            <text:p>(9780674049741)</text:p>
            <text:p>HARVARD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823.7/A933</text:p>
          </table:table-cell>
          <table:table-cell table:number-columns-repeated="1010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050" calcext:value-type="float">
            <text:p>30605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Larison, J.</text:p>
          </table:table-cell>
          <table:table-cell table:style-name="ce7" office:value-type="string" calcext:value-type="string">
            <text:p>Holding Lies: A Novel 2011, </text:p>
            <text:p>(9781616082550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813.6/L323</text:p>
          </table:table-cell>
          <table:table-cell table:number-columns-repeated="1010"/>
        </table:table-row>
        <table:table-row table:style-name="ro8">
          <table:table-cell table:style-name="ce6" office:value-type="float" office:value="51" calcext:value-type="float">
            <text:p>51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051" calcext:value-type="float">
            <text:p>30605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Kelley, M. R.</text:p>
          </table:table-cell>
          <table:table-cell table:style-name="ce7" office:value-type="string" calcext:value-type="string">
            <text:p>DNA Repair in Cancer Therapy: Molecular Targets and Clinical Applications. 2012, </text:p>
            <text:p>(9780123849991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9.95" calcext:value-type="float">
            <text:p>129.95 </text:p>
          </table:table-cell>
          <table:table-cell table:style-name="ce30" office:value-type="float" office:value="3474" calcext:value-type="float">
            <text:p>NT$ 3,474 </text:p>
          </table:table-cell>
          <table:table-cell table:style-name="ce6"/>
          <table:table-cell/>
          <table:table-cell office:value-type="string" calcext:value-type="string">
            <text:p>616.994042/D629</text:p>
          </table:table-cell>
          <table:table-cell table:number-columns-repeated="1010"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052" calcext:value-type="float">
            <text:p>30605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Chin, R.</text:p>
          </table:table-cell>
          <table:table-cell table:style-name="ce7" office:value-type="string" calcext:value-type="string">
            <text:p>Global Clinical Trials: Effective Implementation and Management. 2011, </text:p>
            <text:p>(9780123815378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4.95" calcext:value-type="float">
            <text:p>124.95 </text:p>
          </table:table-cell>
          <table:table-cell table:style-name="ce30" office:value-type="float" office:value="3340" calcext:value-type="float">
            <text:p>NT$ 3,340 </text:p>
          </table:table-cell>
          <table:table-cell table:style-name="ce6"/>
          <table:table-cell/>
          <table:table-cell office:value-type="string" calcext:value-type="string">
            <text:p>610.724/G562</text:p>
          </table:table-cell>
          <table:table-cell table:number-columns-repeated="1010"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053" calcext:value-type="float">
            <text:p>30605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Sanchez-Serrano, I.</text:p>
          </table:table-cell>
          <table:table-cell table:style-name="ce7" office:value-type="string" calcext:value-type="string">
            <text:p>World's Health Care Crisis: From the Laboratory Bench to the Patient's Bedside. 2011, </text:p>
            <text:p>(9780123918758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615.7/S211</text:p>
          </table:table-cell>
          <table:table-cell table:number-columns-repeated="1010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054" calcext:value-type="float">
            <text:p>30605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Schmidt, T. M.</text:p>
          </table:table-cell>
          <table:table-cell table:style-name="ce7" office:value-type="string" calcext:value-type="string">
            <text:p>Topics in Ecological and Environmental Microbiology. 2012, </text:p>
            <text:p>(9780123838780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79.1718/T674</text:p>
          </table:table-cell>
          <table:table-cell table:number-columns-repeated="1010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055" calcext:value-type="float">
            <text:p>30605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Stuppy, W.</text:p>
          </table:table-cell>
          <table:table-cell table:style-name="ce7" office:value-type="string" calcext:value-type="string">
            <text:p>Fruit: Edible, Inedible, Incredible. 2008, </text:p>
            <text:p>(9781901092745)</text:p>
            <text:p>PAPADAKIS PUB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581.464/S934</text:p>
          </table:table-cell>
          <table:table-cell table:number-columns-repeated="1010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056" calcext:value-type="float">
            <text:p>30605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Sale, P. F.</text:p>
          </table:table-cell>
          <table:table-cell table:style-name="ce7" office:value-type="string" calcext:value-type="string">
            <text:p>Our Dying Planet: An Ecologist's View of the Crisis We Face. 2011, </text:p>
            <text:p>(9780520267565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304.28/S163</text:p>
          </table:table-cell>
          <table:table-cell table:number-columns-repeated="1010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057" calcext:value-type="float">
            <text:p>30605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Hill, P.</text:p>
          </table:table-cell>
          <table:table-cell table:style-name="ce7" office:value-type="string" calcext:value-type="string">
            <text:p>Advanced Hair Removal. 2008, </text:p>
            <text:p>(9781401881740)</text:p>
            <text:p>DELMA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6.95" calcext:value-type="float">
            <text:p>56.95 </text:p>
          </table:table-cell>
          <table:table-cell table:style-name="ce30" office:value-type="float" office:value="1522" calcext:value-type="float">
            <text:p>NT$ 1,522 </text:p>
          </table:table-cell>
          <table:table-cell table:style-name="ce6"/>
          <table:table-cell/>
          <table:table-cell office:value-type="string" calcext:value-type="string">
            <text:p>617.4779/H647</text:p>
          </table:table-cell>
          <table:table-cell table:number-columns-repeated="1010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058" calcext:value-type="float">
            <text:p>30605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Roche, R.</text:p>
          </table:table-cell>
          <table:table-cell table:style-name="ce7" office:value-type="string" calcext:value-type="string">
            <text:p>Milady's Standard Cosmetology. 2008, </text:p>
            <text:p>(9781418049355)</text:p>
            <text:p>MILAD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4.95" calcext:value-type="float">
            <text:p>104.95 </text:p>
          </table:table-cell>
          <table:table-cell table:style-name="ce30" office:value-type="float" office:value="2806" calcext:value-type="float">
            <text:p>NT$ 2,806 </text:p>
          </table:table-cell>
          <table:table-cell table:style-name="ce6"/>
          <table:table-cell/>
          <table:table-cell office:value-type="string" calcext:value-type="string">
            <text:p>646.72076/M637-2</text:p>
          </table:table-cell>
          <table:table-cell table:number-columns-repeated="1010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59" calcext:value-type="float">
            <text:p>30605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Carey, J.</text:p>
          </table:table-cell>
          <table:table-cell table:style-name="ce7" office:value-type="string" calcext:value-type="string">
            <text:p>Home Maintenance for Dummies. 2/E. 2010, </text:p>
            <text:p>(9780470430637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1.95" calcext:value-type="float">
            <text:p>21.95 </text:p>
          </table:table-cell>
          <table:table-cell table:style-name="ce30" office:value-type="float" office:value="587" calcext:value-type="float">
            <text:p>NT$ 587 </text:p>
          </table:table-cell>
          <table:table-cell table:style-name="ce6"/>
          <table:table-cell/>
          <table:table-cell office:value-type="string" calcext:value-type="string">
            <text:p>643.7/C274</text:p>
          </table:table-cell>
          <table:table-cell table:number-columns-repeated="1010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060" calcext:value-type="float">
            <text:p>30606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Turner, S.</text:p>
          </table:table-cell>
          <table:table-cell table:style-name="ce7" office:value-type="string" calcext:value-type="string">
            <text:p>Teach Yourself Visually Knitting. 2/E. 2010, </text:p>
            <text:p>(9780470528327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746.432/T952</text:p>
          </table:table-cell>
          <table:table-cell table:number-columns-repeated="1010"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061" calcext:value-type="float">
            <text:p>30606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1" calcext:value-type="float">
            <text:p>61</text:p>
          </table:table-cell>
          <table:table-cell table:style-name="ce7"/>
          <table:table-cell table:style-name="ce7" office:value-type="string" calcext:value-type="string">
            <text:p>Easy Quilt Projects. 2010, </text:p>
            <text:p>(978047055931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2.95" calcext:value-type="float">
            <text:p>22.95 </text:p>
          </table:table-cell>
          <table:table-cell table:style-name="ce30" office:value-type="float" office:value="613" calcext:value-type="float">
            <text:p>NT$ 613 </text:p>
          </table:table-cell>
          <table:table-cell table:style-name="ce6"/>
          <table:table-cell/>
          <table:table-cell office:value-type="string" calcext:value-type="string">
            <text:p>746.46041/E13</text:p>
          </table:table-cell>
          <table:table-cell table:number-columns-repeated="1010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062" calcext:value-type="float">
            <text:p>30606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Miyai, Y.</text:p>
          </table:table-cell>
          <table:table-cell table:style-name="ce7" office:value-type="string" calcext:value-type="string">
            <text:p>Clay Art for All Seasons: A Guide to Soft Clay Art. 2008, </text:p>
            <text:p>(9781597002561)</text:p>
            <text:p>ISLAND HERIT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533" calcext:value-type="float">
            <text:p>NT$ 533 </text:p>
          </table:table-cell>
          <table:table-cell table:style-name="ce6"/>
          <table:table-cell/>
          <table:table-cell office:value-type="string" calcext:value-type="string">
            <text:p>745.572/M685</text:p>
          </table:table-cell>
          <table:table-cell table:number-columns-repeated="1010"/>
        </table:table-row>
        <table:table-row table:style-name="ro7">
          <table:table-cell table:style-name="ce6" office:value-type="float" office:value="63" calcext:value-type="float">
            <text:p>63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063" calcext:value-type="float">
            <text:p>30606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Stone, S.</text:p>
          </table:table-cell>
          <table:table-cell table:style-name="ce7" office:value-type="string" calcext:value-type="string">
            <text:p>Pastels for Dummies. 2010, </text:p>
            <text:p>(978047050842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741.235/S877</text:p>
          </table:table-cell>
          <table:table-cell table:number-columns-repeated="1010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064" calcext:value-type="float">
            <text:p>30606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Stone, L. K.</text:p>
          </table:table-cell>
          <table:table-cell table:style-name="ce7" office:value-type="string" calcext:value-type="string">
            <text:p>Photographing Childhood: The Image &amp; the Memory. 2012, </text:p>
            <text:p>(9780240818184)</text:p>
            <text:p>FOCAL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778.925/S878</text:p>
          </table:table-cell>
          <table:table-cell table:number-columns-repeated="1010"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65" calcext:value-type="float">
            <text:p>30606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Marshall, S. J.</text:p>
          </table:table-cell>
          <table:table-cell table:style-name="ce7" office:value-type="string" calcext:value-type="string">
            <text:p>Cryosphere. 2012, </text:p>
            <text:p>(9780691145259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551.31/M369</text:p>
          </table:table-cell>
          <table:table-cell table:number-columns-repeated="1010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66" calcext:value-type="float">
            <text:p>30606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Prothero, D. R.</text:p>
          </table:table-cell>
          <table:table-cell table:style-name="ce7" office:value-type="string" calcext:value-type="string">
            <text:p>Catastrophes!: Earthquakes, Tsunamis, Tornadoes, and Other Earth-Shattering Disasters. 2011, </text:p>
            <text:p>(9780801896927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0" calcext:value-type="float">
            <text:p>30.00 </text:p>
          </table:table-cell>
          <table:table-cell table:style-name="ce30" office:value-type="float" office:value="802" calcext:value-type="float">
            <text:p>NT$ 802 </text:p>
          </table:table-cell>
          <table:table-cell table:style-name="ce6"/>
          <table:table-cell/>
          <table:table-cell office:value-type="string" calcext:value-type="string">
            <text:p>551/P967</text:p>
          </table:table-cell>
          <table:table-cell table:number-columns-repeated="1010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67" calcext:value-type="float">
            <text:p>30606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Jerram, D.</text:p>
          </table:table-cell>
          <table:table-cell table:style-name="ce7" office:value-type="string" calcext:value-type="string">
            <text:p>Field Description of Igneous Rocks. 2/E. 2011, </text:p>
            <text:p>(978047002236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552.1/J56</text:p>
          </table:table-cell>
          <table:table-cell table:number-columns-repeated="1010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68" calcext:value-type="float">
            <text:p>30606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Thomas, D. S. G.</text:p>
          </table:table-cell>
          <table:table-cell table:style-name="ce7" office:value-type="string" calcext:value-type="string">
            <text:p>Arid Zone Geomorphology: Process, Form and Change in Drylands. 3/E. 2011, </text:p>
            <text:p>(9780470519097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51.415/A698</text:p>
          </table:table-cell>
          <table:table-cell table:number-columns-repeated="1010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069" calcext:value-type="float">
            <text:p>30606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Vallis, G. K.</text:p>
          </table:table-cell>
          <table:table-cell table:style-name="ce7" office:value-type="string" calcext:value-type="string">
            <text:p>Climate and the Oceans. 2012, </text:p>
            <text:p>(9780691144672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551.5246/V189</text:p>
          </table:table-cell>
          <table:table-cell table:number-columns-repeated="1010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70" calcext:value-type="float">
            <text:p>30607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Huenges, E.</text:p>
          </table:table-cell>
          <table:table-cell table:style-name="ce7" office:value-type="string" calcext:value-type="string">
            <text:p>Geothermal Energy Systems: Exploration, Development, and Utilization. 2010, </text:p>
            <text:p>(9783527408313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0" calcext:value-type="float">
            <text:p>140.00 </text:p>
          </table:table-cell>
          <table:table-cell table:style-name="ce30" office:value-type="float" office:value="3742" calcext:value-type="float">
            <text:p>NT$ 3,742 </text:p>
          </table:table-cell>
          <table:table-cell table:style-name="ce15"/>
          <table:table-cell/>
          <table:table-cell office:value-type="string" calcext:value-type="string">
            <text:p>333.88094/G352</text:p>
          </table:table-cell>
          <table:table-cell table:number-columns-repeated="1010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string" calcext:value-type="string">
            <text:p>儒學所</text:p>
          </table:table-cell>
          <table:table-cell table:style-name="ce15" office:value-type="float" office:value="306071" calcext:value-type="float">
            <text:p>30607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Saheed, S.</text:p>
          </table:table-cell>
          <table:table-cell table:style-name="ce7" office:value-type="string" calcext:value-type="string">
            <text:p>Religion in 21st Century. 2010, </text:p>
            <text:p>(9788175332393)</text:p>
            <text:p>MD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0" calcext:value-type="float">
            <text:p>50.00 </text:p>
          </table:table-cell>
          <table:table-cell table:style-name="ce30" office:value-type="float" office:value="1337" calcext:value-type="float">
            <text:p>NT$ 1,337 </text:p>
          </table:table-cell>
          <table:table-cell table:style-name="ce6"/>
          <table:table-cell/>
          <table:table-cell office:value-type="string" calcext:value-type="string">
            <text:p>200/S131</text:p>
          </table:table-cell>
          <table:table-cell table:number-columns-repeated="1010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string" calcext:value-type="string">
            <text:p>儒學所</text:p>
          </table:table-cell>
          <table:table-cell table:style-name="ce15" office:value-type="float" office:value="306072" calcext:value-type="float">
            <text:p>30607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Weddle, D. L.</text:p>
          </table:table-cell>
          <table:table-cell table:style-name="ce7" office:value-type="string" calcext:value-type="string">
            <text:p>Miracles: Wonder and Meaning in World Religions. 2010, </text:p>
            <text:p>(9780814794159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" calcext:value-type="float">
            <text:p>79.00 </text:p>
          </table:table-cell>
          <table:table-cell table:style-name="ce30" office:value-type="float" office:value="2112" calcext:value-type="float">
            <text:p>NT$ 2,112 </text:p>
          </table:table-cell>
          <table:table-cell table:style-name="ce6"/>
          <table:table-cell/>
          <table:table-cell office:value-type="string" calcext:value-type="string">
            <text:p>202.117/W388</text:p>
          </table:table-cell>
          <table:table-cell table:number-columns-repeated="1010"/>
        </table:table-row>
        <table:table-row table:style-name="ro8">
          <table:table-cell table:style-name="ce6" office:value-type="float" office:value="73" calcext:value-type="float">
            <text:p>73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73" calcext:value-type="float">
            <text:p>30607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Jordan, M. D.</text:p>
          </table:table-cell>
          <table:table-cell table:style-name="ce7" office:value-type="string" calcext:value-type="string">
            <text:p>Recruiting Young Love: How Christians Talk about Homosexuality. 2011, </text:p>
            <text:p>(9780226410449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261.8357/J82</text:p>
          </table:table-cell>
          <table:table-cell table:number-columns-repeated="1010"/>
        </table:table-row>
        <table:table-row table:style-name="ro8">
          <table:table-cell table:style-name="ce6" office:value-type="float" office:value="74" calcext:value-type="float">
            <text:p>7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74" calcext:value-type="float">
            <text:p>30607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Freidenreich, D. M.</text:p>
          </table:table-cell>
          <table:table-cell table:style-name="ce7" office:value-type="string" calcext:value-type="string">
            <text:p>Foreigners and Their Food: Constructing Otherness in Jewish, Christian, and Islamic Law. 2011, </text:p>
            <text:p>(9780520253216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201.5/F862</text:p>
          </table:table-cell>
          <table:table-cell table:number-columns-repeated="1010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75" calcext:value-type="float">
            <text:p>30607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Johnson, S. M.</text:p>
          </table:table-cell>
          <table:table-cell table:style-name="ce7" office:value-type="string" calcext:value-type="string">
            <text:p>Gay Baby Boom: The Psychology of Gay Parenthood. 2002, </text:p>
            <text:p>(9780814742617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3" calcext:value-type="float">
            <text:p>23.00 </text:p>
          </table:table-cell>
          <table:table-cell table:style-name="ce30" office:value-type="float" office:value="615" calcext:value-type="float">
            <text:p>NT$ 615 </text:p>
          </table:table-cell>
          <table:table-cell table:style-name="ce6"/>
          <table:table-cell/>
          <table:table-cell office:value-type="string" calcext:value-type="string">
            <text:p>306.85/J69</text:p>
          </table:table-cell>
          <table:table-cell table:number-columns-repeated="1010"/>
        </table:table-row>
        <table:table-row table:style-name="ro7">
          <table:table-cell table:style-name="ce6" office:value-type="float" office:value="76" calcext:value-type="float">
            <text:p>76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76" calcext:value-type="float">
            <text:p>30607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Palmer, S. D.</text:p>
          </table:table-cell>
          <table:table-cell table:style-name="ce7" office:value-type="string" calcext:value-type="string">
            <text:p>Social Work and Child Services. 2011, </text:p>
            <text:p>(9781926692845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62.7/S678-2</text:p>
          </table:table-cell>
          <table:table-cell table:number-columns-repeated="1010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77" calcext:value-type="float">
            <text:p>30607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Palmer, S. D.</text:p>
          </table:table-cell>
          <table:table-cell table:style-name="ce7" office:value-type="string" calcext:value-type="string">
            <text:p>Social Work and Community Practice. 2011, </text:p>
            <text:p>(9781926692869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61.3/S678</text:p>
          </table:table-cell>
          <table:table-cell table:number-columns-repeated="1010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078" calcext:value-type="float">
            <text:p>30607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Palmer, S. D.</text:p>
          </table:table-cell>
          <table:table-cell table:style-name="ce7" office:value-type="string" calcext:value-type="string">
            <text:p>Social Work and Geriatric Services. 2011, </text:p>
            <text:p>(9781926692876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62.6/S678</text:p>
          </table:table-cell>
          <table:table-cell table:number-columns-repeated="1010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079" calcext:value-type="float">
            <text:p>30607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Palmer, S. D.</text:p>
          </table:table-cell>
          <table:table-cell table:style-name="ce7" office:value-type="string" calcext:value-type="string">
            <text:p>Social Work in Public Health and Hospitals. 2011, </text:p>
            <text:p>(9781926692852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62.10425/S678</text:p>
          </table:table-cell>
          <table:table-cell table:number-columns-repeated="1010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080" calcext:value-type="float">
            <text:p>30608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Nichols, M. P.</text:p>
          </table:table-cell>
          <table:table-cell table:style-name="ce7" office:value-type="string" calcext:value-type="string">
            <text:p>Essentials of Family Therapy, International Edition. 4/E. 2009, </text:p>
            <text:p>(9780205689521)</text:p>
            <text:p>ALLYN &amp; BAC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1.8" calcext:value-type="float">
            <text:p>91.80 </text:p>
          </table:table-cell>
          <table:table-cell table:style-name="ce30" office:value-type="float" office:value="2454" calcext:value-type="float">
            <text:p>NT$ 2,454 </text:p>
          </table:table-cell>
          <table:table-cell table:style-name="ce6"/>
          <table:table-cell/>
          <table:table-cell office:value-type="string" calcext:value-type="string">
            <text:p>616.89156/N621</text:p>
          </table:table-cell>
          <table:table-cell table:number-columns-repeated="1010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81" calcext:value-type="float">
            <text:p>30608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Tadlock, D.</text:p>
          </table:table-cell>
          <table:table-cell table:style-name="ce7" office:value-type="string" calcext:value-type="string">
            <text:p>Read Right!: Coaching Your Child to Excellence in Reading. 2005, </text:p>
            <text:p>(9780071455107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.95" calcext:value-type="float">
            <text:p>16.95 </text:p>
          </table:table-cell>
          <table:table-cell table:style-name="ce30" office:value-type="float" office:value="453" calcext:value-type="float">
            <text:p>NT$ 453 </text:p>
          </table:table-cell>
          <table:table-cell table:style-name="ce6"/>
          <table:table-cell/>
          <table:table-cell office:value-type="string" calcext:value-type="string">
            <text:p>372.4/T121</text:p>
          </table:table-cell>
          <table:table-cell table:number-columns-repeated="1010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82" calcext:value-type="float">
            <text:p>30608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Rountree, R.</text:p>
          </table:table-cell>
          <table:table-cell table:style-name="ce7" office:value-type="string" calcext:value-type="string">
            <text:p>New Breastfeeding Diet Plan: Breakthrough Ways to Reduce Toxins &amp; Give Your Baby the Best Start in Life. 2006, </text:p>
            <text:p>(9780071461603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.95" calcext:value-type="float">
            <text:p>14.95 </text:p>
          </table:table-cell>
          <table:table-cell table:style-name="ce30" office:value-type="float" office:value="400" calcext:value-type="float">
            <text:p>NT$ 400 </text:p>
          </table:table-cell>
          <table:table-cell table:style-name="ce6"/>
          <table:table-cell/>
          <table:table-cell office:value-type="string" calcext:value-type="string">
            <text:p>649.33/R859</text:p>
          </table:table-cell>
          <table:table-cell table:number-columns-repeated="1010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83" calcext:value-type="float">
            <text:p>30608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Tinglof, C. B.</text:p>
          </table:table-cell>
          <table:table-cell table:style-name="ce7" office:value-type="string" calcext:value-type="string">
            <text:p>Parenting School-Age: Twins and Multiples. 2007, </text:p>
            <text:p>(9780071469029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7.95" calcext:value-type="float">
            <text:p>17.95 </text:p>
          </table:table-cell>
          <table:table-cell table:style-name="ce30" office:value-type="float" office:value="480" calcext:value-type="float">
            <text:p>NT$ 480 </text:p>
          </table:table-cell>
          <table:table-cell table:style-name="ce6"/>
          <table:table-cell/>
          <table:table-cell office:value-type="string" calcext:value-type="string">
            <text:p>649.144/T588</text:p>
          </table:table-cell>
          <table:table-cell table:number-columns-repeated="1010"/>
        </table:table-row>
        <table:table-row table:style-name="ro8">
          <table:table-cell table:style-name="ce6" office:value-type="float" office:value="84" calcext:value-type="float">
            <text:p>8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84" calcext:value-type="float">
            <text:p>30608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Underwood, B.</text:p>
          </table:table-cell>
          <table:table-cell table:style-name="ce7" office:value-type="string" calcext:value-type="string">
            <text:p>Before I Got Here: The Wonderous Things We Hear When We Listen to the Souls of Our Children. 2005, </text:p>
            <text:p>(9780743271493)</text:p>
            <text:p>S &amp; 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8.95" calcext:value-type="float">
            <text:p>18.95 </text:p>
          </table:table-cell>
          <table:table-cell table:style-name="ce30" office:value-type="float" office:value="507" calcext:value-type="float">
            <text:p>NT$ 507 </text:p>
          </table:table-cell>
          <table:table-cell table:style-name="ce6"/>
          <table:table-cell/>
          <table:table-cell office:value-type="string" calcext:value-type="string">
            <text:p>155.418/B415</text:p>
          </table:table-cell>
          <table:table-cell table:number-columns-repeated="1010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85" calcext:value-type="float">
            <text:p>30608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Clinton, T.</text:p>
          </table:table-cell>
          <table:table-cell table:style-name="ce7" office:value-type="string" calcext:value-type="string">
            <text:p>Loving Your Child Too Much: How to Keep a Close Relationship with Your Child without Overindulging, Overprotecting, or Overcontrolling. 2006, </text:p>
            <text:p>(9781591450450)</text:p>
            <text:p>Thomas Nel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1.99" calcext:value-type="float">
            <text:p>21.99 </text:p>
          </table:table-cell>
          <table:table-cell table:style-name="ce30" office:value-type="float" office:value="588" calcext:value-type="float">
            <text:p>NT$ 588 </text:p>
          </table:table-cell>
          <table:table-cell table:style-name="ce6"/>
          <table:table-cell/>
          <table:table-cell office:value-type="string" calcext:value-type="string">
            <text:p>248.845/C641</text:p>
          </table:table-cell>
          <table:table-cell table:number-columns-repeated="1010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86" calcext:value-type="float">
            <text:p>30608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Brodey, D.</text:p>
          </table:table-cell>
          <table:table-cell table:style-name="ce7" office:value-type="string" calcext:value-type="string">
            <text:p>Elephant in the Playroom: Ordinary Parents Write Intimately and Honestly about the Extraordinary Highs and Heartbreaking Lows of Raising Kids with Special Needs. 2007, </text:p>
            <text:p>(9781594630354)</text:p>
            <text:p>CAROLINA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1.95" calcext:value-type="float">
            <text:p>21.95 </text:p>
          </table:table-cell>
          <table:table-cell table:style-name="ce30" office:value-type="float" office:value="587" calcext:value-type="float">
            <text:p>NT$ 587 </text:p>
          </table:table-cell>
          <table:table-cell table:style-name="ce6"/>
          <table:table-cell/>
          <table:table-cell office:value-type="string" calcext:value-type="string">
            <text:p>306.874087/B864</text:p>
          </table:table-cell>
          <table:table-cell table:number-columns-repeated="1010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87" calcext:value-type="float">
            <text:p>30608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Graham, H.</text:p>
          </table:table-cell>
          <table:table-cell table:style-name="ce7" office:value-type="string" calcext:value-type="string">
            <text:p>Unequal Lives: Health and Socioeconomic Inequalities. 2007, </text:p>
            <text:p>(9780335213696)</text:p>
            <text:p>OPE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362.1042/G739</text:p>
          </table:table-cell>
          <table:table-cell table:number-columns-repeated="1010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88" calcext:value-type="float">
            <text:p>30608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Braben, D. W.</text:p>
          </table:table-cell>
          <table:table-cell table:style-name="ce7" office:value-type="string" calcext:value-type="string">
            <text:p>Scientific Freedom: The Elixir of Civilization. 2008, </text:p>
            <text:p>(9780470226544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7.95" calcext:value-type="float">
            <text:p>77.95 </text:p>
          </table:table-cell>
          <table:table-cell table:style-name="ce30" office:value-type="float" office:value="2084" calcext:value-type="float">
            <text:p>NT$ 2,084 </text:p>
          </table:table-cell>
          <table:table-cell table:style-name="ce6"/>
          <table:table-cell/>
          <table:table-cell office:value-type="string" calcext:value-type="string">
            <text:p>303.483/B795</text:p>
          </table:table-cell>
          <table:table-cell table:number-columns-repeated="1010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089" calcext:value-type="float">
            <text:p>30608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Clinard, M. B.</text:p>
          </table:table-cell>
          <table:table-cell table:style-name="ce7" office:value-type="string" calcext:value-type="string">
            <text:p>Sociology of Deviant Behavior. 13/E. 2008, </text:p>
            <text:p>(9780495093350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83.95" calcext:value-type="float">
            <text:p>183.95 </text:p>
          </table:table-cell>
          <table:table-cell table:style-name="ce30" office:value-type="float" office:value="4917" calcext:value-type="float">
            <text:p>NT$ 4,917 </text:p>
          </table:table-cell>
          <table:table-cell table:style-name="ce6"/>
          <table:table-cell/>
          <table:table-cell office:value-type="string" calcext:value-type="string">
            <text:p>302.542/C641</text:p>
          </table:table-cell>
          <table:table-cell table:number-columns-repeated="1010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090" calcext:value-type="float">
            <text:p>30609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Kaufmann, J. -C.</text:p>
          </table:table-cell>
          <table:table-cell table:style-name="ce7" office:value-type="string" calcext:value-type="string">
            <text:p>Meaning of Cooking. 2010, </text:p>
            <text:p>(9780745646909)</text:p>
            <text:p>POLIT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1870" calcext:value-type="float">
            <text:p>NT$ 1,870 </text:p>
          </table:table-cell>
          <table:table-cell table:style-name="ce6"/>
          <table:table-cell/>
          <table:table-cell office:value-type="string" calcext:value-type="string">
            <text:p>394.12/K21</text:p>
          </table:table-cell>
          <table:table-cell table:number-columns-repeated="1010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091" calcext:value-type="float">
            <text:p>30609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Smith, T. E. C.</text:p>
          </table:table-cell>
          <table:table-cell table:style-name="ce7" office:value-type="string" calcext:value-type="string">
            <text:p>Families and Children with Special Needs: Professional and Family Partnerships. 2006, </text:p>
            <text:p>(9780135700037)</text:p>
            <text:p>P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2.6" calcext:value-type="float">
            <text:p>52.60 </text:p>
          </table:table-cell>
          <table:table-cell table:style-name="ce30" office:value-type="float" office:value="1406" calcext:value-type="float">
            <text:p>NT$ 1,406 </text:p>
          </table:table-cell>
          <table:table-cell table:style-name="ce6"/>
          <table:table-cell/>
          <table:table-cell office:value-type="string" calcext:value-type="string">
            <text:p>371.904/F198</text:p>
          </table:table-cell>
          <table:table-cell table:number-columns-repeated="1010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092" calcext:value-type="float">
            <text:p>30609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3" calcext:value-type="float">
            <text:p>93</text:p>
          </table:table-cell>
          <table:table-cell table:style-name="ce7"/>
          <table:table-cell table:style-name="ce7" office:value-type="string" calcext:value-type="string">
            <text:p>Health at a Glance: Asia/Pacific 2010. 2010, </text:p>
            <text:p>(9789264096189)</text:p>
            <text:p>OEC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7" calcext:value-type="float">
            <text:p>37.00 </text:p>
          </table:table-cell>
          <table:table-cell table:style-name="ce30" office:value-type="float" office:value="989" calcext:value-type="float">
            <text:p>NT$ 989 </text:p>
          </table:table-cell>
          <table:table-cell table:style-name="ce6"/>
          <table:table-cell/>
          <table:table-cell office:value-type="string" calcext:value-type="string">
            <text:p>362.1095/H434</text:p>
          </table:table-cell>
          <table:table-cell table:number-columns-repeated="1010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093" calcext:value-type="float">
            <text:p>30609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4" calcext:value-type="float">
            <text:p>94</text:p>
          </table:table-cell>
          <table:table-cell table:style-name="ce7"/>
          <table:table-cell table:style-name="ce7" office:value-type="string" calcext:value-type="string">
            <text:p>Help Wanted?: Providing and Paying for Long-Term Care. 2011, </text:p>
            <text:p>(9789264097582)</text:p>
            <text:p>OEC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2807" calcext:value-type="float">
            <text:p>NT$ 2,807 </text:p>
          </table:table-cell>
          <table:table-cell table:style-name="ce6"/>
          <table:table-cell/>
          <table:table-cell office:value-type="string" calcext:value-type="string">
            <text:p>362.6/H483</text:p>
          </table:table-cell>
          <table:table-cell table:number-columns-repeated="1010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94" calcext:value-type="float">
            <text:p>30609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Peill, J.</text:p>
          </table:table-cell>
          <table:table-cell table:style-name="ce7" office:value-type="string" calcext:value-type="string">
            <text:p>Irish Country House. 2010, </text:p>
            <text:p>(9780500515471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728.809415/K71</text:p>
          </table:table-cell>
          <table:table-cell table:number-columns-repeated="1010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95" calcext:value-type="float">
            <text:p>30609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Listri, M.</text:p>
          </table:table-cell>
          <table:table-cell table:style-name="ce7" office:value-type="string" calcext:value-type="string">
            <text:p>New Asian Interiors. 2010, </text:p>
            <text:p>(9780500515464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7.5" calcext:value-type="float">
            <text:p>27.50 </text:p>
          </table:table-cell>
          <table:table-cell table:style-name="ce30" office:value-type="float" office:value="1178" calcext:value-type="float">
            <text:p>NT$ 1,178 </text:p>
          </table:table-cell>
          <table:table-cell table:style-name="ce6"/>
          <table:table-cell/>
          <table:table-cell office:value-type="string" calcext:value-type="string">
            <text:p>747.095/L773</text:p>
          </table:table-cell>
          <table:table-cell table:number-columns-repeated="1010"/>
        </table:table-row>
        <table:table-row table:style-name="ro8">
          <table:table-cell table:style-name="ce6" office:value-type="float" office:value="96" calcext:value-type="float">
            <text:p>96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96" calcext:value-type="float">
            <text:p>30609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Jones, A.</text:p>
          </table:table-cell>
          <table:table-cell table:style-name="ce7" office:value-type="string" calcext:value-type="string">
            <text:p>Garden Source: Inspirational Design Ideas for Gardens and Landscapes. 2011, </text:p>
            <text:p>(9780955432279)</text:p>
            <text:p>PRESTEL VERLA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5" calcext:value-type="float">
            <text:p>25.00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712.6/J76</text:p>
          </table:table-cell>
          <table:table-cell table:number-columns-repeated="1010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97" calcext:value-type="float">
            <text:p>30609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Siraudeau, S.</text:p>
          </table:table-cell>
          <table:table-cell table:style-name="ce7" office:value-type="string" calcext:value-type="string">
            <text:p>French Seaside Style. 2011, </text:p>
            <text:p>(9782080200778)</text:p>
            <text:p>FLAMMARI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747.0944/S619</text:p>
          </table:table-cell>
          <table:table-cell table:number-columns-repeated="1010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098" calcext:value-type="float">
            <text:p>30609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Verdickt, T.</text:p>
          </table:table-cell>
          <table:table-cell table:style-name="ce7" office:value-type="string" calcext:value-type="string">
            <text:p>Light Up Your Home: The Most Inspiring Interiors. 2011, </text:p>
            <text:p>(9789020996579)</text:p>
            <text:p>LANNO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0" calcext:value-type="float">
            <text:p>50.00 </text:p>
          </table:table-cell>
          <table:table-cell table:style-name="ce30" office:value-type="float" office:value="1337" calcext:value-type="float">
            <text:p>NT$ 1,337 </text:p>
          </table:table-cell>
          <table:table-cell table:style-name="ce6"/>
          <table:table-cell/>
          <table:table-cell office:value-type="string" calcext:value-type="string">
            <text:p>747.92/L723</text:p>
          </table:table-cell>
          <table:table-cell table:number-columns-repeated="1010"/>
        </table:table-row>
        <table:table-row table:style-name="ro7">
          <table:table-cell table:style-name="ce6" office:value-type="float" office:value="99" calcext:value-type="float">
            <text:p>99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099" calcext:value-type="float">
            <text:p>30609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Hudson, J.</text:p>
          </table:table-cell>
          <table:table-cell table:style-name="ce7" office:value-type="string" calcext:value-type="string">
            <text:p>Designs for Small Spaces. 2010, </text:p>
            <text:p>(9781856696616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747.1/H885</text:p>
          </table:table-cell>
          <table:table-cell table:number-columns-repeated="1010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00" calcext:value-type="float">
            <text:p>30610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Allegaert, S.</text:p>
          </table:table-cell>
          <table:table-cell table:style-name="ce7" office:value-type="string" calcext:value-type="string">
            <text:p>Colorful Retreats: By Chris Mestdagh. 2009, </text:p>
            <text:p>(9789058563361)</text:p>
            <text:p>Stichting Kun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" calcext:value-type="float">
            <text:p>55.00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747.94/M586</text:p>
          </table:table-cell>
          <table:table-cell table:number-columns-repeated="1010"/>
        </table:table-row>
        <table:table-row table:style-name="ro8">
          <table:table-cell table:style-name="ce6" office:value-type="float" office:value="101" calcext:value-type="float">
            <text:p>101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01" calcext:value-type="float">
            <text:p>30610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Taverne, N.</text:p>
          </table:table-cell>
          <table:table-cell table:style-name="ce7" office:value-type="string" calcext:value-type="string">
            <text:p>Natural Home: Dwellings at Ease with Themselves and Their Surroundings. 2010, </text:p>
            <text:p>(9789089890795)</text:p>
            <text:p>Terr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5" calcext:value-type="float">
            <text:p>85.00 </text:p>
          </table:table-cell>
          <table:table-cell table:style-name="ce30" office:value-type="float" office:value="2272" calcext:value-type="float">
            <text:p>NT$ 2,272 </text:p>
          </table:table-cell>
          <table:table-cell table:style-name="ce6"/>
          <table:table-cell/>
          <table:table-cell office:value-type="string" calcext:value-type="string">
            <text:p>747/N285</text:p>
          </table:table-cell>
          <table:table-cell table:number-columns-repeated="1010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02" calcext:value-type="float">
            <text:p>30610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Scherman, S.</text:p>
          </table:table-cell>
          <table:table-cell table:style-name="ce7" office:value-type="string" calcext:value-type="string">
            <text:p>Swedish Country House. 2010, </text:p>
            <text:p>(9780500515303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8.3709485/S326</text:p>
          </table:table-cell>
          <table:table-cell table:number-columns-repeated="1010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03" calcext:value-type="float">
            <text:p>30610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Plunkett, D.</text:p>
          </table:table-cell>
          <table:table-cell table:style-name="ce7" office:value-type="string" calcext:value-type="string">
            <text:p>Construction and Detailing for Interior Design. 2010, </text:p>
            <text:p>(9781856696890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2.5" calcext:value-type="float">
            <text:p>22.50 </text:p>
          </table:table-cell>
          <table:table-cell table:style-name="ce30" office:value-type="float" office:value="964" calcext:value-type="float">
            <text:p>NT$ 964 </text:p>
          </table:table-cell>
          <table:table-cell table:style-name="ce6"/>
          <table:table-cell/>
          <table:table-cell office:value-type="string" calcext:value-type="string">
            <text:p>729/P737</text:p>
          </table:table-cell>
          <table:table-cell table:number-columns-repeated="1010"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04" calcext:value-type="float">
            <text:p>30610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Vandertol, H.</text:p>
          </table:table-cell>
          <table:table-cell table:style-name="ce7" office:value-type="string" calcext:value-type="string">
            <text:p>Famous Interiors: The Originals. 2008, </text:p>
            <text:p>(9789058979865)</text:p>
            <text:p>Terr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747/V241</text:p>
          </table:table-cell>
          <table:table-cell table:number-columns-repeated="1010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05" calcext:value-type="float">
            <text:p>30610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Freeman, M.</text:p>
          </table:table-cell>
          <table:table-cell table:style-name="ce7" office:value-type="string" calcext:value-type="string">
            <text:p>Source: Inspirational Ideas for the Home. 2009 , </text:p>
            <text:p>(9780955432248)</text:p>
            <text:p>PRESTEL VERLA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5" calcext:value-type="float">
            <text:p>25.00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729/F855-2</text:p>
          </table:table-cell>
          <table:table-cell table:number-columns-repeated="1010"/>
        </table:table-row>
        <table:table-row table:style-name="ro8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106" calcext:value-type="float">
            <text:p>30610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Pauwels, I.</text:p>
          </table:table-cell>
          <table:table-cell table:style-name="ce7" office:value-type="string" calcext:value-type="string">
            <text:p>Wooden Dreams: Poolhouses - Carports - Garden Rooms - Guesthouses. 2010, </text:p>
            <text:p>(9789020991895)</text:p>
            <text:p>LANNO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5" calcext:value-type="float">
            <text:p>85.00 </text:p>
          </table:table-cell>
          <table:table-cell table:style-name="ce30" office:value-type="float" office:value="2272" calcext:value-type="float">
            <text:p>NT$ 2,272 </text:p>
          </table:table-cell>
          <table:table-cell table:style-name="ce6"/>
          <table:table-cell/>
          <table:table-cell office:value-type="string" calcext:value-type="string">
            <text:p>721.0448/P336</text:p>
          </table:table-cell>
          <table:table-cell table:number-columns-repeated="1010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107" calcext:value-type="float">
            <text:p>30610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Gaillard, E.</text:p>
          </table:table-cell>
          <table:table-cell table:style-name="ce7" office:value-type="string" calcext:value-type="string">
            <text:p>Taste for the Exotic: Orientalist Interiors. 2011, </text:p>
            <text:p>(9780500515976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47.094/G139</text:p>
          </table:table-cell>
          <table:table-cell table:number-columns-repeated="1010"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108" calcext:value-type="float">
            <text:p>30610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Vonberg, J.</text:p>
          </table:table-cell>
          <table:table-cell table:style-name="ce7" office:value-type="string" calcext:value-type="string">
            <text:p>Swim! Best of Pool Design. 2011, </text:p>
            <text:p>(9783037680636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728.96/S977</text:p>
          </table:table-cell>
          <table:table-cell table:number-columns-repeated="1010"/>
        </table:table-row>
        <table:table-row table:style-name="ro8">
          <table:table-cell table:style-name="ce6" office:value-type="float" office:value="109" calcext:value-type="float">
            <text:p>109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09" calcext:value-type="float">
            <text:p>30610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Smyth, D.</text:p>
          </table:table-cell>
          <table:table-cell table:style-name="ce7" office:value-type="string" calcext:value-type="string">
            <text:p>5 in Five - BEDMaR &amp; SHi: Reinventing Tradition in Contemporary Living. 2011, </text:p>
            <text:p>(9780500342701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8.37095/F565</text:p>
          </table:table-cell>
          <table:table-cell table:number-columns-repeated="1010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110" calcext:value-type="float">
            <text:p>30611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Gage, M. F.</text:p>
          </table:table-cell>
          <table:table-cell table:style-name="ce7" office:value-type="string" calcext:value-type="string">
            <text:p>Composites, Surfaces, and Software: High Performance Architecture. 2010, </text:p>
            <text:p>(9780393733334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721/C737</text:p>
          </table:table-cell>
          <table:table-cell table:number-columns-repeated="1010"/>
        </table:table-row>
        <table:table-row table:style-name="ro8">
          <table:table-cell table:style-name="ce6" office:value-type="float" office:value="111" calcext:value-type="float">
            <text:p>11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11" calcext:value-type="float">
            <text:p>30611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Bluestone, D.</text:p>
          </table:table-cell>
          <table:table-cell table:style-name="ce7" office:value-type="string" calcext:value-type="string">
            <text:p>Buildings, Landscapes, and Memory: Case Studies in Historic Preservation. 2011, </text:p>
            <text:p>(9780393733181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7.95" calcext:value-type="float">
            <text:p>47.95 </text:p>
          </table:table-cell>
          <table:table-cell table:style-name="ce30" office:value-type="float" office:value="1282" calcext:value-type="float">
            <text:p>NT$ 1,282 </text:p>
          </table:table-cell>
          <table:table-cell table:style-name="ce6"/>
          <table:table-cell/>
          <table:table-cell office:value-type="string" calcext:value-type="string">
            <text:p>363.690973/B658</text:p>
          </table:table-cell>
          <table:table-cell table:number-columns-repeated="1010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12" calcext:value-type="float">
            <text:p>30611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Roth, M.</text:p>
          </table:table-cell>
          <table:table-cell table:style-name="ce7" office:value-type="string" calcext:value-type="string">
            <text:p>Masterpieces: Library Architecture + Design. 2011, </text:p>
            <text:p>(9783037680650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7.8/R845</text:p>
          </table:table-cell>
          <table:table-cell table:number-columns-repeated="1010"/>
        </table:table-row>
        <table:table-row table:style-name="ro8">
          <table:table-cell table:style-name="ce6" office:value-type="float" office:value="113" calcext:value-type="float">
            <text:p>113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113" calcext:value-type="float">
            <text:p>30611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Kenyon, N.</text:p>
          </table:table-cell>
          <table:table-cell table:style-name="ce7" office:value-type="string" calcext:value-type="string">
            <text:p>City of London: Architectural Tradition &amp; Innovation in the Square Mile. 2011, </text:p>
            <text:p>(9780500342770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714" calcext:value-type="float">
            <text:p>NT$ 1,714 </text:p>
          </table:table-cell>
          <table:table-cell table:style-name="ce6"/>
          <table:table-cell/>
          <table:table-cell office:value-type="string" calcext:value-type="string">
            <text:p>914.212/C581</text:p>
          </table:table-cell>
          <table:table-cell table:number-columns-repeated="1010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14" calcext:value-type="float">
            <text:p>30611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van Uffelen, C.</text:p>
          </table:table-cell>
          <table:table-cell table:style-name="ce7" office:value-type="string" calcext:value-type="string">
            <text:p>Automobile Architecture. 2011, </text:p>
            <text:p>(9783037680735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2997" calcext:value-type="float">
            <text:p>NT$ 2,997 </text:p>
          </table:table-cell>
          <table:table-cell table:style-name="ce6"/>
          <table:table-cell/>
          <table:table-cell office:value-type="string" calcext:value-type="string">
            <text:p>725.38/U23</text:p>
          </table:table-cell>
          <table:table-cell table:number-columns-repeated="1010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115" calcext:value-type="float">
            <text:p>30611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Nickl-Weller, C.</text:p>
          </table:table-cell>
          <table:table-cell table:style-name="ce7" office:value-type="string" calcext:value-type="string">
            <text:p>Masterpieces: Hospital Architecture + Design. 2009 , </text:p>
            <text:p>(9783037680063)</text:p>
            <text:p>EM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5.51/H828</text:p>
          </table:table-cell>
          <table:table-cell table:number-columns-repeated="1010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16" calcext:value-type="float">
            <text:p>30611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Galindo, M.</text:p>
          </table:table-cell>
          <table:table-cell table:style-name="ce7" office:value-type="string" calcext:value-type="string">
            <text:p>Masterpieces: Chalet Architecture + Design. 2010 , </text:p>
            <text:p>(9783037680216)</text:p>
            <text:p>EM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8.37/G158</text:p>
          </table:table-cell>
          <table:table-cell table:number-columns-repeated="1010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117" calcext:value-type="float">
            <text:p>30611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Roth, M.</text:p>
          </table:table-cell>
          <table:table-cell table:style-name="ce7" office:value-type="string" calcext:value-type="string">
            <text:p>Masterpieces: Villa Architecture + Design. 2012, </text:p>
            <text:p>(9783037680896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28.8/R845</text:p>
          </table:table-cell>
          <table:table-cell table:number-columns-repeated="1010"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string" calcext:value-type="string">
            <text:p>溫泉所</text:p>
          </table:table-cell>
          <table:table-cell table:style-name="ce15" office:value-type="float" office:value="306118" calcext:value-type="float">
            <text:p>30611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van Uffelen, C.</text:p>
          </table:table-cell>
          <table:table-cell table:style-name="ce7" office:value-type="string" calcext:value-type="string">
            <text:p>Light in Architecture. 2012, </text:p>
            <text:p>(9783037680926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2997" calcext:value-type="float">
            <text:p>NT$ 2,997 </text:p>
          </table:table-cell>
          <table:table-cell table:style-name="ce6"/>
          <table:table-cell/>
          <table:table-cell office:value-type="string" calcext:value-type="string">
            <text:p>729.28/U23</text:p>
          </table:table-cell>
          <table:table-cell table:number-columns-repeated="1010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19" calcext:value-type="float">
            <text:p>30611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Rakow, D. A.</text:p>
          </table:table-cell>
          <table:table-cell table:style-name="ce7" office:value-type="string" calcext:value-type="string">
            <text:p>Public Garden Management. 2011, </text:p>
            <text:p>(978047053213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712.5068/P976</text:p>
          </table:table-cell>
          <table:table-cell table:number-columns-repeated="1010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120" calcext:value-type="float">
            <text:p>30612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Puhalla, J. C.</text:p>
          </table:table-cell>
          <table:table-cell table:style-name="ce7" office:value-type="string" calcext:value-type="string">
            <text:p>Sports Fields: Design, Construction, and Maintenance. 2/E. 2010, </text:p>
            <text:p>(978047043893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8.95" calcext:value-type="float">
            <text:p>98.95 </text:p>
          </table:table-cell>
          <table:table-cell table:style-name="ce30" office:value-type="float" office:value="2645" calcext:value-type="float">
            <text:p>NT$ 2,645 </text:p>
          </table:table-cell>
          <table:table-cell table:style-name="ce6"/>
          <table:table-cell/>
          <table:table-cell office:value-type="string" calcext:value-type="string">
            <text:p>796.42068/P978</text:p>
          </table:table-cell>
          <table:table-cell table:number-columns-repeated="1010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121" calcext:value-type="float">
            <text:p>30612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Hamermesh, D. S.</text:p>
          </table:table-cell>
          <table:table-cell table:style-name="ce7" office:value-type="string" calcext:value-type="string">
            <text:p>Beauty Pays: Why Attractive People Are More Successful. 2011, </text:p>
            <text:p>(9780691140469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50.1/H214</text:p>
          </table:table-cell>
          <table:table-cell table:number-columns-repeated="1010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22" calcext:value-type="float">
            <text:p>30612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Fernandes, S.</text:p>
          </table:table-cell>
          <table:table-cell table:style-name="ce7" office:value-type="string" calcext:value-type="string">
            <text:p>Close to the Edge: In Search of the Global Hip Hop Generation. 2011, </text:p>
            <text:p>(9781844677412)</text:p>
            <text:p>VERS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2.99" calcext:value-type="float">
            <text:p>12.99 </text:p>
          </table:table-cell>
          <table:table-cell table:style-name="ce30" office:value-type="float" office:value="556" calcext:value-type="float">
            <text:p>NT$ 556 </text:p>
          </table:table-cell>
          <table:table-cell table:style-name="ce6"/>
          <table:table-cell/>
          <table:table-cell office:value-type="string" calcext:value-type="string">
            <text:p>306.484249/F363</text:p>
          </table:table-cell>
          <table:table-cell table:number-columns-repeated="1010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23" calcext:value-type="float">
            <text:p>30612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Duncombe, S.</text:p>
          </table:table-cell>
          <table:table-cell table:style-name="ce7" office:value-type="string" calcext:value-type="string">
            <text:p>White Riot: Punk Rock and the Politics of Race. 2011, </text:p>
            <text:p>(9781844676880)</text:p>
            <text:p>VERS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4.99" calcext:value-type="float">
            <text:p>14.99 </text:p>
          </table:table-cell>
          <table:table-cell table:style-name="ce30" office:value-type="float" office:value="642" calcext:value-type="float">
            <text:p>NT$ 642 </text:p>
          </table:table-cell>
          <table:table-cell table:style-name="ce6"/>
          <table:table-cell/>
          <table:table-cell office:value-type="string" calcext:value-type="string">
            <text:p>781.47/W587</text:p>
          </table:table-cell>
          <table:table-cell table:number-columns-repeated="1010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24" calcext:value-type="float">
            <text:p>30612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Lansley, J.</text:p>
          </table:table-cell>
          <table:table-cell table:style-name="ce7" office:value-type="string" calcext:value-type="string">
            <text:p>Wise Body: Conversations with Experienced Dancers. 2011, </text:p>
            <text:p>(9781841504186)</text:p>
            <text:p>INTELLECT LTD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0" calcext:value-type="float">
            <text:p>30.00 </text:p>
          </table:table-cell>
          <table:table-cell table:style-name="ce30" office:value-type="float" office:value="802" calcext:value-type="float">
            <text:p>NT$ 802 </text:p>
          </table:table-cell>
          <table:table-cell table:style-name="ce6"/>
          <table:table-cell/>
          <table:table-cell office:value-type="string" calcext:value-type="string">
            <text:p>792.8/L295</text:p>
          </table:table-cell>
          <table:table-cell table:number-columns-repeated="1010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125" calcext:value-type="float">
            <text:p>30612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Gacula, M. C.</text:p>
          </table:table-cell>
          <table:table-cell table:style-name="ce7" office:value-type="string" calcext:value-type="string">
            <text:p>Statistical Methods in Food and Consumer Research. 2/E. 2009, </text:p>
            <text:p>(9780123737168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0" calcext:value-type="float">
            <text:p>130.00 </text:p>
          </table:table-cell>
          <table:table-cell table:style-name="ce30" office:value-type="float" office:value="3475" calcext:value-type="float">
            <text:p>NT$ 3,475 </text:p>
          </table:table-cell>
          <table:table-cell table:style-name="ce6"/>
          <table:table-cell/>
          <table:table-cell office:value-type="string" calcext:value-type="string">
            <text:p>664.0072/S797</text:p>
          </table:table-cell>
          <table:table-cell table:number-columns-repeated="1010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126" calcext:value-type="float">
            <text:p>30612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Tokusoglu, O.</text:p>
          </table:table-cell>
          <table:table-cell table:style-name="ce7" office:value-type="string" calcext:value-type="string">
            <text:p>Fruit and Cereal Bioactives: Sources, Chemistry, and Applications. 2011, </text:p>
            <text:p>(9781439806654)</text:p>
            <text:p>CR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08" calcext:value-type="float">
            <text:p>108.00 </text:p>
          </table:table-cell>
          <table:table-cell table:style-name="ce30" office:value-type="float" office:value="4627" calcext:value-type="float">
            <text:p>NT$ 4,627 </text:p>
          </table:table-cell>
          <table:table-cell table:style-name="ce6"/>
          <table:table-cell/>
          <table:table-cell office:value-type="string" calcext:value-type="string">
            <text:p>664.8/F944</text:p>
          </table:table-cell>
          <table:table-cell table:number-columns-repeated="1010"/>
        </table:table-row>
        <table:table-row table:style-name="ro8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127" calcext:value-type="float">
            <text:p>30612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Bell, C.</text:p>
          </table:table-cell>
          <table:table-cell table:style-name="ce7" office:value-type="string" calcext:value-type="string">
            <text:p>Campylobacter: A Practical Approach to the Organism and Its Control in Foods. 2009, </text:p>
            <text:p>(9781405156288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9.95" calcext:value-type="float">
            <text:p>119.95 </text:p>
          </table:table-cell>
          <table:table-cell table:style-name="ce30" office:value-type="float" office:value="3206" calcext:value-type="float">
            <text:p>NT$ 3,206 </text:p>
          </table:table-cell>
          <table:table-cell table:style-name="ce6"/>
          <table:table-cell/>
          <table:table-cell office:value-type="string" calcext:value-type="string">
            <text:p>664.001579/B433-2</text:p>
          </table:table-cell>
          <table:table-cell table:number-columns-repeated="1010"/>
        </table:table-row>
        <table:table-row table:style-name="ro8">
          <table:table-cell table:style-name="ce6" office:value-type="float" office:value="128" calcext:value-type="float">
            <text:p>128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128" calcext:value-type="float">
            <text:p>30612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Lundahl, D.</text:p>
          </table:table-cell>
          <table:table-cell table:style-name="ce7" office:value-type="string" calcext:value-type="string">
            <text:p>Breakthrough Food Product Innovation: Through Emotions Research. 2012, </text:p>
            <text:p>(9780123877123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4.95" calcext:value-type="float">
            <text:p>74.95 </text:p>
          </table:table-cell>
          <table:table-cell table:style-name="ce30" office:value-type="float" office:value="2004" calcext:value-type="float">
            <text:p>NT$ 2,004 </text:p>
          </table:table-cell>
          <table:table-cell table:style-name="ce6"/>
          <table:table-cell/>
          <table:table-cell office:value-type="string" calcext:value-type="string">
            <text:p>338.476413/L962</text:p>
          </table:table-cell>
          <table:table-cell table:number-columns-repeated="1010"/>
        </table:table-row>
        <table:table-row table:style-name="ro8">
          <table:table-cell table:style-name="ce6" office:value-type="float" office:value="129" calcext:value-type="float">
            <text:p>129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129" calcext:value-type="float">
            <text:p>30612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Alkon, A. H.</text:p>
          </table:table-cell>
          <table:table-cell table:style-name="ce7" office:value-type="string" calcext:value-type="string">
            <text:p>Cultivating Food Justice: Race, Class, and Sustainability (Food, Health, and the Environment). 2011, </text:p>
            <text:p>(9780262016261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" calcext:value-type="float">
            <text:p>54.00 </text:p>
          </table:table-cell>
          <table:table-cell table:style-name="ce30" office:value-type="float" office:value="1444" calcext:value-type="float">
            <text:p>NT$ 1,444 </text:p>
          </table:table-cell>
          <table:table-cell table:style-name="ce6"/>
          <table:table-cell/>
          <table:table-cell office:value-type="string" calcext:value-type="string">
            <text:p>363.80973/C968</text:p>
          </table:table-cell>
          <table:table-cell table:number-columns-repeated="1010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130" calcext:value-type="float">
            <text:p>30613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Caro, I.</text:p>
          </table:table-cell>
          <table:table-cell table:style-name="ce7" office:value-type="string" calcext:value-type="string">
            <text:p>Paris to the Past: Traveling through French History by Train. 2011, </text:p>
            <text:p>(9780393078947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944/C292</text:p>
          </table:table-cell>
          <table:table-cell table:number-columns-repeated="1010"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31" calcext:value-type="float">
            <text:p>30613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Raymond, M.</text:p>
          </table:table-cell>
          <table:table-cell table:style-name="ce7" office:value-type="string" calcext:value-type="string">
            <text:p>Trend Forecaster's Handbook. 2010, </text:p>
            <text:p>(9781856697026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58.8342/R271</text:p>
          </table:table-cell>
          <table:table-cell table:number-columns-repeated="1010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32" calcext:value-type="float">
            <text:p>30613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Lo, D. C.</text:p>
          </table:table-cell>
          <table:table-cell table:style-name="ce7" office:value-type="string" calcext:value-type="string">
            <text:p>Pattern Cutting (Portfolio Skills). 2010, </text:p>
            <text:p>(9781856697507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46.4072/L795</text:p>
          </table:table-cell>
          <table:table-cell table:number-columns-repeated="1010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33" calcext:value-type="float">
            <text:p>30613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Morgan, T.</text:p>
          </table:table-cell>
          <table:table-cell table:style-name="ce7" office:value-type="string" calcext:value-type="string">
            <text:p>Visual Merchandising: Window and In-Store Displays for Retail. 2/E. 2011, </text:p>
            <text:p>(9781856697637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59.157/M849</text:p>
          </table:table-cell>
          <table:table-cell table:number-columns-repeated="1010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34" calcext:value-type="float">
            <text:p>30613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O'Mahony, M.</text:p>
          </table:table-cell>
          <table:table-cell table:style-name="ce7" office:value-type="string" calcext:value-type="string">
            <text:p>Advanced Textiles for Health and Wellbeing. 2011, </text:p>
            <text:p>(9780500515877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8" calcext:value-type="float">
            <text:p>28.00 </text:p>
          </table:table-cell>
          <table:table-cell table:style-name="ce30" office:value-type="float" office:value="1200" calcext:value-type="float">
            <text:p>NT$ 1,200 </text:p>
          </table:table-cell>
          <table:table-cell table:style-name="ce6"/>
          <table:table-cell/>
          <table:table-cell office:value-type="string" calcext:value-type="string">
            <text:p>620.197/O54</text:p>
          </table:table-cell>
          <table:table-cell table:number-columns-repeated="1010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135" calcext:value-type="float">
            <text:p>30613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Gautier, J.</text:p>
          </table:table-cell>
          <table:table-cell table:style-name="ce7" office:value-type="string" calcext:value-type="string">
            <text:p>Chanel: The Vocabulary of Style. 2011, </text:p>
            <text:p>(9780500515815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2785" calcext:value-type="float">
            <text:p>NT$ 2,785 </text:p>
          </table:table-cell>
          <table:table-cell table:style-name="ce6"/>
          <table:table-cell/>
          <table:table-cell office:value-type="string" calcext:value-type="string">
            <text:p>746.920922/G277</text:p>
          </table:table-cell>
          <table:table-cell table:number-columns-repeated="1010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136" calcext:value-type="float">
            <text:p>30613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Dillon, S.</text:p>
          </table:table-cell>
          <table:table-cell table:style-name="ce7" office:value-type="string" calcext:value-type="string">
            <text:p>Fundamentals of Fashion Management. 2012, </text:p>
            <text:p>(9782940411580)</text:p>
            <text:p>AV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6.5" calcext:value-type="float">
            <text:p>26.50 </text:p>
          </table:table-cell>
          <table:table-cell table:style-name="ce30" office:value-type="float" office:value="1135" calcext:value-type="float">
            <text:p>NT$ 1,135 </text:p>
          </table:table-cell>
          <table:table-cell table:style-name="ce6"/>
          <table:table-cell/>
          <table:table-cell office:value-type="string" calcext:value-type="string">
            <text:p>338.47687/D579</text:p>
          </table:table-cell>
          <table:table-cell table:number-columns-repeated="1010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137" calcext:value-type="float">
            <text:p>30613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Grose, V.</text:p>
          </table:table-cell>
          <table:table-cell table:style-name="ce7" office:value-type="string" calcext:value-type="string">
            <text:p>Basics Fashion Management 01: Concept to Customer. 2012, </text:p>
            <text:p>(9782940411849)</text:p>
            <text:p>AV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3.5" calcext:value-type="float">
            <text:p>23.50 </text:p>
          </table:table-cell>
          <table:table-cell table:style-name="ce30" office:value-type="float" office:value="1007" calcext:value-type="float">
            <text:p>NT$ 1,007 </text:p>
          </table:table-cell>
          <table:table-cell table:style-name="ce6"/>
          <table:table-cell/>
          <table:table-cell office:value-type="string" calcext:value-type="string">
            <text:p>687.0688/G877</text:p>
          </table:table-cell>
          <table:table-cell table:number-columns-repeated="1010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138" calcext:value-type="float">
            <text:p>30613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Burton, T.</text:p>
          </table:table-cell>
          <table:table-cell table:style-name="ce7" office:value-type="string" calcext:value-type="string">
            <text:p>Wind Energy Handbook. 2/E. 2011, </text:p>
            <text:p>(978047069975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5" calcext:value-type="float">
            <text:p>145.00 </text:p>
          </table:table-cell>
          <table:table-cell table:style-name="ce30" office:value-type="float" office:value="3876" calcext:value-type="float">
            <text:p>NT$ 3,876 </text:p>
          </table:table-cell>
          <table:table-cell table:style-name="ce6"/>
          <table:table-cell/>
          <table:table-cell office:value-type="string" calcext:value-type="string">
            <text:p>621.312136/W763</text:p>
          </table:table-cell>
          <table:table-cell table:number-columns-repeated="1010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39" calcext:value-type="float">
            <text:p>30613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Saxena, A. M.</text:p>
          </table:table-cell>
          <table:table-cell table:style-name="ce7" office:value-type="string" calcext:value-type="string">
            <text:p>Vegetarian Imperative. 2011, </text:p>
            <text:p>(9781421402420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13.262/S272</text:p>
          </table:table-cell>
          <table:table-cell table:number-columns-repeated="1010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140" calcext:value-type="float">
            <text:p>30614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string" calcext:value-type="string">
            <text:p>Hoffman, R.</text:p>
          </table:table-cell>
          <table:table-cell table:style-name="ce7" office:value-type="string" calcext:value-type="string">
            <text:p>Mediterranean Diet: Health and Science. 2012, </text:p>
            <text:p>(9781444330021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7.99" calcext:value-type="float">
            <text:p>77.99 </text:p>
          </table:table-cell>
          <table:table-cell table:style-name="ce30" office:value-type="float" office:value="2085" calcext:value-type="float">
            <text:p>NT$ 2,085 </text:p>
          </table:table-cell>
          <table:table-cell table:style-name="ce6"/>
          <table:table-cell/>
          <table:table-cell office:value-type="string" calcext:value-type="string">
            <text:p>613.2/H711</text:p>
          </table:table-cell>
          <table:table-cell table:number-columns-repeated="1010"/>
        </table:table-row>
        <table:table-row table:style-name="ro7">
          <table:table-cell table:style-name="ce6" office:value-type="float" office:value="141" calcext:value-type="float">
            <text:p>14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41" calcext:value-type="float">
            <text:p>30614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4" calcext:value-type="float">
            <text:p>144</text:p>
          </table:table-cell>
          <table:table-cell table:style-name="ce7" office:value-type="string" calcext:value-type="string">
            <text:p>Rubenson, K.</text:p>
          </table:table-cell>
          <table:table-cell table:style-name="ce7" office:value-type="string" calcext:value-type="string">
            <text:p>Adult Learning and Education. 2011, </text:p>
            <text:p>(9780123814890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374/A244</text:p>
          </table:table-cell>
          <table:table-cell table:number-columns-repeated="1010"/>
        </table:table-row>
        <table:table-row table:style-name="ro8">
          <table:table-cell table:style-name="ce6" office:value-type="float" office:value="142" calcext:value-type="float">
            <text:p>142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142" calcext:value-type="float">
            <text:p>30614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5" calcext:value-type="float">
            <text:p>145</text:p>
          </table:table-cell>
          <table:table-cell table:style-name="ce7" office:value-type="string" calcext:value-type="string">
            <text:p>Fisher, G. L.</text:p>
          </table:table-cell>
          <table:table-cell table:style-name="ce7" office:value-type="string" calcext:value-type="string">
            <text:p>Substance Abuse: Information for School Counselors, Social Workers, Therapists, and Counselors. 5/E. 2013, </text:p>
            <text:p>(9780132613248)</text:p>
            <text:p>P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9.2" calcext:value-type="float">
            <text:p>109.20 </text:p>
          </table:table-cell>
          <table:table-cell table:style-name="ce30" office:value-type="float" office:value="2919" calcext:value-type="float">
            <text:p>NT$ 2,919 </text:p>
          </table:table-cell>
          <table:table-cell table:style-name="ce6"/>
          <table:table-cell/>
          <table:table-cell office:value-type="string" calcext:value-type="string">
            <text:p>362.29/F533</text:p>
          </table:table-cell>
          <table:table-cell table:number-columns-repeated="1010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43" calcext:value-type="float">
            <text:p>30614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Stuart, C.</text:p>
          </table:table-cell>
          <table:table-cell table:style-name="ce7" office:value-type="string" calcext:value-type="string">
            <text:p>DIY Furniture: A Step-by-Step Guide. 2011, </text:p>
            <text:p>(9781856697422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7.95" calcext:value-type="float">
            <text:p>17.95 </text:p>
          </table:table-cell>
          <table:table-cell table:style-name="ce30" office:value-type="float" office:value="769" calcext:value-type="float">
            <text:p>NT$ 769 </text:p>
          </table:table-cell>
          <table:table-cell table:style-name="ce6"/>
          <table:table-cell/>
          <table:table-cell office:value-type="string" calcext:value-type="string">
            <text:p>684.1/S929</text:p>
          </table:table-cell>
          <table:table-cell table:number-columns-repeated="1010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44" calcext:value-type="float">
            <text:p>30614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7" calcext:value-type="float">
            <text:p>147</text:p>
          </table:table-cell>
          <table:table-cell table:style-name="ce7" office:value-type="string" calcext:value-type="string">
            <text:p>Pipes, A.</text:p>
          </table:table-cell>
          <table:table-cell table:style-name="ce7" office:value-type="string" calcext:value-type="string">
            <text:p>How to Design Websites. 2011, </text:p>
            <text:p>(9781856697392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005.72/P665</text:p>
          </table:table-cell>
          <table:table-cell table:number-columns-repeated="1010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45" calcext:value-type="float">
            <text:p>30614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8" calcext:value-type="float">
            <text:p>148</text:p>
          </table:table-cell>
          <table:table-cell table:style-name="ce7" office:value-type="string" calcext:value-type="string">
            <text:p>Ingledew, J.</text:p>
          </table:table-cell>
          <table:table-cell table:style-name="ce7" office:value-type="string" calcext:value-type="string">
            <text:p>A - Z of Visual Ideas: How to Solve Any Creative Brief. 2011, </text:p>
            <text:p>(9781856697149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741.6/I51</text:p>
          </table:table-cell>
          <table:table-cell table:number-columns-repeated="1010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46" calcext:value-type="float">
            <text:p>30614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string" calcext:value-type="string">
            <text:p>Ambrose, G.</text:p>
          </table:table-cell>
          <table:table-cell table:style-name="ce7" office:value-type="string" calcext:value-type="string">
            <text:p>Fundamentals of Creative Design. 2/E. 2011, </text:p>
            <text:p>(9782940411610)</text:p>
            <text:p>AV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6.5" calcext:value-type="float">
            <text:p>26.50 </text:p>
          </table:table-cell>
          <table:table-cell table:style-name="ce30" office:value-type="float" office:value="1135" calcext:value-type="float">
            <text:p>NT$ 1,135 </text:p>
          </table:table-cell>
          <table:table-cell table:style-name="ce6"/>
          <table:table-cell/>
          <table:table-cell office:value-type="string" calcext:value-type="string">
            <text:p>741.6/A496</text:p>
          </table:table-cell>
          <table:table-cell table:number-columns-repeated="1010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47" calcext:value-type="float">
            <text:p>30614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string" calcext:value-type="string">
            <text:p>Dupon, O.</text:p>
          </table:table-cell>
          <table:table-cell table:style-name="ce7" office:value-type="string" calcext:value-type="string">
            <text:p>New Artisans: Handmade Designs for Contemporary Living. 2011, </text:p>
            <text:p>(9780500515853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745.0922/D937</text:p>
          </table:table-cell>
          <table:table-cell table:number-columns-repeated="1010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48" calcext:value-type="float">
            <text:p>30614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string" calcext:value-type="string">
            <text:p>Burtenshaw, K.</text:p>
          </table:table-cell>
          <table:table-cell table:style-name="ce7" office:value-type="string" calcext:value-type="string">
            <text:p>Fundamentals of Creative Advertising. 2/E. 2011, </text:p>
            <text:p>(9782940411566)</text:p>
            <text:p>AVA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6.5" calcext:value-type="float">
            <text:p>26.50 </text:p>
          </table:table-cell>
          <table:table-cell table:style-name="ce30" office:value-type="float" office:value="1135" calcext:value-type="float">
            <text:p>NT$ 1,135 </text:p>
          </table:table-cell>
          <table:table-cell table:style-name="ce6"/>
          <table:table-cell/>
          <table:table-cell office:value-type="string" calcext:value-type="string">
            <text:p>659.1/B973</text:p>
          </table:table-cell>
          <table:table-cell table:number-columns-repeated="1010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49" calcext:value-type="float">
            <text:p>30614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string" calcext:value-type="string">
            <text:p>Coirier, L.</text:p>
          </table:table-cell>
          <table:table-cell table:style-name="ce7" office:value-type="string" calcext:value-type="string">
            <text:p>Belgium Is Design: Design for Mankind. 2010, </text:p>
            <text:p>(9789058563569)</text:p>
            <text:p>Stichting Kun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" calcext:value-type="float">
            <text:p>55.00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745.209/T825/2010</text:p>
          </table:table-cell>
          <table:table-cell table:number-columns-repeated="1010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50" calcext:value-type="float">
            <text:p>30615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string" calcext:value-type="string">
            <text:p>Benvenuto, N.</text:p>
          </table:table-cell>
          <table:table-cell table:style-name="ce7" office:value-type="string" calcext:value-type="string">
            <text:p>Principles of Communications Networks and Systems. 2011, </text:p>
            <text:p>(978047074431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2807" calcext:value-type="float">
            <text:p>NT$ 2,807 </text:p>
          </table:table-cell>
          <table:table-cell table:style-name="ce6"/>
          <table:table-cell/>
          <table:table-cell office:value-type="string" calcext:value-type="string">
            <text:p>621.382/P957</text:p>
          </table:table-cell>
          <table:table-cell table:number-columns-repeated="1010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51" calcext:value-type="float">
            <text:p>30615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string" calcext:value-type="string">
            <text:p>Osseiran, A.</text:p>
          </table:table-cell>
          <table:table-cell table:style-name="ce7" office:value-type="string" calcext:value-type="string">
            <text:p>Mobile and Wireless Communications for IMT-Advanced and Beyond. 2011, </text:p>
            <text:p>(978111999321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5" calcext:value-type="float">
            <text:p>135.00 </text:p>
          </table:table-cell>
          <table:table-cell table:style-name="ce30" office:value-type="float" office:value="3609" calcext:value-type="float">
            <text:p>NT$ 3,609 </text:p>
          </table:table-cell>
          <table:table-cell table:style-name="ce6"/>
          <table:table-cell/>
          <table:table-cell office:value-type="string" calcext:value-type="string">
            <text:p>621.382/M687</text:p>
          </table:table-cell>
          <table:table-cell table:number-columns-repeated="1010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52" calcext:value-type="float">
            <text:p>30615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string" calcext:value-type="string">
            <text:p>Detrani, J. R.</text:p>
          </table:table-cell>
          <table:table-cell table:style-name="ce7" office:value-type="string" calcext:value-type="string">
            <text:p>Mass Communication: Issues, Perspectives and Techniques. 2011, </text:p>
            <text:p>(9781926692951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02.23/M414</text:p>
          </table:table-cell>
          <table:table-cell table:number-columns-repeated="1010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53" calcext:value-type="float">
            <text:p>30615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string" calcext:value-type="string">
            <text:p>Hegde, R. S.</text:p>
          </table:table-cell>
          <table:table-cell table:style-name="ce7" office:value-type="string" calcext:value-type="string">
            <text:p>Circuits of Visibility: Gender and Transnational Media Cultures. 2011, </text:p>
            <text:p>(9780814737309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" calcext:value-type="float">
            <text:p>79.00 </text:p>
          </table:table-cell>
          <table:table-cell table:style-name="ce30" office:value-type="float" office:value="2112" calcext:value-type="float">
            <text:p>NT$ 2,112 </text:p>
          </table:table-cell>
          <table:table-cell table:style-name="ce6"/>
          <table:table-cell/>
          <table:table-cell office:value-type="string" calcext:value-type="string">
            <text:p>302.23/C578</text:p>
          </table:table-cell>
          <table:table-cell table:number-columns-repeated="1010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54" calcext:value-type="float">
            <text:p>30615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7" calcext:value-type="float">
            <text:p>157</text:p>
          </table:table-cell>
          <table:table-cell table:style-name="ce7" office:value-type="string" calcext:value-type="string">
            <text:p>Gauntlett, D.</text:p>
          </table:table-cell>
          <table:table-cell table:style-name="ce7" office:value-type="string" calcext:value-type="string">
            <text:p>Making Is Connecting: The Social Meaning of Creativity, from DIY and Knitting to YouTube and Web 2.0. 2011, </text:p>
            <text:p>(9780745650012)</text:p>
            <text:p>POLIT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30" office:value-type="float" office:value="1736" calcext:value-type="float">
            <text:p>NT$ 1,736 </text:p>
          </table:table-cell>
          <table:table-cell table:style-name="ce6"/>
          <table:table-cell/>
          <table:table-cell office:value-type="string" calcext:value-type="string">
            <text:p>153.35/G272</text:p>
          </table:table-cell>
          <table:table-cell table:number-columns-repeated="1010"/>
        </table:table-row>
        <table:table-row table:style-name="ro8">
          <table:table-cell table:style-name="ce6" office:value-type="float" office:value="155" calcext:value-type="float">
            <text:p>155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55" calcext:value-type="float">
            <text:p>30615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string" calcext:value-type="string">
            <text:p>Singer, J. B.</text:p>
          </table:table-cell>
          <table:table-cell table:style-name="ce7" office:value-type="string" calcext:value-type="string">
            <text:p>Participatory Journalism: Guarding Open Gates at Online Newspapers. 2011, </text:p>
            <text:p>(978144433226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070.4/P273</text:p>
          </table:table-cell>
          <table:table-cell table:number-columns-repeated="1010"/>
        </table:table-row>
        <table:table-row table:style-name="ro8"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56" calcext:value-type="float">
            <text:p>30615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string" calcext:value-type="string">
            <text:p>Kruse, D. L.</text:p>
          </table:table-cell>
          <table:table-cell table:style-name="ce7" office:value-type="string" calcext:value-type="string">
            <text:p>Shared Capitalism at Work: Employee Ownership, Profit and Gain Sharing, and Broad-Based Stock Options. 2011, </text:p>
            <text:p>(9780226456676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338.69/S531</text:p>
          </table:table-cell>
          <table:table-cell table:number-columns-repeated="1010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57" calcext:value-type="float">
            <text:p>30615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1" calcext:value-type="float">
            <text:p>161</text:p>
          </table:table-cell>
          <table:table-cell table:style-name="ce7"/>
          <table:table-cell table:style-name="ce7" office:value-type="string" calcext:value-type="string">
            <text:p>Managing Risk in Agriculture: Policy Assessment and Design. 2011, </text:p>
            <text:p>(9789264116092)</text:p>
            <text:p>OEC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2807" calcext:value-type="float">
            <text:p>NT$ 2,807 </text:p>
          </table:table-cell>
          <table:table-cell table:style-name="ce6"/>
          <table:table-cell/>
          <table:table-cell office:value-type="string" calcext:value-type="string">
            <text:p>368.121/M266</text:p>
          </table:table-cell>
          <table:table-cell table:number-columns-repeated="1010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58" calcext:value-type="float">
            <text:p>30615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string" calcext:value-type="string">
            <text:p>Kramer, S.</text:p>
          </table:table-cell>
          <table:table-cell table:style-name="ce7" office:value-type="string" calcext:value-type="string">
            <text:p>Super Yachts: Cruising with Power and Style. 2012, </text:p>
            <text:p>(9783037680933)</text:p>
            <text:p>BRAU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711" calcext:value-type="float">
            <text:p>NT$ 1,711 </text:p>
          </table:table-cell>
          <table:table-cell table:style-name="ce6"/>
          <table:table-cell/>
          <table:table-cell office:value-type="string" calcext:value-type="string">
            <text:p>623.8223/K89</text:p>
          </table:table-cell>
          <table:table-cell table:number-columns-repeated="1010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159" calcext:value-type="float">
            <text:p>30615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3" calcext:value-type="float">
            <text:p>163</text:p>
          </table:table-cell>
          <table:table-cell table:style-name="ce7" office:value-type="string" calcext:value-type="string">
            <text:p>Bjorkegren, K.</text:p>
          </table:table-cell>
          <table:table-cell table:style-name="ce7" office:value-type="string" calcext:value-type="string">
            <text:p>Yoga for Women: Gain Strength and Flexibility, Ease PMS Symptoms, Relieve Stress, Stay Fit Through Pregnancy, Age Gracefully. 2011, </text:p>
            <text:p>(9781616082604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7.95" calcext:value-type="float">
            <text:p>17.95 </text:p>
          </table:table-cell>
          <table:table-cell table:style-name="ce30" office:value-type="float" office:value="480" calcext:value-type="float">
            <text:p>NT$ 480 </text:p>
          </table:table-cell>
          <table:table-cell table:style-name="ce6"/>
          <table:table-cell/>
          <table:table-cell office:value-type="string" calcext:value-type="string">
            <text:p>613.7046/B626</text:p>
          </table:table-cell>
          <table:table-cell table:number-columns-repeated="1010"/>
        </table:table-row>
        <table:table-row table:style-name="ro8">
          <table:table-cell table:style-name="ce6" office:value-type="float" office:value="160" calcext:value-type="float">
            <text:p>160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160" calcext:value-type="float">
            <text:p>30616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4" calcext:value-type="float">
            <text:p>164</text:p>
          </table:table-cell>
          <table:table-cell table:style-name="ce7" office:value-type="string" calcext:value-type="string">
            <text:p>Ford, P.</text:p>
          </table:table-cell>
          <table:table-cell table:style-name="ce7" office:value-type="string" calcext:value-type="string">
            <text:p>Fly-Fishing Daydreams: The Most Exciting Fly-Fishing Adventures Around the World. 2011, </text:p>
            <text:p>(9781616081300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799.124/F711</text:p>
          </table:table-cell>
          <table:table-cell table:number-columns-repeated="1010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61" calcext:value-type="float">
            <text:p>30616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5" calcext:value-type="float">
            <text:p>165</text:p>
          </table:table-cell>
          <table:table-cell table:style-name="ce7" office:value-type="string" calcext:value-type="string">
            <text:p>Nettl-Fiol, R.</text:p>
          </table:table-cell>
          <table:table-cell table:style-name="ce7" office:value-type="string" calcext:value-type="string">
            <text:p>Dance and the Alexander Technique: Exploring the Missing Link. 2011, </text:p>
            <text:p>(9780252036019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 office:value-type="string" calcext:value-type="string">
            <text:p>1DVD</text:p>
          </table:table-cell>
          <table:table-cell/>
          <table:table-cell office:value-type="string" calcext:value-type="string">
            <text:p>792.8/N475</text:p>
          </table:table-cell>
          <table:table-cell table:number-columns-repeated="1010"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62" calcext:value-type="float">
            <text:p>30616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string" calcext:value-type="string">
            <text:p>Howard, R.</text:p>
          </table:table-cell>
          <table:table-cell table:style-name="ce7" office:value-type="string" calcext:value-type="string">
            <text:p>Cyber Security Essentials. 2011, </text:p>
            <text:p>(9781439851234)</text:p>
            <text:p>CR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44.99" calcext:value-type="float">
            <text:p>44.99 </text:p>
          </table:table-cell>
          <table:table-cell table:style-name="ce30" office:value-type="float" office:value="1927" calcext:value-type="float">
            <text:p>NT$ 1,927 </text:p>
          </table:table-cell>
          <table:table-cell table:style-name="ce6"/>
          <table:table-cell/>
          <table:table-cell office:value-type="string" calcext:value-type="string">
            <text:p>005.8/C994</text:p>
          </table:table-cell>
          <table:table-cell table:number-columns-repeated="1010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63" calcext:value-type="float">
            <text:p>30616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string" calcext:value-type="string">
            <text:p>Fitzgerald, B.</text:p>
          </table:table-cell>
          <table:table-cell table:style-name="ce7" office:value-type="string" calcext:value-type="string">
            <text:p>Adopting Open Source Software: A Practical Guide. 2011, </text:p>
            <text:p>(9780262516358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005.3/A239</text:p>
          </table:table-cell>
          <table:table-cell table:number-columns-repeated="1010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string" calcext:value-type="string">
            <text:p>資科系</text:p>
          </table:table-cell>
          <table:table-cell table:style-name="ce15" office:value-type="float" office:value="306164" calcext:value-type="float">
            <text:p>30616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string" calcext:value-type="string">
            <text:p>Gindis, E.</text:p>
          </table:table-cell>
          <table:table-cell table:style-name="ce7" office:value-type="string" calcext:value-type="string">
            <text:p>Up and Running with AutoCAD 2012: 2D and 3D Drawing and Modeling. 2012, </text:p>
            <text:p>(978012387029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620.0042/G492</text:p>
          </table:table-cell>
          <table:table-cell table:number-columns-repeated="1010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資科系</text:p>
          </table:table-cell>
          <table:table-cell table:style-name="ce15" office:value-type="float" office:value="306165" calcext:value-type="float">
            <text:p>30616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69" calcext:value-type="float">
            <text:p>169</text:p>
          </table:table-cell>
          <table:table-cell table:style-name="ce7" office:value-type="string" calcext:value-type="string">
            <text:p>Hennessy, J. L.</text:p>
          </table:table-cell>
          <table:table-cell table:style-name="ce7" office:value-type="string" calcext:value-type="string">
            <text:p>Computer Architecture: A Quantitative Approach. 5/E. 2012, </text:p>
            <text:p>(9780123838728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004.22/H515</text:p>
          </table:table-cell>
          <table:table-cell table:number-columns-repeated="1010"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66" calcext:value-type="float">
            <text:p>30616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string" calcext:value-type="string">
            <text:p>Smoot, S. R.</text:p>
          </table:table-cell>
          <table:table-cell table:style-name="ce7" office:value-type="string" calcext:value-type="string">
            <text:p>Private Cloud Computing: Consolidation, Virtualization, and Service-Oriented Infrastructure. 2012, </text:p>
            <text:p>(9780123849199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004.6782/S666</text:p>
          </table:table-cell>
          <table:table-cell table:number-columns-repeated="1010"/>
        </table:table-row>
        <table:table-row table:style-name="ro8">
          <table:table-cell table:style-name="ce6" office:value-type="float" office:value="167" calcext:value-type="float">
            <text:p>167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167" calcext:value-type="float">
            <text:p>30616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1" calcext:value-type="float">
            <text:p>171</text:p>
          </table:table-cell>
          <table:table-cell table:style-name="ce7" office:value-type="string" calcext:value-type="string">
            <text:p>Sitaram, D.</text:p>
          </table:table-cell>
          <table:table-cell table:style-name="ce7" office:value-type="string" calcext:value-type="string">
            <text:p>Moving to the Cloud: Developing Apps in the New World of Cloud Computing. 2012, </text:p>
            <text:p>(9781597497251)</text:p>
            <text:p>SYNGRESS MED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004.6782/S623</text:p>
          </table:table-cell>
          <table:table-cell table:number-columns-repeated="1010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68" calcext:value-type="float">
            <text:p>30616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2" calcext:value-type="float">
            <text:p>172</text:p>
          </table:table-cell>
          <table:table-cell table:style-name="ce7" office:value-type="string" calcext:value-type="string">
            <text:p>Nahari, H.</text:p>
          </table:table-cell>
          <table:table-cell table:style-name="ce7" office:value-type="string" calcext:value-type="string">
            <text:p>Web Commerce Security: Design and Development. 2011, </text:p>
            <text:p>(978047062446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005.8/N153/c.1</text:p>
          </table:table-cell>
          <table:table-cell table:number-columns-repeated="1010"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169" calcext:value-type="float">
            <text:p>30616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3" calcext:value-type="float">
            <text:p>173</text:p>
          </table:table-cell>
          <table:table-cell table:style-name="ce7" office:value-type="string" calcext:value-type="string">
            <text:p>Clevenger, N.</text:p>
          </table:table-cell>
          <table:table-cell table:style-name="ce7" office:value-type="string" calcext:value-type="string">
            <text:p>iPad in the Enterprise: Developing and Deploying Business Applications. 2011, </text:p>
            <text:p>(9781118022351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004.165/C635</text:p>
          </table:table-cell>
          <table:table-cell table:number-columns-repeated="1010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70" calcext:value-type="float">
            <text:p>30617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4" calcext:value-type="float">
            <text:p>174</text:p>
          </table:table-cell>
          <table:table-cell table:style-name="ce7" office:value-type="string" calcext:value-type="string">
            <text:p>McInerney, C. R.</text:p>
          </table:table-cell>
          <table:table-cell table:style-name="ce7" office:value-type="string" calcext:value-type="string">
            <text:p>Knowledge Management (KM) Processes in Organizations: Theoretical Foundations and Practice. 2011, </text:p>
            <text:p>(9781598299564)</text:p>
            <text:p>Morgan &amp; Claypoo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658.4038/M152</text:p>
          </table:table-cell>
          <table:table-cell table:number-columns-repeated="1010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1" calcext:value-type="float">
            <text:p>30617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Brereton, R.</text:p>
          </table:table-cell>
          <table:table-cell table:style-name="ce7" office:value-type="string" calcext:value-type="string">
            <text:p>Cut &amp; Paste: 21st Century Collage. 2011, </text:p>
            <text:p>(9781856697170)</text:p>
            <text:p>LAURENCE KI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702.812/B841</text:p>
          </table:table-cell>
          <table:table-cell table:number-columns-repeated="1010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2" calcext:value-type="float">
            <text:p>30617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Suzuki, S.</text:p>
          </table:table-cell>
          <table:table-cell table:style-name="ce7" office:value-type="string" calcext:value-type="string">
            <text:p>What Is a Print?: Selections from the Museum of Modern Art. 2011 , </text:p>
            <text:p>(9780870708183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5" calcext:value-type="float">
            <text:p>25.00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760.28/S968</text:p>
          </table:table-cell>
          <table:table-cell table:number-columns-repeated="1010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3" calcext:value-type="float">
            <text:p>30617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Clark, R.</text:p>
          </table:table-cell>
          <table:table-cell table:style-name="ce7" office:value-type="string" calcext:value-type="string">
            <text:p>Phenomenal: California Light, Space, Surface. 2011, </text:p>
            <text:p>(9780520270602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709.794/P541</text:p>
          </table:table-cell>
          <table:table-cell table:number-columns-repeated="1010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4" calcext:value-type="float">
            <text:p>30617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Vicario, G.</text:p>
          </table:table-cell>
          <table:table-cell table:style-name="ce7" office:value-type="string" calcext:value-type="string">
            <text:p>Cosmopolitan Routes: Houston Collects Latin American Art. 2011, </text:p>
            <text:p>(9780300169935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709.8/V628</text:p>
          </table:table-cell>
          <table:table-cell table:number-columns-repeated="1010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5" calcext:value-type="float">
            <text:p>30617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Rewald, S.</text:p>
          </table:table-cell>
          <table:table-cell table:style-name="ce7" office:value-type="string" calcext:value-type="string">
            <text:p>Rooms with a View: The Open Window in the 19th Century. 2011, </text:p>
            <text:p>(9780300169775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0" calcext:value-type="float">
            <text:p>30.00 </text:p>
          </table:table-cell>
          <table:table-cell table:style-name="ce30" office:value-type="float" office:value="802" calcext:value-type="float">
            <text:p>NT$ 802 </text:p>
          </table:table-cell>
          <table:table-cell table:style-name="ce6"/>
          <table:table-cell/>
          <table:table-cell office:value-type="string" calcext:value-type="string">
            <text:p>704.949721/R454</text:p>
          </table:table-cell>
          <table:table-cell table:number-columns-repeated="1010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6" calcext:value-type="float">
            <text:p>30617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Bishop, J.</text:p>
          </table:table-cell>
          <table:table-cell table:style-name="ce7" office:value-type="string" calcext:value-type="string">
            <text:p>Steins Collect: Matisse, Picasso, and the Parisian Avant-Garde. 2011, </text:p>
            <text:p>(9780300169416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709.04/S823</text:p>
          </table:table-cell>
          <table:table-cell table:number-columns-repeated="1010"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7" calcext:value-type="float">
            <text:p>30617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Levitov, K.</text:p>
          </table:table-cell>
          <table:table-cell table:style-name="ce7" office:value-type="string" calcext:value-type="string">
            <text:p>Collecting Matisse and Modern Masters: The Cone Sisters of Baltimore. 2011, </text:p>
            <text:p>(9780300170214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" calcext:value-type="float">
            <text:p>20.00 </text:p>
          </table:table-cell>
          <table:table-cell table:style-name="ce30" office:value-type="float" office:value="535" calcext:value-type="float">
            <text:p>NT$ 535 </text:p>
          </table:table-cell>
          <table:table-cell table:style-name="ce6"/>
          <table:table-cell/>
          <table:table-cell office:value-type="string" calcext:value-type="string">
            <text:p>709.04/L666</text:p>
          </table:table-cell>
          <table:table-cell table:number-columns-repeated="1010"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8" calcext:value-type="float">
            <text:p>30617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2" calcext:value-type="float">
            <text:p>182</text:p>
          </table:table-cell>
          <table:table-cell table:style-name="ce7" office:value-type="string" calcext:value-type="string">
            <text:p>Smithgall, E.</text:p>
          </table:table-cell>
          <table:table-cell table:style-name="ce7" office:value-type="string" calcext:value-type="string">
            <text:p>Kandinsky and the Harmony of Silence: Painting with White Border. 2011, </text:p>
            <text:p>(9780300170788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759.7/K16</text:p>
          </table:table-cell>
          <table:table-cell table:number-columns-repeated="1010"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179" calcext:value-type="float">
            <text:p>30617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3" calcext:value-type="float">
            <text:p>183</text:p>
          </table:table-cell>
          <table:table-cell table:style-name="ce7" office:value-type="string" calcext:value-type="string">
            <text:p>Foster, H.</text:p>
          </table:table-cell>
          <table:table-cell table:style-name="ce7" office:value-type="string" calcext:value-type="string">
            <text:p>Art-Architecture Complex. 2011, </text:p>
            <text:p>(9781844676897)</text:p>
            <text:p>VERS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0" calcext:value-type="float">
            <text:p>20.00 </text:p>
          </table:table-cell>
          <table:table-cell table:style-name="ce30" office:value-type="float" office:value="857" calcext:value-type="float">
            <text:p>NT$ 857 </text:p>
          </table:table-cell>
          <table:table-cell table:style-name="ce6"/>
          <table:table-cell/>
          <table:table-cell office:value-type="string" calcext:value-type="string">
            <text:p>720.1/F755</text:p>
          </table:table-cell>
          <table:table-cell table:number-columns-repeated="1010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180" calcext:value-type="float">
            <text:p>30618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4" calcext:value-type="float">
            <text:p>184</text:p>
          </table:table-cell>
          <table:table-cell table:style-name="ce7" office:value-type="string" calcext:value-type="string">
            <text:p>Ribeiro, A.</text:p>
          </table:table-cell>
          <table:table-cell table:style-name="ce7" office:value-type="string" calcext:value-type="string">
            <text:p>Facing Beauty: Painted Women &amp; Cosmetic Art. 2011, </text:p>
            <text:p>(9780300124866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306.4613/R484</text:p>
          </table:table-cell>
          <table:table-cell table:number-columns-repeated="1010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181" calcext:value-type="float">
            <text:p>30618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string" calcext:value-type="string">
            <text:p>Corkin, D.</text:p>
          </table:table-cell>
          <table:table-cell table:style-name="ce7" office:value-type="string" calcext:value-type="string">
            <text:p>Care Planning in Children and Young People's Nursing. 2012, </text:p>
            <text:p>(9781405199285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6.99" calcext:value-type="float">
            <text:p>46.99 </text:p>
          </table:table-cell>
          <table:table-cell table:style-name="ce30" office:value-type="float" office:value="1256" calcext:value-type="float">
            <text:p>NT$ 1,256 </text:p>
          </table:table-cell>
          <table:table-cell table:style-name="ce6"/>
          <table:table-cell/>
          <table:table-cell office:value-type="string" calcext:value-type="string">
            <text:p>618.9200231/C271</text:p>
          </table:table-cell>
          <table:table-cell table:number-columns-repeated="1010"/>
        </table:table-row>
        <table:table-row table:style-name="ro8">
          <table:table-cell table:style-name="ce6" office:value-type="float" office:value="182" calcext:value-type="float">
            <text:p>182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182" calcext:value-type="float">
            <text:p>30618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string" calcext:value-type="string">
            <text:p>Kazer, M. W.</text:p>
          </table:table-cell>
          <table:table-cell table:style-name="ce7" office:value-type="string" calcext:value-type="string">
            <text:p>Case Studies in Gerontological Nursing for the Advanced Practice Nurse. 2012, </text:p>
            <text:p>(9780813823782)</text:p>
            <text:p>BLACKWELL SCIENC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9" calcext:value-type="float">
            <text:p>59.99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618.970231/C337</text:p>
          </table:table-cell>
          <table:table-cell table:number-columns-repeated="1010"/>
        </table:table-row>
        <table:table-row table:style-name="ro7">
          <table:table-cell table:style-name="ce6" office:value-type="float" office:value="183" calcext:value-type="float">
            <text:p>183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183" calcext:value-type="float">
            <text:p>30618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7" calcext:value-type="float">
            <text:p>187</text:p>
          </table:table-cell>
          <table:table-cell table:style-name="ce7" office:value-type="string" calcext:value-type="string">
            <text:p>Newby, C.</text:p>
          </table:table-cell>
          <table:table-cell table:style-name="ce7" office:value-type="string" calcext:value-type="string">
            <text:p>HIPAA for Allied Health Careers. 2009, </text:p>
            <text:p>(9780073374123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7.64" calcext:value-type="float">
            <text:p>67.64 </text:p>
          </table:table-cell>
          <table:table-cell table:style-name="ce30" office:value-type="float" office:value="1808" calcext:value-type="float">
            <text:p>NT$ 1,808 </text:p>
          </table:table-cell>
          <table:table-cell table:style-name="ce6"/>
          <table:table-cell/>
          <table:table-cell office:value-type="string" calcext:value-type="string">
            <text:p>344.73041/N535</text:p>
          </table:table-cell>
          <table:table-cell table:number-columns-repeated="1010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184" calcext:value-type="float">
            <text:p>30618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string" calcext:value-type="string">
            <text:p>Neal-Boylan, L.</text:p>
          </table:table-cell>
          <table:table-cell table:style-name="ce7" office:value-type="string" calcext:value-type="string">
            <text:p>Clinical Case Studies in Home Health Care. 2011, </text:p>
            <text:p>(9780813811864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9" calcext:value-type="float">
            <text:p>59.99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362.14/C641</text:p>
          </table:table-cell>
          <table:table-cell table:number-columns-repeated="1010"/>
        </table:table-row>
        <table:table-row table:style-name="ro8">
          <table:table-cell table:style-name="ce6" office:value-type="float" office:value="185" calcext:value-type="float">
            <text:p>185</text:p>
          </table:table-cell>
          <table:table-cell table:style-name="ce15" office:value-type="string" calcext:value-type="string">
            <text:p>藥科所</text:p>
          </table:table-cell>
          <table:table-cell table:style-name="ce15" office:value-type="float" office:value="306185" calcext:value-type="float">
            <text:p>30618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string" calcext:value-type="string">
            <text:p>Zerwekh, J.</text:p>
          </table:table-cell>
          <table:table-cell table:style-name="ce7" office:value-type="string" calcext:value-type="string">
            <text:p>Mosby's Pharmacology Memory NoteCards: Visual, Mnemonic, and Memory Aids for Nurses. 3/E. 2012, </text:p>
            <text:p>(9780323078009)</text:p>
            <text:p>MOSBY</text:p>
          </table:table-cell>
          <table:table-cell table:style-name="ce21" office:value-type="float" office:value="1" calcext:value-type="float">
            <text:p>1 </text:p>
          </table:table-cell>
          <table:table-cell table:style-name="ce6" office:value-type="string" calcext:value-type="string">
            <text:p>NT</text:p>
          </table:table-cell>
          <table:table-cell table:style-name="ce26" office:value-type="float" office:value="900" calcext:value-type="float">
            <text:p>900.00 </text:p>
          </table:table-cell>
          <table:table-cell table:style-name="ce30" office:value-type="float" office:value="810" calcext:value-type="float">
            <text:p>NT$ 810 </text:p>
          </table:table-cell>
          <table:table-cell table:style-name="ce6" office:value-type="string" calcext:value-type="string">
            <text:p>2E<text:span text:style-name="T8">→</text:span><text:span text:style-name="T6">3E</text:span></text:p>
          </table:table-cell>
          <table:table-cell/>
          <table:table-cell office:value-type="string" calcext:value-type="string">
            <text:p>615.1/Z58-2</text:p>
          </table:table-cell>
          <table:table-cell table:number-columns-repeated="1010"/>
        </table:table-row>
        <table:table-row table:style-name="ro8">
          <table:table-cell table:style-name="ce6" office:value-type="float" office:value="186" calcext:value-type="float">
            <text:p>186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186" calcext:value-type="float">
            <text:p>30618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string" calcext:value-type="string">
            <text:p>Naimpally, A.</text:p>
          </table:table-cell>
          <table:table-cell table:style-name="ce7" office:value-type="string" calcext:value-type="string">
            <text:p>Lifelong Learning for Engineers and Scientists in the Information Age. 2012, </text:p>
            <text:p>(9780123852144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374/N157</text:p>
          </table:table-cell>
          <table:table-cell table:number-columns-repeated="1010"/>
        </table:table-row>
        <table:table-row table:style-name="ro8">
          <table:table-cell table:style-name="ce6" office:value-type="float" office:value="187" calcext:value-type="float">
            <text:p>187</text:p>
          </table:table-cell>
          <table:table-cell table:style-name="ce15" office:value-type="string" calcext:value-type="string">
            <text:p>資科系</text:p>
          </table:table-cell>
          <table:table-cell table:style-name="ce15" office:value-type="float" office:value="306187" calcext:value-type="float">
            <text:p>30618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string" calcext:value-type="string">
            <text:p>Smith, B. L.</text:p>
          </table:table-cell>
          <table:table-cell table:style-name="ce7" office:value-type="string" calcext:value-type="string">
            <text:p>3ds Max Design Architectural Visualization: For Intermediate Users. 2012, </text:p>
            <text:p>(9780240821078)</text:p>
            <text:p>FOCAL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30" office:value-type="float" office:value="1736" calcext:value-type="float">
            <text:p>NT$ 1,736 </text:p>
          </table:table-cell>
          <table:table-cell table:style-name="ce6"/>
          <table:table-cell/>
          <table:table-cell office:value-type="string" calcext:value-type="string">
            <text:p>006.696/S643</text:p>
          </table:table-cell>
          <table:table-cell table:number-columns-repeated="1010"/>
        </table:table-row>
        <table:table-row table:style-name="ro8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188" calcext:value-type="float">
            <text:p>30618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string" calcext:value-type="string">
            <text:p>Knapp, D.</text:p>
          </table:table-cell>
          <table:table-cell table:style-name="ce7" office:value-type="string" calcext:value-type="string">
            <text:p>Guide to Customer Service Skills for the Service Desk Professional. 3/E. 2011, </text:p>
            <text:p>(9780538748537)</text:p>
            <text:p>S-W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0.95" calcext:value-type="float">
            <text:p>110.95 </text:p>
          </table:table-cell>
          <table:table-cell table:style-name="ce30" office:value-type="float" office:value="2966" calcext:value-type="float">
            <text:p>NT$ 2,966 </text:p>
          </table:table-cell>
          <table:table-cell table:style-name="ce6"/>
          <table:table-cell/>
          <table:table-cell office:value-type="string" calcext:value-type="string">
            <text:p>004.0688/K67</text:p>
          </table:table-cell>
          <table:table-cell table:number-columns-repeated="1010"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189" calcext:value-type="float">
            <text:p>30618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3" calcext:value-type="float">
            <text:p>193</text:p>
          </table:table-cell>
          <table:table-cell table:style-name="ce7" office:value-type="string" calcext:value-type="string">
            <text:p>Belanger, F.</text:p>
          </table:table-cell>
          <table:table-cell table:style-name="ce7" office:value-type="string" calcext:value-type="string">
            <text:p>Information Systems for Business: An Experiential Approach. 2012, </text:p>
            <text:p>(978047090372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7.95" calcext:value-type="float">
            <text:p>77.95 </text:p>
          </table:table-cell>
          <table:table-cell table:style-name="ce30" office:value-type="float" office:value="2084" calcext:value-type="float">
            <text:p>NT$ 2,084 </text:p>
          </table:table-cell>
          <table:table-cell table:style-name="ce6"/>
          <table:table-cell/>
          <table:table-cell office:value-type="string" calcext:value-type="string">
            <text:p>658.4038011/B426</text:p>
          </table:table-cell>
          <table:table-cell table:number-columns-repeated="1010"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string" calcext:value-type="string">
            <text:p>資科系</text:p>
          </table:table-cell>
          <table:table-cell table:style-name="ce15" office:value-type="float" office:value="306190" calcext:value-type="float">
            <text:p>30619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4" calcext:value-type="float">
            <text:p>194</text:p>
          </table:table-cell>
          <table:table-cell table:style-name="ce7" office:value-type="string" calcext:value-type="string">
            <text:p>Fields, T.</text:p>
          </table:table-cell>
          <table:table-cell table:style-name="ce7" office:value-type="string" calcext:value-type="string">
            <text:p>Social Game Design: Monetization Methods and Mechanics. 2012, </text:p>
            <text:p>(9780240817668)</text:p>
            <text:p>FOCAL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794.81536/F463</text:p>
          </table:table-cell>
          <table:table-cell table:number-columns-repeated="1010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191" calcext:value-type="float">
            <text:p>30619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5" calcext:value-type="float">
            <text:p>195</text:p>
          </table:table-cell>
          <table:table-cell table:style-name="ce7" office:value-type="string" calcext:value-type="string">
            <text:p>Leacock, C.</text:p>
          </table:table-cell>
          <table:table-cell table:style-name="ce7" office:value-type="string" calcext:value-type="string">
            <text:p>Automated Grammatical Error Detection for Language Learners. 2010, </text:p>
            <text:p>(9781608454709)</text:p>
            <text:p>Morgan &amp; Claypoo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006.35/A939</text:p>
          </table:table-cell>
          <table:table-cell table:number-columns-repeated="1010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192" calcext:value-type="float">
            <text:p>30619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6" calcext:value-type="float">
            <text:p>196</text:p>
          </table:table-cell>
          <table:table-cell table:style-name="ce7" office:value-type="string" calcext:value-type="string">
            <text:p>Nie, J. -Y.</text:p>
          </table:table-cell>
          <table:table-cell table:style-name="ce7" office:value-type="string" calcext:value-type="string">
            <text:p>Cross-Language Information Retrieval. 2010, </text:p>
            <text:p>(9781598298635)</text:p>
            <text:p>Morgan &amp; Claypoo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025.04/N665</text:p>
          </table:table-cell>
          <table:table-cell table:number-columns-repeated="1010"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193" calcext:value-type="float">
            <text:p>30619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string" calcext:value-type="string">
            <text:p>Alishahi, A.</text:p>
          </table:table-cell>
          <table:table-cell table:style-name="ce7" office:value-type="string" calcext:value-type="string">
            <text:p>Computational Modeling of Human Language Acquisition. 2011, </text:p>
            <text:p>(9781608453399)</text:p>
            <text:p>Morgan &amp; Claypoo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401.930285/A413</text:p>
          </table:table-cell>
          <table:table-cell table:number-columns-repeated="1010"/>
        </table:table-row>
        <table:table-row table:style-name="ro6">
          <table:table-cell table:style-name="ce6" office:value-type="float" office:value="194" calcext:value-type="float">
            <text:p>19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4" calcext:value-type="float">
            <text:p>30619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8" calcext:value-type="float">
            <text:p>198</text:p>
          </table:table-cell>
          <table:table-cell table:style-name="ce7" office:value-type="string" calcext:value-type="string">
            <text:p>Coppola , D. P.</text:p>
          </table:table-cell>
          <table:table-cell table:style-name="ce7" office:value-type="string" calcext:value-type="string">
            <text:p>Introduction to International Disaster Management. 2/E. 2011, </text:p>
            <text:p>(9780123821744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363.34526/C785</text:p>
          </table:table-cell>
          <table:table-cell table:number-columns-repeated="1010"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5" calcext:value-type="float">
            <text:p>30619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99" calcext:value-type="float">
            <text:p>199</text:p>
          </table:table-cell>
          <table:table-cell table:style-name="ce7" office:value-type="string" calcext:value-type="string">
            <text:p>Martin, J.</text:p>
          </table:table-cell>
          <table:table-cell table:style-name="ce7" office:value-type="string" calcext:value-type="string">
            <text:p>Key Concepts in Human Resource Management. 2010, </text:p>
            <text:p>(9781847873309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2570" calcext:value-type="float">
            <text:p>NT$ 2,570 </text:p>
          </table:table-cell>
          <table:table-cell table:style-name="ce6"/>
          <table:table-cell/>
          <table:table-cell office:value-type="string" calcext:value-type="string">
            <text:p>658.3/M381</text:p>
          </table:table-cell>
          <table:table-cell table:number-columns-repeated="1010"/>
        </table:table-row>
        <table:table-row table:style-name="ro8">
          <table:table-cell table:style-name="ce6" office:value-type="float" office:value="196" calcext:value-type="float">
            <text:p>196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6" calcext:value-type="float">
            <text:p>30619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string" calcext:value-type="string">
            <text:p>Tosi, H.</text:p>
          </table:table-cell>
          <table:table-cell table:style-name="ce7" office:value-type="string" calcext:value-type="string">
            <text:p>Managing Organizational Behaviour: Individuals, Teams, Organization and Management. 2011, </text:p>
            <text:p>(9781849802475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5" calcext:value-type="float">
            <text:p>95.00 </text:p>
          </table:table-cell>
          <table:table-cell table:style-name="ce30" office:value-type="float" office:value="4070" calcext:value-type="float">
            <text:p>NT$ 4,070 </text:p>
          </table:table-cell>
          <table:table-cell table:style-name="ce6"/>
          <table:table-cell/>
          <table:table-cell office:value-type="string" calcext:value-type="string">
            <text:p>658.4/T714</text:p>
          </table:table-cell>
          <table:table-cell table:number-columns-repeated="1010"/>
        </table:table-row>
        <table:table-row table:style-name="ro8">
          <table:table-cell table:style-name="ce6" office:value-type="float" office:value="197" calcext:value-type="float">
            <text:p>19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7" calcext:value-type="float">
            <text:p>30619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1" calcext:value-type="float">
            <text:p>201</text:p>
          </table:table-cell>
          <table:table-cell table:style-name="ce7" office:value-type="string" calcext:value-type="string">
            <text:p>Bamber, G. J.</text:p>
          </table:table-cell>
          <table:table-cell table:style-name="ce7" office:value-type="string" calcext:value-type="string">
            <text:p>International and Comparative Employment Relations: Globalisation and Change. 5/E. 2011, </text:p>
            <text:p>(9781849207232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3.99" calcext:value-type="float">
            <text:p>33.99 </text:p>
          </table:table-cell>
          <table:table-cell table:style-name="ce30" office:value-type="float" office:value="1456" calcext:value-type="float">
            <text:p>NT$ 1,456 </text:p>
          </table:table-cell>
          <table:table-cell table:style-name="ce6"/>
          <table:table-cell/>
          <table:table-cell office:value-type="string" calcext:value-type="string">
            <text:p>331/I61</text:p>
          </table:table-cell>
          <table:table-cell table:number-columns-repeated="1010"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8" calcext:value-type="float">
            <text:p>30619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string" calcext:value-type="string">
            <text:p>Worth, M. J.</text:p>
          </table:table-cell>
          <table:table-cell table:style-name="ce7" office:value-type="string" calcext:value-type="string">
            <text:p>Nonprofit Managememt: Principles and Practice. 2/E. 2012, </text:p>
            <text:p>(9781412994453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58" calcext:value-type="float">
            <text:p>58.00 </text:p>
          </table:table-cell>
          <table:table-cell table:style-name="ce30" office:value-type="float" office:value="2485" calcext:value-type="float">
            <text:p>NT$ 2,485 </text:p>
          </table:table-cell>
          <table:table-cell table:style-name="ce6"/>
          <table:table-cell/>
          <table:table-cell office:value-type="string" calcext:value-type="string">
            <text:p>658.048/W932</text:p>
          </table:table-cell>
          <table:table-cell table:number-columns-repeated="1010"/>
        </table:table-row>
        <table:table-row table:style-name="ro6">
          <table:table-cell table:style-name="ce6" office:value-type="float" office:value="199" calcext:value-type="float">
            <text:p>199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199" calcext:value-type="float">
            <text:p>30619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3" calcext:value-type="float">
            <text:p>203</text:p>
          </table:table-cell>
          <table:table-cell table:style-name="ce7" office:value-type="string" calcext:value-type="string">
            <text:p>Carpenter, M. A.</text:p>
          </table:table-cell>
          <table:table-cell table:style-name="ce7" office:value-type="string" calcext:value-type="string">
            <text:p>Handbook of Research on Top Management Teams. 2011, </text:p>
            <text:p>(9781848446601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35" calcext:value-type="float">
            <text:p>135.00 </text:p>
          </table:table-cell>
          <table:table-cell table:style-name="ce30" office:value-type="float" office:value="5783" calcext:value-type="float">
            <text:p>NT$ 5,783 </text:p>
          </table:table-cell>
          <table:table-cell table:style-name="ce6"/>
          <table:table-cell/>
          <table:table-cell office:value-type="string" calcext:value-type="string">
            <text:p>658.4022/H236</text:p>
          </table:table-cell>
          <table:table-cell table:number-columns-repeated="1010"/>
        </table:table-row>
        <table:table-row table:style-name="ro6">
          <table:table-cell table:style-name="ce6" office:value-type="float" office:value="200" calcext:value-type="float">
            <text:p>200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200" calcext:value-type="float">
            <text:p>30620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4" calcext:value-type="float">
            <text:p>204</text:p>
          </table:table-cell>
          <table:table-cell table:style-name="ce7" office:value-type="string" calcext:value-type="string">
            <text:p>Simons, R.</text:p>
          </table:table-cell>
          <table:table-cell table:style-name="ce7" office:value-type="string" calcext:value-type="string">
            <text:p>Human Resource Management: Issues, Challenges and Opportunities. 2011, </text:p>
            <text:p>(9781926692890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7.95" calcext:value-type="float">
            <text:p>77.95 </text:p>
          </table:table-cell>
          <table:table-cell table:style-name="ce30" office:value-type="float" office:value="2084" calcext:value-type="float">
            <text:p>NT$ 2,084 </text:p>
          </table:table-cell>
          <table:table-cell table:style-name="ce6"/>
          <table:table-cell/>
          <table:table-cell office:value-type="string" calcext:value-type="string">
            <text:p>658.3/H918-2</text:p>
          </table:table-cell>
          <table:table-cell table:number-columns-repeated="1010"/>
        </table:table-row>
        <table:table-row table:style-name="ro8">
          <table:table-cell table:style-name="ce6" office:value-type="float" office:value="201" calcext:value-type="float">
            <text:p>201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201" calcext:value-type="float">
            <text:p>30620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string" calcext:value-type="string">
            <text:p>Wright, P. M.</text:p>
          </table:table-cell>
          <table:table-cell table:style-name="ce7" office:value-type="string" calcext:value-type="string">
            <text:p>Chief HR Officer: Defining the New Role of Human Resource Leaders. 2011, </text:p>
            <text:p>(978047090534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658.3/C533</text:p>
          </table:table-cell>
          <table:table-cell table:number-columns-repeated="1010"/>
        </table:table-row>
        <table:table-row table:style-name="ro8">
          <table:table-cell table:style-name="ce6" office:value-type="float" office:value="202" calcext:value-type="float">
            <text:p>202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02" calcext:value-type="float">
            <text:p>30620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string" calcext:value-type="string">
            <text:p>Pearson, B.</text:p>
          </table:table-cell>
          <table:table-cell table:style-name="ce7" office:value-type="string" calcext:value-type="string">
            <text:p>Pre-Commerce: How Companies and Customers Are Transforming Business Together. 2011, </text:p>
            <text:p>(978047092844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58.812/P361</text:p>
          </table:table-cell>
          <table:table-cell table:number-columns-repeated="1010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03" calcext:value-type="float">
            <text:p>30620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string" calcext:value-type="string">
            <text:p>Smith, D. M.</text:p>
          </table:table-cell>
          <table:table-cell table:style-name="ce7" office:value-type="string" calcext:value-type="string">
            <text:p>Elephant in the Room: How Relationships Make or Break the Success of Leaders and Organizations. 2011, </text:p>
            <text:p>(978111801542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658.4092/S645</text:p>
          </table:table-cell>
          <table:table-cell table:number-columns-repeated="1010"/>
        </table:table-row>
        <table:table-row table:style-name="ro6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204" calcext:value-type="float">
            <text:p>30620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string" calcext:value-type="string">
            <text:p>Saul, J.</text:p>
          </table:table-cell>
          <table:table-cell table:style-name="ce7" office:value-type="string" calcext:value-type="string">
            <text:p>End of Fundraising: Raise More Money by Selling Your Impact. 2011, </text:p>
            <text:p>(978047059707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658.15224/S256</text:p>
          </table:table-cell>
          <table:table-cell table:number-columns-repeated="1010"/>
        </table:table-row>
        <table:table-row table:style-name="ro8">
          <table:table-cell table:style-name="ce6" office:value-type="float" office:value="205" calcext:value-type="float">
            <text:p>205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205" calcext:value-type="float">
            <text:p>30620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09" calcext:value-type="float">
            <text:p>209</text:p>
          </table:table-cell>
          <table:table-cell table:style-name="ce7" office:value-type="string" calcext:value-type="string">
            <text:p>Bryson, J. M.</text:p>
          </table:table-cell>
          <table:table-cell table:style-name="ce7" office:value-type="string" calcext:value-type="string">
            <text:p>Creating Your Strategic Plan: A Workbook for Public and Nonprofit Organizations. 3/E. 2011, </text:p>
            <text:p>(978047040535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658.4012/B916-3</text:p>
          </table:table-cell>
          <table:table-cell table:number-columns-repeated="1010"/>
        </table:table-row>
        <table:table-row table:style-name="ro8">
          <table:table-cell table:style-name="ce6" office:value-type="float" office:value="206" calcext:value-type="float">
            <text:p>206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206" calcext:value-type="float">
            <text:p>30620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string" calcext:value-type="string">
            <text:p>Bryson, J. M.</text:p>
          </table:table-cell>
          <table:table-cell table:style-name="ce7" office:value-type="string" calcext:value-type="string">
            <text:p>Implementing and Sustaining Your Strategic Plan: A Workbook for Public and Nonprofit Organizations. 2011, </text:p>
            <text:p>(978047087281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658.4012/B916-2</text:p>
          </table:table-cell>
          <table:table-cell table:number-columns-repeated="1010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207" calcext:value-type="float">
            <text:p>30620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1" calcext:value-type="float">
            <text:p>211</text:p>
          </table:table-cell>
          <table:table-cell table:style-name="ce7" office:value-type="string" calcext:value-type="string">
            <text:p>Bryson, J. M.</text:p>
          </table:table-cell>
          <table:table-cell table:style-name="ce7" office:value-type="string" calcext:value-type="string">
            <text:p>Strategic Planning for Public and Nonprofit Organizations: A Guide to Strengthening and Sustaining Organizational Achievement. 4/E. 2011, </text:p>
            <text:p>(978047039251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658.4012/B916/2011</text:p>
          </table:table-cell>
          <table:table-cell table:number-columns-repeated="1010"/>
        </table:table-row>
        <table:table-row table:style-name="ro7">
          <table:table-cell table:style-name="ce6" office:value-type="float" office:value="208" calcext:value-type="float">
            <text:p>208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08" calcext:value-type="float">
            <text:p>30620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string" calcext:value-type="string">
            <text:p>French, R.</text:p>
          </table:table-cell>
          <table:table-cell table:style-name="ce7" office:value-type="string" calcext:value-type="string">
            <text:p>Organizational Behaviour. 2/E. 2011, </text:p>
            <text:p>(978047071033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6.95" calcext:value-type="float">
            <text:p>76.95 </text:p>
          </table:table-cell>
          <table:table-cell table:style-name="ce30" office:value-type="float" office:value="2057" calcext:value-type="float">
            <text:p>NT$ 2,057 </text:p>
          </table:table-cell>
          <table:table-cell table:style-name="ce6"/>
          <table:table-cell/>
          <table:table-cell office:value-type="string" calcext:value-type="string">
            <text:p>302.35/O68</text:p>
          </table:table-cell>
          <table:table-cell table:number-columns-repeated="1010"/>
        </table:table-row>
        <table:table-row table:style-name="ro8">
          <table:table-cell table:style-name="ce6" office:value-type="float" office:value="209" calcext:value-type="float">
            <text:p>209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209" calcext:value-type="float">
            <text:p>30620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3" calcext:value-type="float">
            <text:p>213</text:p>
          </table:table-cell>
          <table:table-cell table:style-name="ce7" office:value-type="string" calcext:value-type="string">
            <text:p>Barwise, P.</text:p>
          </table:table-cell>
          <table:table-cell table:style-name="ce7" office:value-type="string" calcext:value-type="string">
            <text:p>Beyond the Familiar: Long-Term Growth through Customer Focus and Innovation. 2011, </text:p>
            <text:p>(978047097631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58.812/B296</text:p>
          </table:table-cell>
          <table:table-cell table:number-columns-repeated="1010"/>
        </table:table-row>
        <table:table-row table:style-name="ro6">
          <table:table-cell table:style-name="ce6" office:value-type="float" office:value="210" calcext:value-type="float">
            <text:p>210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10" calcext:value-type="float">
            <text:p>30621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4" calcext:value-type="float">
            <text:p>214</text:p>
          </table:table-cell>
          <table:table-cell table:style-name="ce7" office:value-type="string" calcext:value-type="string">
            <text:p>Hugos, M. H.</text:p>
          </table:table-cell>
          <table:table-cell table:style-name="ce7" office:value-type="string" calcext:value-type="string">
            <text:p>Essentials of Supply Chain Management. 3/E. 2011, </text:p>
            <text:p>(978047094218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658.7/H896</text:p>
          </table:table-cell>
          <table:table-cell table:number-columns-repeated="1010"/>
        </table:table-row>
        <table:table-row table:style-name="ro8">
          <table:table-cell table:style-name="ce6" office:value-type="float" office:value="211" calcext:value-type="float">
            <text:p>211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211" calcext:value-type="float">
            <text:p>30621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5" calcext:value-type="float">
            <text:p>215</text:p>
          </table:table-cell>
          <table:table-cell table:style-name="ce7" office:value-type="string" calcext:value-type="string">
            <text:p>Spira, J. B.</text:p>
          </table:table-cell>
          <table:table-cell table:style-name="ce7" office:value-type="string" calcext:value-type="string">
            <text:p>Overload!: How Too Much Information Is Hazardous to Your Organization. 2011, </text:p>
            <text:p>(978047087960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658.4038/S759</text:p>
          </table:table-cell>
          <table:table-cell table:number-columns-repeated="1010"/>
        </table:table-row>
        <table:table-row table:style-name="ro6">
          <table:table-cell table:style-name="ce6" office:value-type="float" office:value="212" calcext:value-type="float">
            <text:p>212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12" calcext:value-type="float">
            <text:p>30621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string" calcext:value-type="string">
            <text:p>Stein, S. J.</text:p>
          </table:table-cell>
          <table:table-cell table:style-name="ce7" office:value-type="string" calcext:value-type="string">
            <text:p>EQ Edge: Emotional Intelligence and Your Success. 3/E. 2011, </text:p>
            <text:p>(978047068161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152.4/S819</text:p>
          </table:table-cell>
          <table:table-cell table:number-columns-repeated="1010"/>
        </table:table-row>
        <table:table-row table:style-name="ro8">
          <table:table-cell table:style-name="ce6" office:value-type="float" office:value="213" calcext:value-type="float">
            <text:p>213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213" calcext:value-type="float">
            <text:p>30621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7" calcext:value-type="float">
            <text:p>217</text:p>
          </table:table-cell>
          <table:table-cell table:style-name="ce7" office:value-type="string" calcext:value-type="string">
            <text:p>Bonfante, L.</text:p>
          </table:table-cell>
          <table:table-cell table:style-name="ce7" office:value-type="string" calcext:value-type="string">
            <text:p>Lessons in IT Transformation: Technology Expert to Business Leader. 2011, </text:p>
            <text:p>(9781118004470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004.0684/B713</text:p>
          </table:table-cell>
          <table:table-cell table:number-columns-repeated="1010"/>
        </table:table-row>
        <table:table-row table:style-name="ro6">
          <table:table-cell table:style-name="ce6" office:value-type="float" office:value="214" calcext:value-type="float">
            <text:p>214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214" calcext:value-type="float">
            <text:p>30621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string" calcext:value-type="string">
            <text:p>Guido, M. G.</text:p>
          </table:table-cell>
          <table:table-cell table:style-name="ce7" office:value-type="string" calcext:value-type="string">
            <text:p>English as a Lingua Franca in Cross-Cultural Immigration Domains. 2008, </text:p>
            <text:p>(9783039116898)</text:p>
            <text:p>PETER LA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2.95" calcext:value-type="float">
            <text:p>82.95 </text:p>
          </table:table-cell>
          <table:table-cell table:style-name="ce30" office:value-type="float" office:value="2217" calcext:value-type="float">
            <text:p>NT$ 2,217 </text:p>
          </table:table-cell>
          <table:table-cell table:style-name="ce6"/>
          <table:table-cell/>
          <table:table-cell office:value-type="string" calcext:value-type="string">
            <text:p>427.009/G948</text:p>
          </table:table-cell>
          <table:table-cell table:number-columns-repeated="101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215" calcext:value-type="float">
            <text:p>30621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19" calcext:value-type="float">
            <text:p>219</text:p>
          </table:table-cell>
          <table:table-cell table:style-name="ce7" office:value-type="string" calcext:value-type="string">
            <text:p>Bender, E. M.</text:p>
          </table:table-cell>
          <table:table-cell table:style-name="ce7" office:value-type="string" calcext:value-type="string">
            <text:p>Language from a Cognitive Perspective: Grammar, Usage, and Processing: Studies in Honor of Thomas Wasow. 2011, </text:p>
            <text:p>(9781575866116)</text:p>
            <text:p>CSLI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415/L287</text:p>
          </table:table-cell>
          <table:table-cell table:number-columns-repeated="1010"/>
        </table:table-row>
        <table:table-row table:style-name="ro7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216" calcext:value-type="float">
            <text:p>30621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string" calcext:value-type="string">
            <text:p>Robinson, P.</text:p>
          </table:table-cell>
          <table:table-cell table:style-name="ce7" office:value-type="string" calcext:value-type="string">
            <text:p>Task-Based Language Learning. 2011, </text:p>
            <text:p>(9781444350234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0" office:value-type="float" office:value="1068" calcext:value-type="float">
            <text:p>NT$ 1,068 </text:p>
          </table:table-cell>
          <table:table-cell table:style-name="ce6"/>
          <table:table-cell/>
          <table:table-cell office:value-type="string" calcext:value-type="string">
            <text:p>418.0071/T198</text:p>
          </table:table-cell>
          <table:table-cell table:number-columns-repeated="1010"/>
        </table:table-row>
        <table:table-row table:style-name="ro6">
          <table:table-cell table:style-name="ce6" office:value-type="float" office:value="217" calcext:value-type="float">
            <text:p>217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17" calcext:value-type="float">
            <text:p>30621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1" calcext:value-type="float">
            <text:p>221</text:p>
          </table:table-cell>
          <table:table-cell table:style-name="ce7" office:value-type="string" calcext:value-type="string">
            <text:p>Scollon, R.</text:p>
          </table:table-cell>
          <table:table-cell table:style-name="ce7" office:value-type="string" calcext:value-type="string">
            <text:p>Intercultural Communication: A Discourse Approach. 3/E. 2012, </text:p>
            <text:p>(978047065640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306.44/S422</text:p>
          </table:table-cell>
          <table:table-cell table:number-columns-repeated="1010"/>
        </table:table-row>
        <table:table-row table:style-name="ro8">
          <table:table-cell table:style-name="ce6" office:value-type="float" office:value="218" calcext:value-type="float">
            <text:p>218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218" calcext:value-type="float">
            <text:p>30621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2" calcext:value-type="float">
            <text:p>222</text:p>
          </table:table-cell>
          <table:table-cell table:style-name="ce7" office:value-type="string" calcext:value-type="string">
            <text:p>Francis, N.</text:p>
          </table:table-cell>
          <table:table-cell table:style-name="ce7" office:value-type="string" calcext:value-type="string">
            <text:p>Bilingual Competence and Bilingual Proficiency in Child Development. 2012, </text:p>
            <text:p>(9780262016391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" calcext:value-type="float">
            <text:p>55.00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404.2083/F819</text:p>
          </table:table-cell>
          <table:table-cell table:number-columns-repeated="1010"/>
        </table:table-row>
        <table:table-row table:style-name="ro6">
          <table:table-cell table:style-name="ce6" office:value-type="float" office:value="219" calcext:value-type="float">
            <text:p>21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19" calcext:value-type="float">
            <text:p>30621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3" calcext:value-type="float">
            <text:p>223</text:p>
          </table:table-cell>
          <table:table-cell table:style-name="ce7" office:value-type="string" calcext:value-type="string">
            <text:p>Steiner, L.</text:p>
          </table:table-cell>
          <table:table-cell table:style-name="ce7" office:value-type="string" calcext:value-type="string">
            <text:p>Key Concepts in Critical Cultural Studies. 2010, </text:p>
            <text:p>(9780252035067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306.071/K44</text:p>
          </table:table-cell>
          <table:table-cell table:number-columns-repeated="1010"/>
        </table:table-row>
        <table:table-row table:style-name="ro6">
          <table:table-cell table:style-name="ce6" office:value-type="float" office:value="220" calcext:value-type="float">
            <text:p>220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20" calcext:value-type="float">
            <text:p>30622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4" calcext:value-type="float">
            <text:p>224</text:p>
          </table:table-cell>
          <table:table-cell table:style-name="ce7" office:value-type="string" calcext:value-type="string">
            <text:p>Brown, A.</text:p>
          </table:table-cell>
          <table:table-cell table:style-name="ce7" office:value-type="string" calcext:value-type="string">
            <text:p>Hot Knives Vegetarian Cookbook: Salad Daze. 2011, </text:p>
            <text:p>(9781935613336)</text:p>
            <text:p>Mark Batt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8" calcext:value-type="float">
            <text:p>18.00 </text:p>
          </table:table-cell>
          <table:table-cell table:style-name="ce30" office:value-type="float" office:value="771" calcext:value-type="float">
            <text:p>NT$ 771 </text:p>
          </table:table-cell>
          <table:table-cell table:style-name="ce6"/>
          <table:table-cell/>
          <table:table-cell office:value-type="string" calcext:value-type="string">
            <text:p>641.5636/B877</text:p>
          </table:table-cell>
          <table:table-cell table:number-columns-repeated="1010"/>
        </table:table-row>
        <table:table-row table:style-name="ro7">
          <table:table-cell table:style-name="ce6" office:value-type="float" office:value="221" calcext:value-type="float">
            <text:p>221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21" calcext:value-type="float">
            <text:p>30622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5" calcext:value-type="float">
            <text:p>225</text:p>
          </table:table-cell>
          <table:table-cell table:style-name="ce7" office:value-type="string" calcext:value-type="string">
            <text:p>Legendre, G. L.</text:p>
          </table:table-cell>
          <table:table-cell table:style-name="ce7" office:value-type="string" calcext:value-type="string">
            <text:p>Pasta by Design. 2011, </text:p>
            <text:p>(9780500515808)</text:p>
            <text:p>THAMES &amp; HUD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6.95" calcext:value-type="float">
            <text:p>16.95 </text:p>
          </table:table-cell>
          <table:table-cell table:style-name="ce30" office:value-type="float" office:value="726" calcext:value-type="float">
            <text:p>NT$ 726 </text:p>
          </table:table-cell>
          <table:table-cell table:style-name="ce6"/>
          <table:table-cell/>
          <table:table-cell office:value-type="string" calcext:value-type="string">
            <text:p>664.755/L693</text:p>
          </table:table-cell>
          <table:table-cell table:number-columns-repeated="1010"/>
        </table:table-row>
        <table:table-row table:style-name="ro6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22" calcext:value-type="float">
            <text:p>30622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6" calcext:value-type="float">
            <text:p>226</text:p>
          </table:table-cell>
          <table:table-cell table:style-name="ce7" office:value-type="string" calcext:value-type="string">
            <text:p>Bau, F.</text:p>
          </table:table-cell>
          <table:table-cell table:style-name="ce7" office:value-type="string" calcext:value-type="string">
            <text:p>Cooking with Chocolate: Essential Recipes and Techniques. 2011, </text:p>
            <text:p>(9782080200815)</text:p>
            <text:p>FLAMMARI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1283" calcext:value-type="float">
            <text:p>NT$ 1,283 </text:p>
          </table:table-cell>
          <table:table-cell table:style-name="ce6" office:value-type="string" calcext:value-type="string">
            <text:p>1DVD</text:p>
          </table:table-cell>
          <table:table-cell/>
          <table:table-cell office:value-type="string" calcext:value-type="string">
            <text:p>641.6374/E56</text:p>
          </table:table-cell>
          <table:table-cell table:number-columns-repeated="1010"/>
        </table:table-row>
        <table:table-row table:style-name="ro6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23" calcext:value-type="float">
            <text:p>30622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string" calcext:value-type="string">
            <text:p>Goode, J.</text:p>
          </table:table-cell>
          <table:table-cell table:style-name="ce7" office:value-type="string" calcext:value-type="string">
            <text:p>Authentic Wine: Toward Natural and Sustainable Winemaking. 2011, </text:p>
            <text:p>(9780520265639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41.22/G647</text:p>
          </table:table-cell>
          <table:table-cell table:number-columns-repeated="1010"/>
        </table:table-row>
        <table:table-row table:style-name="ro7">
          <table:table-cell table:style-name="ce6" office:value-type="float" office:value="224" calcext:value-type="float">
            <text:p>224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24" calcext:value-type="float">
            <text:p>30622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string" calcext:value-type="string">
            <text:p>Asher, G.</text:p>
          </table:table-cell>
          <table:table-cell table:style-name="ce7" office:value-type="string" calcext:value-type="string">
            <text:p>Vineyard in My Glass. 2011, </text:p>
            <text:p>(9780520270336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63.2/A825</text:p>
          </table:table-cell>
          <table:table-cell table:number-columns-repeated="1010"/>
        </table:table-row>
        <table:table-row table:style-name="ro7">
          <table:table-cell table:style-name="ce6" office:value-type="float" office:value="225" calcext:value-type="float">
            <text:p>22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225" calcext:value-type="float">
            <text:p>30622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29" calcext:value-type="float">
            <text:p>229</text:p>
          </table:table-cell>
          <table:table-cell table:style-name="ce7" office:value-type="string" calcext:value-type="string">
            <text:p>Traverso, A.</text:p>
          </table:table-cell>
          <table:table-cell table:style-name="ce7" office:value-type="string" calcext:value-type="string">
            <text:p>Apple Lover's Cookbook. 2011, </text:p>
            <text:p>(9780393065992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41.6411/T781</text:p>
          </table:table-cell>
          <table:table-cell table:number-columns-repeated="1010"/>
        </table:table-row>
        <table:table-row table:style-name="ro6">
          <table:table-cell table:style-name="ce6" office:value-type="float" office:value="226" calcext:value-type="float">
            <text:p>226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226" calcext:value-type="float">
            <text:p>30622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string" calcext:value-type="string">
            <text:p>Mueller, T.</text:p>
          </table:table-cell>
          <table:table-cell table:style-name="ce7" office:value-type="string" calcext:value-type="string">
            <text:p>Extra Virginity: The Sublime and Scandalous World of Olive Oil. 2012, </text:p>
            <text:p>(9780393070217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5.95" calcext:value-type="float">
            <text:p>25.95 </text:p>
          </table:table-cell>
          <table:table-cell table:style-name="ce30" office:value-type="float" office:value="694" calcext:value-type="float">
            <text:p>NT$ 694 </text:p>
          </table:table-cell>
          <table:table-cell table:style-name="ce6"/>
          <table:table-cell/>
          <table:table-cell office:value-type="string" calcext:value-type="string">
            <text:p>664.362/M947</text:p>
          </table:table-cell>
          <table:table-cell table:number-columns-repeated="1010"/>
        </table:table-row>
        <table:table-row table:style-name="ro7">
          <table:table-cell table:style-name="ce6" office:value-type="float" office:value="227" calcext:value-type="float">
            <text:p>227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227" calcext:value-type="float">
            <text:p>30622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1" calcext:value-type="float">
            <text:p>231</text:p>
          </table:table-cell>
          <table:table-cell table:style-name="ce7" office:value-type="string" calcext:value-type="string">
            <text:p>Scott, A. K.</text:p>
          </table:table-cell>
          <table:table-cell table:style-name="ce7" office:value-type="string" calcext:value-type="string">
            <text:p>Authentic Norwegian Cooking. 2011, </text:p>
            <text:p>(9781616082178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41.59481/S425</text:p>
          </table:table-cell>
          <table:table-cell table:number-columns-repeated="1010"/>
        </table:table-row>
        <table:table-row table:style-name="ro8">
          <table:table-cell table:style-name="ce6" office:value-type="float" office:value="228" calcext:value-type="float">
            <text:p>228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228" calcext:value-type="float">
            <text:p>30622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string" calcext:value-type="string">
            <text:p>Stark, I.</text:p>
          </table:table-cell>
          <table:table-cell table:style-name="ce7" office:value-type="string" calcext:value-type="string">
            <text:p>Dos Caminos Mexican Street Food: 120 Authentic Recipes to Make at Home. 2011, </text:p>
            <text:p>(9781616082796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41.5972/S795</text:p>
          </table:table-cell>
          <table:table-cell table:number-columns-repeated="1010"/>
        </table:table-row>
        <table:table-row table:style-name="ro7">
          <table:table-cell table:style-name="ce6" office:value-type="float" office:value="229" calcext:value-type="float">
            <text:p>229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229" calcext:value-type="float">
            <text:p>30622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string" calcext:value-type="string">
            <text:p>Hofberg, C.</text:p>
          </table:table-cell>
          <table:table-cell table:style-name="ce7" office:value-type="string" calcext:value-type="string">
            <text:p>Traditional Swedish Cooking. 2011, </text:p>
            <text:p>(9781616081362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641.59485/H697</text:p>
          </table:table-cell>
          <table:table-cell table:number-columns-repeated="1010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230" calcext:value-type="float">
            <text:p>30623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5" calcext:value-type="float">
            <text:p>235</text:p>
          </table:table-cell>
          <table:table-cell table:style-name="ce7" office:value-type="string" calcext:value-type="string">
            <text:p>Lawrence, M. W.</text:p>
          </table:table-cell>
          <table:table-cell table:style-name="ce7" office:value-type="string" calcext:value-type="string">
            <text:p>Farmer's Cookbook: A Back to Basics Guide to: Making Cheese, Curing Meat, Preserving Produce, Baking Bread, Fermenting, and More. 2011, </text:p>
            <text:p>(9781616083809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41.5974/L422</text:p>
          </table:table-cell>
          <table:table-cell table:number-columns-repeated="1010"/>
        </table:table-row>
        <table:table-row table:style-name="ro8">
          <table:table-cell table:style-name="ce6" office:value-type="float" office:value="231" calcext:value-type="float">
            <text:p>231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231" calcext:value-type="float">
            <text:p>30623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6" calcext:value-type="float">
            <text:p>236</text:p>
          </table:table-cell>
          <table:table-cell table:style-name="ce7" office:value-type="string" calcext:value-type="string">
            <text:p>Price, J.</text:p>
          </table:table-cell>
          <table:table-cell table:style-name="ce7" office:value-type="string" calcext:value-type="string">
            <text:p>EatingWell One-Pot Meals: Easy, Healthy Recipes for 100+ Delicious Dinners. 2011, </text:p>
            <text:p>(9780881509366)</text:p>
            <text:p>COUNTRYMAN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41.82/P945</text:p>
          </table:table-cell>
          <table:table-cell table:number-columns-repeated="1010"/>
        </table:table-row>
        <table:table-row table:style-name="ro6">
          <table:table-cell table:style-name="ce6" office:value-type="float" office:value="232" calcext:value-type="float">
            <text:p>232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32" calcext:value-type="float">
            <text:p>30623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7" calcext:value-type="float">
            <text:p>237</text:p>
          </table:table-cell>
          <table:table-cell table:style-name="ce7" office:value-type="string" calcext:value-type="string">
            <text:p>Albala, K.</text:p>
          </table:table-cell>
          <table:table-cell table:style-name="ce7" office:value-type="string" calcext:value-type="string">
            <text:p>Food and Faith in Christian Culture. 2011, </text:p>
            <text:p>(9780231149976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5" calcext:value-type="float">
            <text:p>26.50 </text:p>
          </table:table-cell>
          <table:table-cell table:style-name="ce30" office:value-type="float" office:value="708" calcext:value-type="float">
            <text:p>NT$ 708 </text:p>
          </table:table-cell>
          <table:table-cell table:style-name="ce6"/>
          <table:table-cell/>
          <table:table-cell office:value-type="string" calcext:value-type="string">
            <text:p>248.4/F686</text:p>
          </table:table-cell>
          <table:table-cell table:number-columns-repeated="1010"/>
        </table:table-row>
        <table:table-row table:style-name="ro8">
          <table:table-cell table:style-name="ce6" office:value-type="float" office:value="233" calcext:value-type="float">
            <text:p>233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233" calcext:value-type="float">
            <text:p>306233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9" calcext:value-type="float">
            <text:p>239</text:p>
          </table:table-cell>
          <table:table-cell table:style-name="ce7" office:value-type="string" calcext:value-type="string">
            <text:p>Figoni, P.</text:p>
          </table:table-cell>
          <table:table-cell table:style-name="ce7" office:value-type="string" calcext:value-type="string">
            <text:p>How Baking Works: Exploring the Fundamentals of Baking Science. 3/E. 2011, </text:p>
            <text:p>(978047039267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641.815/F473/2011</text:p>
          </table:table-cell>
          <table:table-cell table:number-columns-repeated="1010"/>
        </table:table-row>
        <table:table-row table:style-name="ro8">
          <table:table-cell table:style-name="ce6" office:value-type="float" office:value="234" calcext:value-type="float">
            <text:p>234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34" calcext:value-type="float">
            <text:p>306234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string" calcext:value-type="string">
            <text:p>Azapagic, A.</text:p>
          </table:table-cell>
          <table:table-cell table:style-name="ce7" office:value-type="string" calcext:value-type="string">
            <text:p>Sustainable Development in Practice: Case Studies for Engineers and Scientists. 2/E. 2011, </text:p>
            <text:p>(978047071872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1870" calcext:value-type="float">
            <text:p>NT$ 1,870 </text:p>
          </table:table-cell>
          <table:table-cell table:style-name="ce15"/>
          <table:table-cell/>
          <table:table-cell office:value-type="string" calcext:value-type="string">
            <text:p>620.00286/S964</text:p>
          </table:table-cell>
          <table:table-cell table:number-columns-repeated="1010"/>
        </table:table-row>
        <table:table-row table:style-name="ro9">
          <table:table-cell table:style-name="ce6" office:value-type="float" office:value="235" calcext:value-type="float">
            <text:p>235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35" calcext:value-type="float">
            <text:p>306235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1" calcext:value-type="float">
            <text:p>241</text:p>
          </table:table-cell>
          <table:table-cell table:style-name="ce7" office:value-type="string" calcext:value-type="string">
            <text:p>El-Halwagi, M. M.</text:p>
          </table:table-cell>
          <table:table-cell table:style-name="ce7" office:value-type="string" calcext:value-type="string">
            <text:p>Sustainable Design Through Process Integration: Fundamentals and Applications to Industrial Pollution Prevention, Resource Conservation, and Profitability Enhancement. 2012, </text:p>
            <text:p>(9781856177443)</text:p>
            <text:p>ELSEVIE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0" calcext:value-type="float">
            <text:p>130.00 </text:p>
          </table:table-cell>
          <table:table-cell table:style-name="ce30" office:value-type="float" office:value="3475" calcext:value-type="float">
            <text:p>NT$ 3,475 </text:p>
          </table:table-cell>
          <table:table-cell table:style-name="ce6"/>
          <table:table-cell/>
          <table:table-cell office:value-type="string" calcext:value-type="string">
            <text:p>660.28/E41</text:p>
          </table:table-cell>
          <table:table-cell table:number-columns-repeated="1010"/>
        </table:table-row>
        <table:table-row table:style-name="ro6">
          <table:table-cell table:style-name="ce6" office:value-type="float" office:value="236" calcext:value-type="float">
            <text:p>236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36" calcext:value-type="float">
            <text:p>30623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2" calcext:value-type="float">
            <text:p>242</text:p>
          </table:table-cell>
          <table:table-cell table:style-name="ce7" office:value-type="string" calcext:value-type="string">
            <text:p>Campbell, S. E.</text:p>
          </table:table-cell>
          <table:table-cell table:style-name="ce7" office:value-type="string" calcext:value-type="string">
            <text:p>Face of the Earth: Natural Landscapes, Science, and Culture. 2011, </text:p>
            <text:p>(9780520269262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508/C191</text:p>
          </table:table-cell>
          <table:table-cell table:number-columns-repeated="1010"/>
        </table:table-row>
        <table:table-row table:style-name="ro6">
          <table:table-cell table:style-name="ce6" office:value-type="float" office:value="237" calcext:value-type="float">
            <text:p>237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37" calcext:value-type="float">
            <text:p>30623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3" calcext:value-type="float">
            <text:p>243</text:p>
          </table:table-cell>
          <table:table-cell table:style-name="ce7" office:value-type="string" calcext:value-type="string">
            <text:p>Wilson, W. G.</text:p>
          </table:table-cell>
          <table:table-cell table:style-name="ce7" office:value-type="string" calcext:value-type="string">
            <text:p>Constructed Climates: A Primer on Urban Environments. 2011, </text:p>
            <text:p>(9780226901459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577.56/W754</text:p>
          </table:table-cell>
          <table:table-cell table:number-columns-repeated="1010"/>
        </table:table-row>
        <table:table-row table:style-name="ro8">
          <table:table-cell table:style-name="ce6" office:value-type="float" office:value="238" calcext:value-type="float">
            <text:p>238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238" calcext:value-type="float">
            <text:p>30623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4" calcext:value-type="float">
            <text:p>244</text:p>
          </table:table-cell>
          <table:table-cell table:style-name="ce7" office:value-type="string" calcext:value-type="string">
            <text:p>Aber, J. S.</text:p>
          </table:table-cell>
          <table:table-cell table:style-name="ce7" office:value-type="string" calcext:value-type="string">
            <text:p>Small-Format Aerial Photography: Principles, Techniques and Geoscience Applications. 2010, </text:p>
            <text:p>(9780444532602)</text:p>
            <text:p>N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7.95" calcext:value-type="float">
            <text:p>97.95 </text:p>
          </table:table-cell>
          <table:table-cell table:style-name="ce30" office:value-type="float" office:value="2618" calcext:value-type="float">
            <text:p>NT$ 2,618 </text:p>
          </table:table-cell>
          <table:table-cell table:style-name="ce6"/>
          <table:table-cell/>
          <table:table-cell office:value-type="string" calcext:value-type="string">
            <text:p>910.285/A143</text:p>
          </table:table-cell>
          <table:table-cell table:number-columns-repeated="1010"/>
        </table:table-row>
        <table:table-row table:style-name="ro7">
          <table:table-cell table:style-name="ce6" office:value-type="float" office:value="239" calcext:value-type="float">
            <text:p>239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39" calcext:value-type="float">
            <text:p>30623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5" calcext:value-type="float">
            <text:p>245</text:p>
          </table:table-cell>
          <table:table-cell table:style-name="ce7" office:value-type="string" calcext:value-type="string">
            <text:p>Whiteman, C. A.</text:p>
          </table:table-cell>
          <table:table-cell table:style-name="ce7" office:value-type="string" calcext:value-type="string">
            <text:p>Cold Region Hazards and Risks. 2011, </text:p>
            <text:p>(978047002928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30" office:value-type="float" office:value="1469" calcext:value-type="float">
            <text:p>NT$ 1,469 </text:p>
          </table:table-cell>
          <table:table-cell table:style-name="ce6"/>
          <table:table-cell/>
          <table:table-cell office:value-type="string" calcext:value-type="string">
            <text:p>363.700911/W594</text:p>
          </table:table-cell>
          <table:table-cell table:number-columns-repeated="1010"/>
        </table:table-row>
        <table:table-row table:style-name="ro6">
          <table:table-cell table:style-name="ce6" office:value-type="float" office:value="240" calcext:value-type="float">
            <text:p>240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240" calcext:value-type="float">
            <text:p>30624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6" calcext:value-type="float">
            <text:p>246</text:p>
          </table:table-cell>
          <table:table-cell table:style-name="ce7" office:value-type="string" calcext:value-type="string">
            <text:p>Kraft, M. E.</text:p>
          </table:table-cell>
          <table:table-cell table:style-name="ce7" office:value-type="string" calcext:value-type="string">
            <text:p>Coming Clean: Information Disclosure and Environmental Performance. 2011, </text:p>
            <text:p>(9780262014953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0" calcext:value-type="float">
            <text:p>50.00 </text:p>
          </table:table-cell>
          <table:table-cell table:style-name="ce30" office:value-type="float" office:value="1337" calcext:value-type="float">
            <text:p>NT$ 1,337 </text:p>
          </table:table-cell>
          <table:table-cell table:style-name="ce6"/>
          <table:table-cell/>
          <table:table-cell office:value-type="string" calcext:value-type="string">
            <text:p>333.714/K89</text:p>
          </table:table-cell>
          <table:table-cell table:number-columns-repeated="1010"/>
        </table:table-row>
        <table:table-row table:style-name="ro6">
          <table:table-cell table:style-name="ce6" office:value-type="float" office:value="241" calcext:value-type="float">
            <text:p>241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241" calcext:value-type="float">
            <text:p>30624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7" calcext:value-type="float">
            <text:p>247</text:p>
          </table:table-cell>
          <table:table-cell table:style-name="ce7" office:value-type="string" calcext:value-type="string">
            <text:p>Norgaard, K. M.</text:p>
          </table:table-cell>
          <table:table-cell table:style-name="ce7" office:value-type="string" calcext:value-type="string">
            <text:p>Living in Denial: Climate Change, Emotions, and Everyday Life. 2011, </text:p>
            <text:p>(9780262015448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0" calcext:value-type="float">
            <text:p>50.00 </text:p>
          </table:table-cell>
          <table:table-cell table:style-name="ce30" office:value-type="float" office:value="1337" calcext:value-type="float">
            <text:p>NT$ 1,337 </text:p>
          </table:table-cell>
          <table:table-cell table:style-name="ce6"/>
          <table:table-cell/>
          <table:table-cell office:value-type="string" calcext:value-type="string">
            <text:p>304.25/N838</text:p>
          </table:table-cell>
          <table:table-cell table:number-columns-repeated="1010"/>
        </table:table-row>
        <table:table-row table:style-name="ro8">
          <table:table-cell table:style-name="ce6" office:value-type="float" office:value="242" calcext:value-type="float">
            <text:p>24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242" calcext:value-type="float">
            <text:p>306242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48" calcext:value-type="float">
            <text:p>248</text:p>
          </table:table-cell>
          <table:table-cell table:style-name="ce7" office:value-type="string" calcext:value-type="string">
            <text:p>Snay, C. K.</text:p>
          </table:table-cell>
          <table:table-cell table:style-name="ce7" office:value-type="string" calcext:value-type="string">
            <text:p>Storied Past: Four Centuries of French Drawings from the Blanton Museum of Art. 2011, </text:p>
            <text:p>(9781555953560)</text:p>
            <text:p>HUDSON HILL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741.944/B643</text:p>
          </table:table-cell>
          <table:table-cell table:number-columns-repeated="1010"/>
        </table:table-row>
        <table:table-row table:style-name="ro6">
          <table:table-cell table:style-name="ce6" office:value-type="float" office:value="243" calcext:value-type="float">
            <text:p>243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43" calcext:value-type="float">
            <text:p>30624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Rowe, W. B.</text:p>
          </table:table-cell>
          <table:table-cell table:style-name="ce7" office:value-type="string" calcext:value-type="string">
            <text:p>Principles of Modern Grinding Technology. 2009, </text:p>
            <text:p>(9780815520184)</text:p>
            <text:p>WILLIAM ANDREW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5" calcext:value-type="float">
            <text:p>205.00 </text:p>
          </table:table-cell>
          <table:table-cell table:style-name="ce30" office:value-type="float" office:value="5480" calcext:value-type="float">
            <text:p>NT$ 5,480 </text:p>
          </table:table-cell>
          <table:table-cell table:style-name="ce6"/>
          <table:table-cell/>
          <table:table-cell office:value-type="string" calcext:value-type="string">
            <text:p>621.92/R879</text:p>
          </table:table-cell>
          <table:table-cell table:number-columns-repeated="1010"/>
        </table:table-row>
        <table:table-row table:style-name="ro9">
          <table:table-cell table:style-name="ce6" office:value-type="float" office:value="244" calcext:value-type="float">
            <text:p>244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244" calcext:value-type="float">
            <text:p>30624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Wagner, J. R.</text:p>
          </table:table-cell>
          <table:table-cell table:style-name="ce7" office:value-type="string" calcext:value-type="string">
            <text:p>Multilayer Flexible Packaging: Technology and Applications for the Food, Personal Care and Over-the-Counter Pharmaceutical Industries. 2010, </text:p>
            <text:p>(9780815520214)</text:p>
            <text:p>WILLIAM ANDREW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0" calcext:value-type="float">
            <text:p>260.00 </text:p>
          </table:table-cell>
          <table:table-cell table:style-name="ce30" office:value-type="float" office:value="6950" calcext:value-type="float">
            <text:p>NT$ 6,950 </text:p>
          </table:table-cell>
          <table:table-cell table:style-name="ce6"/>
          <table:table-cell/>
          <table:table-cell office:value-type="string" calcext:value-type="string">
            <text:p>668.49/M961</text:p>
          </table:table-cell>
          <table:table-cell table:number-columns-repeated="1010"/>
        </table:table-row>
        <table:table-row table:style-name="ro8">
          <table:table-cell table:style-name="ce6" office:value-type="float" office:value="245" calcext:value-type="float">
            <text:p>245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45" calcext:value-type="float">
            <text:p>30624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eilson, A. H.</text:p>
          </table:table-cell>
          <table:table-cell table:style-name="ce7" office:value-type="string" calcext:value-type="string">
            <text:p>Environmental Degradation and Transformation of Organic Chemicals. 2008, </text:p>
            <text:p>(9780849372414)</text:p>
            <text:p>C R C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4498" calcext:value-type="float">
            <text:p>NT$ 4,498 </text:p>
          </table:table-cell>
          <table:table-cell table:style-name="ce6"/>
          <table:table-cell/>
          <table:table-cell office:value-type="string" calcext:value-type="string">
            <text:p>577.14/N414</text:p>
          </table:table-cell>
          <table:table-cell table:number-columns-repeated="1010"/>
        </table:table-row>
        <table:table-row table:style-name="ro6">
          <table:table-cell table:style-name="ce6" office:value-type="float" office:value="246" calcext:value-type="float">
            <text:p>246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246" calcext:value-type="float">
            <text:p>30624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Preedy, V. R.</text:p>
          </table:table-cell>
          <table:table-cell table:style-name="ce7" office:value-type="string" calcext:value-type="string">
            <text:p>Beer in Health and Disease Prevention. 2009, </text:p>
            <text:p>(978012373891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0" calcext:value-type="float">
            <text:p>200.00 </text:p>
          </table:table-cell>
          <table:table-cell table:style-name="ce30" office:value-type="float" office:value="5346" calcext:value-type="float">
            <text:p>NT$ 5,346 </text:p>
          </table:table-cell>
          <table:table-cell table:style-name="ce6"/>
          <table:table-cell/>
          <table:table-cell office:value-type="string" calcext:value-type="string">
            <text:p>641.23/B415</text:p>
          </table:table-cell>
          <table:table-cell table:number-columns-repeated="1010"/>
        </table:table-row>
        <table:table-row table:style-name="ro6">
          <table:table-cell table:style-name="ce6" office:value-type="float" office:value="247" calcext:value-type="float">
            <text:p>247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247" calcext:value-type="float">
            <text:p>30624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Bhagavan, N. V.</text:p>
          </table:table-cell>
          <table:table-cell table:style-name="ce7" office:value-type="string" calcext:value-type="string">
            <text:p>Essentials of Medical Biochemistry: With Clinical Cases. 2011, </text:p>
            <text:p>(978012095461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612.015/B575-2</text:p>
          </table:table-cell>
          <table:table-cell table:number-columns-repeated="1010"/>
        </table:table-row>
        <table:table-row table:style-name="ro7">
          <table:table-cell table:style-name="ce6" office:value-type="float" office:value="248" calcext:value-type="float">
            <text:p>248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248" calcext:value-type="float">
            <text:p>30624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Van Der Walle, C. F.</text:p>
          </table:table-cell>
          <table:table-cell table:style-name="ce7" office:value-type="string" calcext:value-type="string">
            <text:p>Peptide and Protein Delivery. 2011, </text:p>
            <text:p>(9780123849359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9.95" calcext:value-type="float">
            <text:p>149.95 </text:p>
          </table:table-cell>
          <table:table-cell table:style-name="ce30" office:value-type="float" office:value="4008" calcext:value-type="float">
            <text:p>NT$ 4,008 </text:p>
          </table:table-cell>
          <table:table-cell table:style-name="ce6"/>
          <table:table-cell/>
          <table:table-cell office:value-type="string" calcext:value-type="string">
            <text:p>613.282/P424</text:p>
          </table:table-cell>
          <table:table-cell table:number-columns-repeated="1010"/>
        </table:table-row>
        <table:table-row table:style-name="ro6">
          <table:table-cell table:style-name="ce6" office:value-type="float" office:value="249" calcext:value-type="float">
            <text:p>249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49" calcext:value-type="float">
            <text:p>30624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Gross, M. L.</text:p>
          </table:table-cell>
          <table:table-cell table:style-name="ce7" office:value-type="string" calcext:value-type="string">
            <text:p>Protein and Peptide Mass Spectrometry in Drug Discovery. 2012, </text:p>
            <text:p>(9780470258170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4.95" calcext:value-type="float">
            <text:p>134.95 </text:p>
          </table:table-cell>
          <table:table-cell table:style-name="ce30" office:value-type="float" office:value="3607" calcext:value-type="float">
            <text:p>NT$ 3,607 </text:p>
          </table:table-cell>
          <table:table-cell table:style-name="ce6"/>
          <table:table-cell/>
          <table:table-cell office:value-type="string" calcext:value-type="string">
            <text:p>615.19/P967-2</text:p>
          </table:table-cell>
          <table:table-cell table:number-columns-repeated="1010"/>
        </table:table-row>
        <table:table-row table:style-name="ro8">
          <table:table-cell table:style-name="ce6" office:value-type="float" office:value="250" calcext:value-type="float">
            <text:p>250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0" calcext:value-type="float">
            <text:p>30625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Wang, B.</text:p>
          </table:table-cell>
          <table:table-cell table:style-name="ce7" office:value-type="string" calcext:value-type="string">
            <text:p>Carbohydrate Recognition: Biological Problems, Methods, and Applications. 2011, </text:p>
            <text:p>(978047059207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4.95" calcext:value-type="float">
            <text:p>134.95 </text:p>
          </table:table-cell>
          <table:table-cell table:style-name="ce30" office:value-type="float" office:value="3607" calcext:value-type="float">
            <text:p>NT$ 3,607 </text:p>
          </table:table-cell>
          <table:table-cell table:style-name="ce6"/>
          <table:table-cell/>
          <table:table-cell office:value-type="string" calcext:value-type="string">
            <text:p>612.01578/C264</text:p>
          </table:table-cell>
          <table:table-cell table:number-columns-repeated="1010"/>
        </table:table-row>
        <table:table-row table:style-name="ro6">
          <table:table-cell table:style-name="ce6" office:value-type="float" office:value="251" calcext:value-type="float">
            <text:p>251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1" calcext:value-type="float">
            <text:p>30625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Mori, S.</text:p>
          </table:table-cell>
          <table:table-cell table:style-name="ce7" office:value-type="string" calcext:value-type="string">
            <text:p>Introduction to Diffusion Tensor Imaging. 2007, </text:p>
            <text:p>(9780444528285)</text:p>
            <text:p>N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7" calcext:value-type="float">
            <text:p>107.00 </text:p>
          </table:table-cell>
          <table:table-cell table:style-name="ce30" office:value-type="float" office:value="2860" calcext:value-type="float">
            <text:p>NT$ 2,860 </text:p>
          </table:table-cell>
          <table:table-cell table:style-name="ce6"/>
          <table:table-cell/>
          <table:table-cell office:value-type="string" calcext:value-type="string">
            <text:p>616.807548/M854</text:p>
          </table:table-cell>
          <table:table-cell table:number-columns-repeated="1010"/>
        </table:table-row>
        <table:table-row table:style-name="ro8">
          <table:table-cell table:style-name="ce6" office:value-type="float" office:value="252" calcext:value-type="float">
            <text:p>252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52" calcext:value-type="float">
            <text:p>30625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Nordbotten, J. M.</text:p>
          </table:table-cell>
          <table:table-cell table:style-name="ce7" office:value-type="string" calcext:value-type="string">
            <text:p>Geological Storage of CO2: Modeling Approaches for Large-Scale Simulation. 2012, </text:p>
            <text:p>(9780470889466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628.53/N828</text:p>
          </table:table-cell>
          <table:table-cell table:number-columns-repeated="1010"/>
        </table:table-row>
        <table:table-row table:style-name="ro8">
          <table:table-cell table:style-name="ce6" office:value-type="float" office:value="253" calcext:value-type="float">
            <text:p>253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53" calcext:value-type="float">
            <text:p>30625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Oldham, K. B.</text:p>
          </table:table-cell>
          <table:table-cell table:style-name="ce7" office:value-type="string" calcext:value-type="string">
            <text:p>Electrochemical Science and Technology: Fundamentals and Applications. 2012, </text:p>
            <text:p>(978047071084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541.37/O44</text:p>
          </table:table-cell>
          <table:table-cell table:number-columns-repeated="1010"/>
        </table:table-row>
        <table:table-row table:style-name="ro8">
          <table:table-cell table:style-name="ce6" office:value-type="float" office:value="254" calcext:value-type="float">
            <text:p>254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4" calcext:value-type="float">
            <text:p>30625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Mondello, L.</text:p>
          </table:table-cell>
          <table:table-cell table:style-name="ce7" office:value-type="string" calcext:value-type="string">
            <text:p>Comprehensive Chromatography in Combination with Mass Spectrometry. 2011, </text:p>
            <text:p>(978047043407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4.95" calcext:value-type="float">
            <text:p>124.95 </text:p>
          </table:table-cell>
          <table:table-cell table:style-name="ce30" office:value-type="float" office:value="3340" calcext:value-type="float">
            <text:p>NT$ 3,340 </text:p>
          </table:table-cell>
          <table:table-cell table:style-name="ce6"/>
          <table:table-cell/>
          <table:table-cell office:value-type="string" calcext:value-type="string">
            <text:p>543.8/C737</text:p>
          </table:table-cell>
          <table:table-cell table:number-columns-repeated="1010"/>
        </table:table-row>
        <table:table-row table:style-name="ro8">
          <table:table-cell table:style-name="ce6" office:value-type="float" office:value="255" calcext:value-type="float">
            <text:p>255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5" calcext:value-type="float">
            <text:p>30625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Mody, C. C. M.</text:p>
          </table:table-cell>
          <table:table-cell table:style-name="ce7" office:value-type="string" calcext:value-type="string">
            <text:p>Instrumental Community: Probe Microscopy and the Path to Nanotechnology. 2011, </text:p>
            <text:p>(9780262134941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6" calcext:value-type="float">
            <text:p>36.00 </text:p>
          </table:table-cell>
          <table:table-cell table:style-name="ce30" office:value-type="float" office:value="962" calcext:value-type="float">
            <text:p>NT$ 962 </text:p>
          </table:table-cell>
          <table:table-cell table:style-name="ce6"/>
          <table:table-cell/>
          <table:table-cell office:value-type="string" calcext:value-type="string">
            <text:p>620.5/M692</text:p>
          </table:table-cell>
          <table:table-cell table:number-columns-repeated="1010"/>
        </table:table-row>
        <table:table-row table:style-name="ro8">
          <table:table-cell table:style-name="ce6" office:value-type="float" office:value="256" calcext:value-type="float">
            <text:p>256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6" calcext:value-type="float">
            <text:p>30625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Ramamurthy, V.</text:p>
          </table:table-cell>
          <table:table-cell table:style-name="ce7" office:value-type="string" calcext:value-type="string">
            <text:p>Supramolecular Photochemistry: Controlling Photochemical Processes. 2011, </text:p>
            <text:p>(978047023053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9.95" calcext:value-type="float">
            <text:p>149.95 </text:p>
          </table:table-cell>
          <table:table-cell table:style-name="ce30" office:value-type="float" office:value="4008" calcext:value-type="float">
            <text:p>NT$ 4,008 </text:p>
          </table:table-cell>
          <table:table-cell table:style-name="ce6"/>
          <table:table-cell/>
          <table:table-cell office:value-type="string" calcext:value-type="string">
            <text:p>541.226/S959</text:p>
          </table:table-cell>
          <table:table-cell table:number-columns-repeated="1010"/>
        </table:table-row>
        <table:table-row table:style-name="ro6">
          <table:table-cell table:style-name="ce6" office:value-type="float" office:value="257" calcext:value-type="float">
            <text:p>257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7" calcext:value-type="float">
            <text:p>30625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Goodson, D. Z.</text:p>
          </table:table-cell>
          <table:table-cell table:style-name="ce7" office:value-type="string" calcext:value-type="string">
            <text:p>Mathematical Methods for Physical and Analytical Chemistry. 2011, </text:p>
            <text:p>(978047047354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30.15/G655</text:p>
          </table:table-cell>
          <table:table-cell table:number-columns-repeated="1010"/>
        </table:table-row>
        <table:table-row table:style-name="ro6">
          <table:table-cell table:style-name="ce6" office:value-type="float" office:value="258" calcext:value-type="float">
            <text:p>258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8" calcext:value-type="float">
            <text:p>30625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Marin, G. B.</text:p>
          </table:table-cell>
          <table:table-cell table:style-name="ce7" office:value-type="string" calcext:value-type="string">
            <text:p>Kinetics of Chemical Reactions: Decoding Complexity. 2011, </text:p>
            <text:p>(9783527317639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2807" calcext:value-type="float">
            <text:p>NT$ 2,807 </text:p>
          </table:table-cell>
          <table:table-cell table:style-name="ce6"/>
          <table:table-cell/>
          <table:table-cell office:value-type="string" calcext:value-type="string">
            <text:p>541.394/M337</text:p>
          </table:table-cell>
          <table:table-cell table:number-columns-repeated="1010"/>
        </table:table-row>
        <table:table-row table:style-name="ro8">
          <table:table-cell table:style-name="ce6" office:value-type="float" office:value="259" calcext:value-type="float">
            <text:p>259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59" calcext:value-type="float">
            <text:p>30625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Barone, V.</text:p>
          </table:table-cell>
          <table:table-cell table:style-name="ce7" office:value-type="string" calcext:value-type="string">
            <text:p>Computational Strategies for Spectroscopy: From Small Molecules to Nano Systems. 2012, </text:p>
            <text:p>(978047047017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4.95" calcext:value-type="float">
            <text:p>124.95 </text:p>
          </table:table-cell>
          <table:table-cell table:style-name="ce30" office:value-type="float" office:value="3340" calcext:value-type="float">
            <text:p>NT$ 3,340 </text:p>
          </table:table-cell>
          <table:table-cell table:style-name="ce6"/>
          <table:table-cell/>
          <table:table-cell office:value-type="string" calcext:value-type="string">
            <text:p>543.50285/C738</text:p>
          </table:table-cell>
          <table:table-cell table:number-columns-repeated="1010"/>
        </table:table-row>
        <table:table-row table:style-name="ro8">
          <table:table-cell table:style-name="ce6" office:value-type="float" office:value="260" calcext:value-type="float">
            <text:p>260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260" calcext:value-type="float">
            <text:p>30626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Nardone, P. J.</text:p>
          </table:table-cell>
          <table:table-cell table:style-name="ce7" office:value-type="string" calcext:value-type="string">
            <text:p>Well Testing Project Management: Onshore and Offshore Operations. 2009, </text:p>
            <text:p>(9781856176002)</text:p>
            <text:p>ELSEVIE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5" calcext:value-type="float">
            <text:p>155.00 </text:p>
          </table:table-cell>
          <table:table-cell table:style-name="ce30" office:value-type="float" office:value="4143" calcext:value-type="float">
            <text:p>NT$ 4,143 </text:p>
          </table:table-cell>
          <table:table-cell table:style-name="ce6"/>
          <table:table-cell/>
          <table:table-cell office:value-type="string" calcext:value-type="string">
            <text:p>622.3382/N224</text:p>
          </table:table-cell>
          <table:table-cell table:number-columns-repeated="1010"/>
        </table:table-row>
        <table:table-row table:style-name="ro6">
          <table:table-cell table:style-name="ce6" office:value-type="float" office:value="261" calcext:value-type="float">
            <text:p>261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261" calcext:value-type="float">
            <text:p>30626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Ahmed, T.</text:p>
          </table:table-cell>
          <table:table-cell table:style-name="ce7" office:value-type="string" calcext:value-type="string">
            <text:p>Reservoir Engineering Handbook. 4/E. 2010, </text:p>
            <text:p>(9781856178037)</text:p>
            <text:p>ELSEVIE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10" calcext:value-type="float">
            <text:p>210.00 </text:p>
          </table:table-cell>
          <table:table-cell table:style-name="ce30" office:value-type="float" office:value="5614" calcext:value-type="float">
            <text:p>NT$ 5,614 </text:p>
          </table:table-cell>
          <table:table-cell table:style-name="ce6"/>
          <table:table-cell/>
          <table:table-cell office:value-type="string" calcext:value-type="string">
            <text:p>622.3382/A286</text:p>
          </table:table-cell>
          <table:table-cell table:number-columns-repeated="1010"/>
        </table:table-row>
        <table:table-row table:style-name="ro8">
          <table:table-cell table:style-name="ce6" office:value-type="float" office:value="262" calcext:value-type="float">
            <text:p>262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262" calcext:value-type="float">
            <text:p>30626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Ham, B. M.</text:p>
          </table:table-cell>
          <table:table-cell table:style-name="ce7" office:value-type="string" calcext:value-type="string">
            <text:p>Proteomics of Biological Systems: Protein Phosphorylation Using Mass Spectrometry Techniques. 2012, </text:p>
            <text:p>(9781118028964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4.95" calcext:value-type="float">
            <text:p>134.95 </text:p>
          </table:table-cell>
          <table:table-cell table:style-name="ce30" office:value-type="float" office:value="3607" calcext:value-type="float">
            <text:p>NT$ 3,607 </text:p>
          </table:table-cell>
          <table:table-cell table:style-name="ce6"/>
          <table:table-cell/>
          <table:table-cell office:value-type="string" calcext:value-type="string">
            <text:p>572.62/H198</text:p>
          </table:table-cell>
          <table:table-cell table:number-columns-repeated="1010"/>
        </table:table-row>
        <table:table-row table:style-name="ro8">
          <table:table-cell table:style-name="ce6" office:value-type="float" office:value="263" calcext:value-type="float">
            <text:p>263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63" calcext:value-type="float">
            <text:p>30626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Sigel, A.</text:p>
          </table:table-cell>
          <table:table-cell table:style-name="ce7" office:value-type="string" calcext:value-type="string">
            <text:p>Metal Ions in Toxicology: Effects, Interactions, Interdependencies (Metal Ions in Life Sciences, Vol. 8). 2011, </text:p>
            <text:p>(9781849730914)</text:p>
            <text:p>ROYAL SO. OF CHEM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50" calcext:value-type="float">
            <text:p>150.00 </text:p>
          </table:table-cell>
          <table:table-cell table:style-name="ce30" office:value-type="float" office:value="6426" calcext:value-type="float">
            <text:p>NT$ 6,426 </text:p>
          </table:table-cell>
          <table:table-cell table:style-name="ce6"/>
          <table:table-cell/>
          <table:table-cell office:value-type="string" calcext:value-type="string">
            <text:p>615.9253/M587.2</text:p>
          </table:table-cell>
          <table:table-cell table:number-columns-repeated="1010"/>
        </table:table-row>
        <table:table-row table:style-name="ro6">
          <table:table-cell table:style-name="ce6" office:value-type="float" office:value="264" calcext:value-type="float">
            <text:p>264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64" calcext:value-type="float">
            <text:p>30626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Leimkuhler, H. -J.</text:p>
          </table:table-cell>
          <table:table-cell table:style-name="ce7" office:value-type="string" calcext:value-type="string">
            <text:p>Managing CO2 Emissions in the Chemical Industry. 2010, </text:p>
            <text:p>(9783527326594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5" calcext:value-type="float">
            <text:p>195.00 </text:p>
          </table:table-cell>
          <table:table-cell table:style-name="ce30" office:value-type="float" office:value="5213" calcext:value-type="float">
            <text:p>NT$ 5,213 </text:p>
          </table:table-cell>
          <table:table-cell table:style-name="ce6"/>
          <table:table-cell/>
          <table:table-cell office:value-type="string" calcext:value-type="string">
            <text:p>660/M266</text:p>
          </table:table-cell>
          <table:table-cell table:number-columns-repeated="1010"/>
        </table:table-row>
        <table:table-row table:style-name="ro6">
          <table:table-cell table:style-name="ce6" office:value-type="float" office:value="265" calcext:value-type="float">
            <text:p>265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65" calcext:value-type="float">
            <text:p>30626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Trimm, H. H.</text:p>
          </table:table-cell>
          <table:table-cell table:style-name="ce7" office:value-type="string" calcext:value-type="string">
            <text:p>Physical Chemistry: Chemical Kinetics and Reaction Mechanisms. 2011, </text:p>
            <text:p>(9781926692616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41/P578</text:p>
          </table:table-cell>
          <table:table-cell table:number-columns-repeated="1010"/>
        </table:table-row>
        <table:table-row table:style-name="ro8">
          <table:table-cell table:style-name="ce6" office:value-type="float" office:value="266" calcext:value-type="float">
            <text:p>266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66" calcext:value-type="float">
            <text:p>30626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Trimm, H. H.</text:p>
          </table:table-cell>
          <table:table-cell table:style-name="ce7" office:value-type="string" calcext:value-type="string">
            <text:p>Industrial Chemistry: New Applications, Processes and Systems. 2011, </text:p>
            <text:p>(9781926692838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660/I42</text:p>
          </table:table-cell>
          <table:table-cell table:number-columns-repeated="1010"/>
        </table:table-row>
        <table:table-row table:style-name="ro7">
          <table:table-cell table:style-name="ce6" office:value-type="float" office:value="267" calcext:value-type="float">
            <text:p>267</text:p>
          </table:table-cell>
          <table:table-cell table:style-name="ce15" office:value-type="string" calcext:value-type="string">
            <text:p>環工系</text:p>
          </table:table-cell>
          <table:table-cell table:style-name="ce15" office:value-type="float" office:value="306267" calcext:value-type="float">
            <text:p>30626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Olah, G. A.</text:p>
          </table:table-cell>
          <table:table-cell table:style-name="ce7" office:value-type="string" calcext:value-type="string">
            <text:p>Hypercarbon Chemistry. 2/E. 2011, </text:p>
            <text:p>(978047093568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4.95" calcext:value-type="float">
            <text:p>124.95 </text:p>
          </table:table-cell>
          <table:table-cell table:style-name="ce30" office:value-type="float" office:value="3340" calcext:value-type="float">
            <text:p>NT$ 3,340 </text:p>
          </table:table-cell>
          <table:table-cell table:style-name="ce6"/>
          <table:table-cell/>
          <table:table-cell office:value-type="string" calcext:value-type="string">
            <text:p>547.01/H998</text:p>
          </table:table-cell>
          <table:table-cell table:number-columns-repeated="1010"/>
        </table:table-row>
        <table:table-row table:style-name="ro8">
          <table:table-cell table:style-name="ce6" office:value-type="float" office:value="268" calcext:value-type="float">
            <text:p>268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268" calcext:value-type="float">
            <text:p>30626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Sparkman, O. D.</text:p>
          </table:table-cell>
          <table:table-cell table:style-name="ce7" office:value-type="string" calcext:value-type="string">
            <text:p>Gas Chromatography and Mass Spectrometry: A Practical Guide. 2/E. 2011, </text:p>
            <text:p>(9780123736284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43.85/S736</text:p>
          </table:table-cell>
          <table:table-cell table:number-columns-repeated="1010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69" calcext:value-type="float">
            <text:p>30626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Favazza, A.</text:p>
          </table:table-cell>
          <table:table-cell table:style-name="ce7" office:value-type="string" calcext:value-type="string">
            <text:p>Bodies under Siege: Self-Mutilation, Nonsuicidal Self-Injury, and Body Modification in Culture and Psychiatry. 3/E. 2011, </text:p>
            <text:p>(9780801899652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0" calcext:value-type="float">
            <text:p>70.00 </text:p>
          </table:table-cell>
          <table:table-cell table:style-name="ce30" office:value-type="float" office:value="1871" calcext:value-type="float">
            <text:p>NT$ 1,871 </text:p>
          </table:table-cell>
          <table:table-cell table:style-name="ce6"/>
          <table:table-cell/>
          <table:table-cell office:value-type="string" calcext:value-type="string">
            <text:p>616.8582/F272</text:p>
          </table:table-cell>
          <table:table-cell table:number-columns-repeated="1010"/>
        </table:table-row>
        <table:table-row table:style-name="ro8">
          <table:table-cell table:style-name="ce6" office:value-type="float" office:value="270" calcext:value-type="float">
            <text:p>270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70" calcext:value-type="float">
            <text:p>30627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Courtois, C. A.</text:p>
          </table:table-cell>
          <table:table-cell table:style-name="ce7" office:value-type="string" calcext:value-type="string">
            <text:p>Treating Complex Traumatic Stress Disorders: An Evidence-Based Guide. 2009, </text:p>
            <text:p>(9781606230398)</text:p>
            <text:p>GUILFORD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616.8521/T784</text:p>
          </table:table-cell>
          <table:table-cell table:number-columns-repeated="1010"/>
        </table:table-row>
        <table:table-row table:style-name="ro8">
          <table:table-cell table:style-name="ce6" office:value-type="float" office:value="271" calcext:value-type="float">
            <text:p>271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71" calcext:value-type="float">
            <text:p>30627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Kalikow, K. T.</text:p>
          </table:table-cell>
          <table:table-cell table:style-name="ce7" office:value-type="string" calcext:value-type="string">
            <text:p>Kids on Meds: Up-to-Date Information about the Most Commonly Prescribed Psychiatric Medications. 2011, </text:p>
            <text:p>(9780393706376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618.928918/K14</text:p>
          </table:table-cell>
          <table:table-cell table:number-columns-repeated="1010"/>
        </table:table-row>
        <table:table-row table:style-name="ro8">
          <table:table-cell table:style-name="ce6" office:value-type="float" office:value="272" calcext:value-type="float">
            <text:p>272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72" calcext:value-type="float">
            <text:p>30627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LaFrance, M.</text:p>
          </table:table-cell>
          <table:table-cell table:style-name="ce7" office:value-type="string" calcext:value-type="string">
            <text:p>Lip Service: Smiles in Life, Death, Trust, Lies, Work, Memory, Sex, and Politics. 2011, </text:p>
            <text:p>(9780393060041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153.69/L169</text:p>
          </table:table-cell>
          <table:table-cell table:number-columns-repeated="1010"/>
        </table:table-row>
        <table:table-row table:style-name="ro6">
          <table:table-cell table:style-name="ce6" office:value-type="float" office:value="273" calcext:value-type="float">
            <text:p>273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273" calcext:value-type="float">
            <text:p>30627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Gewertz, D.</text:p>
          </table:table-cell>
          <table:table-cell table:style-name="ce7" office:value-type="string" calcext:value-type="string">
            <text:p>Cheap Meat: Flap Food Nations in the Pacific Islands. 2010, </text:p>
            <text:p>(9780520260924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" calcext:value-type="float">
            <text:p>55.00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394.1209965/G396</text:p>
          </table:table-cell>
          <table:table-cell table:number-columns-repeated="1010"/>
        </table:table-row>
        <table:table-row table:style-name="ro6">
          <table:table-cell table:style-name="ce6" office:value-type="float" office:value="274" calcext:value-type="float">
            <text:p>274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274" calcext:value-type="float">
            <text:p>30627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Hunt, W. A.</text:p>
          </table:table-cell>
          <table:table-cell table:style-name="ce7" office:value-type="string" calcext:value-type="string">
            <text:p>Kidney Disease: A Guide for Living. 2011, </text:p>
            <text:p>(9780801899638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6.61/H943</text:p>
          </table:table-cell>
          <table:table-cell table:number-columns-repeated="1010"/>
        </table:table-row>
        <table:table-row table:style-name="ro6">
          <table:table-cell table:style-name="ce6" office:value-type="float" office:value="275" calcext:value-type="float">
            <text:p>275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75" calcext:value-type="float">
            <text:p>30627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Cohen, T. J.</text:p>
          </table:table-cell>
          <table:table-cell table:style-name="ce7" office:value-type="string" calcext:value-type="string">
            <text:p>Patient's Guide to Heart Rhythm Problems. 2010, </text:p>
            <text:p>(9780801897740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6.128/C678</text:p>
          </table:table-cell>
          <table:table-cell table:number-columns-repeated="1010"/>
        </table:table-row>
        <table:table-row table:style-name="ro8">
          <table:table-cell table:style-name="ce6" office:value-type="float" office:value="276" calcext:value-type="float">
            <text:p>276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76" calcext:value-type="float">
            <text:p>30627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Palmer, S.</text:p>
          </table:table-cell>
          <table:table-cell table:style-name="ce7" office:value-type="string" calcext:value-type="string">
            <text:p>When Your Spouse Has a Stroke: Caring for Your Partner, Yourself, and Your Relationship. 2011, </text:p>
            <text:p>(9780801898860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6.81/P176</text:p>
          </table:table-cell>
          <table:table-cell table:number-columns-repeated="1010"/>
        </table:table-row>
        <table:table-row table:style-name="ro8">
          <table:table-cell table:style-name="ce6" office:value-type="float" office:value="277" calcext:value-type="float">
            <text:p>277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77" calcext:value-type="float">
            <text:p>30627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Park, L. S. -H.</text:p>
          </table:table-cell>
          <table:table-cell table:style-name="ce7" office:value-type="string" calcext:value-type="string">
            <text:p>Entitled to Nothing: The Struggle for Immigrant Health Care in the Age of Welfare Reform. 2011, </text:p>
            <text:p>(9780814768013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362.1086912/P235</text:p>
          </table:table-cell>
          <table:table-cell table:number-columns-repeated="1010"/>
        </table:table-row>
        <table:table-row table:style-name="ro8">
          <table:table-cell table:style-name="ce6" office:value-type="float" office:value="278" calcext:value-type="float">
            <text:p>278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78" calcext:value-type="float">
            <text:p>30627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Lewis, J.</text:p>
          </table:table-cell>
          <table:table-cell table:style-name="ce7" office:value-type="string" calcext:value-type="string">
            <text:p>Employment Law and Occupational Health: A Practical Handbook. 2/E. 2010, </text:p>
            <text:p>(9781405197830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1.99" calcext:value-type="float">
            <text:p>61.99 </text:p>
          </table:table-cell>
          <table:table-cell table:style-name="ce30" office:value-type="float" office:value="1657" calcext:value-type="float">
            <text:p>NT$ 1,657 </text:p>
          </table:table-cell>
          <table:table-cell table:style-name="ce6"/>
          <table:table-cell/>
          <table:table-cell office:value-type="string" calcext:value-type="string">
            <text:p>344.420465/L674</text:p>
          </table:table-cell>
          <table:table-cell table:number-columns-repeated="1010"/>
        </table:table-row>
        <table:table-row table:style-name="ro8">
          <table:table-cell table:style-name="ce6" office:value-type="float" office:value="279" calcext:value-type="float">
            <text:p>279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79" calcext:value-type="float">
            <text:p>30627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Barr, D. A.</text:p>
          </table:table-cell>
          <table:table-cell table:style-name="ce7" office:value-type="string" calcext:value-type="string">
            <text:p>Health Disparities in the United States: Social Class, Race, Ethnicity, and Health. 2008, </text:p>
            <text:p>(9780801888205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362.1/B268</text:p>
          </table:table-cell>
          <table:table-cell table:number-columns-repeated="1010"/>
        </table:table-row>
        <table:table-row table:style-name="ro6">
          <table:table-cell table:style-name="ce6" office:value-type="float" office:value="280" calcext:value-type="float">
            <text:p>280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80" calcext:value-type="float">
            <text:p>30628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Mondimore, F. M.</text:p>
          </table:table-cell>
          <table:table-cell table:style-name="ce7" office:value-type="string" calcext:value-type="string">
            <text:p>Borderline Personality Disorder: New Reasons for Hope. 2011, </text:p>
            <text:p>(9781421403137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6.85852/M741</text:p>
          </table:table-cell>
          <table:table-cell table:number-columns-repeated="1010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281" calcext:value-type="float">
            <text:p>30628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Mace, N. L.</text:p>
          </table:table-cell>
          <table:table-cell table:style-name="ce7" office:value-type="string" calcext:value-type="string">
            <text:p>36-Hour Day: A Family Guide to Caring for People Who Have Alzheimer Disease, Related Dementias, and Memory Loss. 5/E. 2011, </text:p>
            <text:p>(9781421402796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6.831/M141</text:p>
          </table:table-cell>
          <table:table-cell table:number-columns-repeated="1010"/>
        </table:table-row>
        <table:table-row table:style-name="ro6">
          <table:table-cell table:style-name="ce6" office:value-type="float" office:value="282" calcext:value-type="float">
            <text:p>282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282" calcext:value-type="float">
            <text:p>30628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Surh, Y. -J.</text:p>
          </table:table-cell>
          <table:table-cell table:style-name="ce7" office:value-type="string" calcext:value-type="string">
            <text:p>Nutrition and Physical Activity in Aging, Obesity, and Cancer. 2011, </text:p>
            <text:p>(9781573318426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0" calcext:value-type="float">
            <text:p>130.00 </text:p>
          </table:table-cell>
          <table:table-cell table:style-name="ce30" office:value-type="float" office:value="3475" calcext:value-type="float">
            <text:p>NT$ 3,475 </text:p>
          </table:table-cell>
          <table:table-cell table:style-name="ce6"/>
          <table:table-cell/>
          <table:table-cell office:value-type="string" calcext:value-type="string">
            <text:p>614.5939/I61/2011</text:p>
          </table:table-cell>
          <table:table-cell table:number-columns-repeated="1010"/>
        </table:table-row>
        <table:table-row table:style-name="ro6">
          <table:table-cell table:style-name="ce6" office:value-type="float" office:value="283" calcext:value-type="float">
            <text:p>283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83" calcext:value-type="float">
            <text:p>30628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Metzl, J. M.</text:p>
          </table:table-cell>
          <table:table-cell table:style-name="ce7" office:value-type="string" calcext:value-type="string">
            <text:p>Against Health: How Health Became the New Morality. 2010, </text:p>
            <text:p>(9780814795927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0" calcext:value-type="float">
            <text:p>70.00 </text:p>
          </table:table-cell>
          <table:table-cell table:style-name="ce30" office:value-type="float" office:value="1871" calcext:value-type="float">
            <text:p>NT$ 1,871 </text:p>
          </table:table-cell>
          <table:table-cell table:style-name="ce6"/>
          <table:table-cell/>
          <table:table-cell office:value-type="string" calcext:value-type="string">
            <text:p>362.1/A259</text:p>
          </table:table-cell>
          <table:table-cell table:number-columns-repeated="1010"/>
        </table:table-row>
        <table:table-row table:style-name="ro6">
          <table:table-cell table:style-name="ce6" office:value-type="float" office:value="284" calcext:value-type="float">
            <text:p>284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284" calcext:value-type="float">
            <text:p>30628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Guthman, J.</text:p>
          </table:table-cell>
          <table:table-cell table:style-name="ce7" office:value-type="string" calcext:value-type="string">
            <text:p>Weighing In: Obesity, Food Justice, and the Limits of Capitalism. 2011, </text:p>
            <text:p>(9780520266247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362.196398/G984</text:p>
          </table:table-cell>
          <table:table-cell table:number-columns-repeated="1010"/>
        </table:table-row>
        <table:table-row table:style-name="ro8">
          <table:table-cell table:style-name="ce6" office:value-type="float" office:value="285" calcext:value-type="float">
            <text:p>285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285" calcext:value-type="float">
            <text:p>30628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Stumbo, N. J.</text:p>
          </table:table-cell>
          <table:table-cell table:style-name="ce7" office:value-type="string" calcext:value-type="string">
            <text:p>Therapeutic Recreation Program Design: Principles and Procedures, International Edition. 5/E. 2010, </text:p>
            <text:p>(9780321695642)</text:p>
            <text:p>A-W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3" calcext:value-type="float">
            <text:p>93.00 </text:p>
          </table:table-cell>
          <table:table-cell table:style-name="ce30" office:value-type="float" office:value="2486" calcext:value-type="float">
            <text:p>NT$ 2,486 </text:p>
          </table:table-cell>
          <table:table-cell table:style-name="ce6"/>
          <table:table-cell/>
          <table:table-cell office:value-type="string" calcext:value-type="string">
            <text:p>615.85153/S934-2</text:p>
          </table:table-cell>
          <table:table-cell table:number-columns-repeated="1010"/>
        </table:table-row>
        <table:table-row table:style-name="ro8">
          <table:table-cell table:style-name="ce6" office:value-type="float" office:value="286" calcext:value-type="float">
            <text:p>286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286" calcext:value-type="float">
            <text:p>30628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Orebaugh, S. L.</text:p>
          </table:table-cell>
          <table:table-cell table:style-name="ce7" office:value-type="string" calcext:value-type="string">
            <text:p>Understanding Anesthesia: What You Need to Know about Sedation and Pain Control. 2012, </text:p>
            <text:p>(9781421403168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7.96/O66</text:p>
          </table:table-cell>
          <table:table-cell table:number-columns-repeated="1010"/>
        </table:table-row>
        <table:table-row table:style-name="ro7">
          <table:table-cell table:style-name="ce6" office:value-type="float" office:value="287" calcext:value-type="float">
            <text:p>287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287" calcext:value-type="float">
            <text:p>30628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Lanham-New, S. A.</text:p>
          </table:table-cell>
          <table:table-cell table:style-name="ce7" office:value-type="string" calcext:value-type="string">
            <text:p>Sport and Exercise Nutrition. 2011, </text:p>
            <text:p>(978144433468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1.99" calcext:value-type="float">
            <text:p>61.99 </text:p>
          </table:table-cell>
          <table:table-cell table:style-name="ce30" office:value-type="float" office:value="1657" calcext:value-type="float">
            <text:p>NT$ 1,657 </text:p>
          </table:table-cell>
          <table:table-cell table:style-name="ce6"/>
          <table:table-cell/>
          <table:table-cell office:value-type="string" calcext:value-type="string">
            <text:p>613.71/S764</text:p>
          </table:table-cell>
          <table:table-cell table:number-columns-repeated="1010"/>
        </table:table-row>
        <table:table-row table:style-name="ro6">
          <table:table-cell table:style-name="ce6" office:value-type="float" office:value="288" calcext:value-type="float">
            <text:p>288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88" calcext:value-type="float">
            <text:p>30628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Schraeder, C.</text:p>
          </table:table-cell>
          <table:table-cell table:style-name="ce7" office:value-type="string" calcext:value-type="string">
            <text:p>Comprehensive Care Coordination for Chronically Ill Adults. 2011, </text:p>
            <text:p>(9780813811949)</text:p>
            <text:p>BLACKWELL SCIENC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9" calcext:value-type="float">
            <text:p>64.99 </text:p>
          </table:table-cell>
          <table:table-cell table:style-name="ce30" office:value-type="float" office:value="1737" calcext:value-type="float">
            <text:p>NT$ 1,737 </text:p>
          </table:table-cell>
          <table:table-cell table:style-name="ce6"/>
          <table:table-cell/>
          <table:table-cell office:value-type="string" calcext:value-type="string">
            <text:p>616.028/C737</text:p>
          </table:table-cell>
          <table:table-cell table:number-columns-repeated="1010"/>
        </table:table-row>
        <table:table-row table:style-name="ro6">
          <table:table-cell table:style-name="ce6" office:value-type="float" office:value="289" calcext:value-type="float">
            <text:p>289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89" calcext:value-type="float">
            <text:p>30628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Mason, D. J.</text:p>
          </table:table-cell>
          <table:table-cell table:style-name="ce7" office:value-type="string" calcext:value-type="string">
            <text:p>Nursing Profession: Development, Challenges, and Opportunities. 2011, </text:p>
            <text:p>(9781118028810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4.95" calcext:value-type="float">
            <text:p>74.95 </text:p>
          </table:table-cell>
          <table:table-cell table:style-name="ce30" office:value-type="float" office:value="2004" calcext:value-type="float">
            <text:p>NT$ 2,004 </text:p>
          </table:table-cell>
          <table:table-cell table:style-name="ce6"/>
          <table:table-cell/>
          <table:table-cell office:value-type="string" calcext:value-type="string">
            <text:p>610.73/N974</text:p>
          </table:table-cell>
          <table:table-cell table:number-columns-repeated="1010"/>
        </table:table-row>
        <table:table-row table:style-name="ro6">
          <table:table-cell table:style-name="ce6" office:value-type="float" office:value="290" calcext:value-type="float">
            <text:p>290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290" calcext:value-type="float">
            <text:p>30629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Berghuis, D. J.</text:p>
          </table:table-cell>
          <table:table-cell table:style-name="ce7" office:value-type="string" calcext:value-type="string">
            <text:p>Addiction Progress Notes Planner. 3/E. 2009, </text:p>
            <text:p>(978047040276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30" office:value-type="float" office:value="1469" calcext:value-type="float">
            <text:p>NT$ 1,469 </text:p>
          </table:table-cell>
          <table:table-cell table:style-name="ce6"/>
          <table:table-cell/>
          <table:table-cell office:value-type="string" calcext:value-type="string">
            <text:p>616.8606/B497</text:p>
          </table:table-cell>
          <table:table-cell table:number-columns-repeated="1010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291" calcext:value-type="float">
            <text:p>30629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Barrouillet, P.</text:p>
          </table:table-cell>
          <table:table-cell table:style-name="ce7" office:value-type="string" calcext:value-type="string">
            <text:p>Cognitive Development and Working Memory: A Dialogue between Neo-Piagetian Theories and Cognitive Approaches. 2011, </text:p>
            <text:p>(9781848720367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42" calcext:value-type="float">
            <text:p>42.00 </text:p>
          </table:table-cell>
          <table:table-cell table:style-name="ce30" office:value-type="float" office:value="1799" calcext:value-type="float">
            <text:p>NT$ 1,799 </text:p>
          </table:table-cell>
          <table:table-cell table:style-name="ce6"/>
          <table:table-cell/>
          <table:table-cell office:value-type="string" calcext:value-type="string">
            <text:p>155.41312/C676</text:p>
          </table:table-cell>
          <table:table-cell table:number-columns-repeated="1010"/>
        </table:table-row>
        <table:table-row table:style-name="ro8">
          <table:table-cell table:style-name="ce6" office:value-type="float" office:value="292" calcext:value-type="float">
            <text:p>292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292" calcext:value-type="float">
            <text:p>30629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Bloom, P.</text:p>
          </table:table-cell>
          <table:table-cell table:style-name="ce7" office:value-type="string" calcext:value-type="string">
            <text:p>How Pleasure Works: The New Science of Why We Like What We Like. 2010, </text:p>
            <text:p>(9780393066326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152.42/B655</text:p>
          </table:table-cell>
          <table:table-cell table:number-columns-repeated="1010"/>
        </table:table-row>
        <table:table-row table:style-name="ro6">
          <table:table-cell table:style-name="ce6" office:value-type="float" office:value="293" calcext:value-type="float">
            <text:p>293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93" calcext:value-type="float">
            <text:p>30629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Gomila, A.</text:p>
          </table:table-cell>
          <table:table-cell table:style-name="ce7" office:value-type="string" calcext:value-type="string">
            <text:p>Verbal Minds: Language and the Architecture of Cognition. 2012, </text:p>
            <text:p>(9780123852007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30" office:value-type="float" office:value="1736" calcext:value-type="float">
            <text:p>NT$ 1,736 </text:p>
          </table:table-cell>
          <table:table-cell table:style-name="ce6"/>
          <table:table-cell/>
          <table:table-cell office:value-type="string" calcext:value-type="string">
            <text:p>153.6/G633</text:p>
          </table:table-cell>
          <table:table-cell table:number-columns-repeated="1010"/>
        </table:table-row>
        <table:table-row table:style-name="ro6">
          <table:table-cell table:style-name="ce6" office:value-type="float" office:value="294" calcext:value-type="float">
            <text:p>29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294" calcext:value-type="float">
            <text:p>30629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Davis, S. F.</text:p>
          </table:table-cell>
          <table:table-cell table:style-name="ce7" office:value-type="string" calcext:value-type="string">
            <text:p>Your Career in Psychology: Putting Your Graduate Degree to Work. 2009, </text:p>
            <text:p>(9781405179423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4.95" calcext:value-type="float">
            <text:p>104.95 </text:p>
          </table:table-cell>
          <table:table-cell table:style-name="ce30" office:value-type="float" office:value="2806" calcext:value-type="float">
            <text:p>NT$ 2,806 </text:p>
          </table:table-cell>
          <table:table-cell table:style-name="ce6"/>
          <table:table-cell/>
          <table:table-cell office:value-type="string" calcext:value-type="string">
            <text:p>150.2373/Y81</text:p>
          </table:table-cell>
          <table:table-cell table:number-columns-repeated="1010"/>
        </table:table-row>
        <table:table-row table:style-name="ro7">
          <table:table-cell table:style-name="ce6" office:value-type="float" office:value="295" calcext:value-type="float">
            <text:p>295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295" calcext:value-type="float">
            <text:p>30629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Beinart, H.</text:p>
          </table:table-cell>
          <table:table-cell table:style-name="ce7" office:value-type="string" calcext:value-type="string">
            <text:p>Clinical Psychology in Practice. 2009, </text:p>
            <text:p>(9781405167673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30" office:value-type="float" office:value="1469" calcext:value-type="float">
            <text:p>NT$ 1,469 </text:p>
          </table:table-cell>
          <table:table-cell table:style-name="ce6"/>
          <table:table-cell/>
          <table:table-cell office:value-type="string" calcext:value-type="string">
            <text:p>616.89/C641</text:p>
          </table:table-cell>
          <table:table-cell table:number-columns-repeated="1010"/>
        </table:table-row>
        <table:table-row table:style-name="ro7">
          <table:table-cell table:style-name="ce6" office:value-type="float" office:value="296" calcext:value-type="float">
            <text:p>296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96" calcext:value-type="float">
            <text:p>30629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Crisp, R. J.</text:p>
          </table:table-cell>
          <table:table-cell table:style-name="ce7" office:value-type="string" calcext:value-type="string">
            <text:p>Essential Social Psychology. 2007, </text:p>
            <text:p>(9780761942146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78" calcext:value-type="float">
            <text:p>78.00 </text:p>
          </table:table-cell>
          <table:table-cell table:style-name="ce30" office:value-type="float" office:value="3342" calcext:value-type="float">
            <text:p>NT$ 3,342 </text:p>
          </table:table-cell>
          <table:table-cell table:style-name="ce6"/>
          <table:table-cell/>
          <table:table-cell office:value-type="string" calcext:value-type="string">
            <text:p>302/C932</text:p>
          </table:table-cell>
          <table:table-cell table:number-columns-repeated="1010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297" calcext:value-type="float">
            <text:p>30629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Melchert, T. P.</text:p>
          </table:table-cell>
          <table:table-cell table:style-name="ce7" office:value-type="string" calcext:value-type="string">
            <text:p>Foundations of Professional Psychology: The End of Theoretical Orientations and the Emergence of the Biopsychosocial Approach. 2011, </text:p>
            <text:p>(9780123850799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30" office:value-type="float" office:value="1736" calcext:value-type="float">
            <text:p>NT$ 1,736 </text:p>
          </table:table-cell>
          <table:table-cell table:style-name="ce6"/>
          <table:table-cell/>
          <table:table-cell office:value-type="string" calcext:value-type="string">
            <text:p>150.23/M518</text:p>
          </table:table-cell>
          <table:table-cell table:number-columns-repeated="1010"/>
        </table:table-row>
        <table:table-row table:style-name="ro6">
          <table:table-cell table:style-name="ce6" office:value-type="float" office:value="298" calcext:value-type="float">
            <text:p>298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298" calcext:value-type="float">
            <text:p>30629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Galatzer-Levy, R. M.</text:p>
          </table:table-cell>
          <table:table-cell table:style-name="ce7" office:value-type="string" calcext:value-type="string">
            <text:p>Scientific Basis of Child Custody Decisions. 2/E. 2009, </text:p>
            <text:p>(978047003858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346.730173/S416</text:p>
          </table:table-cell>
          <table:table-cell table:number-columns-repeated="1010"/>
        </table:table-row>
        <table:table-row table:style-name="ro6">
          <table:table-cell table:style-name="ce6" office:value-type="float" office:value="299" calcext:value-type="float">
            <text:p>299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299" calcext:value-type="float">
            <text:p>30629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Uttal, W. R.</text:p>
          </table:table-cell>
          <table:table-cell table:style-name="ce7" office:value-type="string" calcext:value-type="string">
            <text:p>Mind and Brain: A Critical Appraisal of Cognitive Neuroscience. 2011, </text:p>
            <text:p>(9780262015967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" calcext:value-type="float">
            <text:p>55.00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612.8233/U93</text:p>
          </table:table-cell>
          <table:table-cell table:number-columns-repeated="1010"/>
        </table:table-row>
        <table:table-row table:style-name="ro8">
          <table:table-cell table:style-name="ce6" office:value-type="float" office:value="300" calcext:value-type="float">
            <text:p>300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300" calcext:value-type="float">
            <text:p>30630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Siegel, J. T.</text:p>
          </table:table-cell>
          <table:table-cell table:style-name="ce7" office:value-type="string" calcext:value-type="string">
            <text:p>Understanding Organ Donation: Applied Behavioral Science Perspectives. 2010, </text:p>
            <text:p>(9781405192132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6.95" calcext:value-type="float">
            <text:p>136.95 </text:p>
          </table:table-cell>
          <table:table-cell table:style-name="ce30" office:value-type="float" office:value="3661" calcext:value-type="float">
            <text:p>NT$ 3,661 </text:p>
          </table:table-cell>
          <table:table-cell table:style-name="ce6"/>
          <table:table-cell/>
          <table:table-cell office:value-type="string" calcext:value-type="string">
            <text:p>617.956/U55</text:p>
          </table:table-cell>
          <table:table-cell table:number-columns-repeated="1010"/>
        </table:table-row>
        <table:table-row table:style-name="ro10">
          <table:table-cell table:style-name="ce6" office:value-type="float" office:value="301" calcext:value-type="float">
            <text:p>301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01" calcext:value-type="float">
            <text:p>30630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Wu, K. K.</text:p>
          </table:table-cell>
          <table:table-cell table:style-name="ce7" office:value-type="string" calcext:value-type="string">
            <text:p>Healing Trauma: A Professional Guide. <text:span text:style-name="T5">治療創傷</text:span><text:span text:style-name="T6">. 2011, </text:span></text:p>
            <text:p><text:span text:style-name="T7">(9789888028979)</text:span></text:p>
            <text:p><text:span text:style-name="T7">HONG KONG U. PR.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6" office:value-type="string" calcext:value-type="string">
            <text:p>HKD</text:p>
          </table:table-cell>
          <table:table-cell table:style-name="ce26" office:value-type="float" office:value="280" calcext:value-type="float">
            <text:p>280.00 </text:p>
          </table:table-cell>
          <table:table-cell table:style-name="ce30" office:value-type="float" office:value="968" calcext:value-type="float">
            <text:p>NT$ 968 </text:p>
          </table:table-cell>
          <table:table-cell table:style-name="ce6"/>
          <table:table-cell/>
          <table:table-cell office:value-type="string" calcext:value-type="string">
            <text:p>616.8521/H434</text:p>
          </table:table-cell>
          <table:table-cell table:number-columns-repeated="1010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2" calcext:value-type="float">
            <text:p>30630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Royle, J. A.</text:p>
          </table:table-cell>
          <table:table-cell table:style-name="ce7" office:value-type="string" calcext:value-type="string">
            <text:p>Hierarchical Modeling and Inference in Ecology: The Analysis of Data from Populations, Metapopulations and Communities. 2008, </text:p>
            <text:p>(9780123740977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8.95" calcext:value-type="float">
            <text:p>78.95 </text:p>
          </table:table-cell>
          <table:table-cell table:style-name="ce30" office:value-type="float" office:value="2110" calcext:value-type="float">
            <text:p>NT$ 2,110 </text:p>
          </table:table-cell>
          <table:table-cell table:style-name="ce6"/>
          <table:table-cell/>
          <table:table-cell office:value-type="string" calcext:value-type="string">
            <text:p>577.015118/R891</text:p>
          </table:table-cell>
          <table:table-cell table:number-columns-repeated="1010"/>
        </table:table-row>
        <table:table-row table:style-name="ro6">
          <table:table-cell table:style-name="ce6" office:value-type="float" office:value="303" calcext:value-type="float">
            <text:p>303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3" calcext:value-type="float">
            <text:p>30630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Shukla, A.</text:p>
          </table:table-cell>
          <table:table-cell table:style-name="ce7" office:value-type="string" calcext:value-type="string">
            <text:p>Life Sciences: Evolution and Growth. 2009, </text:p>
            <text:p>(9788175331914)</text:p>
            <text:p>MD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5" calcext:value-type="float">
            <text:p>49.50 </text:p>
          </table:table-cell>
          <table:table-cell table:style-name="ce30" office:value-type="float" office:value="1323" calcext:value-type="float">
            <text:p>NT$ 1,323 </text:p>
          </table:table-cell>
          <table:table-cell table:style-name="ce6"/>
          <table:table-cell/>
          <table:table-cell office:value-type="string" calcext:value-type="string">
            <text:p>570/S562</text:p>
          </table:table-cell>
          <table:table-cell table:number-columns-repeated="1010"/>
        </table:table-row>
        <table:table-row table:style-name="ro6">
          <table:table-cell table:style-name="ce6" office:value-type="float" office:value="304" calcext:value-type="float">
            <text:p>304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4" calcext:value-type="float">
            <text:p>30630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Buonomano, D.</text:p>
          </table:table-cell>
          <table:table-cell table:style-name="ce7" office:value-type="string" calcext:value-type="string">
            <text:p>Brain Bugs: How the Brain's Flaws Shape Our Lives. 2011, </text:p>
            <text:p>(9780393076028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5.95" calcext:value-type="float">
            <text:p>25.95 </text:p>
          </table:table-cell>
          <table:table-cell table:style-name="ce30" office:value-type="float" office:value="694" calcext:value-type="float">
            <text:p>NT$ 694 </text:p>
          </table:table-cell>
          <table:table-cell table:style-name="ce6"/>
          <table:table-cell/>
          <table:table-cell office:value-type="string" calcext:value-type="string">
            <text:p>612.82/B944</text:p>
          </table:table-cell>
          <table:table-cell table:number-columns-repeated="1010"/>
        </table:table-row>
        <table:table-row table:style-name="ro8">
          <table:table-cell table:style-name="ce6" office:value-type="float" office:value="305" calcext:value-type="float">
            <text:p>305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5" calcext:value-type="float">
            <text:p>30630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Sherbet, G. V.</text:p>
          </table:table-cell>
          <table:table-cell table:style-name="ce7" office:value-type="string" calcext:value-type="string">
            <text:p>Growth Factors and Their Receptors in Cell Differentiation, Cancer and Cancer Therapy. 2011, </text:p>
            <text:p>(9780123878199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0" calcext:value-type="float">
            <text:p>150.00 </text:p>
          </table:table-cell>
          <table:table-cell table:style-name="ce30" office:value-type="float" office:value="4010" calcext:value-type="float">
            <text:p>NT$ 4,010 </text:p>
          </table:table-cell>
          <table:table-cell table:style-name="ce6"/>
          <table:table-cell/>
          <table:table-cell office:value-type="string" calcext:value-type="string">
            <text:p>616.99406/S551</text:p>
          </table:table-cell>
          <table:table-cell table:number-columns-repeated="1010"/>
        </table:table-row>
        <table:table-row table:style-name="ro6">
          <table:table-cell table:style-name="ce6" office:value-type="float" office:value="306" calcext:value-type="float">
            <text:p>306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6" calcext:value-type="float">
            <text:p>30630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Dennis, E. A.</text:p>
          </table:table-cell>
          <table:table-cell table:style-name="ce7" office:value-type="string" calcext:value-type="string">
            <text:p>Transduction Mechanisms in Cellular Signaling. 2011, </text:p>
            <text:p>(9780123838629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571.74/T772</text:p>
          </table:table-cell>
          <table:table-cell table:number-columns-repeated="1010"/>
        </table:table-row>
        <table:table-row table:style-name="ro6">
          <table:table-cell table:style-name="ce6" office:value-type="float" office:value="307" calcext:value-type="float">
            <text:p>307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7" calcext:value-type="float">
            <text:p>30630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Nicklin, C. F.</text:p>
          </table:table-cell>
          <table:table-cell table:style-name="ce7" office:value-type="string" calcext:value-type="string">
            <text:p>Among Giants: A Life with Whales. 2011, </text:p>
            <text:p>(9780226580999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599.5/N632</text:p>
          </table:table-cell>
          <table:table-cell table:number-columns-repeated="1010"/>
        </table:table-row>
        <table:table-row table:style-name="ro8">
          <table:table-cell table:style-name="ce6" office:value-type="float" office:value="308" calcext:value-type="float">
            <text:p>308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8" calcext:value-type="float">
            <text:p>30630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Shumaker, R. W.</text:p>
          </table:table-cell>
          <table:table-cell table:style-name="ce7" office:value-type="string" calcext:value-type="string">
            <text:p>Animal Tool Behavior: The Use and Manufacture of Tools by Animals, Revised and Updated Edition. 2011, </text:p>
            <text:p>(9780801898532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591.513/S562</text:p>
          </table:table-cell>
          <table:table-cell table:number-columns-repeated="1010"/>
        </table:table-row>
        <table:table-row table:style-name="ro8">
          <table:table-cell table:style-name="ce6" office:value-type="float" office:value="309" calcext:value-type="float">
            <text:p>309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09" calcext:value-type="float">
            <text:p>30630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Nunn, C. L.</text:p>
          </table:table-cell>
          <table:table-cell table:style-name="ce7" office:value-type="string" calcext:value-type="string">
            <text:p>Comparative Approach in Evolutionary Anthropology and Biology. 2011, </text:p>
            <text:p>(9780226608990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599.938/N972</text:p>
          </table:table-cell>
          <table:table-cell table:number-columns-repeated="1010"/>
        </table:table-row>
        <table:table-row table:style-name="ro7">
          <table:table-cell table:style-name="ce6" office:value-type="float" office:value="310" calcext:value-type="float">
            <text:p>310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10" calcext:value-type="float">
            <text:p>30631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Rogers, A. R.</text:p>
          </table:table-cell>
          <table:table-cell table:style-name="ce7" office:value-type="string" calcext:value-type="string">
            <text:p>Evidence for Evolution. 2011, </text:p>
            <text:p>(9780226723808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576.8/R724</text:p>
          </table:table-cell>
          <table:table-cell table:number-columns-repeated="1010"/>
        </table:table-row>
        <table:table-row table:style-name="ro6">
          <table:table-cell table:style-name="ce6" office:value-type="float" office:value="311" calcext:value-type="float">
            <text:p>311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311" calcext:value-type="float">
            <text:p>30631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Dennis, E. A.</text:p>
          </table:table-cell>
          <table:table-cell table:style-name="ce7" office:value-type="string" calcext:value-type="string">
            <text:p>Intercellular Signaling in Development and Disease. 2011, </text:p>
            <text:p>(9780123822154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571.74/I61</text:p>
          </table:table-cell>
          <table:table-cell table:number-columns-repeated="1010"/>
        </table:table-row>
        <table:table-row table:style-name="ro7">
          <table:table-cell table:style-name="ce6" office:value-type="float" office:value="312" calcext:value-type="float">
            <text:p>312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12" calcext:value-type="float">
            <text:p>30631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Ennos, R.</text:p>
          </table:table-cell>
          <table:table-cell table:style-name="ce7" office:value-type="string" calcext:value-type="string">
            <text:p>Solid Biomechanics. 2012, </text:p>
            <text:p>(9780691135502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571.43/E59</text:p>
          </table:table-cell>
          <table:table-cell table:number-columns-repeated="1010"/>
        </table:table-row>
        <table:table-row table:style-name="ro6">
          <table:table-cell table:style-name="ce6" office:value-type="float" office:value="313" calcext:value-type="float">
            <text:p>313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313" calcext:value-type="float">
            <text:p>30631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Foxman, B.</text:p>
          </table:table-cell>
          <table:table-cell table:style-name="ce7" office:value-type="string" calcext:value-type="string">
            <text:p>Molecular Tools and Infectious Disease Epidemiology. 2012, </text:p>
            <text:p>(9780123741332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614.4/F795</text:p>
          </table:table-cell>
          <table:table-cell table:number-columns-repeated="1010"/>
        </table:table-row>
        <table:table-row table:style-name="ro6">
          <table:table-cell table:style-name="ce6" office:value-type="float" office:value="314" calcext:value-type="float">
            <text:p>314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14" calcext:value-type="float">
            <text:p>30631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Simberloff, D.</text:p>
          </table:table-cell>
          <table:table-cell table:style-name="ce7" office:value-type="string" calcext:value-type="string">
            <text:p>Encyclopedia of Biological Invasions. 2011, </text:p>
            <text:p>(9780520264212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5" calcext:value-type="float">
            <text:p>95.00 </text:p>
          </table:table-cell>
          <table:table-cell table:style-name="ce30" office:value-type="float" office:value="2540" calcext:value-type="float">
            <text:p>NT$ 2,540 </text:p>
          </table:table-cell>
          <table:table-cell table:style-name="ce6"/>
          <table:table-cell/>
          <table:table-cell office:value-type="string" calcext:value-type="string">
            <text:p>578.62/E56</text:p>
          </table:table-cell>
          <table:table-cell table:number-columns-repeated="1010"/>
        </table:table-row>
        <table:table-row table:style-name="ro7">
          <table:table-cell table:style-name="ce6" office:value-type="float" office:value="315" calcext:value-type="float">
            <text:p>315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15" calcext:value-type="float">
            <text:p>30631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Ladle, R. J.</text:p>
          </table:table-cell>
          <table:table-cell table:style-name="ce7" office:value-type="string" calcext:value-type="string">
            <text:p>Conservation Biogeography. 2011, </text:p>
            <text:p>(9781444335040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333.9516/C755</text:p>
          </table:table-cell>
          <table:table-cell table:number-columns-repeated="1010"/>
        </table:table-row>
        <table:table-row table:style-name="ro7">
          <table:table-cell table:style-name="ce6" office:value-type="float" office:value="316" calcext:value-type="float">
            <text:p>316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16" calcext:value-type="float">
            <text:p>30631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Stewart, P.</text:p>
          </table:table-cell>
          <table:table-cell table:style-name="ce7" office:value-type="string" calcext:value-type="string">
            <text:p>Phytopathology in Plants. 2011, </text:p>
            <text:p>(9781926692807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571.92/P578</text:p>
          </table:table-cell>
          <table:table-cell table:number-columns-repeated="1010"/>
        </table:table-row>
        <table:table-row table:style-name="ro6">
          <table:table-cell table:style-name="ce6" office:value-type="float" office:value="317" calcext:value-type="float">
            <text:p>317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17" calcext:value-type="float">
            <text:p>30631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Deacon, T. W.</text:p>
          </table:table-cell>
          <table:table-cell table:style-name="ce7" office:value-type="string" calcext:value-type="string">
            <text:p>Incomplete Nature: How Mind Emerged from Matter. 2012, </text:p>
            <text:p>(9780393049916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12.82/D278</text:p>
          </table:table-cell>
          <table:table-cell table:number-columns-repeated="1010"/>
        </table:table-row>
        <table:table-row table:style-name="ro6">
          <table:table-cell table:style-name="ce6" office:value-type="float" office:value="318" calcext:value-type="float">
            <text:p>318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18" calcext:value-type="float">
            <text:p>30631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Allen, C. R.</text:p>
          </table:table-cell>
          <table:table-cell table:style-name="ce7" office:value-type="string" calcext:value-type="string">
            <text:p>Discontinuities in Ecosystems and Other Complex Systems. 2008, </text:p>
            <text:p>(9780231144445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0" office:value-type="float" office:value="2673" calcext:value-type="float">
            <text:p>NT$ 2,673 </text:p>
          </table:table-cell>
          <table:table-cell table:style-name="ce6"/>
          <table:table-cell/>
          <table:table-cell office:value-type="string" calcext:value-type="string">
            <text:p>577/D611</text:p>
          </table:table-cell>
          <table:table-cell table:number-columns-repeated="1010"/>
        </table:table-row>
        <table:table-row table:style-name="ro8">
          <table:table-cell table:style-name="ce6" office:value-type="float" office:value="319" calcext:value-type="float">
            <text:p>319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19" calcext:value-type="float">
            <text:p>30631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Dickson, B.</text:p>
          </table:table-cell>
          <table:table-cell table:style-name="ce7" office:value-type="string" calcext:value-type="string">
            <text:p>Recreational Hunting, Conservation and Rural Livelihoods: Science and Practice. 2009, </text:p>
            <text:p>(9781405191425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9.95" calcext:value-type="float">
            <text:p>199.95 </text:p>
          </table:table-cell>
          <table:table-cell table:style-name="ce30" office:value-type="float" office:value="5345" calcext:value-type="float">
            <text:p>NT$ 5,345 </text:p>
          </table:table-cell>
          <table:table-cell table:style-name="ce6"/>
          <table:table-cell/>
          <table:table-cell office:value-type="string" calcext:value-type="string">
            <text:p>179.3/R311</text:p>
          </table:table-cell>
          <table:table-cell table:number-columns-repeated="1010"/>
        </table:table-row>
        <table:table-row table:style-name="ro6">
          <table:table-cell table:style-name="ce6" office:value-type="float" office:value="320" calcext:value-type="float">
            <text:p>320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20" calcext:value-type="float">
            <text:p>30632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Naskrecki, P.</text:p>
          </table:table-cell>
          <table:table-cell table:style-name="ce7" office:value-type="string" calcext:value-type="string">
            <text:p>Relics: Travels in Nature's Time Machine. 2011, </text:p>
            <text:p>(9780226568706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5" calcext:value-type="float">
            <text:p>45.00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333.9516/N254</text:p>
          </table:table-cell>
          <table:table-cell table:number-columns-repeated="1010"/>
        </table:table-row>
        <table:table-row table:style-name="ro6">
          <table:table-cell table:style-name="ce6" office:value-type="float" office:value="321" calcext:value-type="float">
            <text:p>321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321" calcext:value-type="float">
            <text:p>30632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Enderle, J. D.</text:p>
          </table:table-cell>
          <table:table-cell table:style-name="ce7" office:value-type="string" calcext:value-type="string">
            <text:p>Introduction to Biomedical Engineering. 3/E. 2012, </text:p>
            <text:p>(9780123749796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9.95" calcext:value-type="float">
            <text:p>129.95 </text:p>
          </table:table-cell>
          <table:table-cell table:style-name="ce30" office:value-type="float" office:value="3474" calcext:value-type="float">
            <text:p>NT$ 3,474 </text:p>
          </table:table-cell>
          <table:table-cell table:style-name="ce6"/>
          <table:table-cell/>
          <table:table-cell office:value-type="string" calcext:value-type="string">
            <text:p>610.28/I61-2</text:p>
          </table:table-cell>
          <table:table-cell table:number-columns-repeated="1010"/>
        </table:table-row>
        <table:table-row table:style-name="ro8">
          <table:table-cell table:style-name="ce6" office:value-type="float" office:value="322" calcext:value-type="float">
            <text:p>322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22" calcext:value-type="float">
            <text:p>30632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Campbell, K. L.</text:p>
          </table:table-cell>
          <table:table-cell table:style-name="ce7" office:value-type="string" calcext:value-type="string">
            <text:p>Companion Animals: Their Biology, Care, Health, and Management. 2/E. 2009, </text:p>
            <text:p>(9780135047675)</text:p>
            <text:p>P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8" calcext:value-type="float">
            <text:p>118.00 </text:p>
          </table:table-cell>
          <table:table-cell table:style-name="ce30" office:value-type="float" office:value="3154" calcext:value-type="float">
            <text:p>NT$ 3,154 </text:p>
          </table:table-cell>
          <table:table-cell table:style-name="ce6"/>
          <table:table-cell/>
          <table:table-cell office:value-type="string" calcext:value-type="string">
            <text:p>636.0887/C188</text:p>
          </table:table-cell>
          <table:table-cell table:number-columns-repeated="1010"/>
        </table:table-row>
        <table:table-row table:style-name="ro8">
          <table:table-cell table:style-name="ce6" office:value-type="float" office:value="323" calcext:value-type="float">
            <text:p>323</text:p>
          </table:table-cell>
          <table:table-cell table:style-name="ce15" office:value-type="string" calcext:value-type="string">
            <text:p>環資系</text:p>
          </table:table-cell>
          <table:table-cell table:style-name="ce15" office:value-type="float" office:value="306323" calcext:value-type="float">
            <text:p>30632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Nair, K. P. P.</text:p>
          </table:table-cell>
          <table:table-cell table:style-name="ce7" office:value-type="string" calcext:value-type="string">
            <text:p>Agronomy and Economy of Important Tree Crops of the Developing World. 2010, </text:p>
            <text:p>(9780123846778)</text:p>
            <text:p>A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5" calcext:value-type="float">
            <text:p>145.00 </text:p>
          </table:table-cell>
          <table:table-cell table:style-name="ce30" office:value-type="float" office:value="3876" calcext:value-type="float">
            <text:p>NT$ 3,876 </text:p>
          </table:table-cell>
          <table:table-cell table:style-name="ce6"/>
          <table:table-cell/>
          <table:table-cell office:value-type="string" calcext:value-type="string">
            <text:p>634.091724/P895</text:p>
          </table:table-cell>
          <table:table-cell table:number-columns-repeated="1010"/>
        </table:table-row>
        <table:table-row table:style-name="ro6">
          <table:table-cell table:style-name="ce6" office:value-type="float" office:value="324" calcext:value-type="float">
            <text:p>324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324" calcext:value-type="float">
            <text:p>30632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Donald, B. R.</text:p>
          </table:table-cell>
          <table:table-cell table:style-name="ce7" office:value-type="string" calcext:value-type="string">
            <text:p>Algorithms in Structural Molecular Biology. 2011, </text:p>
            <text:p>(9780262015592)</text:p>
            <text:p>MIT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572.33/D675</text:p>
          </table:table-cell>
          <table:table-cell table:number-columns-repeated="1010"/>
        </table:table-row>
        <table:table-row table:style-name="ro7">
          <table:table-cell table:style-name="ce6" office:value-type="float" office:value="325" calcext:value-type="float">
            <text:p>32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25" calcext:value-type="float">
            <text:p>30632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Britten, F.</text:p>
          </table:table-cell>
          <table:table-cell table:style-name="ce7" office:value-type="string" calcext:value-type="string">
            <text:p>Debrett's Etiquette for Girls. 2006, </text:p>
            <text:p>(9781870520874)</text:p>
            <text:p>Debrett'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2.99" calcext:value-type="float">
            <text:p>12.99 </text:p>
          </table:table-cell>
          <table:table-cell table:style-name="ce30" office:value-type="float" office:value="556" calcext:value-type="float">
            <text:p>NT$ 556 </text:p>
          </table:table-cell>
          <table:table-cell table:style-name="ce6"/>
          <table:table-cell/>
          <table:table-cell office:value-type="string" calcext:value-type="string">
            <text:p>395.1233/B862</text:p>
          </table:table-cell>
          <table:table-cell table:number-columns-repeated="1010"/>
        </table:table-row>
        <table:table-row table:style-name="ro6">
          <table:table-cell table:style-name="ce6" office:value-type="float" office:value="326" calcext:value-type="float">
            <text:p>326</text:p>
          </table:table-cell>
          <table:table-cell table:style-name="ce15" office:value-type="string" calcext:value-type="string">
            <text:p>休閒系</text:p>
          </table:table-cell>
          <table:table-cell table:style-name="ce15" office:value-type="float" office:value="306326" calcext:value-type="float">
            <text:p>30632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Goring, L.</text:p>
          </table:table-cell>
          <table:table-cell table:style-name="ce7" office:value-type="string" calcext:value-type="string">
            <text:p>Manual of First and Second Fixing Carpentry. 3/E. 2010, </text:p>
            <text:p>(9781856177689)</text:p>
            <text:p>T &amp; F GROU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2.95" calcext:value-type="float">
            <text:p>42.95 </text:p>
          </table:table-cell>
          <table:table-cell table:style-name="ce30" office:value-type="float" office:value="1148" calcext:value-type="float">
            <text:p>NT$ 1,148 </text:p>
          </table:table-cell>
          <table:table-cell table:style-name="ce6"/>
          <table:table-cell/>
          <table:table-cell office:value-type="string" calcext:value-type="string">
            <text:p>694/G669</text:p>
          </table:table-cell>
          <table:table-cell table:number-columns-repeated="1010"/>
        </table:table-row>
        <table:table-row table:style-name="ro8">
          <table:table-cell table:style-name="ce6" office:value-type="float" office:value="327" calcext:value-type="float">
            <text:p>327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27" calcext:value-type="float">
            <text:p>30632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Wolfert, P.</text:p>
          </table:table-cell>
          <table:table-cell table:style-name="ce7" office:value-type="string" calcext:value-type="string">
            <text:p>Mediterranean Clay Pot Cooking: Traditional and Modern Recipes to Savor and Share. 2009, </text:p>
            <text:p>(9780764576331)</text:p>
            <text:p>HUNGRY MINDS, IN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641.591822/W855-2</text:p>
          </table:table-cell>
          <table:table-cell table:number-columns-repeated="1010"/>
        </table:table-row>
        <table:table-row table:style-name="ro7">
          <table:table-cell table:style-name="ce6" office:value-type="float" office:value="328" calcext:value-type="float">
            <text:p>328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28" calcext:value-type="float">
            <text:p>30632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Hedh, J.</text:p>
          </table:table-cell>
          <table:table-cell table:style-name="ce7" office:value-type="string" calcext:value-type="string">
            <text:p>Swedish Breads and Pastries. 2010, </text:p>
            <text:p>(9781616080518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95" calcext:value-type="float">
            <text:p>27.95 </text:p>
          </table:table-cell>
          <table:table-cell table:style-name="ce30" office:value-type="float" office:value="747" calcext:value-type="float">
            <text:p>NT$ 747 </text:p>
          </table:table-cell>
          <table:table-cell table:style-name="ce6"/>
          <table:table-cell/>
          <table:table-cell office:value-type="string" calcext:value-type="string">
            <text:p>641.59485/H453</text:p>
          </table:table-cell>
          <table:table-cell table:number-columns-repeated="1010"/>
        </table:table-row>
        <table:table-row table:style-name="ro6">
          <table:table-cell table:style-name="ce6" office:value-type="float" office:value="329" calcext:value-type="float">
            <text:p>329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29" calcext:value-type="float">
            <text:p>30632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Grivetti, L. E.</text:p>
          </table:table-cell>
          <table:table-cell table:style-name="ce7" office:value-type="string" calcext:value-type="string">
            <text:p>Chocolate: History, Culture, and Heritage. 2009, </text:p>
            <text:p>(978047012165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9.95" calcext:value-type="float">
            <text:p>99.95 </text:p>
          </table:table-cell>
          <table:table-cell table:style-name="ce30" office:value-type="float" office:value="2672" calcext:value-type="float">
            <text:p>NT$ 2,672 </text:p>
          </table:table-cell>
          <table:table-cell table:style-name="ce6"/>
          <table:table-cell/>
          <table:table-cell office:value-type="string" calcext:value-type="string">
            <text:p>641.3374/C545</text:p>
          </table:table-cell>
          <table:table-cell table:number-columns-repeated="1010"/>
        </table:table-row>
        <table:table-row table:style-name="ro6">
          <table:table-cell table:style-name="ce6" office:value-type="float" office:value="330" calcext:value-type="float">
            <text:p>330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330" calcext:value-type="float">
            <text:p>30633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Hewitt, J.</text:p>
          </table:table-cell>
          <table:table-cell table:style-name="ce7" office:value-type="string" calcext:value-type="string">
            <text:p>Egypt Visual Sourcebook: For Artists, Architects, and Designers. 2011, </text:p>
            <text:p>(9789774164330)</text:p>
            <text:p>CAIRO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9" calcext:value-type="float">
            <text:p>39.00 </text:p>
          </table:table-cell>
          <table:table-cell table:style-name="ce30" office:value-type="float" office:value="1671" calcext:value-type="float">
            <text:p>NT$ 1,671 </text:p>
          </table:table-cell>
          <table:table-cell table:style-name="ce6" office:value-type="string" calcext:value-type="string">
            <text:p>1CD</text:p>
          </table:table-cell>
          <table:table-cell/>
          <table:table-cell office:value-type="string" calcext:value-type="string">
            <text:p>428.2/H611</text:p>
          </table:table-cell>
          <table:table-cell table:number-columns-repeated="1010"/>
        </table:table-row>
        <table:table-row table:style-name="ro6">
          <table:table-cell table:style-name="ce6" office:value-type="float" office:value="331" calcext:value-type="float">
            <text:p>331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331" calcext:value-type="float">
            <text:p>30633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Stevens, M.</text:p>
          </table:table-cell>
          <table:table-cell table:style-name="ce7" office:value-type="string" calcext:value-type="string">
            <text:p>All about Roasting: A New Approach to a Classic Art. 2011, </text:p>
            <text:p>(9780393065268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641.71/S845</text:p>
          </table:table-cell>
          <table:table-cell table:number-columns-repeated="1010"/>
        </table:table-row>
        <table:table-row table:style-name="ro8">
          <table:table-cell table:style-name="ce6" office:value-type="float" office:value="332" calcext:value-type="float">
            <text:p>332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332" calcext:value-type="float">
            <text:p>30633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Hedh, J.</text:p>
          </table:table-cell>
          <table:table-cell table:style-name="ce7" office:value-type="string" calcext:value-type="string">
            <text:p>Artisan Breads: Practical Recipes and Detailed Instructions for Baking the World's Finest Loaves. 2011, </text:p>
            <text:p>(9781616084875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.95" calcext:value-type="float">
            <text:p>24.95 </text:p>
          </table:table-cell>
          <table:table-cell table:style-name="ce30" office:value-type="float" office:value="667" calcext:value-type="float">
            <text:p>NT$ 667 </text:p>
          </table:table-cell>
          <table:table-cell table:style-name="ce6"/>
          <table:table-cell/>
          <table:table-cell office:value-type="string" calcext:value-type="string">
            <text:p>641.815/H453</text:p>
          </table:table-cell>
          <table:table-cell table:number-columns-repeated="1010"/>
        </table:table-row>
        <table:table-row table:style-name="ro6">
          <table:table-cell table:style-name="ce6" office:value-type="float" office:value="333" calcext:value-type="float">
            <text:p>333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333" calcext:value-type="float">
            <text:p>30633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Kaminsky, H.</text:p>
          </table:table-cell>
          <table:table-cell table:style-name="ce7" office:value-type="string" calcext:value-type="string">
            <text:p>Vegan Desserts: Sumptuous Sweets for Every Season. 2011, </text:p>
            <text:p>(9781616082208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7.95" calcext:value-type="float">
            <text:p>17.95 </text:p>
          </table:table-cell>
          <table:table-cell table:style-name="ce30" office:value-type="float" office:value="480" calcext:value-type="float">
            <text:p>NT$ 480 </text:p>
          </table:table-cell>
          <table:table-cell table:style-name="ce6"/>
          <table:table-cell/>
          <table:table-cell office:value-type="string" calcext:value-type="string">
            <text:p>641.86/K15</text:p>
          </table:table-cell>
          <table:table-cell table:number-columns-repeated="1010"/>
        </table:table-row>
        <table:table-row table:style-name="ro8">
          <table:table-cell table:style-name="ce6" office:value-type="float" office:value="334" calcext:value-type="float">
            <text:p>334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334" calcext:value-type="float">
            <text:p>30633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Mount, I.</text:p>
          </table:table-cell>
          <table:table-cell table:style-name="ce7" office:value-type="string" calcext:value-type="string">
            <text:p>Vineyard at the End of the World: Maverick Winemakers and the Rebirth of Malbec. 2012, </text:p>
            <text:p>(9780393080193)</text:p>
            <text:p>NOR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663.2/M928</text:p>
          </table:table-cell>
          <table:table-cell table:number-columns-repeated="1010"/>
        </table:table-row>
        <table:table-row table:style-name="ro6">
          <table:table-cell table:style-name="ce6" office:value-type="float" office:value="335" calcext:value-type="float">
            <text:p>335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335" calcext:value-type="float">
            <text:p>30633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Wynn, J. R.</text:p>
          </table:table-cell>
          <table:table-cell table:style-name="ce7" office:value-type="string" calcext:value-type="string">
            <text:p>Tour Guide: Walking and Talking New York. 2011, </text:p>
            <text:p>(9780226919058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6" calcext:value-type="float">
            <text:p>66.00 </text:p>
          </table:table-cell>
          <table:table-cell table:style-name="ce30" office:value-type="float" office:value="1764" calcext:value-type="float">
            <text:p>NT$ 1,764 </text:p>
          </table:table-cell>
          <table:table-cell table:style-name="ce6"/>
          <table:table-cell/>
          <table:table-cell office:value-type="string" calcext:value-type="string">
            <text:p>917.4710444/W988</text:p>
          </table:table-cell>
          <table:table-cell table:number-columns-repeated="1010"/>
        </table:table-row>
        <table:table-row table:style-name="ro8">
          <table:table-cell table:style-name="ce6" office:value-type="float" office:value="336" calcext:value-type="float">
            <text:p>336</text:p>
          </table:table-cell>
          <table:table-cell table:style-name="ce15" office:value-type="string" calcext:value-type="string">
            <text:p>觀光系</text:p>
          </table:table-cell>
          <table:table-cell table:style-name="ce15" office:value-type="float" office:value="306336" calcext:value-type="float">
            <text:p>30633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Berger, M. W.</text:p>
          </table:table-cell>
          <table:table-cell table:style-name="ce7" office:value-type="string" calcext:value-type="string">
            <text:p>Hotel Dreams: Luxury, Technology, and Urban Ambition in America, 1829-1929. 2011, </text:p>
            <text:p>(9780801899874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647.9473/B496</text:p>
          </table:table-cell>
          <table:table-cell table:number-columns-repeated="1010"/>
        </table:table-row>
        <table:table-row table:style-name="ro8">
          <table:table-cell table:style-name="ce6" office:value-type="float" office:value="337" calcext:value-type="float">
            <text:p>337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37" calcext:value-type="float">
            <text:p>30633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Morning, A.</text:p>
          </table:table-cell>
          <table:table-cell table:style-name="ce7" office:value-type="string" calcext:value-type="string">
            <text:p>Nature of Race: How Scientists Think and Teach about Human Difference. 2011, </text:p>
            <text:p>(9780520270305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305.8/M866</text:p>
          </table:table-cell>
          <table:table-cell table:number-columns-repeated="1010"/>
        </table:table-row>
        <table:table-row table:style-name="ro6">
          <table:table-cell table:style-name="ce6" office:value-type="float" office:value="338" calcext:value-type="float">
            <text:p>338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38" calcext:value-type="float">
            <text:p>30633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Haviland, W. A.</text:p>
          </table:table-cell>
          <table:table-cell table:style-name="ce7" office:value-type="string" calcext:value-type="string">
            <text:p>Anthropology: The Human Challenge. 12/E. 2008, </text:p>
            <text:p>(9780495095590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8.95" calcext:value-type="float">
            <text:p>168.95 </text:p>
          </table:table-cell>
          <table:table-cell table:style-name="ce30" office:value-type="float" office:value="4516" calcext:value-type="float">
            <text:p>NT$ 4,516 </text:p>
          </table:table-cell>
          <table:table-cell table:style-name="ce6"/>
          <table:table-cell/>
          <table:table-cell office:value-type="string" calcext:value-type="string">
            <text:p>301/A628</text:p>
          </table:table-cell>
          <table:table-cell table:number-columns-repeated="1010"/>
        </table:table-row>
        <table:table-row table:style-name="ro6">
          <table:table-cell table:style-name="ce6" office:value-type="float" office:value="339" calcext:value-type="float">
            <text:p>33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39" calcext:value-type="float">
            <text:p>30633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Haviland, W. A.</text:p>
          </table:table-cell>
          <table:table-cell table:style-name="ce7" office:value-type="string" calcext:value-type="string">
            <text:p>Cultural Anthropology: The Human Challeng. 12/E. 2008, </text:p>
            <text:p>(9780495095613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84.95" calcext:value-type="float">
            <text:p>184.95 </text:p>
          </table:table-cell>
          <table:table-cell table:style-name="ce30" office:value-type="float" office:value="4944" calcext:value-type="float">
            <text:p>NT$ 4,944 </text:p>
          </table:table-cell>
          <table:table-cell table:style-name="ce6"/>
          <table:table-cell/>
          <table:table-cell office:value-type="string" calcext:value-type="string">
            <text:p>306/C968-2</text:p>
          </table:table-cell>
          <table:table-cell table:number-columns-repeated="1010"/>
        </table:table-row>
        <table:table-row table:style-name="ro8">
          <table:table-cell table:style-name="ce6" office:value-type="float" office:value="340" calcext:value-type="float">
            <text:p>340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40" calcext:value-type="float">
            <text:p>30634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Casey, C.</text:p>
          </table:table-cell>
          <table:table-cell table:style-name="ce7" office:value-type="string" calcext:value-type="string">
            <text:p>Companion to Psychological Anthropology: Modernity and Psychocultural Change. 2007, </text:p>
            <text:p>(9781405162555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6.95" calcext:value-type="float">
            <text:p>56.95 </text:p>
          </table:table-cell>
          <table:table-cell table:style-name="ce30" office:value-type="float" office:value="1522" calcext:value-type="float">
            <text:p>NT$ 1,522 </text:p>
          </table:table-cell>
          <table:table-cell table:style-name="ce6"/>
          <table:table-cell/>
          <table:table-cell office:value-type="string" calcext:value-type="string">
            <text:p>155.82/C737</text:p>
          </table:table-cell>
          <table:table-cell table:number-columns-repeated="1010"/>
        </table:table-row>
        <table:table-row table:style-name="ro8">
          <table:table-cell table:style-name="ce6" office:value-type="float" office:value="341" calcext:value-type="float">
            <text:p>341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41" calcext:value-type="float">
            <text:p>30634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Silverman, C.</text:p>
          </table:table-cell>
          <table:table-cell table:style-name="ce7" office:value-type="string" calcext:value-type="string">
            <text:p>Understanding Autism: Parents, Doctors, and the History of a Disorder. 2012, </text:p>
            <text:p>(9780691150468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618.9285882/S587</text:p>
          </table:table-cell>
          <table:table-cell table:number-columns-repeated="1010"/>
        </table:table-row>
        <table:table-row table:style-name="ro6">
          <table:table-cell table:style-name="ce6" office:value-type="float" office:value="342" calcext:value-type="float">
            <text:p>34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42" calcext:value-type="float">
            <text:p>30634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Hicks, D.</text:p>
          </table:table-cell>
          <table:table-cell table:style-name="ce7" office:value-type="string" calcext:value-type="string">
            <text:p>Dignity: The Essential Role It Plays in Resolving Conflict. 2011, </text:p>
            <text:p>(9780300163926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.5" calcext:value-type="float">
            <text:p>27.50 </text:p>
          </table:table-cell>
          <table:table-cell table:style-name="ce30" office:value-type="float" office:value="735" calcext:value-type="float">
            <text:p>NT$ 735 </text:p>
          </table:table-cell>
          <table:table-cell table:style-name="ce6"/>
          <table:table-cell/>
          <table:table-cell office:value-type="string" calcext:value-type="string">
            <text:p>305/H631</text:p>
          </table:table-cell>
          <table:table-cell table:number-columns-repeated="1010"/>
        </table:table-row>
        <table:table-row table:style-name="ro6">
          <table:table-cell table:style-name="ce6" office:value-type="float" office:value="343" calcext:value-type="float">
            <text:p>343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43" calcext:value-type="float">
            <text:p>30634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Keevak, M.</text:p>
          </table:table-cell>
          <table:table-cell table:style-name="ce7" office:value-type="string" calcext:value-type="string">
            <text:p>Becoming Yellow: A Short History of Racial Thinking 2011, </text:p>
            <text:p>(9780691140315)</text:p>
            <text:p>PRINCET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305.8009182/K26</text:p>
          </table:table-cell>
          <table:table-cell table:number-columns-repeated="1010"/>
        </table:table-row>
        <table:table-row table:style-name="ro6">
          <table:table-cell table:style-name="ce6" office:value-type="float" office:value="344" calcext:value-type="float">
            <text:p>344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44" calcext:value-type="float">
            <text:p>30634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Tan, C. -B.</text:p>
          </table:table-cell>
          <table:table-cell table:style-name="ce7" office:value-type="string" calcext:value-type="string">
            <text:p>Chinese Food and Foodways in Southeast Asia and Beyond. 2011, </text:p>
            <text:p>(9789971695484)</text:p>
            <text:p>SINGAPORE U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2" calcext:value-type="float">
            <text:p>32.00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394.12/C539/2007</text:p>
          </table:table-cell>
          <table:table-cell table:number-columns-repeated="1010"/>
        </table:table-row>
        <table:table-row table:style-name="ro6">
          <table:table-cell table:style-name="ce6" office:value-type="float" office:value="345" calcext:value-type="float">
            <text:p>345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45" calcext:value-type="float">
            <text:p>30634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Hershatter, G.</text:p>
          </table:table-cell>
          <table:table-cell table:style-name="ce7" office:value-type="string" calcext:value-type="string">
            <text:p>Gender of Memory: Rural Women and China's Collective Past. 2011, </text:p>
            <text:p>(9780520267701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305.48/H572</text:p>
          </table:table-cell>
          <table:table-cell table:number-columns-repeated="1010"/>
        </table:table-row>
        <table:table-row table:style-name="ro7">
          <table:table-cell table:style-name="ce6" office:value-type="float" office:value="346" calcext:value-type="float">
            <text:p>346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46" calcext:value-type="float">
            <text:p>30634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Fruhstuck, S.</text:p>
          </table:table-cell>
          <table:table-cell table:style-name="ce7" office:value-type="string" calcext:value-type="string">
            <text:p>Recreating Japanese Men. 2011, </text:p>
            <text:p>(9780520267374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305.388956/R311</text:p>
          </table:table-cell>
          <table:table-cell table:number-columns-repeated="1010"/>
        </table:table-row>
        <table:table-row table:style-name="ro8">
          <table:table-cell table:style-name="ce6" office:value-type="float" office:value="347" calcext:value-type="float">
            <text:p>34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47" calcext:value-type="float">
            <text:p>30634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Topley, M.</text:p>
          </table:table-cell>
          <table:table-cell table:style-name="ce7" office:value-type="string" calcext:value-type="string">
            <text:p>Cantonese Society in Hong Kong and Singapore: Gender, Religion, Medicine and Money. 2011, </text:p>
            <text:p>(9789971695248)</text:p>
            <text:p>SINGAPORE U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8" calcext:value-type="float">
            <text:p>68.00 </text:p>
          </table:table-cell>
          <table:table-cell table:style-name="ce30" office:value-type="float" office:value="1818" calcext:value-type="float">
            <text:p>NT$ 1,818 </text:p>
          </table:table-cell>
          <table:table-cell table:style-name="ce6"/>
          <table:table-cell/>
          <table:table-cell office:value-type="string" calcext:value-type="string">
            <text:p>305.8951/T675</text:p>
          </table:table-cell>
          <table:table-cell table:number-columns-repeated="1010"/>
        </table:table-row>
        <table:table-row table:style-name="ro10">
          <table:table-cell table:style-name="ce6" office:value-type="float" office:value="348" calcext:value-type="float">
            <text:p>34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48" calcext:value-type="float">
            <text:p>30634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Dikotter, F.</text:p>
          </table:table-cell>
          <table:table-cell table:style-name="ce7" office:value-type="string" calcext:value-type="string">
            <text:p>Discourse of Race in Modern China. <text:span text:style-name="T5">近代中國之種族觀念</text:span><text:span text:style-name="T6">. 1992, </text:span></text:p>
            <text:p><text:span text:style-name="T7">(9781850651352)</text:span></text:p>
            <text:p><text:span text:style-name="T7">HURST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2.5" calcext:value-type="float">
            <text:p>22.50 </text:p>
          </table:table-cell>
          <table:table-cell table:style-name="ce30" office:value-type="float" office:value="964" calcext:value-type="float">
            <text:p>NT$ 964 </text:p>
          </table:table-cell>
          <table:table-cell table:style-name="ce6"/>
          <table:table-cell/>
          <table:table-cell office:value-type="string" calcext:value-type="string">
            <text:p>305.800951/D575</text:p>
          </table:table-cell>
          <table:table-cell table:number-columns-repeated="1010"/>
        </table:table-row>
        <table:table-row table:style-name="ro6">
          <table:table-cell table:style-name="ce6" office:value-type="float" office:value="349" calcext:value-type="float">
            <text:p>34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49" calcext:value-type="float">
            <text:p>30634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Rath, E. C.</text:p>
          </table:table-cell>
          <table:table-cell table:style-name="ce7" office:value-type="string" calcext:value-type="string">
            <text:p>Japanese Foodways, Past and Present. 2010, </text:p>
            <text:p>(9780252035630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641.5952/J35</text:p>
          </table:table-cell>
          <table:table-cell table:number-columns-repeated="1010"/>
        </table:table-row>
        <table:table-row table:style-name="ro6">
          <table:table-cell table:style-name="ce6" office:value-type="float" office:value="350" calcext:value-type="float">
            <text:p>350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0" calcext:value-type="float">
            <text:p>30635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Rath, E. C.</text:p>
          </table:table-cell>
          <table:table-cell table:style-name="ce7" office:value-type="string" calcext:value-type="string">
            <text:p>Food and Fantasy in Early Modern Japan. 2010, </text:p>
            <text:p>(9780520262270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394.120952/R234</text:p>
          </table:table-cell>
          <table:table-cell table:number-columns-repeated="1010"/>
        </table:table-row>
        <table:table-row table:style-name="ro8">
          <table:table-cell table:style-name="ce6" office:value-type="float" office:value="351" calcext:value-type="float">
            <text:p>351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1" calcext:value-type="float">
            <text:p>30635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Brooks, D. H.</text:p>
          </table:table-cell>
          <table:table-cell table:style-name="ce7" office:value-type="string" calcext:value-type="string">
            <text:p>Infrastructure's Role in Lowering Asia's Trade Costs: Building for Trade. 2009, </text:p>
            <text:p>(9781848441620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77" calcext:value-type="float">
            <text:p>77.00 </text:p>
          </table:table-cell>
          <table:table-cell table:style-name="ce30" office:value-type="float" office:value="3299" calcext:value-type="float">
            <text:p>NT$ 3,299 </text:p>
          </table:table-cell>
          <table:table-cell table:style-name="ce6"/>
          <table:table-cell/>
          <table:table-cell office:value-type="string" calcext:value-type="string">
            <text:p>338.95/I43</text:p>
          </table:table-cell>
          <table:table-cell table:number-columns-repeated="1010"/>
        </table:table-row>
        <table:table-row table:style-name="ro8">
          <table:table-cell table:style-name="ce6" office:value-type="float" office:value="352" calcext:value-type="float">
            <text:p>352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2" calcext:value-type="float">
            <text:p>30635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Bakker, K.</text:p>
          </table:table-cell>
          <table:table-cell table:style-name="ce7" office:value-type="string" calcext:value-type="string">
            <text:p>Privatizing Water: Governance Failure and the World's Urban Water Crisis. 2010, </text:p>
            <text:p>(9789971695699)</text:p>
            <text:p>SINGAPORE UP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2" calcext:value-type="float">
            <text:p>32.00 </text:p>
          </table:table-cell>
          <table:table-cell table:style-name="ce30" office:value-type="float" office:value="855" calcext:value-type="float">
            <text:p>NT$ 855 </text:p>
          </table:table-cell>
          <table:table-cell table:style-name="ce6"/>
          <table:table-cell/>
          <table:table-cell office:value-type="string" calcext:value-type="string">
            <text:p>363.61/B168</text:p>
          </table:table-cell>
          <table:table-cell table:number-columns-repeated="1010"/>
        </table:table-row>
        <table:table-row table:style-name="ro8">
          <table:table-cell table:style-name="ce6" office:value-type="float" office:value="353" calcext:value-type="float">
            <text:p>353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3" calcext:value-type="float">
            <text:p>30635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Cline, D. P.</text:p>
          </table:table-cell>
          <table:table-cell table:style-name="ce7" office:value-type="string" calcext:value-type="string">
            <text:p>Creating Choice: A Community Responds to the Need for Abortion and Birth Control, 1961-1973. 2006, </text:p>
            <text:p>(9781403968135)</text:p>
            <text:p>MACMILLAN (UK)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52.5" calcext:value-type="float">
            <text:p>52.50 </text:p>
          </table:table-cell>
          <table:table-cell table:style-name="ce30" office:value-type="float" office:value="2249" calcext:value-type="float">
            <text:p>NT$ 2,249 </text:p>
          </table:table-cell>
          <table:table-cell table:style-name="ce6"/>
          <table:table-cell/>
          <table:table-cell office:value-type="string" calcext:value-type="string">
            <text:p>363.96/C641</text:p>
          </table:table-cell>
          <table:table-cell table:number-columns-repeated="1010"/>
        </table:table-row>
        <table:table-row table:style-name="ro8">
          <table:table-cell table:style-name="ce6" office:value-type="float" office:value="354" calcext:value-type="float">
            <text:p>354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4" calcext:value-type="float">
            <text:p>30635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Davids, T.</text:p>
          </table:table-cell>
          <table:table-cell table:style-name="ce7" office:value-type="string" calcext:value-type="string">
            <text:p>Gender Question in Globalization: Changing Perspectives and Practices. 2007, </text:p>
            <text:p>(9780754673224)</text:p>
            <text:p>ASHGAT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5" calcext:value-type="float">
            <text:p>25.00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305.42/G325</text:p>
          </table:table-cell>
          <table:table-cell table:number-columns-repeated="1010"/>
        </table:table-row>
        <table:table-row table:style-name="ro6">
          <table:table-cell table:style-name="ce6" office:value-type="float" office:value="355" calcext:value-type="float">
            <text:p>355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55" calcext:value-type="float">
            <text:p>30635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Scharff, V.</text:p>
          </table:table-cell>
          <table:table-cell table:style-name="ce7" office:value-type="string" calcext:value-type="string">
            <text:p>Home Lands: How Women Made the West. 2010, </text:p>
            <text:p>(9780520262195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305.40978/S311</text:p>
          </table:table-cell>
          <table:table-cell table:number-columns-repeated="1010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56" calcext:value-type="float">
            <text:p>30635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Rosenblum, K. E.</text:p>
          </table:table-cell>
          <table:table-cell table:style-name="ce7" office:value-type="string" calcext:value-type="string">
            <text:p>Meaning of Difference: American Constructions of Race, Sex and Gender, Social Class, Sexual Orientation, and Disability. 5/E. 2008, </text:p>
            <text:p>(9780073380056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4.67" calcext:value-type="float">
            <text:p>94.67 </text:p>
          </table:table-cell>
          <table:table-cell table:style-name="ce30" office:value-type="float" office:value="2531" calcext:value-type="float">
            <text:p>NT$ 2,531 </text:p>
          </table:table-cell>
          <table:table-cell table:style-name="ce6"/>
          <table:table-cell/>
          <table:table-cell office:value-type="string" calcext:value-type="string">
            <text:p>306.0973/M483</text:p>
          </table:table-cell>
          <table:table-cell table:number-columns-repeated="1010"/>
        </table:table-row>
        <table:table-row table:style-name="ro8">
          <table:table-cell table:style-name="ce6" office:value-type="float" office:value="357" calcext:value-type="float">
            <text:p>35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57" calcext:value-type="float">
            <text:p>30635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Ivinson, G.</text:p>
          </table:table-cell>
          <table:table-cell table:style-name="ce7" office:value-type="string" calcext:value-type="string">
            <text:p>Rethinking Single-Sex Teaching: Gender, School Subjects and Learning. 2007, </text:p>
            <text:p>(9780335220410)</text:p>
            <text:p>OPE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9.95" calcext:value-type="float">
            <text:p>169.95 </text:p>
          </table:table-cell>
          <table:table-cell table:style-name="ce30" office:value-type="float" office:value="4543" calcext:value-type="float">
            <text:p>NT$ 4,543 </text:p>
          </table:table-cell>
          <table:table-cell table:style-name="ce6"/>
          <table:table-cell/>
          <table:table-cell office:value-type="string" calcext:value-type="string">
            <text:p>371.82/I95</text:p>
          </table:table-cell>
          <table:table-cell table:number-columns-repeated="1010"/>
        </table:table-row>
        <table:table-row table:style-name="ro6">
          <table:table-cell table:style-name="ce6" office:value-type="float" office:value="358" calcext:value-type="float">
            <text:p>35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58" calcext:value-type="float">
            <text:p>30635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Radstone, S.</text:p>
          </table:table-cell>
          <table:table-cell table:style-name="ce7" office:value-type="string" calcext:value-type="string">
            <text:p>Sexual Politics of Time: Confession, Nostalgia, Memory. 2007, </text:p>
            <text:p>(9780415066914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9" calcext:value-type="float">
            <text:p>24.99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305.4201/R131</text:p>
          </table:table-cell>
          <table:table-cell table:number-columns-repeated="1010"/>
        </table:table-row>
        <table:table-row table:style-name="ro6">
          <table:table-cell table:style-name="ce6" office:value-type="float" office:value="359" calcext:value-type="float">
            <text:p>359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59" calcext:value-type="float">
            <text:p>30635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Jackson II, R. L.</text:p>
          </table:table-cell>
          <table:table-cell table:style-name="ce7" office:value-type="string" calcext:value-type="string">
            <text:p>Global Masculinities and Manhood. 2011, </text:p>
            <text:p>(9780252036514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0" calcext:value-type="float">
            <text:p>50.00 </text:p>
          </table:table-cell>
          <table:table-cell table:style-name="ce30" office:value-type="float" office:value="1337" calcext:value-type="float">
            <text:p>NT$ 1,337 </text:p>
          </table:table-cell>
          <table:table-cell table:style-name="ce6"/>
          <table:table-cell/>
          <table:table-cell office:value-type="string" calcext:value-type="string">
            <text:p>155.332/G562</text:p>
          </table:table-cell>
          <table:table-cell table:number-columns-repeated="1010"/>
        </table:table-row>
        <table:table-row table:style-name="ro6">
          <table:table-cell table:style-name="ce6" office:value-type="float" office:value="360" calcext:value-type="float">
            <text:p>36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60" calcext:value-type="float">
            <text:p>30636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Stephenson, M.</text:p>
          </table:table-cell>
          <table:table-cell table:style-name="ce7" office:value-type="string" calcext:value-type="string">
            <text:p>Effective Practice in Youth Justice. 2/E. 2011, </text:p>
            <text:p>(9780415610759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3427" calcext:value-type="float">
            <text:p>NT$ 3,427 </text:p>
          </table:table-cell>
          <table:table-cell table:style-name="ce6"/>
          <table:table-cell/>
          <table:table-cell office:value-type="string" calcext:value-type="string">
            <text:p>364.360941/S836</text:p>
          </table:table-cell>
          <table:table-cell table:number-columns-repeated="1010"/>
        </table:table-row>
        <table:table-row table:style-name="ro6">
          <table:table-cell table:style-name="ce6" office:value-type="float" office:value="361" calcext:value-type="float">
            <text:p>36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61" calcext:value-type="float">
            <text:p>30636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Brinig, M. F.</text:p>
          </table:table-cell>
          <table:table-cell table:style-name="ce7" office:value-type="string" calcext:value-type="string">
            <text:p>Family, Law, and Community: Supporting the Covenant. 2010, </text:p>
            <text:p>(9780226074993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" calcext:value-type="float">
            <text:p>49.00 </text:p>
          </table:table-cell>
          <table:table-cell table:style-name="ce30" office:value-type="float" office:value="1310" calcext:value-type="float">
            <text:p>NT$ 1,310 </text:p>
          </table:table-cell>
          <table:table-cell table:style-name="ce6"/>
          <table:table-cell/>
          <table:table-cell office:value-type="string" calcext:value-type="string">
            <text:p>306.850973/B858</text:p>
          </table:table-cell>
          <table:table-cell table:number-columns-repeated="1010"/>
        </table:table-row>
        <table:table-row table:style-name="ro8">
          <table:table-cell table:style-name="ce6" office:value-type="float" office:value="362" calcext:value-type="float">
            <text:p>362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62" calcext:value-type="float">
            <text:p>30636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Lang, N. C.</text:p>
          </table:table-cell>
          <table:table-cell table:style-name="ce7" office:value-type="string" calcext:value-type="string">
            <text:p>Group Work Practice to Advance Social Competence: A Specialized Methodology for Social Work. 2010, </text:p>
            <text:p>(9780231151375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361.4/L271</text:p>
          </table:table-cell>
          <table:table-cell table:number-columns-repeated="1010"/>
        </table:table-row>
        <table:table-row table:style-name="ro6">
          <table:table-cell table:style-name="ce6" office:value-type="float" office:value="363" calcext:value-type="float">
            <text:p>363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63" calcext:value-type="float">
            <text:p>30636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Palmer, S. D.</text:p>
          </table:table-cell>
          <table:table-cell table:style-name="ce7" office:value-type="string" calcext:value-type="string">
            <text:p>Social Work in Mental Health and Substance Abuse. 2011, </text:p>
            <text:p>(9781926692883)</text:p>
            <text:p>Apple Academ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5.95" calcext:value-type="float">
            <text:p>55.95 </text:p>
          </table:table-cell>
          <table:table-cell table:style-name="ce30" office:value-type="float" office:value="1496" calcext:value-type="float">
            <text:p>NT$ 1,496 </text:p>
          </table:table-cell>
          <table:table-cell table:style-name="ce6"/>
          <table:table-cell/>
          <table:table-cell office:value-type="string" calcext:value-type="string">
            <text:p>362.29153/S678</text:p>
          </table:table-cell>
          <table:table-cell table:number-columns-repeated="1010"/>
        </table:table-row>
        <table:table-row table:style-name="ro6">
          <table:table-cell table:style-name="ce6" office:value-type="float" office:value="364" calcext:value-type="float">
            <text:p>364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64" calcext:value-type="float">
            <text:p>30636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Blaikie, N.</text:p>
          </table:table-cell>
          <table:table-cell table:style-name="ce7" office:value-type="string" calcext:value-type="string">
            <text:p>Approaches to Social Enquiry: Advancing Knowledge. 2/E. 2007, </text:p>
            <text:p>(9780745634487)</text:p>
            <text:p>POLIT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300.72/B634</text:p>
          </table:table-cell>
          <table:table-cell table:number-columns-repeated="1010"/>
        </table:table-row>
        <table:table-row table:style-name="ro8">
          <table:table-cell table:style-name="ce6" office:value-type="float" office:value="365" calcext:value-type="float">
            <text:p>365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65" calcext:value-type="float">
            <text:p>30636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Carpenter, M.</text:p>
          </table:table-cell>
          <table:table-cell table:style-name="ce7" office:value-type="string" calcext:value-type="string">
            <text:p>Beyond the Workfare State: Labour Markets, Equalities and Human Rights. 2007, </text:p>
            <text:p>(9781861348722)</text:p>
            <text:p>POLIC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1.99" calcext:value-type="float">
            <text:p>21.99 </text:p>
          </table:table-cell>
          <table:table-cell table:style-name="ce30" office:value-type="float" office:value="942" calcext:value-type="float">
            <text:p>NT$ 942 </text:p>
          </table:table-cell>
          <table:table-cell table:style-name="ce6"/>
          <table:table-cell/>
          <table:table-cell office:value-type="string" calcext:value-type="string">
            <text:p>331.133/B573</text:p>
          </table:table-cell>
          <table:table-cell table:number-columns-repeated="1010"/>
        </table:table-row>
        <table:table-row table:style-name="ro6">
          <table:table-cell table:style-name="ce6" office:value-type="float" office:value="366" calcext:value-type="float">
            <text:p>366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66" calcext:value-type="float">
            <text:p>30636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Snow, D. A.</text:p>
          </table:table-cell>
          <table:table-cell table:style-name="ce7" office:value-type="string" calcext:value-type="string">
            <text:p>Blackwell Companion to Social Movements. 2007, </text:p>
            <text:p>(9781405175616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30" office:value-type="float" office:value="1469" calcext:value-type="float">
            <text:p>NT$ 1,469 </text:p>
          </table:table-cell>
          <table:table-cell table:style-name="ce6"/>
          <table:table-cell/>
          <table:table-cell office:value-type="string" calcext:value-type="string">
            <text:p>303.484/B632</text:p>
          </table:table-cell>
          <table:table-cell table:number-columns-repeated="1010"/>
        </table:table-row>
        <table:table-row table:style-name="ro6">
          <table:table-cell table:style-name="ce6" office:value-type="float" office:value="367" calcext:value-type="float">
            <text:p>36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67" calcext:value-type="float">
            <text:p>30636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Jacobs, M. D.</text:p>
          </table:table-cell>
          <table:table-cell table:style-name="ce7" office:value-type="string" calcext:value-type="string">
            <text:p>Blackwell Companion to the Sociology of Culture. 2005, </text:p>
            <text:p>(9780631231745)</text:p>
            <text:p>B-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9.95" calcext:value-type="float">
            <text:p>199.95 </text:p>
          </table:table-cell>
          <table:table-cell table:style-name="ce30" office:value-type="float" office:value="5345" calcext:value-type="float">
            <text:p>NT$ 5,345 </text:p>
          </table:table-cell>
          <table:table-cell table:style-name="ce6"/>
          <table:table-cell/>
          <table:table-cell office:value-type="string" calcext:value-type="string">
            <text:p>306/B632</text:p>
          </table:table-cell>
          <table:table-cell table:number-columns-repeated="1010"/>
        </table:table-row>
        <table:table-row table:style-name="ro7">
          <table:table-cell table:style-name="ce6" office:value-type="float" office:value="368" calcext:value-type="float">
            <text:p>36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68" calcext:value-type="float">
            <text:p>30636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Soper, K.</text:p>
          </table:table-cell>
          <table:table-cell table:style-name="ce7" office:value-type="string" calcext:value-type="string">
            <text:p>Citizenship and Consumption. 2008, </text:p>
            <text:p>(9780230553460)</text:p>
            <text:p>MACMILLAN (UK)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6" calcext:value-type="float">
            <text:p>66.00 </text:p>
          </table:table-cell>
          <table:table-cell table:style-name="ce30" office:value-type="float" office:value="2827" calcext:value-type="float">
            <text:p>NT$ 2,827 </text:p>
          </table:table-cell>
          <table:table-cell table:style-name="ce6"/>
          <table:table-cell/>
          <table:table-cell office:value-type="string" calcext:value-type="string">
            <text:p>306.3/C581</text:p>
          </table:table-cell>
          <table:table-cell table:number-columns-repeated="1010"/>
        </table:table-row>
        <table:table-row table:style-name="ro7">
          <table:table-cell table:style-name="ce6" office:value-type="float" office:value="369" calcext:value-type="float">
            <text:p>369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69" calcext:value-type="float">
            <text:p>30636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White, J. M.</text:p>
          </table:table-cell>
          <table:table-cell table:style-name="ce7" office:value-type="string" calcext:value-type="string">
            <text:p>Family Theories. 3/E. 2008, </text:p>
            <text:p>(9781412937481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30" office:value-type="float" office:value="1713" calcext:value-type="float">
            <text:p>NT$ 1,713 </text:p>
          </table:table-cell>
          <table:table-cell table:style-name="ce6"/>
          <table:table-cell/>
          <table:table-cell office:value-type="string" calcext:value-type="string">
            <text:p>306.8501/W585</text:p>
          </table:table-cell>
          <table:table-cell table:number-columns-repeated="1010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70" calcext:value-type="float">
            <text:p>30637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Kuntsman, A.</text:p>
          </table:table-cell>
          <table:table-cell table:style-name="ce7" office:value-type="string" calcext:value-type="string">
            <text:p>Figurations of Violence and Belonging: Queerness, Migranthood and Nationalism in Cyberspace and Beyond. 2009, </text:p>
            <text:p>(9783039115648)</text:p>
            <text:p>PETER LANG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6.95" calcext:value-type="float">
            <text:p>66.95 </text:p>
          </table:table-cell>
          <table:table-cell table:style-name="ce30" office:value-type="float" office:value="1790" calcext:value-type="float">
            <text:p>NT$ 1,790 </text:p>
          </table:table-cell>
          <table:table-cell table:style-name="ce6"/>
          <table:table-cell/>
          <table:table-cell office:value-type="string" calcext:value-type="string">
            <text:p>306.76/K96</text:p>
          </table:table-cell>
          <table:table-cell table:number-columns-repeated="1010"/>
        </table:table-row>
        <table:table-row table:style-name="ro7">
          <table:table-cell table:style-name="ce6" office:value-type="float" office:value="371" calcext:value-type="float">
            <text:p>37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71" calcext:value-type="float">
            <text:p>30637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Wark, M.</text:p>
          </table:table-cell>
          <table:table-cell table:style-name="ce7" office:value-type="string" calcext:value-type="string">
            <text:p>Gamer Theory. 2007, </text:p>
            <text:p>(9780674025196)</text:p>
            <text:p>HARVARD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3.5" calcext:value-type="float">
            <text:p>23.50 </text:p>
          </table:table-cell>
          <table:table-cell table:style-name="ce30" office:value-type="float" office:value="628" calcext:value-type="float">
            <text:p>NT$ 628 </text:p>
          </table:table-cell>
          <table:table-cell table:style-name="ce6"/>
          <table:table-cell/>
          <table:table-cell office:value-type="string" calcext:value-type="string">
            <text:p>306.487/W277</text:p>
          </table:table-cell>
          <table:table-cell table:number-columns-repeated="1010"/>
        </table:table-row>
        <table:table-row table:style-name="ro8">
          <table:table-cell table:style-name="ce6" office:value-type="float" office:value="372" calcext:value-type="float">
            <text:p>372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372" calcext:value-type="float">
            <text:p>30637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Davis, G. A.</text:p>
          </table:table-cell>
          <table:table-cell table:style-name="ce7" office:value-type="string" calcext:value-type="string">
            <text:p>Gifted Children and Gifted Education: A Handbook for Teachers and Parents. 2006, </text:p>
            <text:p>(9780910707732)</text:p>
            <text:p>GIFTED PSYCHOLOG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2.95" calcext:value-type="float">
            <text:p>32.95 </text:p>
          </table:table-cell>
          <table:table-cell table:style-name="ce30" office:value-type="float" office:value="881" calcext:value-type="float">
            <text:p>NT$ 881 </text:p>
          </table:table-cell>
          <table:table-cell table:style-name="ce6"/>
          <table:table-cell/>
          <table:table-cell office:value-type="string" calcext:value-type="string">
            <text:p>371.95/D261</text:p>
          </table:table-cell>
          <table:table-cell table:number-columns-repeated="1010"/>
        </table:table-row>
        <table:table-row table:style-name="ro10">
          <table:table-cell table:style-name="ce6" office:value-type="float" office:value="373" calcext:value-type="float">
            <text:p>373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373" calcext:value-type="float">
            <text:p>30637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Hersen, M.</text:p>
          </table:table-cell>
          <table:table-cell table:style-name="ce7" office:value-type="string" calcext:value-type="string">
            <text:p>Handbook of Clinical Interviewing with Children.<text:span text:style-name="T5">兒童臨床會談手冊</text:span><text:span text:style-name="T6"> 2007, </text:span></text:p>
            <text:p><text:span text:style-name="T7">(9781412917186)</text:span></text:p>
            <text:p><text:span text:style-name="T7">SAGE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5" calcext:value-type="float">
            <text:p>95.00 </text:p>
          </table:table-cell>
          <table:table-cell table:style-name="ce30" office:value-type="float" office:value="4070" calcext:value-type="float">
            <text:p>NT$ 4,070 </text:p>
          </table:table-cell>
          <table:table-cell table:style-name="ce6"/>
          <table:table-cell/>
          <table:table-cell office:value-type="string" calcext:value-type="string">
            <text:p>618.9289/H236-2</text:p>
          </table:table-cell>
          <table:table-cell table:number-columns-repeated="1010"/>
        </table:table-row>
        <table:table-row table:style-name="ro8">
          <table:table-cell table:style-name="ce6" office:value-type="float" office:value="374" calcext:value-type="float">
            <text:p>374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74" calcext:value-type="float">
            <text:p>30637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Kivisto, P.</text:p>
          </table:table-cell>
          <table:table-cell table:style-name="ce7" office:value-type="string" calcext:value-type="string">
            <text:p>Illuminating Social Life: Classical and Contemporary Theory Revisited. 5/E. 2011, </text:p>
            <text:p>(9781412978156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6.99" calcext:value-type="float">
            <text:p>36.99 </text:p>
          </table:table-cell>
          <table:table-cell table:style-name="ce30" office:value-type="float" office:value="1585" calcext:value-type="float">
            <text:p>NT$ 1,585 </text:p>
          </table:table-cell>
          <table:table-cell table:style-name="ce6"/>
          <table:table-cell/>
          <table:table-cell office:value-type="string" calcext:value-type="string">
            <text:p>301.01/I29</text:p>
          </table:table-cell>
          <table:table-cell table:number-columns-repeated="1010"/>
        </table:table-row>
        <table:table-row table:style-name="ro7">
          <table:table-cell table:style-name="ce6" office:value-type="float" office:value="375" calcext:value-type="float">
            <text:p>375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75" calcext:value-type="float">
            <text:p>30637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Ahearne, J.</text:p>
          </table:table-cell>
          <table:table-cell table:style-name="ce7" office:value-type="string" calcext:value-type="string">
            <text:p>Intellectuals and Cultural Policy. 2007, </text:p>
            <text:p>(9780415420907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3427" calcext:value-type="float">
            <text:p>NT$ 3,427 </text:p>
          </table:table-cell>
          <table:table-cell table:style-name="ce6"/>
          <table:table-cell/>
          <table:table-cell office:value-type="string" calcext:value-type="string">
            <text:p>305.552/I61</text:p>
          </table:table-cell>
          <table:table-cell table:number-columns-repeated="1010"/>
        </table:table-row>
        <table:table-row table:style-name="ro6">
          <table:table-cell table:style-name="ce6" office:value-type="float" office:value="376" calcext:value-type="float">
            <text:p>376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376" calcext:value-type="float">
            <text:p>30637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Avgustinova, T.</text:p>
          </table:table-cell>
          <table:table-cell table:style-name="ce7" office:value-type="string" calcext:value-type="string">
            <text:p>Language Family Oriented Perspective in Multilingual Grammar Design. 2007, </text:p>
            <text:p>(9783631553626)</text:p>
            <text:p>LANG PETER Gmb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2.95" calcext:value-type="float">
            <text:p>72.95 </text:p>
          </table:table-cell>
          <table:table-cell table:style-name="ce30" office:value-type="float" office:value="1950" calcext:value-type="float">
            <text:p>NT$ 1,950 </text:p>
          </table:table-cell>
          <table:table-cell table:style-name="ce6"/>
          <table:table-cell/>
          <table:table-cell office:value-type="string" calcext:value-type="string">
            <text:p>491.8/A956</text:p>
          </table:table-cell>
          <table:table-cell table:number-columns-repeated="1010"/>
        </table:table-row>
        <table:table-row table:style-name="ro7">
          <table:table-cell table:style-name="ce6" office:value-type="float" office:value="377" calcext:value-type="float">
            <text:p>377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77" calcext:value-type="float">
            <text:p>30637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Hollins-Moore, F.</text:p>
          </table:table-cell>
          <table:table-cell table:style-name="ce7" office:value-type="string" calcext:value-type="string">
            <text:p>Parental Controls., </text:p>
            <text:p>(9781419652363)</text:p>
            <text:p>BookSurge LL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.99" calcext:value-type="float">
            <text:p>20.99 </text:p>
          </table:table-cell>
          <table:table-cell table:style-name="ce30" office:value-type="float" office:value="561" calcext:value-type="float">
            <text:p>NT$ 561 </text:p>
          </table:table-cell>
          <table:table-cell table:style-name="ce6"/>
          <table:table-cell/>
          <table:table-cell office:value-type="string" calcext:value-type="string">
            <text:p>813.6/H741</text:p>
          </table:table-cell>
          <table:table-cell table:number-columns-repeated="1010"/>
        </table:table-row>
        <table:table-row table:style-name="ro8">
          <table:table-cell table:style-name="ce6" office:value-type="float" office:value="378" calcext:value-type="float">
            <text:p>378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378" calcext:value-type="float">
            <text:p>30637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Bartlett, J.</text:p>
          </table:table-cell>
          <table:table-cell table:style-name="ce7" office:value-type="string" calcext:value-type="string">
            <text:p>Parenting with Spirit: 30 Ways to Nurture Your Child's Spirit and Enrich Your Family's Life. 2004, </text:p>
            <text:p>(9781569244050)</text:p>
            <text:p>MARLOWE &amp; CO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.95" calcext:value-type="float">
            <text:p>14.95 </text:p>
          </table:table-cell>
          <table:table-cell table:style-name="ce30" office:value-type="float" office:value="400" calcext:value-type="float">
            <text:p>NT$ 400 </text:p>
          </table:table-cell>
          <table:table-cell table:style-name="ce6"/>
          <table:table-cell/>
          <table:table-cell office:value-type="string" calcext:value-type="string">
            <text:p>204.41/B289</text:p>
          </table:table-cell>
          <table:table-cell table:number-columns-repeated="1010"/>
        </table:table-row>
        <table:table-row table:style-name="ro6">
          <table:table-cell table:style-name="ce6" office:value-type="float" office:value="379" calcext:value-type="float">
            <text:p>379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379" calcext:value-type="float">
            <text:p>30637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Gilbert, L.</text:p>
          </table:table-cell>
          <table:table-cell table:style-name="ce7" office:value-type="string" calcext:value-type="string">
            <text:p>Pass It on: Ultimate Reflections on Life and Death. 2005, </text:p>
            <text:p>(9780967896618)</text:p>
            <text:p>VISIBON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" calcext:value-type="float">
            <text:p>20.00 </text:p>
          </table:table-cell>
          <table:table-cell table:style-name="ce30" office:value-type="float" office:value="535" calcext:value-type="float">
            <text:p>NT$ 535 </text:p>
          </table:table-cell>
          <table:table-cell table:style-name="ce6"/>
          <table:table-cell/>
          <table:table-cell office:value-type="string" calcext:value-type="string">
            <text:p>128/G465</text:p>
          </table:table-cell>
          <table:table-cell table:number-columns-repeated="1010"/>
        </table:table-row>
        <table:table-row table:style-name="ro6">
          <table:table-cell table:style-name="ce6" office:value-type="float" office:value="380" calcext:value-type="float">
            <text:p>380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80" calcext:value-type="float">
            <text:p>30638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Maida, C. A.</text:p>
          </table:table-cell>
          <table:table-cell table:style-name="ce7" office:value-type="string" calcext:value-type="string">
            <text:p>Pathways through Crisis: Urban Risk and Public Culture. 2008, </text:p>
            <text:p>(9780759111325)</text:p>
            <text:p>ALTAMIRA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307.76/M217</text:p>
          </table:table-cell>
          <table:table-cell table:number-columns-repeated="1010"/>
        </table:table-row>
        <table:table-row table:style-name="ro7">
          <table:table-cell table:style-name="ce6" office:value-type="float" office:value="381" calcext:value-type="float">
            <text:p>381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81" calcext:value-type="float">
            <text:p>30638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Banks, M.</text:p>
          </table:table-cell>
          <table:table-cell table:style-name="ce7" office:value-type="string" calcext:value-type="string">
            <text:p>Politics of Cultural Work. 2007, </text:p>
            <text:p>(9780230019218)</text:p>
            <text:p>MACMILLAN (UK)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4" calcext:value-type="float">
            <text:p>64.00 </text:p>
          </table:table-cell>
          <table:table-cell table:style-name="ce30" office:value-type="float" office:value="2742" calcext:value-type="float">
            <text:p>NT$ 2,742 </text:p>
          </table:table-cell>
          <table:table-cell table:style-name="ce6"/>
          <table:table-cell/>
          <table:table-cell office:value-type="string" calcext:value-type="string">
            <text:p>306.3/B218</text:p>
          </table:table-cell>
          <table:table-cell table:number-columns-repeated="1010"/>
        </table:table-row>
        <table:table-row table:style-name="ro6">
          <table:table-cell table:style-name="ce6" office:value-type="float" office:value="382" calcext:value-type="float">
            <text:p>38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82" calcext:value-type="float">
            <text:p>30638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string" calcext:value-type="string">
            <text:p>Harrison, B. C.</text:p>
          </table:table-cell>
          <table:table-cell table:style-name="ce7" office:value-type="string" calcext:value-type="string">
            <text:p>Power and Society: An Introduction to the Social Sciences. 11/E. 2008, </text:p>
            <text:p>(9780495096719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9.95" calcext:value-type="float">
            <text:p>169.95 </text:p>
          </table:table-cell>
          <table:table-cell table:style-name="ce30" office:value-type="float" office:value="4543" calcext:value-type="float">
            <text:p>NT$ 4,543 </text:p>
          </table:table-cell>
          <table:table-cell table:style-name="ce6"/>
          <table:table-cell/>
          <table:table-cell office:value-type="string" calcext:value-type="string">
            <text:p>300/H318</text:p>
          </table:table-cell>
          <table:table-cell table:number-columns-repeated="1010"/>
        </table:table-row>
        <table:table-row table:style-name="ro8">
          <table:table-cell table:style-name="ce6" office:value-type="float" office:value="383" calcext:value-type="float">
            <text:p>383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3" calcext:value-type="float">
            <text:p>30638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3" calcext:value-type="float">
            <text:p>143</text:p>
          </table:table-cell>
          <table:table-cell table:style-name="ce7" office:value-type="string" calcext:value-type="string">
            <text:p>Holland, D.</text:p>
          </table:table-cell>
          <table:table-cell table:style-name="ce7" office:value-type="string" calcext:value-type="string">
            <text:p>Reaching Teens in Their Natural Habitat: A Field Guide for Savvy Parents. 2006, </text:p>
            <text:p>(9781400072026)</text:p>
            <text:p>VINTAGE BOOK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.99" calcext:value-type="float">
            <text:p>13.99 </text:p>
          </table:table-cell>
          <table:table-cell table:style-name="ce30" office:value-type="float" office:value="374" calcext:value-type="float">
            <text:p>NT$ 374 </text:p>
          </table:table-cell>
          <table:table-cell table:style-name="ce6"/>
          <table:table-cell/>
          <table:table-cell office:value-type="string" calcext:value-type="string">
            <text:p>306.8740973/H734</text:p>
          </table:table-cell>
          <table:table-cell table:number-columns-repeated="1010"/>
        </table:table-row>
        <table:table-row table:style-name="ro8">
          <table:table-cell table:style-name="ce6" office:value-type="float" office:value="384" calcext:value-type="float">
            <text:p>384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4" calcext:value-type="float">
            <text:p>30638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4" calcext:value-type="float">
            <text:p>144</text:p>
          </table:table-cell>
          <table:table-cell table:style-name="ce7" office:value-type="string" calcext:value-type="string">
            <text:p>Cloud, H.</text:p>
          </table:table-cell>
          <table:table-cell table:style-name="ce7" office:value-type="string" calcext:value-type="string">
            <text:p>Rescue Your Love Life: Changing Those Dumb Attitudes &amp; Behaviors That Will Sink Your Marriage. 2005, </text:p>
            <text:p>(9781591455134)</text:p>
            <text:p>Thomas Nels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.97" calcext:value-type="float">
            <text:p>14.97 </text:p>
          </table:table-cell>
          <table:table-cell table:style-name="ce30" office:value-type="float" office:value="400" calcext:value-type="float">
            <text:p>NT$ 400 </text:p>
          </table:table-cell>
          <table:table-cell table:style-name="ce6"/>
          <table:table-cell/>
          <table:table-cell office:value-type="string" calcext:value-type="string">
            <text:p>646.78/C647</text:p>
          </table:table-cell>
          <table:table-cell table:number-columns-repeated="1010"/>
        </table:table-row>
        <table:table-row table:style-name="ro8">
          <table:table-cell table:style-name="ce6" office:value-type="float" office:value="385" calcext:value-type="float">
            <text:p>38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85" calcext:value-type="float">
            <text:p>30638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5" calcext:value-type="float">
            <text:p>145</text:p>
          </table:table-cell>
          <table:table-cell table:style-name="ce7" office:value-type="string" calcext:value-type="string">
            <text:p>Gumm, J.</text:p>
          </table:table-cell>
          <table:table-cell table:style-name="ce7" office:value-type="string" calcext:value-type="string">
            <text:p>Romancing Mommy: 150 Ways to Enhance Your Marriage from Birth and Beyond. 2005, </text:p>
            <text:p>(9781932783476)</text:p>
            <text:p>GRAPHIS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.95" calcext:value-type="float">
            <text:p>14.95 </text:p>
          </table:table-cell>
          <table:table-cell table:style-name="ce30" office:value-type="float" office:value="400" calcext:value-type="float">
            <text:p>NT$ 400 </text:p>
          </table:table-cell>
          <table:table-cell table:style-name="ce6"/>
          <table:table-cell/>
          <table:table-cell office:value-type="string" calcext:value-type="string">
            <text:p>646.78/G974</text:p>
          </table:table-cell>
          <table:table-cell table:number-columns-repeated="1010"/>
        </table:table-row>
        <table:table-row table:style-name="ro6">
          <table:table-cell table:style-name="ce6" office:value-type="float" office:value="386" calcext:value-type="float">
            <text:p>386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6" calcext:value-type="float">
            <text:p>30638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6" calcext:value-type="float">
            <text:p>146</text:p>
          </table:table-cell>
          <table:table-cell table:style-name="ce7" office:value-type="string" calcext:value-type="string">
            <text:p>McGreevey, D. M.</text:p>
          </table:table-cell>
          <table:table-cell table:style-name="ce7" office:value-type="string" calcext:value-type="string">
            <text:p>Silent Partner: A Memoir of My Marriage. 2007, </text:p>
            <text:p>(9781401303648)</text:p>
            <text:p>Hyperi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3.95" calcext:value-type="float">
            <text:p>23.95 </text:p>
          </table:table-cell>
          <table:table-cell table:style-name="ce30" office:value-type="float" office:value="640" calcext:value-type="float">
            <text:p>NT$ 640 </text:p>
          </table:table-cell>
          <table:table-cell table:style-name="ce6"/>
          <table:table-cell/>
          <table:table-cell office:value-type="string" calcext:value-type="string">
            <text:p>974.903092/M147</text:p>
          </table:table-cell>
          <table:table-cell table:number-columns-repeated="1010"/>
        </table:table-row>
        <table:table-row table:style-name="ro8">
          <table:table-cell table:style-name="ce6" office:value-type="float" office:value="387" calcext:value-type="float">
            <text:p>387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7" calcext:value-type="float">
            <text:p>30638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7" calcext:value-type="float">
            <text:p>147</text:p>
          </table:table-cell>
          <table:table-cell table:style-name="ce7" office:value-type="string" calcext:value-type="string">
            <text:p>Noel, B.</text:p>
          </table:table-cell>
          <table:table-cell table:style-name="ce7" office:value-type="string" calcext:value-type="string">
            <text:p>Single Parent Resource: An A to Z Guide for the Challenges of Single Parenting. 2005, </text:p>
            <text:p>(9781932783254)</text:p>
            <text:p>GRAPHIS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" calcext:value-type="float">
            <text:p>16.00 </text:p>
          </table:table-cell>
          <table:table-cell table:style-name="ce30" office:value-type="float" office:value="428" calcext:value-type="float">
            <text:p>NT$ 428 </text:p>
          </table:table-cell>
          <table:table-cell table:style-name="ce6"/>
          <table:table-cell/>
          <table:table-cell office:value-type="string" calcext:value-type="string">
            <text:p>646.70085/N765</text:p>
          </table:table-cell>
          <table:table-cell table:number-columns-repeated="1010"/>
        </table:table-row>
        <table:table-row table:style-name="ro6">
          <table:table-cell table:style-name="ce6" office:value-type="float" office:value="388" calcext:value-type="float">
            <text:p>388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8" calcext:value-type="float">
            <text:p>30638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8" calcext:value-type="float">
            <text:p>148</text:p>
          </table:table-cell>
          <table:table-cell table:style-name="ce7" office:value-type="string" calcext:value-type="string">
            <text:p>Lauer, R. H.</text:p>
          </table:table-cell>
          <table:table-cell table:style-name="ce7" office:value-type="string" calcext:value-type="string">
            <text:p>Social Problems and the Quality of Life. 11/E. 2008, </text:p>
            <text:p>(9780073380124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5" calcext:value-type="float">
            <text:p>125.00 </text:p>
          </table:table-cell>
          <table:table-cell table:style-name="ce30" office:value-type="float" office:value="3341" calcext:value-type="float">
            <text:p>NT$ 3,341 </text:p>
          </table:table-cell>
          <table:table-cell table:style-name="ce6"/>
          <table:table-cell/>
          <table:table-cell office:value-type="string" calcext:value-type="string">
            <text:p>361.10973/L372</text:p>
          </table:table-cell>
          <table:table-cell table:number-columns-repeated="1010"/>
        </table:table-row>
        <table:table-row table:style-name="ro6">
          <table:table-cell table:style-name="ce6" office:value-type="float" office:value="389" calcext:value-type="float">
            <text:p>389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89" calcext:value-type="float">
            <text:p>30638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string" calcext:value-type="string">
            <text:p>Henslin, J. M.</text:p>
          </table:table-cell>
          <table:table-cell table:style-name="ce7" office:value-type="string" calcext:value-type="string">
            <text:p>Social Problems: A Down-to-Earth Approach. 9/E. 2010, </text:p>
            <text:p>(9780205649754)</text:p>
            <text:p>ALLYN &amp; BAC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1.2" calcext:value-type="float">
            <text:p>121.20 </text:p>
          </table:table-cell>
          <table:table-cell table:style-name="ce30" office:value-type="float" office:value="3240" calcext:value-type="float">
            <text:p>NT$ 3,240 </text:p>
          </table:table-cell>
          <table:table-cell table:style-name="ce6"/>
          <table:table-cell/>
          <table:table-cell office:value-type="string" calcext:value-type="string">
            <text:p>361.1/H526</text:p>
          </table:table-cell>
          <table:table-cell table:number-columns-repeated="1010"/>
        </table:table-row>
        <table:table-row table:style-name="ro6">
          <table:table-cell table:style-name="ce6" office:value-type="float" office:value="390" calcext:value-type="float">
            <text:p>39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90" calcext:value-type="float">
            <text:p>30639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0" calcext:value-type="float">
            <text:p>150</text:p>
          </table:table-cell>
          <table:table-cell table:style-name="ce7" office:value-type="string" calcext:value-type="string">
            <text:p>Kendall, D.</text:p>
          </table:table-cell>
          <table:table-cell table:style-name="ce7" office:value-type="string" calcext:value-type="string">
            <text:p>Sociology in Our Times: The Essentials. 6/E. 2007, </text:p>
            <text:p>(9780495096566)</text:p>
            <text:p>WADSWORT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2.95" calcext:value-type="float">
            <text:p>142.95 </text:p>
          </table:table-cell>
          <table:table-cell table:style-name="ce30" office:value-type="float" office:value="3821" calcext:value-type="float">
            <text:p>NT$ 3,821 </text:p>
          </table:table-cell>
          <table:table-cell table:style-name="ce6"/>
          <table:table-cell/>
          <table:table-cell office:value-type="string" calcext:value-type="string">
            <text:p>301/K33/2007</text:p>
          </table:table-cell>
          <table:table-cell table:number-columns-repeated="1010"/>
        </table:table-row>
        <table:table-row table:style-name="ro7">
          <table:table-cell table:style-name="ce6" office:value-type="float" office:value="391" calcext:value-type="float">
            <text:p>39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91" calcext:value-type="float">
            <text:p>30639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1" calcext:value-type="float">
            <text:p>151</text:p>
          </table:table-cell>
          <table:table-cell table:style-name="ce7" office:value-type="string" calcext:value-type="string">
            <text:p>Diken, B.</text:p>
          </table:table-cell>
          <table:table-cell table:style-name="ce7" office:value-type="string" calcext:value-type="string">
            <text:p>Sociology through the Projector. 2007, </text:p>
            <text:p>(9780415445979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2" calcext:value-type="float">
            <text:p>92.00 </text:p>
          </table:table-cell>
          <table:table-cell table:style-name="ce30" office:value-type="float" office:value="3941" calcext:value-type="float">
            <text:p>NT$ 3,941 </text:p>
          </table:table-cell>
          <table:table-cell table:style-name="ce6"/>
          <table:table-cell/>
          <table:table-cell office:value-type="string" calcext:value-type="string">
            <text:p>302.2343/D575</text:p>
          </table:table-cell>
          <table:table-cell table:number-columns-repeated="1010"/>
        </table:table-row>
        <table:table-row table:style-name="ro7">
          <table:table-cell table:style-name="ce6" office:value-type="float" office:value="392" calcext:value-type="float">
            <text:p>39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392" calcext:value-type="float">
            <text:p>30639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2" calcext:value-type="float">
            <text:p>152</text:p>
          </table:table-cell>
          <table:table-cell table:style-name="ce7" office:value-type="string" calcext:value-type="string">
            <text:p>Schaefer, R. T.</text:p>
          </table:table-cell>
          <table:table-cell table:style-name="ce7" office:value-type="string" calcext:value-type="string">
            <text:p>Sociology. 13/E. 2012, </text:p>
            <text:p>(9780078026669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4.67" calcext:value-type="float">
            <text:p>164.67 </text:p>
          </table:table-cell>
          <table:table-cell table:style-name="ce30" office:value-type="float" office:value="4402" calcext:value-type="float">
            <text:p>NT$ 4,402 </text:p>
          </table:table-cell>
          <table:table-cell table:style-name="ce6"/>
          <table:table-cell/>
          <table:table-cell office:value-type="string" calcext:value-type="string">
            <text:p>301/S294/2012</text:p>
          </table:table-cell>
          <table:table-cell table:number-columns-repeated="1010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93" calcext:value-type="float">
            <text:p>30639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string" calcext:value-type="string">
            <text:p>Friedman, M. G.</text:p>
          </table:table-cell>
          <table:table-cell table:style-name="ce7" office:value-type="string" calcext:value-type="string">
            <text:p>Straight Talk for Men about Marriage: What Men Need to Know about Marriage (And What Women Need to Know about Men). 2005, </text:p>
            <text:p>(9780972022750)</text:p>
            <text:p>COOLIEMO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.95" calcext:value-type="float">
            <text:p>15.95 </text:p>
          </table:table-cell>
          <table:table-cell table:style-name="ce30" office:value-type="float" office:value="426" calcext:value-type="float">
            <text:p>NT$ 426 </text:p>
          </table:table-cell>
          <table:table-cell table:style-name="ce6"/>
          <table:table-cell/>
          <table:table-cell office:value-type="string" calcext:value-type="string">
            <text:p>306.8742/F911</text:p>
          </table:table-cell>
          <table:table-cell table:number-columns-repeated="1010"/>
        </table:table-row>
        <table:table-row table:style-name="ro6">
          <table:table-cell table:style-name="ce6" office:value-type="float" office:value="394" calcext:value-type="float">
            <text:p>394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394" calcext:value-type="float">
            <text:p>30639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4" calcext:value-type="float">
            <text:p>154</text:p>
          </table:table-cell>
          <table:table-cell table:style-name="ce7" office:value-type="string" calcext:value-type="string">
            <text:p>Markens, S.</text:p>
          </table:table-cell>
          <table:table-cell table:style-name="ce7" office:value-type="string" calcext:value-type="string">
            <text:p>Surrogate Motherhood and the Politics of Reproduction. 2007, </text:p>
            <text:p>(9780520252042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6.95" calcext:value-type="float">
            <text:p>26.95 </text:p>
          </table:table-cell>
          <table:table-cell table:style-name="ce30" office:value-type="float" office:value="720" calcext:value-type="float">
            <text:p>NT$ 720 </text:p>
          </table:table-cell>
          <table:table-cell table:style-name="ce6"/>
          <table:table-cell/>
          <table:table-cell office:value-type="string" calcext:value-type="string">
            <text:p>306.8743/M345</text:p>
          </table:table-cell>
          <table:table-cell table:number-columns-repeated="1010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395" calcext:value-type="float">
            <text:p>30639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5" calcext:value-type="float">
            <text:p>155</text:p>
          </table:table-cell>
          <table:table-cell table:style-name="ce7" office:value-type="string" calcext:value-type="string">
            <text:p>Dillon, J. C.</text:p>
          </table:table-cell>
          <table:table-cell table:style-name="ce7" office:value-type="string" calcext:value-type="string">
            <text:p>Tools for Teaching Social Skills in School: Lesson Plans, Activities, and Blended Teaching Techniques to Help Your Students Succeed. 2005, </text:p>
            <text:p>(9781889322643)</text:p>
            <text:p>BT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303.32071/T671</text:p>
          </table:table-cell>
          <table:table-cell table:number-columns-repeated="1010"/>
        </table:table-row>
        <table:table-row table:style-name="ro8">
          <table:table-cell table:style-name="ce6" office:value-type="float" office:value="396" calcext:value-type="float">
            <text:p>396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396" calcext:value-type="float">
            <text:p>30639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string" calcext:value-type="string">
            <text:p>Kitzinger, S.</text:p>
          </table:table-cell>
          <table:table-cell table:style-name="ce7" office:value-type="string" calcext:value-type="string">
            <text:p>Understanding Your Crying Baby: Why Babies Cry, How Parents Feel, What You Can Do about It. 2005, </text:p>
            <text:p>(9781904760214)</text:p>
            <text:p>Carroll &amp; Brow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.99" calcext:value-type="float">
            <text:p>9.99 </text:p>
          </table:table-cell>
          <table:table-cell table:style-name="ce30" office:value-type="float" office:value="428" calcext:value-type="float">
            <text:p>NT$ 428 </text:p>
          </table:table-cell>
          <table:table-cell table:style-name="ce6"/>
          <table:table-cell/>
          <table:table-cell office:value-type="string" calcext:value-type="string">
            <text:p>649.122/K62</text:p>
          </table:table-cell>
          <table:table-cell table:number-columns-repeated="1010"/>
        </table:table-row>
        <table:table-row table:style-name="ro8">
          <table:table-cell table:style-name="ce6" office:value-type="float" office:value="397" calcext:value-type="float">
            <text:p>397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397" calcext:value-type="float">
            <text:p>30639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7" calcext:value-type="float">
            <text:p>157</text:p>
          </table:table-cell>
          <table:table-cell table:style-name="ce7" office:value-type="string" calcext:value-type="string">
            <text:p>Roukema, R. W.</text:p>
          </table:table-cell>
          <table:table-cell table:style-name="ce7" office:value-type="string" calcext:value-type="string">
            <text:p>What Every Patient, Family, Friend, and Caregiver Needs to Know about Psychiatry. 2/E. 2003, </text:p>
            <text:p>(9781585621101)</text:p>
            <text:p>AM. PSYCHIATRIC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7" calcext:value-type="float">
            <text:p>27.00 </text:p>
          </table:table-cell>
          <table:table-cell table:style-name="ce30" office:value-type="float" office:value="722" calcext:value-type="float">
            <text:p>NT$ 722 </text:p>
          </table:table-cell>
          <table:table-cell table:style-name="ce6"/>
          <table:table-cell/>
          <table:table-cell office:value-type="string" calcext:value-type="string">
            <text:p>616.89/R858</text:p>
          </table:table-cell>
          <table:table-cell table:number-columns-repeated="1010"/>
        </table:table-row>
        <table:table-row table:style-name="ro6">
          <table:table-cell table:style-name="ce6" office:value-type="float" office:value="398" calcext:value-type="float">
            <text:p>398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398" calcext:value-type="float">
            <text:p>30639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8" calcext:value-type="float">
            <text:p>158</text:p>
          </table:table-cell>
          <table:table-cell table:style-name="ce7" office:value-type="string" calcext:value-type="string">
            <text:p>Falk, G.</text:p>
          </table:table-cell>
          <table:table-cell table:style-name="ce7" office:value-type="string" calcext:value-type="string">
            <text:p>Youth Culture and the Generation Gap. 2005, </text:p>
            <text:p>(9780875863672)</text:p>
            <text:p>AGATHON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2.95" calcext:value-type="float">
            <text:p>22.95 </text:p>
          </table:table-cell>
          <table:table-cell table:style-name="ce30" office:value-type="float" office:value="613" calcext:value-type="float">
            <text:p>NT$ 613 </text:p>
          </table:table-cell>
          <table:table-cell table:style-name="ce6"/>
          <table:table-cell/>
          <table:table-cell office:value-type="string" calcext:value-type="string">
            <text:p>305.2350973/F191</text:p>
          </table:table-cell>
          <table:table-cell table:number-columns-repeated="1010"/>
        </table:table-row>
        <table:table-row table:style-name="ro8">
          <table:table-cell table:style-name="ce6" office:value-type="float" office:value="399" calcext:value-type="float">
            <text:p>399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399" calcext:value-type="float">
            <text:p>30639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string" calcext:value-type="string">
            <text:p>Sanchez-Jankowski,M.</text:p>
          </table:table-cell>
          <table:table-cell table:style-name="ce7" office:value-type="string" calcext:value-type="string">
            <text:p>Cracks in the Pavement: Social Change and Resilience in Poor Neighborhoods. 2008, </text:p>
            <text:p>(9780520256446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362.50973/S211</text:p>
          </table:table-cell>
          <table:table-cell table:number-columns-repeated="1010"/>
        </table:table-row>
        <table:table-row table:style-name="ro8">
          <table:table-cell table:style-name="ce6" office:value-type="float" office:value="400" calcext:value-type="float">
            <text:p>40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00" calcext:value-type="float">
            <text:p>30640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0" calcext:value-type="float">
            <text:p>160</text:p>
          </table:table-cell>
          <table:table-cell table:style-name="ce7" office:value-type="string" calcext:value-type="string">
            <text:p>Hartnett, S. J.</text:p>
          </table:table-cell>
          <table:table-cell table:style-name="ce7" office:value-type="string" calcext:value-type="string">
            <text:p>Challenging the Prison-Industrial Complex: Activism, Arts, and Educational Alternatives. 2011, </text:p>
            <text:p>(9780252035821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365.973/C437</text:p>
          </table:table-cell>
          <table:table-cell table:number-columns-repeated="1010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01" calcext:value-type="float">
            <text:p>30640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1" calcext:value-type="float">
            <text:p>161</text:p>
          </table:table-cell>
          <table:table-cell table:style-name="ce7" office:value-type="string" calcext:value-type="string">
            <text:p>Crowe, A. M.</text:p>
          </table:table-cell>
          <table:table-cell table:style-name="ce7" office:value-type="string" calcext:value-type="string">
            <text:p>Real Dads Stand Up: What Every Single Father Should Know about Child Support, Rights and Custody. 2005, </text:p>
            <text:p>(9780976477204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533" calcext:value-type="float">
            <text:p>NT$ 533 </text:p>
          </table:table-cell>
          <table:table-cell table:style-name="ce6"/>
          <table:table-cell/>
          <table:table-cell office:value-type="string" calcext:value-type="string">
            <text:p>346.73017/C953</text:p>
          </table:table-cell>
          <table:table-cell table:number-columns-repeated="1010"/>
        </table:table-row>
        <table:table-row table:style-name="ro8">
          <table:table-cell table:style-name="ce6" office:value-type="float" office:value="402" calcext:value-type="float">
            <text:p>402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402" calcext:value-type="float">
            <text:p>30640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string" calcext:value-type="string">
            <text:p>Clasen, J.</text:p>
          </table:table-cell>
          <table:table-cell table:style-name="ce7" office:value-type="string" calcext:value-type="string">
            <text:p>Investigating Welfare State Change: The 'Dependent Variable Problem' in Comparative Analysis. 2007, </text:p>
            <text:p>(9781845427399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1" calcext:value-type="float">
            <text:p>91.00 </text:p>
          </table:table-cell>
          <table:table-cell table:style-name="ce30" office:value-type="float" office:value="3898" calcext:value-type="float">
            <text:p>NT$ 3,898 </text:p>
          </table:table-cell>
          <table:table-cell table:style-name="ce6"/>
          <table:table-cell/>
          <table:table-cell office:value-type="string" calcext:value-type="string">
            <text:p>330.126/I62</text:p>
          </table:table-cell>
          <table:table-cell table:number-columns-repeated="1010"/>
        </table:table-row>
        <table:table-row table:style-name="ro6">
          <table:table-cell table:style-name="ce6" office:value-type="float" office:value="403" calcext:value-type="float">
            <text:p>403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03" calcext:value-type="float">
            <text:p>30640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3" calcext:value-type="float">
            <text:p>163</text:p>
          </table:table-cell>
          <table:table-cell table:style-name="ce7" office:value-type="string" calcext:value-type="string">
            <text:p>Spencer, S.</text:p>
          </table:table-cell>
          <table:table-cell table:style-name="ce7" office:value-type="string" calcext:value-type="string">
            <text:p>Visual Research Methods in the Social Sciences: Awakening Visions. 2011, </text:p>
            <text:p>(9780415483858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4.99" calcext:value-type="float">
            <text:p>24.99 </text:p>
          </table:table-cell>
          <table:table-cell table:style-name="ce30" office:value-type="float" office:value="1071" calcext:value-type="float">
            <text:p>NT$ 1,071 </text:p>
          </table:table-cell>
          <table:table-cell table:style-name="ce6"/>
          <table:table-cell/>
          <table:table-cell office:value-type="string" calcext:value-type="string">
            <text:p>302.222/S746</text:p>
          </table:table-cell>
          <table:table-cell table:number-columns-repeated="1010"/>
        </table:table-row>
        <table:table-row table:style-name="ro7">
          <table:table-cell table:style-name="ce6" office:value-type="float" office:value="404" calcext:value-type="float">
            <text:p>404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04" calcext:value-type="float">
            <text:p>30640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4" calcext:value-type="float">
            <text:p>164</text:p>
          </table:table-cell>
          <table:table-cell table:style-name="ce7"/>
          <table:table-cell table:style-name="ce7" office:value-type="string" calcext:value-type="string">
            <text:p>Doing Better for Families. 2011, </text:p>
            <text:p>(9789264098725)</text:p>
            <text:p>OEC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6" calcext:value-type="float">
            <text:p>56.00 </text:p>
          </table:table-cell>
          <table:table-cell table:style-name="ce30" office:value-type="float" office:value="1497" calcext:value-type="float">
            <text:p>NT$ 1,497 </text:p>
          </table:table-cell>
          <table:table-cell table:style-name="ce6"/>
          <table:table-cell/>
          <table:table-cell office:value-type="string" calcext:value-type="string">
            <text:p>306.85/D657</text:p>
          </table:table-cell>
          <table:table-cell table:number-columns-repeated="1010"/>
        </table:table-row>
        <table:table-row table:style-name="ro8">
          <table:table-cell table:style-name="ce6" office:value-type="float" office:value="405" calcext:value-type="float">
            <text:p>40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05" calcext:value-type="float">
            <text:p>30640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5" calcext:value-type="float">
            <text:p>165</text:p>
          </table:table-cell>
          <table:table-cell table:style-name="ce7"/>
          <table:table-cell table:style-name="ce7" office:value-type="string" calcext:value-type="string">
            <text:p>Naturalisation: A Passport for the Better Integration of Immigrants?. 2011, </text:p>
            <text:p>(9789264098985)</text:p>
            <text:p>OEC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2" calcext:value-type="float">
            <text:p>112.00 </text:p>
          </table:table-cell>
          <table:table-cell table:style-name="ce30" office:value-type="float" office:value="2994" calcext:value-type="float">
            <text:p>NT$ 2,994 </text:p>
          </table:table-cell>
          <table:table-cell table:style-name="ce6"/>
          <table:table-cell/>
          <table:table-cell office:value-type="string" calcext:value-type="string">
            <text:p>323.623/N285</text:p>
          </table:table-cell>
          <table:table-cell table:number-columns-repeated="1010"/>
        </table:table-row>
        <table:table-row table:style-name="ro6">
          <table:table-cell table:style-name="ce6" office:value-type="float" office:value="406" calcext:value-type="float">
            <text:p>406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06" calcext:value-type="float">
            <text:p>30640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string" calcext:value-type="string">
            <text:p>Arksey, H.</text:p>
          </table:table-cell>
          <table:table-cell table:style-name="ce7" office:value-type="string" calcext:value-type="string">
            <text:p>How to Succeed in Your Social Science Degree. 2007, </text:p>
            <text:p>(9781412902250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9" calcext:value-type="float">
            <text:p>69.00 </text:p>
          </table:table-cell>
          <table:table-cell table:style-name="ce30" office:value-type="float" office:value="2956" calcext:value-type="float">
            <text:p>NT$ 2,956 </text:p>
          </table:table-cell>
          <table:table-cell table:style-name="ce6"/>
          <table:table-cell/>
          <table:table-cell office:value-type="string" calcext:value-type="string">
            <text:p>300.711/A721</text:p>
          </table:table-cell>
          <table:table-cell table:number-columns-repeated="1010"/>
        </table:table-row>
        <table:table-row table:style-name="ro6">
          <table:table-cell table:style-name="ce6" office:value-type="float" office:value="407" calcext:value-type="float">
            <text:p>407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07" calcext:value-type="float">
            <text:p>30640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7" calcext:value-type="float">
            <text:p>167</text:p>
          </table:table-cell>
          <table:table-cell table:style-name="ce7" office:value-type="string" calcext:value-type="string">
            <text:p>Kaika, M.</text:p>
          </table:table-cell>
          <table:table-cell table:style-name="ce7" office:value-type="string" calcext:value-type="string">
            <text:p>City of Flows: Modernity, Nature, and the City. 2005, </text:p>
            <text:p>(9780415947152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05" calcext:value-type="float">
            <text:p>105.00 </text:p>
          </table:table-cell>
          <table:table-cell table:style-name="ce30" office:value-type="float" office:value="4498" calcext:value-type="float">
            <text:p>NT$ 4,498 </text:p>
          </table:table-cell>
          <table:table-cell table:style-name="ce6"/>
          <table:table-cell/>
          <table:table-cell office:value-type="string" calcext:value-type="string">
            <text:p>307.76/K13</text:p>
          </table:table-cell>
          <table:table-cell table:number-columns-repeated="1010"/>
        </table:table-row>
        <table:table-row table:style-name="ro8">
          <table:table-cell table:style-name="ce6" office:value-type="float" office:value="408" calcext:value-type="float">
            <text:p>40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08" calcext:value-type="float">
            <text:p>30640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string" calcext:value-type="string">
            <text:p>Brotherton, D. C.</text:p>
          </table:table-cell>
          <table:table-cell table:style-name="ce7" office:value-type="string" calcext:value-type="string">
            <text:p>Keeping Out the Other: A Critical Introduction to Immigration Enforcement Today. 2008, </text:p>
            <text:p>(9780231141284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/>
          <table:table-cell/>
          <table:table-cell office:value-type="string" calcext:value-type="string">
            <text:p>325.73/K26</text:p>
          </table:table-cell>
          <table:table-cell table:number-columns-repeated="1010"/>
        </table:table-row>
        <table:table-row table:style-name="ro6">
          <table:table-cell table:style-name="ce6" office:value-type="float" office:value="409" calcext:value-type="float">
            <text:p>409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09" calcext:value-type="float">
            <text:p>30640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69" calcext:value-type="float">
            <text:p>169</text:p>
          </table:table-cell>
          <table:table-cell table:style-name="ce7" office:value-type="string" calcext:value-type="string">
            <text:p>Henry, C. P.</text:p>
          </table:table-cell>
          <table:table-cell table:style-name="ce7" office:value-type="string" calcext:value-type="string">
            <text:p>Obama Phenomenon: Toward a Multiracial Democracy. 2011, </text:p>
            <text:p>(9780252036453)</text:p>
            <text:p>U. OF ILLINOI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973.932092/O12</text:p>
          </table:table-cell>
          <table:table-cell table:number-columns-repeated="1010"/>
        </table:table-row>
        <table:table-row table:style-name="ro7">
          <table:table-cell table:style-name="ce6" office:value-type="float" office:value="410" calcext:value-type="float">
            <text:p>41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10" calcext:value-type="float">
            <text:p>30641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0" calcext:value-type="float">
            <text:p>170</text:p>
          </table:table-cell>
          <table:table-cell table:style-name="ce7" office:value-type="string" calcext:value-type="string">
            <text:p>Plane, D. A.</text:p>
          </table:table-cell>
          <table:table-cell table:style-name="ce7" office:value-type="string" calcext:value-type="string">
            <text:p>Regional Planning. 2007, </text:p>
            <text:p>(9781845420277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189" calcext:value-type="float">
            <text:p>189.00 </text:p>
          </table:table-cell>
          <table:table-cell table:style-name="ce30" office:value-type="float" office:value="8097" calcext:value-type="float">
            <text:p>NT$ 8,097 </text:p>
          </table:table-cell>
          <table:table-cell table:style-name="ce6"/>
          <table:table-cell/>
          <table:table-cell office:value-type="string" calcext:value-type="string">
            <text:p>307.12/R336</text:p>
          </table:table-cell>
          <table:table-cell table:number-columns-repeated="1010"/>
        </table:table-row>
        <table:table-row table:style-name="ro6">
          <table:table-cell table:style-name="ce6" office:value-type="float" office:value="411" calcext:value-type="float">
            <text:p>411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11" calcext:value-type="float">
            <text:p>30641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1" calcext:value-type="float">
            <text:p>171</text:p>
          </table:table-cell>
          <table:table-cell table:style-name="ce7" office:value-type="string" calcext:value-type="string">
            <text:p>Ellison, N.</text:p>
          </table:table-cell>
          <table:table-cell table:style-name="ce7" office:value-type="string" calcext:value-type="string">
            <text:p>Transformation of Welfare States?. 2006, </text:p>
            <text:p>(9780415142502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95" calcext:value-type="float">
            <text:p>95.00 </text:p>
          </table:table-cell>
          <table:table-cell table:style-name="ce30" office:value-type="float" office:value="4070" calcext:value-type="float">
            <text:p>NT$ 4,070 </text:p>
          </table:table-cell>
          <table:table-cell table:style-name="ce6"/>
          <table:table-cell/>
          <table:table-cell office:value-type="string" calcext:value-type="string">
            <text:p>361.65/E47</text:p>
          </table:table-cell>
          <table:table-cell table:number-columns-repeated="1010"/>
        </table:table-row>
        <table:table-row table:style-name="ro6">
          <table:table-cell table:style-name="ce6" office:value-type="float" office:value="412" calcext:value-type="float">
            <text:p>412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412" calcext:value-type="float">
            <text:p>30641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2" calcext:value-type="float">
            <text:p>172</text:p>
          </table:table-cell>
          <table:table-cell table:style-name="ce7" office:value-type="string" calcext:value-type="string">
            <text:p>Pegler, M. M.</text:p>
          </table:table-cell>
          <table:table-cell table:style-name="ce7" office:value-type="string" calcext:value-type="string">
            <text:p>Visual Merchandising and Display. 6/E. 2012, </text:p>
            <text:p>(9781609010843)</text:p>
            <text:p>FAIRCHILD BOOK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8" calcext:value-type="float">
            <text:p>98.00 </text:p>
          </table:table-cell>
          <table:table-cell table:style-name="ce30" office:value-type="float" office:value="2620" calcext:value-type="float">
            <text:p>NT$ 2,620 </text:p>
          </table:table-cell>
          <table:table-cell table:style-name="ce6"/>
          <table:table-cell/>
          <table:table-cell office:value-type="string" calcext:value-type="string">
            <text:p>659.157/P376</text:p>
          </table:table-cell>
          <table:table-cell table:number-columns-repeated="1010"/>
        </table:table-row>
        <table:table-row table:style-name="ro6">
          <table:table-cell table:style-name="ce6" office:value-type="float" office:value="413" calcext:value-type="float">
            <text:p>413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13" calcext:value-type="float">
            <text:p>30641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3" calcext:value-type="float">
            <text:p>173</text:p>
          </table:table-cell>
          <table:table-cell table:style-name="ce7" office:value-type="string" calcext:value-type="string">
            <text:p>Sorenson, R. L.</text:p>
          </table:table-cell>
          <table:table-cell table:style-name="ce7" office:value-type="string" calcext:value-type="string">
            <text:p>Family Business and Social Capital. 2011, </text:p>
            <text:p>(9781849807371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3213" calcext:value-type="float">
            <text:p>NT$ 3,213 </text:p>
          </table:table-cell>
          <table:table-cell table:style-name="ce6"/>
          <table:table-cell/>
          <table:table-cell office:value-type="string" calcext:value-type="string">
            <text:p>338.61/F198</text:p>
          </table:table-cell>
          <table:table-cell table:number-columns-repeated="1010"/>
        </table:table-row>
        <table:table-row table:style-name="ro7">
          <table:table-cell table:style-name="ce6" office:value-type="float" office:value="414" calcext:value-type="float">
            <text:p>414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414" calcext:value-type="float">
            <text:p>30641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4" calcext:value-type="float">
            <text:p>174</text:p>
          </table:table-cell>
          <table:table-cell table:style-name="ce7" office:value-type="string" calcext:value-type="string">
            <text:p>Alvesson, M.</text:p>
          </table:table-cell>
          <table:table-cell table:style-name="ce7" office:value-type="string" calcext:value-type="string">
            <text:p>Interpreting Interviews. 2011, </text:p>
            <text:p>(9780857022585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3.99" calcext:value-type="float">
            <text:p>23.99 </text:p>
          </table:table-cell>
          <table:table-cell table:style-name="ce30" office:value-type="float" office:value="1028" calcext:value-type="float">
            <text:p>NT$ 1,028 </text:p>
          </table:table-cell>
          <table:table-cell table:style-name="ce6"/>
          <table:table-cell/>
          <table:table-cell office:value-type="string" calcext:value-type="string">
            <text:p>300.723/A474</text:p>
          </table:table-cell>
          <table:table-cell table:number-columns-repeated="1010"/>
        </table:table-row>
        <table:table-row table:style-name="ro6">
          <table:table-cell table:style-name="ce6" office:value-type="float" office:value="415" calcext:value-type="float">
            <text:p>415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415" calcext:value-type="float">
            <text:p>30641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Huddleston, P.</text:p>
          </table:table-cell>
          <table:table-cell table:style-name="ce7" office:value-type="string" calcext:value-type="string">
            <text:p>Consumer Behavior: Women and Shopping. 2011, </text:p>
            <text:p>(9781606491676)</text:p>
            <text:p>Business Expert Pr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5" calcext:value-type="float">
            <text:p>25.00 </text:p>
          </table:table-cell>
          <table:table-cell table:style-name="ce30" office:value-type="float" office:value="668" calcext:value-type="float">
            <text:p>NT$ 668 </text:p>
          </table:table-cell>
          <table:table-cell table:style-name="ce6"/>
          <table:table-cell/>
          <table:table-cell office:value-type="string" calcext:value-type="string">
            <text:p>658.38342/H884</text:p>
          </table:table-cell>
          <table:table-cell table:number-columns-repeated="1010"/>
        </table:table-row>
        <table:table-row table:style-name="ro8">
          <table:table-cell table:style-name="ce6" office:value-type="float" office:value="416" calcext:value-type="float">
            <text:p>416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416" calcext:value-type="float">
            <text:p>30641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Adams J</text:p>
          </table:table-cell>
          <table:table-cell table:style-name="ce7" office:value-type="string" calcext:value-type="string">
            <text:p>Research Methods for Graduate Business and Social Science Students. 2007, </text:p>
            <text:p>(9780761935896)</text:p>
            <text:p>SA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22.99" calcext:value-type="float">
            <text:p>22.99 </text:p>
          </table:table-cell>
          <table:table-cell table:style-name="ce30" office:value-type="float" office:value="985" calcext:value-type="float">
            <text:p>NT$ 985 </text:p>
          </table:table-cell>
          <table:table-cell table:style-name="ce6"/>
          <table:table-cell/>
          <table:table-cell office:value-type="string" calcext:value-type="string">
            <text:p>300.72/R432-3</text:p>
          </table:table-cell>
          <table:table-cell table:number-columns-repeated="1010"/>
        </table:table-row>
        <table:table-row table:style-name="ro8">
          <table:table-cell table:style-name="ce6" office:value-type="float" office:value="417" calcext:value-type="float">
            <text:p>417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417" calcext:value-type="float">
            <text:p>30641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Davidson, E.</text:p>
          </table:table-cell>
          <table:table-cell table:style-name="ce7" office:value-type="string" calcext:value-type="string">
            <text:p>Burdens of Aspiration: Schools, Youth, and Success in the Divided Social Worlds of Silicon Valley. 2011, </text:p>
            <text:p>(9780814720875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379.260979473/D252</text:p>
          </table:table-cell>
          <table:table-cell table:number-columns-repeated="1010"/>
        </table:table-row>
        <table:table-row table:style-name="ro6">
          <table:table-cell table:style-name="ce6" office:value-type="float" office:value="418" calcext:value-type="float">
            <text:p>418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18" calcext:value-type="float">
            <text:p>30641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Smith, D. G.</text:p>
          </table:table-cell>
          <table:table-cell table:style-name="ce7" office:value-type="string" calcext:value-type="string">
            <text:p>Diversity's Promise for Higher Education: Making It Work. 2009, </text:p>
            <text:p>(9780801893162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2" calcext:value-type="float">
            <text:p>52.00 </text:p>
          </table:table-cell>
          <table:table-cell table:style-name="ce30" office:value-type="float" office:value="1390" calcext:value-type="float">
            <text:p>NT$ 1,390 </text:p>
          </table:table-cell>
          <table:table-cell table:style-name="ce6"/>
          <table:table-cell/>
          <table:table-cell office:value-type="string" calcext:value-type="string">
            <text:p>378.19829/S645</text:p>
          </table:table-cell>
          <table:table-cell table:number-columns-repeated="1010"/>
        </table:table-row>
        <table:table-row table:style-name="ro6">
          <table:table-cell table:style-name="ce6" office:value-type="float" office:value="419" calcext:value-type="float">
            <text:p>419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19" calcext:value-type="float">
            <text:p>30641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Cahn, S. M.</text:p>
          </table:table-cell>
          <table:table-cell table:style-name="ce7" office:value-type="string" calcext:value-type="string">
            <text:p>From Student to Scholar: A Candid Guide to Becoming a Professor. 2008, </text:p>
            <text:p>(9780231145329)</text:p>
            <text:p>COLUMB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5" calcext:value-type="float">
            <text:p>49.50 </text:p>
          </table:table-cell>
          <table:table-cell table:style-name="ce30" office:value-type="float" office:value="1323" calcext:value-type="float">
            <text:p>NT$ 1,323 </text:p>
          </table:table-cell>
          <table:table-cell table:style-name="ce6"/>
          <table:table-cell/>
          <table:table-cell office:value-type="string" calcext:value-type="string">
            <text:p>378.12023/C132</text:p>
          </table:table-cell>
          <table:table-cell table:number-columns-repeated="1010"/>
        </table:table-row>
        <table:table-row table:style-name="ro8">
          <table:table-cell table:style-name="ce6" office:value-type="float" office:value="420" calcext:value-type="float">
            <text:p>420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20" calcext:value-type="float">
            <text:p>30642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Koyama, J. P.</text:p>
          </table:table-cell>
          <table:table-cell table:style-name="ce7" office:value-type="string" calcext:value-type="string">
            <text:p>Making Failure Pay: For-Profit Tutoring, High-Stakes Testing, and Public Schools. 2010, </text:p>
            <text:p>(9780226451732)</text:p>
            <text:p>U. OF CHICAG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1738" calcext:value-type="float">
            <text:p>NT$ 1,738 </text:p>
          </table:table-cell>
          <table:table-cell table:style-name="ce6"/>
          <table:table-cell/>
          <table:table-cell office:value-type="string" calcext:value-type="string">
            <text:p>379.1/K88</text:p>
          </table:table-cell>
          <table:table-cell table:number-columns-repeated="1010"/>
        </table:table-row>
        <table:table-row table:style-name="ro6">
          <table:table-cell table:style-name="ce6" office:value-type="float" office:value="421" calcext:value-type="float">
            <text:p>421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421" calcext:value-type="float">
            <text:p>30642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Alba, R.</text:p>
          </table:table-cell>
          <table:table-cell table:style-name="ce7" office:value-type="string" calcext:value-type="string">
            <text:p>Next Generation: Immigrant Youth in a Comparative Perspective. 2011, </text:p>
            <text:p>(9780814707425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305.23086/N567</text:p>
          </table:table-cell>
          <table:table-cell table:number-columns-repeated="1010"/>
        </table:table-row>
        <table:table-row table:style-name="ro7">
          <table:table-cell table:style-name="ce6" office:value-type="float" office:value="422" calcext:value-type="float">
            <text:p>422</text:p>
          </table:table-cell>
          <table:table-cell table:style-name="ce15" office:value-type="string" calcext:value-type="string">
            <text:p>通識中心</text:p>
          </table:table-cell>
          <table:table-cell table:style-name="ce15" office:value-type="float" office:value="306422" calcext:value-type="float">
            <text:p>30642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2" calcext:value-type="float">
            <text:p>182</text:p>
          </table:table-cell>
          <table:table-cell table:style-name="ce7" office:value-type="string" calcext:value-type="string">
            <text:p>Bank, B. J.</text:p>
          </table:table-cell>
          <table:table-cell table:style-name="ce7" office:value-type="string" calcext:value-type="string">
            <text:p>Gender and Higher Education. 2011, </text:p>
            <text:p>(9780801897825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378.19822/G325</text:p>
          </table:table-cell>
          <table:table-cell table:number-columns-repeated="1010"/>
        </table:table-row>
        <table:table-row table:style-name="ro6">
          <table:table-cell table:style-name="ce6" office:value-type="float" office:value="423" calcext:value-type="float">
            <text:p>423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23" calcext:value-type="float">
            <text:p>30642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3" calcext:value-type="float">
            <text:p>183</text:p>
          </table:table-cell>
          <table:table-cell table:style-name="ce7" office:value-type="string" calcext:value-type="string">
            <text:p>Howard, P. N.</text:p>
          </table:table-cell>
          <table:table-cell table:style-name="ce7" office:value-type="string" calcext:value-type="string">
            <text:p>Castells and the Media: Theory and Media. 2011, </text:p>
            <text:p>(9780745652580)</text:p>
            <text:p>POLIT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30" office:value-type="float" office:value="1469" calcext:value-type="float">
            <text:p>NT$ 1,469 </text:p>
          </table:table-cell>
          <table:table-cell table:style-name="ce6"/>
          <table:table-cell/>
          <table:table-cell office:value-type="string" calcext:value-type="string">
            <text:p>302.231/H851</text:p>
          </table:table-cell>
          <table:table-cell table:number-columns-repeated="1010"/>
        </table:table-row>
        <table:table-row table:style-name="ro8">
          <table:table-cell table:style-name="ce6" office:value-type="float" office:value="424" calcext:value-type="float">
            <text:p>424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24" calcext:value-type="float">
            <text:p>30642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4" calcext:value-type="float">
            <text:p>184</text:p>
          </table:table-cell>
          <table:table-cell table:style-name="ce7" office:value-type="string" calcext:value-type="string">
            <text:p>Gray, J.</text:p>
          </table:table-cell>
          <table:table-cell table:style-name="ce7" office:value-type="string" calcext:value-type="string">
            <text:p>Show Sold Separately: Promos, Spoilers, and Other Media Paratexts. 2010, </text:p>
            <text:p>(9780814731949)</text:p>
            <text:p>NEW YORK U. PR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0" calcext:value-type="float">
            <text:p>70.00 </text:p>
          </table:table-cell>
          <table:table-cell table:style-name="ce30" office:value-type="float" office:value="1871" calcext:value-type="float">
            <text:p>NT$ 1,871 </text:p>
          </table:table-cell>
          <table:table-cell table:style-name="ce6"/>
          <table:table-cell/>
          <table:table-cell office:value-type="string" calcext:value-type="string">
            <text:p>659.193022/G779</text:p>
          </table:table-cell>
          <table:table-cell table:number-columns-repeated="1010"/>
        </table:table-row>
        <table:table-row table:style-name="ro6">
          <table:table-cell table:style-name="ce6" office:value-type="float" office:value="425" calcext:value-type="float">
            <text:p>425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25" calcext:value-type="float">
            <text:p>30642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string" calcext:value-type="string">
            <text:p>Calvert, S. L.</text:p>
          </table:table-cell>
          <table:table-cell table:style-name="ce7" office:value-type="string" calcext:value-type="string">
            <text:p>Handbook of Children, Media, and Development. 2011, </text:p>
            <text:p>(9781444336948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302.23083/H236</text:p>
          </table:table-cell>
          <table:table-cell table:number-columns-repeated="1010"/>
        </table:table-row>
        <table:table-row table:style-name="ro8">
          <table:table-cell table:style-name="ce6" office:value-type="float" office:value="426" calcext:value-type="float">
            <text:p>426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26" calcext:value-type="float">
            <text:p>30642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string" calcext:value-type="string">
            <text:p>Sipila, J.</text:p>
          </table:table-cell>
          <table:table-cell table:style-name="ce7" office:value-type="string" calcext:value-type="string">
            <text:p>Cash-for-Childcare: The Consequences for Caring Mothers. 2010, </text:p>
            <text:p>(9781849804233)</text:p>
            <text:p>E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65" calcext:value-type="float">
            <text:p>65.00 </text:p>
          </table:table-cell>
          <table:table-cell table:style-name="ce30" office:value-type="float" office:value="2785" calcext:value-type="float">
            <text:p>NT$ 2,785 </text:p>
          </table:table-cell>
          <table:table-cell table:style-name="ce6"/>
          <table:table-cell/>
          <table:table-cell office:value-type="string" calcext:value-type="string">
            <text:p>362.713/C338</text:p>
          </table:table-cell>
          <table:table-cell table:number-columns-repeated="1010"/>
        </table:table-row>
        <table:table-row table:style-name="ro7">
          <table:table-cell table:style-name="ce6" office:value-type="float" office:value="427" calcext:value-type="float">
            <text:p>427</text:p>
          </table:table-cell>
          <table:table-cell table:style-name="ce15" office:value-type="string" calcext:value-type="string">
            <text:p>資管系</text:p>
          </table:table-cell>
          <table:table-cell table:style-name="ce15" office:value-type="float" office:value="306427" calcext:value-type="float">
            <text:p>30642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7" calcext:value-type="float">
            <text:p>187</text:p>
          </table:table-cell>
          <table:table-cell table:style-name="ce7" office:value-type="string" calcext:value-type="string">
            <text:p>Blank, R. M.</text:p>
          </table:table-cell>
          <table:table-cell table:style-name="ce7" office:value-type="string" calcext:value-type="string">
            <text:p>Changing Inequality. 2011, </text:p>
            <text:p>(9780520266926)</text:p>
            <text:p>U. OF CALIFORN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339.20973/B642</text:p>
          </table:table-cell>
          <table:table-cell table:number-columns-repeated="1010"/>
        </table:table-row>
        <table:table-row table:style-name="ro6">
          <table:table-cell table:style-name="ce6" office:value-type="float" office:value="428" calcext:value-type="float">
            <text:p>428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428" calcext:value-type="float">
            <text:p>30642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string" calcext:value-type="string">
            <text:p>Toohey, K.</text:p>
          </table:table-cell>
          <table:table-cell table:style-name="ce7" office:value-type="string" calcext:value-type="string">
            <text:p>Olympic Games: A Social Science Perspective. 2/E. 2007, </text:p>
            <text:p>(9780851998091)</text:p>
            <text:p>C.A.B. INT'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1499" calcext:value-type="float">
            <text:p>NT$ 1,499 </text:p>
          </table:table-cell>
          <table:table-cell table:style-name="ce6"/>
          <table:table-cell/>
          <table:table-cell office:value-type="string" calcext:value-type="string">
            <text:p>796.48/T668</text:p>
          </table:table-cell>
          <table:table-cell table:number-columns-repeated="1010"/>
        </table:table-row>
        <table:table-row table:style-name="ro9">
          <table:table-cell table:style-name="ce6" office:value-type="float" office:value="429" calcext:value-type="float">
            <text:p>429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29" calcext:value-type="float">
            <text:p>30642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string" calcext:value-type="string">
            <text:p>Jones, E. W.</text:p>
          </table:table-cell>
          <table:table-cell table:style-name="ce7" office:value-type="string" calcext:value-type="string">
            <text:p>Start-to-Finish YA Programs: Hip-Hop Symposiums, Summer Reading Programs, Virtual Tours, Poetry Slams, Teen Advisory Boards, Term Paper Clinics, and More!. 2009, </text:p>
            <text:p>(9781555706012)</text:p>
            <text:p>NEAL-SCHUMAN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2139" calcext:value-type="float">
            <text:p>NT$ 2,139 </text:p>
          </table:table-cell>
          <table:table-cell table:style-name="ce6" office:value-type="string" calcext:value-type="string">
            <text:p>1CD</text:p>
          </table:table-cell>
          <table:table-cell/>
          <table:table-cell office:value-type="string" calcext:value-type="string">
            <text:p>027.626/J76</text:p>
          </table:table-cell>
          <table:table-cell table:number-columns-repeated="1010"/>
        </table:table-row>
        <table:table-row table:style-name="ro6">
          <table:table-cell table:style-name="ce6" office:value-type="float" office:value="430" calcext:value-type="float">
            <text:p>430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30" calcext:value-type="float">
            <text:p>30643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0" calcext:value-type="float">
            <text:p>190</text:p>
          </table:table-cell>
          <table:table-cell table:style-name="ce7" office:value-type="string" calcext:value-type="string">
            <text:p>Knell, S. J.</text:p>
          </table:table-cell>
          <table:table-cell table:style-name="ce7" office:value-type="string" calcext:value-type="string">
            <text:p>National Museums: New Studies from around the World. 2011, </text:p>
            <text:p>(9780415547734)</text:p>
            <text:p>ROUTLEDG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80" calcext:value-type="float">
            <text:p>80.00 </text:p>
          </table:table-cell>
          <table:table-cell table:style-name="ce30" office:value-type="float" office:value="3427" calcext:value-type="float">
            <text:p>NT$ 3,427 </text:p>
          </table:table-cell>
          <table:table-cell table:style-name="ce6"/>
          <table:table-cell/>
          <table:table-cell office:value-type="string" calcext:value-type="string">
            <text:p>069/N277</text:p>
          </table:table-cell>
          <table:table-cell table:number-columns-repeated="1010"/>
        </table:table-row>
        <table:table-row table:style-name="ro6">
          <table:table-cell table:style-name="ce6" office:value-type="float" office:value="431" calcext:value-type="float">
            <text:p>431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431" calcext:value-type="float">
            <text:p>30643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1" calcext:value-type="float">
            <text:p>191</text:p>
          </table:table-cell>
          <table:table-cell table:style-name="ce7" office:value-type="string" calcext:value-type="string">
            <text:p>Pichler, P.</text:p>
          </table:table-cell>
          <table:table-cell table:style-name="ce7" office:value-type="string" calcext:value-type="string">
            <text:p>Language and Gender: A Reader. 2/E. 2011, </text:p>
            <text:p>(9781405191449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4.95" calcext:value-type="float">
            <text:p>104.95 </text:p>
          </table:table-cell>
          <table:table-cell table:style-name="ce30" office:value-type="float" office:value="2806" calcext:value-type="float">
            <text:p>NT$ 2,806 </text:p>
          </table:table-cell>
          <table:table-cell table:style-name="ce6"/>
          <table:table-cell/>
          <table:table-cell office:value-type="string" calcext:value-type="string">
            <text:p>306.44/L287-3</text:p>
          </table:table-cell>
          <table:table-cell table:number-columns-repeated="1010"/>
        </table:table-row>
        <table:table-row table:style-name="ro8">
          <table:table-cell table:style-name="ce6" office:value-type="float" office:value="432" calcext:value-type="float">
            <text:p>432</text:p>
          </table:table-cell>
          <table:table-cell table:style-name="ce15" office:value-type="string" calcext:value-type="string">
            <text:p>應外系</text:p>
          </table:table-cell>
          <table:table-cell table:style-name="ce15" office:value-type="float" office:value="306432" calcext:value-type="float">
            <text:p>30643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string" calcext:value-type="string">
            <text:p>Kreiman, J.</text:p>
          </table:table-cell>
          <table:table-cell table:style-name="ce7" office:value-type="string" calcext:value-type="string">
            <text:p>Foundations of Voice Studies: An Interdisciplinary Approach to Voice Production and Perception. 2011, </text:p>
            <text:p>(9780631222972)</text:p>
            <text:p>B-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28.95" calcext:value-type="float">
            <text:p>128.95 </text:p>
          </table:table-cell>
          <table:table-cell table:style-name="ce30" office:value-type="float" office:value="3447" calcext:value-type="float">
            <text:p>NT$ 3,447 </text:p>
          </table:table-cell>
          <table:table-cell table:style-name="ce6"/>
          <table:table-cell/>
          <table:table-cell office:value-type="string" calcext:value-type="string">
            <text:p>414/K92</text:p>
          </table:table-cell>
          <table:table-cell table:number-columns-repeated="1010"/>
        </table:table-row>
        <table:table-row table:style-name="ro8">
          <table:table-cell table:style-name="ce6" office:value-type="float" office:value="433" calcext:value-type="float">
            <text:p>433</text:p>
          </table:table-cell>
          <table:table-cell table:style-name="ce15" office:value-type="string" calcext:value-type="string">
            <text:p>食品系</text:p>
          </table:table-cell>
          <table:table-cell table:style-name="ce15" office:value-type="float" office:value="306433" calcext:value-type="float">
            <text:p>30643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3" calcext:value-type="float">
            <text:p>193</text:p>
          </table:table-cell>
          <table:table-cell table:style-name="ce7" office:value-type="string" calcext:value-type="string">
            <text:p>Gregoire, M. B.</text:p>
          </table:table-cell>
          <table:table-cell table:style-name="ce7" office:value-type="string" calcext:value-type="string">
            <text:p>Foodservice Organizations: A Managerial and Systems Approach. 7/E. 2010, </text:p>
            <text:p>(9780135060551)</text:p>
            <text:p>P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8.4" calcext:value-type="float">
            <text:p>118.40 </text:p>
          </table:table-cell>
          <table:table-cell table:style-name="ce30" office:value-type="float" office:value="3165" calcext:value-type="float">
            <text:p>NT$ 3,165 </text:p>
          </table:table-cell>
          <table:table-cell table:style-name="ce6"/>
          <table:table-cell/>
          <table:table-cell office:value-type="string" calcext:value-type="string">
            <text:p>647.95068/G819</text:p>
          </table:table-cell>
          <table:table-cell table:number-columns-repeated="1010"/>
        </table:table-row>
        <table:table-row table:style-name="ro8">
          <table:table-cell table:style-name="ce6" office:value-type="float" office:value="434" calcext:value-type="float">
            <text:p>434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34" calcext:value-type="float">
            <text:p>30643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4" calcext:value-type="float">
            <text:p>194</text:p>
          </table:table-cell>
          <table:table-cell table:style-name="ce7" office:value-type="string" calcext:value-type="string">
            <text:p>Liang, L. L.</text:p>
          </table:table-cell>
          <table:table-cell table:style-name="ce7" office:value-type="string" calcext:value-type="string">
            <text:p>Connected for Health: Using Electronic Health Records to Transform Care Delivery. 2010, </text:p>
            <text:p>(978111801835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15"/>
          <table:table-cell/>
          <table:table-cell office:value-type="string" calcext:value-type="string">
            <text:p>362.10973/C752</text:p>
          </table:table-cell>
          <table:table-cell table:number-columns-repeated="1010"/>
        </table:table-row>
        <table:table-row table:style-name="ro6">
          <table:table-cell table:style-name="ce6" office:value-type="float" office:value="435" calcext:value-type="float">
            <text:p>435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35" calcext:value-type="float">
            <text:p>30643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6" calcext:value-type="float">
            <text:p>196</text:p>
          </table:table-cell>
          <table:table-cell table:style-name="ce7" office:value-type="string" calcext:value-type="string">
            <text:p>South-Paul, J. E.</text:p>
          </table:table-cell>
          <table:table-cell table:style-name="ce7" office:value-type="string" calcext:value-type="string">
            <text:p>Current Diagnosis &amp; Treatment in Family Medicine. 2/E. 2008, </text:p>
            <text:p>(9780071461535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0.95" calcext:value-type="float">
            <text:p>70.95 </text:p>
          </table:table-cell>
          <table:table-cell table:style-name="ce30" office:value-type="float" office:value="1897" calcext:value-type="float">
            <text:p>NT$ 1,897 </text:p>
          </table:table-cell>
          <table:table-cell table:style-name="ce6"/>
          <table:table-cell/>
          <table:table-cell office:value-type="string" calcext:value-type="string">
            <text:p>616/S726</text:p>
          </table:table-cell>
          <table:table-cell table:number-columns-repeated="1010"/>
        </table:table-row>
        <table:table-row table:style-name="ro6">
          <table:table-cell table:style-name="ce6" office:value-type="float" office:value="436" calcext:value-type="float">
            <text:p>436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36" calcext:value-type="float">
            <text:p>30643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string" calcext:value-type="string">
            <text:p>Le, T.</text:p>
          </table:table-cell>
          <table:table-cell table:style-name="ce7" office:value-type="string" calcext:value-type="string">
            <text:p>First Aid for the Family Medicine Boards. 2008, </text:p>
            <text:p>(9780071477710)</text:p>
            <text:p>M-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.95" calcext:value-type="float">
            <text:p>75.95 </text:p>
          </table:table-cell>
          <table:table-cell table:style-name="ce30" office:value-type="float" office:value="2030" calcext:value-type="float">
            <text:p>NT$ 2,030 </text:p>
          </table:table-cell>
          <table:table-cell table:style-name="ce6"/>
          <table:table-cell/>
          <table:table-cell office:value-type="string" calcext:value-type="string">
            <text:p>616.0076/F527</text:p>
          </table:table-cell>
          <table:table-cell table:number-columns-repeated="1010"/>
        </table:table-row>
        <table:table-row table:style-name="ro8">
          <table:table-cell table:style-name="ce6" office:value-type="float" office:value="437" calcext:value-type="float">
            <text:p>437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37" calcext:value-type="float">
            <text:p>30643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8" calcext:value-type="float">
            <text:p>198</text:p>
          </table:table-cell>
          <table:table-cell table:style-name="ce7" office:value-type="string" calcext:value-type="string">
            <text:p>Barr, D. A.</text:p>
          </table:table-cell>
          <table:table-cell table:style-name="ce7" office:value-type="string" calcext:value-type="string">
            <text:p>Introduction to U.S. Health Policy: The Organization, Financing, and Delivery of Health Care in America. 3/E. 2011, </text:p>
            <text:p>(9781421402178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362.10973/B268</text:p>
          </table:table-cell>
          <table:table-cell table:number-columns-repeated="1010"/>
        </table:table-row>
        <table:table-row table:style-name="ro6">
          <table:table-cell table:style-name="ce6" office:value-type="float" office:value="438" calcext:value-type="float">
            <text:p>438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38" calcext:value-type="float">
            <text:p>30643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99" calcext:value-type="float">
            <text:p>199</text:p>
          </table:table-cell>
          <table:table-cell table:style-name="ce7" office:value-type="string" calcext:value-type="string">
            <text:p>Suskind, D. L.</text:p>
          </table:table-cell>
          <table:table-cell table:style-name="ce7" office:value-type="string" calcext:value-type="string">
            <text:p>Pediatric Nutrition Handbook: An Algorithmic Approach. 2011, </text:p>
            <text:p>(978047065995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6.99" calcext:value-type="float">
            <text:p>46.99 </text:p>
          </table:table-cell>
          <table:table-cell table:style-name="ce30" office:value-type="float" office:value="1256" calcext:value-type="float">
            <text:p>NT$ 1,256 </text:p>
          </table:table-cell>
          <table:table-cell table:style-name="ce6"/>
          <table:table-cell/>
          <table:table-cell office:value-type="string" calcext:value-type="string">
            <text:p>618.92/P371-2</text:p>
          </table:table-cell>
          <table:table-cell table:number-columns-repeated="1010"/>
        </table:table-row>
        <table:table-row table:style-name="ro6">
          <table:table-cell table:style-name="ce6" office:value-type="float" office:value="439" calcext:value-type="float">
            <text:p>439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39" calcext:value-type="float">
            <text:p>30643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0" calcext:value-type="float">
            <text:p>200</text:p>
          </table:table-cell>
          <table:table-cell table:style-name="ce7" office:value-type="string" calcext:value-type="string">
            <text:p>Glasier, A.</text:p>
          </table:table-cell>
          <table:table-cell table:style-name="ce7" office:value-type="string" calcext:value-type="string">
            <text:p>Handbook of Family Planning and Reproductive Healthcare. 5/E. 2008, </text:p>
            <text:p>(9780443068874)</text:p>
            <text:p>CHURCHILL LIV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￡</text:p>
          </table:table-cell>
          <table:table-cell table:style-name="ce26" office:value-type="float" office:value="35.99" calcext:value-type="float">
            <text:p>35.99 </text:p>
          </table:table-cell>
          <table:table-cell table:style-name="ce30" office:value-type="float" office:value="1542" calcext:value-type="float">
            <text:p>NT$ 1,542 </text:p>
          </table:table-cell>
          <table:table-cell table:style-name="ce6"/>
          <table:table-cell/>
          <table:table-cell office:value-type="string" calcext:value-type="string">
            <text:p>363.960941/H236</text:p>
          </table:table-cell>
          <table:table-cell table:number-columns-repeated="1010"/>
        </table:table-row>
        <table:table-row table:style-name="ro6">
          <table:table-cell table:style-name="ce6" office:value-type="float" office:value="440" calcext:value-type="float">
            <text:p>440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40" calcext:value-type="float">
            <text:p>30644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1" calcext:value-type="float">
            <text:p>201</text:p>
          </table:table-cell>
          <table:table-cell table:style-name="ce7" office:value-type="string" calcext:value-type="string">
            <text:p>Acton, S. T.</text:p>
          </table:table-cell>
          <table:table-cell table:style-name="ce7" office:value-type="string" calcext:value-type="string">
            <text:p>Biomedical Image Analysis: Segmentation. 2009, </text:p>
            <text:p>(9781598290202)</text:p>
            <text:p>Morgan &amp; Claypoo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16.0754/A188</text:p>
          </table:table-cell>
          <table:table-cell table:number-columns-repeated="1010"/>
        </table:table-row>
        <table:table-row table:style-name="ro6">
          <table:table-cell table:style-name="ce6" office:value-type="float" office:value="441" calcext:value-type="float">
            <text:p>441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41" calcext:value-type="float">
            <text:p>30644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string" calcext:value-type="string">
            <text:p>Mulshine, J. L.</text:p>
          </table:table-cell>
          <table:table-cell table:style-name="ce7" office:value-type="string" calcext:value-type="string">
            <text:p>Quantitative Imaging Tools for Lung Cancer Drug Assessment. 2008, </text:p>
            <text:p>(978047011880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8.95" calcext:value-type="float">
            <text:p>138.95 </text:p>
          </table:table-cell>
          <table:table-cell table:style-name="ce30" office:value-type="float" office:value="3714" calcext:value-type="float">
            <text:p>NT$ 3,714 </text:p>
          </table:table-cell>
          <table:table-cell table:style-name="ce6"/>
          <table:table-cell/>
          <table:table-cell office:value-type="string" calcext:value-type="string">
            <text:p>616.99424/Q1</text:p>
          </table:table-cell>
          <table:table-cell table:number-columns-repeated="1010"/>
        </table:table-row>
        <table:table-row table:style-name="ro7">
          <table:table-cell table:style-name="ce6" office:value-type="float" office:value="442" calcext:value-type="float">
            <text:p>442</text:p>
          </table:table-cell>
          <table:table-cell table:style-name="ce15" office:value-type="string" calcext:value-type="string">
            <text:p>醫資所</text:p>
          </table:table-cell>
          <table:table-cell table:style-name="ce15" office:value-type="float" office:value="306442" calcext:value-type="float">
            <text:p>30644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3" calcext:value-type="float">
            <text:p>203</text:p>
          </table:table-cell>
          <table:table-cell table:style-name="ce7" office:value-type="string" calcext:value-type="string">
            <text:p>Jones, D. P.</text:p>
          </table:table-cell>
          <table:table-cell table:style-name="ce7" office:value-type="string" calcext:value-type="string">
            <text:p>Biomedical Sensors. 2010, </text:p>
            <text:p>(9781606500569)</text:p>
            <text:p>MOMENTUM BOOK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0" calcext:value-type="float">
            <text:p>130.00 </text:p>
          </table:table-cell>
          <table:table-cell table:style-name="ce30" office:value-type="float" office:value="3475" calcext:value-type="float">
            <text:p>NT$ 3,475 </text:p>
          </table:table-cell>
          <table:table-cell table:style-name="ce6"/>
          <table:table-cell/>
          <table:table-cell office:value-type="string" calcext:value-type="string">
            <text:p>610.285/B615</text:p>
          </table:table-cell>
          <table:table-cell table:number-columns-repeated="1010"/>
        </table:table-row>
        <table:table-row table:style-name="ro6">
          <table:table-cell table:style-name="ce6" office:value-type="float" office:value="443" calcext:value-type="float">
            <text:p>443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43" calcext:value-type="float">
            <text:p>30644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4" calcext:value-type="float">
            <text:p>204</text:p>
          </table:table-cell>
          <table:table-cell table:style-name="ce7" office:value-type="string" calcext:value-type="string">
            <text:p>Ogden, S. J.</text:p>
          </table:table-cell>
          <table:table-cell table:style-name="ce7" office:value-type="string" calcext:value-type="string">
            <text:p>Calculation of Drug Dosages. 8/E. 2007, </text:p>
            <text:p>(9780323045889)</text:p>
            <text:p>C. V. MOSBY CO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5.95" calcext:value-type="float">
            <text:p>65.95 </text:p>
          </table:table-cell>
          <table:table-cell table:style-name="ce30" office:value-type="float" office:value="1763" calcext:value-type="float">
            <text:p>NT$ 1,763 </text:p>
          </table:table-cell>
          <table:table-cell table:style-name="ce6" office:value-type="string" calcext:value-type="string">
            <text:p>1CD</text:p>
          </table:table-cell>
          <table:table-cell/>
          <table:table-cell office:value-type="string" calcext:value-type="string">
            <text:p>615.1401513/O34</text:p>
          </table:table-cell>
          <table:table-cell table:number-columns-repeated="1010"/>
        </table:table-row>
        <table:table-row table:style-name="ro6">
          <table:table-cell table:style-name="ce6" office:value-type="float" office:value="444" calcext:value-type="float">
            <text:p>444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444" calcext:value-type="float">
            <text:p>30644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string" calcext:value-type="string">
            <text:p>Phillips, N.</text:p>
          </table:table-cell>
          <table:table-cell table:style-name="ce7" office:value-type="string" calcext:value-type="string">
            <text:p>Berry &amp; Kohn's Operating Room Technique. 11/E. 2007, </text:p>
            <text:p>(9780323044837)</text:p>
            <text:p>MOSB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1.95" calcext:value-type="float">
            <text:p>101.95 </text:p>
          </table:table-cell>
          <table:table-cell table:style-name="ce30" office:value-type="float" office:value="2725" calcext:value-type="float">
            <text:p>NT$ 2,725 </text:p>
          </table:table-cell>
          <table:table-cell table:style-name="ce6"/>
          <table:table-cell/>
          <table:table-cell office:value-type="string" calcext:value-type="string">
            <text:p>617.0231/P562</text:p>
          </table:table-cell>
          <table:table-cell table:number-columns-repeated="1010"/>
        </table:table-row>
        <table:table-row table:style-name="ro6">
          <table:table-cell table:style-name="ce6" office:value-type="float" office:value="445" calcext:value-type="float">
            <text:p>445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445" calcext:value-type="float">
            <text:p>30644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6" calcext:value-type="float">
            <text:p>206</text:p>
          </table:table-cell>
          <table:table-cell table:style-name="ce7" office:value-type="string" calcext:value-type="string">
            <text:p>Bonewit-West, K.</text:p>
          </table:table-cell>
          <table:table-cell table:style-name="ce7" office:value-type="string" calcext:value-type="string">
            <text:p>Clinical Procedures for Medical Assistants. 8/E. 2012, </text:p>
            <text:p>(9781437708820)</text:p>
            <text:p>SAUNDERS, W. 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7.95" calcext:value-type="float">
            <text:p>87.95 </text:p>
          </table:table-cell>
          <table:table-cell table:style-name="ce30" office:value-type="float" office:value="2351" calcext:value-type="float">
            <text:p>NT$ 2,351 </text:p>
          </table:table-cell>
          <table:table-cell table:style-name="ce6" office:value-type="string" calcext:value-type="string">
            <text:p>4DVDs</text:p>
          </table:table-cell>
          <table:table-cell/>
          <table:table-cell office:value-type="string" calcext:value-type="string">
            <text:p>610.737/B712</text:p>
          </table:table-cell>
          <table:table-cell table:number-columns-repeated="1010"/>
        </table:table-row>
        <table:table-row table:style-name="ro6">
          <table:table-cell table:style-name="ce6" office:value-type="float" office:value="446" calcext:value-type="float">
            <text:p>446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446" calcext:value-type="float">
            <text:p>30644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string" calcext:value-type="string">
            <text:p>Sidani, S.</text:p>
          </table:table-cell>
          <table:table-cell table:style-name="ce7" office:value-type="string" calcext:value-type="string">
            <text:p>Design, Evaluation, and Translation of Nursing Interventions. 2011, </text:p>
            <text:p>(9780813820323)</text:p>
            <text:p>BLACKWELL SCIENC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9" calcext:value-type="float">
            <text:p>59.99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610.73072/S568</text:p>
          </table:table-cell>
          <table:table-cell table:number-columns-repeated="1010"/>
        </table:table-row>
        <table:table-row table:style-name="ro6">
          <table:table-cell table:style-name="ce6" office:value-type="float" office:value="447" calcext:value-type="float">
            <text:p>447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447" calcext:value-type="float">
            <text:p>30644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string" calcext:value-type="string">
            <text:p>Marjoram, B.</text:p>
          </table:table-cell>
          <table:table-cell table:style-name="ce7" office:value-type="string" calcext:value-type="string">
            <text:p>Essential Skills Clusters for Nurses: Theory for Practice. 2009, </text:p>
            <text:p>(9781405183413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7.99" calcext:value-type="float">
            <text:p>57.99 </text:p>
          </table:table-cell>
          <table:table-cell table:style-name="ce30" office:value-type="float" office:value="1550" calcext:value-type="float">
            <text:p>NT$ 1,550 </text:p>
          </table:table-cell>
          <table:table-cell table:style-name="ce6"/>
          <table:table-cell/>
          <table:table-cell office:value-type="string" calcext:value-type="string">
            <text:p>610.73/E78</text:p>
          </table:table-cell>
          <table:table-cell table:number-columns-repeated="1010"/>
        </table:table-row>
        <table:table-row table:style-name="ro6">
          <table:table-cell table:style-name="ce6" office:value-type="float" office:value="448" calcext:value-type="float">
            <text:p>448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48" calcext:value-type="float">
            <text:p>30644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09" calcext:value-type="float">
            <text:p>209</text:p>
          </table:table-cell>
          <table:table-cell table:style-name="ce7" office:value-type="string" calcext:value-type="string">
            <text:p>Black, S.</text:p>
          </table:table-cell>
          <table:table-cell table:style-name="ce7" office:value-type="string" calcext:value-type="string">
            <text:p>Age Estimation in the Living: The Practitioner's Guide. 2010, </text:p>
            <text:p>(9780470519677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9.95" calcext:value-type="float">
            <text:p>139.95 </text:p>
          </table:table-cell>
          <table:table-cell table:style-name="ce30" office:value-type="float" office:value="3741" calcext:value-type="float">
            <text:p>NT$ 3,741 </text:p>
          </table:table-cell>
          <table:table-cell table:style-name="ce6"/>
          <table:table-cell/>
          <table:table-cell office:value-type="string" calcext:value-type="string">
            <text:p>599.9/A265</text:p>
          </table:table-cell>
          <table:table-cell table:number-columns-repeated="1010"/>
        </table:table-row>
        <table:table-row table:style-name="ro8">
          <table:table-cell table:style-name="ce6" office:value-type="float" office:value="449" calcext:value-type="float">
            <text:p>449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49" calcext:value-type="float">
            <text:p>30644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string" calcext:value-type="string">
            <text:p>Cunnane, S. C.</text:p>
          </table:table-cell>
          <table:table-cell table:style-name="ce7" office:value-type="string" calcext:value-type="string">
            <text:p>Human Brain Evolution: The Influence of Freshwater and Marine Food Resources. 2010, </text:p>
            <text:p>(978047045268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4.95" calcext:value-type="float">
            <text:p>144.95 </text:p>
          </table:table-cell>
          <table:table-cell table:style-name="ce30" office:value-type="float" office:value="3875" calcext:value-type="float">
            <text:p>NT$ 3,875 </text:p>
          </table:table-cell>
          <table:table-cell table:style-name="ce6"/>
          <table:table-cell/>
          <table:table-cell office:value-type="string" calcext:value-type="string">
            <text:p>612.82/H918</text:p>
          </table:table-cell>
          <table:table-cell table:number-columns-repeated="1010"/>
        </table:table-row>
        <table:table-row table:style-name="ro7">
          <table:table-cell table:style-name="ce6" office:value-type="float" office:value="450" calcext:value-type="float">
            <text:p>450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50" calcext:value-type="float">
            <text:p>30645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1" calcext:value-type="float">
            <text:p>211</text:p>
          </table:table-cell>
          <table:table-cell table:style-name="ce7" office:value-type="string" calcext:value-type="string">
            <text:p>Miller, D.</text:p>
          </table:table-cell>
          <table:table-cell table:style-name="ce7" office:value-type="string" calcext:value-type="string">
            <text:p>Comfort of Things. 2009, </text:p>
            <text:p>(9780745644042)</text:p>
            <text:p>POLITY PRE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30" office:value-type="float" office:value="533" calcext:value-type="float">
            <text:p>NT$ 533 </text:p>
          </table:table-cell>
          <table:table-cell table:style-name="ce6"/>
          <table:table-cell/>
          <table:table-cell office:value-type="string" calcext:value-type="string">
            <text:p>942.1/M647</text:p>
          </table:table-cell>
          <table:table-cell table:number-columns-repeated="1010"/>
        </table:table-row>
        <table:table-row table:style-name="ro6">
          <table:table-cell table:style-name="ce6" office:value-type="float" office:value="451" calcext:value-type="float">
            <text:p>451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51" calcext:value-type="float">
            <text:p>30645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string" calcext:value-type="string">
            <text:p>Williams, R.</text:p>
          </table:table-cell>
          <table:table-cell table:style-name="ce7" office:value-type="string" calcext:value-type="string">
            <text:p>Art Theory: An Historical Introduction. 2/E. 2009, </text:p>
            <text:p>(9781405175531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8.95" calcext:value-type="float">
            <text:p>38.95 </text:p>
          </table:table-cell>
          <table:table-cell table:style-name="ce30" office:value-type="float" office:value="1041" calcext:value-type="float">
            <text:p>NT$ 1,041 </text:p>
          </table:table-cell>
          <table:table-cell table:style-name="ce6"/>
          <table:table-cell/>
          <table:table-cell office:value-type="string" calcext:value-type="string">
            <text:p>709/W726</text:p>
          </table:table-cell>
          <table:table-cell table:number-columns-repeated="1010"/>
        </table:table-row>
        <table:table-row table:style-name="ro6">
          <table:table-cell table:style-name="ce6" office:value-type="float" office:value="452" calcext:value-type="float">
            <text:p>452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452" calcext:value-type="float">
            <text:p>30645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3" calcext:value-type="float">
            <text:p>213</text:p>
          </table:table-cell>
          <table:table-cell table:style-name="ce7" office:value-type="string" calcext:value-type="string">
            <text:p>Davies, D.</text:p>
          </table:table-cell>
          <table:table-cell table:style-name="ce7" office:value-type="string" calcext:value-type="string">
            <text:p>Philosophy of the Performing Arts. 2011, </text:p>
            <text:p>(9781405188036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790.2/D255</text:p>
          </table:table-cell>
          <table:table-cell table:number-columns-repeated="1010"/>
        </table:table-row>
        <table:table-row table:style-name="ro8">
          <table:table-cell table:style-name="ce6" office:value-type="float" office:value="453" calcext:value-type="float">
            <text:p>453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53" calcext:value-type="float">
            <text:p>30645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4" calcext:value-type="float">
            <text:p>214</text:p>
          </table:table-cell>
          <table:table-cell table:style-name="ce7" office:value-type="string" calcext:value-type="string">
            <text:p>Xu, Q. A.</text:p>
          </table:table-cell>
          <table:table-cell table:style-name="ce7" office:value-type="string" calcext:value-type="string">
            <text:p>Analytical Methods for Therapeutic Drug Monitoring and Toxicology. 2011, </text:p>
            <text:p>(978047045561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7.95" calcext:value-type="float">
            <text:p>157.95 </text:p>
          </table:table-cell>
          <table:table-cell table:style-name="ce30" office:value-type="float" office:value="4222" calcext:value-type="float">
            <text:p>NT$ 4,222 </text:p>
          </table:table-cell>
          <table:table-cell table:style-name="ce6"/>
          <table:table-cell/>
          <table:table-cell office:value-type="string" calcext:value-type="string">
            <text:p>615.19/X8/c.1</text:p>
          </table:table-cell>
          <table:table-cell table:number-columns-repeated="1010"/>
        </table:table-row>
        <table:table-row table:style-name="ro8">
          <table:table-cell table:style-name="ce6" office:value-type="float" office:value="454" calcext:value-type="float">
            <text:p>454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54" calcext:value-type="float">
            <text:p>30645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5" calcext:value-type="float">
            <text:p>215</text:p>
          </table:table-cell>
          <table:table-cell table:style-name="ce7" office:value-type="string" calcext:value-type="string">
            <text:p>Rychlik, M.</text:p>
          </table:table-cell>
          <table:table-cell table:style-name="ce7" office:value-type="string" calcext:value-type="string">
            <text:p>Fortified Foods with Vitamins: Analytical Concepts to Assure Better and Safer Products. 2011, </text:p>
            <text:p>(9783527330782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35" calcext:value-type="float">
            <text:p>135.00 </text:p>
          </table:table-cell>
          <table:table-cell table:style-name="ce30" office:value-type="float" office:value="3609" calcext:value-type="float">
            <text:p>NT$ 3,609 </text:p>
          </table:table-cell>
          <table:table-cell table:style-name="ce6"/>
          <table:table-cell/>
          <table:table-cell office:value-type="string" calcext:value-type="string">
            <text:p>664.06/F741</text:p>
          </table:table-cell>
          <table:table-cell table:number-columns-repeated="1010"/>
        </table:table-row>
        <table:table-row table:style-name="ro7">
          <table:table-cell table:style-name="ce6" office:value-type="float" office:value="455" calcext:value-type="float">
            <text:p>455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55" calcext:value-type="float">
            <text:p>30645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string" calcext:value-type="string">
            <text:p>Pawliszyn, J.</text:p>
          </table:table-cell>
          <table:table-cell table:style-name="ce7" office:value-type="string" calcext:value-type="string">
            <text:p>Handbook of Sample Preparation. 2010, </text:p>
            <text:p>(978047009934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7.95" calcext:value-type="float">
            <text:p>157.95 </text:p>
          </table:table-cell>
          <table:table-cell table:style-name="ce30" office:value-type="float" office:value="4222" calcext:value-type="float">
            <text:p>NT$ 4,222 </text:p>
          </table:table-cell>
          <table:table-cell table:style-name="ce6"/>
          <table:table-cell/>
          <table:table-cell office:value-type="string" calcext:value-type="string">
            <text:p>543.19/H236</text:p>
          </table:table-cell>
          <table:table-cell table:number-columns-repeated="1010"/>
        </table:table-row>
        <table:table-row table:style-name="ro8">
          <table:table-cell table:style-name="ce6" office:value-type="float" office:value="456" calcext:value-type="float">
            <text:p>456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56" calcext:value-type="float">
            <text:p>30645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7" calcext:value-type="float">
            <text:p>217</text:p>
          </table:table-cell>
          <table:table-cell table:style-name="ce7" office:value-type="string" calcext:value-type="string">
            <text:p>Lee, M. S.</text:p>
          </table:table-cell>
          <table:table-cell table:style-name="ce7" office:value-type="string" calcext:value-type="string">
            <text:p>Mass Spectrometry in Drug Metabolism and Disposition: Basic Principles and Applications. 2011, </text:p>
            <text:p>(978047040196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4.95" calcext:value-type="float">
            <text:p>144.95 </text:p>
          </table:table-cell>
          <table:table-cell table:style-name="ce30" office:value-type="float" office:value="3875" calcext:value-type="float">
            <text:p>NT$ 3,875 </text:p>
          </table:table-cell>
          <table:table-cell table:style-name="ce6"/>
          <table:table-cell/>
          <table:table-cell office:value-type="string" calcext:value-type="string">
            <text:p>615.7/M414-2</text:p>
          </table:table-cell>
          <table:table-cell table:number-columns-repeated="1010"/>
        </table:table-row>
        <table:table-row table:style-name="ro6">
          <table:table-cell table:style-name="ce6" office:value-type="float" office:value="457" calcext:value-type="float">
            <text:p>457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457" calcext:value-type="float">
            <text:p>30645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8" calcext:value-type="float">
            <text:p>218</text:p>
          </table:table-cell>
          <table:table-cell table:style-name="ce7" office:value-type="string" calcext:value-type="string">
            <text:p>Goodner, K.</text:p>
          </table:table-cell>
          <table:table-cell table:style-name="ce7" office:value-type="string" calcext:value-type="string">
            <text:p>Practical Analysis of Flavor and Fragrance Materials. 2011, </text:p>
            <text:p>(9781405139168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79.99" calcext:value-type="float">
            <text:p>179.99 </text:p>
          </table:table-cell>
          <table:table-cell table:style-name="ce30" office:value-type="float" office:value="4811" calcext:value-type="float">
            <text:p>NT$ 4,811 </text:p>
          </table:table-cell>
          <table:table-cell table:style-name="ce6"/>
          <table:table-cell/>
          <table:table-cell office:value-type="string" calcext:value-type="string">
            <text:p>664.07/P895</text:p>
          </table:table-cell>
          <table:table-cell table:number-columns-repeated="1010"/>
        </table:table-row>
        <table:table-row table:style-name="ro7">
          <table:table-cell table:style-name="ce6" office:value-type="float" office:value="458" calcext:value-type="float">
            <text:p>458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58" calcext:value-type="float">
            <text:p>30645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19" calcext:value-type="float">
            <text:p>219</text:p>
          </table:table-cell>
          <table:table-cell table:style-name="ce7" office:value-type="string" calcext:value-type="string">
            <text:p>Voet, D.</text:p>
          </table:table-cell>
          <table:table-cell table:style-name="ce7" office:value-type="string" calcext:value-type="string">
            <text:p>Biochemistry. 4/E. 2011, </text:p>
            <text:p>(978047057095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44.95" calcext:value-type="float">
            <text:p>244.95 </text:p>
          </table:table-cell>
          <table:table-cell table:style-name="ce30" office:value-type="float" office:value="6548" calcext:value-type="float">
            <text:p>NT$ 6,548 </text:p>
          </table:table-cell>
          <table:table-cell table:style-name="ce6"/>
          <table:table-cell/>
          <table:table-cell office:value-type="string" calcext:value-type="string">
            <text:p>572/V876-2/2011</text:p>
          </table:table-cell>
          <table:table-cell table:number-columns-repeated="1010"/>
        </table:table-row>
        <table:table-row table:style-name="ro11">
          <table:table-cell table:style-name="ce6" office:value-type="float" office:value="459" calcext:value-type="float">
            <text:p>459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string" calcext:value-type="string">
            <text:p>306459</text:p>
            <text:p> 30646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string" calcext:value-type="string">
            <text:p>Poupon, E.</text:p>
          </table:table-cell>
          <table:table-cell table:style-name="ce7" office:value-type="string" calcext:value-type="string">
            <text:p>Biomimetic Organic Synthesis: Includes a Foreword by Janine Cossy. 2 Vols. <text:span text:style-name="T5">仿生有機合成</text:span><text:span text:style-name="T6"> 2011, </text:span></text:p>
            <text:p><text:span text:style-name="T7">(9783527325801)</text:span></text:p>
            <text:p><text:span text:style-name="T7">VCH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70" calcext:value-type="float">
            <text:p>470.00 </text:p>
          </table:table-cell>
          <table:table-cell table:style-name="ce31" office:value-type="float" office:value="11478" calcext:value-type="float">
            <office:annotation draw:style-name="gr1" draw:text-style-name="P2" svg:width="15.51mm" svg:height="5.66mm" svg:x="184.88mm" svg:y="57.15mm" draw:caption-point-x="-3.87mm" draw:caption-point-y="11339.98mm">
              <dc:date>2017-04-18T00:00:00</dc:date>
              <text:p text:style-name="P1"><text:span text:style-name="T1">NT$12,564</text:span></text:p>
            </office:annotation>
            <text:p>NT$ 11,478 </text:p>
          </table:table-cell>
          <table:table-cell table:style-name="ce6" office:value-type="string" calcext:value-type="string">
            <text:p>2Vols</text:p>
          </table:table-cell>
          <table:table-cell/>
          <table:table-cell office:value-type="string" calcext:value-type="string">
            <text:p>547.2/B615/v.1, 547.2/B615/v.2</text:p>
          </table:table-cell>
          <table:table-cell table:number-columns-repeated="1010"/>
        </table:table-row>
        <table:table-row table:style-name="ro7">
          <table:table-cell table:style-name="ce6" office:value-type="float" office:value="460" calcext:value-type="float">
            <text:p>460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61" calcext:value-type="float">
            <text:p>30646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1" calcext:value-type="float">
            <text:p>221</text:p>
          </table:table-cell>
          <table:table-cell table:style-name="ce7" office:value-type="string" calcext:value-type="string">
            <text:p>Luisi, P. L.</text:p>
          </table:table-cell>
          <table:table-cell table:style-name="ce7" office:value-type="string" calcext:value-type="string">
            <text:p>Chemical Synthetic Biology. 2011, </text:p>
            <text:p>(978047071397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55" calcext:value-type="float">
            <text:p>155.00 </text:p>
          </table:table-cell>
          <table:table-cell table:style-name="ce30" office:value-type="float" office:value="4143" calcext:value-type="float">
            <text:p>NT$ 4,143 </text:p>
          </table:table-cell>
          <table:table-cell table:style-name="ce6"/>
          <table:table-cell/>
          <table:table-cell office:value-type="string" calcext:value-type="string">
            <text:p>572/C517</text:p>
          </table:table-cell>
          <table:table-cell table:number-columns-repeated="1010"/>
        </table:table-row>
        <table:table-row table:style-name="ro7">
          <table:table-cell table:style-name="ce6" office:value-type="float" office:value="461" calcext:value-type="float">
            <text:p>461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62" calcext:value-type="float">
            <text:p>30646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2" calcext:value-type="float">
            <text:p>222</text:p>
          </table:table-cell>
          <table:table-cell table:style-name="ce7" office:value-type="string" calcext:value-type="string">
            <text:p>Pratt, C. W.</text:p>
          </table:table-cell>
          <table:table-cell table:style-name="ce7" office:value-type="string" calcext:value-type="string">
            <text:p>Essential Biochemistry. 2/E. 2011, </text:p>
            <text:p>(978047050477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5.95" calcext:value-type="float">
            <text:p>205.95 </text:p>
          </table:table-cell>
          <table:table-cell table:style-name="ce30" office:value-type="float" office:value="5505" calcext:value-type="float">
            <text:p>NT$ 5,505 </text:p>
          </table:table-cell>
          <table:table-cell table:style-name="ce6"/>
          <table:table-cell/>
          <table:table-cell office:value-type="string" calcext:value-type="string">
            <text:p>572/P913/2011</text:p>
          </table:table-cell>
          <table:table-cell table:number-columns-repeated="1010"/>
        </table:table-row>
        <table:table-row table:style-name="ro8">
          <table:table-cell table:style-name="ce6" office:value-type="float" office:value="462" calcext:value-type="float">
            <text:p>462</text:p>
          </table:table-cell>
          <table:table-cell table:style-name="ce15" office:value-type="string" calcext:value-type="string">
            <text:p>醫化系</text:p>
          </table:table-cell>
          <table:table-cell table:style-name="ce15" office:value-type="float" office:value="306463" calcext:value-type="float">
            <text:p>30646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3" calcext:value-type="float">
            <text:p>223</text:p>
          </table:table-cell>
          <table:table-cell table:style-name="ce7" office:value-type="string" calcext:value-type="string">
            <text:p>Pignataro, B.</text:p>
          </table:table-cell>
          <table:table-cell table:style-name="ce7" office:value-type="string" calcext:value-type="string">
            <text:p>Ideas in Chemistry and Molecular Sciences: Where Chemistry Meets Life. 2010, </text:p>
            <text:p>(9783527325412)</text:p>
            <text:p>VCH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5" calcext:value-type="float">
            <text:p>145.00 </text:p>
          </table:table-cell>
          <table:table-cell table:style-name="ce30" office:value-type="float" office:value="3876" calcext:value-type="float">
            <text:p>NT$ 3,876 </text:p>
          </table:table-cell>
          <table:table-cell table:style-name="ce6"/>
          <table:table-cell/>
          <table:table-cell office:value-type="string" calcext:value-type="string">
            <text:p>541.22/I19</text:p>
          </table:table-cell>
          <table:table-cell table:number-columns-repeated="1010"/>
        </table:table-row>
        <table:table-row table:style-name="ro8">
          <table:table-cell table:style-name="ce6" office:value-type="float" office:value="463" calcext:value-type="float">
            <text:p>463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464" calcext:value-type="float">
            <text:p>30646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4" calcext:value-type="float">
            <text:p>224</text:p>
          </table:table-cell>
          <table:table-cell table:style-name="ce7" office:value-type="string" calcext:value-type="string">
            <text:p>Bennett, B. T.</text:p>
          </table:table-cell>
          <table:table-cell table:style-name="ce7" office:value-type="string" calcext:value-type="string">
            <text:p>Preparing for Osha's Voluntary Protection Programs: A Guide to Success (with CD-ROM). 2010, </text:p>
            <text:p>(9780470387405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04.95" calcext:value-type="float">
            <text:p>104.95 </text:p>
          </table:table-cell>
          <table:table-cell table:style-name="ce30" office:value-type="float" office:value="2806" calcext:value-type="float">
            <text:p>NT$ 2,806 </text:p>
          </table:table-cell>
          <table:table-cell table:style-name="ce6" office:value-type="string" calcext:value-type="string">
            <text:p>1CD</text:p>
          </table:table-cell>
          <table:table-cell/>
          <table:table-cell office:value-type="string" calcext:value-type="string">
            <text:p>616.9803/B471</text:p>
          </table:table-cell>
          <table:table-cell table:number-columns-repeated="1010"/>
        </table:table-row>
        <table:table-row table:style-name="ro8">
          <table:table-cell table:style-name="ce6" office:value-type="float" office:value="464" calcext:value-type="float">
            <text:p>464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465" calcext:value-type="float">
            <text:p>30646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5" calcext:value-type="float">
            <text:p>225</text:p>
          </table:table-cell>
          <table:table-cell table:style-name="ce7" office:value-type="string" calcext:value-type="string">
            <text:p>Burchfield, L. A.</text:p>
          </table:table-cell>
          <table:table-cell table:style-name="ce7" office:value-type="string" calcext:value-type="string">
            <text:p>Radiation Safety: Protection and Management for Homeland Security and Emergency Response. 2009, </text:p>
            <text:p>(978047179333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9.95" calcext:value-type="float">
            <text:p>89.95 </text:p>
          </table:table-cell>
          <table:table-cell table:style-name="ce30" office:value-type="float" office:value="2405" calcext:value-type="float">
            <text:p>NT$ 2,405 </text:p>
          </table:table-cell>
          <table:table-cell table:style-name="ce6"/>
          <table:table-cell/>
          <table:table-cell office:value-type="string" calcext:value-type="string">
            <text:p>363.3259/B947</text:p>
          </table:table-cell>
          <table:table-cell table:number-columns-repeated="1010"/>
        </table:table-row>
        <table:table-row table:style-name="ro6">
          <table:table-cell table:style-name="ce6" office:value-type="float" office:value="465" calcext:value-type="float">
            <text:p>465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66" calcext:value-type="float">
            <text:p>30646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6" calcext:value-type="float">
            <text:p>226</text:p>
          </table:table-cell>
          <table:table-cell table:style-name="ce7" office:value-type="string" calcext:value-type="string">
            <text:p>McKay, G. A.</text:p>
          </table:table-cell>
          <table:table-cell table:style-name="ce7" office:value-type="string" calcext:value-type="string">
            <text:p>Lecture Notes: Clinical Pharmacology and Therapeutics. 8/E. 2010, </text:p>
            <text:p>(9781405197786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8.95" calcext:value-type="float">
            <text:p>38.95 </text:p>
          </table:table-cell>
          <table:table-cell table:style-name="ce30" office:value-type="float" office:value="1041" calcext:value-type="float">
            <text:p>NT$ 1,041 </text:p>
          </table:table-cell>
          <table:table-cell table:style-name="ce6"/>
          <table:table-cell/>
          <table:table-cell office:value-type="string" calcext:value-type="string">
            <text:p>615.1/M153</text:p>
          </table:table-cell>
          <table:table-cell table:number-columns-repeated="1010"/>
        </table:table-row>
        <table:table-row table:style-name="ro6">
          <table:table-cell table:style-name="ce6" office:value-type="float" office:value="466" calcext:value-type="float">
            <text:p>466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67" calcext:value-type="float">
            <text:p>30646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7" calcext:value-type="float">
            <text:p>227</text:p>
          </table:table-cell>
          <table:table-cell table:style-name="ce7" office:value-type="string" calcext:value-type="string">
            <text:p>Chatu, S.</text:p>
          </table:table-cell>
          <table:table-cell table:style-name="ce7" office:value-type="string" calcext:value-type="string">
            <text:p>Hands-on Guide to Clinical Pharmacology. 3/E. 2010, </text:p>
            <text:p>(9781405191951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6.95" calcext:value-type="float">
            <text:p>36.95 </text:p>
          </table:table-cell>
          <table:table-cell table:style-name="ce30" office:value-type="float" office:value="988" calcext:value-type="float">
            <text:p>NT$ 988 </text:p>
          </table:table-cell>
          <table:table-cell table:style-name="ce6"/>
          <table:table-cell/>
          <table:table-cell office:value-type="string" calcext:value-type="string">
            <text:p>615.1/C495</text:p>
          </table:table-cell>
          <table:table-cell table:number-columns-repeated="1010"/>
        </table:table-row>
        <table:table-row table:style-name="ro6">
          <table:table-cell table:style-name="ce6" office:value-type="float" office:value="467" calcext:value-type="float">
            <text:p>467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68" calcext:value-type="float">
            <text:p>30646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string" calcext:value-type="string">
            <text:p>Griffin, J. P.</text:p>
          </table:table-cell>
          <table:table-cell table:style-name="ce7" office:value-type="string" calcext:value-type="string">
            <text:p>Textbook of Pharmaceutical Medicine. 6/E. 2009, </text:p>
            <text:p>(9781405180351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87" calcext:value-type="float">
            <text:p>287.00 </text:p>
          </table:table-cell>
          <table:table-cell table:style-name="ce30" office:value-type="float" office:value="7672" calcext:value-type="float">
            <text:p>NT$ 7,672 </text:p>
          </table:table-cell>
          <table:table-cell table:style-name="ce6"/>
          <table:table-cell/>
          <table:table-cell office:value-type="string" calcext:value-type="string">
            <text:p>615.1/T355/c.1</text:p>
          </table:table-cell>
          <table:table-cell table:number-columns-repeated="1010"/>
        </table:table-row>
        <table:table-row table:style-name="ro6">
          <table:table-cell table:style-name="ce6" office:value-type="float" office:value="468" calcext:value-type="float">
            <text:p>468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69" calcext:value-type="float">
            <text:p>30646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29" calcext:value-type="float">
            <text:p>229</text:p>
          </table:table-cell>
          <table:table-cell table:style-name="ce7" office:value-type="string" calcext:value-type="string">
            <text:p>Denyer, S. P.</text:p>
          </table:table-cell>
          <table:table-cell table:style-name="ce7" office:value-type="string" calcext:value-type="string">
            <text:p>Hugo and Russell's Pharmaceutical Microbiology. 8/E. 2011, </text:p>
            <text:p>(978144433063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9.95" calcext:value-type="float">
            <text:p>79.95 </text:p>
          </table:table-cell>
          <table:table-cell table:style-name="ce30" office:value-type="float" office:value="2137" calcext:value-type="float">
            <text:p>NT$ 2,137 </text:p>
          </table:table-cell>
          <table:table-cell table:style-name="ce6"/>
          <table:table-cell/>
          <table:table-cell office:value-type="string" calcext:value-type="string">
            <text:p>615.101579/H895</text:p>
          </table:table-cell>
          <table:table-cell table:number-columns-repeated="1010"/>
        </table:table-row>
        <table:table-row table:style-name="ro8">
          <table:table-cell table:style-name="ce6" office:value-type="float" office:value="469" calcext:value-type="float">
            <text:p>469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470" calcext:value-type="float">
            <text:p>30647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0" calcext:value-type="float">
            <text:p>230</text:p>
          </table:table-cell>
          <table:table-cell table:style-name="ce7" office:value-type="string" calcext:value-type="string">
            <text:p>Caine, D. J.</text:p>
          </table:table-cell>
          <table:table-cell table:style-name="ce7" office:value-type="string" calcext:value-type="string">
            <text:p>Epidemiology of Injuries in Olympic Sports (XVI of the Encyclopedia of Sports Medicine). 2010, </text:p>
            <text:p>(9781405173643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20.95" calcext:value-type="float">
            <text:p>220.95 </text:p>
          </table:table-cell>
          <table:table-cell table:style-name="ce30" office:value-type="float" office:value="5906" calcext:value-type="float">
            <text:p>NT$ 5,906 </text:p>
          </table:table-cell>
          <table:table-cell table:style-name="ce6"/>
          <table:table-cell/>
          <table:table-cell office:value-type="string" calcext:value-type="string">
            <text:p>617.1027/E64-2</text:p>
          </table:table-cell>
          <table:table-cell table:number-columns-repeated="1010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471" calcext:value-type="float">
            <text:p>30647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1" calcext:value-type="float">
            <text:p>231</text:p>
          </table:table-cell>
          <table:table-cell table:style-name="ce7" office:value-type="string" calcext:value-type="string">
            <text:p>Bouchard, C.</text:p>
          </table:table-cell>
          <table:table-cell table:style-name="ce7" office:value-type="string" calcext:value-type="string">
            <text:p>Genetic and Molecular Aspects of Sports Performance (XVIII of the Encyclopaedia of Sports Medicine). 2011, </text:p>
            <text:p>(978144433445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7.95" calcext:value-type="float">
            <text:p>167.95 </text:p>
          </table:table-cell>
          <table:table-cell table:style-name="ce30" office:value-type="float" office:value="4490" calcext:value-type="float">
            <text:p>NT$ 4,490 </text:p>
          </table:table-cell>
          <table:table-cell table:style-name="ce6"/>
          <table:table-cell/>
          <table:table-cell office:value-type="string" calcext:value-type="string">
            <text:p>612.044/G328</text:p>
          </table:table-cell>
          <table:table-cell table:number-columns-repeated="1010"/>
        </table:table-row>
        <table:table-row table:style-name="ro8">
          <table:table-cell table:style-name="ce6" office:value-type="float" office:value="471" calcext:value-type="float">
            <text:p>471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472" calcext:value-type="float">
            <text:p>30647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string" calcext:value-type="string">
            <text:p>Komi, P. V.</text:p>
          </table:table-cell>
          <table:table-cell table:style-name="ce7" office:value-type="string" calcext:value-type="string">
            <text:p>Neuromuscular Aspects of Sport Performance (XVII of the Encyclopedia of Sports Medicine). 2011, </text:p>
            <text:p>(978144433447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67.95" calcext:value-type="float">
            <text:p>167.95 </text:p>
          </table:table-cell>
          <table:table-cell table:style-name="ce30" office:value-type="float" office:value="4490" calcext:value-type="float">
            <text:p>NT$ 4,490 </text:p>
          </table:table-cell>
          <table:table-cell table:style-name="ce6"/>
          <table:table-cell/>
          <table:table-cell office:value-type="string" calcext:value-type="string">
            <text:p>613.711/N494</text:p>
          </table:table-cell>
          <table:table-cell table:number-columns-repeated="1010"/>
        </table:table-row>
        <table:table-row table:style-name="ro8">
          <table:table-cell table:style-name="ce6" office:value-type="float" office:value="472" calcext:value-type="float">
            <text:p>472</text:p>
          </table:table-cell>
          <table:table-cell table:style-name="ce15" office:value-type="string" calcext:value-type="string">
            <text:p>粧品系</text:p>
          </table:table-cell>
          <table:table-cell table:style-name="ce15" office:value-type="float" office:value="306473" calcext:value-type="float">
            <text:p>30647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string" calcext:value-type="string">
            <text:p>Penzer, R.</text:p>
          </table:table-cell>
          <table:table-cell table:style-name="ce7" office:value-type="string" calcext:value-type="string">
            <text:p>Principles of Skin Care: A Guide for Nurses and Other Health Care Professionals. 2010, </text:p>
            <text:p>(9781405170871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30" office:value-type="float" office:value="1684" calcext:value-type="float">
            <text:p>NT$ 1,684 </text:p>
          </table:table-cell>
          <table:table-cell table:style-name="ce6"/>
          <table:table-cell/>
          <table:table-cell office:value-type="string" calcext:value-type="string">
            <text:p>616.50231/P419</text:p>
          </table:table-cell>
          <table:table-cell table:number-columns-repeated="1010"/>
        </table:table-row>
        <table:table-row table:style-name="ro6">
          <table:table-cell table:style-name="ce6" office:value-type="float" office:value="473" calcext:value-type="float">
            <text:p>473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74" calcext:value-type="float">
            <text:p>30647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string" calcext:value-type="string">
            <text:p>Hudson, A.</text:p>
          </table:table-cell>
          <table:table-cell table:style-name="ce7" office:value-type="string" calcext:value-type="string">
            <text:p>Caring for Older People in the Community. 2009, </text:p>
            <text:p>(9780470518045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4.99" calcext:value-type="float">
            <text:p>54.99 </text:p>
          </table:table-cell>
          <table:table-cell table:style-name="ce30" office:value-type="float" office:value="1470" calcext:value-type="float">
            <text:p>NT$ 1,470 </text:p>
          </table:table-cell>
          <table:table-cell table:style-name="ce6"/>
          <table:table-cell/>
          <table:table-cell office:value-type="string" calcext:value-type="string">
            <text:p>362.120846/C277</text:p>
          </table:table-cell>
          <table:table-cell table:number-columns-repeated="1010"/>
        </table:table-row>
        <table:table-row table:style-name="ro8">
          <table:table-cell table:style-name="ce6" office:value-type="float" office:value="474" calcext:value-type="float">
            <text:p>474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75" calcext:value-type="float">
            <text:p>30647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5" calcext:value-type="float">
            <text:p>235</text:p>
          </table:table-cell>
          <table:table-cell table:style-name="ce7" office:value-type="string" calcext:value-type="string">
            <text:p>Bath-Hextall, F.</text:p>
          </table:table-cell>
          <table:table-cell table:style-name="ce7" office:value-type="string" calcext:value-type="string">
            <text:p>New Prescriber: An Integrated Approach to Medical and Non-Medical Prescribing. 2010, </text:p>
            <text:p>(9780470519875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4" calcext:value-type="float">
            <text:p>74.00 </text:p>
          </table:table-cell>
          <table:table-cell table:style-name="ce30" office:value-type="float" office:value="1978" calcext:value-type="float">
            <text:p>NT$ 1,978 </text:p>
          </table:table-cell>
          <table:table-cell table:style-name="ce6"/>
          <table:table-cell/>
          <table:table-cell office:value-type="string" calcext:value-type="string">
            <text:p>615.1/N532</text:p>
          </table:table-cell>
          <table:table-cell table:number-columns-repeated="1010"/>
        </table:table-row>
        <table:table-row table:style-name="ro6">
          <table:table-cell table:style-name="ce6" office:value-type="float" office:value="475" calcext:value-type="float">
            <text:p>475</text:p>
          </table:table-cell>
          <table:table-cell table:style-name="ce15" office:value-type="string" calcext:value-type="string">
            <text:p>藥學系</text:p>
          </table:table-cell>
          <table:table-cell table:style-name="ce15" office:value-type="float" office:value="306476" calcext:value-type="float">
            <text:p>30647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6" calcext:value-type="float">
            <text:p>236</text:p>
          </table:table-cell>
          <table:table-cell table:style-name="ce7" office:value-type="string" calcext:value-type="string">
            <text:p>Nuttall, D.</text:p>
          </table:table-cell>
          <table:table-cell table:style-name="ce7" office:value-type="string" calcext:value-type="string">
            <text:p>Textbook of Non-Medical Prescribing. 2011, </text:p>
            <text:p>(9781405199353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9" calcext:value-type="float">
            <text:p>44.99 </text:p>
          </table:table-cell>
          <table:table-cell table:style-name="ce30" office:value-type="float" office:value="1203" calcext:value-type="float">
            <text:p>NT$ 1,203 </text:p>
          </table:table-cell>
          <table:table-cell table:style-name="ce6"/>
          <table:table-cell/>
          <table:table-cell office:value-type="string" calcext:value-type="string">
            <text:p>615.1/T355-2</text:p>
          </table:table-cell>
          <table:table-cell table:number-columns-repeated="1010"/>
        </table:table-row>
        <table:table-row table:style-name="ro6">
          <table:table-cell table:style-name="ce6" office:value-type="float" office:value="476" calcext:value-type="float">
            <text:p>476</text:p>
          </table:table-cell>
          <table:table-cell table:style-name="ce15" office:value-type="string" calcext:value-type="string">
            <text:p>醫管系</text:p>
          </table:table-cell>
          <table:table-cell table:style-name="ce15" office:value-type="float" office:value="306477" calcext:value-type="float">
            <text:p>30647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7" calcext:value-type="float">
            <text:p>237</text:p>
          </table:table-cell>
          <table:table-cell table:style-name="ce7" office:value-type="string" calcext:value-type="string">
            <text:p>Peate, I.</text:p>
          </table:table-cell>
          <table:table-cell table:style-name="ce7" office:value-type="string" calcext:value-type="string">
            <text:p>Fundamentals of Anatomy and Physiology for Student Nurses. 2011, </text:p>
            <text:p>(978144433443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.99" calcext:value-type="float">
            <text:p>40.99 </text:p>
          </table:table-cell>
          <table:table-cell table:style-name="ce30" office:value-type="float" office:value="1096" calcext:value-type="float">
            <text:p>NT$ 1,096 </text:p>
          </table:table-cell>
          <table:table-cell table:style-name="ce6"/>
          <table:table-cell/>
          <table:table-cell office:value-type="string" calcext:value-type="string">
            <text:p>612/F981</text:p>
          </table:table-cell>
          <table:table-cell table:number-columns-repeated="1010"/>
        </table:table-row>
        <table:table-row table:style-name="ro6">
          <table:table-cell table:style-name="ce6" office:value-type="float" office:value="477" calcext:value-type="float">
            <text:p>477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78" calcext:value-type="float">
            <text:p>30647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8" calcext:value-type="float">
            <text:p>238</text:p>
          </table:table-cell>
          <table:table-cell table:style-name="ce7" office:value-type="string" calcext:value-type="string">
            <text:p>Tolson, D.</text:p>
          </table:table-cell>
          <table:table-cell table:style-name="ce7" office:value-type="string" calcext:value-type="string">
            <text:p>Evidence Informed Nursing with Older People. 2011, </text:p>
            <text:p>(978144433113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3.99" calcext:value-type="float">
            <text:p>43.99 </text:p>
          </table:table-cell>
          <table:table-cell table:style-name="ce30" office:value-type="float" office:value="1176" calcext:value-type="float">
            <text:p>NT$ 1,176 </text:p>
          </table:table-cell>
          <table:table-cell table:style-name="ce6"/>
          <table:table-cell/>
          <table:table-cell office:value-type="string" calcext:value-type="string">
            <text:p>618.970231/E93</text:p>
          </table:table-cell>
          <table:table-cell table:number-columns-repeated="1010"/>
        </table:table-row>
        <table:table-row table:style-name="ro7">
          <table:table-cell table:style-name="ce6" office:value-type="float" office:value="478" calcext:value-type="float">
            <text:p>478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79" calcext:value-type="float">
            <text:p>30647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39" calcext:value-type="float">
            <text:p>239</text:p>
          </table:table-cell>
          <table:table-cell table:style-name="ce7" office:value-type="string" calcext:value-type="string">
            <text:p>Nordenfelt, L.</text:p>
          </table:table-cell>
          <table:table-cell table:style-name="ce7" office:value-type="string" calcext:value-type="string">
            <text:p>Dignity in Care for Older People. 2009, </text:p>
            <text:p>(9781405183420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82.99" calcext:value-type="float">
            <text:p>82.99 </text:p>
          </table:table-cell>
          <table:table-cell table:style-name="ce30" office:value-type="float" office:value="2218" calcext:value-type="float">
            <text:p>NT$ 2,218 </text:p>
          </table:table-cell>
          <table:table-cell table:style-name="ce6"/>
          <table:table-cell/>
          <table:table-cell office:value-type="string" calcext:value-type="string">
            <text:p>613.0438/D575</text:p>
          </table:table-cell>
          <table:table-cell table:number-columns-repeated="1010"/>
        </table:table-row>
        <table:table-row table:style-name="ro6">
          <table:table-cell table:style-name="ce6" office:value-type="float" office:value="479" calcext:value-type="float">
            <text:p>479</text:p>
          </table:table-cell>
          <table:table-cell table:style-name="ce15" office:value-type="string" calcext:value-type="string">
            <text:p>職安系</text:p>
          </table:table-cell>
          <table:table-cell table:style-name="ce15" office:value-type="float" office:value="306480" calcext:value-type="float">
            <text:p>30648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string" calcext:value-type="string">
            <text:p>Leka, S.</text:p>
          </table:table-cell>
          <table:table-cell table:style-name="ce7" office:value-type="string" calcext:value-type="string">
            <text:p>Occupational Health Psychology. 2010, </text:p>
            <text:p>(9781405191159)</text:p>
            <text:p>BLACKWELL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2.95" calcext:value-type="float">
            <text:p>62.95 </text:p>
          </table:table-cell>
          <table:table-cell table:style-name="ce30" office:value-type="float" office:value="1683" calcext:value-type="float">
            <text:p>NT$ 1,683 </text:p>
          </table:table-cell>
          <table:table-cell table:style-name="ce6"/>
          <table:table-cell/>
          <table:table-cell office:value-type="string" calcext:value-type="string">
            <text:p>616.89/O15</text:p>
          </table:table-cell>
          <table:table-cell table:number-columns-repeated="1010"/>
        </table:table-row>
        <table:table-row table:style-name="ro6">
          <table:table-cell table:style-name="ce6" office:value-type="float" office:value="480" calcext:value-type="float">
            <text:p>480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81" calcext:value-type="float">
            <text:p>30648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1" calcext:value-type="float">
            <text:p>241</text:p>
          </table:table-cell>
          <table:table-cell table:style-name="ce7" office:value-type="string" calcext:value-type="string">
            <text:p>Schaefer, C. E.</text:p>
          </table:table-cell>
          <table:table-cell table:style-name="ce7" office:value-type="string" calcext:value-type="string">
            <text:p>Foundations of Play Therapy. 2/E. 2011, </text:p>
            <text:p>(978047052752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30" office:value-type="float" office:value="1816" calcext:value-type="float">
            <text:p>NT$ 1,816 </text:p>
          </table:table-cell>
          <table:table-cell table:style-name="ce6"/>
          <table:table-cell/>
          <table:table-cell office:value-type="string" calcext:value-type="string">
            <text:p>618.928916/F771</text:p>
          </table:table-cell>
          <table:table-cell table:number-columns-repeated="1010"/>
        </table:table-row>
        <table:table-row table:style-name="ro8">
          <table:table-cell table:style-name="ce6" office:value-type="float" office:value="481" calcext:value-type="float">
            <text:p>481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string" calcext:value-type="string">
            <text:p>306482</text:p>
            <text:p>30648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2" calcext:value-type="float">
            <text:p>242</text:p>
          </table:table-cell>
          <table:table-cell table:style-name="ce7" office:value-type="string" calcext:value-type="string">
            <text:p>Lerner, R. M.</text:p>
          </table:table-cell>
          <table:table-cell table:style-name="ce7" office:value-type="string" calcext:value-type="string">
            <text:p>Handbook of Adolescent Psychology (V1: 9780470149218, V2: 9780470149225). 2 Vols. 3/E. 2009, </text:p>
            <text:p>(978047014920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5.95" calcext:value-type="float">
            <text:p>295.95 </text:p>
          </table:table-cell>
          <table:table-cell table:style-name="ce30" office:value-type="float" office:value="7911" calcext:value-type="float">
            <text:p>NT$ 7,911 </text:p>
          </table:table-cell>
          <table:table-cell table:style-name="ce6" office:value-type="string" calcext:value-type="string">
            <text:p>2Vols</text:p>
          </table:table-cell>
          <table:table-cell/>
          <table:table-cell office:value-type="string" calcext:value-type="string">
            <text:p>155.5/H236/v.1, 155.5/H236/v.2</text:p>
          </table:table-cell>
          <table:table-cell table:number-columns-repeated="1010"/>
        </table:table-row>
        <table:table-row table:style-name="ro8">
          <table:table-cell table:style-name="ce6" office:value-type="float" office:value="482" calcext:value-type="float">
            <text:p>482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84" calcext:value-type="float">
            <text:p>30648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3" calcext:value-type="float">
            <text:p>243</text:p>
          </table:table-cell>
          <table:table-cell table:style-name="ce7" office:value-type="string" calcext:value-type="string">
            <text:p>Hadwin, J. A.</text:p>
          </table:table-cell>
          <table:table-cell table:style-name="ce7" office:value-type="string" calcext:value-type="string">
            <text:p>Information Processing Biases and Anxiety: A Developmental Perspective. 2010, </text:p>
            <text:p>(978047099819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10.95" calcext:value-type="float">
            <text:p>110.95 </text:p>
          </table:table-cell>
          <table:table-cell table:style-name="ce30" office:value-type="float" office:value="2966" calcext:value-type="float">
            <text:p>NT$ 2,966 </text:p>
          </table:table-cell>
          <table:table-cell table:style-name="ce6"/>
          <table:table-cell/>
          <table:table-cell office:value-type="string" calcext:value-type="string">
            <text:p>155.41246/I43</text:p>
          </table:table-cell>
          <table:table-cell table:number-columns-repeated="1010"/>
        </table:table-row>
        <table:table-row table:style-name="ro8">
          <table:table-cell table:style-name="ce6" office:value-type="float" office:value="483" calcext:value-type="float">
            <text:p>483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485" calcext:value-type="float">
            <text:p>30648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4" calcext:value-type="float">
            <text:p>244</text:p>
          </table:table-cell>
          <table:table-cell table:style-name="ce7" office:value-type="string" calcext:value-type="string">
            <text:p>Rich, P.</text:p>
          </table:table-cell>
          <table:table-cell table:style-name="ce7" office:value-type="string" calcext:value-type="string">
            <text:p>Juvenile Sexual Offenders: A Comprehensive Guide to Risk Evaluation. 2009, </text:p>
            <text:p>(9780470206331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4.95" calcext:value-type="float">
            <text:p>74.95 </text:p>
          </table:table-cell>
          <table:table-cell table:style-name="ce30" office:value-type="float" office:value="2004" calcext:value-type="float">
            <text:p>NT$ 2,004 </text:p>
          </table:table-cell>
          <table:table-cell table:style-name="ce6"/>
          <table:table-cell/>
          <table:table-cell office:value-type="string" calcext:value-type="string">
            <text:p>364.1530835/R499</text:p>
          </table:table-cell>
          <table:table-cell table:number-columns-repeated="1010"/>
        </table:table-row>
        <table:table-row table:style-name="ro8">
          <table:table-cell table:style-name="ce6" office:value-type="float" office:value="484" calcext:value-type="float">
            <text:p>484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486" calcext:value-type="float">
            <text:p>30648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5" calcext:value-type="float">
            <text:p>245</text:p>
          </table:table-cell>
          <table:table-cell table:style-name="ce7" office:value-type="string" calcext:value-type="string">
            <text:p>O'Connor, K. J.</text:p>
          </table:table-cell>
          <table:table-cell table:style-name="ce7" office:value-type="string" calcext:value-type="string">
            <text:p>Play Therapy Theory and Practice: Comparing Theories and Techniques. 2/E. 2009, </text:p>
            <text:p>(978047012236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30" office:value-type="float" office:value="1816" calcext:value-type="float">
            <text:p>NT$ 1,816 </text:p>
          </table:table-cell>
          <table:table-cell table:style-name="ce6"/>
          <table:table-cell/>
          <table:table-cell office:value-type="string" calcext:value-type="string">
            <text:p>618.928916/P722</text:p>
          </table:table-cell>
          <table:table-cell table:number-columns-repeated="1010"/>
        </table:table-row>
        <table:table-row table:style-name="ro6">
          <table:table-cell table:style-name="ce6" office:value-type="float" office:value="485" calcext:value-type="float">
            <text:p>485</text:p>
          </table:table-cell>
          <table:table-cell table:style-name="ce15" office:value-type="string" calcext:value-type="string">
            <text:p>幼保系</text:p>
          </table:table-cell>
          <table:table-cell table:style-name="ce15" office:value-type="float" office:value="306487" calcext:value-type="float">
            <text:p>30648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6" calcext:value-type="float">
            <text:p>246</text:p>
          </table:table-cell>
          <table:table-cell table:style-name="ce7" office:value-type="string" calcext:value-type="string">
            <text:p>Slivinske, J.</text:p>
          </table:table-cell>
          <table:table-cell table:style-name="ce7" office:value-type="string" calcext:value-type="string">
            <text:p>Storytelling and Other Activities for Children in Therapy. 2011, </text:p>
            <text:p>(978047091998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1.95" calcext:value-type="float">
            <text:p>51.95 </text:p>
          </table:table-cell>
          <table:table-cell table:style-name="ce30" office:value-type="float" office:value="1389" calcext:value-type="float">
            <text:p>NT$ 1,389 </text:p>
          </table:table-cell>
          <table:table-cell table:style-name="ce6"/>
          <table:table-cell/>
          <table:table-cell office:value-type="string" calcext:value-type="string">
            <text:p>618.928914/S633</text:p>
          </table:table-cell>
          <table:table-cell table:number-columns-repeated="1010"/>
        </table:table-row>
        <table:table-row table:style-name="ro6">
          <table:table-cell table:style-name="ce6" office:value-type="float" office:value="486" calcext:value-type="float">
            <text:p>486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488" calcext:value-type="float">
            <text:p>30648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7" calcext:value-type="float">
            <text:p>247</text:p>
          </table:table-cell>
          <table:table-cell table:style-name="ce7" office:value-type="string" calcext:value-type="string">
            <text:p>Stirling, E.</text:p>
          </table:table-cell>
          <table:table-cell table:style-name="ce7" office:value-type="string" calcext:value-type="string">
            <text:p>Valuing Older People: Positive Psychological Practice. 2010, </text:p>
            <text:p>(9780470683347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4.95" calcext:value-type="float">
            <text:p>44.95 </text:p>
          </table:table-cell>
          <table:table-cell table:style-name="ce30" office:value-type="float" office:value="1202" calcext:value-type="float">
            <text:p>NT$ 1,202 </text:p>
          </table:table-cell>
          <table:table-cell table:style-name="ce6"/>
          <table:table-cell/>
          <table:table-cell office:value-type="string" calcext:value-type="string">
            <text:p>155.67/S861</text:p>
          </table:table-cell>
          <table:table-cell table:number-columns-repeated="1010"/>
        </table:table-row>
        <table:table-row table:style-name="ro8">
          <table:table-cell table:style-name="ce6" office:value-type="float" office:value="487" calcext:value-type="float">
            <text:p>487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489" calcext:value-type="float">
            <text:p>306489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8" calcext:value-type="float">
            <text:p>248</text:p>
          </table:table-cell>
          <table:table-cell table:style-name="ce7" office:value-type="string" calcext:value-type="string">
            <text:p>Smetana, J. G.</text:p>
          </table:table-cell>
          <table:table-cell table:style-name="ce7" office:value-type="string" calcext:value-type="string">
            <text:p>Adolescents, Families, and Social Development: How Teens Construct Their Worlds. 2011, </text:p>
            <text:p>(9781444332513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9.95" calcext:value-type="float">
            <text:p>49.95 </text:p>
          </table:table-cell>
          <table:table-cell table:style-name="ce30" office:value-type="float" office:value="1335" calcext:value-type="float">
            <text:p>NT$ 1,335 </text:p>
          </table:table-cell>
          <table:table-cell table:style-name="ce6"/>
          <table:table-cell/>
          <table:table-cell office:value-type="string" calcext:value-type="string">
            <text:p>305.235/S638</text:p>
          </table:table-cell>
          <table:table-cell table:number-columns-repeated="1010"/>
        </table:table-row>
        <table:table-row table:style-name="ro8">
          <table:table-cell table:style-name="ce6" office:value-type="float" office:value="488" calcext:value-type="float">
            <text:p>488</text:p>
          </table:table-cell>
          <table:table-cell table:style-name="ce15" office:value-type="string" calcext:value-type="string">
            <text:p>保營系</text:p>
          </table:table-cell>
          <table:table-cell table:style-name="ce15" office:value-type="float" office:value="306490" calcext:value-type="float">
            <text:p>30649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string" calcext:value-type="string">
            <text:p>Gordon, E.</text:p>
          </table:table-cell>
          <table:table-cell table:style-name="ce7" office:value-type="string" calcext:value-type="string">
            <text:p>Allergy-Free Desserts: Gluten-Free, Dairy-Free, Egg-Free, Soy-Free, and Nut-Free Delights. 2010, </text:p>
            <text:p>(978047044846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2.95" calcext:value-type="float">
            <text:p>22.95 </text:p>
          </table:table-cell>
          <table:table-cell table:style-name="ce30" office:value-type="float" office:value="613" calcext:value-type="float">
            <text:p>NT$ 613 </text:p>
          </table:table-cell>
          <table:table-cell table:style-name="ce6"/>
          <table:table-cell/>
          <table:table-cell office:value-type="string" calcext:value-type="string">
            <text:p>641.56318/G662</text:p>
          </table:table-cell>
          <table:table-cell table:number-columns-repeated="1010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1" calcext:value-type="float">
            <text:p>30649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0" calcext:value-type="float">
            <text:p>250</text:p>
          </table:table-cell>
          <table:table-cell table:style-name="ce7" office:value-type="string" calcext:value-type="string">
            <text:p>Weinstein, B.</text:p>
          </table:table-cell>
          <table:table-cell table:style-name="ce7" office:value-type="string" calcext:value-type="string">
            <text:p>Cooking Know-How: Be a Better Cook with Hundreds of Easy Techniques, Step-by-Step Photos, and Ideas for Over 500 Great Meals. 2009, </text:p>
            <text:p>(9780470180808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641.5/W424</text:p>
          </table:table-cell>
          <table:table-cell table:number-columns-repeated="1010"/>
        </table:table-row>
        <table:table-row table:style-name="ro6">
          <table:table-cell table:style-name="ce6" office:value-type="float" office:value="490" calcext:value-type="float">
            <text:p>490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2" calcext:value-type="float">
            <text:p>30649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1" calcext:value-type="float">
            <text:p>251</text:p>
          </table:table-cell>
          <table:table-cell table:style-name="ce7" office:value-type="string" calcext:value-type="string">
            <text:p>Saremi, S.</text:p>
          </table:table-cell>
          <table:table-cell table:style-name="ce7" office:value-type="string" calcext:value-type="string">
            <text:p>Good Bite Weeknight Meals: Delicious Made Easy. 2011, </text:p>
            <text:p>(978047091658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41.555/G646</text:p>
          </table:table-cell>
          <table:table-cell table:number-columns-repeated="1010"/>
        </table:table-row>
        <table:table-row table:style-name="ro7">
          <table:table-cell table:style-name="ce6" office:value-type="float" office:value="491" calcext:value-type="float">
            <text:p>491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493" calcext:value-type="float">
            <text:p>30649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string" calcext:value-type="string">
            <text:p>Peel, M.</text:p>
          </table:table-cell>
          <table:table-cell table:style-name="ce7" office:value-type="string" calcext:value-type="string">
            <text:p>New Classic Family Dinners. 2009, </text:p>
            <text:p>(978047038247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/>
          <table:table-cell/>
          <table:table-cell office:value-type="string" calcext:value-type="string">
            <text:p>641.59/P374</text:p>
          </table:table-cell>
          <table:table-cell table:number-columns-repeated="1010"/>
        </table:table-row>
        <table:table-row table:style-name="ro6">
          <table:table-cell table:style-name="ce6" office:value-type="float" office:value="492" calcext:value-type="float">
            <text:p>492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4" calcext:value-type="float">
            <text:p>30649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3" calcext:value-type="float">
            <text:p>253</text:p>
          </table:table-cell>
          <table:table-cell table:style-name="ce7"/>
          <table:table-cell table:style-name="ce7" office:value-type="string" calcext:value-type="string">
            <text:p>Baking &amp; Pastry: Mastering the Art and Craft. 2/E. 2009, </text:p>
            <text:p>(978047005591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0" office:value-type="float" office:value="1870" calcext:value-type="float">
            <text:p>NT$ 1,870 </text:p>
          </table:table-cell>
          <table:table-cell table:style-name="ce6"/>
          <table:table-cell/>
          <table:table-cell office:value-type="string" calcext:value-type="string">
            <text:p>641.815/B168</text:p>
          </table:table-cell>
          <table:table-cell table:number-columns-repeated="1010"/>
        </table:table-row>
        <table:table-row table:style-name="ro7">
          <table:table-cell table:style-name="ce6" office:value-type="float" office:value="493" calcext:value-type="float">
            <text:p>493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5" calcext:value-type="float">
            <text:p>30649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4" calcext:value-type="float">
            <text:p>254</text:p>
          </table:table-cell>
          <table:table-cell table:style-name="ce7" office:value-type="string" calcext:value-type="string">
            <text:p>Migoya, F. J.</text:p>
          </table:table-cell>
          <table:table-cell table:style-name="ce7" office:value-type="string" calcext:value-type="string">
            <text:p>Modern Cafe. 2010, </text:p>
            <text:p>(9780470371343)</text:p>
            <text:p>HALSTED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4.95" calcext:value-type="float">
            <text:p>64.95 </text:p>
          </table:table-cell>
          <table:table-cell table:style-name="ce30" office:value-type="float" office:value="1736" calcext:value-type="float">
            <text:p>NT$ 1,736 </text:p>
          </table:table-cell>
          <table:table-cell table:style-name="ce6"/>
          <table:table-cell/>
          <table:table-cell office:value-type="string" calcext:value-type="string">
            <text:p>647.9573/M636</text:p>
          </table:table-cell>
          <table:table-cell table:number-columns-repeated="1010"/>
        </table:table-row>
        <table:table-row table:style-name="ro6">
          <table:table-cell table:style-name="ce6" office:value-type="float" office:value="494" calcext:value-type="float">
            <text:p>494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6" calcext:value-type="float">
            <text:p>306496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string" calcext:value-type="string">
            <text:p>Murphy, S.</text:p>
          </table:table-cell>
          <table:table-cell table:style-name="ce7" office:value-type="string" calcext:value-type="string">
            <text:p>QuickBooks for the Restaurant (with CD-ROM). 2010, </text:p>
            <text:p>(9780470085189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4.95" calcext:value-type="float">
            <text:p>34.95 </text:p>
          </table:table-cell>
          <table:table-cell table:style-name="ce30" office:value-type="float" office:value="934" calcext:value-type="float">
            <text:p>NT$ 934 </text:p>
          </table:table-cell>
          <table:table-cell table:style-name="ce6" office:value-type="string" calcext:value-type="string">
            <text:p>1CD</text:p>
          </table:table-cell>
          <table:table-cell/>
          <table:table-cell office:value-type="string" calcext:value-type="string">
            <text:p>657.837/M978</text:p>
          </table:table-cell>
          <table:table-cell table:number-columns-repeated="1010"/>
        </table:table-row>
        <table:table-row table:style-name="ro6">
          <table:table-cell table:style-name="ce6" office:value-type="float" office:value="495" calcext:value-type="float">
            <text:p>495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7" calcext:value-type="float">
            <text:p>306497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6" calcext:value-type="float">
            <text:p>256</text:p>
          </table:table-cell>
          <table:table-cell table:style-name="ce7" office:value-type="string" calcext:value-type="string">
            <text:p>Hayes, D. K.</text:p>
          </table:table-cell>
          <table:table-cell table:style-name="ce7" office:value-type="string" calcext:value-type="string">
            <text:p>Revenue Management for the Hospitality Industry. 2011, </text:p>
            <text:p>(9780470393086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8.95" calcext:value-type="float">
            <text:p>78.95 </text:p>
          </table:table-cell>
          <table:table-cell table:style-name="ce30" office:value-type="float" office:value="2110" calcext:value-type="float">
            <text:p>NT$ 2,110 </text:p>
          </table:table-cell>
          <table:table-cell table:style-name="ce6"/>
          <table:table-cell/>
          <table:table-cell office:value-type="string" calcext:value-type="string">
            <text:p>647.940681/H417</text:p>
          </table:table-cell>
          <table:table-cell table:number-columns-repeated="1010"/>
        </table:table-row>
        <table:table-row table:style-name="ro7">
          <table:table-cell table:style-name="ce6" office:value-type="float" office:value="496" calcext:value-type="float">
            <text:p>496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498" calcext:value-type="float">
            <text:p>306498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7" calcext:value-type="float">
            <text:p>257</text:p>
          </table:table-cell>
          <table:table-cell table:style-name="ce7" office:value-type="string" calcext:value-type="string">
            <text:p>Jennings, G.</text:p>
          </table:table-cell>
          <table:table-cell table:style-name="ce7" office:value-type="string" calcext:value-type="string">
            <text:p>Tourism Research. 2/E. 2010, </text:p>
            <text:p>(9781742164601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7.95" calcext:value-type="float">
            <text:p>147.95 </text:p>
          </table:table-cell>
          <table:table-cell table:style-name="ce30" office:value-type="float" office:value="3955" calcext:value-type="float">
            <text:p>NT$ 3,955 </text:p>
          </table:table-cell>
          <table:table-cell table:style-name="ce6"/>
          <table:table-cell/>
          <table:table-cell office:value-type="string" calcext:value-type="string">
            <text:p>338.4791/J54</text:p>
          </table:table-cell>
          <table:table-cell table:number-columns-repeated="1010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string" calcext:value-type="string">
            <text:p>306499</text:p>
            <text:p>306500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8" calcext:value-type="float">
            <text:p>258</text:p>
          </table:table-cell>
          <table:table-cell table:style-name="ce7" office:value-type="string" calcext:value-type="string">
            <text:p>Jenkins, G. W.</text:p>
          </table:table-cell>
          <table:table-cell table:style-name="ce7" office:value-type="string" calcext:value-type="string">
            <text:p>Anatomy and Physiology: From Science to Life, International Student Version (with Clinical Connections). 2 Vols. 2/E. 2010, </text:p>
            <text:p>(9780470448724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92.95" calcext:value-type="float">
            <text:p>92.95 </text:p>
          </table:table-cell>
          <table:table-cell table:style-name="ce30" office:value-type="float" office:value="2485" calcext:value-type="float">
            <text:p>NT$ 2,485 </text:p>
          </table:table-cell>
          <table:table-cell table:style-name="ce6" office:value-type="string" calcext:value-type="string">
            <text:p>2Vols</text:p>
          </table:table-cell>
          <table:table-cell/>
          <table:table-cell office:value-type="string" calcext:value-type="string">
            <text:p>612/J52, 611/T712-2</text:p>
          </table:table-cell>
          <table:table-cell table:number-columns-repeated="1010"/>
        </table:table-row>
        <table:table-row table:style-name="ro7">
          <table:table-cell table:style-name="ce6" office:value-type="float" office:value="498" calcext:value-type="float">
            <text:p>498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501" calcext:value-type="float">
            <text:p>306501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59" calcext:value-type="float">
            <text:p>259</text:p>
          </table:table-cell>
          <table:table-cell table:style-name="ce7" office:value-type="string" calcext:value-type="string">
            <text:p>Nielsen, M.</text:p>
          </table:table-cell>
          <table:table-cell table:style-name="ce7" office:value-type="string" calcext:value-type="string">
            <text:p>Atlas of Human Anatomy. 2011, </text:p>
            <text:p>(978047050145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4.95" calcext:value-type="float">
            <text:p>74.95 </text:p>
          </table:table-cell>
          <table:table-cell table:style-name="ce30" office:value-type="float" office:value="2004" calcext:value-type="float">
            <text:p>NT$ 2,004 </text:p>
          </table:table-cell>
          <table:table-cell table:style-name="ce6"/>
          <table:table-cell/>
          <table:table-cell office:value-type="string" calcext:value-type="string">
            <text:p>611.00222/N669/c.1</text:p>
          </table:table-cell>
          <table:table-cell table:number-columns-repeated="1010"/>
        </table:table-row>
        <table:table-row table:style-name="ro8">
          <table:table-cell table:style-name="ce6" office:value-type="float" office:value="499" calcext:value-type="float">
            <text:p>499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502" calcext:value-type="float">
            <text:p>30650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60" calcext:value-type="float">
            <text:p>260</text:p>
          </table:table-cell>
          <table:table-cell table:style-name="ce7" office:value-type="string" calcext:value-type="string">
            <text:p>Tortora, G. J.</text:p>
          </table:table-cell>
          <table:table-cell table:style-name="ce7" office:value-type="string" calcext:value-type="string">
            <text:p>Essentials of Anatomy and Physiology, International Student Version. 9/E. 2013, </text:p>
            <text:p>(9781118092460)</text:p>
            <text:p>JOSSEY-BAS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7.95" calcext:value-type="float">
            <text:p>67.95 </text:p>
          </table:table-cell>
          <table:table-cell table:style-name="ce30" office:value-type="float" office:value="1816" calcext:value-type="float">
            <text:p>NT$ 1,816 </text:p>
          </table:table-cell>
          <table:table-cell table:style-name="ce6"/>
          <table:table-cell/>
          <table:table-cell office:value-type="string" calcext:value-type="string">
            <text:p>612/T712-3/c.1</text:p>
          </table:table-cell>
          <table:table-cell table:number-columns-repeated="1010"/>
        </table:table-row>
        <table:table-row table:style-name="ro6">
          <table:table-cell table:style-name="ce6" office:value-type="float" office:value="500" calcext:value-type="float">
            <text:p>500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503" calcext:value-type="float">
            <text:p>30650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61" calcext:value-type="float">
            <text:p>261</text:p>
          </table:table-cell>
          <table:table-cell table:style-name="ce7" office:value-type="string" calcext:value-type="string">
            <text:p>Allen, C.</text:p>
          </table:table-cell>
          <table:table-cell table:style-name="ce7" office:value-type="string" calcext:value-type="string">
            <text:p>Laboratory Manual for Anatomy and Physiology. 4/E. 2011, </text:p>
            <text:p>(9780470598900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141.95" calcext:value-type="float">
            <text:p>141.95 </text:p>
          </table:table-cell>
          <table:table-cell table:style-name="ce30" office:value-type="float" office:value="3795" calcext:value-type="float">
            <text:p>NT$ 3,795 </text:p>
          </table:table-cell>
          <table:table-cell table:style-name="ce6"/>
          <table:table-cell/>
          <table:table-cell office:value-type="string" calcext:value-type="string">
            <text:p>612.0078/A425</text:p>
          </table:table-cell>
          <table:table-cell table:number-columns-repeated="1010"/>
        </table:table-row>
        <table:table-row table:style-name="ro6">
          <table:table-cell table:style-name="ce6" office:value-type="float" office:value="501" calcext:value-type="float">
            <text:p>501</text:p>
          </table:table-cell>
          <table:table-cell table:style-name="ce15" office:value-type="string" calcext:value-type="string">
            <text:p>運管系</text:p>
          </table:table-cell>
          <table:table-cell table:style-name="ce15" office:value-type="float" office:value="306504" calcext:value-type="float">
            <text:p>306504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62" calcext:value-type="float">
            <text:p>262</text:p>
          </table:table-cell>
          <table:table-cell table:style-name="ce7" office:value-type="string" calcext:value-type="string">
            <text:p>Comfort, P.</text:p>
          </table:table-cell>
          <table:table-cell table:style-name="ce7" office:value-type="string" calcext:value-type="string">
            <text:p>Sports Rehabilitation and Injury Prevention. 2010, </text:p>
            <text:p>(9780470985632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75" calcext:value-type="float">
            <text:p>75.00 </text:p>
          </table:table-cell>
          <table:table-cell table:style-name="ce30" office:value-type="float" office:value="2005" calcext:value-type="float">
            <text:p>NT$ 2,005 </text:p>
          </table:table-cell>
          <table:table-cell table:style-name="ce6"/>
          <table:table-cell/>
          <table:table-cell office:value-type="string" calcext:value-type="string">
            <text:p>617.1027/S764-2</text:p>
          </table:table-cell>
          <table:table-cell table:number-columns-repeated="1010"/>
        </table:table-row>
        <table:table-row table:style-name="ro6">
          <table:table-cell table:style-name="ce6" office:value-type="float" office:value="502" calcext:value-type="float">
            <text:p>502</text:p>
          </table:table-cell>
          <table:table-cell table:style-name="ce15" office:value-type="string" calcext:value-type="string">
            <text:p>生科系</text:p>
          </table:table-cell>
          <table:table-cell table:style-name="ce15" office:value-type="float" office:value="306505" calcext:value-type="float">
            <text:p>306505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263" calcext:value-type="float">
            <text:p>263</text:p>
          </table:table-cell>
          <table:table-cell table:style-name="ce7" office:value-type="string" calcext:value-type="string">
            <text:p>Newsholme, E.</text:p>
          </table:table-cell>
          <table:table-cell table:style-name="ce7" office:value-type="string" calcext:value-type="string">
            <text:p>Functional Biochemistry in Health and Disease. 2009, </text:p>
            <text:p>(9780471988205)</text:p>
            <text:p>WILEY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09.95" calcext:value-type="float">
            <text:p>209.95 </text:p>
          </table:table-cell>
          <table:table-cell table:style-name="ce30" office:value-type="float" office:value="5612" calcext:value-type="float">
            <text:p>NT$ 5,612 </text:p>
          </table:table-cell>
          <table:table-cell table:style-name="ce6"/>
          <table:table-cell/>
          <table:table-cell office:value-type="string" calcext:value-type="string">
            <text:p>612.015/N558</text:p>
          </table:table-cell>
          <table:table-cell table:number-columns-repeated="1010"/>
        </table:table-row>
        <table:table-row table:style-name="ro8">
          <table:table-cell table:style-name="ce6" office:value-type="float" office:value="503" calcext:value-type="float">
            <text:p>503</text:p>
          </table:table-cell>
          <table:table-cell table:style-name="ce15" office:value-type="string" calcext:value-type="string">
            <text:p>應資系</text:p>
          </table:table-cell>
          <table:table-cell table:style-name="ce15" office:value-type="float" office:value="306506" calcext:value-type="float">
            <text:p>306506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Sharma, A. D.</text:p>
          </table:table-cell>
          <table:table-cell table:style-name="ce7" office:value-type="string" calcext:value-type="string">
            <text:p>Geographic Information System: Modeling and Measuring Techniques. 2008, </text:p>
            <text:p>(9788175331150)</text:p>
            <text:p>MD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910.285/S531</text:p>
          </table:table-cell>
          <table:table-cell table:number-columns-repeated="1010"/>
        </table:table-row>
        <table:table-row table:style-name="ro9">
          <table:table-cell table:style-name="ce6" office:value-type="float" office:value="504" calcext:value-type="float">
            <text:p>504</text:p>
          </table:table-cell>
          <table:table-cell table:style-name="ce15" office:value-type="string" calcext:value-type="string">
            <text:p>老服系</text:p>
          </table:table-cell>
          <table:table-cell table:style-name="ce15" office:value-type="float" office:value="306507" calcext:value-type="float">
            <text:p>306507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Wayman, L.</text:p>
          </table:table-cell>
          <table:table-cell table:style-name="ce7" office:value-type="string" calcext:value-type="string">
            <text:p>Loving Approach to Dementia Care: Making Meaningful Connections with the Person Who Has Alzheimer's Disease or Other Dementia or Memory Loss. 2011, </text:p>
            <text:p>(9781421400334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16.83/W358</text:p>
          </table:table-cell>
          <table:table-cell table:number-columns-repeated="1010"/>
        </table:table-row>
        <table:table-row table:style-name="ro6">
          <table:table-cell table:style-name="ce6" office:value-type="float" office:value="505" calcext:value-type="float">
            <text:p>505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508" calcext:value-type="float">
            <text:p>306508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43" calcext:value-type="float">
            <text:p>143</text:p>
          </table:table-cell>
          <table:table-cell table:style-name="ce7" office:value-type="string" calcext:value-type="string">
            <text:p>Rose, J. D.</text:p>
          </table:table-cell>
          <table:table-cell table:style-name="ce7" office:value-type="string" calcext:value-type="string">
            <text:p>Foot Book: A Complete Guide to Healthy Feet. 2011, </text:p>
            <text:p>(9781421401294)</text:p>
            <text:p>JOHNS HOPKIN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40" calcext:value-type="float">
            <text:p>40.00 </text:p>
          </table:table-cell>
          <table:table-cell table:style-name="ce30" office:value-type="float" office:value="1069" calcext:value-type="float">
            <text:p>NT$ 1,069 </text:p>
          </table:table-cell>
          <table:table-cell table:style-name="ce6"/>
          <table:table-cell/>
          <table:table-cell office:value-type="string" calcext:value-type="string">
            <text:p>617.585/R796</text:p>
          </table:table-cell>
          <table:table-cell table:number-columns-repeated="1010"/>
        </table:table-row>
        <table:table-row table:style-name="ro6">
          <table:table-cell table:style-name="ce6" office:value-type="float" office:value="506" calcext:value-type="float">
            <text:p>506</text:p>
          </table:table-cell>
          <table:table-cell table:style-name="ce15" office:value-type="string" calcext:value-type="string">
            <text:p>文化系</text:p>
          </table:table-cell>
          <table:table-cell table:style-name="ce15" office:value-type="float" office:value="306509" calcext:value-type="float">
            <text:p>306509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158" calcext:value-type="float">
            <text:p>158</text:p>
          </table:table-cell>
          <table:table-cell table:style-name="ce7" office:value-type="string" calcext:value-type="string">
            <text:p>Singh, P.</text:p>
          </table:table-cell>
          <table:table-cell table:style-name="ce7" office:value-type="string" calcext:value-type="string">
            <text:p>Encylopaedia of Media, Broadcasting and Publishing. 2011, </text:p>
            <text:p>(9789380228921)</text:p>
            <text:p>Global India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35" calcext:value-type="float">
            <text:p>35.00 </text:p>
          </table:table-cell>
          <table:table-cell table:style-name="ce30" office:value-type="float" office:value="936" calcext:value-type="float">
            <text:p>NT$ 936 </text:p>
          </table:table-cell>
          <table:table-cell table:style-name="ce6"/>
          <table:table-cell/>
          <table:table-cell office:value-type="string" calcext:value-type="string">
            <text:p>384.540954/S617</text:p>
          </table:table-cell>
          <table:table-cell table:number-columns-repeated="1010"/>
        </table:table-row>
        <table:table-row table:style-name="ro8">
          <table:table-cell table:style-name="ce6" office:value-type="float" office:value="507" calcext:value-type="float">
            <text:p>507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510" calcext:value-type="float">
            <text:p>306510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3" calcext:value-type="float">
            <text:p>233</text:p>
          </table:table-cell>
          <table:table-cell table:style-name="ce7" office:value-type="string" calcext:value-type="string">
            <text:p>Stephan, T.</text:p>
          </table:table-cell>
          <table:table-cell table:style-name="ce7" office:value-type="string" calcext:value-type="string">
            <text:p>Olive Oil and Vinegar for Life: Delicious Recipes for Healthy Caliterranean Living. 2011, </text:p>
            <text:p>(9781616083687)</text:p>
            <text:p>Skyhorse Pub.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9.95" calcext:value-type="float">
            <text:p>29.95 </text:p>
          </table:table-cell>
          <table:table-cell table:style-name="ce30" office:value-type="float" office:value="801" calcext:value-type="float">
            <text:p>NT$ 801 </text:p>
          </table:table-cell>
          <table:table-cell table:style-name="ce6"/>
          <table:table-cell/>
          <table:table-cell office:value-type="string" calcext:value-type="string">
            <text:p>641.59794/S827</text:p>
          </table:table-cell>
          <table:table-cell table:number-columns-repeated="1010"/>
        </table:table-row>
        <table:table-row table:style-name="ro6">
          <table:table-cell table:style-name="ce6" office:value-type="float" office:value="508" calcext:value-type="float">
            <text:p>508</text:p>
          </table:table-cell>
          <table:table-cell table:style-name="ce15" office:value-type="string" calcext:value-type="string">
            <text:p>生活系</text:p>
          </table:table-cell>
          <table:table-cell table:style-name="ce15" office:value-type="float" office:value="306511" calcext:value-type="float">
            <text:p>306511</text:p>
          </table:table-cell>
          <table:table-cell table:style-name="ce6" office:value-type="string" calcext:value-type="string">
            <text:p>C100 -017</text:p>
          </table:table-cell>
          <table:table-cell table:style-name="ce6" office:value-type="float" office:value="238" calcext:value-type="float">
            <text:p>238</text:p>
          </table:table-cell>
          <table:table-cell table:style-name="ce7" office:value-type="string" calcext:value-type="string">
            <text:p>Vereecken, H.</text:p>
          </table:table-cell>
          <table:table-cell table:style-name="ce7" office:value-type="string" calcext:value-type="string">
            <text:p>Party Inspirations: The Best Ideas for the Party of Your Dreams. 2010, </text:p>
            <text:p>(9789020995398)</text:p>
            <text:p>LANNOO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60" calcext:value-type="float">
            <text:p>60.00 </text:p>
          </table:table-cell>
          <table:table-cell table:style-name="ce30" office:value-type="float" office:value="1604" calcext:value-type="float">
            <text:p>NT$ 1,604 </text:p>
          </table:table-cell>
          <table:table-cell table:style-name="ce6"/>
          <table:table-cell/>
          <table:table-cell office:value-type="string" calcext:value-type="string">
            <text:p>793.2/V489</text:p>
          </table:table-cell>
          <table:table-cell table:number-columns-repeated="1010"/>
        </table:table-row>
        <table:table-row table:style-name="ro12">
          <table:table-cell table:style-name="ce6" office:value-type="float" office:value="509" calcext:value-type="float">
            <text:p>509</text:p>
          </table:table-cell>
          <table:table-cell table:style-name="ce15" office:value-type="string" calcext:value-type="string">
            <text:p>餐旅系</text:p>
          </table:table-cell>
          <table:table-cell table:style-name="ce15" office:value-type="float" office:value="306512" calcext:value-type="float">
            <text:p>306512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Valenze, D.</text:p>
          </table:table-cell>
          <table:table-cell table:style-name="ce7" office:value-type="string" calcext:value-type="string">
            <text:p>Milk: A Local and Global History. 2011, </text:p>
            <text:p>(9780300117240)</text:p>
            <text:p>YALE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28" calcext:value-type="float">
            <text:p>28.00 </text:p>
          </table:table-cell>
          <table:table-cell table:style-name="ce30" office:value-type="float" office:value="748" calcext:value-type="float">
            <text:p>NT$ 748 </text:p>
          </table:table-cell>
          <table:table-cell table:style-name="ce34"/>
          <table:table-cell/>
          <table:table-cell office:value-type="string" calcext:value-type="string">
            <text:p>641.37109/V161</text:p>
          </table:table-cell>
          <table:table-cell table:number-columns-repeated="1010"/>
        </table:table-row>
        <table:table-row table:style-name="ro5">
          <table:table-cell table:style-name="ce6" office:value-type="float" office:value="510" calcext:value-type="float">
            <text:p>510</text:p>
          </table:table-cell>
          <table:table-cell table:style-name="ce15" office:value-type="string" calcext:value-type="string">
            <text:p>社工系</text:p>
          </table:table-cell>
          <table:table-cell table:style-name="ce15" office:value-type="float" office:value="306513" calcext:value-type="float">
            <text:p>306513</text:p>
          </table:table-cell>
          <table:table-cell table:style-name="ce6" office:value-type="string" calcext:value-type="string">
            <text:p>C100 -018</text:p>
          </table:table-cell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Campbell, T. W.</text:p>
          </table:table-cell>
          <table:table-cell table:style-name="ce7" office:value-type="string" calcext:value-type="string">
            <text:p>Assessing Sex Offenders: Problems and Pitfalls (American Series in Behavioral Science and Law). 2/E. 2007, </text:p>
            <text:p>(9780398077747)</text:p>
            <text:p>C C THOMAS</text:p>
          </table:table-cell>
          <table:table-cell table:style-name="ce21" office:value-type="float" office:value="1" calcext:value-type="float">
            <text:p>1 </text:p>
          </table:table-cell>
          <table:table-cell table:style-name="ce15" office:value-type="string" calcext:value-type="string">
            <text:p>＄</text:p>
          </table:table-cell>
          <table:table-cell table:style-name="ce26" office:value-type="float" office:value="59.95" calcext:value-type="float">
            <text:p>59.95 </text:p>
          </table:table-cell>
          <table:table-cell table:style-name="ce30" office:value-type="float" office:value="1603" calcext:value-type="float">
            <text:p>NT$ 1,603 </text:p>
          </table:table-cell>
          <table:table-cell table:style-name="ce6"/>
          <table:table-cell/>
          <table:table-cell office:value-type="string" calcext:value-type="string">
            <text:p>364.153019/C191</text:p>
          </table:table-cell>
          <table:table-cell table:number-columns-repeated="1010"/>
        </table:table-row>
        <table:table-row table:style-name="ro13">
          <table:table-cell table:style-name="ce7"/>
          <table:table-cell table:style-name="ce6" table:number-columns-repeated="4"/>
          <table:table-cell table:style-name="ce7" table:number-columns-repeated="2"/>
          <table:table-cell table:style-name="ce22" office:value-type="string" calcext:value-type="string">
            <text:p>總計：</text:p>
          </table:table-cell>
          <table:table-cell table:style-name="ce6"/>
          <table:table-cell table:style-name="ce9"/>
          <table:table-cell table:style-name="ce30" table:formula="of:=SUM([.K10:.K519])" office:value-type="float" office:value="1025000" calcext:value-type="float">
            <text:p>NT$ 1,025,000 </text:p>
          </table:table-cell>
          <table:table-cell table:number-columns-repeated="1013"/>
        </table:table-row>
        <table:table-row table:style-name="ro14">
          <table:table-cell table:style-name="ce8" office:value-type="string" calcext:value-type="string">
            <text:p>總　價：新台幣壹佰零貳萬伍仟 元整</text:p>
          </table:table-cell>
          <table:table-cell table:number-columns-repeated="13"/>
          <table:table-cell table:style-name="ce16" table:number-columns-repeated="1010"/>
        </table:table-row>
        <table:table-row table:style-name="ro14">
          <table:table-cell table:style-name="ce8" office:value-type="string" calcext:value-type="string">
            <text:p>總冊數：<text:span text:style-name="T2">510</text:span><text:span text:style-name="T3">種</text:span><text:span text:style-name="T4">513</text:span><text:span text:style-name="T3">冊</text:span></text:p>
          </table:table-cell>
          <table:table-cell table:number-columns-repeated="13"/>
          <table:table-cell table:style-name="ce16" table:number-columns-repeated="1010"/>
        </table:table-row>
        <table:table-row table:style-name="ro15" table:number-rows-repeated="10480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01教卓專業圖書.$A$1" table:cell-range-address="$101教卓專業圖書.$A$1:.$L$522" table:range-usable-as="print-range"/>
          <table:named-range table:name="Excel_BuiltIn_Print_Titles" table:base-cell-address="$101教卓專業圖書.$A$1" table:cell-range-address="$101教卓專業圖書.$A$6:.$AMJ$9" table:range-usable-as="repeat-column repeat-row"/>
          <table:named-range table:name="Excel_BuiltIn__FilterDatabase" table:base-cell-address="$101教卓專業圖書.$A$1" table:cell-range-address="$101教卓專業圖書.$A$9:.$N$522"/>
          <table:named-range table:name="交書單20120516004" table:base-cell-address="$101教卓專業圖書.$A$1" table:cell-range-address="$101教卓專業圖書.$A$1:.$L$520"/>
          <table:named-range table:name="交書單20120516004_TABLE" table:base-cell-address="$101教卓專業圖書.$A$1" table:cell-range-address="$101教卓專業圖書.$A$1:.$F$7"/>
          <table:named-range table:name="交書單20120516004_TABLE_2" table:base-cell-address="$101教卓專業圖書.$A$1" table:cell-range-address="$101教卓專業圖書.$A$9:.$L$5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古印體" svg:font-family="華康古印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loext:text>NT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0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2.7mm" fo:margin-left="7.62mm" fo:margin-right="7.62mm" style:first-page-number="continue" style:scale-to="95%" style:table-centering="horizontal" style:writing-mode="lr-tb"/>
      <style:header-style>
        <style:header-footer-properties fo:min-height="7.5mm" fo:margin-left="11.38mm" fo:margin-right="11.38mm" fo:margin-bottom="0mm"/>
      </style:header-style>
      <style:footer-style>
        <style:header-footer-properties svg:height="2.54mm" fo:margin-left="11.3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教卓專業圖書" style:display-name="PageStyle_101教卓專業圖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creation-date>2000-01-21T09:43:57</meta:creation-date>
    <dc:creator>嘉藥圖資管</dc:creator>
    <dc:date>2012-12-20T09:15:53</dc:date>
    <meta:print-date>2012-07-10T15:57:03</meta:print-date>
    <meta:document-statistic meta:table-count="1" meta:cell-count="6161" meta:object-count="0"/>
    <meta:generator>LibreOffice/5.0.6.3$Windows_x86 LibreOffice_project/490fc03b25318460cfc54456516ea2519c11d1aa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Dim iRow As Integer
Dim iCol As Integer
Dim hRow As Integer
Sub rcv_print()
    Cells.Borders(xlDiagonalDown).LineStyle = xlNone
    Cells.Borders(xlDiagonalUp).LineStyle = xlNone
    Cells.Borders(xlEdgeLeft).LineStyle = xlNone
    Cells.Borders(xlEdgeTop).LineStyle = xlNone
    Cells.Borders(xlEdgeBottom).LineStyle = xlNone
    Cells.Borders(xlEdgeRight).LineStyle = xlNone
    Cells.Borders(xlInsideVertical).LineStyle = xlNone
    Cells.Borders(xlInsideHorizontal).LineStyle = xlNone

    Cells.Font.Name = "Times New Roman"
    Cells.Font.Size = 10
    Cells.Rows.AutoFit
    Cells.VerticalAlignment = xlTop
    
    Cells.Find("書名").Select
    hRow = Selection.Row
    Selection.CurrentRegion.Select
    iRow = Selection.Rows.Count
    iCol = Selection.Columns.Count
    
    Application.ScreenUpdating = False

    Call chg_width
    
    allwidth = 0
    For c = 1 To iCol
        allwidth = allwidth + Range(Cells(1, c), Cells(1, c)).ColumnWidth
    Next
    
    Range(Cells(7, iCol), Cells(7, iCol)) = "列印日期：" &amp; Format(Date, "yyyy/mm/dd")
    Range(Cells(7, iCol), Cells(7, iCol)).HorizontalAlignment = xlRight
    
    With Cells
        Set fdOrder = .Find("訂購編號")
            If Not fdOrder Is Nothing Then
                showno = "y"
            Else
                showno = "n"
            End If
    End With
    
    Cells.Find("書名").Offset(1, 0).Select
    For i = 1 To iRow
        Call chg_line(showno)
        If ActiveCell.RowHeight &lt;= 180 Then
        ActiveCell.RowHeight = ActiveCell.RowHeight + 16
        End If
        ActiveCell.Offset(1, 0).Select
    Next
        
    With Cells
        Set xx = .Find("總計")
            If Not xx Is Nothing Then
                Cells.Find("總計").HorizontalAlignment = xlRight
                Cells.Find("總計").Offset(0, 1).HorizontalAlignment = xlRight
                xxCol = Cells.Find("總計").Offset(0, 1).Column
                xxRow = Cells.Find("總計").Offset(0, 1).Row
                Range(Cells(iRow + 13, 1), Cells(iRow + 13, 1)) = "總　價：新台幣" _
                &amp; getChtNum(Range(Cells(xxRow, xxCol), Cells(xxRow, xxCol)).Value) &amp; " 元整"
                Range(Cells(iRow + 13, 1), Cells(iRow + 13, 1)).WrapText = False
                Range(Cells(iRow + 13, 1), Cells(iRow + 13, 1)).HorizontalAlignment = xlLeft
               isTotal = True
            Else
                isTotal = False
            End If
    End With
    
    ActiveSheet.PageSetup.PrintArea = Range(Cells(1, 1), Cells(iRow + 20, iCol)).Address
    
    With Cells
        Set fdtax = .Find("計價方式：")
            If Not fdtax Is Nothing Then
                itax = Cells.Find("計價方式：").Row
                Range(Cells(itax, 1), Cells(itax, iCol)).WrapText = False
                Range(Cells(itax, 1), Cells(itax, iCol)).HorizontalAlignment = xlLeft
                Range(Cells(itax, 1), Cells(itax, iCol)).RowHeight = 20
                Range(Cells(itax, 1), Cells(itax, iCol)).VerticalAlignment = xlCenter
                isCacul = True
            Else
                isCacul = False
            End If
    End With
    
    With Cells
        Set fdorg = .Find("外幣總額：")
            If Not fdorg Is Nothing Then
                iorg = Cells.Find("外幣總額：").Row
                Range(Cells(iorg, 1), Cells(iorg, iCol)).WrapText = False
                Range(Cells(iorg, 1), Cells(iorg, iCol)).HorizontalAlignment = xlLeft
                Range(Cells(iorg, 1), Cells(iorg, iCol)).RowHeight = 20
                Range(Cells(iorg, 1), Cells(iorg, iCol)).VerticalAlignment = xlCenter
                isDollar = True
            Else
                isDollar = False
            End If
    End With
    
    If Cells.Find("備註") Is Nothing Then
        xxx = iCol
        isNote = False
    Else
        xxx = iCol - 1
        Cells.Find("備註").HorizontalAlignment = xlCenter
        isNote = True
    End If

    Range(Cells(iRow + 14, 1), Cells(iRow + 14, 1)) = "總冊數：　種　冊"
    Range(Cells(iRow + 14, 1), Cells(iRow + 14, 1)).WrapText = False
    Range(Cells(iRow + 14, 1), Cells(iRow + 14, 1)).HorizontalAlignment = xlLeft
    
    If Cells.Find("新台幣") Is Nothing Then
        isNT = False
    Else
        isNT = True
    End If

    If Cells.Find("總冊數") Is Nothing Then
        isVol = False
    Else
        isVol = True
    End If
    
    Range(Cells(1, 1), Cells(1, iCol)).MergeCells = True
    Range(Cells(1, 1), Cells(1, iCol)).HorizontalAlignment = xlCenter
    Range(Cells(1, 1), Cells(1, iCol)).VerticalAlignment = xlCenter
    Range(Cells(1, 1), Cells(1, iCol)).RowHeight = 30
    
    Range(Cells(2, 1), Cells(2, iCol)).MergeCells = True
    Range(Cells(2, 1), Cells(2, iCol)).HorizontalAlignment = xlCenter
    
    Range(Cells(3, 1), Cells(3, iCol)).MergeCells = True
    Range(Cells(3, 1), Cells(3, iCol)).HorizontalAlignment = xlCenter
    
    Range(Cells(4, 1), Cells(4, iCol)).MergeCells = True
    Range(Cells(4, 1), Cells(4, iCol)).HorizontalAlignment = xlCenter
    
    Range(Cells(5, 1), Cells(5, iCol)).MergeCells = True
    Range(Cells(5, 1), Cells(5, iCol)).HorizontalAlignment = xlCenter
    
    Range(Cells(6, 1), Cells(6, iCol)).MergeCells = True
    Range(Cells(6, 1), Cells(6, iCol)).HorizontalAlignment = xlCenter
    Range(Cells(6, 1), Cells(6, iCol)).VerticalAlignment = xlCenter
    Range(Cells(6, 1), Cells(6, iCol)).RowHeight = 30
    
    Range(Cells(7, 1), Cells(11, 1)).WrapText = False
    Range(Cells(7, 1), Cells(11, 1)).HorizontalAlignment = xlLeft
    

'變更表頭格式

'知訊圖書
With Cells
    Set comp1 = .Find("知　訊　圖　書")
    If Not comp1 Is Nothing Then
        Cells.Find("知　訊　圖　書").Font.Name = "華康古印體"
        Cells.Find("知　訊　圖　書").Font.Size = 20
        Cells.Find("知　訊　圖　書").Font.Bold = True
        
        Range(Cells(2, 1), Cells(10, iCol)).Font.Name = "華康楷書體W5"
        Cells.Find("交書單").Font.Size = 18
        
        Range(Cells(hRow, 1), Cells(hRow, iCol)).HorizontalAlignment = xlCenter
        Range(Cells(hRow, 1), Cells(hRow, iCol)).Font.Name = "華康楷書體W5"
        
        If isTotal Then
            Cells.Find("總計").HorizontalAlignment = xlRight
            Cells.Find("總計").Font.Name = "華康楷書體W5"
        End If
        If isCacul Then
            Cells.Find("計價方式：").Font.Name = "華康楷書體W5"
        End If
        If isDollar Then
            Cells.Find("外幣總額：").Font.Name = "華康楷書體W5"
        End If
        If isNT Then
            Cells.Find("新台幣").Font.Name = "華康楷書體W5"
            Cells.Find("新台幣").Font.Size = 18
            Cells.Find("新台幣").Font.Bold = True
        End If
        If isVol Then
            Cells.Find("總冊數").Font.Name = "華康楷書體W5"
            Cells.Find("總冊數").Font.Size = 18
            Cells.Find("總冊數").Font.Bold = True
        End If
        ActiveSheet.PageSetup.CenterFooter = "&amp;""Times New Roman,標準""- &amp;P -"
        Range(Cells(hRow, 1), Cells(hRow, iCol)).RowHeight = 20
        Range(Cells(hRow, 1), Cells(hRow, iCol)).Borders(xlEdgeBottom).LineStyle = xlDouble
        
    End If
End With

'學智企業
With Cells
    Set comp2 = .Find("學　智　企　業")
    If Not comp2 Is Nothing Then
        
        Range(Cells(hRow + 1, 1), Cells(iRow + hRow + 1, iCol)).Font.Name = "Bookman Old Style"
        Range(Cells(hRow + 1, 1), Cells(iRow + hRow + 1, iCol)).Font.Size = 9
        
        Cells.Find("學　智　企　業").Font.Name = "華康隸書體W5"
        Cells.Find("學　智　企　業").Font.Size = 18
        Cells.Find("學　智　企　業").Font.Bold = True
        
        Range(Cells(2, 1), Cells(10, iCol)).Font.Name = "華康隸書體W5"
        Cells.Find("交書單").Font.Size = 20
        Cells.Find("交書單").RowHeight = 36
        Cells.Find("交書單").Value = "交　　書　　單"
        
        Range(Cells(hRow, 1), Cells(hRow, iCol)).HorizontalAlignment = xlCenter
        Range(Cells(hRow, 1), Cells(hRow, iCol)).Font.Name = "華康隸書體W5"
        
        If isTotal Then
            Cells.Find("總計").HorizontalAlignment = xlRight
            Cells.Find("總計").Font.Name = "華康隸書體W5"
            Cells.Find("總計").Font.Size = 10
        End If
        If isCacul Then
            Cells.Find("計價方式：").Font.Name = "華康隸書體W5"
        End If
        If isDollar Then
            Cells.Find("外幣總額：").Font.Name = "華康隸書體W5"
        End If
        If isNT Then
            Cells.Find("新台幣").Font.Name = "華康隸書體W5"
            Cells.Find("新台幣").Font.Size = 18
            Cells.Find("新台幣").Font.Bold = True
        End If
        If isVol Then
            Cells.Find("總冊數").Font.Name = "華康隸書體W5"
            Cells.Find("總冊數").Font.Size = 18
            Cells.Find("總冊數").Font.Bold = True
        End If
        ActiveSheet.Shapes.AddShape(msoShapeRectangle, (allwidth * 6.38 - 312) / 2, 0, 312#, 81).Select
        Selection.ShapeRange.Fill.Visible = msoFalse
        Selection.ShapeRange.Fill.Transparency = 0#
        Selection.ShapeRange.Line.Weight = 1#
        Selection.ShapeRange.Line.DashStyle = msoLineSolid
        Selection.ShapeRange.Line.Style = msoLineSingle
        Selection.ShapeRange.Line.Transparency = 0#
        Selection.ShapeRange.Line.Visible = msoTrue
        Selection.ShapeRange.Line.ForeColor.SchemeColor = 64
        Selection.ShapeRange.Line.BackColor.RGB = RGB(255, 255, 255)
        Selection.ShapeRange.LockAspectRatio = msoFalse
        Selection.ShapeRange.Height = 81
        Selection.ShapeRange.Width = 312#
        Selection.ShapeRange.Rotation = 0#
        Range(Cells(hRow, 1), Cells(hRow, 1)).Select
        ActiveSheet.PageSetup.CenterFooter = "&amp;""Times New Roman,標準""- P&amp;P -"
        Range(Cells(hRow, 1), Cells(hRow, iCol)).RowHeight = 20
        Range(Cells(hRow, 1), Cells(hRow, iCol)).Borders(xlEdgeBottom).LineStyle = xlContinuous
    End If
End With

'文華圖書
With Cells
    Set comp3 = .Find("文華圖書")
    If Not comp3 Is Nothing Then
        
        Cells.Find("文華圖書").Font.Name = "華康中明體"
        Cells.Find("文華圖書").Font.Size = 18
        Cells.Find("文華圖書").Font.Bold = True
        
        Range(Cells(2, 1), Cells(10, iCol)).Font.Name = "華康中明體"
        Cells.Find("交書單").Font.Size = 16
        Cells.Find("交書單").Font.Underline = xlUnderlineStyleSingle
        Cells.Find("交書單").Value = "交　　書　　單"
        
        Range(Cells(hRow, 1), Cells(hRow, iCol)).HorizontalAlignment = xlCenter
        Range(Cells(hRow, 1), Cells(hRow, iCol)).Font.Name = "華康中明體"
        
        If isTotal Then
            Cells.Find("總計").HorizontalAlignment = xlRight
            Cells.Find("總計").Font.Name = "華康中明體"
        End If
        If isCacul Then
            Cells.Find("計價方式：").Font.Name = "華康中明體"
        End If
        If isDollar Then
            Cells.Find("外幣總額：").Font.Name = "華康中明體"
        End If
        If isNT Then
            Cells.Find("新台幣").Font.Name = "華康中明體"
            Cells.Find("新台幣").Font.Size = 18
            Cells.Find("新台幣").Font.Bold = True
        End If
        If isVol Then
            Cells.Find("總冊數").Font.Name = "華康中明體"
            Cells.Find("總冊數").Font.Size = 18
            Cells.Find("總冊數").Font.Bold = True
        End If
        ActiveSheet.PageSetup.RightFooter = "&amp;""Times New Roman,標準""頁次: &amp;P "
        Range(Cells(hRow, 1), Cells(hRow, iCol)).RowHeight = 20
        Range(Cells(hRow, 1), Cells(hRow, iCol)).Borders(xlEdgeBottom).LineStyle = xlDash
        Range(Cells(hRow, 1), Cells(hRow, iCol)).Borders(xlEdgeBottom).Weight = xlThin
    End If
End With

'萊　德　吉　圖　書
With Cells
    Set comp4 = .Find("萊　德　吉　圖　書")
    If Not comp4 Is Nothing Then
        
        Range(Cells(hRow + 1, 1), Cells(iRow + hRow + 1, iCol)).Font.Name = "Arial Narrow"
        
        Cells.Find("萊　德　吉　圖　書").Font.Name = "華康中黑體"
        Cells.Find("萊　德　吉　圖　書").Font.Size = 18
        Cells.Find("萊　德　吉　圖　書").Font.Bold = True
        
        Range(Cells(2, 1), Cells(10, iCol)).Font.Name = "華康中黑體"
        Cells.Find("交書單").Font.Size = 16
        Cells.Find("交書單").Font.Bold = True
        Cells.Find("交書單").Font.Underline = xlUnderlineStyleSingle
        Cells.Find("交書單").Value = "交　　書　　單"
        
        Range(Cells(hRow, 1), Cells(hRow, iCol)).HorizontalAlignment = xlCenter
        Range(Cells(hRow, 1), Cells(hRow, iCol)).Font.Name = "華康中黑體"
        Range(Cells(1, 1), Cells(6, iCol)).HorizontalAlignment = xlLeft
        
        If isTotal Then
            Cells.Find("總計").HorizontalAlignment = xlRight
            Cells.Find("總計").Font.Name = "華康中黑體"
            Range(Cells(Cells.Find("總計").Offset(-1, 0).Row, 1), Cells(Cells.Find("總計").Offset(-1, 0).Row, iCol)).Borders(xlEdgeBottom).LineStyle = xlDash
            Range(Cells(Cells.Find("總計").Offset(-1, 0).Row, 1), Cells(Cells.Find("總計").Offset(-1, 0).Row, iCol)).Borders(xlEdgeBottom).Weight = xlMedium
        End If
        If isCacul Then
            Cells.Find("計價方式：").Font.Name = "華康中黑體"
        End If
        If isDollar Then
            Cells.Find("外幣總額：").Font.Name = "華康中黑體"
        End If
        If isNT Then
            Cells.Find("新台幣").Font.Name = "華康中黑體"
            Cells.Find("新台幣").Font.Size = 18
            Cells.Find("新台幣").Font.Bold = True
        End If
        If isVol Then
            Cells.Find("總冊數").Font.Name = "華康中黑體"
            Cells.Find("總冊數").Font.Size = 18
            Cells.Find("總冊數").Font.Bold = True
        End If
        ActiveSheet.PageSetup.CenterFooter = "&amp;""華康中黑體,標準""Page &amp;P "
        Range(Cells(hRow, 1), Cells(hRow, iCol)).RowHeight = 20
        Range(Cells(hRow, 1), Cells(hRow, iCol)).Borders(xlEdgeBottom).LineStyle = xlDash
        Range(Cells(hRow, 1), Cells(hRow, iCol)).Borders(xlEdgeBottom).Weight = xlMedium
    End If
End With

'朱江圖書
With Cells
    Set comp5 = .Find("朱　江　圖　書")
    If Not comp5 Is Nothing Then
        Cells.Find("朱　江　圖　書").Font.Name = "新細明體"
        Cells.Find("朱　江　圖　書").Font.Size = 16
        Cells.Find("朱　江　圖　書").Font.Bold = True
        
        Range(Cells(2, 1), Cells(10, iCol)).Font.Name = "新細明體"
        Cells.Find("交書單").Font.Size = 16
        Cells.Find("交書單").Font.Underline = xlUnderlineStyleSingle
        Cells.Find("交書單").Value = "交　　書　　單"
        
        Range(Cells(hRow, 1), Cells(hRow, iCol)).HorizontalAlignment = xlCenter
        Range(Cells(hRow, 1), Cells(hRow, iCol)).Font.Name = "新細明體"
        
        If isTotal Then
            Cells.Find("總計").HorizontalAlignment = xlRight
            Cells.Find("總計").Font.Name = "新細明體"
        End If
        If isCacul Then
            Cells.Find("計價方式：").Font.Name = "新細明體"
        End If
        If isDollar Then
            Cells.Find("外幣總額：").Font.Name = "新細明體"
        End If
        If isNT Then
            Cells.Find("新台幣").Font.Name = "新細明體"
            Cells.Find("新台幣").Font.Size = 16
            Cells.Find("新台幣").Font.Bold = True
        End If
        If isVol Then
            Cells.Find("總冊數").Font.Name = "新細明體"
            Cells.Find("總冊數").Font.Size = 16
            Cells.Find("總冊數").Font.Bold = True
        End If
        ActiveSheet.PageSetup.RightFooter = "&amp;""Times New Roman,標準"" &amp;P "
        Range(Cells(hRow, 1), Cells(hRow, iCol)).RowHeight = 20
        Range(Cells(hRow, 1), Cells(hRow, iCol)).Borders(xlEdgeBottom).LineStyle = xlDash
        Range(Cells(hRow, 1), Cells(hRow, iCol)).Borders(xlEdgeBottom).Weight = xlThin
    End If
End With

'年豐企業
With Cells
    Set comp6 = .Find("年　豐　企　業")
    If Not comp6 Is Nothing Then
        
        Range(Cells(hRow + 1, 1), Cells(iRow + hRow + 1, iCol)).Font.Name = "Garamond"
        
        Cells.Find("年　豐　企　業").Font.Name = "華康行書體"
        Cells.Find("年　豐　企　業").Font.Size = 20
        Cells.Find("年　豐　企　業").Font.Bold = True
        
        Range(Cells(2, 1), Cells(10, iCol)).Font.Name = "華康行書體"
        Cells.Find("交書單").Font.Size = 18
        Cells.Find("交書單").Value = "交　書　單"
        
        Range(Cells(hRow, 1), Cells(hRow, iCol)).HorizontalAlignment = xlCenter
        Range(Cells(hRow, 1), Cells(hRow, iCol)).Font.Name = "華康行書體"
        Range(Cells(1, 1), Cells(6, iCol)).HorizontalAlignment = xlLeft
        
        If isTotal Then
            Cells.Find("總計").HorizontalAlignment = xlRight
            Cells.Find("總計").Font.Name = "華康行書體"
        End If
        If isCacul Then
            Cells.Find("計價方式：").Font.Name = "華康行書體"
        End If
        If isDollar Then
            Cells.Find("外幣總額：").Font.Name = "華康行書體"
        End If
        If isNT Then
            Cells.Find("新台幣").Font.Name = "華康行書體"
            Cells.Find("新台幣").Font.Size = 18
            Cells.Find("新台幣").Font.Bold = True
        End If
        If isVol Then
            Cells.Find("總冊數").Font.Name = "華康行書體"
            Cells.Find("總冊數").Font.Size = 18
            Cells.Find("總冊數").Font.Bold = True
        End If
        ActiveSheet.PageSetup.CenterFooter = "&amp;""Times New Roman,標準""P &amp;P"
        Range(Cells(hRow, 1), Cells(hRow, iCol)).RowHeight = 20
        Range(Cells(hRow, 1), Cells(hRow, iCol)).Borders(xlEdgeBottom).LineStyle = xlContinuous
        Range(Cells(hRow, 1), Cells(hRow, iCol)).Borders(xlEdgeBottom).Weight = xlMedium
    End If
End With


With ActiveSheet.PageSetup
    .PrintTitleRows = "$7:$11"
    .LeftMargin = Application.InchesToPoints(0.3)
    .RightMargin = Application.InchesToPoints(0.3)
    .TopMargin = Application.InchesToPoints(0.4)
    .BottomMargin = Application.InchesToPoints(0.6)
    .HeaderMargin = Application.InchesToPoints(0.6)
    .CenterHorizontally = True
End With
    
End Sub

Function chg_line(nn)
    Dim sStr0 As String
    Dim sStr1 As String
    Dim sStr2 As String
    Dim sStr3 As String

    Dim iPos1 As Integer
    Dim iPos2 As Integer
    
    iPos1 = InStr(1, ActiveCell, "\", 1)
    iPos2 = InStr(iPos1 + 1, ActiveCell, "\", 1)
    If iPos1 &gt; 0 Or iPos2 &gt; 0 Then
        sStr1 = Mid(ActiveCell, 1, iPos1 - 1)
        sStr2 = Mid(ActiveCell, iPos1 + 1, iPos2 - iPos1 - 1)
        sStr3 = Mid(ActiveCell, iPos2 + 1, Len(ActiveCell) - iPos2)
        ActiveCell.Value = sStr1 &amp; Chr(10) &amp; sStr2 &amp; Chr(10) &amp; sStr3
    End If
    
    If nn = "y" Then
        noPos = InStr(1, ActiveCell.Offset(0, -4), "\", 1)
        If noPos &gt; 0 Then
            noStr1 = Mid(ActiveCell.Offset(0, -4), 1, noPos - 1)
            noStr2 = Mid(ActiveCell.Offset(0, -4), noPos + 1, Len(ActiveCell) - noPos)
            ActiveCell.Offset(0, -4).Value = noStr1 &amp; Chr(10) &amp; noStr2
        End If
    End If
End Function

Function chg_width()
    Dim aStr, aWth
    aStr = Array("No", "訂購編號", "本公司編號", "項次", "作者", "書名", "數量", "幣制", "定價", "金額", "備註")
    Select Case iCol
    Case 7
    aWth = Array(3.75, 11, 9.5, 3.75, 12, 42, 7, 3.75, 7.5, 10.5, 9.5)
    Case 8
    aWth = Array(3.75, 11, 9.5, 3.75, 12, 39, 7, 3.75, 7.5, 10.5, 9.5)
    Case 9
    aWth = Array(3.75, 11, 9.5, 3.75, 12, 36, 7, 3.75, 7.5, 10.5, 9.5)
    Case 10
    aWth = Array(3.75, 11, 9.5, 3.75, 12, 33, 5.5, 3.75, 7.5, 10.5, 9.5)
    Case 11
    aWth = Array(3.75, 11, 9.5, 3.75, 10, 26, 5.5, 3.75, 7.5, 10.5, 9.5)
    End Select
    For i = 0 To 10
        With Cells
            Set c = .Find(aStr(i))
            If Not c Is Nothing Then
                Cells.Find(aStr(i)).ColumnWidth = aWth(i)
                Select Case aStr(i)
                    Case "訂購編號"
                    ActiveSheet.Columns(Cells.Find(aStr(i)).Column).HorizontalAlignment = xlCenter
                    Case "本公司編號"
                    ActiveSheet.Columns(Cells.Find(aStr(i)).Column).HorizontalAlignment = xlCenter
                    Case "項次"
                    ActiveSheet.Columns(Cells.Find(aStr(i)).Column).HorizontalAlignment = xlCenter
                    Case "幣制"
                    ActiveSheet.Columns(Cells.Find(aStr(i)).Column).HorizontalAlignment = xlCenter
                    Case "數量"
                    ActiveSheet.Columns(Cells.Find(aStr(i)).Column).NumberFormatLocal = "#,##0_)"
                    Case "金額"
                    '# 2007/7/20 update by Nick
                    If Val(Application.Version) &lt;= 8 Then
                        ActiveSheet.Columns(Cells.Find(aStr(i)).Column).NumberFormatLocal = "NT$_-* #,##0_)"
                    Else
                        ActiveSheet.Columns(Cells.Find(aStr(i)).Column).NumberFormatLocal = "[$NT$] #,##0_)"
                    End If
                    '''ActiveSheet.Columns(Cells.Find(aStr(i)).Column).NumberFormatLocal = "NT$_-* #,##0_)"
                    Case "定價"
                    ActiveSheet.Columns(Cells.Find(aStr(i)).Column).NumberFormatLocal = "#,##0.00_)"
                End Select
            End If
        End With
    Next
End Function

Public Function getChtNum(intNum As String) As String
    If Not IsNumeric(intNum) Then
        Err.Raise vbObjectError, "必須為數字", Err.Description
    Else
        If Len(intNum) &gt; 16 Then
            Err.Raise vbObjectError, "數字限定為16位數", Err.Description
        Else
            getChtNum = numbertoword(intNum)
        End If
    End If
End Function

Public Function numbertoword(number As String) As String
    Dim wlength As Integer  '數字字串總長度
    Dim wsection As Integer '歸屬的段落 (0:萬以下/1:萬/2:億/3:兆)
    Dim wcount As Integer   '剩餘的數字字串長度
    Dim wstr As String      '暫存字串
    Dim wstr1 As String     '暫存字串-兆
    Dim wstr2 As String     '暫存字串-億
    Dim wstr3 As String     '暫存字串-萬
    Dim wstr4 As String     '暫存字串-萬以下
    
    If Trim(number) = "" Or Trim(number) = "0" Then
        numbertoword = "零"
        Exit Function
    End If
    
    wlength = Len(number)
    wsection = wlength \ 4 '對兩個數作相除，並且傳回一個整數
    wcount = wlength Mod 4
    
    '每四位一組, 分段 (兆/億/萬/萬以下)
    If wcount = 0 Then
        wcount = 4
        wsection = wsection - 1
    End If
    
    '大於兆的四位數轉換
    If wsection = 3 Then
        '抓出大於兆的四位數
        wstr = Left(Format(number, "0000000000000000"), 4)
        '轉換
        wstr1 = convtoword(wstr)
        If wstr1 &lt;&gt; "零" Then wstr1 = wstr1 &amp; "兆"
    End If
    
    '大於億的四位數轉換
    If wsection &gt;= 2 Then
        '抓出大於億的四位數
        If Len(number) &gt; 12 Then
            wstr = Left(Right(number, 12), 4)
        Else
            wstr = Left(Format(number, "000000000000"), 4)
        End If
        '轉換
        wstr2 = convtoword(wstr)
        If wstr2 &lt;&gt; "零" Then wstr2 = wstr2 &amp; "億"
    End If
    
    '大於萬的四位數轉換
    If wsection &gt;= 1 Then
        '抓出大於萬的四位數
        If Len(number) &gt; 8 Then
            wstr = Left(Right(number, 8), 4)
        Else
            wstr = Left(Format(number, "00000000"), 4)
        End If
        '轉換
        wstr3 = convtoword(wstr)
        If wstr3 &lt;&gt; "零" Then wstr3 = wstr3 &amp; "萬"
    End If
    
    '萬以下的四位數轉換
    '抓出萬以下的四位數
    If Len(number) &gt; 4 Then
        wstr = Right(number, 4)
    Else
        wstr = Format(number, "0000")
    End If
    '轉換
    wstr4 = convtoword(wstr)
        
    '組合最多四組字串(兆/億/萬/萬以下)
    numbertoword = wstr1 &amp; wstr2 &amp; wstr3 &amp; wstr4
    
    '去除重複的零 ('零零'--&gt;'零')
    Do While InStr(1, numbertoword, "零零")
        numbertoword = StringCleaner(numbertoword, "零零")
    Loop
    
    '去除最左邊的零
    If Left(numbertoword, 1) = "零" Then
        numbertoword = Mid(numbertoword, 2)
    End If
    
    '去除最右邊的零
    If Right(numbertoword, 1) = "零" Then
        numbertoword = Mid(numbertoword, 1, Len(numbertoword) - 1)
    End If
End Function


Public Function mapword(no As String) As String
    Select Case no
        Case "0"
            mapword = "零"
        Case 1
            mapword = "壹"
        Case "2"
            mapword = "貳"
        Case "3"
            mapword = "參"
        Case "4"
            mapword = "肆"
        Case "5"
            mapword = "伍"
        Case "6"
            mapword = "陸"
        Case "7"
            mapword = "柒"
        Case "8"
            mapword = "捌"
        Case "9"
            mapword = "玖"
    End Select
End Function

Public Function StringCleaner(s As String, Search As String) As String
    Dim i As Integer, res As String
    res = s
    Do While InStr(res, Search)
        i = InStr(res, Search)
        res = Left(res, i - 1) &amp; Mid(res, i + 1)
    Loop
    StringCleaner = res
End Function

Public Function convtoword(wstr As String) As String
    Dim tempword As String
    '仟位數
    tempword = mapword(Mid(wstr, 1, 1))
    If tempword &lt;&gt; "零" Then tempword = tempword &amp; "仟"
    convtoword = convtoword &amp; tempword
    '佰位數
    tempword = mapword(Mid(wstr, 2, 1))
    If tempword &lt;&gt; "零" Then tempword = tempword &amp; "佰"
    convtoword = convtoword &amp; tempword
    '拾位數
    tempword = mapword(Mid(wstr, 3, 1))
    If tempword &lt;&gt; "零" Then tempword = tempword &amp; "拾"
    convtoword = convtoword &amp; tempword
    '個位數
    tempword = mapword(Mid(wstr, 4, 1))
    convtoword = convtoword &amp; tempword
    '去除最右邊的零
    Do While Right(convtoword, 1) = "零" And Len(convtoword) &gt; 1
        convtoword = Mid(convtoword, 1, Len(convtoword) - 1)
    Loop
End Function
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