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51.13mm"/>
    </style:style>
    <style:style style:name="co3" style:family="table-column">
      <style:table-column-properties fo:break-before="auto" style:column-width="43.18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510.1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20.32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西文10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45pt solid #000000" style:rotation-angle="0" style:rotation-align="none" style:shrink-to-fit="false" fo:border-top="non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0.45pt solid #000000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solid" style:text-underline-width="auto" style:text-underline-color="font-color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西文10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" table:number-columns-repeated="1018" table:default-cell-style-name="ce13"/>
        <table:table-header-rows>
          <table:table-row table:style-name="ro1">
            <table:table-cell table:style-name="ce1" office:value-type="string" calcext:value-type="string">
              <text:p>條碼號</text:p>
            </table:table-cell>
            <table:table-cell table:style-name="ce4" office:value-type="string" calcext:value-type="string">
              <text:p>書名</text:p>
            </table:table-cell>
            <table:table-cell table:style-name="ce7" office:value-type="string" calcext:value-type="string">
              <text:p>放置地點</text:p>
            </table:table-cell>
            <table:table-cell table:style-name="ce11" office:value-type="string" calcext:value-type="string">
              <text:p>索書號</text:p>
            </table:table-cell>
            <table:table-cell table:style-name="ce11" office:value-type="string" calcext:value-type="string">
              <text:p>部冊號</text:p>
            </table:table-cell>
            <table:table-cell table:style-name="ce14" table:number-columns-repeated="1019"/>
          </table:table-row>
        </table:table-header-rows>
        <table:table-row table:style-name="ro2">
          <table:table-cell table:style-name="ce2" office:value-type="float" office:value="321256" calcext:value-type="float">
            <text:p>321256</text:p>
          </table:table-cell>
          <table:table-cell table:style-name="ce5" office:value-type="string" calcext:value-type="string">
            <text:p>Burger's medicinal chemistry, drug discovery and development / edited by Donald J. Abraham, David P. Rotel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B954-2</text:p>
          </table:table-cell>
          <table:table-cell table:style-name="ce12" office:value-type="string" calcext:value-type="string">
            <text:p>v.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1257" calcext:value-type="float">
            <text:p>321257</text:p>
          </table:table-cell>
          <table:table-cell table:style-name="ce5" office:value-type="string" calcext:value-type="string">
            <text:p>Burger's medicinal chemistry, drug discovery and development / edited by Donald J. Abraham, David P. Rotel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B954-2</text:p>
          </table:table-cell>
          <table:table-cell table:style-name="ce12" office:value-type="string" calcext:value-type="string">
            <text:p>v.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1258" calcext:value-type="float">
            <text:p>321258</text:p>
          </table:table-cell>
          <table:table-cell table:style-name="ce5" office:value-type="string" calcext:value-type="string">
            <text:p>Burger's medicinal chemistry, drug discovery and development / edited by Donald J. Abraham, David P. Rotel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B954-2</text:p>
          </table:table-cell>
          <table:table-cell table:style-name="ce12" office:value-type="string" calcext:value-type="string">
            <text:p>v.3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1259" calcext:value-type="float">
            <text:p>321259</text:p>
          </table:table-cell>
          <table:table-cell table:style-name="ce5" office:value-type="string" calcext:value-type="string">
            <text:p>Burger's medicinal chemistry, drug discovery and development / edited by Donald J. Abraham, David P. Rotel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B954-2</text:p>
          </table:table-cell>
          <table:table-cell table:style-name="ce12" office:value-type="string" calcext:value-type="string">
            <text:p>v.4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1260" calcext:value-type="float">
            <text:p>321260</text:p>
          </table:table-cell>
          <table:table-cell table:style-name="ce5" office:value-type="string" calcext:value-type="string">
            <text:p>Burger's medicinal chemistry, drug discovery and development / edited by Donald J. Abraham, David P. Rotel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B954-2</text:p>
          </table:table-cell>
          <table:table-cell table:style-name="ce12" office:value-type="string" calcext:value-type="string">
            <text:p>v.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1261" calcext:value-type="float">
            <text:p>321261</text:p>
          </table:table-cell>
          <table:table-cell table:style-name="ce5" office:value-type="string" calcext:value-type="string">
            <text:p>Burger's medicinal chemistry, drug discovery and development / edited by Donald J. Abraham, David P. Rotel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B954-2</text:p>
          </table:table-cell>
          <table:table-cell table:style-name="ce12" office:value-type="string" calcext:value-type="string">
            <text:p>v.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1262" calcext:value-type="float">
            <text:p>321262</text:p>
          </table:table-cell>
          <table:table-cell table:style-name="ce5" office:value-type="string" calcext:value-type="string">
            <text:p>Burger's medicinal chemistry, drug discovery and development / edited by Donald J. Abraham, David P. Rotel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B954-2</text:p>
          </table:table-cell>
          <table:table-cell table:style-name="ce12" office:value-type="string" calcext:value-type="string">
            <text:p>v.7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1263" calcext:value-type="float">
            <text:p>321263</text:p>
          </table:table-cell>
          <table:table-cell table:style-name="ce5" office:value-type="string" calcext:value-type="string">
            <text:p>Burger's medicinal chemistry, drug discovery and development / edited by Donald J. Abraham, David P. Rotell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B954-2</text:p>
          </table:table-cell>
          <table:table-cell table:style-name="ce12" office:value-type="string" calcext:value-type="string">
            <text:p>v.8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36" calcext:value-type="float">
            <text:p>324036</text:p>
          </table:table-cell>
          <table:table-cell table:style-name="ce5" office:value-type="string" calcext:value-type="string">
            <text:p>The portable pediatrician : everything you need to know about your child's health / William Sears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8.92 S439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37" calcext:value-type="float">
            <text:p>324037</text:p>
          </table:table-cell>
          <table:table-cell table:style-name="ce5" office:value-type="string" calcext:value-type="string">
            <text:p>Color : the perfect shade for every room / Lisa Cregan ; edited by David Cobb Crai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7.94 C91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38" calcext:value-type="float">
            <text:p>324038</text:p>
          </table:table-cell>
          <table:table-cell table:style-name="ce5" office:value-type="string" calcext:value-type="string">
            <text:p>The kinfolk table : recipes for small gatherings / Nathan Williams with Rebecca Parker Payne ; photographs by Parker Fitzgerald and Leo Patro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41.53 W72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324039" calcext:value-type="float">
            <text:p>324039</text:p>
          </table:table-cell>
          <table:table-cell table:style-name="ce5" office:value-type="string" calcext:value-type="string">
            <text:p>Remodelista : a manual for the considered home / Julie Carlson with the editors of Remodelista ; written and edited by Margot Guralnick ; photographs by Matthew Williams ; [foreword by Julianne Moore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7 C28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40" calcext:value-type="float">
            <text:p>324040</text:p>
          </table:table-cell>
          <table:table-cell table:style-name="ce5" office:value-type="string" calcext:value-type="string">
            <text:p>Cases in healthcare finance / Louis C. Gapenski, George H. Pin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10681 G21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41" calcext:value-type="float">
            <text:p>324041</text:p>
          </table:table-cell>
          <table:table-cell table:style-name="ce5" office:value-type="string" calcext:value-type="string">
            <text:p>Health insurance / Michael A. Morris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8.382 M87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42" calcext:value-type="float">
            <text:p>324042</text:p>
          </table:table-cell>
          <table:table-cell table:style-name="ce5" office:value-type="string" calcext:value-type="string">
            <text:p>Healthcare marketing : a case study approach / Leigh W. Cellucci, Carla Wiggins, Tracy J. Farnswort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10688 C39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43" calcext:value-type="float">
            <text:p>324043</text:p>
          </table:table-cell>
          <table:table-cell table:style-name="ce5" office:value-type="string" calcext:value-type="string">
            <text:p>Information systems for healthcare management / Gerald L. Glandon, Detlev H. Smaltz, Donna J. Slovensk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10285 G54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44" calcext:value-type="float">
            <text:p>324044</text:p>
          </table:table-cell>
          <table:table-cell table:style-name="ce5" office:value-type="string" calcext:value-type="string">
            <text:p>Inspired to change : improving patient care one story at a time / Linda R. Larin, edit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0 I59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45" calcext:value-type="float">
            <text:p>324045</text:p>
          </table:table-cell>
          <table:table-cell table:style-name="ce5" office:value-type="string" calcext:value-type="string">
            <text:p>Introduction to health policy / Leiyu Sh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1 S55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46" calcext:value-type="float">
            <text:p>324046</text:p>
          </table:table-cell>
          <table:table-cell table:style-name="ce5" office:value-type="string" calcext:value-type="string">
            <text:p>Introduction to healthcare quality management / Patrice L. Spat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1 S73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47" calcext:value-type="float">
            <text:p>324047</text:p>
          </table:table-cell>
          <table:table-cell table:style-name="ce5" office:value-type="string" calcext:value-type="string">
            <text:p>Managerial ethics in healthcare : a new perspective / editors, Gary L. Filerman, Ann E. Mills, Paul M. Schyve ; foreword by Stephen Shorte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174.2 M26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48" calcext:value-type="float">
            <text:p>324048</text:p>
          </table:table-cell>
          <table:table-cell table:style-name="ce5" office:value-type="string" calcext:value-type="string">
            <text:p>Strategic healthcare management : planning and execution / Stephen L. Wals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11068 W229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49" calcext:value-type="float">
            <text:p>324049</text:p>
          </table:table-cell>
          <table:table-cell table:style-name="ce5" office:value-type="string" calcext:value-type="string">
            <text:p>The tracks we leave : ethics &amp; management dilemmas in healthcare / [edited by] Frankie Perr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174.2 T759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50" calcext:value-type="float">
            <text:p>324050</text:p>
          </table:table-cell>
          <table:table-cell table:style-name="ce5" office:value-type="string" calcext:value-type="string">
            <text:p>Interview with the vampire / Anne Ric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13.54 R495-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51" calcext:value-type="float">
            <text:p>324051</text:p>
          </table:table-cell>
          <table:table-cell table:style-name="ce5" office:value-type="string" calcext:value-type="string">
            <text:p>Assisting in long-term care / Mary Jo Mirlenbrink Gerlach, Barbar R. Hegn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0.736 G37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52" calcext:value-type="float">
            <text:p>324052</text:p>
          </table:table-cell>
          <table:table-cell table:style-name="ce5" office:value-type="string" calcext:value-type="string">
            <text:p>Elder abuse prevention : emerging trends and promising strategies / Lisa Nerenber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6 N44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53" calcext:value-type="float">
            <text:p>324053</text:p>
          </table:table-cell>
          <table:table-cell table:style-name="ce5" office:value-type="string" calcext:value-type="string">
            <text:p>International perspectives on elder abuse / edited by Amanda Phel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682 I6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54" calcext:value-type="float">
            <text:p>324054</text:p>
          </table:table-cell>
          <table:table-cell table:style-name="ce5" office:value-type="string" calcext:value-type="string">
            <text:p>Multicultural perspectives in social work practice with families / Elaine P. Congress, Manny J. Gonz榥lez, edito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82532 M96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55" calcext:value-type="float">
            <text:p>324055</text:p>
          </table:table-cell>
          <table:table-cell table:style-name="ce5" office:value-type="string" calcext:value-type="string">
            <text:p>About face : amazing transformations using the secrets of the top celebrity makeup artist / Scott Barn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46.726 B26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56" calcext:value-type="float">
            <text:p>324056</text:p>
          </table:table-cell>
          <table:table-cell table:style-name="ce5" office:value-type="string" calcext:value-type="string">
            <text:p>Forever chic : Frenchwomen's secrets for timeless beauty, style and substance / Tish Jet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46.70420944 J5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57" calcext:value-type="float">
            <text:p>324057</text:p>
          </table:table-cell>
          <table:table-cell table:style-name="ce5" office:value-type="string" calcext:value-type="string">
            <text:p>Makeup : the ultimate guide / Rae Morris ; photography by Steven Che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46.72 M87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58" calcext:value-type="float">
            <text:p>324058</text:p>
          </table:table-cell>
          <table:table-cell table:style-name="ce5" office:value-type="string" calcext:value-type="string">
            <text:p>Language, mind, and culture : a practical introduction / Zolt榥n K鋌vecses ; exercises written by B榥lint Koller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6.44 K8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324059" calcext:value-type="float">
            <text:p>324059</text:p>
          </table:table-cell>
          <table:table-cell table:style-name="ce5" office:value-type="string" calcext:value-type="string">
            <text:p>Metaphor and metonymy revisited beyond the contemporary theory of metaphor : recent developments and applications / edited by Francisco Gonz榥lvez-Garc毃a, Mar毃a Sandra Pe鄚a Cervel, Lorena P歋rez Hern榥ndez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08.032 M58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60" calcext:value-type="float">
            <text:p>324060</text:p>
          </table:table-cell>
          <table:table-cell table:style-name="ce5" office:value-type="string" calcext:value-type="string">
            <text:p>The handbook of conversation analysis / edited by Jack Sidnell and Tanya Stive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2.346 H23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61" calcext:value-type="float">
            <text:p>324061</text:p>
          </table:table-cell>
          <table:table-cell table:style-name="ce5" office:value-type="string" calcext:value-type="string">
            <text:p>Whole : rethinking the science of nutrition / T. Colin Campbell ; with Howard Jacob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3.2 C19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324062" calcext:value-type="float">
            <text:p>324062</text:p>
          </table:table-cell>
          <table:table-cell table:style-name="ce5" office:value-type="string" calcext:value-type="string">
            <text:p>Pharmaceutical analysis : a textbook for pharmacy students and pharmaceutical chemists / David G. Watson ; with a contribution by RuAngelie Edrada-Eb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01 W338</text:p>
          </table:table-cell>
          <table:table-cell table:style-name="ce12" office:value-type="float" office:value="2012" calcext:value-type="float">
            <text:p>201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63" calcext:value-type="float">
            <text:p>324063</text:p>
          </table:table-cell>
          <table:table-cell table:style-name="ce5" office:value-type="string" calcext:value-type="string">
            <text:p>Architectural model building : tools, techniques, and materials / Roark T. Congd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20.228 C749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64" calcext:value-type="float">
            <text:p>324064</text:p>
          </table:table-cell>
          <table:table-cell table:style-name="ce5" office:value-type="string" calcext:value-type="string">
            <text:p>Cut and fold techniques for promotional materials / Paul Jack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36.982 J1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65" calcext:value-type="float">
            <text:p>324065</text:p>
          </table:table-cell>
          <table:table-cell table:style-name="ce5" office:value-type="string" calcext:value-type="string">
            <text:p>Designing with models : a studio guide to architectural process models / Criss B. Mill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20.228 M65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66" calcext:value-type="float">
            <text:p>324066</text:p>
          </table:table-cell>
          <table:table-cell table:style-name="ce5" office:value-type="string" calcext:value-type="string">
            <text:p>Folding techniques for designers : from sheet to form / Paul Jack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36.98 J1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67" calcext:value-type="float">
            <text:p>324067</text:p>
          </table:table-cell>
          <table:table-cell table:style-name="ce5" office:value-type="string" calcext:value-type="string">
            <text:p>The golden eagle : a behind-the-scenes look at the art of bird carving / Floyd Scholz ; photographs by Tad Merri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36.4 S36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68" calcext:value-type="float">
            <text:p>324068</text:p>
          </table:table-cell>
          <table:table-cell table:style-name="ce5" office:value-type="string" calcext:value-type="string">
            <text:p>Model making / Megan Wern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20.28 W49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69" calcext:value-type="float">
            <text:p>324069</text:p>
          </table:table-cell>
          <table:table-cell table:style-name="ce5" office:value-type="string" calcext:value-type="string">
            <text:p>Modelmaking : a basic guide / Martha Sutherlan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20.228 S96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70" calcext:value-type="float">
            <text:p>324070</text:p>
          </table:table-cell>
          <table:table-cell table:style-name="ce5" office:value-type="string" calcext:value-type="string">
            <text:p>Pediatric physical examination : an illustrated handbook / Karen G. Duderstad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8.920075 D84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71" calcext:value-type="float">
            <text:p>324071</text:p>
          </table:table-cell>
          <table:table-cell table:style-name="ce5" office:value-type="string" calcext:value-type="string">
            <text:p>Power carving manual : tools, techniques, and 16 all-time favorite projects / with contributions by Frank Russell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36.4 P88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72" calcext:value-type="float">
            <text:p>324072</text:p>
          </table:table-cell>
          <table:table-cell table:style-name="ce5" office:value-type="string" calcext:value-type="string">
            <text:p>Pyrography basics : techniques and exercises for beginners / Lora S. Iris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5.51 I68-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73" calcext:value-type="float">
            <text:p>324073</text:p>
          </table:table-cell>
          <table:table-cell table:style-name="ce5" office:value-type="string" calcext:value-type="string">
            <text:p>Pyrography patterns : basic techniques and 30 wildlife designs for woodburning / Sue Walte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5.51 W23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74" calcext:value-type="float">
            <text:p>324074</text:p>
          </table:table-cell>
          <table:table-cell table:style-name="ce5" office:value-type="string" calcext:value-type="string">
            <text:p>Pyrography workbook : [a complete guide to the art of woodburning] / by Sue Walte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5.514 W23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75" calcext:value-type="float">
            <text:p>324075</text:p>
          </table:table-cell>
          <table:table-cell table:style-name="ce5" office:value-type="string" calcext:value-type="string">
            <text:p>Songbird carving / Rosalyn Leach Daisey ; illustrated by Sina Patricia Kur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31.462 D134</text:p>
          </table:table-cell>
          <table:table-cell table:style-name="ce12" office:value-type="string" calcext:value-type="string">
            <text:p>v.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76" calcext:value-type="float">
            <text:p>324076</text:p>
          </table:table-cell>
          <table:table-cell table:style-name="ce5" office:value-type="string" calcext:value-type="string">
            <text:p>Structural packaging : design your own boxes and 3-D forms / Paul Jack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58.564 J1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77" calcext:value-type="float">
            <text:p>324077</text:p>
          </table:table-cell>
          <table:table-cell table:style-name="ce5" office:value-type="string" calcext:value-type="string">
            <text:p>The art &amp; craft of pyrography : drawing with fire on leather, gourds, cloth, paper, and wood / Lora S. Iris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5.514 I6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78" calcext:value-type="float">
            <text:p>324078</text:p>
          </table:table-cell>
          <table:table-cell table:style-name="ce5" office:value-type="string" calcext:value-type="string">
            <text:p>Woodburning project &amp; pattern treasury / Deborah Pompan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5.514 P78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79" calcext:value-type="float">
            <text:p>324079</text:p>
          </table:table-cell>
          <table:table-cell table:style-name="ce5" office:value-type="string" calcext:value-type="string">
            <text:p>Appcelerator titanium : up and running : [building native iOS and Android apps using JavaScript] / John Ander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258 A54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324080" calcext:value-type="float">
            <text:p>324080</text:p>
          </table:table-cell>
          <table:table-cell table:style-name="ce5" office:value-type="string" calcext:value-type="string">
            <text:p>Appcelerator titanium application development by example beginner's guide : over 30 interesting recipes to help you create cross-platform apps with Titanium, and explore the new features in Titanium 3 / Darren Cop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365 C78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324081" calcext:value-type="float">
            <text:p>324081</text:p>
          </table:table-cell>
          <table:table-cell table:style-name="ce5" office:value-type="string" calcext:value-type="string">
            <text:p>Appcelerator titanium smartphone app development cookbook : over 80 recipes for creating native mobile applications specifically for iPhone and Android smartphones - no Ojective-C or Java required / Boydlee Pollenti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1 P77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82" calcext:value-type="float">
            <text:p>324082</text:p>
          </table:table-cell>
          <table:table-cell table:style-name="ce5" office:value-type="string" calcext:value-type="string">
            <text:p>Building Node applications with MongoDB and Backbone : [rapid prototyping and scalable deployment] / Mike Wil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3 W75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83" calcext:value-type="float">
            <text:p>324083</text:p>
          </table:table-cell>
          <table:table-cell table:style-name="ce5" office:value-type="string" calcext:value-type="string">
            <text:p>Developing Backbone.js applications : [building better JavaScript applications] / Addy Osma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2762 O8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84" calcext:value-type="float">
            <text:p>324084</text:p>
          </table:table-cell>
          <table:table-cell table:style-name="ce5" office:value-type="string" calcext:value-type="string">
            <text:p>HTML5 and JavaScript web apps : [bridging the gap between the web and the mobile web] / Wesley Hal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74 H16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85" calcext:value-type="float">
            <text:p>324085</text:p>
          </table:table-cell>
          <table:table-cell table:style-name="ce5" office:value-type="string" calcext:value-type="string">
            <text:p>Learning Node : [moving to the server side] / Shelley Powe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76 P88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86" calcext:value-type="float">
            <text:p>324086</text:p>
          </table:table-cell>
          <table:table-cell table:style-name="ce5" office:value-type="string" calcext:value-type="string">
            <text:p>How to write short : word craft for fast times / by Roy Peter Clar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08.042 C59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87" calcext:value-type="float">
            <text:p>324087</text:p>
          </table:table-cell>
          <table:table-cell table:style-name="ce5" office:value-type="string" calcext:value-type="string">
            <text:p>Love where you live : at home in the country / Joan Osofsky &amp; Abby Adams ; photography by John Gruen ; foreword by Mary Randolph Car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7 O8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88" calcext:value-type="float">
            <text:p>324088</text:p>
          </table:table-cell>
          <table:table-cell table:style-name="ce5" office:value-type="string" calcext:value-type="string">
            <text:p>The Monocle guide to better living / [edited by Andrew Tuck &amp; Santiago Rodriguez Tarditi ; foreword by Tyler Brl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7.76 M75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89" calcext:value-type="float">
            <text:p>324089</text:p>
          </table:table-cell>
          <table:table-cell table:style-name="ce5" office:value-type="string" calcext:value-type="string">
            <text:p>Green techniques for organic synthesis and medicinal chemistry / editors, Wei Zhang, Berkeley W. Cue, J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G79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324090" calcext:value-type="float">
            <text:p>324090</text:p>
          </table:table-cell>
          <table:table-cell table:style-name="ce5" office:value-type="string" calcext:value-type="string">
            <text:p>High performance liquid chromatography fingerprinting technology of the commonly-used traditional Chinese medicine herbs / Baochang Cai, Seng Poon Ong, Xunhong Liu ; with contributions from Pengchi Zhang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321 C456.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91" calcext:value-type="float">
            <text:p>324091</text:p>
          </table:table-cell>
          <table:table-cell table:style-name="ce5" office:value-type="string" calcext:value-type="string">
            <text:p>Soap crafting : step-by-step techniques for making 31 unique cold-process soaps / Anne-Marie Faiola ; photography by Lara Ferro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36.95 F16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92" calcext:value-type="float">
            <text:p>324092</text:p>
          </table:table-cell>
          <table:table-cell table:style-name="ce5" office:value-type="string" calcext:value-type="string">
            <text:p>Cool infographics : effective communication with data visualization and design / Randy Kru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6 K9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093" calcext:value-type="float">
            <text:p>324093</text:p>
          </table:table-cell>
          <table:table-cell table:style-name="ce5" office:value-type="string" calcext:value-type="string">
            <text:p>Windows 8 : the missing manual / David Pogu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446 P74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94" calcext:value-type="float">
            <text:p>324094</text:p>
          </table:table-cell>
          <table:table-cell table:style-name="ce5" office:value-type="string" calcext:value-type="string">
            <text:p>A tale of two cultures : qualitative and quantitative research in the social sciences / Gary Goertz and James Mahon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1.072 G597</text:p>
          </table:table-cell>
          <table:table-cell table:style-name="ce12" office:value-type="string" calcext:value-type="string">
            <text:p>c.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95" calcext:value-type="float">
            <text:p>324095</text:p>
          </table:table-cell>
          <table:table-cell table:style-name="ce5" office:value-type="string" calcext:value-type="string">
            <text:p>Explaining war and peace : case studies and necessary condition counterfactuals / edited by Gary Goertz and Jack S. Lev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3.66 E9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96" calcext:value-type="float">
            <text:p>324096</text:p>
          </table:table-cell>
          <table:table-cell table:style-name="ce5" office:value-type="string" calcext:value-type="string">
            <text:p>Aquaponic gardening : a step-by-step guide to raising vegetables and fish together / Sylvia Bernste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35.048 B53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97" calcext:value-type="float">
            <text:p>324097</text:p>
          </table:table-cell>
          <table:table-cell table:style-name="ce5" office:value-type="string" calcext:value-type="string">
            <text:p>The French kitchen cookbook : recipes and lessons from Paris and Provence / Patricia Wells ; photographs by Jeff Kau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41.5944 W45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324098" calcext:value-type="float">
            <text:p>324098</text:p>
          </table:table-cell>
          <table:table-cell table:style-name="ce5" office:value-type="string" calcext:value-type="string">
            <text:p>Drug information handbook for advanced practice nursing : a comprehensive resource for nurse practitioners, nurse midwives and clinical specialists, including selected disease management guidelin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 D794-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099" calcext:value-type="float">
            <text:p>324099</text:p>
          </table:table-cell>
          <table:table-cell table:style-name="ce5" office:value-type="string" calcext:value-type="string">
            <text:p>Drug information handbook for nursing : including assessment, administration, monitoring guidelines and patient education /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 D794-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324100" calcext:value-type="float">
            <text:p>324100</text:p>
          </table:table-cell>
          <table:table-cell table:style-name="ce5" office:value-type="string" calcext:value-type="string">
            <text:p>Pediatric &amp; neonatal dosage handbook : a comprehensive resource for all clinicians treating pediatric and neonatal patients / Carol K. Taketomo, Jane H. Hodding, Donna M. Krau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4 T13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01" calcext:value-type="float">
            <text:p>324101</text:p>
          </table:table-cell>
          <table:table-cell table:style-name="ce5" office:value-type="string" calcext:value-type="string">
            <text:p>Pediatric injectable drugs : the teddy bear book / [edited by] Stephanie J. Phelps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58083 P37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02" calcext:value-type="float">
            <text:p>324102</text:p>
          </table:table-cell>
          <table:table-cell table:style-name="ce5" office:value-type="string" calcext:value-type="string">
            <text:p>Remington : an introduction to pharmacy / edited by Loyd V Allen, J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 R388-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03" calcext:value-type="float">
            <text:p>324103</text:p>
          </table:table-cell>
          <table:table-cell table:style-name="ce5" office:value-type="string" calcext:value-type="string">
            <text:p>Process plants : a handbook for inherently safer design / Trevor Kletz, Paul Amyott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0.2804 K64</text:p>
          </table:table-cell>
          <table:table-cell table:style-name="ce12" office:value-type="float" office:value="2010" calcext:value-type="float">
            <text:p>201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04" calcext:value-type="float">
            <text:p>324104</text:p>
          </table:table-cell>
          <table:table-cell table:style-name="ce5" office:value-type="string" calcext:value-type="string">
            <text:p>Art for social change and cultural awakening : an anthropology of residence in Taiwan / by Wei Hsiu Tung ; edited by Gerald Cipria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6.470951 T92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05" calcext:value-type="float">
            <text:p>324105</text:p>
          </table:table-cell>
          <table:table-cell table:style-name="ce5" office:value-type="string" calcext:value-type="string">
            <text:p>Create your own monster [kit].</text:p>
          </table:table-cell>
          <table:table-cell table:style-name="ce8" office:value-type="string" calcext:value-type="string">
            <text:p>圖書館5樓童書區</text:p>
          </table:table-cell>
          <table:table-cell table:style-name="ce12" office:value-type="string" calcext:value-type="string">
            <text:p>745.592 C91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06" calcext:value-type="float">
            <text:p>324106</text:p>
          </table:table-cell>
          <table:table-cell table:style-name="ce5" office:value-type="string" calcext:value-type="string">
            <text:p>Call me Zelda / Erika Robu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13.6 R66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07" calcext:value-type="float">
            <text:p>324107</text:p>
          </table:table-cell>
          <table:table-cell table:style-name="ce5" office:value-type="string" calcext:value-type="string">
            <text:p>The Finkler question / Howard Jacob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23.914 J1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08" calcext:value-type="float">
            <text:p>324108</text:p>
          </table:table-cell>
          <table:table-cell table:style-name="ce5" office:value-type="string" calcext:value-type="string">
            <text:p>Was she pretty? / Leanne Shap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24.92 S529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09" calcext:value-type="float">
            <text:p>324109</text:p>
          </table:table-cell>
          <table:table-cell table:style-name="ce5" office:value-type="string" calcext:value-type="string">
            <text:p>A dermatological view : from physiology to therapy / by Howard I. Maibac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6.5 M21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10" calcext:value-type="float">
            <text:p>324110</text:p>
          </table:table-cell>
          <table:table-cell table:style-name="ce5" office:value-type="string" calcext:value-type="string">
            <text:p>Antioxidants and the skin : [cosmetics &amp; toiletries] / Roger L. McMull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3.79 M16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11" calcext:value-type="float">
            <text:p>324111</text:p>
          </table:table-cell>
          <table:table-cell table:style-name="ce5" office:value-type="string" calcext:value-type="string">
            <text:p>Revenge wears Prada : the devil returns / Lauren Weisberg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13.6 W426-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324112" calcext:value-type="float">
            <text:p>324112</text:p>
          </table:table-cell>
          <table:table-cell table:style-name="ce5" office:value-type="string" calcext:value-type="string">
            <text:p>Chinese puzzles : games for the hands and mind : traditional Chinese puzzles from the Yi Zhi Tang collection / Wei Zhang and Peter Rasmussen ; photography by Niana Liu = Zhongguo zhuan tong yi zhiyou xi : yi zhi tang shou zhang / Zhang Wei, Lei Bid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93.730951 Z6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13" calcext:value-type="float">
            <text:p>324113</text:p>
          </table:table-cell>
          <table:table-cell table:style-name="ce5" office:value-type="string" calcext:value-type="string">
            <text:p>Paris : an inspiring tour of the city's creative heart / text and photographs by Janelle McCulloc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944.361 M133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14" calcext:value-type="float">
            <text:p>324114</text:p>
          </table:table-cell>
          <table:table-cell table:style-name="ce5" office:value-type="string" calcext:value-type="string">
            <text:p>The shoemaker's wife : a novel / Adriana Trigia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13.54 T82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15" calcext:value-type="float">
            <text:p>324115</text:p>
          </table:table-cell>
          <table:table-cell table:style-name="ce5" office:value-type="string" calcext:value-type="string">
            <text:p>The rehabilitation specialist's handbook / Serge H. Roy, Steven L. Wolf, David A. Scalzitt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7.03 R88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16" calcext:value-type="float">
            <text:p>324116</text:p>
          </table:table-cell>
          <table:table-cell table:style-name="ce5" office:value-type="string" calcext:value-type="string">
            <text:p>Therapeutic exercise : foundations and techniques / Carolyn Kisner, Lynn Allen Colb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82 K6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17" calcext:value-type="float">
            <text:p>324117</text:p>
          </table:table-cell>
          <table:table-cell table:style-name="ce5" office:value-type="string" calcext:value-type="string">
            <text:p>The psychology of eating : from healthy to disordered behavior / Jane Ogd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6.8526 O3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18" calcext:value-type="float">
            <text:p>324118</text:p>
          </table:table-cell>
          <table:table-cell table:style-name="ce5" office:value-type="string" calcext:value-type="string">
            <text:p>An illustrated guide to cocktails : 50 classic cocktail recipes, tips, and tales / Written by Orr Shtuhl ; illustrated by Elizabeth Graeb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41.874 S56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19" calcext:value-type="float">
            <text:p>324119</text:p>
          </table:table-cell>
          <table:table-cell table:style-name="ce5" office:value-type="string" calcext:value-type="string">
            <text:p>Alone together : why we expect more from technology and less from each other / Sherry Turkl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3.4833 T939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20" calcext:value-type="float">
            <text:p>324120</text:p>
          </table:table-cell>
          <table:table-cell table:style-name="ce5" office:value-type="string" calcext:value-type="string">
            <text:p>Paris versus New York : a tally of two cities / Vahram Muraty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1.6092 M972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21" calcext:value-type="float">
            <text:p>324121</text:p>
          </table:table-cell>
          <table:table-cell table:style-name="ce5" office:value-type="string" calcext:value-type="string">
            <text:p>The silence of Bonaventure Arrow : a novel / Rita Legansk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13.6 L49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22" calcext:value-type="float">
            <text:p>324122</text:p>
          </table:table-cell>
          <table:table-cell table:style-name="ce5" office:value-type="string" calcext:value-type="string">
            <text:p>Made to order / Campion Platt ; written with Marc Kristal ; [foreword by Jay McInerney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29.092 P719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23" calcext:value-type="float">
            <text:p>324123</text:p>
          </table:table-cell>
          <table:table-cell table:style-name="ce5" office:value-type="string" calcext:value-type="string">
            <text:p>Introduction to game physics with Box2D / Ian Parberr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94.81526 P22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24" calcext:value-type="float">
            <text:p>324124</text:p>
          </table:table-cell>
          <table:table-cell table:style-name="ce5" office:value-type="string" calcext:value-type="string">
            <text:p>The dog stars : a novel / Peter Hell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813.6 H477</text:p>
          </table:table-cell>
          <table:table-cell table:style-name="ce12" office:value-type="string" calcext:value-type="string">
            <text:p>c.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4125" calcext:value-type="float">
            <text:p>324125</text:p>
          </table:table-cell>
          <table:table-cell table:style-name="ce5" office:value-type="string" calcext:value-type="string">
            <text:p>Getting started as a pharmacy preceptor / Randell E. Dot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076 D725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4126" calcext:value-type="float">
            <text:p>324126</text:p>
          </table:table-cell>
          <table:table-cell table:style-name="ce5" office:value-type="string" calcext:value-type="string">
            <text:p>Introduction to hospital &amp; health-system pharmacy practice / [edited by] David A. Holdford, Thomas R. Brow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1782 I6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5001" calcext:value-type="float">
            <text:p>325001</text:p>
          </table:table-cell>
          <table:table-cell table:style-name="ce5" office:value-type="string" calcext:value-type="string">
            <text:p>Creative industries in China : art, design and media / Michael Kea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30.951 K2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5002" calcext:value-type="float">
            <text:p>325002</text:p>
          </table:table-cell>
          <table:table-cell table:style-name="ce5" office:value-type="string" calcext:value-type="string">
            <text:p>Cultural heritage law / edited by James A.R. Nafzig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44.094 C96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5003" calcext:value-type="float">
            <text:p>325003</text:p>
          </table:table-cell>
          <table:table-cell table:style-name="ce5" office:value-type="string" calcext:value-type="string">
            <text:p>Global creative industries / Terry Flew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38.7617 F618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25004" calcext:value-type="float">
            <text:p>325004</text:p>
          </table:table-cell>
          <table:table-cell table:style-name="ce5" office:value-type="string" calcext:value-type="string">
            <text:p>Handbook on the economics of cultural heritage / edited by llde Rizzo, Anna Mignos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3.69 H236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5005" calcext:value-type="float">
            <text:p>325005</text:p>
          </table:table-cell>
          <table:table-cell table:style-name="ce5" office:value-type="string" calcext:value-type="string">
            <text:p>Introducing the creative industries : from theory to practice / Rosamund Davies and Gauti Sigthors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38.477 D257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5006" calcext:value-type="float">
            <text:p>325006</text:p>
          </table:table-cell>
          <table:table-cell table:style-name="ce5" office:value-type="string" calcext:value-type="string">
            <text:p>Key concepts in creative industries / John Hartley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6 K44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5007" calcext:value-type="float">
            <text:p>325007</text:p>
          </table:table-cell>
          <table:table-cell table:style-name="ce5" office:value-type="string" calcext:value-type="string">
            <text:p>The creative industries : culture and policy / Terry Flew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38.477 F618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5008" calcext:value-type="float">
            <text:p>325008</text:p>
          </table:table-cell>
          <table:table-cell table:style-name="ce5" office:value-type="string" calcext:value-type="string">
            <text:p>The idea agent : the handbook on creative processes / Jonas Michanek &amp; Andr歋as Breiler ; [Translated by Eddie Storey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58.4094 M621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25009" calcext:value-type="float">
            <text:p>325009</text:p>
          </table:table-cell>
          <table:table-cell table:style-name="ce5" office:value-type="string" calcext:value-type="string">
            <text:p>Autism services across America : road maps for improving state and national education, research, and training programs / by Peter Doehri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6.85882 D649</text:p>
          </table:table-cell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 table:style-name="ce2" office:value-type="float" office:value="325010" calcext:value-type="float">
            <text:p>325010</text:p>
          </table:table-cell>
          <table:table-cell table:style-name="ce5" office:value-type="string" calcext:value-type="string">
            <text:p>Best practices in early literacy instruction / edited by Diane M. Barone, Marla H. Mallett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6049 B56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11" calcext:value-type="float">
            <text:p>325011</text:p>
          </table:table-cell>
          <table:table-cell table:style-name="ce5" office:value-type="string" calcext:value-type="string">
            <text:p>Beyond quality in early childhood education and care : languages of evaluation / Gunilla Dahlberg, Peter Moss and Alan Penc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D131-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12" calcext:value-type="float">
            <text:p>325012</text:p>
          </table:table-cell>
          <table:table-cell table:style-name="ce5" office:value-type="string" calcext:value-type="string">
            <text:p>Child development for early years students and practitioners / Sally Neau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5.231 N35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13" calcext:value-type="float">
            <text:p>325013</text:p>
          </table:table-cell>
          <table:table-cell table:style-name="ce5" office:value-type="string" calcext:value-type="string">
            <text:p>Child-initiated play and learning : planning for possibilities in the early years / edited by Annie Wood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C53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14" calcext:value-type="float">
            <text:p>325014</text:p>
          </table:table-cell>
          <table:table-cell table:style-name="ce5" office:value-type="string" calcext:value-type="string">
            <text:p>Classroom-based research and evidence-based practice : an introduction / Keith Tab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0.072 T11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15" calcext:value-type="float">
            <text:p>325015</text:p>
          </table:table-cell>
          <table:table-cell table:style-name="ce5" office:value-type="string" calcext:value-type="string">
            <text:p>Coming home from the NICU : a guide for supporting families in early infant care and development / by Kathleen A. VandenBerg and Marci J. Han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8.92011 V22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16" calcext:value-type="float">
            <text:p>325016</text:p>
          </table:table-cell>
          <table:table-cell table:style-name="ce5" office:value-type="string" calcext:value-type="string">
            <text:p>Doing research with children : a practical guide / Anne Greig, Jayne Taylor and Tommy MacKa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5.23072 G82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17" calcext:value-type="float">
            <text:p>325017</text:p>
          </table:table-cell>
          <table:table-cell table:style-name="ce5" office:value-type="string" calcext:value-type="string">
            <text:p>Early childhood curriculum : a constructivist perspective / N. Amanda Branscombe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E1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18" calcext:value-type="float">
            <text:p>325018</text:p>
          </table:table-cell>
          <table:table-cell table:style-name="ce5" office:value-type="string" calcext:value-type="string">
            <text:p>Early childhood literacy : the National Early Literacy Panel and beyond / edited by Timothy Shanahan and Christopher J. Lonig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6049 E1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019" calcext:value-type="float">
            <text:p>325019</text:p>
          </table:table-cell>
          <table:table-cell table:style-name="ce5" office:value-type="string" calcext:value-type="string">
            <text:p>Early childhood music therapy and autism spectrum disorders : developing potential in young children and their families / edited by Petra Kern and Marcia Humpal ; foreword by David Aldridg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8.92891654 E1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20" calcext:value-type="float">
            <text:p>325020</text:p>
          </table:table-cell>
          <table:table-cell table:style-name="ce5" office:value-type="string" calcext:value-type="string">
            <text:p>Encouraging learning : how you can help children learn / James Nottingha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0.154 N9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21" calcext:value-type="float">
            <text:p>325021</text:p>
          </table:table-cell>
          <table:table-cell table:style-name="ce5" office:value-type="string" calcext:value-type="string">
            <text:p>Engaging young children with informational books / Helen Patrick, Panayota Mantzicopoulo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6 P31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22" calcext:value-type="float">
            <text:p>325022</text:p>
          </table:table-cell>
          <table:table-cell table:style-name="ce5" office:value-type="string" calcext:value-type="string">
            <text:p>Exploring children's literature : reading with pleasure and purpose / Nikki Gambl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640440941 G19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23" calcext:value-type="float">
            <text:p>325023</text:p>
          </table:table-cell>
          <table:table-cell table:style-name="ce5" office:value-type="string" calcext:value-type="string">
            <text:p>Handbook of research-based practice in early education / edited by D. Ray Reutz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H23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024" calcext:value-type="float">
            <text:p>325024</text:p>
          </table:table-cell>
          <table:table-cell table:style-name="ce5" office:value-type="string" calcext:value-type="string">
            <text:p>Prevent-teach-reinforce for young children : the early childhood model of individualized positive behavior support / by Glen Dunlap ... [et al.] ; [foreword by Mary Louise Hemmeter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3.324 P944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25" calcext:value-type="float">
            <text:p>325025</text:p>
          </table:table-cell>
          <table:table-cell table:style-name="ce5" office:value-type="string" calcext:value-type="string">
            <text:p>A concise manual of pathogenic microbiology / Saroj K. Mishra, Dipti Agrawa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6.9041 M67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26" calcext:value-type="float">
            <text:p>325026</text:p>
          </table:table-cell>
          <table:table-cell table:style-name="ce5" office:value-type="string" calcext:value-type="string">
            <text:p>Advances in applied microbiolog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0.28449 A244</text:p>
          </table:table-cell>
          <table:table-cell table:style-name="ce12" office:value-type="string" calcext:value-type="string">
            <text:p>v.83</text:p>
          </table:table-cell>
          <table:table-cell table:number-columns-repeated="1019"/>
        </table:table-row>
        <table:table-row table:style-name="ro4">
          <table:table-cell table:style-name="ce2" office:value-type="float" office:value="325027" calcext:value-type="float">
            <text:p>325027</text:p>
          </table:table-cell>
          <table:table-cell table:style-name="ce5" office:value-type="string" calcext:value-type="string">
            <text:p>Advances in carbohydrate chemistry and biochemistr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7.78 A244</text:p>
          </table:table-cell>
          <table:table-cell table:style-name="ce12" office:value-type="string" calcext:value-type="string">
            <text:p>v.68</text:p>
          </table:table-cell>
          <table:table-cell table:number-columns-repeated="1019"/>
        </table:table-row>
        <table:table-row table:style-name="ro4">
          <table:table-cell table:style-name="ce2" office:value-type="float" office:value="325028" calcext:value-type="float">
            <text:p>325028</text:p>
          </table:table-cell>
          <table:table-cell table:style-name="ce5" office:value-type="string" calcext:value-type="string">
            <text:p>Advances in microbial physiolog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6.05 A244</text:p>
          </table:table-cell>
          <table:table-cell table:style-name="ce12" office:value-type="string" calcext:value-type="string">
            <text:p>v.62</text:p>
          </table:table-cell>
          <table:table-cell table:number-columns-repeated="1019"/>
        </table:table-row>
        <table:table-row table:style-name="ro4">
          <table:table-cell table:style-name="ce2" office:value-type="float" office:value="325029" calcext:value-type="float">
            <text:p>325029</text:p>
          </table:table-cell>
          <table:table-cell table:style-name="ce5" office:value-type="string" calcext:value-type="string">
            <text:p>Biology of aging / Roger B. McDonal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1.6 M13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30" calcext:value-type="float">
            <text:p>325030</text:p>
          </table:table-cell>
          <table:table-cell table:style-name="ce5" office:value-type="string" calcext:value-type="string">
            <text:p>Biomaterials surface science / edited by Andreas Taubert, Jo跾o F. Mano, and J. Carlos Rodr毃guez-Cabell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0.284 B615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31" calcext:value-type="float">
            <text:p>325031</text:p>
          </table:table-cell>
          <table:table-cell table:style-name="ce5" office:value-type="string" calcext:value-type="string">
            <text:p>Chemistry of plant phosphorus compounds / Arlen W. Fran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7.07 F8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32" calcext:value-type="float">
            <text:p>325032</text:p>
          </table:table-cell>
          <table:table-cell table:style-name="ce5" office:value-type="string" calcext:value-type="string">
            <text:p>Chromatographic methods in metabolomics / edited by Tuulia Hyotylainen and Susanne Wiedm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2.84 C557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33" calcext:value-type="float">
            <text:p>325033</text:p>
          </table:table-cell>
          <table:table-cell table:style-name="ce5" office:value-type="string" calcext:value-type="string">
            <text:p>Epigenetics, environment and genes / edited by Sun Woo Ka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2.865 E64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34" calcext:value-type="float">
            <text:p>325034</text:p>
          </table:table-cell>
          <table:table-cell table:style-name="ce5" office:value-type="string" calcext:value-type="string">
            <text:p>Human genetics and genomics / Bruce R. Korf, Mira B. Iron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6.042 K8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35" calcext:value-type="float">
            <text:p>325035</text:p>
          </table:table-cell>
          <table:table-cell table:style-name="ce5" office:value-type="string" calcext:value-type="string">
            <text:p>Introduction to protein-DNA interactions : structure, thermodynamics, and bioinformatics / Gary D. Storm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2.86459 S885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36" calcext:value-type="float">
            <text:p>325036</text:p>
          </table:table-cell>
          <table:table-cell table:style-name="ce5" office:value-type="string" calcext:value-type="string">
            <text:p>Laboratory methods in enzymology : RNA / edited by Jon Lorsc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2.7 L123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37" calcext:value-type="float">
            <text:p>325037</text:p>
          </table:table-cell>
          <table:table-cell table:style-name="ce5" office:value-type="string" calcext:value-type="string">
            <text:p>Learning bio-micro-nanotechnology / Mel I. Mendel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0.28 M537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38" calcext:value-type="float">
            <text:p>325038</text:p>
          </table:table-cell>
          <table:table-cell table:style-name="ce5" office:value-type="string" calcext:value-type="string">
            <text:p>Nanotechnology for the delivery of therapeutic nucleic acids / Dan Peer, edit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6 N186.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39" calcext:value-type="float">
            <text:p>325039</text:p>
          </table:table-cell>
          <table:table-cell table:style-name="ce5" office:value-type="string" calcext:value-type="string">
            <text:p>Next-generation DNA sequencing informatics / edited by Stuart M. Brow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2.8633 N567-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40" calcext:value-type="float">
            <text:p>325040</text:p>
          </table:table-cell>
          <table:table-cell table:style-name="ce5" office:value-type="string" calcext:value-type="string">
            <text:p>Physics in biology and medicine / Paul Davidovit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2.014 D249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41" calcext:value-type="float">
            <text:p>325041</text:p>
          </table:table-cell>
          <table:table-cell table:style-name="ce5" office:value-type="string" calcext:value-type="string">
            <text:p>Protein oxidation and aging / Tilman Grune, Betul Catalgol, Tobias Ju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2.398 G89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42" calcext:value-type="float">
            <text:p>325042</text:p>
          </table:table-cell>
          <table:table-cell table:style-name="ce5" office:value-type="string" calcext:value-type="string">
            <text:p>Proteomic and metabolomic approaches to biomarker discovery / edited by Haleem J. Issaq, Timothy D. Veenstr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2.6 P967.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43" calcext:value-type="float">
            <text:p>325043</text:p>
          </table:table-cell>
          <table:table-cell table:style-name="ce5" office:value-type="string" calcext:value-type="string">
            <text:p>Proteomic applications in cancer detection and discovery / Timothy D. Veenstr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6.994042 V41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44" calcext:value-type="float">
            <text:p>325044</text:p>
          </table:table-cell>
          <table:table-cell table:style-name="ce5" office:value-type="string" calcext:value-type="string">
            <text:p>50 fantastic things to do with babies / Sally and Phill Feathersto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F28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45" calcext:value-type="float">
            <text:p>325045</text:p>
          </table:table-cell>
          <table:table-cell table:style-name="ce5" office:value-type="string" calcext:value-type="string">
            <text:p>50 fantastic things to do with preschoolers / Sally and Phill Feathersto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F288-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46" calcext:value-type="float">
            <text:p>325046</text:p>
          </table:table-cell>
          <table:table-cell table:style-name="ce5" office:value-type="string" calcext:value-type="string">
            <text:p>50 fantastic things to do with toddlers / Sally and Phill Featherston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F288-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47" calcext:value-type="float">
            <text:p>325047</text:p>
          </table:table-cell>
          <table:table-cell table:style-name="ce5" office:value-type="string" calcext:value-type="string">
            <text:p>Applying implementation science in early childhood programs and systems / edited by Tamara Halle, Allison Metz and Ivelisse Martinez-Be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0785 A65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48" calcext:value-type="float">
            <text:p>325048</text:p>
          </table:table-cell>
          <table:table-cell table:style-name="ce5" office:value-type="string" calcext:value-type="string">
            <text:p>Everyday artists : inquiry and creativity in the early childhood classroom / Dana Frantz Bentley ; foreword by Judy Bur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5 B47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49" calcext:value-type="float">
            <text:p>325049</text:p>
          </table:table-cell>
          <table:table-cell table:style-name="ce5" office:value-type="string" calcext:value-type="string">
            <text:p>From text maps to memory caps : 100 more ways to differentiate instruction in K-12 inclusive classrooms / by Paula Kluth and Sheila Danah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1.9046 K6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50" calcext:value-type="float">
            <text:p>325050</text:p>
          </table:table-cell>
          <table:table-cell table:style-name="ce5" office:value-type="string" calcext:value-type="string">
            <text:p>Instructional technology in early childhood : teaching in the digital age / by Howard P. Parette and Craig Blu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0785 P22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51" calcext:value-type="float">
            <text:p>325051</text:p>
          </table:table-cell>
          <table:table-cell table:style-name="ce5" office:value-type="string" calcext:value-type="string">
            <text:p>Language, culture and identity in the early years / T鋌z鋎n Issa and Alison Hat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0.1170941 I8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52" calcext:value-type="float">
            <text:p>325052</text:p>
          </table:table-cell>
          <table:table-cell table:style-name="ce5" office:value-type="string" calcext:value-type="string">
            <text:p>Learning from Head Start : a teacher's guide to school readiness / edited by Sidney W. Gilfor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0973 L43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53" calcext:value-type="float">
            <text:p>325053</text:p>
          </table:table-cell>
          <table:table-cell table:style-name="ce5" office:value-type="string" calcext:value-type="string">
            <text:p>Multicultural teaching in the early childhood classroom : approaches, strategies, and tools, preschool-2nd grade / Mariana Souto-Manni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0.117 S7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54" calcext:value-type="float">
            <text:p>325054</text:p>
          </table:table-cell>
          <table:table-cell table:style-name="ce5" office:value-type="string" calcext:value-type="string">
            <text:p>Outdoor learning through the seasons : an essential guide for the early years / Ann Watt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1.384 W3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55" calcext:value-type="float">
            <text:p>325055</text:p>
          </table:table-cell>
          <table:table-cell table:style-name="ce5" office:value-type="string" calcext:value-type="string">
            <text:p>Picturebooks : beyond the borders of art, narrative and culture / edited by Evelyn Arizpe, Maureen Farrell and Julie McAda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2 P611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56" calcext:value-type="float">
            <text:p>325056</text:p>
          </table:table-cell>
          <table:table-cell table:style-name="ce5" office:value-type="string" calcext:value-type="string">
            <text:p>Play, learning and the early childhood curriculum / Elizabeth Woo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W874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4">
          <table:table-cell table:style-name="ce2" office:value-type="float" office:value="325057" calcext:value-type="float">
            <text:p>325057</text:p>
          </table:table-cell>
          <table:table-cell table:style-name="ce5" office:value-type="string" calcext:value-type="string">
            <text:p>Rethinking children's play / Fraser Brown and Michael Patt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155 B87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58" calcext:value-type="float">
            <text:p>325058</text:p>
          </table:table-cell>
          <table:table-cell table:style-name="ce5" office:value-type="string" calcext:value-type="string">
            <text:p>Talking and doing science in the early years : a practical guide for ages 2-7 / Sue Dale Tunnicliff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35 T92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59" calcext:value-type="float">
            <text:p>325059</text:p>
          </table:table-cell>
          <table:table-cell table:style-name="ce5" office:value-type="string" calcext:value-type="string">
            <text:p>The philosophy of play / edited by Emily Ryall, Wendy Russell and Malcolm MacLe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128 P56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60" calcext:value-type="float">
            <text:p>325060</text:p>
          </table:table-cell>
          <table:table-cell table:style-name="ce5" office:value-type="string" calcext:value-type="string">
            <text:p>Using festivals to inspire and engage young children : a month-by-month guide / Alison Davi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94.26 D25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61" calcext:value-type="float">
            <text:p>325061</text:p>
          </table:table-cell>
          <table:table-cell table:style-name="ce5" office:value-type="string" calcext:value-type="string">
            <text:p>Varied perspectives on play and learning : theory and research on early years education / edited by Ole Fredrik Lillemyr, Sue Dockett, Bob Perr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2.21 V29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62" calcext:value-type="float">
            <text:p>325062</text:p>
          </table:table-cell>
          <table:table-cell table:style-name="ce5" office:value-type="string" calcext:value-type="string">
            <text:p>Working with babies &amp; children : from birth to three / Jools Page, Ann Clare &amp; Cathy Nutbrow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2.712 P13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63" calcext:value-type="float">
            <text:p>325063</text:p>
          </table:table-cell>
          <table:table-cell table:style-name="ce5" office:value-type="string" calcext:value-type="string">
            <text:p>Advances in food and nutrition research / edited by Steve L. Taylo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.005 A244</text:p>
          </table:table-cell>
          <table:table-cell table:style-name="ce12" office:value-type="string" calcext:value-type="string">
            <text:p>v.70</text:p>
          </table:table-cell>
          <table:table-cell table:number-columns-repeated="1019"/>
        </table:table-row>
        <table:table-row table:style-name="ro2">
          <table:table-cell table:style-name="ce2" office:value-type="float" office:value="325064" calcext:value-type="float">
            <text:p>325064</text:p>
          </table:table-cell>
          <table:table-cell table:style-name="ce5" office:value-type="string" calcext:value-type="string">
            <text:p>Community nutrition : planning health promotion and disease prevention / Nweze Eunice Nnakw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3.85610973 N738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2" office:value-type="float" office:value="325065" calcext:value-type="float">
            <text:p>325065</text:p>
          </table:table-cell>
          <table:table-cell table:style-name="ce5" office:value-type="string" calcext:value-type="string">
            <text:p>Culinary nutrition : the science and practice of healthy cooking / Jacqueline B. Marcu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2.3 M32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66" calcext:value-type="float">
            <text:p>325066</text:p>
          </table:table-cell>
          <table:table-cell table:style-name="ce5" office:value-type="string" calcext:value-type="string">
            <text:p>Discovering nutrition / Paul Insel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3.2 D61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67" calcext:value-type="float">
            <text:p>325067</text:p>
          </table:table-cell>
          <table:table-cell table:style-name="ce5" office:value-type="string" calcext:value-type="string">
            <text:p>Diversifying food and diets : using agricultural biodiversity to improve nutrition and health / edited by Jessica Fanzo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33.95 D611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68" calcext:value-type="float">
            <text:p>325068</text:p>
          </table:table-cell>
          <table:table-cell table:style-name="ce5" office:value-type="string" calcext:value-type="string">
            <text:p>Encyclopedia of human nutrition / editor-in-chief, Benjamin Caballero.</text:p>
          </table:table-cell>
          <table:table-cell table:style-name="ce9" office:value-type="string" calcext:value-type="string">
            <text:p>圖書館1樓參考書區</text:p>
          </table:table-cell>
          <table:table-cell table:style-name="ce12" office:value-type="string" calcext:value-type="string">
            <text:p>613.203 E56</text:p>
          </table:table-cell>
          <table:table-cell table:style-name="ce12" office:value-type="string" calcext:value-type="string">
            <text:p>2013 v.1</text:p>
          </table:table-cell>
          <table:table-cell table:number-columns-repeated="1019"/>
        </table:table-row>
        <table:table-row table:style-name="ro4">
          <table:table-cell table:style-name="ce2" office:value-type="float" office:value="325069" calcext:value-type="float">
            <text:p>325069</text:p>
          </table:table-cell>
          <table:table-cell table:style-name="ce5" office:value-type="string" calcext:value-type="string">
            <text:p>Encyclopedia of human nutrition / editor-in-chief, Benjamin Caballero.</text:p>
          </table:table-cell>
          <table:table-cell table:style-name="ce9" office:value-type="string" calcext:value-type="string">
            <text:p>圖書館1樓參考書區</text:p>
          </table:table-cell>
          <table:table-cell table:style-name="ce12" office:value-type="string" calcext:value-type="string">
            <text:p>613.203 E56</text:p>
          </table:table-cell>
          <table:table-cell table:style-name="ce12" office:value-type="string" calcext:value-type="string">
            <text:p>2013 v.2</text:p>
          </table:table-cell>
          <table:table-cell table:number-columns-repeated="1019"/>
        </table:table-row>
        <table:table-row table:style-name="ro4">
          <table:table-cell table:style-name="ce2" office:value-type="float" office:value="325070" calcext:value-type="float">
            <text:p>325070</text:p>
          </table:table-cell>
          <table:table-cell table:style-name="ce5" office:value-type="string" calcext:value-type="string">
            <text:p>Encyclopedia of human nutrition / editor-in-chief, Benjamin Caballero.</text:p>
          </table:table-cell>
          <table:table-cell table:style-name="ce9" office:value-type="string" calcext:value-type="string">
            <text:p>圖書館1樓參考書區</text:p>
          </table:table-cell>
          <table:table-cell table:style-name="ce12" office:value-type="string" calcext:value-type="string">
            <text:p>613.203 E56</text:p>
          </table:table-cell>
          <table:table-cell table:style-name="ce12" office:value-type="string" calcext:value-type="string">
            <text:p>2013 v.3</text:p>
          </table:table-cell>
          <table:table-cell table:number-columns-repeated="1019"/>
        </table:table-row>
        <table:table-row table:style-name="ro4">
          <table:table-cell table:style-name="ce2" office:value-type="float" office:value="325071" calcext:value-type="float">
            <text:p>325071</text:p>
          </table:table-cell>
          <table:table-cell table:style-name="ce5" office:value-type="string" calcext:value-type="string">
            <text:p>Encyclopedia of human nutrition / editor-in-chief, Benjamin Caballero.</text:p>
          </table:table-cell>
          <table:table-cell table:style-name="ce9" office:value-type="string" calcext:value-type="string">
            <text:p>圖書館1樓參考書區</text:p>
          </table:table-cell>
          <table:table-cell table:style-name="ce12" office:value-type="string" calcext:value-type="string">
            <text:p>613.203 E56</text:p>
          </table:table-cell>
          <table:table-cell table:style-name="ce12" office:value-type="string" calcext:value-type="string">
            <text:p>2013 v.4</text:p>
          </table:table-cell>
          <table:table-cell table:number-columns-repeated="1019"/>
        </table:table-row>
        <table:table-row table:style-name="ro2">
          <table:table-cell table:style-name="ce2" office:value-type="float" office:value="325072" calcext:value-type="float">
            <text:p>325072</text:p>
          </table:table-cell>
          <table:table-cell table:style-name="ce5" office:value-type="string" calcext:value-type="string">
            <text:p>Handbook of nutrition and food / edited by Carolyn D. Berdanier, Johanna T. Dwyer, David Heb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2.39 H236</text:p>
          </table:table-cell>
          <table:table-cell table:style-name="ce12" office:value-type="float" office:value="2014" calcext:value-type="float">
            <text:p>2014</text:p>
          </table:table-cell>
          <table:table-cell table:number-columns-repeated="1019"/>
        </table:table-row>
        <table:table-row table:style-name="ro4">
          <table:table-cell table:style-name="ce2" office:value-type="float" office:value="325073" calcext:value-type="float">
            <text:p>325073</text:p>
          </table:table-cell>
          <table:table-cell table:style-name="ce5" office:value-type="string" calcext:value-type="string">
            <text:p>Handbook of vitamins / edited by Janos Zempleni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2.399 H23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74" calcext:value-type="float">
            <text:p>325074</text:p>
          </table:table-cell>
          <table:table-cell table:style-name="ce5" office:value-type="string" calcext:value-type="string">
            <text:p>Introduction to the physical chemistry of foods / Christos Ritzoulis ; translated by Jonathan Rhoade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.07 R61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75" calcext:value-type="float">
            <text:p>325075</text:p>
          </table:table-cell>
          <table:table-cell table:style-name="ce5" office:value-type="string" calcext:value-type="string">
            <text:p>Nutrition and dietetics : practice and future trends / Esther A. Winterfeldt, Margaret L. Bogle, Lea L. Ebr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3.2023 W78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76" calcext:value-type="float">
            <text:p>325076</text:p>
          </table:table-cell>
          <table:table-cell table:style-name="ce5" office:value-type="string" calcext:value-type="string">
            <text:p>Nutrition and obesity : assessment, management &amp; prevention / Alexandra G. Kazaks, Judith S. Ster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6.398 K2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77" calcext:value-type="float">
            <text:p>325077</text:p>
          </table:table-cell>
          <table:table-cell table:style-name="ce5" office:value-type="string" calcext:value-type="string">
            <text:p>Nutrition and type 2 diabetes : etiology and prevention / edited by Mark A. Pereir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6.46240654 N976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78" calcext:value-type="float">
            <text:p>325078</text:p>
          </table:table-cell>
          <table:table-cell table:style-name="ce5" office:value-type="string" calcext:value-type="string">
            <text:p>Nutrition / by Paul Insel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2.3 N976-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79" calcext:value-type="float">
            <text:p>325079</text:p>
          </table:table-cell>
          <table:table-cell table:style-name="ce5" office:value-type="string" calcext:value-type="string">
            <text:p>Nutrition, functional and sensory properties of foods / edited by Chi-Tang Ho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.07 N976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80" calcext:value-type="float">
            <text:p>325080</text:p>
          </table:table-cell>
          <table:table-cell table:style-name="ce5" office:value-type="string" calcext:value-type="string">
            <text:p>Nutritionism : the science and politics of dietary advice / Gyorgy Scrin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3.2 S43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81" calcext:value-type="float">
            <text:p>325081</text:p>
          </table:table-cell>
          <table:table-cell table:style-name="ce5" office:value-type="string" calcext:value-type="string">
            <text:p>Statistical methods for food science : introductory procedures for the food practitioner / John A. Bow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.0072 B78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82" calcext:value-type="float">
            <text:p>325082</text:p>
          </table:table-cell>
          <table:table-cell table:style-name="ce5" office:value-type="string" calcext:value-type="string">
            <text:p>The profession of dietetics : a team approach / June R. Payne-Palacio, Deborah D. Ca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3.2023 P34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83" calcext:value-type="float">
            <text:p>325083</text:p>
          </table:table-cell>
          <table:table-cell table:style-name="ce5" office:value-type="string" calcext:value-type="string">
            <text:p>Biotechnology in agriculture and food processing : opportunities and challenges / edited by Parmjit S. Panesar, Satwinder S. Marwah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 B61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84" calcext:value-type="float">
            <text:p>325084</text:p>
          </table:table-cell>
          <table:table-cell table:style-name="ce5" office:value-type="string" calcext:value-type="string">
            <text:p>Dietary sugars : chemistry, analysis, function and effects / edited by Victor R. Preed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2.565 D56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85" calcext:value-type="float">
            <text:p>325085</text:p>
          </table:table-cell>
          <table:table-cell table:style-name="ce5" office:value-type="string" calcext:value-type="string">
            <text:p>Dried fruits : phytochemicals and health applications / edited by Cesarettin Alasalvar, Fereidoon Shahid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321 D779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86" calcext:value-type="float">
            <text:p>325086</text:p>
          </table:table-cell>
          <table:table-cell table:style-name="ce5" office:value-type="string" calcext:value-type="string">
            <text:p>Food analysis by HPLC / edited by Leo M.L. Nollet, Fidel Toldr榥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.07 F686-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87" calcext:value-type="float">
            <text:p>325087</text:p>
          </table:table-cell>
          <table:table-cell table:style-name="ce5" office:value-type="string" calcext:value-type="string">
            <text:p>Food as medicine / M. Mohamed Essa and Mushtaq A. Memon, editor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3.2 F686-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88" calcext:value-type="float">
            <text:p>325088</text:p>
          </table:table-cell>
          <table:table-cell table:style-name="ce5" office:value-type="string" calcext:value-type="string">
            <text:p>Functional ingredients from algae for foods and nutraceuticals / edited by Herminia Dominguez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 F97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89" calcext:value-type="float">
            <text:p>325089</text:p>
          </table:table-cell>
          <table:table-cell table:style-name="ce5" office:value-type="string" calcext:value-type="string">
            <text:p>Improving import food safety / edited by Wayne Ellefson, Lorna Zach, Darryl Sulliv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3.1926 I34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90" calcext:value-type="float">
            <text:p>325090</text:p>
          </table:table-cell>
          <table:table-cell table:style-name="ce5" office:value-type="string" calcext:value-type="string">
            <text:p>Marine nutraceuticals : prospects and perspectives / editor, Se-Kwon Ki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32 M33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91" calcext:value-type="float">
            <text:p>325091</text:p>
          </table:table-cell>
          <table:table-cell table:style-name="ce5" office:value-type="string" calcext:value-type="string">
            <text:p>New analytical approaches for verifying the origin of food / edited by Paul Brere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.07 N53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92" calcext:value-type="float">
            <text:p>325092</text:p>
          </table:table-cell>
          <table:table-cell table:style-name="ce5" office:value-type="string" calcext:value-type="string">
            <text:p>NMR spectroscopy in food analysis / Apostolos Spyros and Photis Dai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.07 S77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93" calcext:value-type="float">
            <text:p>325093</text:p>
          </table:table-cell>
          <table:table-cell table:style-name="ce5" office:value-type="string" calcext:value-type="string">
            <text:p>Phytonutrients / edited by Andrew Salter, Helen Wiseman, Gregory Tuck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2.2 P57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94" calcext:value-type="float">
            <text:p>325094</text:p>
          </table:table-cell>
          <table:table-cell table:style-name="ce5" office:value-type="string" calcext:value-type="string">
            <text:p>Principles of food toxicology / T鄤nu P鋎ss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954 P987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95" calcext:value-type="float">
            <text:p>325095</text:p>
          </table:table-cell>
          <table:table-cell table:style-name="ce5" office:value-type="string" calcext:value-type="string">
            <text:p>Rheology and fracture mechanics of foods / Ton van Vlie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4.07 V871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096" calcext:value-type="float">
            <text:p>325096</text:p>
          </table:table-cell>
          <table:table-cell table:style-name="ce5" office:value-type="string" calcext:value-type="string">
            <text:p>2D graphics programming for games / John Pile J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94.81526 P63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97" calcext:value-type="float">
            <text:p>325097</text:p>
          </table:table-cell>
          <table:table-cell table:style-name="ce5" office:value-type="string" calcext:value-type="string">
            <text:p>Game invaders : the theory and understanding of computer games / Clive Fencott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94.8 G19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98" calcext:value-type="float">
            <text:p>325098</text:p>
          </table:table-cell>
          <table:table-cell table:style-name="ce5" office:value-type="string" calcext:value-type="string">
            <text:p>Adobe Indesign CS6 digital classroom / Christopher Smith and the AGI Creative Team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86.22544536 S64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099" calcext:value-type="float">
            <text:p>325099</text:p>
          </table:table-cell>
          <table:table-cell table:style-name="ce5" office:value-type="string" calcext:value-type="string">
            <text:p>Mastering Autodesk Maya 2013 / Todd Palamar ; [with Lee Lanier and Anthony Honn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696 P154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00" calcext:value-type="float">
            <text:p>325100</text:p>
          </table:table-cell>
          <table:table-cell table:style-name="ce5" office:value-type="string" calcext:value-type="string">
            <text:p>Professional Android sensor programming / Greg Milette, Adam Strou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1 M64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01" calcext:value-type="float">
            <text:p>325101</text:p>
          </table:table-cell>
          <table:table-cell table:style-name="ce5" office:value-type="string" calcext:value-type="string">
            <text:p>Tools for mobile multimedia programming and development / [edited by], Dian Tjondronegor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7 T671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02" calcext:value-type="float">
            <text:p>325102</text:p>
          </table:table-cell>
          <table:table-cell table:style-name="ce5" office:value-type="string" calcext:value-type="string">
            <text:p>Zbrush professional tips and techniques / Paul Gabour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693 G116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03" calcext:value-type="float">
            <text:p>325103</text:p>
          </table:table-cell>
          <table:table-cell table:style-name="ce5" office:value-type="string" calcext:value-type="string">
            <text:p>Amazon web services for dummies / by Bernard Golde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78 G61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04" calcext:value-type="float">
            <text:p>325104</text:p>
          </table:table-cell>
          <table:table-cell table:style-name="ce5" office:value-type="string" calcext:value-type="string">
            <text:p>Analyzing the social web / Jennifer Golbe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2.3 G617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05" calcext:value-type="float">
            <text:p>325105</text:p>
          </table:table-cell>
          <table:table-cell table:style-name="ce5" office:value-type="string" calcext:value-type="string">
            <text:p>Big data computing / edited by Rajendra Akerka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312 B59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06" calcext:value-type="float">
            <text:p>325106</text:p>
          </table:table-cell>
          <table:table-cell table:style-name="ce5" office:value-type="string" calcext:value-type="string">
            <text:p>Big data management, technologies, and applications / [edited by] Wen-Chen Hu, Naima Kaabouc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74 B59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07" calcext:value-type="float">
            <text:p>325107</text:p>
          </table:table-cell>
          <table:table-cell table:style-name="ce5" office:value-type="string" calcext:value-type="string">
            <text:p>Biological data mining and its applications in healthcare / editors, Xiaoli Li, See-Kiong Ng, Jason T. Wa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0.285 B615.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08" calcext:value-type="float">
            <text:p>325108</text:p>
          </table:table-cell>
          <table:table-cell table:style-name="ce5" office:value-type="string" calcext:value-type="string">
            <text:p>Brainstorming and beyond : a user-centered design method / Chauncey Wil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153.35 W747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09" calcext:value-type="float">
            <text:p>325109</text:p>
          </table:table-cell>
          <table:table-cell table:style-name="ce5" office:value-type="string" calcext:value-type="string">
            <text:p>Computer and information security handbook / edited by John R. Vacc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8 C73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10" calcext:value-type="float">
            <text:p>325110</text:p>
          </table:table-cell>
          <table:table-cell table:style-name="ce5" office:value-type="string" calcext:value-type="string">
            <text:p>Credible checklists and quality questionnaires : a user-centered design method / Chauncey Wil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1.433 W747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11" calcext:value-type="float">
            <text:p>325111</text:p>
          </table:table-cell>
          <table:table-cell table:style-name="ce5" office:value-type="string" calcext:value-type="string">
            <text:p>Crowdsourcing : one step beyond / Jean-Fabrice Lebraty, Katia Lobre-Lebrat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4.019 L45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12" calcext:value-type="float">
            <text:p>325112</text:p>
          </table:table-cell>
          <table:table-cell table:style-name="ce5" office:value-type="string" calcext:value-type="string">
            <text:p>Designing for digital reading / Jennifer Pearson, George Buchanan, Harold Thimbleb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70.50285 P36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13" calcext:value-type="float">
            <text:p>325113</text:p>
          </table:table-cell>
          <table:table-cell table:style-name="ce5" office:value-type="string" calcext:value-type="string">
            <text:p>Designing networks and services for the cloud / Huseni Saboowala, Muhammad Abid, Sudhir Modal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4.6782 S11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14" calcext:value-type="float">
            <text:p>325114</text:p>
          </table:table-cell>
          <table:table-cell table:style-name="ce5" office:value-type="string" calcext:value-type="string">
            <text:p>Digital outcasts : moving technology forward without leaving people behind / Kel Smith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81.761 S65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15" calcext:value-type="float">
            <text:p>325115</text:p>
          </table:table-cell>
          <table:table-cell table:style-name="ce5" office:value-type="string" calcext:value-type="string">
            <text:p>Electronic commerce and organizational leadership : perspectives and methodologies / by Wilhelmina Djolet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8.106 D62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16" calcext:value-type="float">
            <text:p>325116</text:p>
          </table:table-cell>
          <table:table-cell table:style-name="ce5" office:value-type="string" calcext:value-type="string">
            <text:p>Emotion online : theorizing affect on the internet / Joanne Garde-Hansen and Kristyn Gort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2.231 G21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17" calcext:value-type="float">
            <text:p>325117</text:p>
          </table:table-cell>
          <table:table-cell table:style-name="ce5" office:value-type="string" calcext:value-type="string">
            <text:p>Evil by design : interaction design to lead us into temptation / Chris Nodd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7 N76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18" calcext:value-type="float">
            <text:p>325118</text:p>
          </table:table-cell>
          <table:table-cell table:style-name="ce5" office:value-type="string" calcext:value-type="string">
            <text:p>ICTs for health, education, and socioeconomic policies : regional cases / Ahmed Driouchi.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03.4833 D78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19" calcext:value-type="float">
            <text:p>325119</text:p>
          </table:table-cell>
          <table:table-cell table:style-name="ce5" office:value-type="string" calcext:value-type="string">
            <text:p>Impact of healthcare informatics on quality of patient care and health services / Divya Srinivas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0.285 S77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20" calcext:value-type="float">
            <text:p>325120</text:p>
          </table:table-cell>
          <table:table-cell table:style-name="ce5" office:value-type="string" calcext:value-type="string">
            <text:p>Information retrieval models : foundations and relationships / Thomas Roellek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25.04 R71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21" calcext:value-type="float">
            <text:p>325121</text:p>
          </table:table-cell>
          <table:table-cell table:style-name="ce5" office:value-type="string" calcext:value-type="string">
            <text:p>Interdisciplinary advances in information technology research / [edited by] Mehdi Khosrow-Pou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4.072 I61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22" calcext:value-type="float">
            <text:p>325122</text:p>
          </table:table-cell>
          <table:table-cell table:style-name="ce5" office:value-type="string" calcext:value-type="string">
            <text:p>Introduction to Web development using HTML 5 / Kris Jams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74 J3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23" calcext:value-type="float">
            <text:p>325123</text:p>
          </table:table-cell>
          <table:table-cell table:style-name="ce5" office:value-type="string" calcext:value-type="string">
            <text:p>Measuring the user experience : collecting, analyzing, and presenting usability metrics / Tom Tullis, Bill Alber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437 T91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24" calcext:value-type="float">
            <text:p>325124</text:p>
          </table:table-cell>
          <table:table-cell table:style-name="ce5" office:value-type="string" calcext:value-type="string">
            <text:p>Mobile user experience : patterns to make sense of it all / Adrian Mendoz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4 M539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25" calcext:value-type="float">
            <text:p>325125</text:p>
          </table:table-cell>
          <table:table-cell table:style-name="ce5" office:value-type="string" calcext:value-type="string">
            <text:p>Multimedia information retrieval : theory and techniques / Roberto Raiel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25.04 R14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26" calcext:value-type="float">
            <text:p>325126</text:p>
          </table:table-cell>
          <table:table-cell table:style-name="ce5" office:value-type="string" calcext:value-type="string">
            <text:p>Numerical analysis with applications in mechanics and engineering / Petre Teodorescu, Nicolae-Doru St潻nescu, Nicolae Pandre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0.001518 T31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27" calcext:value-type="float">
            <text:p>325127</text:p>
          </table:table-cell>
          <table:table-cell table:style-name="ce5" office:value-type="string" calcext:value-type="string">
            <text:p>PHP, MySQL, JavaScript &amp; HTML5 all-in-one for dummies / by Steve Suehring and Janet Valad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6.76 S94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28" calcext:value-type="float">
            <text:p>325128</text:p>
          </table:table-cell>
          <table:table-cell table:style-name="ce5" office:value-type="string" calcext:value-type="string">
            <text:p>Research and design innovations for mobile user experience / [edited by] Kerem Rizvanoglu, Gorkem Ceti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437 R43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29" calcext:value-type="float">
            <text:p>325129</text:p>
          </table:table-cell>
          <table:table-cell table:style-name="ce5" office:value-type="string" calcext:value-type="string">
            <text:p>Social media in higher education : teaching in Web 2.0 / [edited by]Monica Patrut, Bogdan Patru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78.17344678 S67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30" calcext:value-type="float">
            <text:p>325130</text:p>
          </table:table-cell>
          <table:table-cell table:style-name="ce5" office:value-type="string" calcext:value-type="string">
            <text:p>Visual usability : principles and practices for designing digital applications / Tania Schlatter and Deborah Levin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5.1 S33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31" calcext:value-type="float">
            <text:p>325131</text:p>
          </table:table-cell>
          <table:table-cell table:style-name="ce5" office:value-type="string" calcext:value-type="string">
            <text:p>Web services, service-oriented architectures, and cloud computing : the savvy manager's guide / Douglas K. Barry, with David Dic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4.65 B279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32" calcext:value-type="float">
            <text:p>325132</text:p>
          </table:table-cell>
          <table:table-cell table:style-name="ce5" office:value-type="string" calcext:value-type="string">
            <text:p>Cloud database development and management / Lee Cha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4.6782 C46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33" calcext:value-type="float">
            <text:p>325133</text:p>
          </table:table-cell>
          <table:table-cell table:style-name="ce5" office:value-type="string" calcext:value-type="string">
            <text:p>Constructing green : the social structures of sustainability / edited by Rebecca L. Henn and Andrew J. Hoff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58.4083 C75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34" calcext:value-type="float">
            <text:p>325134</text:p>
          </table:table-cell>
          <table:table-cell table:style-name="ce5" office:value-type="string" calcext:value-type="string">
            <text:p>Design and construction of nuclear power plants / R鋎diger Meiswinkel, Julian Meyer, J鋎rgen Schne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1.4832 M51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135" calcext:value-type="float">
            <text:p>325135</text:p>
          </table:table-cell>
          <table:table-cell table:style-name="ce5" office:value-type="string" calcext:value-type="string">
            <text:p>Developments in the theory and practice of cybercartography : applications and indigenous mapping / edited by D.R. Fraser Taylor ; associate editor, Tracey P. Lauriaul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26.0285 D489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36" calcext:value-type="float">
            <text:p>325136</text:p>
          </table:table-cell>
          <table:table-cell table:style-name="ce5" office:value-type="string" calcext:value-type="string">
            <text:p>Drawing the landscape / Chip Sulliv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3.836 S94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37" calcext:value-type="float">
            <text:p>325137</text:p>
          </table:table-cell>
          <table:table-cell table:style-name="ce5" office:value-type="string" calcext:value-type="string">
            <text:p>Environmental modelling : finding simplicity in complexity / John Wainwright, Mark Mullig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 E61.2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4">
          <table:table-cell table:style-name="ce2" office:value-type="float" office:value="325138" calcext:value-type="float">
            <text:p>325138</text:p>
          </table:table-cell>
          <table:table-cell table:style-name="ce5" office:value-type="string" calcext:value-type="string">
            <text:p>GIS fundamentals / Stephen Wis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910.285 W8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139" calcext:value-type="float">
            <text:p>325139</text:p>
          </table:table-cell>
          <table:table-cell table:style-name="ce5" office:value-type="string" calcext:value-type="string">
            <text:p>GlobalSoilMap : basis of the global spatial soil information system : proceedings of the 1st GlobalSoilMap conference, Orleans, France, 7-9 October 2013 / editors Dominique Arrouays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31.470223 G562</text:p>
          </table:table-cell>
          <table:table-cell table:style-name="ce12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2" office:value-type="float" office:value="325140" calcext:value-type="float">
            <text:p>325140</text:p>
          </table:table-cell>
          <table:table-cell table:style-name="ce5" office:value-type="string" calcext:value-type="string">
            <text:p>The interior design business handbook : a complete guide to profitability / Mary V. Knacksted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29.068 K6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41" calcext:value-type="float">
            <text:p>325141</text:p>
          </table:table-cell>
          <table:table-cell table:style-name="ce5" office:value-type="string" calcext:value-type="string">
            <text:p>The perfectly imperfect home : how to decorate &amp; live well / Deborah Needleman ; illustrations by Virginia John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7 N375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42" calcext:value-type="float">
            <text:p>325142</text:p>
          </table:table-cell>
          <table:table-cell table:style-name="ce5" office:value-type="string" calcext:value-type="string">
            <text:p>Professional practice for interior designers / Christine M. Piotrowsk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47.068 P66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43" calcext:value-type="float">
            <text:p>325143</text:p>
          </table:table-cell>
          <table:table-cell table:style-name="ce5" office:value-type="string" calcext:value-type="string">
            <text:p>Remote sensing for geoscientists : image analysis and integration / Gary L. Pros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81.755 P96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44" calcext:value-type="float">
            <text:p>325144</text:p>
          </table:table-cell>
          <table:table-cell table:style-name="ce5" office:value-type="string" calcext:value-type="string">
            <text:p>Remote sensing imagery / edited by Florence Tupin, Joredi Inglada, Jean-Marie Nicola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1.3678 R3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45" calcext:value-type="float">
            <text:p>325145</text:p>
          </table:table-cell>
          <table:table-cell table:style-name="ce5" office:value-type="string" calcext:value-type="string">
            <text:p>Rendering in SketchUp : from modeling to presentation for architecture, landscape architecture, and interior design / Daniel Ta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720.2840285 T137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46" calcext:value-type="float">
            <text:p>325146</text:p>
          </table:table-cell>
          <table:table-cell table:style-name="ce5" office:value-type="string" calcext:value-type="string">
            <text:p>Scale issues in remote sensing / edited by Qihao We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1.3678 S28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47" calcext:value-type="float">
            <text:p>325147</text:p>
          </table:table-cell>
          <table:table-cell table:style-name="ce5" office:value-type="string" calcext:value-type="string">
            <text:p>Spatial cloud computing : a practical approach / Chaowei Yang, Qunying Huang ; with the collaboration of Zhenlong Li, Chen Xu, Kai Liu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4.6782 Y2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48" calcext:value-type="float">
            <text:p>325148</text:p>
          </table:table-cell>
          <table:table-cell table:style-name="ce5" office:value-type="string" calcext:value-type="string">
            <text:p>Spatial mathematics : theory and practice through mapping / Sandra Lach Arlinghaus, Joseph J. Kersk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910.0151 A72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49" calcext:value-type="float">
            <text:p>325149</text:p>
          </table:table-cell>
          <table:table-cell table:style-name="ce5" office:value-type="string" calcext:value-type="string">
            <text:p>Spatial simulation : exploring pattern and process / David O'Sullivan and George L.W. Perr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003 O8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50" calcext:value-type="float">
            <text:p>325150</text:p>
          </table:table-cell>
          <table:table-cell table:style-name="ce5" office:value-type="string" calcext:value-type="string">
            <text:p>Spatial temporal information systems : an ontological approach using STK / Linda M. McNeil, T.S. Kelso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910.285 M16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151" calcext:value-type="float">
            <text:p>325151</text:p>
          </table:table-cell>
          <table:table-cell table:style-name="ce5" office:value-type="string" calcext:value-type="string">
            <text:p>White space is not your enemy : a beginner's guide to communicating visually through graphic, web &amp; multimedia design / Rebecca Hagen &amp; Kim Golombisk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86.224 H14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52" calcext:value-type="float">
            <text:p>325152</text:p>
          </table:table-cell>
          <table:table-cell table:style-name="ce5" office:value-type="string" calcext:value-type="string">
            <text:p>Adsorption of pollutants from water onto chelating resins : adsorption of cations, anions and dyes / Khalid Elwakeel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168 E5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53" calcext:value-type="float">
            <text:p>325153</text:p>
          </table:table-cell>
          <table:table-cell table:style-name="ce5" office:value-type="string" calcext:value-type="string">
            <text:p>Advances in biofuel production : algae and aquatic plants / edited by Barnabas Gikonyo, Ph.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9.8 A24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54" calcext:value-type="float">
            <text:p>325154</text:p>
          </table:table-cell>
          <table:table-cell table:style-name="ce5" office:value-type="string" calcext:value-type="string">
            <text:p>Air pollution abatement through trees &amp; green belt development / Kundan Burnwal, Devaanshi Jagwani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71.956 B96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55" calcext:value-type="float">
            <text:p>325155</text:p>
          </table:table-cell>
          <table:table-cell table:style-name="ce5" office:value-type="string" calcext:value-type="string">
            <text:p>Air pollution prevention and control : bioreactors and bioenergy / edited by Christian Kennes and Mar粺ia C. Veig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536 A29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56" calcext:value-type="float">
            <text:p>325156</text:p>
          </table:table-cell>
          <table:table-cell table:style-name="ce5" office:value-type="string" calcext:value-type="string">
            <text:p>Assessing and managing groundwater in different environments / editors, Jude Cobbing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51.49 G345</text:p>
          </table:table-cell>
          <table:table-cell table:style-name="ce12" office:value-type="float" office:value="2011" calcext:value-type="float">
            <text:p>2011</text:p>
          </table:table-cell>
          <table:table-cell table:number-columns-repeated="1019"/>
        </table:table-row>
        <table:table-row table:style-name="ro3">
          <table:table-cell table:style-name="ce2" office:value-type="float" office:value="325157" calcext:value-type="float">
            <text:p>325157</text:p>
          </table:table-cell>
          <table:table-cell table:style-name="ce5" office:value-type="string" calcext:value-type="string">
            <text:p>Atmospheric aerosols : measurement and characterization techniques : remote sensing and in-situ principles and methodologies / Raghavendra Kumar Kanike, R.R. Reddy, K. Rama Gopa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51.113 K1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58" calcext:value-type="float">
            <text:p>325158</text:p>
          </table:table-cell>
          <table:table-cell table:style-name="ce5" office:value-type="string" calcext:value-type="string">
            <text:p>Bioenergy production by anaerobic digestion : using agricultural biomass and organic wastes / edited by Nicholas E. Korres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746 B61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59" calcext:value-type="float">
            <text:p>325159</text:p>
          </table:table-cell>
          <table:table-cell table:style-name="ce5" office:value-type="string" calcext:value-type="string">
            <text:p>Biomass as energy source : resources, systems and applications / editor, Erik Dahlquis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2.88 B615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60" calcext:value-type="float">
            <text:p>325160</text:p>
          </table:table-cell>
          <table:table-cell table:style-name="ce5" office:value-type="string" calcext:value-type="string">
            <text:p>Carbon footprint / Om Prakash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63.738742 P89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61" calcext:value-type="float">
            <text:p>325161</text:p>
          </table:table-cell>
          <table:table-cell table:style-name="ce5" office:value-type="string" calcext:value-type="string">
            <text:p>Characteristic symptoms of pollutant elements / Chitralekha Chatterjee, Pratima Sinh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32.19 C49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62" calcext:value-type="float">
            <text:p>325162</text:p>
          </table:table-cell>
          <table:table-cell table:style-name="ce5" office:value-type="string" calcext:value-type="string">
            <text:p>Ecological footprinting : a case of Cardiff University (South Wales, UK) / Anil Kumar U.N. Palakodet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38.92709429 P15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63" calcext:value-type="float">
            <text:p>325163</text:p>
          </table:table-cell>
          <table:table-cell table:style-name="ce5" office:value-type="string" calcext:value-type="string">
            <text:p>Ecosystems and human health : toxicology and environmental hazards / Richard B. Philp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902 P57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64" calcext:value-type="float">
            <text:p>325164</text:p>
          </table:table-cell>
          <table:table-cell table:style-name="ce5" office:value-type="string" calcext:value-type="string">
            <text:p>Effects of persistent and bioactive organic pollutants on human health / edited by David O. Carpent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95 C29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65" calcext:value-type="float">
            <text:p>325165</text:p>
          </table:table-cell>
          <table:table-cell table:style-name="ce5" office:value-type="string" calcext:value-type="string">
            <text:p>Encyclopedia of membrane science and technology / edited by Eric M.V. Hoek, Volodymyr V. Tarabara.</text:p>
          </table:table-cell>
          <table:table-cell table:style-name="ce9" office:value-type="string" calcext:value-type="string">
            <text:p>圖書館1樓參考書區</text:p>
          </table:table-cell>
          <table:table-cell table:style-name="ce12" office:value-type="string" calcext:value-type="string">
            <text:p>660.284203 E56</text:p>
          </table:table-cell>
          <table:table-cell table:style-name="ce12" office:value-type="string" calcext:value-type="string">
            <text:p>v.1</text:p>
          </table:table-cell>
          <table:table-cell table:number-columns-repeated="1019"/>
        </table:table-row>
        <table:table-row table:style-name="ro2">
          <table:table-cell table:style-name="ce2" office:value-type="float" office:value="325166" calcext:value-type="float">
            <text:p>325166</text:p>
          </table:table-cell>
          <table:table-cell table:style-name="ce5" office:value-type="string" calcext:value-type="string">
            <text:p>Encyclopedia of membrane science and technology / edited by Eric M.V. Hoek, Volodymyr V. Tarabara.</text:p>
          </table:table-cell>
          <table:table-cell table:style-name="ce9" office:value-type="string" calcext:value-type="string">
            <text:p>圖書館1樓參考書區</text:p>
          </table:table-cell>
          <table:table-cell table:style-name="ce12" office:value-type="string" calcext:value-type="string">
            <text:p>660.284203 E56</text:p>
          </table:table-cell>
          <table:table-cell table:style-name="ce12" office:value-type="string" calcext:value-type="string">
            <text:p>v.2</text:p>
          </table:table-cell>
          <table:table-cell table:number-columns-repeated="1019"/>
        </table:table-row>
        <table:table-row table:style-name="ro2">
          <table:table-cell table:style-name="ce2" office:value-type="float" office:value="325167" calcext:value-type="float">
            <text:p>325167</text:p>
          </table:table-cell>
          <table:table-cell table:style-name="ce5" office:value-type="string" calcext:value-type="string">
            <text:p>Encyclopedia of membrane science and technology / edited by Eric M.V. Hoek, Volodymyr V. Tarabara.</text:p>
          </table:table-cell>
          <table:table-cell table:style-name="ce9" office:value-type="string" calcext:value-type="string">
            <text:p>圖書館1樓參考書區</text:p>
          </table:table-cell>
          <table:table-cell table:style-name="ce12" office:value-type="string" calcext:value-type="string">
            <text:p>660.284203 E56</text:p>
          </table:table-cell>
          <table:table-cell table:style-name="ce12" office:value-type="string" calcext:value-type="string">
            <text:p>v.3</text:p>
          </table:table-cell>
          <table:table-cell table:number-columns-repeated="1019"/>
        </table:table-row>
        <table:table-row table:style-name="ro4">
          <table:table-cell table:style-name="ce2" office:value-type="float" office:value="325168" calcext:value-type="float">
            <text:p>325168</text:p>
          </table:table-cell>
          <table:table-cell table:style-name="ce5" office:value-type="string" calcext:value-type="string">
            <text:p>Environmental chemistry in society / James M. Bear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 B36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69" calcext:value-type="float">
            <text:p>325169</text:p>
          </table:table-cell>
          <table:table-cell table:style-name="ce5" office:value-type="string" calcext:value-type="string">
            <text:p>Experimental research on the remediation of contaminated sediments / Alessandro Careghin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7.122 C27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70" calcext:value-type="float">
            <text:p>325170</text:p>
          </table:table-cell>
          <table:table-cell table:style-name="ce5" office:value-type="string" calcext:value-type="string">
            <text:p>Green materials for sustainable water remediation and treatment / edited by Anuradha Mishra and James H. Clark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162 G79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171" calcext:value-type="float">
            <text:p>325171</text:p>
          </table:table-cell>
          <table:table-cell table:style-name="ce5" office:value-type="string" calcext:value-type="string">
            <text:p>Groundwater treatment : potential of using Rosa Centifolia to remove iron and manganese in groundwatertreatment / Nurul Azimah M. Azmi, Aeslina Abdul Kadir, Norzila Oth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3168 A99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72" calcext:value-type="float">
            <text:p>325172</text:p>
          </table:table-cell>
          <table:table-cell table:style-name="ce5" office:value-type="string" calcext:value-type="string">
            <text:p>Improvement of anaerobic digesters using pre-selected micro-organisms / Ahmed M. Aboulfotoh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35 A155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73" calcext:value-type="float">
            <text:p>325173</text:p>
          </table:table-cell>
          <table:table-cell table:style-name="ce5" office:value-type="string" calcext:value-type="string">
            <text:p>Indoor pollution and it's mum effects / Swatantra Dubey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53 D814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74" calcext:value-type="float">
            <text:p>325174</text:p>
          </table:table-cell>
          <table:table-cell table:style-name="ce5" office:value-type="string" calcext:value-type="string">
            <text:p>Introduction to biomass energy conversions / Sergio C. Capared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333.9539 C23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75" calcext:value-type="float">
            <text:p>325175</text:p>
          </table:table-cell>
          <table:table-cell table:style-name="ce5" office:value-type="string" calcext:value-type="string">
            <text:p>Monitoring water quality : pollution assessment, analysis, and remediation / Satinder Ahuj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161 A28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76" calcext:value-type="float">
            <text:p>325176</text:p>
          </table:table-cell>
          <table:table-cell table:style-name="ce5" office:value-type="string" calcext:value-type="string">
            <text:p>Nanotechnology for water and wastewater treatment / [edited by] P.N.L.Lens ... [et al.]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162 N186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77" calcext:value-type="float">
            <text:p>325177</text:p>
          </table:table-cell>
          <table:table-cell table:style-name="ce5" office:value-type="string" calcext:value-type="string">
            <text:p>Noise and vibration control / M.L. Munja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0.23 M96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78" calcext:value-type="float">
            <text:p>325178</text:p>
          </table:table-cell>
          <table:table-cell table:style-name="ce5" office:value-type="string" calcext:value-type="string">
            <text:p>Photocatalysis and water purification : from fundamentals to recent applications / edited by Pierre Picha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162 P57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179" calcext:value-type="float">
            <text:p>325179</text:p>
          </table:table-cell>
          <table:table-cell table:style-name="ce5" office:value-type="string" calcext:value-type="string">
            <text:p>Pollution control of pesticides and insecticides in soil by microbes : environmental management through Bio-Technology by using microbes in soil for removal of pesticides and insecticides ... / Amuldass Mohan Raj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32.95 M69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80" calcext:value-type="float">
            <text:p>325180</text:p>
          </table:table-cell>
          <table:table-cell table:style-name="ce5" office:value-type="string" calcext:value-type="string">
            <text:p>Portable biosensing of food toxicants and environmental pollutants / edited by Dimitrios P. Nikolelis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0.28 P83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81" calcext:value-type="float">
            <text:p>325181</text:p>
          </table:table-cell>
          <table:table-cell table:style-name="ce5" office:value-type="string" calcext:value-type="string">
            <text:p>Removal of heavy toxic metals from industrial effluents : removal of heavy toxic metals / Reddythota Dani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28.1683 D18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182" calcext:value-type="float">
            <text:p>325182</text:p>
          </table:table-cell>
          <table:table-cell table:style-name="ce5" office:value-type="string" calcext:value-type="string">
            <text:p>Removal of pollutants from aqueous media by chitosan resins : removal of some precious elements, heavy metals, oxoanions and dyes by modified chitosan resins / Khalid Elwake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0.63 E52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83" calcext:value-type="float">
            <text:p>325183</text:p>
          </table:table-cell>
          <table:table-cell table:style-name="ce5" office:value-type="string" calcext:value-type="string">
            <text:p>Technologies for converting biomass to useful energy : combustion, gasification, pyrolsis, torrefaction and fermentation / editor, Erik Dahlquis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2.88 T25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float" office:value="325184" calcext:value-type="float">
            <text:p>325184</text:p>
          </table:table-cell>
          <table:table-cell table:style-name="ce5" office:value-type="string" calcext:value-type="string">
            <text:p>The role of catalysis for the sustainable production of bio-fuels and bio-chemicals / edited by Kostas S. Triantafyllidis, Angelos A. Lappas, Michael St鋌ck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2.88 R745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85" calcext:value-type="float">
            <text:p>325185</text:p>
          </table:table-cell>
          <table:table-cell table:style-name="ce5" office:value-type="string" calcext:value-type="string">
            <text:p>Analytical chemistry for technicians / John Kenke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3 K33</text:p>
          </table:table-cell>
          <table:table-cell table:style-name="ce12"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2" office:value-type="float" office:value="325186" calcext:value-type="float">
            <text:p>325186</text:p>
          </table:table-cell>
          <table:table-cell table:style-name="ce5" office:value-type="string" calcext:value-type="string">
            <text:p>Chemical technology : an integral textbook / Andreas Jess and Peter Wasserscheid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0 J5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87" calcext:value-type="float">
            <text:p>325187</text:p>
          </table:table-cell>
          <table:table-cell table:style-name="ce5" office:value-type="string" calcext:value-type="string">
            <text:p>Cleaning with solvents : science and technology / John B. Durkee, I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70.42 D96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88" calcext:value-type="float">
            <text:p>325188</text:p>
          </table:table-cell>
          <table:table-cell table:style-name="ce5" office:value-type="string" calcext:value-type="string">
            <text:p>Environmental chemistry and toxicology of mercury / edited by Guangliang Liu, Yong Cai, Nelson O'Driscol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925663 E61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89" calcext:value-type="float">
            <text:p>325189</text:p>
          </table:table-cell>
          <table:table-cell table:style-name="ce5" office:value-type="string" calcext:value-type="string">
            <text:p>Experiments in pharmaceutical chemistry / Charles Dickso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D55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90" calcext:value-type="float">
            <text:p>325190</text:p>
          </table:table-cell>
          <table:table-cell table:style-name="ce5" office:value-type="string" calcext:value-type="string">
            <text:p>Green chemistry : fundamentals and applications / edited by Suresh C. Ameta and Rakshit Ameta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0.20286 G795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91" calcext:value-type="float">
            <text:p>325191</text:p>
          </table:table-cell>
          <table:table-cell table:style-name="ce5" office:value-type="string" calcext:value-type="string">
            <text:p>Heterocyclic chemistry at a glance / John Joule, Keith Mills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7.59 J86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92" calcext:value-type="float">
            <text:p>325192</text:p>
          </table:table-cell>
          <table:table-cell table:style-name="ce5" office:value-type="string" calcext:value-type="string">
            <text:p>Heterocyclic chemistry in drug discovery / edited by Jie Jack Li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9 H5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93" calcext:value-type="float">
            <text:p>325193</text:p>
          </table:table-cell>
          <table:table-cell table:style-name="ce5" office:value-type="string" calcext:value-type="string">
            <text:p>Hyphenated and alternative methods of detection in chromatography / edited by R. Andrew Shallik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3.8 H99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94" calcext:value-type="float">
            <text:p>325194</text:p>
          </table:table-cell>
          <table:table-cell table:style-name="ce5" office:value-type="string" calcext:value-type="string">
            <text:p>Supramolecular aspects of solvent extraction / edited by Bruce A. Moyer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60.284248 S95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95" calcext:value-type="float">
            <text:p>325195</text:p>
          </table:table-cell>
          <table:table-cell table:style-name="ce5" office:value-type="string" calcext:value-type="string">
            <text:p>Isotopic analysis : fundamentals and applications using ICP-MS / edited by Frank Vanhaecke and Patrick Degrys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1.388 I8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96" calcext:value-type="float">
            <text:p>325196</text:p>
          </table:table-cell>
          <table:table-cell table:style-name="ce5" office:value-type="string" calcext:value-type="string">
            <text:p>LC-NMR and other hyphenated NMR techniques : overview and applications / Maria Victoria Silva Elipe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3.66 S586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97" calcext:value-type="float">
            <text:p>325197</text:p>
          </table:table-cell>
          <table:table-cell table:style-name="ce5" office:value-type="string" calcext:value-type="string">
            <text:p>Mass spectrometry for the novice / John Greaves and John Roboz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3.65 G787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float" office:value="325198" calcext:value-type="float">
            <text:p>325198</text:p>
          </table:table-cell>
          <table:table-cell table:style-name="ce5" office:value-type="string" calcext:value-type="string">
            <text:p>Mass spectrometry in polymer chemistry / edited by Christopher Barner-Kowollik ... [et al.]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7.7046 M414-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199" calcext:value-type="float">
            <text:p>325199</text:p>
          </table:table-cell>
          <table:table-cell table:style-name="ce5" office:value-type="string" calcext:value-type="string">
            <text:p>Organic reaction mechanisms / Raj K. Bansal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7.139 B219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200" calcext:value-type="float">
            <text:p>325200</text:p>
          </table:table-cell>
          <table:table-cell table:style-name="ce5" office:value-type="string" calcext:value-type="string">
            <text:p>Organic structures from spectra / L.D. Field, S. Sternhell, J.R. Kal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3.17 F454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5201" calcext:value-type="float">
            <text:p>325201</text:p>
          </table:table-cell>
          <table:table-cell table:style-name="ce5" office:value-type="string" calcext:value-type="string">
            <text:p>Studies in natural products chemistry. vol. 40 / edited by Atta-ur-Rahman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547.7 S933</text:p>
          </table:table-cell>
          <table:table-cell table:style-name="ce12" office:value-type="string" calcext:value-type="string">
            <text:p>v.40</text:p>
          </table:table-cell>
          <table:table-cell table:number-columns-repeated="1019"/>
        </table:table-row>
        <table:table-row table:style-name="ro4">
          <table:table-cell table:style-name="ce2" office:value-type="float" office:value="325202" calcext:value-type="float">
            <text:p>325202</text:p>
          </table:table-cell>
          <table:table-cell table:style-name="ce5" office:value-type="string" calcext:value-type="string">
            <text:p>Advanced drug delivery / edited by Ashim K. Mitra, Chi H. Lee, Kun Cheng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615.1 A244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float" office:value="324169" calcext:value-type="float">
            <text:p>324169</text:p>
          </table:table-cell>
          <table:table-cell table:style-name="ce5" office:value-type="string" calcext:value-type="string">
            <text:p>Critical discourse studies in context and cognition / edited by Christopher Hart.</text:p>
          </table:table-cell>
          <table:table-cell table:style-name="ce8" office:value-type="string" calcext:value-type="string">
            <text:p>圖書館3樓西文書庫區</text:p>
          </table:table-cell>
          <table:table-cell table:style-name="ce12" office:value-type="string" calcext:value-type="string">
            <text:p>401.41 C934</text:p>
          </table:table-cell>
          <table:table-cell table:style-name="ce12"/>
          <table:table-cell table:number-columns-repeated="1019"/>
        </table:table-row>
        <table:table-row table:style-name="ro4" table:number-rows-repeated="10482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西文103.$A$1" table:cell-range-address="$西文103.$A$1:.$AMJ$1" table:range-usable-as="repeat-column repeat-row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文103" style:display-name="PageStyle_西文103" style:page-layout-name="Mpm4">
      <style:header style:display="false"/>
      <style:header-left style:display="false"/>
      <style:footer>
        <style:region-right>
          <text:p><text:span text:style-name="MT1">103</text:span><text:span text:style-name="MT2">年西文圖書清單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館</dc:creator>
    <meta:print-date>2014-09-22T06:55:27</meta:print-date>
    <meta:creation-date>2014-09-22T03:21:59</meta:creation-date>
    <dc:date>2014-09-22T06:56:47</dc:date>
    <meta:generator>LibreOffice/5.0.6.3$Windows_x86 LibreOffice_project/490fc03b25318460cfc54456516ea2519c11d1aa</meta:generator>
    <meta:document-statistic meta:table-count="2" meta:cell-count="1245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