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-top="thick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30:$C$35, C30)&gt;1,NOT(ISBLANK(C30))))" style:apply-style-name="cf1" style:base-cell-address="整理.C30"/>
      <style:map style:condition="is-true-formula(msoxl:AND(COUNTIF($C$30:$C$35, C30)&gt;1,NOT(ISBLANK(C30))))" style:apply-style-name="cf1" style:base-cell-address="整理.C30"/>
      <style:map style:condition="is-true-formula(msoxl:AND(COUNTIF($C$30:$C$35, C30)&gt;1,NOT(ISBLANK(C30))))" style:apply-style-name="cf1" style:base-cell-address="整理.C30"/>
    </style:style>
    <style:style style:name="ce2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12:$C$20, C12)&gt;1,NOT(ISBLANK(C12))))" style:apply-style-name="cf1" style:base-cell-address="整理.C12"/>
      <style:map style:condition="is-true-formula(msoxl:AND(COUNTIF($C$12:$C$20, C12)&gt;1,NOT(ISBLANK(C12))))" style:apply-style-name="cf1" style:base-cell-address="整理.C12"/>
      <style:map style:condition="is-true-formula(msoxl:AND(COUNTIF($C$12:$C$20, C12)&gt;1,NOT(ISBLANK(C12))))" style:apply-style-name="cf1" style:base-cell-address="整理.C12"/>
    </style:style>
    <style:style style:name="ce2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21:$C$29, C21)&gt;1,NOT(ISBLANK(C21))))" style:apply-style-name="cf1" style:base-cell-address="整理.C21"/>
      <style:map style:condition="is-true-formula(msoxl:AND(COUNTIF($C$21:$C$29, C21)&gt;1,NOT(ISBLANK(C21))))" style:apply-style-name="cf1" style:base-cell-address="整理.C21"/>
      <style:map style:condition="is-true-formula(msoxl:AND(COUNTIF($C$21:$C$29, C21)&gt;1,NOT(ISBLANK(C21))))" style:apply-style-name="cf1" style:base-cell-address="整理.C21"/>
    </style:style>
    <style:style style:name="ce2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36:$C$43, C36)&gt;1,NOT(ISBLANK(C36))))" style:apply-style-name="cf1" style:base-cell-address="整理.C36"/>
      <style:map style:condition="is-true-formula(msoxl:AND(COUNTIF($C$36:$C$43, C36)&gt;1,NOT(ISBLANK(C36))))" style:apply-style-name="cf1" style:base-cell-address="整理.C36"/>
      <style:map style:condition="is-true-formula(msoxl:AND(COUNTIF($C$36:$C$43, C36)&gt;1,NOT(ISBLANK(C36))))" style:apply-style-name="cf1" style:base-cell-address="整理.C36"/>
    </style:style>
    <style:style style:name="ce2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36:$C$43, C36)&gt;1,NOT(ISBLANK(C36))))" style:apply-style-name="cf1" style:base-cell-address="整理.C36"/>
      <style:map style:condition="is-true-formula(msoxl:AND(COUNTIF($C$37:$C$43, C37)&gt;1,NOT(ISBLANK(C37))))" style:apply-style-name="cf1" style:base-cell-address="整理.C37"/>
      <style:map style:condition="is-true-formula(msoxl:AND(COUNTIF($C$37:$C$43, C37)&gt;1,NOT(ISBLANK(C37))))" style:apply-style-name="cf1" style:base-cell-address="整理.C37"/>
      <style:map style:condition="is-true-formula(msoxl:AND(COUNTIF($C$36:$C$43, C36)&gt;1,NOT(ISBLANK(C36))))" style:apply-style-name="cf1" style:base-cell-address="整理.C36"/>
      <style:map style:condition="is-true-formula(msoxl:AND(COUNTIF($C$36:$C$43, C36)&gt;1,NOT(ISBLANK(C36))))" style:apply-style-name="cf1" style:base-cell-address="整理.C36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3:$C$11, C3)&gt;1,NOT(ISBLANK(C3))))" style:apply-style-name="cf1" style:base-cell-address="整理.C3"/>
      <style:map style:condition="is-true-formula(msoxl:AND(COUNTIF($C$3:$C$11, C3)&gt;1,NOT(ISBLANK(C3))))" style:apply-style-name="cf1" style:base-cell-address="整理.C3"/>
      <style:map style:condition="is-true-formula(msoxl:AND(COUNTIF($C$3:$C$11, C3)&gt;1,NOT(ISBLANK(C3))))" style:apply-style-name="cf1" style:base-cell-address="整理.C3"/>
    </style:style>
    <style:style style:name="ce2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3:$C$5, C3)&gt;1,NOT(ISBLANK(C3))))" style:apply-style-name="cf1" style:base-cell-address="整理.C3"/>
      <style:map style:condition="is-true-formula(msoxl:AND(COUNTIF($C$3:$C$5, C3)&gt;1,NOT(ISBLANK(C3))))" style:apply-style-name="cf1" style:base-cell-address="整理.C3"/>
      <style:map style:condition="is-true-formula(msoxl:AND(COUNTIF($C$3:$C$5, C3)&gt;1,NOT(ISBLANK(C3))))" style:apply-style-name="cf1" style:base-cell-address="整理.C3"/>
      <style:map style:condition="is-true-formula(msoxl:AND(COUNTIF($C$3:$C$11, C3)&gt;1,NOT(ISBLANK(C3))))" style:apply-style-name="cf1" style:base-cell-address="整理.C3"/>
      <style:map style:condition="is-true-formula(msoxl:AND(COUNTIF($C$3:$C$11, C3)&gt;1,NOT(ISBLANK(C3))))" style:apply-style-name="cf1" style:base-cell-address="整理.C3"/>
      <style:map style:condition="is-true-formula(msoxl:AND(COUNTIF($C$3:$C$11, C3)&gt;1,NOT(ISBLANK(C3))))" style:apply-style-name="cf1" style:base-cell-address="整理.C3"/>
    </style:style>
    <style:style style:name="ce3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  <style:map style:condition="is-true-formula(msoxl:AND(COUNTIF($C$3:$C$3, C3)&gt;1,NOT(ISBLANK(C3))))" style:apply-style-name="cf1" style:base-cell-address="整理.C3"/>
      <style:map style:condition="is-true-formula(msoxl:AND(COUNTIF($C$3:$C$3, C3)&gt;1,NOT(ISBLANK(C3))))" style:apply-style-name="cf1" style:base-cell-address="整理.C3"/>
      <style:map style:condition="is-true-formula(msoxl:AND(COUNTIF($C$3:$C$3, C3)&gt;1,NOT(ISBLANK(C3))))" style:apply-style-name="cf1" style:base-cell-address="整理.C3"/>
      <style:map style:condition="is-true-formula(msoxl:AND(COUNTIF($C$3:$C$5, C3)&gt;1,NOT(ISBLANK(C3))))" style:apply-style-name="cf1" style:base-cell-address="整理.C3"/>
      <style:map style:condition="is-true-formula(msoxl:AND(COUNTIF($C$3:$C$5, C3)&gt;1,NOT(ISBLANK(C3))))" style:apply-style-name="cf1" style:base-cell-address="整理.C3"/>
      <style:map style:condition="is-true-formula(msoxl:AND(COUNTIF($C$3:$C$5, C3)&gt;1,NOT(ISBLANK(C3))))" style:apply-style-name="cf1" style:base-cell-address="整理.C3"/>
      <style:map style:condition="is-true-formula(msoxl:AND(COUNTIF($C$3:$C$11, C3)&gt;1,NOT(ISBLANK(C3))))" style:apply-style-name="cf1" style:base-cell-address="整理.C3"/>
      <style:map style:condition="is-true-formula(msoxl:AND(COUNTIF($C$3:$C$11, C3)&gt;1,NOT(ISBLANK(C3))))" style:apply-style-name="cf1" style:base-cell-address="整理.C3"/>
      <style:map style:condition="is-true-formula(msoxl:AND(COUNTIF($C$3:$C$11, C3)&gt;1,NOT(ISBLANK(C3))))" style:apply-style-name="cf1" style:base-cell-address="整理.C3"/>
    </style:style>
  </office:automatic-styles>
  <office:body>
    <office:spreadsheet>
      <table:calculation-settings table:case-sensitive="false" table:search-criteria-must-apply-to-whole-cell="false"/>
      <table:table table:name="整理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電子書書名</text:p>
          </table:table-cell>
          <table:table-cell office:value-type="string" table:number-columns-spanned="1" table:number-rows-spanned="2" table:style-name="ce22">
            <text:p>單本URL連結</text:p>
          </table:table-cell>
          <table:table-cell office:value-type="string" table:number-columns-spanned="1" table:number-rows-spanned="2" table:style-name="ce20">
            <text:p>作者</text:p>
          </table:table-cell>
          <table:table-cell office:value-type="string" table:number-columns-spanned="1" table:number-rows-spanned="2" table:style-name="ce20">
            <text:p>紙本書出版社</text:p>
          </table:table-cell>
          <table:table-cell office:value-type="string" table:number-columns-spanned="1" table:number-rows-spanned="2" table:style-name="ce21">
            <text:p>電子版</text:p>
            <text:p>出版日期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">
            <text:p>舌尖上的中國.第1季</text:p>
          </table:table-cell>
          <table:table-cell office:value-type="string" table:style-name="ce30">
            <text:p><text:a xlink:href="http://reading.udn.com/libnew/MainPageAction.do?sort=b&amp;fid=26&amp;iid=75843&amp;UniID=chna&amp;UniType=n&amp;U_ID=chna">http://reading.udn.com/libnew/MainPageAction.do?sort=b&amp;fid=26&amp;iid=75843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國廣播電視出版社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舌尖上的中國.第2季</text:p>
          </table:table-cell>
          <table:table-cell office:value-type="string" table:style-name="ce29">
            <text:p><text:a xlink:href="http://reading.udn.com/libnew/MainPageAction.do?sort=b&amp;fid=26&amp;iid=75844&amp;UniID=chna&amp;UniType=n&amp;U_ID=chna">http://reading.udn.com/libnew/MainPageAction.do?sort=b&amp;fid=26&amp;iid=75844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國廣播電視出版社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">
            <text:p>舌尖上的中國.第2季-三餐</text:p>
          </table:table-cell>
          <table:table-cell office:value-type="string" table:style-name="ce29">
            <text:p><text:a xlink:href="http://reading.udn.com/libnew/MainPageAction.do?sort=b&amp;fid=26&amp;iid=75851&amp;UniID=chna&amp;UniType=n&amp;U_ID=chna">http://reading.udn.com/libnew/MainPageAction.do?sort=b&amp;fid=26&amp;iid=75851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 table:style-name="ce1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">
            <text:p>舌尖上的中國.第2季-腳步</text:p>
          </table:table-cell>
          <table:table-cell office:value-type="string" table:style-name="ce28">
            <text:p><text:a xlink:href="http://reading.udn.com/libnew/MainPageAction.do?sort=b&amp;fid=26&amp;iid=75776&amp;UniID=chna&amp;UniType=n&amp;U_ID=chna">http://reading.udn.com/libnew/MainPageAction.do?sort=b&amp;fid=26&amp;iid=75776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">
            <text:p>舌尖上的中國.第2季-心傳</text:p>
          </table:table-cell>
          <table:table-cell office:value-type="string" table:style-name="ce28">
            <text:p><text:a xlink:href="http://reading.udn.com/libnew/MainPageAction.do?sort=b&amp;fid=26&amp;iid=75846&amp;UniID=chna&amp;UniType=n&amp;U_ID=chna">http://reading.udn.com/libnew/MainPageAction.do?sort=b&amp;fid=26&amp;iid=75846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">
            <text:p>舌尖上的中國.第2季-時節</text:p>
          </table:table-cell>
          <table:table-cell office:value-type="string" table:style-name="ce28">
            <text:p><text:a xlink:href="http://reading.udn.com/libnew/MainPageAction.do?sort=b&amp;fid=26&amp;iid=75847&amp;UniID=chna&amp;UniType=n&amp;U_ID=chna">http://reading.udn.com/libnew/MainPageAction.do?sort=b&amp;fid=26&amp;iid=75847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">
            <text:p>舌尖上的中國.第2季-家常</text:p>
          </table:table-cell>
          <table:table-cell office:value-type="string" table:style-name="ce28">
            <text:p><text:a xlink:href="http://reading.udn.com/libnew/MainPageAction.do?sort=b&amp;fid=26&amp;iid=75848&amp;UniID=chna&amp;UniType=n&amp;U_ID=chna">http://reading.udn.com/libnew/MainPageAction.do?sort=b&amp;fid=26&amp;iid=75848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03T00:00:00" table:style-name="ce3">
            <text:p>2015/6/3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">
            <text:p>舌尖上的中國.第2季-相逢</text:p>
          </table:table-cell>
          <table:table-cell office:value-type="string" table:style-name="ce28">
            <text:p><text:a xlink:href="http://reading.udn.com/libnew/MainPageAction.do?sort=b&amp;fid=26&amp;iid=75849&amp;UniID=chna&amp;UniType=n&amp;U_ID=chna">http://reading.udn.com/libnew/MainPageAction.do?sort=b&amp;fid=26&amp;iid=75849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30T00:00:00" table:style-name="ce3">
            <text:p>2015/6/30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">
            <text:p>舌尖上的中國.第2季-秘境</text:p>
          </table:table-cell>
          <table:table-cell office:value-type="string" table:style-name="ce28">
            <text:p><text:a xlink:href="http://reading.udn.com/libnew/MainPageAction.do?sort=b&amp;fid=26&amp;iid=75850&amp;UniID=chna&amp;UniType=n&amp;U_ID=chna">http://reading.udn.com/libnew/MainPageAction.do?sort=b&amp;fid=26&amp;iid=75850&amp;UniID=chna&amp;UniType=n&amp;U_ID=chna</text:a></text:p>
          </table:table-cell>
          <table:table-cell office:value-type="string" table:style-name="ce2">
            <text:p>中央電視臺記錄頻道</text:p>
          </table:table-cell>
          <table:table-cell office:value-type="string" table:style-name="ce2">
            <text:p>中南博集天卷文化傳媒有限公司</text:p>
          </table:table-cell>
          <table:table-cell office:value-type="date" office:date-value="2015-06-30T00:00:00" table:style-name="ce3">
            <text:p>2015/6/30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">
            <text:p>盛夏晚晴天<text:s/></text:p>
          </table:table-cell>
          <table:table-cell office:value-type="string" table:style-name="ce24">
            <text:p><text:a xlink:href="http://reading.udn.com/libnew/MainPageAction.do?sort=b&amp;fid=635&amp;iid=52346&amp;UniID=chna&amp;UniType=n&amp;U_ID=chna">http://reading.udn.com/libnew/MainPageAction.do?sort=b&amp;fid=635&amp;iid=52346&amp;UniID=chna&amp;UniType=n&amp;U_ID=chna</text:a></text:p>
          </table:table-cell>
          <table:table-cell office:value-type="string" table:style-name="ce2">
            <text:p>柳晨楓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">
            <text:p>洛麗塔的戀愛假期<text:s/></text:p>
          </table:table-cell>
          <table:table-cell office:value-type="string" table:style-name="ce24">
            <text:p><text:a xlink:href="http://reading.udn.com/libnew/MainPageAction.do?sort=b&amp;fid=635&amp;iid=73082&amp;UniID=chna&amp;UniType=n&amp;U_ID=chna">http://reading.udn.com/libnew/MainPageAction.do?sort=b&amp;fid=635&amp;iid=73082&amp;UniID=chna&amp;UniType=n&amp;U_ID=chna</text:a></text:p>
          </table:table-cell>
          <table:table-cell office:value-type="string" table:style-name="ce2">
            <text:p>蘇沐梓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2">
            <text:p>誰許一世浮華</text:p>
          </table:table-cell>
          <table:table-cell office:value-type="string" table:style-name="ce24">
            <text:p><text:a xlink:href="http://reading.udn.com/libnew/MainPageAction.do?sort=b&amp;fid=635&amp;iid=73083&amp;UniID=chna&amp;UniType=n&amp;U_ID=chna">http://reading.udn.com/libnew/MainPageAction.do?sort=b&amp;fid=635&amp;iid=73083&amp;UniID=chna&amp;UniType=n&amp;U_ID=chna</text:a></text:p>
          </table:table-cell>
          <table:table-cell office:value-type="string" table:style-name="ce2">
            <text:p>田木木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2">
            <text:p>愛恨纏綿：王的人質</text:p>
          </table:table-cell>
          <table:table-cell office:value-type="string" table:style-name="ce24">
            <text:p><text:a xlink:href="http://reading.udn.com/libnew/MainPageAction.do?sort=b&amp;fid=635&amp;iid=73106&amp;UniID=chna&amp;UniType=n&amp;U_ID=chna">http://reading.udn.com/libnew/MainPageAction.do?sort=b&amp;fid=635&amp;iid=73106&amp;UniID=chna&amp;UniType=n&amp;U_ID=chna</text:a></text:p>
          </table:table-cell>
          <table:table-cell office:value-type="string" table:style-name="ce2">
            <text:p>寂寞小煙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">
            <text:p>泡菜愛情：我在南韓當媳婦<text:s/></text:p>
          </table:table-cell>
          <table:table-cell office:value-type="string" table:style-name="ce24">
            <text:p><text:a xlink:href="http://reading.udn.com/libnew/MainPageAction.do?sort=b&amp;fid=635&amp;iid=73171&amp;UniID=chna&amp;UniType=n&amp;U_ID=chna">http://reading.udn.com/libnew/MainPageAction.do?sort=b&amp;fid=635&amp;iid=73171&amp;UniID=chna&amp;UniType=n&amp;U_ID=chna</text:a></text:p>
          </table:table-cell>
          <table:table-cell office:value-type="string" table:style-name="ce2">
            <text:p>米西亞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2">
            <text:p>見與不見，舊時光<text:s/></text:p>
          </table:table-cell>
          <table:table-cell office:value-type="string" table:style-name="ce24">
            <text:p><text:a xlink:href="http://reading.udn.com/libnew/MainPageAction.do?sort=b&amp;fid=635&amp;iid=73175&amp;UniID=chna&amp;UniType=n&amp;U_ID=chna">http://reading.udn.com/libnew/MainPageAction.do?sort=b&amp;fid=635&amp;iid=73175&amp;UniID=chna&amp;UniType=n&amp;U_ID=chna</text:a></text:p>
          </table:table-cell>
          <table:table-cell office:value-type="string" table:style-name="ce2">
            <text:p>蘇輕年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">
            <text:p>天降寶寶：迷糊媽咪酷爹地<text:s/></text:p>
          </table:table-cell>
          <table:table-cell office:value-type="string" table:style-name="ce24">
            <text:p><text:a xlink:href="http://reading.udn.com/libnew/MainPageAction.do?sort=b&amp;fid=635&amp;iid=73205&amp;UniID=chna&amp;UniType=n&amp;U_ID=chna">http://reading.udn.com/libnew/MainPageAction.do?sort=b&amp;fid=635&amp;iid=73205&amp;UniID=chna&amp;UniType=n&amp;U_ID=chna</text:a></text:p>
          </table:table-cell>
          <table:table-cell office:value-type="string" table:style-name="ce2">
            <text:p>月影燈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2">
            <text:p>總裁的寶貝豬</text:p>
          </table:table-cell>
          <table:table-cell office:value-type="string" table:style-name="ce24">
            <text:p><text:a xlink:href="http://reading.udn.com/libnew/MainPageAction.do?sort=b&amp;fid=635&amp;iid=73223&amp;UniID=chna&amp;UniType=n&amp;U_ID=chna">http://reading.udn.com/libnew/MainPageAction.do?sort=b&amp;fid=635&amp;iid=73223&amp;UniID=chna&amp;UniType=n&amp;U_ID=chna</text:a></text:p>
          </table:table-cell>
          <table:table-cell office:value-type="string" table:style-name="ce2">
            <text:p>小牧靈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">
            <text:p>淑女不熟（正文+番外）</text:p>
          </table:table-cell>
          <table:table-cell office:value-type="string" table:style-name="ce24">
            <text:p><text:a xlink:href="http://reading.udn.com/libnew/MainPageAction.do?sort=b&amp;fid=635&amp;iid=73776&amp;UniID=chna&amp;UniType=n&amp;U_ID=chna">http://reading.udn.com/libnew/MainPageAction.do?sort=b&amp;fid=635&amp;iid=73776&amp;UniID=chna&amp;UniType=n&amp;U_ID=chna</text:a></text:p>
          </table:table-cell>
          <table:table-cell office:value-type="string" table:style-name="ce2">
            <text:p>董二小姐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2">
            <text:p>狼王的烙印<text:s/></text:p>
          </table:table-cell>
          <table:table-cell office:value-type="string" table:style-name="ce25">
            <text:p><text:a xlink:href="http://reading.udn.com/libnew/MainPageAction.do?sort=b&amp;fid=635&amp;iid=73811&amp;UniID=chna&amp;UniType=n&amp;U_ID=chna">http://reading.udn.com/libnew/MainPageAction.do?sort=b&amp;fid=635&amp;iid=73811&amp;UniID=chna&amp;UniType=n&amp;U_ID=chna</text:a></text:p>
          </table:table-cell>
          <table:table-cell office:value-type="string" table:style-name="ce2">
            <text:p>柳晨楓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2">
            <text:p>我若為仙</text:p>
          </table:table-cell>
          <table:table-cell office:value-type="string" table:style-name="ce25">
            <text:p><text:a xlink:href="http://reading.udn.com/libnew/MainPageAction.do?sort=b&amp;fid=635&amp;iid=74497&amp;UniID=chna&amp;UniType=n&amp;U_ID=chna">http://reading.udn.com/libnew/MainPageAction.do?sort=b&amp;fid=635&amp;iid=74497&amp;UniID=chna&amp;UniType=n&amp;U_ID=chna</text:a></text:p>
          </table:table-cell>
          <table:table-cell office:value-type="string" table:style-name="ce2">
            <text:p>鐵手</text:p>
          </table:table-cell>
          <table:table-cell office:value-type="string" table:style-name="ce2">
            <text:p>紅袖添香</text:p>
          </table:table-cell>
          <table:table-cell office:value-type="date" office:date-value="2015-05-06T00:00:00" table:style-name="ce3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2">
            <text:p>香水女王<text:s/></text:p>
          </table:table-cell>
          <table:table-cell office:value-type="string" table:style-name="ce25">
            <text:p><text:a xlink:href="http://reading.udn.com/libnew/MainPageAction.do?sort=b&amp;fid=635&amp;iid=73363&amp;UniID=chna&amp;UniType=n&amp;U_ID=chna">http://reading.udn.com/libnew/MainPageAction.do?sort=b&amp;fid=635&amp;iid=73363&amp;UniID=chna&amp;UniType=n&amp;U_ID=chna</text:a></text:p>
          </table:table-cell>
          <table:table-cell office:value-type="string" table:style-name="ce2">
            <text:p>攜愛再漂流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2">
            <text:p>辦公室風聲<text:s text:c="2"/></text:p>
          </table:table-cell>
          <table:table-cell office:value-type="string" table:style-name="ce25">
            <text:p><text:a xlink:href="http://reading.udn.com/libnew/MainPageAction.do?sort=b&amp;fid=635&amp;iid=73433&amp;UniID=chna&amp;UniType=n&amp;U_ID=chna">http://reading.udn.com/libnew/MainPageAction.do?sort=b&amp;fid=635&amp;iid=73433&amp;UniID=chna&amp;UniType=n&amp;U_ID=chna</text:a></text:p>
          </table:table-cell>
          <table:table-cell office:value-type="string" table:style-name="ce2">
            <text:p>攜愛再漂流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2">
            <text:p>午安，法國香頌</text:p>
          </table:table-cell>
          <table:table-cell office:value-type="string" table:style-name="ce25">
            <text:p><text:a xlink:href="http://reading.udn.com/libnew/MainPageAction.do?sort=b&amp;fid=635&amp;iid=73932&amp;UniID=chna&amp;UniType=n&amp;U_ID=chna">http://reading.udn.com/libnew/MainPageAction.do?sort=b&amp;fid=635&amp;iid=73932&amp;UniID=chna&amp;UniType=n&amp;U_ID=chna</text:a></text:p>
          </table:table-cell>
          <table:table-cell office:value-type="string" table:style-name="ce2">
            <text:p>獅子__貓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2">
            <text:p>我家格格不在線</text:p>
          </table:table-cell>
          <table:table-cell office:value-type="string" table:style-name="ce25">
            <text:p><text:a xlink:href="http://reading.udn.com/libnew/MainPageAction.do?sort=b&amp;fid=635&amp;iid=73937&amp;UniID=chna&amp;UniType=n&amp;U_ID=chna">http://reading.udn.com/libnew/MainPageAction.do?sort=b&amp;fid=635&amp;iid=73937&amp;UniID=chna&amp;UniType=n&amp;U_ID=chna</text:a></text:p>
          </table:table-cell>
          <table:table-cell office:value-type="string" table:style-name="ce2">
            <text:p>沐依晨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2">
            <text:p>小小新娘十八歲</text:p>
          </table:table-cell>
          <table:table-cell office:value-type="string" table:style-name="ce25">
            <text:p><text:a xlink:href="http://reading.udn.com/libnew/MainPageAction.do?sort=b&amp;fid=635&amp;iid=74054&amp;UniID=chna&amp;UniType=n&amp;U_ID=chna">http://reading.udn.com/libnew/MainPageAction.do?sort=b&amp;fid=635&amp;iid=74054&amp;UniID=chna&amp;UniType=n&amp;U_ID=chna</text:a></text:p>
          </table:table-cell>
          <table:table-cell office:value-type="string" table:style-name="ce2">
            <text:p>天使變巫婆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2">
            <text:p>親愛的，我們離婚吧！</text:p>
          </table:table-cell>
          <table:table-cell office:value-type="string" table:style-name="ce25">
            <text:p><text:a xlink:href="http://reading.udn.com/libnew/MainPageAction.do?sort=b&amp;fid=635&amp;iid=74296&amp;UniID=chna&amp;UniType=n&amp;U_ID=chna">http://reading.udn.com/libnew/MainPageAction.do?sort=b&amp;fid=635&amp;iid=74296&amp;UniID=chna&amp;UniType=n&amp;U_ID=chna</text:a></text:p>
          </table:table-cell>
          <table:table-cell office:value-type="string" table:style-name="ce2">
            <text:p>米麥窩窩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2">
            <text:p>美人兮：廢棄王妃</text:p>
          </table:table-cell>
          <table:table-cell office:value-type="string" table:style-name="ce25">
            <text:p><text:a xlink:href="http://reading.udn.com/libnew/MainPageAction.do?sort=b&amp;fid=635&amp;iid=74653&amp;UniID=chna&amp;UniType=n&amp;U_ID=chna">http://reading.udn.com/libnew/MainPageAction.do?sort=b&amp;fid=635&amp;iid=74653&amp;UniID=chna&amp;UniType=n&amp;U_ID=chna</text:a></text:p>
          </table:table-cell>
          <table:table-cell office:value-type="string" table:style-name="ce2">
            <text:p>納蘭靜語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2">
            <text:p>步步驚心：傾世太子妃</text:p>
          </table:table-cell>
          <table:table-cell office:value-type="string" table:style-name="ce23">
            <text:p><text:a xlink:href="http://reading.udn.com/libnew/MainPageAction.do?sort=b&amp;fid=635&amp;iid=74408&amp;UniID=chna&amp;UniType=n&amp;U_ID=chna">http://reading.udn.com/libnew/MainPageAction.do?sort=b&amp;fid=635&amp;iid=74408&amp;UniID=chna&amp;UniType=n&amp;U_ID=chna</text:a></text:p>
          </table:table-cell>
          <table:table-cell office:value-type="string" table:style-name="ce2">
            <text:p>半夏微未涼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2">
            <text:p>似已是卿心<text:s/></text:p>
          </table:table-cell>
          <table:table-cell office:value-type="string" table:style-name="ce23">
            <text:p><text:a xlink:href="http://reading.udn.com/libnew/MainPageAction.do?sort=b&amp;fid=635&amp;iid=74326&amp;UniID=chna&amp;UniType=n&amp;U_ID=chna">http://reading.udn.com/libnew/MainPageAction.do?sort=b&amp;fid=635&amp;iid=74326&amp;UniID=chna&amp;UniType=n&amp;U_ID=chna</text:a></text:p>
          </table:table-cell>
          <table:table-cell office:value-type="string" table:style-name="ce2">
            <text:p>Ms米</text:p>
          </table:table-cell>
          <table:table-cell office:value-type="string" table:style-name="ce2">
            <text:p>紅袖添香</text:p>
          </table:table-cell>
          <table:table-cell office:value-type="date" office:date-value="2015-05-07T00:00:00" table:style-name="ce3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螢之詛咒</text:p>
          </table:table-cell>
          <table:table-cell office:value-type="string" table:style-name="ce23">
            <text:p><text:a xlink:href="http://reading.udn.com/libnew/MainPageAction.do?sort=b&amp;fid=635&amp;iid=74756&amp;UniID=chna&amp;UniType=n&amp;U_ID=chna">http://reading.udn.com/libnew/MainPageAction.do?sort=b&amp;fid=635&amp;iid=74756&amp;UniID=chna&amp;UniType=n&amp;U_ID=chna</text:a></text:p>
          </table:table-cell>
          <table:table-cell office:value-type="string" table:style-name="ce10">
            <text:p>暈兮</text:p>
          </table:table-cell>
          <table:table-cell office:value-type="string" table:style-name="ce10">
            <text:p>紅袖添香</text:p>
          </table:table-cell>
          <table:table-cell office:value-type="date" office:date-value="2015-05-06T00:00:00" table:style-name="ce11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半分愛</text:p>
          </table:table-cell>
          <table:table-cell office:value-type="string" table:style-name="ce23">
            <text:p><text:a xlink:href="http://reading.udn.com/libnew/MainPageAction.do?sort=b&amp;fid=635&amp;iid=74349&amp;UniID=chna&amp;UniType=n&amp;U_ID=chna">http://reading.udn.com/libnew/MainPageAction.do?sort=b&amp;fid=635&amp;iid=74349&amp;UniID=chna&amp;UniType=n&amp;U_ID=chna</text:a></text:p>
          </table:table-cell>
          <table:table-cell office:value-type="string" table:style-name="ce10">
            <text:p>雅庭苑</text:p>
          </table:table-cell>
          <table:table-cell office:value-type="string" table:style-name="ce10">
            <text:p>紅袖添香</text:p>
          </table:table-cell>
          <table:table-cell office:value-type="date" office:date-value="2015-05-07T00:00:00" table:style-name="ce11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華都曼舞</text:p>
          </table:table-cell>
          <table:table-cell office:value-type="string" table:style-name="ce23">
            <text:p><text:a xlink:href="http://reading.udn.com/libnew/MainPageAction.do?sort=b&amp;fid=635&amp;iid=74771&amp;UniID=chna&amp;UniType=n&amp;U_ID=chna">http://reading.udn.com/libnew/MainPageAction.do?sort=b&amp;fid=635&amp;iid=74771&amp;UniID=chna&amp;UniType=n&amp;U_ID=chna</text:a></text:p>
          </table:table-cell>
          <table:table-cell office:value-type="string" table:style-name="ce10">
            <text:p>二郎張三</text:p>
          </table:table-cell>
          <table:table-cell office:value-type="string" table:style-name="ce10">
            <text:p>紅袖添香</text:p>
          </table:table-cell>
          <table:table-cell office:value-type="date" office:date-value="2015-05-06T00:00:00" table:style-name="ce11">
            <text:p>2015/5/6</text:p>
          </table:table-cell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重生之靜候錦年<text:s/></text:p>
          </table:table-cell>
          <table:table-cell office:value-type="string" table:style-name="ce23">
            <text:p><text:a xlink:href="http://reading.udn.com/libnew/MainPageAction.do?sort=b&amp;fid=635&amp;iid=73369&amp;UniID=chna&amp;UniType=n&amp;U_ID=chna">http://reading.udn.com/libnew/MainPageAction.do?sort=b&amp;fid=635&amp;iid=73369&amp;UniID=chna&amp;UniType=n&amp;U_ID=chna</text:a></text:p>
          </table:table-cell>
          <table:table-cell office:value-type="string" table:style-name="ce10">
            <text:p>彼岸繁花</text:p>
          </table:table-cell>
          <table:table-cell office:value-type="string" table:style-name="ce10">
            <text:p>紅袖添香</text:p>
          </table:table-cell>
          <table:table-cell office:value-type="date" office:date-value="2015-05-07T00:00:00" table:style-name="ce11">
            <text:p>2015/5/7</text:p>
          </table:table-cell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2">
            <text:p>走向春天的下午</text:p>
          </table:table-cell>
          <table:table-cell office:value-type="string" table:style-name="ce26">
            <text:p><text:a xlink:href="http://reading.udn.com/libnew/MainPageAction.do?sort=b&amp;fid=607&amp;iid=51419&amp;UniID=chna&amp;UniType=n&amp;U_ID=chna">http://reading.udn.com/libnew/MainPageAction.do?sort=b&amp;fid=607&amp;iid=51419&amp;UniID=chna&amp;UniType=n&amp;U_ID=chna</text:a></text:p>
          </table:table-cell>
          <table:table-cell office:value-type="string" table:style-name="ce2">
            <text:p>幾米</text:p>
          </table:table-cell>
          <table:table-cell office:value-type="string" table:style-name="ce2">
            <text:p>墨色國際股份有限公司</text:p>
          </table:table-cell>
          <table:table-cell office:value-type="date" office:date-value="2013-06-20T00:00:00" table:style-name="ce3">
            <text:p>2013/6/20</text:p>
          </table:table-cell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2">
            <text:p>星空</text:p>
          </table:table-cell>
          <table:table-cell office:value-type="string" table:style-name="ce27">
            <text:p><text:a xlink:href="http://reading.udn.com/libnew/MainPageAction.do?sort=b&amp;fid=607&amp;iid=61899&amp;UniID=chna&amp;UniType=n&amp;U_ID=chna">http://reading.udn.com/libnew/MainPageAction.do?sort=b&amp;fid=607&amp;iid=61899&amp;UniID=chna&amp;UniType=n&amp;U_ID=chna</text:a></text:p>
          </table:table-cell>
          <table:table-cell office:value-type="string" table:style-name="ce2">
            <text:p>幾米</text:p>
          </table:table-cell>
          <table:table-cell office:value-type="string" table:style-name="ce2">
            <text:p>墨色國際股份有限公司</text:p>
          </table:table-cell>
          <table:table-cell office:value-type="date" office:date-value="2014-05-29T00:00:00" table:style-name="ce3">
            <text:p>2014/5/29</text:p>
          </table:table-cell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2">
            <text:p>向左走．向右走</text:p>
          </table:table-cell>
          <table:table-cell office:value-type="string" table:style-name="ce27">
            <text:p><text:a xlink:href="http://reading.udn.com/libnew/MainPageAction.do?sort=b&amp;fid=607&amp;iid=61962&amp;UniID=chna&amp;UniType=n&amp;U_ID=chna">http://reading.udn.com/libnew/MainPageAction.do?sort=b&amp;fid=607&amp;iid=61962&amp;UniID=chna&amp;UniType=n&amp;U_ID=chna</text:a></text:p>
          </table:table-cell>
          <table:table-cell office:value-type="string" table:style-name="ce2">
            <text:p>幾米</text:p>
          </table:table-cell>
          <table:table-cell office:value-type="string" table:style-name="ce2">
            <text:p>墨色國際股份有限公司</text:p>
          </table:table-cell>
          <table:table-cell office:value-type="date" office:date-value="2014-05-30T00:00:00" table:style-name="ce3">
            <text:p>2014/5/30</text:p>
          </table:table-cell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">
            <text:p>月亮忘記了</text:p>
          </table:table-cell>
          <table:table-cell office:value-type="string" table:style-name="ce27">
            <text:p><text:a xlink:href="http://reading.udn.com/libnew/MainPageAction.do?sort=b&amp;fid=607&amp;iid=89029&amp;UniID=chna&amp;UniType=n&amp;U_ID=chna">http://reading.udn.com/libnew/MainPageAction.do?sort=b&amp;fid=607&amp;iid=89029&amp;UniID=chna&amp;UniType=n&amp;U_ID=chna</text:a>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墨色</text:p>
          </table:table-cell>
          <table:table-cell office:value-type="date" office:date-value="2016-01-22T00:00:00" table:style-name="ce5">
            <text:p>2016/1/22</text:p>
          </table:table-cell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">
            <text:p>謝謝你毛毛兔，這個下午真好玩</text:p>
          </table:table-cell>
          <table:table-cell office:value-type="string" table:style-name="ce27">
            <text:p><text:a xlink:href="http://reading.udn.com/libnew/MainPageAction.do?sort=b&amp;fid=607&amp;iid=85824&amp;UniID=chna&amp;UniType=n&amp;U_ID=chna">http://reading.udn.com/libnew/MainPageAction.do?sort=b&amp;fid=607&amp;iid=85824&amp;UniID=chna&amp;UniType=n&amp;U_ID=chna</text:a>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墨色</text:p>
          </table:table-cell>
          <table:table-cell office:value-type="date" office:date-value="2015-11-27T00:00:00" table:style-name="ce5">
            <text:p>2015/11/27</text:p>
          </table:table-cell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">
            <text:p>幸運兒</text:p>
          </table:table-cell>
          <table:table-cell office:value-type="string" table:style-name="ce27">
            <text:p><text:a xlink:href="http://reading.udn.com/libnew/MainPageAction.do?sort=b&amp;fid=607&amp;iid=85822&amp;UniID=chna&amp;UniType=n&amp;U_ID=chna">http://reading.udn.com/libnew/MainPageAction.do?sort=b&amp;fid=607&amp;iid=85822&amp;UniID=chna&amp;UniType=n&amp;U_ID=chna</text:a>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墨色</text:p>
          </table:table-cell>
          <table:table-cell office:value-type="date" office:date-value="2015-11-27T00:00:00" table:style-name="ce5">
            <text:p>2015/11/27</text:p>
          </table:table-cell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">
            <text:p>地下鐵</text:p>
          </table:table-cell>
          <table:table-cell office:value-type="string" table:style-name="ce27">
            <text:p><text:a xlink:href="http://reading.udn.com/libnew/MainPageAction.do?sort=b&amp;fid=607&amp;iid=85726&amp;UniID=chna&amp;UniType=n&amp;U_ID=chna">http://reading.udn.com/libnew/MainPageAction.do?sort=b&amp;fid=607&amp;iid=85726&amp;UniID=chna&amp;UniType=n&amp;U_ID=chna</text:a>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墨色</text:p>
          </table:table-cell>
          <table:table-cell office:value-type="date" office:date-value="2015-11-26T00:00:00" table:style-name="ce5">
            <text:p>2015/11/26</text:p>
          </table:table-cell>
          <table:table-cell table:number-columns-repeated="16378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6">
            <text:p>森林裡的秘密</text:p>
          </table:table-cell>
          <table:table-cell office:value-type="string" table:style-name="ce27">
            <text:p><text:a xlink:href="http://reading.udn.com/libnew/MainPageAction.do?sort=b&amp;fid=607&amp;iid=85823&amp;UniID=chna&amp;UniType=n&amp;U_ID=chna">http://reading.udn.com/libnew/MainPageAction.do?sort=b&amp;fid=607&amp;iid=85823&amp;UniID=chna&amp;UniType=n&amp;U_ID=chna</text:a></text:p>
          </table:table-cell>
          <table:table-cell office:value-type="string" table:style-name="ce6">
            <text:p>幾米</text:p>
          </table:table-cell>
          <table:table-cell office:value-type="string" table:style-name="ce6">
            <text:p>墨色</text:p>
          </table:table-cell>
          <table:table-cell office:value-type="date" office:date-value="2015-11-27T00:00:00" table:style-name="ce7">
            <text:p>2015/11/27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ine</meta:initial-creator>
    <dc:creator>kate</dc:creator>
    <meta:creation-date>2016-04-11T07:44:10Z</meta:creation-date>
    <dc:date>2017-04-17T06:28:31Z</dc:date>
    <meta:print-date>2016-05-13T00:43:48Z</meta:print-date>
  </office:meta>
</office:document-meta>
</file>