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02.39mm"/>
    </style:style>
    <style:style style:name="co8" style:family="table-column">
      <style:table-column-properties fo:break-before="auto" style:column-width="9.97mm"/>
    </style:style>
    <style:style style:name="co9" style:family="table-column">
      <style:table-column-properties fo:break-before="auto" style:column-width="5.98mm"/>
    </style:style>
    <style:style style:name="co10" style:family="table-column">
      <style:table-column-properties fo:break-before="auto" style:column-width="35.38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6.99mm"/>
    </style:style>
    <style:style style:name="co13" style:family="table-column">
      <style:table-column-properties fo:break-before="auto" style:column-width="50.3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Woodhead_20_63種_20_63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odhead 63種 63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3"/>
        <table:table-column table:style-name="co7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6"/>
        <table:table-column table:style-name="co11" table:default-cell-style-name="ce6"/>
        <table:table-column table:style-name="co12" table:default-cell-style-name="ce3"/>
        <table:table-column table:style-name="co13" table:default-cell-style-name="ce6"/>
        <table:table-column table:style-name="co2" table:number-columns-repeated="24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7" office:value-type="string" calcext:value-type="string">
            <text:p>杜威十進分類號</text:p>
          </table:table-cell>
          <table:table-cell table:style-name="ce7" office:value-type="string" calcext:value-type="string">
            <text:p>國會分類號</text:p>
          </table:table-cell>
          <table:table-cell table:style-name="ce11" office:value-type="string" calcext:value-type="string">
            <text:p>電子書13碼ISBN</text:p>
          </table:table-cell>
          <table:table-cell table:style-name="ce11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冊數</text:p>
          </table:table-cell>
          <table:table-cell table:style-name="ce19" office:value-type="string" calcext:value-type="string">
            <text:p>連結</text:p>
          </table:table-cell>
          <table:table-cell table:style-name="ce21" table:number-columns-repeated="1010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Digital and digital rights management</text:p>
          </table:table-cell>
          <table:table-cell table:style-name="ce8" office:value-type="string" calcext:value-type="string">
            <text:p>025.00285</text:p>
          </table:table-cell>
          <table:table-cell table:style-name="ce8" office:value-type="string" calcext:value-type="string">
            <text:p>ZA4080</text:p>
          </table:table-cell>
          <table:table-cell table:style-name="ce12" office:value-type="string" calcext:value-type="string">
            <text:p>9781780633183</text:p>
          </table:table-cell>
          <table:table-cell table:style-name="ce12" office:value-type="string" calcext:value-type="string">
            <text:p>9781843346203</text:p>
          </table:table-cell>
          <table:table-cell table:style-name="ce14" office:value-type="string" calcext:value-type="string">
            <text:p>A Handbook of Digital Library Economics: Operations, collections and service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aker, David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6203&quot;)" office:value-type="string" office:string-value="http://www.sciencedirect.com/science/book/9781843346203" calcext:value-type="string">
            <text:p>http://www.sciencedirect.com/science/book/9781843346203</text:p>
          </table:table-cell>
          <table:table-cell table:number-columns-repeated="1010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Information literacy and study skills</text:p>
          </table:table-cell>
          <table:table-cell table:style-name="ce8" office:value-type="string" calcext:value-type="string">
            <text:p>025.52</text:p>
          </table:table-cell>
          <table:table-cell table:style-name="ce8" office:value-type="string" calcext:value-type="string">
            <text:p>Z682.35.T43</text:p>
          </table:table-cell>
          <table:table-cell table:style-name="ce12" office:value-type="string" calcext:value-type="string">
            <text:p>9781780630403</text:p>
          </table:table-cell>
          <table:table-cell table:style-name="ce12" office:value-type="string" calcext:value-type="string">
            <text:p>9781843345923</text:p>
          </table:table-cell>
          <table:table-cell table:style-name="ce14" office:value-type="string" calcext:value-type="string">
            <text:p>Active Learning Techniques for Librarians: Practical example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alsh, Andrew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5923&quot;)" office:value-type="string" office:string-value="http://www.sciencedirect.com/science/book/9781843345923" calcext:value-type="string">
            <text:p>http://www.sciencedirect.com/science/book/9781843345923</text:p>
          </table:table-cell>
          <table:table-cell table:number-columns-repeated="1010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Library policy and strategy</text:p>
          </table:table-cell>
          <table:table-cell table:style-name="ce8" office:value-type="string" calcext:value-type="string">
            <text:p>023.2</text:p>
          </table:table-cell>
          <table:table-cell table:style-name="ce8" office:value-type="string" calcext:value-type="string">
            <text:p>Z682.4.C</text:p>
          </table:table-cell>
          <table:table-cell table:style-name="ce12" office:value-type="string" calcext:value-type="string">
            <text:p>9781780630410</text:p>
          </table:table-cell>
          <table:table-cell table:style-name="ce12" office:value-type="string" calcext:value-type="string">
            <text:p>9781843345985</text:p>
          </table:table-cell>
          <table:table-cell table:style-name="ce14" office:value-type="string" calcext:value-type="string">
            <text:p>An Overview of the Changing Role of the Systems Librarian: Systemic shift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Iglesias, Edward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5985&quot;)" office:value-type="string" office:string-value="http://www.sciencedirect.com/science/book/9781843345985" calcext:value-type="string">
            <text:p>http://www.sciencedirect.com/science/book/9781843345985</text:p>
          </table:table-cell>
          <table:table-cell table:number-columns-repeated="1010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Studies General business issues in Asia</text:p>
          </table:table-cell>
          <table:table-cell table:style-name="ce8" office:value-type="string" calcext:value-type="string">
            <text:p>338.470046095</text:p>
          </table:table-cell>
          <table:table-cell table:style-name="ce8" office:value-type="string" calcext:value-type="string">
            <text:p>HC415.I55</text:p>
          </table:table-cell>
          <table:table-cell table:style-name="ce12" office:value-type="string" calcext:value-type="string">
            <text:p>9780857094711</text:p>
          </table:table-cell>
          <table:table-cell table:style-name="ce12" office:value-type="string" calcext:value-type="string">
            <text:p>9780857094704</text:p>
          </table:table-cell>
          <table:table-cell table:style-name="ce14" office:value-type="string" calcext:value-type="string">
            <text:p>Asia in the Global ICT Innovation Network: Dancing with the tiger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e Prato, Giuditta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4704&quot;)" office:value-type="string" office:string-value="http://www.sciencedirect.com/science/book/9780857094704" calcext:value-type="string">
            <text:p>http://www.sciencedirect.com/science/book/9780857094704</text:p>
          </table:table-cell>
          <table:table-cell table:number-columns-repeated="1010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Archives, cataloguing and classification</text:p>
          </table:table-cell>
          <table:table-cell table:style-name="ce8" office:value-type="string" calcext:value-type="string">
            <text:p>025.30285</text:p>
          </table:table-cell>
          <table:table-cell table:style-name="ce8" office:value-type="string" calcext:value-type="string">
            <text:p>Z699.35.S4</text:p>
          </table:table-cell>
          <table:table-cell table:style-name="ce12" office:value-type="string" calcext:value-type="string">
            <text:p>9781780633978</text:p>
          </table:table-cell>
          <table:table-cell table:style-name="ce12" office:value-type="string" calcext:value-type="string">
            <text:p>9781843347316</text:p>
          </table:table-cell>
          <table:table-cell table:style-name="ce14" office:value-type="string" calcext:value-type="string">
            <text:p>Bibliographic Information Organization in the Semantic Web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iller, Mirna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7316&quot;)" office:value-type="string" office:string-value="http://www.sciencedirect.com/science/book/9781843347316" calcext:value-type="string">
            <text:p>http://www.sciencedirect.com/science/book/9781843347316</text:p>
          </table:table-cell>
          <table:table-cell table:number-columns-repeated="1010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Studies China</text:p>
          </table:table-cell>
          <table:table-cell table:style-name="ce8" office:value-type="string" calcext:value-type="string">
            <text:p>332.04150951</text:p>
          </table:table-cell>
          <table:table-cell table:style-name="ce8" office:value-type="string" calcext:value-type="string">
            <text:p>HG5782</text:p>
          </table:table-cell>
          <table:table-cell table:style-name="ce12" office:value-type="string" calcext:value-type="string">
            <text:p>9781780633602</text:p>
          </table:table-cell>
          <table:table-cell table:style-name="ce12" office:value-type="string" calcext:value-type="string">
            <text:p>9781843346975</text:p>
          </table:table-cell>
          <table:table-cell table:style-name="ce14" office:value-type="string" calcext:value-type="string">
            <text:p>China's Capital Market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Zhen, Yong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6975&quot;)" office:value-type="string" office:string-value="http://www.sciencedirect.com/science/book/9781843346975" calcext:value-type="string">
            <text:p>http://www.sciencedirect.com/science/book/9781843346975</text:p>
          </table:table-cell>
          <table:table-cell table:number-columns-repeated="1010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Library policy and strategy</text:p>
          </table:table-cell>
          <table:table-cell table:style-name="ce8" office:value-type="string" calcext:value-type="string">
            <text:p>020.9</text:p>
          </table:table-cell>
          <table:table-cell table:style-name="ce8" office:value-type="string" calcext:value-type="string">
            <text:p>Z845.C5</text:p>
          </table:table-cell>
          <table:table-cell table:style-name="ce12" office:value-type="string" calcext:value-type="string">
            <text:p>9781780633732</text:p>
          </table:table-cell>
          <table:table-cell table:style-name="ce12" office:value-type="string" calcext:value-type="string">
            <text:p>9781843347071</text:p>
          </table:table-cell>
          <table:table-cell table:style-name="ce14" office:value-type="string" calcext:value-type="string">
            <text:p>Chinese Librarianship in the Digital Era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Fang, Conghui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7071&quot;)" office:value-type="string" office:string-value="http://www.sciencedirect.com/science/book/9781843347071" calcext:value-type="string">
            <text:p>http://www.sciencedirect.com/science/book/9781843347071</text:p>
          </table:table-cell>
          <table:table-cell table:number-columns-repeated="1010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Information literacy and study skills</text:p>
          </table:table-cell>
          <table:table-cell table:style-name="ce8" office:value-type="string" calcext:value-type="string">
            <text:p>025.52 N76c</text:p>
          </table:table-cell>
          <table:table-cell table:style-name="ce8" office:value-type="string" calcext:value-type="string">
            <text:p>ZA3075</text:p>
          </table:table-cell>
          <table:table-cell table:style-name="ce12" office:value-type="string" calcext:value-type="string">
            <text:p>9781780633718</text:p>
          </table:table-cell>
          <table:table-cell table:style-name="ce12" office:value-type="string" calcext:value-type="string">
            <text:p>9781843347057</text:p>
          </table:table-cell>
          <table:table-cell table:style-name="ce14" office:value-type="string" calcext:value-type="string">
            <text:p>Creating and Maintaining an Information Literacy Instruction Program in the 21st Centur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Noe, Nancy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7057&quot;)" office:value-type="string" office:string-value="http://www.sciencedirect.com/science/book/9781843347057" calcext:value-type="string">
            <text:p>http://www.sciencedirect.com/science/book/9781843347057</text:p>
          </table:table-cell>
          <table:table-cell table:number-columns-repeated="1010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Information architecture and knowledge management</text:p>
          </table:table-cell>
          <table:table-cell table:style-name="ce8" office:value-type="string" calcext:value-type="string">
            <text:p>004</text:p>
          </table:table-cell>
          <table:table-cell table:style-name="ce8" office:value-type="string" calcext:value-type="string">
            <text:p>Z678.9</text:p>
          </table:table-cell>
          <table:table-cell table:style-name="ce12" office:value-type="string" calcext:value-type="string">
            <text:p>9781780633473</text:p>
          </table:table-cell>
          <table:table-cell table:style-name="ce12" office:value-type="string" calcext:value-type="string">
            <text:p>9781843346722</text:p>
          </table:table-cell>
          <table:table-cell table:style-name="ce14" office:value-type="string" calcext:value-type="string">
            <text:p>Data Clean-up and Management: A practical guide for librarians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ogarth, Margaret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6722&quot;)" office:value-type="string" office:string-value="http://www.sciencedirect.com/science/book/9781843346722" calcext:value-type="string">
            <text:p>http://www.sciencedirect.com/science/book/9781843346722</text:p>
          </table:table-cell>
          <table:table-cell table:number-columns-repeated="1010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Public and other non-academic libraries</text:p>
          </table:table-cell>
          <table:table-cell table:style-name="ce8" office:value-type="string" calcext:value-type="string">
            <text:p>027.4</text:p>
          </table:table-cell>
          <table:table-cell table:style-name="ce8" office:value-type="string" calcext:value-type="string">
            <text:p>Z711</text:p>
          </table:table-cell>
          <table:table-cell table:style-name="ce12" office:value-type="string" calcext:value-type="string">
            <text:p>9781780630496</text:p>
          </table:table-cell>
          <table:table-cell table:style-name="ce12" office:value-type="string" calcext:value-type="string">
            <text:p>9781843343882</text:p>
          </table:table-cell>
          <table:table-cell table:style-name="ce14" office:value-type="string" calcext:value-type="string">
            <text:p>From Lending to Learning: The development and extension of public librarie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O'Beirne, Rónán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3882&quot;)" office:value-type="string" office:string-value="http://www.sciencedirect.com/science/book/9781843343882" calcext:value-type="string">
            <text:p>http://www.sciencedirect.com/science/book/9781843343882</text:p>
          </table:table-cell>
          <table:table-cell table:number-columns-repeated="1010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Studies General business issues in Asia</text:p>
          </table:table-cell>
          <table:table-cell table:style-name="ce8" office:value-type="string" calcext:value-type="string">
            <text:p>337.54</text:p>
          </table:table-cell>
          <table:table-cell table:style-name="ce8" office:value-type="string" calcext:value-type="string">
            <text:p>HC430.6</text:p>
          </table:table-cell>
          <table:table-cell table:style-name="ce12" office:value-type="string" calcext:value-type="string">
            <text:p>9780857094650</text:p>
          </table:table-cell>
          <table:table-cell table:style-name="ce12" office:value-type="string" calcext:value-type="string">
            <text:p>9780857094643</text:p>
          </table:table-cell>
          <table:table-cell table:style-name="ce14" office:value-type="string" calcext:value-type="string">
            <text:p>Globalization, Change and Learning in South Asia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hilji, Shaista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4643&quot;)" office:value-type="string" office:string-value="http://www.sciencedirect.com/science/book/9780857094643" calcext:value-type="string">
            <text:p>http://www.sciencedirect.com/science/book/9780857094643</text:p>
          </table:table-cell>
          <table:table-cell table:number-columns-repeated="1010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Library policy and strategy</text:p>
          </table:table-cell>
          <table:table-cell table:style-name="ce8" office:value-type="string" calcext:value-type="string">
            <text:p>025.1 </text:p>
          </table:table-cell>
          <table:table-cell table:style-name="ce8" office:value-type="string" calcext:value-type="string">
            <text:p>Z678</text:p>
          </table:table-cell>
          <table:table-cell table:style-name="ce12" office:value-type="string" calcext:value-type="string">
            <text:p>9781780633671</text:p>
          </table:table-cell>
          <table:table-cell table:style-name="ce12" office:value-type="string" calcext:value-type="string">
            <text:p>9781843347019</text:p>
          </table:table-cell>
          <table:table-cell table:style-name="ce14" office:value-type="string" calcext:value-type="string">
            <text:p>How Libraries Make Tough Choices in Difficult Times: Purposeful abandonment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tern, David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7019&quot;)" office:value-type="string" office:string-value="http://www.sciencedirect.com/science/book/9781843347019" calcext:value-type="string">
            <text:p>http://www.sciencedirect.com/science/book/9781843347019</text:p>
          </table:table-cell>
          <table:table-cell table:number-columns-repeated="1010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Studies China</text:p>
          </table:table-cell>
          <table:table-cell table:style-name="ce8" office:value-type="string" calcext:value-type="string">
            <text:p>658.300951</text:p>
          </table:table-cell>
          <table:table-cell table:style-name="ce8" office:value-type="string" calcext:value-type="string">
            <text:p>JF1601</text:p>
          </table:table-cell>
          <table:table-cell table:style-name="ce12" office:value-type="string" calcext:value-type="string">
            <text:p>9781780632223</text:p>
          </table:table-cell>
          <table:table-cell table:style-name="ce12" office:value-type="string" calcext:value-type="string">
            <text:p>9781843345527</text:p>
          </table:table-cell>
          <table:table-cell table:style-name="ce14" office:value-type="string" calcext:value-type="string">
            <text:p>Human Resources Management in China: Cases in HR practice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avies, Doug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5527&quot;)" office:value-type="string" office:string-value="http://www.sciencedirect.com/science/book/9781843345527" calcext:value-type="string">
            <text:p>http://www.sciencedirect.com/science/book/9781843345527</text:p>
          </table:table-cell>
          <table:table-cell table:number-columns-repeated="1010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Studies China</text:p>
          </table:table-cell>
          <table:table-cell table:style-name="ce8" office:value-type="string" calcext:value-type="string">
            <text:p>349.51</text:p>
          </table:table-cell>
          <table:table-cell table:style-name="ce8" office:value-type="string" calcext:value-type="string">
            <text:p>KNQ68</text:p>
          </table:table-cell>
          <table:table-cell table:style-name="ce12" office:value-type="string" calcext:value-type="string">
            <text:p>9780857094612</text:p>
          </table:table-cell>
          <table:table-cell table:style-name="ce12" office:value-type="string" calcext:value-type="string">
            <text:p>9780857094605</text:p>
          </table:table-cell>
          <table:table-cell table:style-name="ce14" office:value-type="string" calcext:value-type="string">
            <text:p>Inside China's Legal System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ang, Chang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4605&quot;)" office:value-type="string" office:string-value="http://www.sciencedirect.com/science/book/9780857094605" calcext:value-type="string">
            <text:p>http://www.sciencedirect.com/science/book/9780857094605</text:p>
          </table:table-cell>
          <table:table-cell table:number-columns-repeated="1010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Library leadership and general management</text:p>
          </table:table-cell>
          <table:table-cell table:style-name="ce8" office:value-type="string" calcext:value-type="string">
            <text:p>025.1</text:p>
          </table:table-cell>
          <table:table-cell table:style-name="ce8" office:value-type="string" calcext:value-type="string">
            <text:p>Z678</text:p>
          </table:table-cell>
          <table:table-cell table:style-name="ce12" office:value-type="string" calcext:value-type="string">
            <text:p>9781780633398</text:p>
          </table:table-cell>
          <table:table-cell table:style-name="ce12" office:value-type="string" calcext:value-type="string">
            <text:p>9781843346906</text:p>
          </table:table-cell>
          <table:table-cell table:style-name="ce14" office:value-type="string" calcext:value-type="string">
            <text:p>Leadership in Academic and Public Libraries: A time of chang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üren, Petra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6906&quot;)" office:value-type="string" office:string-value="http://www.sciencedirect.com/science/book/9781843346906" calcext:value-type="string">
            <text:p>http://www.sciencedirect.com/science/book/9781843346906</text:p>
          </table:table-cell>
          <table:table-cell table:number-columns-repeated="1010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e-learning and research</text:p>
          </table:table-cell>
          <table:table-cell table:style-name="ce8" office:value-type="string" calcext:value-type="string">
            <text:p>378.2 </text:p>
          </table:table-cell>
          <table:table-cell table:style-name="ce8" office:value-type="string" calcext:value-type="string">
            <text:p>LB2322.2</text:p>
          </table:table-cell>
          <table:table-cell table:style-name="ce12" office:value-type="string" calcext:value-type="string">
            <text:p>9781780633855</text:p>
          </table:table-cell>
          <table:table-cell table:style-name="ce12" office:value-type="string" calcext:value-type="string">
            <text:p>9781843347194</text:p>
          </table:table-cell>
          <table:table-cell table:style-name="ce14" office:value-type="string" calcext:value-type="string">
            <text:p>Managing and Supporting Student Diversity in Higher Education: A casebook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enson, Robyn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7194&quot;)" office:value-type="string" office:string-value="http://www.sciencedirect.com/science/book/9781843347194" calcext:value-type="string">
            <text:p>http://www.sciencedirect.com/science/book/9781843347194</text:p>
          </table:table-cell>
          <table:table-cell table:number-columns-repeated="1010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Personal and staff development</text:p>
          </table:table-cell>
          <table:table-cell table:style-name="ce8" office:value-type="string" calcext:value-type="string">
            <text:p>158.7</text:p>
          </table:table-cell>
          <table:table-cell table:style-name="ce8" office:value-type="string" calcext:value-type="string">
            <text:p>BF481</text:p>
          </table:table-cell>
          <table:table-cell table:style-name="ce12" office:value-type="string" calcext:value-type="string">
            <text:p>9781780634005</text:p>
          </table:table-cell>
          <table:table-cell table:style-name="ce12" office:value-type="string" calcext:value-type="string">
            <text:p>9781843347347</text:p>
          </table:table-cell>
          <table:table-cell table:style-name="ce14" office:value-type="string" calcext:value-type="string">
            <text:p>Managing Burnout in the Workplace: A guide for information professional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cCormack, Nancy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7347&quot;)" office:value-type="string" office:string-value="http://www.sciencedirect.com/science/book/9781843347347" calcext:value-type="string">
            <text:p>http://www.sciencedirect.com/science/book/9781843347347</text:p>
          </table:table-cell>
          <table:table-cell table:number-columns-repeated="1010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Electronic and information resources</text:p>
          </table:table-cell>
          <table:table-cell table:style-name="ce8" office:value-type="string" calcext:value-type="string">
            <text:p>006.7</text:p>
          </table:table-cell>
          <table:table-cell table:style-name="ce8" office:value-type="string" calcext:value-type="string">
            <text:p>QA76.575</text:p>
          </table:table-cell>
          <table:table-cell table:style-name="ce12" office:value-type="string" calcext:value-type="string">
            <text:p>9781780633886</text:p>
          </table:table-cell>
          <table:table-cell table:style-name="ce12" office:value-type="string" calcext:value-type="string">
            <text:p>9781843347224</text:p>
          </table:table-cell>
          <table:table-cell table:style-name="ce14" office:value-type="string" calcext:value-type="string">
            <text:p>Multimedia Information Retrieval: Theory and technique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aieli, Roberto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7224&quot;)" office:value-type="string" office:string-value="http://www.sciencedirect.com/science/book/9781843347224" calcext:value-type="string">
            <text:p>http://www.sciencedirect.com/science/book/9781843347224</text:p>
          </table:table-cell>
          <table:table-cell table:number-columns-repeated="1010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Electronic and information resources</text:p>
          </table:table-cell>
          <table:table-cell table:style-name="ce8" office:value-type="string" calcext:value-type="string">
            <text:p>025.04</text:p>
          </table:table-cell>
          <table:table-cell table:style-name="ce8" office:value-type="string" calcext:value-type="string">
            <text:p>ZA4081.86</text:p>
          </table:table-cell>
          <table:table-cell table:style-name="ce12" office:value-type="string" calcext:value-type="string">
            <text:p>9781780634098</text:p>
          </table:table-cell>
          <table:table-cell table:style-name="ce12" office:value-type="string" calcext:value-type="string">
            <text:p>9781843347439</text:p>
          </table:table-cell>
          <table:table-cell table:style-name="ce14" office:value-type="string" calcext:value-type="string">
            <text:p>New Content in Digital Repositories: The changing research landscap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imons, Natasha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7439&quot;)" office:value-type="string" office:string-value="http://www.sciencedirect.com/science/book/9781843347439" calcext:value-type="string">
            <text:p>http://www.sciencedirect.com/science/book/9781843347439</text:p>
          </table:table-cell>
          <table:table-cell table:number-columns-repeated="1010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Library policy and strategy</text:p>
          </table:table-cell>
          <table:table-cell table:style-name="ce8" office:value-type="string" calcext:value-type="string">
            <text:p>027.70285</text:p>
          </table:table-cell>
          <table:table-cell table:style-name="ce8" office:value-type="string" calcext:value-type="string">
            <text:p>Z711.45</text:p>
          </table:table-cell>
          <table:table-cell table:style-name="ce12" office:value-type="string" calcext:value-type="string">
            <text:p>9781780633985</text:p>
          </table:table-cell>
          <table:table-cell table:style-name="ce12" office:value-type="string" calcext:value-type="string">
            <text:p>9781843347323</text:p>
          </table:table-cell>
          <table:table-cell table:style-name="ce14" office:value-type="string" calcext:value-type="string">
            <text:p>Optimizing Academic Library Services in the Digital Milieu: Digital devices and their emerging trend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yan, Brendan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7323&quot;)" office:value-type="string" office:string-value="http://www.sciencedirect.com/science/book/9781843347323" calcext:value-type="string">
            <text:p>http://www.sciencedirect.com/science/book/9781843347323</text:p>
          </table:table-cell>
          <table:table-cell table:number-columns-repeated="1010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Science and? Business?Management? Social media</text:p>
          </table:table-cell>
          <table:table-cell table:style-name="ce8" office:value-type="string" calcext:value-type="string">
            <text:p>005.8</text:p>
          </table:table-cell>
          <table:table-cell table:style-name="ce8" office:value-type="string" calcext:value-type="string">
            <text:p>TK5105.59</text:p>
          </table:table-cell>
          <table:table-cell table:style-name="ce12" office:value-type="string" calcext:value-type="string">
            <text:p>9781780633800</text:p>
          </table:table-cell>
          <table:table-cell table:style-name="ce12" office:value-type="string" calcext:value-type="string">
            <text:p>9781843347149</text:p>
          </table:table-cell>
          <table:table-cell table:style-name="ce14" office:value-type="string" calcext:value-type="string">
            <text:p>Security Risks in Social Media Technologies: Safe practices in public service application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Oxley, Alan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7149&quot;)" office:value-type="string" office:string-value="http://www.sciencedirect.com/science/book/9781843347149" calcext:value-type="string">
            <text:p>http://www.sciencedirect.com/science/book/9781843347149</text:p>
          </table:table-cell>
          <table:table-cell table:number-columns-repeated="1010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Science and? Business?Management? Social media</text:p>
          </table:table-cell>
          <table:table-cell table:style-name="ce8" office:value-type="string" calcext:value-type="string">
            <text:p>070.573</text:p>
          </table:table-cell>
          <table:table-cell table:style-name="ce8" office:value-type="string" calcext:value-type="string">
            <text:p>Z1033.E43</text:p>
          </table:table-cell>
          <table:table-cell table:style-name="ce12" office:value-type="string" calcext:value-type="string">
            <text:p>9781780633923</text:p>
          </table:table-cell>
          <table:table-cell table:style-name="ce12" office:value-type="string" calcext:value-type="string">
            <text:p>9781843347262</text:p>
          </table:table-cell>
          <table:table-cell table:style-name="ce14" office:value-type="string" calcext:value-type="string">
            <text:p>Social Reading: Platforms, applications, clouds and tag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ordón-García, José-Antonio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7262&quot;)" office:value-type="string" office:string-value="http://www.sciencedirect.com/science/book/9781843347262" calcext:value-type="string">
            <text:p>http://www.sciencedirect.com/science/book/9781843347262</text:p>
          </table:table-cell>
          <table:table-cell table:number-columns-repeated="1010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Studies China</text:p>
          </table:table-cell>
          <table:table-cell table:style-name="ce8" office:value-type="string" calcext:value-type="string">
            <text:p>320.1</text:p>
          </table:table-cell>
          <table:table-cell table:style-name="ce8" office:value-type="string" calcext:value-type="string">
            <text:p>KZA1146.C6</text:p>
          </table:table-cell>
          <table:table-cell table:style-name="ce12" office:value-type="string" calcext:value-type="string">
            <text:p>9781780633558</text:p>
          </table:table-cell>
          <table:table-cell table:style-name="ce12" office:value-type="string" calcext:value-type="string">
            <text:p>9781843346852</text:p>
          </table:table-cell>
          <table:table-cell table:style-name="ce14" office:value-type="string" calcext:value-type="string">
            <text:p>Solving Disputes for Regional Cooperation and Development in the South China Sea: A Chinese perspectiv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u, Shicun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6852&quot;)" office:value-type="string" office:string-value="http://www.sciencedirect.com/science/book/9781843346852" calcext:value-type="string">
            <text:p>http://www.sciencedirect.com/science/book/9781843346852</text:p>
          </table:table-cell>
          <table:table-cell table:number-columns-repeated="1010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Library leadership and general management</text:p>
          </table:table-cell>
          <table:table-cell table:style-name="ce8" office:value-type="string" calcext:value-type="string">
            <text:p>004.6782</text:p>
          </table:table-cell>
          <table:table-cell table:style-name="ce8" office:value-type="string" calcext:value-type="string">
            <text:p>QA76.585</text:p>
          </table:table-cell>
          <table:table-cell table:style-name="ce12" office:value-type="string" calcext:value-type="string">
            <text:p>9781780633817</text:p>
          </table:table-cell>
          <table:table-cell table:style-name="ce12" office:value-type="string" calcext:value-type="string">
            <text:p>9781843347156</text:p>
          </table:table-cell>
          <table:table-cell table:style-name="ce14" office:value-type="string" calcext:value-type="string">
            <text:p>The Librarian's Guide to Academic Research in the Cloud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Ovadia, Steven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7156&quot;)" office:value-type="string" office:string-value="http://www.sciencedirect.com/science/book/9781843347156" calcext:value-type="string">
            <text:p>http://www.sciencedirect.com/science/book/9781843347156</text:p>
          </table:table-cell>
          <table:table-cell table:number-columns-repeated="1010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Archives, cataloguing and classification</text:p>
          </table:table-cell>
          <table:table-cell table:style-name="ce8" office:value-type="string" calcext:value-type="string">
            <text:p>025.316</text:p>
          </table:table-cell>
          <table:table-cell table:style-name="ce8" office:value-type="string" calcext:value-type="string">
            <text:p>Z666.7</text:p>
          </table:table-cell>
          <table:table-cell table:style-name="ce12" office:value-type="string" calcext:value-type="string">
            <text:p>9781780633954</text:p>
          </table:table-cell>
          <table:table-cell table:style-name="ce12" office:value-type="string" calcext:value-type="string">
            <text:p>9781843347293</text:p>
          </table:table-cell>
          <table:table-cell table:style-name="ce14" office:value-type="string" calcext:value-type="string">
            <text:p>The Metadata Manual: A practical workbook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ubas, Rebecca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7293&quot;)" office:value-type="string" office:string-value="http://www.sciencedirect.com/science/book/9781843347293" calcext:value-type="string">
            <text:p>http://www.sciencedirect.com/science/book/9781843347293</text:p>
          </table:table-cell>
          <table:table-cell table:number-columns-repeated="1010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tudies Library policy and strategy</text:p>
          </table:table-cell>
          <table:table-cell table:style-name="ce8" office:value-type="string" calcext:value-type="string">
            <text:p>025.2 </text:p>
          </table:table-cell>
          <table:table-cell table:style-name="ce8" office:value-type="string" calcext:value-type="string">
            <text:p>Z678</text:p>
          </table:table-cell>
          <table:table-cell table:style-name="ce12" office:value-type="string" calcext:value-type="string">
            <text:p>9781780634029</text:p>
          </table:table-cell>
          <table:table-cell table:style-name="ce12" office:value-type="string" calcext:value-type="string">
            <text:p>9781843347361</text:p>
          </table:table-cell>
          <table:table-cell table:style-name="ce14" office:value-type="string" calcext:value-type="string">
            <text:p>The Patron-Driven Library: A practical guide for managing collections and services in the digital ag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llison, Dee Ann</text:p>
          </table:table-cell>
          <table:table-cell table:style-name="ce4" office:value-type="string" calcext:value-type="string">
            <text:p>Chando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3347361&quot;)" office:value-type="string" office:string-value="http://www.sciencedirect.com/science/book/9781843347361" calcext:value-type="string">
            <text:p>http://www.sciencedirect.com/science/book/9781843347361</text:p>
          </table:table-cell>
          <table:table-cell table:number-columns-repeated="1010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? Mechanical engineering and general materials</text:p>
          </table:table-cell>
          <table:table-cell table:style-name="ce8" office:value-type="string" calcext:value-type="string">
            <text:p>620.0042 </text:p>
          </table:table-cell>
          <table:table-cell table:style-name="ce8" office:value-type="string" calcext:value-type="string">
            <text:p>TA174</text:p>
          </table:table-cell>
          <table:table-cell table:style-name="ce12" office:value-type="string" calcext:value-type="string">
            <text:p>9780857095046</text:p>
          </table:table-cell>
          <table:table-cell table:style-name="ce12" office:value-type="string" calcext:value-type="string">
            <text:p>9780857090935</text:p>
          </table:table-cell>
          <table:table-cell table:style-name="ce14" office:value-type="string" calcext:value-type="string">
            <text:p>Advanced engineering design: An integrated approach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enavides, E M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0935&quot;)" office:value-type="string" office:string-value="http://www.sciencedirect.com/science/book/9780857090935" calcext:value-type="string">
            <text:p>http://www.sciencedirect.com/science/book/9780857090935</text:p>
          </table:table-cell>
          <table:table-cell table:number-columns-repeated="1010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ergy and Environmental Engineering High temperature materials and power generation</text:p>
          </table:table-cell>
          <table:table-cell table:style-name="ce8" office:value-type="string" calcext:value-type="string">
            <text:p>660.28424 </text:p>
          </table:table-cell>
          <table:table-cell table:style-name="ce8" office:value-type="string" calcext:value-type="string">
            <text:p>TP159.M4</text:p>
          </table:table-cell>
          <table:table-cell table:style-name="ce12" office:value-type="string" calcext:value-type="string">
            <text:p>9780857093790</text:p>
          </table:table-cell>
          <table:table-cell table:style-name="ce12" office:value-type="string" calcext:value-type="string">
            <text:p>9781845699697</text:p>
          </table:table-cell>
          <table:table-cell table:style-name="ce14" office:value-type="string" calcext:value-type="string">
            <text:p>Advanced membrane science and technology for sustainable energy and environmental applications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asile, A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5699697&quot;)" office:value-type="string" office:string-value="http://www.sciencedirect.com/science/book/9781845699697" calcext:value-type="string">
            <text:p>http://www.sciencedirect.com/science/book/9781845699697</text:p>
          </table:table-cell>
          <table:table-cell table:number-columns-repeated="1010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? Corrosion and surface engineering</text:p>
          </table:table-cell>
          <table:table-cell table:style-name="ce8" office:value-type="string" calcext:value-type="string">
            <text:p>667.9 </text:p>
          </table:table-cell>
          <table:table-cell table:style-name="ce8" office:value-type="string" calcext:value-type="string">
            <text:p>VM951</text:p>
          </table:table-cell>
          <table:table-cell table:style-name="ce12" office:value-type="string" calcext:value-type="string">
            <text:p>9781845696313</text:p>
          </table:table-cell>
          <table:table-cell table:style-name="ce12" office:value-type="string" calcext:value-type="string">
            <text:p>9781845693862</text:p>
          </table:table-cell>
          <table:table-cell table:style-name="ce14" office:value-type="string" calcext:value-type="string">
            <text:p>Advances in marine antifouling coatings and technologies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ellio, C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5693862&quot;)" office:value-type="string" office:string-value="http://www.sciencedirect.com/science/book/9781845693862" calcext:value-type="string">
            <text:p>http://www.sciencedirect.com/science/book/9781845693862</text:p>
          </table:table-cell>
          <table:table-cell table:number-columns-repeated="1010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iomedicine Bioinformatics, computing and life sciences</text:p>
          </table:table-cell>
          <table:table-cell table:style-name="ce8" office:value-type="string" calcext:value-type="string">
            <text:p>572.80285</text:p>
          </table:table-cell>
          <table:table-cell table:style-name="ce8" office:value-type="string" calcext:value-type="string">
            <text:p>QH324.2</text:p>
          </table:table-cell>
          <table:table-cell table:style-name="ce12" office:value-type="string" calcext:value-type="string">
            <text:p>9781908818232</text:p>
          </table:table-cell>
          <table:table-cell table:style-name="ce12" office:value-type="string" calcext:value-type="string">
            <text:p>9781907568442</text:p>
          </table:table-cell>
          <table:table-cell table:style-name="ce14" office:value-type="string" calcext:value-type="string">
            <text:p>Bioinformatics for biomedical science and clinical application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iang, K-H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907568442&quot;)" office:value-type="string" office:string-value="http://www.sciencedirect.com/science/book/9781907568442" calcext:value-type="string">
            <text:p>http://www.sciencedirect.com/science/book/9781907568442</text:p>
          </table:table-cell>
          <table:table-cell table:number-columns-repeated="1010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aterials Science and Engineering Biomaterials</text:p>
          </table:table-cell>
          <table:table-cell table:style-name="ce8" office:value-type="string" calcext:value-type="string">
            <text:p>610.28</text:p>
          </table:table-cell>
          <table:table-cell table:style-name="ce8" office:value-type="string" calcext:value-type="string">
            <text:p>R857.M3</text:p>
          </table:table-cell>
          <table:table-cell table:style-name="ce12" office:value-type="string" calcext:value-type="string">
            <text:p>9780857093677</text:p>
          </table:table-cell>
          <table:table-cell table:style-name="ce12" office:value-type="string" calcext:value-type="string">
            <text:p>9781845695682</text:p>
          </table:table-cell>
          <table:table-cell table:style-name="ce14" office:value-type="string" calcext:value-type="string">
            <text:p>Coatings for biomedical applications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river, M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5695682&quot;)" office:value-type="string" office:string-value="http://www.sciencedirect.com/science/book/9781845695682" calcext:value-type="string">
            <text:p>http://www.sciencedirect.com/science/book/9781845695682</text:p>
          </table:table-cell>
          <table:table-cell table:number-columns-repeated="1010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? Corrosion and surface engineering</text:p>
          </table:table-cell>
          <table:table-cell table:style-name="ce8" office:value-type="string" calcext:value-type="string">
            <text:p>620.1/8623 </text:p>
          </table:table-cell>
          <table:table-cell table:style-name="ce8" office:value-type="string" calcext:value-type="string">
            <text:p>TA480</text:p>
          </table:table-cell>
          <table:table-cell table:style-name="ce12" office:value-type="string" calcext:value-type="string">
            <text:p>9780857098962</text:p>
          </table:table-cell>
          <table:table-cell table:style-name="ce12" office:value-type="string" calcext:value-type="string">
            <text:p>9780857094377</text:p>
          </table:table-cell>
          <table:table-cell table:style-name="ce14" office:value-type="string" calcext:value-type="string">
            <text:p>Corrosion prevention of magnesium alloy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ong, G-L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4377&quot;)" office:value-type="string" office:string-value="http://www.sciencedirect.com/science/book/9780857094377" calcext:value-type="string">
            <text:p>http://www.sciencedirect.com/science/book/9780857094377</text:p>
          </table:table-cell>
          <table:table-cell table:number-columns-repeated="1010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aterials Science and Engineering Composites</text:p>
          </table:table-cell>
          <table:table-cell table:style-name="ce8" office:value-type="string" calcext:value-type="string">
            <text:p>624.1892 </text:p>
          </table:table-cell>
          <table:table-cell table:style-name="ce8" office:value-type="string" calcext:value-type="string">
            <text:p>TA455.P55</text:p>
          </table:table-cell>
          <table:table-cell table:style-name="ce12" office:value-type="string" calcext:value-type="string">
            <text:p>9780857098955</text:p>
          </table:table-cell>
          <table:table-cell table:style-name="ce12" office:value-type="string" calcext:value-type="string">
            <text:p>9780857092342</text:p>
          </table:table-cell>
          <table:table-cell table:style-name="ce14" office:value-type="string" calcext:value-type="string">
            <text:p>Developments in fiber-reinforced polymer (FRP) composites for civil engineering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Uddin, N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2342&quot;)" office:value-type="string" office:string-value="http://www.sciencedirect.com/science/book/9780857092342" calcext:value-type="string">
            <text:p>http://www.sciencedirect.com/science/book/9780857092342</text:p>
          </table:table-cell>
          <table:table-cell table:number-columns-repeated="1010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Food Science Functional foods and nutrition</text:p>
          </table:table-cell>
          <table:table-cell table:style-name="ce8" office:value-type="string" calcext:value-type="string">
            <text:p>613.2</text:p>
          </table:table-cell>
          <table:table-cell table:style-name="ce8" office:value-type="string" calcext:value-type="string">
            <text:p>RA784</text:p>
          </table:table-cell>
          <table:table-cell table:style-name="ce12" office:value-type="string" calcext:value-type="string">
            <text:p>9780857095749</text:p>
          </table:table-cell>
          <table:table-cell table:style-name="ce12" office:value-type="string" calcext:value-type="string">
            <text:p>9780857090379</text:p>
          </table:table-cell>
          <table:table-cell table:style-name="ce14" office:value-type="string" calcext:value-type="string">
            <text:p>Diet, immunity and inflammatio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alder, P C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0379&quot;)" office:value-type="string" office:string-value="http://www.sciencedirect.com/science/book/9780857090379" calcext:value-type="string">
            <text:p>http://www.sciencedirect.com/science/book/9780857090379</text:p>
          </table:table-cell>
          <table:table-cell table:number-columns-repeated="1010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Textile Design Yarn technologies</text:p>
          </table:table-cell>
          <table:table-cell table:style-name="ce8" office:value-type="string" calcext:value-type="string">
            <text:p>677 </text:p>
          </table:table-cell>
          <table:table-cell table:style-name="ce8" office:value-type="string" calcext:value-type="string">
            <text:p>TS1445</text:p>
          </table:table-cell>
          <table:table-cell table:style-name="ce12" office:value-type="string" calcext:value-type="string">
            <text:p>9780857095596</text:p>
          </table:table-cell>
          <table:table-cell table:style-name="ce12" office:value-type="string" calcext:value-type="string">
            <text:p>9781845699338</text:p>
          </table:table-cell>
          <table:table-cell table:style-name="ce14" office:value-type="string" calcext:value-type="string">
            <text:p>False twist textured yarns: Principles, processing and applications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tkinson, C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5699338&quot;)" office:value-type="string" office:string-value="http://www.sciencedirect.com/science/book/9781845699338" calcext:value-type="string">
            <text:p>http://www.sciencedirect.com/science/book/9781845699338</text:p>
          </table:table-cell>
          <table:table-cell table:number-columns-repeated="1010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Food Science Quality</text:p>
          </table:table-cell>
          <table:table-cell table:style-name="ce8" office:value-type="string" calcext:value-type="string">
            <text:p>664</text:p>
          </table:table-cell>
          <table:table-cell table:style-name="ce8" office:value-type="string" calcext:value-type="string">
            <text:p>TX531</text:p>
          </table:table-cell>
          <table:table-cell table:style-name="ce12" office:value-type="string" calcext:value-type="string">
            <text:p>9780857098894</text:p>
          </table:table-cell>
          <table:table-cell table:style-name="ce12" office:value-type="string" calcext:value-type="string">
            <text:p>9780857095251</text:p>
          </table:table-cell>
          <table:table-cell table:style-name="ce14" office:value-type="string" calcext:value-type="string">
            <text:p>Food microstructures: Microscopy, measurement and modelling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orris, V J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5251&quot;)" office:value-type="string" office:string-value="http://www.sciencedirect.com/science/book/9780857095251" calcext:value-type="string">
            <text:p>http://www.sciencedirect.com/science/book/9780857095251</text:p>
          </table:table-cell>
          <table:table-cell table:number-columns-repeated="1010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Food Science Functional foods and nutrition</text:p>
          </table:table-cell>
          <table:table-cell table:style-name="ce8" office:value-type="string" calcext:value-type="string">
            <text:p>664</text:p>
          </table:table-cell>
          <table:table-cell table:style-name="ce8" office:value-type="string" calcext:value-type="string">
            <text:p>TX402</text:p>
          </table:table-cell>
          <table:table-cell table:style-name="ce12" office:value-type="string" calcext:value-type="string">
            <text:p>9780857098689</text:p>
          </table:table-cell>
          <table:table-cell table:style-name="ce12" office:value-type="string" calcext:value-type="string">
            <text:p>9780857095121</text:p>
          </table:table-cell>
          <table:table-cell table:style-name="ce14" office:value-type="string" calcext:value-type="string">
            <text:p>Functional ingredients from algae for foods and nutraceutical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ominguez, H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5121&quot;)" office:value-type="string" office:string-value="http://www.sciencedirect.com/science/book/9780857095121" calcext:value-type="string">
            <text:p>http://www.sciencedirect.com/science/book/9780857095121</text:p>
          </table:table-cell>
          <table:table-cell table:number-columns-repeated="1010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iomedicine Genetics and genomics</text:p>
          </table:table-cell>
          <table:table-cell table:style-name="ce8" office:value-type="string" calcext:value-type="string">
            <text:p>615.895</text:p>
          </table:table-cell>
          <table:table-cell table:style-name="ce8" office:value-type="string" calcext:value-type="string">
            <text:p>RB155.8</text:p>
          </table:table-cell>
          <table:table-cell table:style-name="ce12" office:value-type="string" calcext:value-type="string">
            <text:p>9781908818645</text:p>
          </table:table-cell>
          <table:table-cell table:style-name="ce12" office:value-type="string" calcext:value-type="string">
            <text:p>9781907568404</text:p>
          </table:table-cell>
          <table:table-cell table:style-name="ce14" office:value-type="string" calcext:value-type="string">
            <text:p>Gene therapy: Potential applications of nanotechnolog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Nimesh, S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907568404&quot;)" office:value-type="string" office:string-value="http://www.sciencedirect.com/science/book/9781907568404" calcext:value-type="string">
            <text:p>http://www.sciencedirect.com/science/book/9781907568404</text:p>
          </table:table-cell>
          <table:table-cell table:number-columns-repeated="1010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Food Science Ingredients</text:p>
          </table:table-cell>
          <table:table-cell table:style-name="ce8" office:value-type="string" calcext:value-type="string">
            <text:p>613.2/82</text:p>
          </table:table-cell>
          <table:table-cell table:style-name="ce8" office:value-type="string" calcext:value-type="string">
            <text:p>TX553.P7</text:p>
          </table:table-cell>
          <table:table-cell table:style-name="ce12" office:value-type="string" calcext:value-type="string">
            <text:p>9780857093639</text:p>
          </table:table-cell>
          <table:table-cell table:style-name="ce12" office:value-type="string" calcext:value-type="string">
            <text:p>9781845697587</text:p>
          </table:table-cell>
          <table:table-cell table:style-name="ce14" office:value-type="string" calcext:value-type="string">
            <text:p>Handbook of food proteins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hillips, G O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5697587&quot;)" office:value-type="string" office:string-value="http://www.sciencedirect.com/science/book/9781845697587" calcext:value-type="string">
            <text:p>http://www.sciencedirect.com/science/book/9781845697587</text:p>
          </table:table-cell>
          <table:table-cell table:number-columns-repeated="1010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ergy and Environmental Engineering Sustainable production</text:p>
          </table:table-cell>
          <table:table-cell table:style-name="ce8" office:value-type="string" calcext:value-type="string">
            <text:p>621.042</text:p>
          </table:table-cell>
          <table:table-cell table:style-name="ce8" office:value-type="string" calcext:value-type="string">
            <text:p>TJ163.3</text:p>
          </table:table-cell>
          <table:table-cell table:style-name="ce12" office:value-type="string" calcext:value-type="string">
            <text:p>9780857097255</text:p>
          </table:table-cell>
          <table:table-cell table:style-name="ce12" office:value-type="string" calcext:value-type="string">
            <text:p>9780857095930</text:p>
          </table:table-cell>
          <table:table-cell table:style-name="ce14" office:value-type="string" calcext:value-type="string">
            <text:p>Handbook of process integration: Minimisation of energy and water use, waste and emission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lemes, J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5930&quot;)" office:value-type="string" office:string-value="http://www.sciencedirect.com/science/book/9780857095930" calcext:value-type="string">
            <text:p>http://www.sciencedirect.com/science/book/9780857095930</text:p>
          </table:table-cell>
          <table:table-cell table:number-columns-repeated="1010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? Civil engineering</text:p>
          </table:table-cell>
          <table:table-cell table:style-name="ce8" office:value-type="string" calcext:value-type="string">
            <text:p>363.7288</text:p>
          </table:table-cell>
          <table:table-cell table:style-name="ce8" office:value-type="string" calcext:value-type="string">
            <text:p>TD899.C5885</text:p>
          </table:table-cell>
          <table:table-cell table:style-name="ce12" office:value-type="string" calcext:value-type="string">
            <text:p>9780857096906</text:p>
          </table:table-cell>
          <table:table-cell table:style-name="ce12" office:value-type="string" calcext:value-type="string">
            <text:p>9780857096821</text:p>
          </table:table-cell>
          <table:table-cell table:style-name="ce14" office:value-type="string" calcext:value-type="string">
            <text:p>Handbook of recycled concrete and demolition wast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acheco-Torgal, F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6821&quot;)" office:value-type="string" office:string-value="http://www.sciencedirect.com/science/book/9780857096821" calcext:value-type="string">
            <text:p>http://www.sciencedirect.com/science/book/9780857096821</text:p>
          </table:table-cell>
          <table:table-cell table:number-columns-repeated="1010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Textile Design Clothing</text:p>
          </table:table-cell>
          <table:table-cell table:style-name="ce8" office:value-type="string" calcext:value-type="string">
            <text:p>677 </text:p>
          </table:table-cell>
          <table:table-cell table:style-name="ce8" office:value-type="string" calcext:value-type="string">
            <text:p>TT507</text:p>
          </table:table-cell>
          <table:table-cell table:style-name="ce12" office:value-type="string" calcext:value-type="string">
            <text:p>9780857090645</text:p>
          </table:table-cell>
          <table:table-cell table:style-name="ce12" office:value-type="string" calcext:value-type="string">
            <text:p>9781845695392</text:p>
          </table:table-cell>
          <table:table-cell table:style-name="ce14" office:value-type="string" calcext:value-type="string">
            <text:p>Improving comfort in clothing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ong, G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5695392&quot;)" office:value-type="string" office:string-value="http://www.sciencedirect.com/science/book/9781845695392" calcext:value-type="string">
            <text:p>http://www.sciencedirect.com/science/book/9781845695392</text:p>
          </table:table-cell>
          <table:table-cell table:number-columns-repeated="1010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Food Science Meat, fish and eggs</text:p>
          </table:table-cell>
          <table:table-cell table:style-name="ce8" office:value-type="string" calcext:value-type="string">
            <text:p>639.8</text:p>
          </table:table-cell>
          <table:table-cell table:style-name="ce8" office:value-type="string" calcext:value-type="string">
            <text:p>SH171</text:p>
          </table:table-cell>
          <table:table-cell table:style-name="ce12" office:value-type="string" calcext:value-type="string">
            <text:p>9780857095732</text:p>
          </table:table-cell>
          <table:table-cell table:style-name="ce12" office:value-type="string" calcext:value-type="string">
            <text:p>9780857090164</text:p>
          </table:table-cell>
          <table:table-cell table:style-name="ce14" office:value-type="string" calcext:value-type="string">
            <text:p>Infectious disease in aquaculture: Prevention and control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ustin, B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0164&quot;)" office:value-type="string" office:string-value="http://www.sciencedirect.com/science/book/9780857090164" calcext:value-type="string">
            <text:p>http://www.sciencedirect.com/science/book/9780857090164</text:p>
          </table:table-cell>
          <table:table-cell table:number-columns-repeated="1010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Textile Design Fabric technologies</text:p>
          </table:table-cell>
          <table:table-cell table:style-name="ce8" office:value-type="string" calcext:value-type="string">
            <text:p>677.022</text:p>
          </table:table-cell>
          <table:table-cell table:style-name="ce8" office:value-type="string" calcext:value-type="string">
            <text:p>TS1475</text:p>
          </table:table-cell>
          <table:table-cell table:style-name="ce12" office:value-type="string" calcext:value-type="string">
            <text:p>9780857098702</text:p>
          </table:table-cell>
          <table:table-cell table:style-name="ce12" office:value-type="string" calcext:value-type="string">
            <text:p>9781845697112</text:p>
          </table:table-cell>
          <table:table-cell table:style-name="ce14" office:value-type="string" calcext:value-type="string">
            <text:p>Innovative jacquard textile design using digital technologie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Ng, F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5697112&quot;)" office:value-type="string" office:string-value="http://www.sciencedirect.com/science/book/9781845697112" calcext:value-type="string">
            <text:p>http://www.sciencedirect.com/science/book/9781845697112</text:p>
          </table:table-cell>
          <table:table-cell table:number-columns-repeated="1010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Food Science Quality</text:p>
          </table:table-cell>
          <table:table-cell table:style-name="ce8" office:value-type="string" calcext:value-type="string">
            <text:p>664.07</text:p>
          </table:table-cell>
          <table:table-cell table:style-name="ce8" office:value-type="string" calcext:value-type="string">
            <text:p>TX546</text:p>
          </table:table-cell>
          <table:table-cell table:style-name="ce12" office:value-type="string" calcext:value-type="string">
            <text:p>9780857098856</text:p>
          </table:table-cell>
          <table:table-cell table:style-name="ce12" office:value-type="string" calcext:value-type="string">
            <text:p>9780857094391</text:p>
          </table:table-cell>
          <table:table-cell table:style-name="ce14" office:value-type="string" calcext:value-type="string">
            <text:p>Instrumental assessment of food sensory quality: A practical guid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ilcast, D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4391&quot;)" office:value-type="string" office:string-value="http://www.sciencedirect.com/science/book/9780857094391" calcext:value-type="string">
            <text:p>http://www.sciencedirect.com/science/book/9780857094391</text:p>
          </table:table-cell>
          <table:table-cell table:number-columns-repeated="1010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aterials Science and Engineering Electronic and optical materials</text:p>
          </table:table-cell>
          <table:table-cell table:style-name="ce8" office:value-type="string" calcext:value-type="string">
            <text:p>610.28</text:p>
          </table:table-cell>
          <table:table-cell table:style-name="ce8" office:value-type="string" calcext:value-type="string">
            <text:p>R857.L37</text:p>
          </table:table-cell>
          <table:table-cell table:style-name="ce12" office:value-type="string" calcext:value-type="string">
            <text:p>9780857097545</text:p>
          </table:table-cell>
          <table:table-cell table:style-name="ce12" office:value-type="string" calcext:value-type="string">
            <text:p>9780857092373</text:p>
          </table:table-cell>
          <table:table-cell table:style-name="ce14" office:value-type="string" calcext:value-type="string">
            <text:p>Lasers for medical applications: Diagnostics, therapy and surger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Jelinkova, H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2373&quot;)" office:value-type="string" office:string-value="http://www.sciencedirect.com/science/book/9780857092373" calcext:value-type="string">
            <text:p>http://www.sciencedirect.com/science/book/9780857092373</text:p>
          </table:table-cell>
          <table:table-cell table:number-columns-repeated="1010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Food Science Lipids (Including the Oily Press Series)</text:p>
          </table:table-cell>
          <table:table-cell table:style-name="ce8" office:value-type="string" calcext:value-type="string">
            <text:p>547.77046</text:p>
          </table:table-cell>
          <table:table-cell table:style-name="ce8" office:value-type="string" calcext:value-type="string">
            <text:p>QP751</text:p>
          </table:table-cell>
          <table:table-cell table:style-name="ce12" office:value-type="string" calcext:value-type="string">
            <text:p>9780857097866</text:p>
          </table:table-cell>
          <table:table-cell table:style-name="ce12" office:value-type="string" calcext:value-type="string">
            <text:p>9780955251245</text:p>
          </table:table-cell>
          <table:table-cell table:style-name="ce14" office:value-type="string" calcext:value-type="string">
            <text:p>Lipid analysis: Isolation, separation, identification and lipidomic analysi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4" calcext:value-type="float">
            <text:p>4</text:p>
          </table:table-cell>
          <table:table-cell table:style-name="ce4" office:value-type="string" calcext:value-type="string">
            <text:p>Christie, W. W.</text:p>
          </table:table-cell>
          <table:table-cell table:style-name="ce4" office:value-type="string" calcext:value-type="string">
            <text:p>Oily Pres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955251245&quot;)" office:value-type="string" office:string-value="http://www.sciencedirect.com/science/book/9780955251245" calcext:value-type="string">
            <text:p>http://www.sciencedirect.com/science/book/9780955251245</text:p>
          </table:table-cell>
          <table:table-cell table:number-columns-repeated="1010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iomedicine Life science, molecular and cellular biology</text:p>
          </table:table-cell>
          <table:table-cell table:style-name="ce8" office:value-type="string" calcext:value-type="string">
            <text:p>660.6/34</text:p>
          </table:table-cell>
          <table:table-cell table:style-name="ce8" office:value-type="string" calcext:value-type="string">
            <text:p>TP248.65.E59</text:p>
          </table:table-cell>
          <table:table-cell table:style-name="ce12" office:value-type="string" calcext:value-type="string">
            <text:p>9781908818355</text:p>
          </table:table-cell>
          <table:table-cell table:style-name="ce12" office:value-type="string" calcext:value-type="string">
            <text:p>9781907568800</text:p>
          </table:table-cell>
          <table:table-cell table:style-name="ce14" office:value-type="string" calcext:value-type="string">
            <text:p>Marine enzymes for biocatalysis: Sources, biocatalytic characteristics and bioprocesses of marine enzyme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Trincone, A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907568800&quot;)" office:value-type="string" office:string-value="http://www.sciencedirect.com/science/book/9781907568800" calcext:value-type="string">
            <text:p>http://www.sciencedirect.com/science/book/9781907568800</text:p>
          </table:table-cell>
          <table:table-cell table:number-columns-repeated="1010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ergy and Environmental Engineering High temperature materials and power generation</text:p>
          </table:table-cell>
          <table:table-cell table:style-name="ce8" office:value-type="string" calcext:value-type="string">
            <text:p>621.4833</text:p>
          </table:table-cell>
          <table:table-cell table:style-name="ce8" office:value-type="string" calcext:value-type="string">
            <text:p>TK9185</text:p>
          </table:table-cell>
          <table:table-cell table:style-name="ce12" office:value-type="string" calcext:value-type="string">
            <text:p>9780857097453</text:p>
          </table:table-cell>
          <table:table-cell table:style-name="ce12" office:value-type="string" calcext:value-type="string">
            <text:p>9780857092397</text:p>
          </table:table-cell>
          <table:table-cell table:style-name="ce14" office:value-type="string" calcext:value-type="string">
            <text:p>Materials ageing and degradation in light water reactors: Mechanisms and management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urty, K L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2397&quot;)" office:value-type="string" office:string-value="http://www.sciencedirect.com/science/book/9780857092397" calcext:value-type="string">
            <text:p>http://www.sciencedirect.com/science/book/9780857092397</text:p>
          </table:table-cell>
          <table:table-cell table:number-columns-repeated="1010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Food Science Quality</text:p>
          </table:table-cell>
          <table:table-cell table:style-name="ce8" office:value-type="string" calcext:value-type="string">
            <text:p>612.4</text:p>
          </table:table-cell>
          <table:table-cell table:style-name="ce8" office:value-type="string" calcext:value-type="string">
            <text:p>QP171</text:p>
          </table:table-cell>
          <table:table-cell table:style-name="ce12" office:value-type="string" calcext:value-type="string">
            <text:p>9780857098818</text:p>
          </table:table-cell>
          <table:table-cell table:style-name="ce12" office:value-type="string" calcext:value-type="string">
            <text:p>9781845695125</text:p>
          </table:table-cell>
          <table:table-cell table:style-name="ce14" office:value-type="string" calcext:value-type="string">
            <text:p>Metabolomics in food and nutritio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eimer, B C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5695125&quot;)" office:value-type="string" office:string-value="http://www.sciencedirect.com/science/book/9781845695125" calcext:value-type="string">
            <text:p>http://www.sciencedirect.com/science/book/9781845695125</text:p>
          </table:table-cell>
          <table:table-cell table:number-columns-repeated="1010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? Mechanical engineering and general materials</text:p>
          </table:table-cell>
          <table:table-cell table:style-name="ce8" office:value-type="string" calcext:value-type="string">
            <text:p>620.00113</text:p>
          </table:table-cell>
          <table:table-cell table:style-name="ce8" office:value-type="string" calcext:value-type="string">
            <text:p>T57.62</text:p>
          </table:table-cell>
          <table:table-cell table:style-name="ce12" office:value-type="string" calcext:value-type="string">
            <text:p>9780857096050</text:p>
          </table:table-cell>
          <table:table-cell table:style-name="ce12" office:value-type="string" calcext:value-type="string">
            <text:p>9780857090782</text:p>
          </table:table-cell>
          <table:table-cell table:style-name="ce14" office:value-type="string" calcext:value-type="string">
            <text:p>Modelling and simulation of integrated systems in engineering: Issues of methodology, quality, testing and application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urray-Smith, D J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0782&quot;)" office:value-type="string" office:string-value="http://www.sciencedirect.com/science/book/9780857090782" calcext:value-type="string">
            <text:p>http://www.sciencedirect.com/science/book/9780857090782</text:p>
          </table:table-cell>
          <table:table-cell table:number-columns-repeated="1010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Food Science Quality</text:p>
          </table:table-cell>
          <table:table-cell table:style-name="ce8" office:value-type="string" calcext:value-type="string">
            <text:p>664 223</text:p>
          </table:table-cell>
          <table:table-cell table:style-name="ce8" office:value-type="string" calcext:value-type="string">
            <text:p>TP370.5</text:p>
          </table:table-cell>
          <table:table-cell table:style-name="ce12" office:value-type="string" calcext:value-type="string">
            <text:p>9780857097590</text:p>
          </table:table-cell>
          <table:table-cell table:style-name="ce12" office:value-type="string" calcext:value-type="string">
            <text:p>9780857092748</text:p>
          </table:table-cell>
          <table:table-cell table:style-name="ce14" office:value-type="string" calcext:value-type="string">
            <text:p>New analytical approaches for verifying the origin of food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rereton, P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2748&quot;)" office:value-type="string" office:string-value="http://www.sciencedirect.com/science/book/9780857092748" calcext:value-type="string">
            <text:p>http://www.sciencedirect.com/science/book/9780857092748</text:p>
          </table:table-cell>
          <table:table-cell table:number-columns-repeated="1010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iomedicine Pharmaceutical science technology, drug delivery</text:p>
          </table:table-cell>
          <table:table-cell table:style-name="ce8" office:value-type="string" calcext:value-type="string">
            <text:p>615.19</text:p>
          </table:table-cell>
          <table:table-cell table:style-name="ce8" office:value-type="string" calcext:value-type="string">
            <text:p>RS420</text:p>
          </table:table-cell>
          <table:table-cell table:style-name="ce12" office:value-type="string" calcext:value-type="string">
            <text:p>9781908818393</text:p>
          </table:table-cell>
          <table:table-cell table:style-name="ce12" office:value-type="string" calcext:value-type="string">
            <text:p>9781907568091</text:p>
          </table:table-cell>
          <table:table-cell table:style-name="ce14" office:value-type="string" calcext:value-type="string">
            <text:p>Orphan drugs: Understanding the rare disease market and its dynamic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ernberg-Stahl, E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907568091&quot;)" office:value-type="string" office:string-value="http://www.sciencedirect.com/science/book/9781907568091" calcext:value-type="string">
            <text:p>http://www.sciencedirect.com/science/book/9781907568091</text:p>
          </table:table-cell>
          <table:table-cell table:number-columns-repeated="1010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aterials Science and Engineering Electronic and optical materials</text:p>
          </table:table-cell>
          <table:table-cell table:style-name="ce8" office:value-type="string" calcext:value-type="string">
            <text:p>621.38152</text:p>
          </table:table-cell>
          <table:table-cell table:style-name="ce8" office:value-type="string" calcext:value-type="string">
            <text:p>TK7871.15.F5</text:p>
          </table:table-cell>
          <table:table-cell table:style-name="ce12" office:value-type="string" calcext:value-type="string">
            <text:p>9780857096210</text:p>
          </table:table-cell>
          <table:table-cell table:style-name="ce12" office:value-type="string" calcext:value-type="string">
            <text:p>9781845699888</text:p>
          </table:table-cell>
          <table:table-cell table:style-name="ce14" office:value-type="string" calcext:value-type="string">
            <text:p>Printed films: Materials science and applications in sensors, electronics and photonics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rudenziati, M.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845699888&quot;)" office:value-type="string" office:string-value="http://www.sciencedirect.com/science/book/9781845699888" calcext:value-type="string">
            <text:p>http://www.sciencedirect.com/science/book/9781845699888</text:p>
          </table:table-cell>
          <table:table-cell table:number-columns-repeated="1010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aterials Science and Engineering Electronic and optical materials</text:p>
          </table:table-cell>
          <table:table-cell table:style-name="ce8" office:value-type="string" calcext:value-type="string">
            <text:p>681.2</text:p>
          </table:table-cell>
          <table:table-cell table:style-name="ce8" office:value-type="string" calcext:value-type="string">
            <text:p>TK7871.85</text:p>
          </table:table-cell>
          <table:table-cell table:style-name="ce12" office:value-type="string" calcext:value-type="string">
            <text:p>9780857098665</text:p>
          </table:table-cell>
          <table:table-cell table:style-name="ce12" office:value-type="string" calcext:value-type="string">
            <text:p>9780857092366</text:p>
          </table:table-cell>
          <table:table-cell table:style-name="ce14" office:value-type="string" calcext:value-type="string">
            <text:p>Semiconductor gas sensor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Jaaniso, R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0857092366&quot;)" office:value-type="string" office:string-value="http://www.sciencedirect.com/science/book/9780857092366" calcext:value-type="string">
            <text:p>http://www.sciencedirect.com/science/book/9780857092366</text:p>
          </table:table-cell>
          <table:table-cell table:number-columns-repeated="1010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iomedicine Stem cell sciences</text:p>
          </table:table-cell>
          <table:table-cell table:style-name="ce8" office:value-type="string" calcext:value-type="string">
            <text:p>616/.02774</text:p>
          </table:table-cell>
          <table:table-cell table:style-name="ce8" office:value-type="string" calcext:value-type="string">
            <text:p>QH588.S83</text:p>
          </table:table-cell>
          <table:table-cell table:style-name="ce12" office:value-type="string" calcext:value-type="string">
            <text:p>9781908818300</text:p>
          </table:table-cell>
          <table:table-cell table:style-name="ce12" office:value-type="string" calcext:value-type="string">
            <text:p>9781907568886</text:p>
          </table:table-cell>
          <table:table-cell table:style-name="ce14" office:value-type="string" calcext:value-type="string">
            <text:p>Stem cell bioprocessing: For cellular therapy, diagnostics and drug development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Fernandes, T G</text:p>
          </table:table-cell>
          <table:table-cell table:style-name="ce4" office:value-type="string" calcext:value-type="string">
            <text:p>Woodhea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sciencedirect.com/science/book/9781907568886&quot;)" office:value-type="string" office:string-value="http://www.sciencedirect.com/science/book/9781907568886" calcext:value-type="string">
            <text:p>http://www.sciencedirect.com/science/book/9781907568886</text:p>
          </table:table-cell>
          <table:table-cell table:number-columns-repeated="1010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and Information Studies e-learning and research</text:p>
          </table:table-cell>
          <table:table-cell table:style-name="ce9" office:value-type="string" calcext:value-type="string">
            <text:p>001.4</text:p>
          </table:table-cell>
          <table:table-cell table:style-name="ce9" office:value-type="string" calcext:value-type="string">
            <text:p>Q180.55.E9</text:p>
          </table:table-cell>
          <table:table-cell table:style-name="ce13" office:value-type="string" calcext:value-type="string">
            <text:p>9781780633015</text:p>
          </table:table-cell>
          <table:table-cell table:style-name="ce13" office:value-type="string" calcext:value-type="string">
            <text:p>9781843345893</text:p>
          </table:table-cell>
          <table:table-cell table:style-name="ce15" office:value-type="string" calcext:value-type="string">
            <text:p>Prometheus Assessed?: Research measurement, peer review, and citation analysis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Goldfinch, Shaun</text:p>
          </table:table-cell>
          <table:table-cell table:style-name="ce5" office:value-type="string" calcext:value-type="string">
            <text:p>Chandos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sciencedirect.com/science/book/9781843345893&quot;)" office:value-type="string" office:string-value="http://www.sciencedirect.com/science/book/9781843345893" calcext:value-type="string">
            <text:p>http://www.sciencedirect.com/science/book/9781843345893</text:p>
          </table:table-cell>
          <table:table-cell table:number-columns-repeated="1010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ngineering? Transport materials and technologies</text:p>
          </table:table-cell>
          <table:table-cell table:style-name="ce9" office:value-type="string" calcext:value-type="string">
            <text:p>629.232</text:p>
          </table:table-cell>
          <table:table-cell table:style-name="ce9" office:value-type="string" calcext:value-type="string">
            <text:p>TL240</text:p>
          </table:table-cell>
          <table:table-cell table:style-name="ce13" office:value-type="string" calcext:value-type="string">
            <text:p>9780857095466</text:p>
          </table:table-cell>
          <table:table-cell table:style-name="ce13" office:value-type="string" calcext:value-type="string">
            <text:p>9781845695613</text:p>
          </table:table-cell>
          <table:table-cell table:style-name="ce15" office:value-type="string" calcext:value-type="string">
            <text:p>Advanced materials in automotive engineering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Rowe, J</text:p>
          </table:table-cell>
          <table:table-cell table:style-name="ce5" office:value-type="string" calcext:value-type="string">
            <text:p>Woodhead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sciencedirect.com/science/book/9781845695613&quot;)" office:value-type="string" office:string-value="http://www.sciencedirect.com/science/book/9781845695613" calcext:value-type="string">
            <text:p>http://www.sciencedirect.com/science/book/9781845695613</text:p>
          </table:table-cell>
          <table:table-cell table:number-columns-repeated="1010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Food Science Meat, fish and eggs</text:p>
          </table:table-cell>
          <table:table-cell table:style-name="ce9" office:value-type="string" calcext:value-type="string">
            <text:p>664.09</text:p>
          </table:table-cell>
          <table:table-cell table:style-name="ce9" office:value-type="string" calcext:value-type="string">
            <text:p>TS1960</text:p>
          </table:table-cell>
          <table:table-cell table:style-name="ce13" office:value-type="string" calcext:value-type="string">
            <text:p>9780857095718</text:p>
          </table:table-cell>
          <table:table-cell table:style-name="ce13" office:value-type="string" calcext:value-type="string">
            <text:p>9781845697518</text:p>
          </table:table-cell>
          <table:table-cell table:style-name="ce15" office:value-type="string" calcext:value-type="string">
            <text:p>Advances in meat, poultry and seafood packaging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Kerry, J P</text:p>
          </table:table-cell>
          <table:table-cell table:style-name="ce5" office:value-type="string" calcext:value-type="string">
            <text:p>Woodhead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sciencedirect.com/science/book/9781845697518&quot;)" office:value-type="string" office:string-value="http://www.sciencedirect.com/science/book/9781845697518" calcext:value-type="string">
            <text:p>http://www.sciencedirect.com/science/book/9781845697518</text:p>
          </table:table-cell>
          <table:table-cell table:number-columns-repeated="1010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erials Science and Engineering Mechanical engineering and general materials</text:p>
          </table:table-cell>
          <table:table-cell table:style-name="ce9" office:value-type="string" calcext:value-type="string">
            <text:p>620.5</text:p>
          </table:table-cell>
          <table:table-cell table:style-name="ce9" office:value-type="string" calcext:value-type="string">
            <text:p>TA418.9.N35</text:p>
          </table:table-cell>
          <table:table-cell table:style-name="ce13" office:value-type="string" calcext:value-type="string">
            <text:p>9780857096142</text:p>
          </table:table-cell>
          <table:table-cell table:style-name="ce13" office:value-type="string" calcext:value-type="string">
            <text:p>9780857092069</text:p>
          </table:table-cell>
          <table:table-cell table:style-name="ce15" office:value-type="string" calcext:value-type="string">
            <text:p>Defect structure in nanomaterials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Gubicza, J</text:p>
          </table:table-cell>
          <table:table-cell table:style-name="ce5" office:value-type="string" calcext:value-type="string">
            <text:p>Woodhead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sciencedirect.com/science/book/9780857092069&quot;)" office:value-type="string" office:string-value="http://www.sciencedirect.com/science/book/9780857092069" calcext:value-type="string">
            <text:p>http://www.sciencedirect.com/science/book/9780857092069</text:p>
          </table:table-cell>
          <table:table-cell table:number-columns-repeated="1010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erials Science and Engineering Electronic and optical materials</text:p>
          </table:table-cell>
          <table:table-cell table:style-name="ce9" office:value-type="string" calcext:value-type="string">
            <text:p>621.381</text:p>
          </table:table-cell>
          <table:table-cell table:style-name="ce9" office:value-type="string" calcext:value-type="string">
            <text:p>TK7874.84</text:p>
          </table:table-cell>
          <table:table-cell table:style-name="ce13" office:value-type="string" calcext:value-type="string">
            <text:p>9780857095886</text:p>
          </table:table-cell>
          <table:table-cell table:style-name="ce13" office:value-type="string" calcext:value-type="string">
            <text:p>9780857095114</text:p>
          </table:table-cell>
          <table:table-cell table:style-name="ce15" office:value-type="string" calcext:value-type="string">
            <text:p>Introduction to the physics of nanoelectronics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Tan, S G</text:p>
          </table:table-cell>
          <table:table-cell table:style-name="ce5" office:value-type="string" calcext:value-type="string">
            <text:p>Woodhead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sciencedirect.com/science/book/9780857095114&quot;)" office:value-type="string" office:string-value="http://www.sciencedirect.com/science/book/9780857095114" calcext:value-type="string">
            <text:p>http://www.sciencedirect.com/science/book/9780857095114</text:p>
          </table:table-cell>
          <table:table-cell table:number-columns-repeated="1010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ngineering? Transport materials and technologies</text:p>
          </table:table-cell>
          <table:table-cell table:style-name="ce9" office:value-type="string" calcext:value-type="string">
            <text:p>629.1346 </text:p>
          </table:table-cell>
          <table:table-cell table:style-name="ce9" office:value-type="string" calcext:value-type="string">
            <text:p>TL671.9</text:p>
          </table:table-cell>
          <table:table-cell table:style-name="ce13" office:value-type="string" calcext:value-type="string">
            <text:p>9780857091437</text:p>
          </table:table-cell>
          <table:table-cell table:style-name="ce13" office:value-type="string" calcext:value-type="string">
            <text:p>9781845699826</text:p>
          </table:table-cell>
          <table:table-cell table:style-name="ce15" office:value-type="string" calcext:value-type="string">
            <text:p>Leveraging information technology for optimal aircraft maintenance, repair and overhaul (MRO)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Sahay, A</text:p>
          </table:table-cell>
          <table:table-cell table:style-name="ce5" office:value-type="string" calcext:value-type="string">
            <text:p>Woodhead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sciencedirect.com/science/book/9781845699826&quot;)" office:value-type="string" office:string-value="http://www.sciencedirect.com/science/book/9781845699826" calcext:value-type="string">
            <text:p>http://www.sciencedirect.com/science/book/9781845699826</text:p>
          </table:table-cell>
          <table:table-cell table:number-columns-repeated="1010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ngineering? Design and product development</text:p>
          </table:table-cell>
          <table:table-cell table:style-name="ce9" office:value-type="string" calcext:value-type="string">
            <text:p>677.0286</text:p>
          </table:table-cell>
          <table:table-cell table:style-name="ce9" office:value-type="string" calcext:value-type="string">
            <text:p>TS1449</text:p>
          </table:table-cell>
          <table:table-cell table:style-name="ce13" office:value-type="string" calcext:value-type="string">
            <text:p>9780857095190</text:p>
          </table:table-cell>
          <table:table-cell table:style-name="ce13" office:value-type="string" calcext:value-type="string">
            <text:p>9781845695385</text:p>
          </table:table-cell>
          <table:table-cell table:style-name="ce15" office:value-type="string" calcext:value-type="string">
            <text:p>New product development in textiles: Innovation and production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Horne, L</text:p>
          </table:table-cell>
          <table:table-cell table:style-name="ce5" office:value-type="string" calcext:value-type="string">
            <text:p>Woodhead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sciencedirect.com/science/book/9781845695385&quot;)" office:value-type="string" office:string-value="http://www.sciencedirect.com/science/book/9781845695385" calcext:value-type="string">
            <text:p>http://www.sciencedirect.com/science/book/9781845695385</text:p>
          </table:table-cell>
          <table:table-cell table:number-columns-repeated="1010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Woodhead 63種 63冊'.$A$1" table:cell-range-address="$'Woodhead 63種 63冊'.$A$1:.$N$64"/>
        </table:named-expressions>
      </table:table>
      <table:named-expressions/>
      <table:database-ranges>
        <table:database-range table:name="__Anonymous_Sheet_DB__0" table:target-range-address="'Woodhead 63種 63冊'.A1:'Woodhead 63種 63冊'.N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1.76mm"/>
      </style:header-style>
      <style:footer-style>
        <style:header-footer-properties fo:min-height="7.5mm" fo:margin-left="13mm" fo:margin-right="13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oodhead_20_63種_20_63冊" style:display-name="PageStyle_Woodhead 63種 63冊" style:page-layout-name="Mpm3">
      <style:header>
        <style:region-left>
          <text:p><text:span text:style-name="MT1">附件二：電子書清單</text:span></text:p>
        </style:region-left>
      </style:header>
      <style:header-left style:display="false">
        <style:region-left>
          <text:p><text:span text:style-name="MT1">附件二：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meta:creation-date>2014-07-17T08:51:48</meta:creation-date>
    <dc:creator>blake</dc:creator>
    <dc:date>2014-11-27T00:19:41</dc:date>
    <meta:document-statistic meta:table-count="1" meta:cell-count="896" meta:object-count="0"/>
    <meta:generator>LibreOffice/5.0.6.3$Windows_x86 LibreOffice_project/490fc03b25318460cfc54456516ea2519c11d1aa</meta:generator>
  </office:meta>
</office:document-meta>
</file>