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34.5mm"/>
    </style:style>
    <style:style style:name="co6" style:family="table-column">
      <style:table-column-properties fo:break-before="auto" style:column-width="105.8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78.53mm"/>
    </style:style>
    <style:style style:name="co9" style:family="table-column">
      <style:table-column-properties fo:break-before="auto" style:column-width="43.18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118.53mm"/>
    </style:style>
    <style:style style:name="co12" style:family="table-column">
      <style:table-column-properties fo:break-before="auto" style:column-width="61.6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7" table:default-cell-style-name="ce24"/>
        <table:table-column table:style-name="co8" table:default-cell-style-name="ce11"/>
        <table:table-column table:style-name="co9" table:default-cell-style-name="ce11"/>
        <table:table-column table:style-name="co7" table:default-cell-style-name="ce24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1010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題名</text:p>
          </table:table-cell>
          <table:table-cell table:style-name="ce14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style-name="ce30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0014</text:p>
          </table:table-cell>
          <table:table-cell table:style-name="ce12" office:value-type="string" calcext:value-type="string">
            <text:p>Analog Circuit Design, Volume 3: Design Note Colle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obkin, Bob; Hamburer, John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0014" xlink:type="simple">http://www.sciencedirect.com/science/book/978012800001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RW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醫學及牙醫學</text:p>
          </table:table-cell>
          <table:table-cell table:style-name="ce2" office:value-type="string" calcext:value-type="string">
            <text:p>9780123849533</text:p>
          </table:table-cell>
          <table:table-cell table:style-name="ce12" office:value-type="string" calcext:value-type="string">
            <text:p>Encyclopedia of Food and Health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aballero, Benjamin; Finglas, Paul M.; Toldra, Fid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49533" xlink:type="simple">http://www.sciencedirect.com/science/book/978012384953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4158474</text:p>
          </table:table-cell>
          <table:table-cell table:style-name="ce12" office:value-type="string" calcext:value-type="string">
            <text:p>Mucosal Immu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Mestecky, Jiri; Strober, Warren; Russell, Michael W.; Cheroutre, Hilde; Lambrecht, Bart N.; Kelsall, Brian L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58474" xlink:type="simple">http://www.sciencedirect.com/science/book/978012415847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RW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444538031</text:p>
          </table:table-cell>
          <table:table-cell table:style-name="ce12" office:value-type="string" calcext:value-type="string">
            <text:p>Treatise on Geophysics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chubert, Gerald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38031" xlink:type="simple">http://www.sciencedirect.com/science/book/978044453803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10280</text:p>
          </table:table-cell>
          <table:table-cell table:style-name="ce12" office:value-type="string" calcext:value-type="string">
            <text:p>Handbook of Hormones: Comparative Endocrinology for Basic and Clinical Resear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akei, Yoshio; Ando, Hironori; Tsutsui, Kazuyosh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0280" xlink:type="simple">http://www.sciencedirect.com/science/book/978012801028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RW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3864550</text:p>
          </table:table-cell>
          <table:table-cell table:style-name="ce12" office:value-type="string" calcext:value-type="string">
            <text:p>Encyclopedia Of Toxicology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Wexler, Philip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64550" xlink:type="simple">http://www.sciencedirect.com/science/book/978012386455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20449</text:p>
          </table:table-cell>
          <table:table-cell table:style-name="ce2" office:value-type="string" calcext:value-type="string">
            <text:p>Data Architecture: A Primer for the Data Scientist: Big Data, Data Warehouse and Data Vaul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Inmon; W. H.; Linstedt, Dan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0449" xlink:type="simple">http://www.sciencedirect.com/science/book/978012802044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166417</text:p>
          </table:table-cell>
          <table:table-cell table:style-name="ce2" office:value-type="string" calcext:value-type="string">
            <text:p>Essential Oils in Food Preservation, Flavor and Safe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reedy, Voctp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66417" xlink:type="simple">http://www.sciencedirect.com/science/book/978012416641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1455702688</text:p>
          </table:table-cell>
          <table:table-cell table:style-name="ce2" office:value-type="string" calcext:value-type="string">
            <text:p>Transplantation of the Liver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Busuttil, Ronald W.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02688" xlink:type="simple">http://www.sciencedirect.com/science/book/978145570268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4077942</text:p>
          </table:table-cell>
          <table:table-cell table:style-name="ce2" office:value-type="string" calcext:value-type="string">
            <text:p>Neurobiology of Languag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ickok, Greg; Small, Stev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77942" xlink:type="simple">http://www.sciencedirect.com/science/book/978012407794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0323226523</text:p>
          </table:table-cell>
          <table:table-cell table:style-name="ce2" office:value-type="string" calcext:value-type="string">
            <text:p>August's Consultations in Feline Internal Medicine, Volume 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ttle, Susan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26523" xlink:type="simple">http://www.sciencedirect.com/science/book/978032322652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21897</text:p>
          </table:table-cell>
          <table:table-cell table:style-name="ce2" office:value-type="string" calcext:value-type="string">
            <text:p>Probiotics, Prebiotics, and Synbiotics: Bioactive Foods in Health Promo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tson, Ronald Ross; Preedy, Victor R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1897" xlink:type="simple">http://www.sciencedirect.com/science/book/978012802189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28179</text:p>
          </table:table-cell>
          <table:table-cell table:style-name="ce2" office:value-type="string" calcext:value-type="string">
            <text:p>A Guide to Microsoft® Excel 2013 for Scientists and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engme, Bemar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8179" xlink:type="simple">http://www.sciencedirect.com/science/book/978012802817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86657</text:p>
          </table:table-cell>
          <table:table-cell table:style-name="ce2" office:value-type="string" calcext:value-type="string">
            <text:p>Ciottone's Disaster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iottone, Gregory, R.; Biddinger, Paul D.; Darling, Robert G.; Fares, Saleh; Keim Mark E.; Molloy, Michael S.; Suner, Selim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86657" xlink:type="simple">http://www.sciencedirect.com/science/book/978032328665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8843</text:p>
          </table:table-cell>
          <table:table-cell table:style-name="ce2" office:value-type="string" calcext:value-type="string">
            <text:p>Measurement and Instrumentation: Theory and Applic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Morris, Alan S.; Langari, Reza 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843" xlink:type="simple">http://www.sciencedirect.com/science/book/978012800884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40987</text:p>
          </table:table-cell>
          <table:table-cell table:style-name="ce2" office:value-type="string" calcext:value-type="string">
            <text:p>Clinical Radiation Onc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Gunderson, Leonard L.; Tepper, Joel E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40987" xlink:type="simple">http://www.sciencedirect.com/science/book/978032324098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23877</text:p>
          </table:table-cell>
          <table:table-cell table:style-name="ce2" office:value-type="string" calcext:value-type="string">
            <text:p>Biostatistics for Medical and Biomedical Practition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offman, Julien I. E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877" xlink:type="simple">http://www.sciencedirect.com/science/book/978012802387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95444</text:p>
          </table:table-cell>
          <table:table-cell table:style-name="ce2" office:value-type="string" calcext:value-type="string">
            <text:p>Stroke: Pathophysiology, Diagnosis, and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6th</text:p>
          </table:table-cell>
          <table:table-cell table:style-name="ce2" office:value-type="string" calcext:value-type="string">
            <text:p>Grotta, James C.; Albers, Gregory W.; Broderick, Joseph P.; Kasner, Scott E.; Lo, Eng H.; Mendelow, A. David; Sacco, Ralph L.; Wong, Lawrence KS. <text:s/>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5444" xlink:type="simple">http://www.sciencedirect.com/science/book/978032329544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15223</text:p>
          </table:table-cell>
          <table:table-cell table:style-name="ce2" office:value-type="string" calcext:value-type="string">
            <text:p>Machine Learning: A Bayesian and Optimization Perspectiv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heodoriis, Sergio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223" xlink:type="simple">http://www.sciencedirect.com/science/book/978012801522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3944351</text:p>
          </table:table-cell>
          <table:table-cell table:style-name="ce2" office:value-type="string" calcext:value-type="string">
            <text:p>Numerical Linear Algebra With Applications : Using MATLAB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ord, William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44351" xlink:type="simple">http://www.sciencedirect.com/science/book/978012394435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123859389</text:p>
          </table:table-cell>
          <table:table-cell table:style-name="ce2" office:value-type="string" calcext:value-type="string">
            <text:p>The Encyclopedia of Volcano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igurdsson, Haraldur; Houghton, Bruce; McNutt, Steve; Rymer, Hazel; Stix, Joh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59389" xlink:type="simple">http://www.sciencedirect.com/science/book/978012385938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323299657</text:p>
          </table:table-cell>
          <table:table-cell table:style-name="ce2" office:value-type="string" calcext:value-type="string">
            <text:p>Handbook of Silicon Based MEMS Materials and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Lindroos, Veikko; Motooka, Teruaki; Franssila, Sami; Paulasto-Krockel, Mervi; Tilli, Markku; Airaksinen, Veli-Matti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9657" xlink:type="simple">http://www.sciencedirect.com/science/book/978032329965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6290</text:p>
          </table:table-cell>
          <table:table-cell table:style-name="ce2" office:value-type="string" calcext:value-type="string">
            <text:p>Handbook of Serial Communications Interfaces: A Comprehensive Compendium of Serial Digital Input/Output (I/O) Standar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enzel, Louis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290" xlink:type="simple">http://www.sciencedirect.com/science/book/978012800629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1455756476</text:p>
          </table:table-cell>
          <table:table-cell table:style-name="ce2" office:value-type="string" calcext:value-type="string">
            <text:p>Hand and Upper Extremity Rehabilitation: A Practical Guid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Saunders, Rebecca; Burke, Susan L.; Higgins, James; McClinton, Michael A.; Astifidis, Romina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56476" xlink:type="simple">http://www.sciencedirect.com/science/book/978145575647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物理學及天文學</text:p>
          </table:table-cell>
          <table:table-cell table:style-name="ce2" office:value-type="string" calcext:value-type="string">
            <text:p>9780128033043</text:p>
          </table:table-cell>
          <table:table-cell table:style-name="ce2" office:value-type="string" calcext:value-type="string">
            <text:p>Thermal Physics: Thermodynamics and Statistical Mechanics for Scientists and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ekerka, Robert Floyd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3043" xlink:type="simple">http://www.sciencedirect.com/science/book/978012803304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28322</text:p>
          </table:table-cell>
          <table:table-cell table:style-name="ce2" office:value-type="string" calcext:value-type="string">
            <text:p>Acrylamide in Food: Analysis, Content and Potential Health Effe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okmen, Vura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8322" xlink:type="simple">http://www.sciencedirect.com/science/book/978012802832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3849335</text:p>
          </table:table-cell>
          <table:table-cell table:style-name="ce2" office:value-type="string" calcext:value-type="string">
            <text:p>Table Of Integrals, Series, And Produ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8th</text:p>
          </table:table-cell>
          <table:table-cell table:style-name="ce2" office:value-type="string" calcext:value-type="string">
            <text:p>Zwillinger, Dani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49335" xlink:type="simple">http://www.sciencedirect.com/science/book/978012384933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35726</text:p>
          </table:table-cell>
          <table:table-cell table:style-name="ce2" office:value-type="string" calcext:value-type="string">
            <text:p>Up and Running with AutoCAD 2016: 2D and 3D Drawing and Model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indis, Elliot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5726" xlink:type="simple">http://www.sciencedirect.com/science/book/978012803572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114692</text:p>
          </table:table-cell>
          <table:table-cell table:style-name="ce2" office:value-type="string" calcext:value-type="string">
            <text:p>Handbook of the Psychology of Ag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8th</text:p>
          </table:table-cell>
          <table:table-cell table:style-name="ce2" office:value-type="string" calcext:value-type="string">
            <text:p>Schaie, K. Warner; Willis, Sherr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4692" xlink:type="simple">http://www.sciencedirect.com/science/book/978012411469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00779</text:p>
          </table:table-cell>
          <table:table-cell table:style-name="ce2" office:value-type="string" calcext:value-type="string">
            <text:p>Prostate Cancer: Science and Clinical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Mydio, Jack H.; Godec, Ciril J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0779" xlink:type="simple">http://www.sciencedirect.com/science/book/978012800077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21170</text:p>
          </table:table-cell>
          <table:table-cell table:style-name="ce2" office:value-type="string" calcext:value-type="string">
            <text:p>Handbook of Digital Currency: Bitcoin, Innovation, financial Instruments, and Big Dat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ee, Kuo Cheun Davi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1170" xlink:type="simple">http://www.sciencedirect.com/science/book/978012802117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18897</text:p>
          </table:table-cell>
          <table:table-cell table:style-name="ce2" office:value-type="string" calcext:value-type="string">
            <text:p>Organic Chemistry Study Guide: Key Concepts, Problems, and Solu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Quellette, Robert J.; Rawn, J. David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8897" xlink:type="simple">http://www.sciencedirect.com/science/book/978012801889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3869159</text:p>
          </table:table-cell>
          <table:table-cell table:style-name="ce2" office:value-type="string" calcext:value-type="string">
            <text:p>Measures Of Personality And Social Psychological Constru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oyle, Gregor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69159" xlink:type="simple">http://www.sciencedirect.com/science/book/978012386915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4095205</text:p>
          </table:table-cell>
          <table:table-cell table:style-name="ce2" office:value-type="string" calcext:value-type="string">
            <text:p>The Linear Algebra Survival Guide: Illustrated with Mathematic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zabo, Fre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95205" xlink:type="simple">http://www.sciencedirect.com/science/book/978012409520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3775</text:p>
          </table:table-cell>
          <table:table-cell table:style-name="ce2" office:value-type="string" calcext:value-type="string">
            <text:p>Advances in Battery Technologies for Electric Vehicl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crosati, Bruno; Grache, Jurgen; Tillmetz, Werner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775" xlink:type="simple">http://www.sciencedirect.com/science/book/978178242377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22597</text:p>
          </table:table-cell>
          <table:table-cell table:style-name="ce2" office:value-type="string" calcext:value-type="string">
            <text:p>Genetically Modified Organisms in Food: Production, safety, Regulation and Public Healt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tson, Ronald Ross; Preedy, Victor R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2597" xlink:type="simple">http://www.sciencedirect.com/science/book/978012802259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444635242</text:p>
          </table:table-cell>
          <table:table-cell table:style-name="ce2" office:value-type="string" calcext:value-type="string">
            <text:p>Climate Change: Observed Impacts on Planet Eart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Letcher, Trevor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5242" xlink:type="simple">http://www.sciencedirect.com/science/book/978044463524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189071</text:p>
          </table:table-cell>
          <table:table-cell table:style-name="ce2" office:value-type="string" calcext:value-type="string">
            <text:p>Endocrinology: Adult and Pediatric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7th</text:p>
          </table:table-cell>
          <table:table-cell table:style-name="ce2" office:value-type="string" calcext:value-type="string">
            <text:p>Jameson, J. Larry; De Groot, Leslie J.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189071" xlink:type="simple">http://www.sciencedirect.com/science/book/978032318907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36990</text:p>
          </table:table-cell>
          <table:table-cell table:style-name="ce2" office:value-type="string" calcext:value-type="string">
            <text:p>Human Physiology, Biochemistry and Basic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ole, Laurence A.; Kramer, Peter R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6990" xlink:type="simple">http://www.sciencedirect.com/science/book/978012803699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24447</text:p>
          </table:table-cell>
          <table:table-cell table:style-name="ce2" office:value-type="string" calcext:value-type="string">
            <text:p>Principles of Organic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Ouellette, Robert J.; Rawn, J. David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4447" xlink:type="simple">http://www.sciencedirect.com/science/book/978012802444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095274</text:p>
          </table:table-cell>
          <table:table-cell table:style-name="ce2" office:value-type="string" calcext:value-type="string">
            <text:p>Laboratory Animal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Anderson, Lynn C; Otto, Glen; Pittchett-Coming, Kathleen R.; Whary, Mark T.; Fox, James G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95274" xlink:type="simple">http://www.sciencedirect.com/science/book/978012409527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61715</text:p>
          </table:table-cell>
          <table:table-cell table:style-name="ce2" office:value-type="string" calcext:value-type="string">
            <text:p>Introduction to Research: Understanding and Applying Multiple Strateg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5th</text:p>
          </table:table-cell>
          <table:table-cell table:style-name="ce2" office:value-type="string" calcext:value-type="string">
            <text:p>DePoy, Elizabeth; Gitlin, Laura N.</text:p>
          </table:table-cell>
          <table:table-cell table:style-name="ce2" office:value-type="string" calcext:value-type="string">
            <text:p>Mosby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61715" xlink:type="simple">http://www.sciencedirect.com/science/book/978032326171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7999586</text:p>
          </table:table-cell>
          <table:table-cell table:style-name="ce2" office:value-type="string" calcext:value-type="string">
            <text:p>Epigenetic Gene Expression and Regul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uang, Suming; Litt, Michael D; Blakey, Cynthia An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7999586" xlink:type="simple">http://www.sciencedirect.com/science/book/978012799958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201941</text:p>
          </table:table-cell>
          <table:table-cell table:style-name="ce2" office:value-type="string" calcext:value-type="string">
            <text:p>DNA Methylation and Complex Human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eidhart, Michel; Gay Steffe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941" xlink:type="simple">http://www.sciencedirect.com/science/book/978012420194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26878</text:p>
          </table:table-cell>
          <table:table-cell table:style-name="ce2" office:value-type="string" calcext:value-type="string">
            <text:p>Fuzzy Neural Networks for Real Time Control Applications: Concepts, Modeling and Algorithms for Fast Learn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ayacan, Erdal; Khanesar, Mojtaba Ahmadieh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6878" xlink:type="simple">http://www.sciencedirect.com/science/book/978012802687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14134</text:p>
          </table:table-cell>
          <table:table-cell table:style-name="ce2" office:value-type="string" calcext:value-type="string">
            <text:p>Cloud Data Centers and Cost Modeling: A Complete Guide to Planning, Designing and Building a Cloud Data Center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u, Caesar; Buyya, Rajkumar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4134" xlink:type="simple">http://www.sciencedirect.com/science/book/978012801413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8029671</text:p>
          </table:table-cell>
          <table:table-cell table:style-name="ce2" office:value-type="string" calcext:value-type="string">
            <text:p>The Joy of Finite Mathematics: The Language and Art of Mat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sokos, Chris P.; Wooten, Rebecca D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9671" xlink:type="simple">http://www.sciencedirect.com/science/book/978012802967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4115088</text:p>
          </table:table-cell>
          <table:table-cell table:style-name="ce2" office:value-type="string" calcext:value-type="string">
            <text:p>Basic Principles of Drug Discovery and Developme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lass, Benjami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5088" xlink:type="simple">http://www.sciencedirect.com/science/book/978012411508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201651</text:p>
          </table:table-cell>
          <table:table-cell table:style-name="ce2" office:value-type="string" calcext:value-type="string">
            <text:p>Embedded Computing and Mechatronics with the PIC32 Microcontroller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ynch, Kevin; Marchuk, Nicholas; Elwin, Matthew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651" xlink:type="simple">http://www.sciencedirect.com/science/book/978012420165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0971292</text:p>
          </table:table-cell>
          <table:table-cell table:style-name="ce2" office:value-type="string" calcext:value-type="string">
            <text:p>Design Recipes for FPGAs: <text:s/>Using Verilog and VHDL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ilson, Peter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0971292" xlink:type="simple">http://www.sciencedirect.com/science/book/978008097129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1455733835</text:p>
          </table:table-cell>
          <table:table-cell table:style-name="ce2" office:value-type="string" calcext:value-type="string">
            <text:p>Murray and Nadel's Textbook of Respiratory Medicine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6th</text:p>
          </table:table-cell>
          <table:table-cell table:style-name="ce2" office:value-type="string" calcext:value-type="string">
            <text:p>Broaddus, V. Courtney; Mason, Robert J.; Emst, Joel D.; King, Talmadge E.; Lazarus, Stephen C.; Murray, John F.; Nadel, Jay A.; Slutsky, Arthur S.; Gotway, Michael B.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33835" xlink:type="simple">http://www.sciencedirect.com/science/book/978145573383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8019870</text:p>
          </table:table-cell>
          <table:table-cell table:style-name="ce2" office:value-type="string" calcext:value-type="string">
            <text:p>Fundamentals of Technical Mathema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usa, Sarhan M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9870" xlink:type="simple">http://www.sciencedirect.com/science/book/978012801987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4290</text:p>
          </table:table-cell>
          <table:table-cell table:style-name="ce2" office:value-type="string" calcext:value-type="string">
            <text:p>12th International Symposium on Process Systems Engineering and 25th European Symposium on Computer Aided Process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ernaey, Krist V.; Huusom, Jakob K.; Gani, Rafiqul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290" xlink:type="simple">http://www.sciencedirect.com/science/book/978044463429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3948038</text:p>
          </table:table-cell>
          <table:table-cell table:style-name="ce2" office:value-type="string" calcext:value-type="string">
            <text:p>Signal Transdu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Kramer, Ijsbrand M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48038" xlink:type="simple">http://www.sciencedirect.com/science/book/978012394803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科學</text:p>
          </table:table-cell>
          <table:table-cell table:style-name="ce2" office:value-type="string" calcext:value-type="string">
            <text:p>9780081000489</text:p>
          </table:table-cell>
          <table:table-cell table:style-name="ce2" office:value-type="string" calcext:value-type="string">
            <text:p>To MOOC or Not to MOOC: How Can Online Learning Help to Build the Future of Higher Education?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rter, Sarah</text:p>
          </table:table-cell>
          <table:table-cell table:style-name="ce2" office:value-type="string" calcext:value-type="string">
            <text:p>Chandos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489" xlink:type="simple">http://www.sciencedirect.com/science/book/978008100048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0999975</text:p>
          </table:table-cell>
          <table:table-cell table:style-name="ce2" office:value-type="string" calcext:value-type="string">
            <text:p>Marine Structural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Bai, Yong; Wei-Liang, Ji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0999975" xlink:type="simple">http://www.sciencedirect.com/science/book/978008099997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172357</text:p>
          </table:table-cell>
          <table:table-cell table:style-name="ce2" office:value-type="string" calcext:value-type="string">
            <text:p>Handbook of Aging and the Social Scien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8th</text:p>
          </table:table-cell>
          <table:table-cell table:style-name="ce2" office:value-type="string" calcext:value-type="string">
            <text:p>George, Linda; Ferraro, Kenneth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2357" xlink:type="simple">http://www.sciencedirect.com/science/book/978012417235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08874</text:p>
          </table:table-cell>
          <table:table-cell table:style-name="ce2" office:value-type="string" calcext:value-type="string">
            <text:p>Modeling and Simulation of Computer Networks and Systems: Methodologi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Obaidat; Mohammad S.; Zarai, Faouzi; Nicopolitidis, Petros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874" xlink:type="simple">http://www.sciencedirect.com/science/book/978012800887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124095403</text:p>
          </table:table-cell>
          <table:table-cell table:style-name="ce2" office:value-type="string" calcext:value-type="string">
            <text:p>Solar Energy Storag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orensen, Bent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95403" xlink:type="simple">http://www.sciencedirect.com/science/book/978012409540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3983817</text:p>
          </table:table-cell>
          <table:table-cell table:style-name="ce2" office:value-type="string" calcext:value-type="string">
            <text:p>A Historical Perspective on Evidence-Based Immu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ticka, Edward J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83817" xlink:type="simple">http://www.sciencedirect.com/science/book/978012398381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06870</text:p>
          </table:table-cell>
          <table:table-cell table:style-name="ce2" office:value-type="string" calcext:value-type="string">
            <text:p>Principles of Translational Science in Medicine: From Bench to Bedsid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ehling, Marti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870" xlink:type="simple">http://www.sciencedirect.com/science/book/978012800687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0999951</text:p>
          </table:table-cell>
          <table:table-cell table:style-name="ce2" office:value-type="string" calcext:value-type="string">
            <text:p>Computational Fluid Dynamics: Principl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Blazek, Jiri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0999951" xlink:type="simple">http://www.sciencedirect.com/science/book/978008099995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8009482</text:p>
          </table:table-cell>
          <table:table-cell table:style-name="ce2" office:value-type="string" calcext:value-type="string">
            <text:p>The Neurology of Consciousness: Cognitive Neuroscience and Neuropath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Laureys, Steven; Gosseries, Olivia; Tononi, Giulio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482" xlink:type="simple">http://www.sciencedirect.com/science/book/978012800948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5477</text:p>
          </table:table-cell>
          <table:table-cell table:style-name="ce2" office:value-type="string" calcext:value-type="string">
            <text:p>3D Bioprinting and Nanotechnology in Tissue Engineering and Regenerative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Zhang, Lijie Grace; Fisher, John P.; Leong, Kam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5477" xlink:type="simple">http://www.sciencedirect.com/science/book/978012800547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081178</text:p>
          </table:table-cell>
          <table:table-cell table:style-name="ce2" office:value-type="string" calcext:value-type="string">
            <text:p>Nutritional Composition of Fruit Cultiva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immonds, Monique; Preedy, Victo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81178" xlink:type="simple">http://www.sciencedirect.com/science/book/978012408117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塑膠工程</text:p>
          </table:table-cell>
          <table:table-cell table:style-name="ce2" office:value-type="string" calcext:value-type="string">
            <text:p>9781569904855</text:p>
          </table:table-cell>
          <table:table-cell table:style-name="ce2" office:value-type="string" calcext:value-type="string">
            <text:p>Heat Treatment: Master Control Manual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ryson, William E.</text:p>
          </table:table-cell>
          <table:table-cell table:style-name="ce2" office:value-type="string" calcext:value-type="string">
            <text:p>Hans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569904855" xlink:type="simple">http://www.sciencedirect.com/science/book/978156990485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65119</text:p>
          </table:table-cell>
          <table:table-cell table:style-name="ce2" office:value-type="string" calcext:value-type="string">
            <text:p>Netter's Atlas of 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Felten, David L.; O'Banion, Michael K.; Maida, Mary E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65119" xlink:type="simple">http://www.sciencedirect.com/science/book/978032326511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444635556</text:p>
          </table:table-cell>
          <table:table-cell table:style-name="ce2" office:value-type="string" calcext:value-type="string">
            <text:p>Latin Squares and their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Keedwell, Donald A.; Denes, Jozsef</text:p>
          </table:table-cell>
          <table:table-cell table:style-name="ce2" office:value-type="string" calcext:value-type="string">
            <text:p>North-Holland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5556" xlink:type="simple">http://www.sciencedirect.com/science/book/978044463555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3948120</text:p>
          </table:table-cell>
          <table:table-cell table:style-name="ce2" office:value-type="string" calcext:value-type="string">
            <text:p>Signals And Systems Using Matlab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haparro, Lui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48120" xlink:type="simple">http://www.sciencedirect.com/science/book/978012394812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444633736</text:p>
          </table:table-cell>
          <table:table-cell table:style-name="ce2" office:value-type="string" calcext:value-type="string">
            <text:p>Advanced Thermodynamics for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interbone, D.; Turan, A.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3736" xlink:type="simple">http://www.sciencedirect.com/science/book/978044463373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7761</text:p>
          </table:table-cell>
          <table:table-cell table:style-name="ce2" office:value-type="string" calcext:value-type="string">
            <text:p>Handbook of Marine Microalgae: Biotechnology Advan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im, Se-Kwo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761" xlink:type="simple">http://www.sciencedirect.com/science/book/978012800776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8546</text:p>
          </table:table-cell>
          <table:table-cell table:style-name="ce2" office:value-type="string" calcext:value-type="string">
            <text:p>Plant Transcription Factors: Evolutionary, Structural and Functional Aspe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onzalez, Daniel H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546" xlink:type="simple">http://www.sciencedirect.com/science/book/978012800854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23037</text:p>
          </table:table-cell>
          <table:table-cell table:style-name="ce2" office:value-type="string" calcext:value-type="string">
            <text:p>Valuation: Theories and Concep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umar, Rajesh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037" xlink:type="simple">http://www.sciencedirect.com/science/book/978012802303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9390</text:p>
          </table:table-cell>
          <table:table-cell table:style-name="ce2" office:value-type="string" calcext:value-type="string">
            <text:p>Industrial Process Automation Systems: Design and Implement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ehta, B. R.; Reedy, Y. Jagamoha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390" xlink:type="simple">http://www.sciencedirect.com/science/book/978012800939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55957</text:p>
          </table:table-cell>
          <table:table-cell table:style-name="ce2" office:value-type="string" calcext:value-type="string">
            <text:p>Adhesives Technology Handbook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Ebnesajjad, Sina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55957" xlink:type="simple">http://www.sciencedirect.com/science/book/978032335595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3194</text:p>
          </table:table-cell>
          <table:table-cell table:style-name="ce2" office:value-type="string" calcext:value-type="string">
            <text:p>Ion Exchange Membranes: Fundamental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Tanaka, Yoshinobu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3194" xlink:type="simple">http://www.sciencedirect.com/science/book/978044463319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3820341</text:p>
          </table:table-cell>
          <table:table-cell table:style-name="ce2" office:value-type="string" calcext:value-type="string">
            <text:p>The Fungi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Watkinson, Sarah C.; Money, Nicholas; Boddy, Lynn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20341" xlink:type="simple">http://www.sciencedirect.com/science/book/978012382034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3820389</text:p>
          </table:table-cell>
          <table:table-cell table:style-name="ce2" office:value-type="string" calcext:value-type="string">
            <text:p>e-Design: Computer-Aided Engineering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ang, Kuang-Hu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20389" xlink:type="simple">http://www.sciencedirect.com/science/book/978012382038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17753</text:p>
          </table:table-cell>
          <table:table-cell table:style-name="ce2" office:value-type="string" calcext:value-type="string">
            <text:p>Plant Factory: An Indoor Vertical Farming System for Efficient Quality Food Produ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ozai, Toyoki; Niu, Genhua; Takagaki, Michiko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7753" xlink:type="simple">http://www.sciencedirect.com/science/book/978012801775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塑膠工程</text:p>
          </table:table-cell>
          <table:table-cell table:style-name="ce2" office:value-type="string" calcext:value-type="string">
            <text:p>9781569905722</text:p>
          </table:table-cell>
          <table:table-cell table:style-name="ce2" office:value-type="string" calcext:value-type="string">
            <text:p>User's Guide to Plastic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ruder, Ulf</text:p>
          </table:table-cell>
          <table:table-cell table:style-name="ce2" office:value-type="string" calcext:value-type="string">
            <text:p>Hans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569905722" xlink:type="simple">http://www.sciencedirect.com/science/book/978156990572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25086</text:p>
          </table:table-cell>
          <table:table-cell table:style-name="ce2" office:value-type="string" calcext:value-type="string">
            <text:p>Emerging Trends in Computational Biology, Bioinformatics, and Systems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ran, Quoc Nam; Arabnia, Hamid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5086" xlink:type="simple">http://www.sciencedirect.com/science/book/978012802508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86619</text:p>
          </table:table-cell>
          <table:table-cell table:style-name="ce2" office:value-type="string" calcext:value-type="string">
            <text:p>Memory Loss, Alzheimer's Disease, and Dementia: A Practical Guide for Clinicia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Budson, Andrew E.; Solomon, Paul R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86619" xlink:type="simple">http://www.sciencedirect.com/science/book/9780323286619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0132</text:p>
          </table:table-cell>
          <table:table-cell table:style-name="ce2" office:value-type="string" calcext:value-type="string">
            <text:p>Advances in Batteries for Medium and Large-Scale Energy Storage: Typ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enictas, C.; Skyllas-Kazacos, M.; Mariana, L. T. 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132" xlink:type="simple">http://www.sciencedirect.com/science/book/978178242013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2420354</text:p>
          </table:table-cell>
          <table:table-cell table:style-name="ce2" office:value-type="string" calcext:value-type="string">
            <text:p>Handbook of Flexible Organic Electronics: Materials, Manufacturing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ogothetidis, S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354" xlink:type="simple">http://www.sciencedirect.com/science/book/978178242035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33654</text:p>
          </table:table-cell>
          <table:table-cell table:style-name="ce2" office:value-type="string" calcext:value-type="string">
            <text:p>Engineering for Storage of Fruits and Vegetabl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ao, Chandra Gopal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3654" xlink:type="simple">http://www.sciencedirect.com/science/book/978012803365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115965</text:p>
          </table:table-cell>
          <table:table-cell table:style-name="ce2" office:value-type="string" calcext:value-type="string">
            <text:p>Handbook of the Biology of Ag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8th</text:p>
          </table:table-cell>
          <table:table-cell table:style-name="ce2" office:value-type="string" calcext:value-type="string">
            <text:p>Kaeberlein, Matt; Martin, Georg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5965" xlink:type="simple">http://www.sciencedirect.com/science/book/978012411596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醫學</text:p>
          </table:table-cell>
          <table:table-cell table:style-name="ce2" office:value-type="string" calcext:value-type="string">
            <text:p>9780443067297</text:p>
          </table:table-cell>
          <table:table-cell table:style-name="ce2" office:value-type="string" calcext:value-type="string">
            <text:p>Energy Medicine: The Scientific Basi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Oschman, James L.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3067297" xlink:type="simple">http://www.sciencedirect.com/science/book/978044306729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5084</text:p>
          </table:table-cell>
          <table:table-cell table:style-name="ce2" office:value-type="string" calcext:value-type="string">
            <text:p>Graphene: Properties, Preparation, Characterisation and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kakalova, V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5084" xlink:type="simple">http://www.sciencedirect.com/science/book/978085709508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78034</text:p>
          </table:table-cell>
          <table:table-cell table:style-name="ce2" office:value-type="string" calcext:value-type="string">
            <text:p>Computer-Guided Applications for Dental Implants, Bone Grafting, and Reconstructive Surgery (Adapted Translation)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inaldi; Marco; Ganz, Scott D; Mottola, Angelo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78034" xlink:type="simple">http://www.sciencedirect.com/science/book/978032327803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8013427</text:p>
          </table:table-cell>
          <table:table-cell table:style-name="ce2" office:value-type="string" calcext:value-type="string">
            <text:p>Methods and Applications of Longitudinal Data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u, Xia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3427" xlink:type="simple">http://www.sciencedirect.com/science/book/9780128013427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444633576</text:p>
          </table:table-cell>
          <table:table-cell table:style-name="ce2" office:value-type="string" calcext:value-type="string">
            <text:p>Biochemical Engineering and Bio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Najafpour; Ghasern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3576" xlink:type="simple">http://www.sciencedirect.com/science/book/978044463357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8007785</text:p>
          </table:table-cell>
          <table:table-cell table:style-name="ce2" office:value-type="string" calcext:value-type="string">
            <text:p>Exercise-Cognition Interaction: Neuroscience Perspectiv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cMorris, Terr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785" xlink:type="simple">http://www.sciencedirect.com/science/book/978012800778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127999470</text:p>
          </table:table-cell>
          <table:table-cell table:style-name="ce2" office:value-type="string" calcext:value-type="string">
            <text:p>Handbook of Nanoceramic and Nanocomposite Coatings and Materia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akhlouf, Abdel Salam Hamdy; Scharmweber, Dieter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7999470" xlink:type="simple">http://www.sciencedirect.com/science/book/978012799947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醫學</text:p>
          </table:table-cell>
          <table:table-cell table:style-name="ce2" office:value-type="string" calcext:value-type="string">
            <text:p>9780128008744</text:p>
          </table:table-cell>
          <table:table-cell table:style-name="ce2" office:value-type="string" calcext:value-type="string">
            <text:p>Evidence-Based Validation of Herbal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ukherjee, Pulok K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744" xlink:type="simple">http://www.sciencedirect.com/science/book/978012800874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41765</text:p>
          </table:table-cell>
          <table:table-cell table:style-name="ce2" office:value-type="string" calcext:value-type="string">
            <text:p>Applied Welding Engineering: Processes, Codes, and Standar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ingh, Ramesh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41765" xlink:type="simple">http://www.sciencedirect.com/science/book/978012804176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工程</text:p>
          </table:table-cell>
          <table:table-cell table:style-name="ce2" office:value-type="string" calcext:value-type="string">
            <text:p>9780323353212</text:p>
          </table:table-cell>
          <table:table-cell table:style-name="ce2" office:value-type="string" calcext:value-type="string">
            <text:p>Three-Dimensional Microfabrication Using Two-photon Polymeriz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ldacchini, Tommaso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53212" xlink:type="simple">http://www.sciencedirect.com/science/book/978032335321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74682</text:p>
          </table:table-cell>
          <table:table-cell table:style-name="ce2" office:value-type="string" calcext:value-type="string">
            <text:p>Printing on Polymers: Fundamental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Izdebska, Joana; Thomas, Sabu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74682" xlink:type="simple">http://www.sciencedirect.com/science/book/978032337468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01165</text:p>
          </table:table-cell>
          <table:table-cell table:style-name="ce2" office:value-type="string" calcext:value-type="string">
            <text:p>Understanding Credit Derivatives and Related Instrumen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Bomfim, Antulio N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165" xlink:type="simple">http://www.sciencedirect.com/science/book/9780128001165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27223</text:p>
          </table:table-cell>
          <table:table-cell table:style-name="ce2" office:value-type="string" calcext:value-type="string">
            <text:p>Corrosion Engineering: <text:s/>Principles and Solved Probl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pov, Branko N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7223" xlink:type="simple">http://www.sciencedirect.com/science/book/978044462722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296441</text:p>
          </table:table-cell>
          <table:table-cell table:style-name="ce2" office:value-type="string" calcext:value-type="string">
            <text:p>Vacuum Deposition Onto Webs, Films and Foi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Bishop, Charles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6441" xlink:type="simple">http://www.sciencedirect.com/science/book/9780323296441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444626493</text:p>
          </table:table-cell>
          <table:table-cell table:style-name="ce2" office:value-type="string" calcext:value-type="string">
            <text:p>Medicinal Chemistry of Anticancer Drug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Avendano, Carmen; Menendez, J. Carlos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6493" xlink:type="simple">http://www.sciencedirect.com/science/book/9780444626493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323311496</text:p>
          </table:table-cell>
          <table:table-cell table:style-name="ce2" office:value-type="string" calcext:value-type="string">
            <text:p>Micromanufacturing Engineering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Qin, Yi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11496" xlink:type="simple">http://www.sciencedirect.com/science/book/978032331149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3944436</text:p>
          </table:table-cell>
          <table:table-cell table:style-name="ce2" office:value-type="string" calcext:value-type="string">
            <text:p>Learning Processing: A Beginner's Guide to Programming Images, Animation, and Intera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hiffman, Daniel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44436" xlink:type="simple">http://www.sciencedirect.com/science/book/978012394443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444632692</text:p>
          </table:table-cell>
          <table:table-cell table:style-name="ce2" office:value-type="string" calcext:value-type="string">
            <text:p>Infection and Autoimmuni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hoenfeld, Yehuda; Agmon-Levin, Nancy; Rose, No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2692" xlink:type="simple">http://www.sciencedirect.com/science/book/978044463269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8007792</text:p>
          </table:table-cell>
          <table:table-cell table:style-name="ce2" office:value-type="string" calcext:value-type="string">
            <text:p>Motivation for Learning and Performa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offman, Bobby H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792" xlink:type="simple">http://www.sciencedirect.com/science/book/978012800779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702054402</text:p>
          </table:table-cell>
          <table:table-cell table:style-name="ce2" office:value-type="string" calcext:value-type="string">
            <text:p>Clinical Aromatherapy: Essential Oils in Healthcar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Buckle, Jane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54402" xlink:type="simple">http://www.sciencedirect.com/science/book/9780702054402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10808</text:p>
          </table:table-cell>
          <table:table-cell table:style-name="ce2" office:value-type="string" calcext:value-type="string">
            <text:p>Epigenetic Technologic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Zheng, Y. Georg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0808" xlink:type="simple">http://www.sciencedirect.com/science/book/9780128010808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13830</text:p>
          </table:table-cell>
          <table:table-cell table:style-name="ce2" office:value-type="string" calcext:value-type="string">
            <text:p>The Epigenome and Developmental Origins of Health and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senfeld, Cheryl S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3830" xlink:type="simple">http://www.sciencedirect.com/science/book/9780128013830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87456</text:p>
          </table:table-cell>
          <table:table-cell table:style-name="ce2" office:value-type="string" calcext:value-type="string">
            <text:p>McDonald and Avery's Dentistry for the Child and Adolesce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0th</text:p>
          </table:table-cell>
          <table:table-cell table:style-name="ce2" office:value-type="string" calcext:value-type="string">
            <text:p>Dean, Jeffrey A.</text:p>
          </table:table-cell>
          <table:table-cell table:style-name="ce2" office:value-type="string" calcext:value-type="string">
            <text:p>Mosby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87456" xlink:type="simple">http://www.sciencedirect.com/science/book/978032328745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9444</text:p>
          </table:table-cell>
          <table:table-cell table:style-name="ce2" office:value-type="string" calcext:value-type="string">
            <text:p>Biofluid Mechanics: An Introduction to fluid Mechanics, Macrocirculation and Microcircul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Rubnstein, David; Yin, Wei; Frame, Mary D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444" xlink:type="simple">http://www.sciencedirect.com/science/book/9780128009444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26526</text:p>
          </table:table-cell>
          <table:table-cell table:style-name="ce2" office:value-type="string" calcext:value-type="string">
            <text:p>Basics in Human Evolu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uehlenbein, Michael P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6526" xlink:type="simple">http://www.sciencedirect.com/science/book/978012802652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081001646</text:p>
          </table:table-cell>
          <table:table-cell table:style-name="ce2" office:value-type="string" calcext:value-type="string">
            <text:p>Magnetic Nano- and Microwires: Design, Synthesis, Properti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Vazquez, Manuel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1646" xlink:type="simple">http://www.sciencedirect.com/science/book/9780081001646</text:a>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13" calcext:value-type="float" table:number-columns-spanned="1" table:number-rows-spanned="2">
            <text:p>113</text:p>
          </table:table-cell>
          <table:table-cell table:style-name="ce3" office:value-type="string" calcext:value-type="string" table:number-columns-spanned="1" table:number-rows-spanned="2">
            <text:p>eBooks</text:p>
          </table:table-cell>
          <table:table-cell table:style-name="ce3" office:value-type="string" calcext:value-type="string" table:number-columns-spanned="1" table:number-rows-spanned="2">
            <text:p>M</text:p>
          </table:table-cell>
          <table:table-cell table:style-name="ce3" office:value-type="string" calcext:value-type="string" table:number-columns-spanned="1" table:number-rows-spanned="2">
            <text:p>神經科學</text:p>
          </table:table-cell>
          <table:table-cell table:style-name="ce2" office:value-type="string" calcext:value-type="string">
            <text:p>9780124103900</text:p>
          </table:table-cell>
          <table:table-cell table:style-name="ce2" office:value-type="string" calcext:value-type="string">
            <text:p>Nerves and Nerve Injuries, Volume 1: History, Embryology, Anatomy, Imaging and Diagnostics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1st</text:p>
          </table:table-cell>
          <table:table-cell table:style-name="ce5" office:value-type="string" calcext:value-type="string" table:number-columns-spanned="1" table:number-rows-spanned="2">
            <text:p>Tubbs, R. Shane; Rizk, Elias; Shoja, Mohammadali; Loukas, Marios; Spinner, Robert J.; Barbaro, Nicholas </text:p>
          </table:table-cell>
          <table:table-cell table:style-name="ce5" office:value-type="string" calcext:value-type="string" table:number-columns-spanned="1" table:number-rows-spanned="2">
            <text:p>Academic Press</text:p>
          </table:table-cell>
          <table:table-cell table:style-name="ce26" office:value-type="string" calcext:value-type="string" table:number-columns-spanned="1" table:number-rows-spanned="2">
            <text:p>2015</text:p>
          </table:table-cell>
          <table:table-cell table:style-name="ce5" office:value-type="string" calcext:value-type="string" table:number-columns-spanned="1" table:number-rows-spanned="2">
            <text:p>無光碟附件</text:p>
          </table:table-cell>
          <table:table-cell table:style-name="ce29" office:value-type="string" calcext:value-type="string">
            <text:p><text:a xlink:href="http://www.sciencedirect.com/science/book/9780124103900" xlink:type="simple">http://www.sciencedirect.com/science/book/9780124103900 </text:a></text:p>
          </table:table-cell>
          <table:table-cell table:style-name="ce31"/>
          <table:table-cell table:number-columns-repeated="1010"/>
        </table:table-row>
        <table:table-row table:style-name="ro2">
          <table:covered-table-cell table:number-columns-repeated="4" table:style-name="ce4"/>
          <table:table-cell table:style-name="ce2" office:value-type="string" calcext:value-type="string">
            <text:p>9780128026533</text:p>
          </table:table-cell>
          <table:table-cell table:style-name="ce2" office:value-type="string" calcext:value-type="string">
            <text:p>Nerves and Nerve Injuries, Volume 2: Pain, Treatment, Injury, Disease and Future Directions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covered-table-cell table:style-name="ce27"/>
          <table:covered-table-cell table:style-name="ce6"/>
          <table:table-cell table:style-name="ce29" office:value-type="string" calcext:value-type="string">
            <text:p><text:a xlink:href="http://www.sciencedirect.com/science/book/9780128026533" xlink:type="simple">http://www.sciencedirect.com/science/book/9780128026533</text:a></text:p>
          </table:table-cell>
          <table:table-cell table:style-name="ce31"/>
          <table:table-cell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3820303</text:p>
          </table:table-cell>
          <table:table-cell table:style-name="ce2" office:value-type="string" calcext:value-type="string">
            <text:p>The Organic Chemistry Of Drug Design And Drug A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Silverman, Richar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20303" xlink:type="simple">http://www.sciencedirect.com/science/book/978012382030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27469</text:p>
          </table:table-cell>
          <table:table-cell table:style-name="ce2" office:value-type="string" calcext:value-type="string">
            <text:p>Carbon Dioxide Utilisation: Closing the Carbon Cycl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tying, Peter; Quadrelli, Elsje Alessandra; Armstrong, Katy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7469" xlink:type="simple">http://www.sciencedirect.com/science/book/978044462746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18880</text:p>
          </table:table-cell>
          <table:table-cell table:style-name="ce2" office:value-type="string" calcext:value-type="string">
            <text:p>Stem Cell and Gene Therapy for Cardiovascular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erin, Emerson C.; Miller, Leslie W.; Taylor, Doris A.; Willerson, James T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8880" xlink:type="simple">http://www.sciencedirect.com/science/book/97801280188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28810</text:p>
          </table:table-cell>
          <table:table-cell table:style-name="ce2" office:value-type="string" calcext:value-type="string">
            <text:p>Data Analysis in the Cloud: Models, Techniqu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alia, Domenico; Paolo, Trunfio; Marozzo, Fabrizio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8810" xlink:type="simple">http://www.sciencedirect.com/science/book/978012802881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8005118</text:p>
          </table:table-cell>
          <table:table-cell table:style-name="ce2" office:value-type="string" calcext:value-type="string">
            <text:p>Guide to Research Techniques in Neuroscie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arter, Matt; Shieh, Jennife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5118" xlink:type="simple">http://www.sciencedirect.com/science/book/978012800511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201453</text:p>
          </table:table-cell>
          <table:table-cell table:style-name="ce2" office:value-type="string" calcext:value-type="string">
            <text:p>Tissue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Van Blitterswijk, Clemens; De Boer, Ja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453" xlink:type="simple">http://www.sciencedirect.com/science/book/978012420145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8031582</text:p>
          </table:table-cell>
          <table:table-cell table:style-name="ce2" office:value-type="string" calcext:value-type="string">
            <text:p>Plant Metal Interaction: Emerging Remediation Techniqu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hmad, Parvaiz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1582" xlink:type="simple">http://www.sciencedirect.com/science/book/97801280315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2422303</text:p>
          </table:table-cell>
          <table:table-cell table:style-name="ce2" office:value-type="string" calcext:value-type="string">
            <text:p>Industrial Wireless Sensor Networks: Monitoring, Control and Autom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udampati, R.; Kolavennu, S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303" xlink:type="simple">http://www.sciencedirect.com/science/book/978178242230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444634382</text:p>
          </table:table-cell>
          <table:table-cell table:style-name="ce2" office:value-type="string" calcext:value-type="string">
            <text:p>Biochemistry of Lipids, Lipoproteins and Membran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6th</text:p>
          </table:table-cell>
          <table:table-cell table:style-name="ce2" office:value-type="string" calcext:value-type="string">
            <text:p>Ridgway, Neale; McLeod, Roger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382" xlink:type="simple">http://www.sciencedirect.com/science/book/97804446343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128000540</text:p>
          </table:table-cell>
          <table:table-cell table:style-name="ce2" office:value-type="string" calcext:value-type="string">
            <text:p>Titanium Powder Metallurgy: Science, Technology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Qian, Ma; Froes, Francis H.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0540" xlink:type="simple">http://www.sciencedirect.com/science/book/978012800054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171480</text:p>
          </table:table-cell>
          <table:table-cell table:style-name="ce2" office:value-type="string" calcext:value-type="string">
            <text:p>Aging and Decision Making: Empirical and Applied Perspectiv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ess, Thomas M.; Strough, JoNell; Lockenhoff, Corinn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1480" xlink:type="simple">http://www.sciencedirect.com/science/book/97801241714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8001592</text:p>
          </table:table-cell>
          <table:table-cell table:style-name="ce2" office:value-type="string" calcext:value-type="string">
            <text:p>Handbook of Toxicology of Chemical Warfare Agen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Gupta, Ramesh C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592" xlink:type="simple">http://www.sciencedirect.com/science/book/97801280015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8812</text:p>
          </table:table-cell>
          <table:table-cell table:style-name="ce2" office:value-type="string" calcext:value-type="string">
            <text:p>Household Service Robo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Xu, Yangsheng; Qian, Huihuan; Wu, Xinyu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812" xlink:type="simple">http://www.sciencedirect.com/science/book/978012800881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4344</text:p>
          </table:table-cell>
          <table:table-cell table:style-name="ce2" office:value-type="string" calcext:value-type="string">
            <text:p>24Th European Symposium On Computer Aided Process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lemes, Jiri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344" xlink:type="simple">http://www.sciencedirect.com/science/book/978044463434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1785480058</text:p>
          </table:table-cell>
          <table:table-cell table:style-name="ce2" office:value-type="string" calcext:value-type="string">
            <text:p>Uncertainty Quantification and Stochastic Modeling with Matlab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e Crusi, Eduardo Souza; Sampaio, Rubens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5480058" xlink:type="simple">http://www.sciencedirect.com/science/book/978178548005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23860</text:p>
          </table:table-cell>
          <table:table-cell table:style-name="ce2" office:value-type="string" calcext:value-type="string">
            <text:p>Essentials of the Finite Element Method: For Mechanical and Structural Engine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vlou, Dimitrios, G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860" xlink:type="simple">http://www.sciencedirect.com/science/book/978012802386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187015</text:p>
          </table:table-cell>
          <table:table-cell table:style-name="ce2" office:value-type="string" calcext:value-type="string">
            <text:p>Dysphagia: Clinical Management in Adults and Childre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Groher, Michael E.; Crary, Michael A.</text:p>
          </table:table-cell>
          <table:table-cell table:style-name="ce2" office:value-type="string" calcext:value-type="string">
            <text:p>Mosby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187015" xlink:type="simple">http://www.sciencedirect.com/science/book/978032318701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01561</text:p>
          </table:table-cell>
          <table:table-cell table:style-name="ce2" office:value-type="string" calcext:value-type="string">
            <text:p>Introduction to Actuarial and Financial Mathematical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arrett, Stephe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561" xlink:type="simple">http://www.sciencedirect.com/science/book/978012800156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0323244855</text:p>
          </table:table-cell>
          <table:table-cell table:style-name="ce2" office:value-type="string" calcext:value-type="string">
            <text:p>Saunders Handbook of Veterinary Drugs: Small and Large Animal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Papich, Mark G.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44855" xlink:type="simple">http://www.sciencedirect.com/science/book/978032324485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2421023</text:p>
          </table:table-cell>
          <table:table-cell table:style-name="ce2" office:value-type="string" calcext:value-type="string">
            <text:p>Machine-to-machine (M2M) Communications: Architecture, Performance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nton-Haro, C.; Dohler, M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1023" xlink:type="simple">http://www.sciencedirect.com/science/book/978178242102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3846822</text:p>
          </table:table-cell>
          <table:table-cell table:style-name="ce2" office:value-type="string" calcext:value-type="string">
            <text:p>An Introduction To The Mathematics Of Financial Derivativ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Hirsa, Al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46822" xlink:type="simple">http://www.sciencedirect.com/science/book/978012384682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/金屬開採及加工</text:p>
          </table:table-cell>
          <table:table-cell table:style-name="ce2" office:value-type="string" calcext:value-type="string">
            <text:p>9780857090669</text:p>
          </table:table-cell>
          <table:table-cell table:style-name="ce2" office:value-type="string" calcext:value-type="string">
            <text:p>Handbook Of Metal Injection Mold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eaney, D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2" calcext:value-type="float">
            <text:p>2012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0669" xlink:type="simple">http://www.sciencedirect.com/science/book/978085709066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8028308</text:p>
          </table:table-cell>
          <table:table-cell table:style-name="ce2" office:value-type="string" calcext:value-type="string">
            <text:p>Bioremediation and Bioeconom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rasad, M. N. V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8308" xlink:type="simple">http://www.sciencedirect.com/science/book/978012802830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44940</text:p>
          </table:table-cell>
          <table:table-cell table:style-name="ce2" office:value-type="string" calcext:value-type="string">
            <text:p>Solving Modern Crime In Financial Markets: Analytics and Case Stud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unza, Marius-Christia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44940" xlink:type="simple">http://www.sciencedirect.com/science/book/978012804494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201354</text:p>
          </table:table-cell>
          <table:table-cell table:style-name="ce2" office:value-type="string" calcext:value-type="string">
            <text:p>Personalized Epigene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ollefsbol, Trygv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354" xlink:type="simple">http://www.sciencedirect.com/science/book/97801242013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1455774012</text:p>
          </table:table-cell>
          <table:table-cell table:style-name="ce2" office:value-type="string" calcext:value-type="string">
            <text:p>Feline Behavioral Health and Welfare: Prevention and Treatme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dan, Ilona; Heath, Sarah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74012" xlink:type="simple">http://www.sciencedirect.com/science/book/978145577401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4171374</text:p>
          </table:table-cell>
          <table:table-cell table:style-name="ce2" office:value-type="string" calcext:value-type="string">
            <text:p>Multicore and GPU Programming: An Integrated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rlas, Gerassimos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1374" xlink:type="simple">http://www.sciencedirect.com/science/book/978012417137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1002032</text:p>
          </table:table-cell>
          <table:table-cell table:style-name="ce2" office:value-type="string" calcext:value-type="string">
            <text:p>Recent Advances in Structural Integrity Analysis - Proceedings of the International Congress (APCF/SIF-2014): APCFS/SIF 201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Ye, Li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2032" xlink:type="simple">http://www.sciencedirect.com/science/book/978008100203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17395</text:p>
          </table:table-cell>
          <table:table-cell table:style-name="ce2" office:value-type="string" calcext:value-type="string">
            <text:p>Clinical Applications for Next-Generation Sequenc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emkow, Urszula; Ploski, Rafa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7395" xlink:type="simple">http://www.sciencedirect.com/science/book/978012801739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2656</text:p>
          </table:table-cell>
          <table:table-cell table:style-name="ce2" office:value-type="string" calcext:value-type="string">
            <text:p>Handbook Of Organic Materials For Optical And (Opto)electronic Devices: Properti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Ostroverkhova, O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2656" xlink:type="simple">http://www.sciencedirect.com/science/book/978085709265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186972</text:p>
          </table:table-cell>
          <table:table-cell table:style-name="ce2" office:value-type="string" calcext:value-type="string">
            <text:p>Seaweed Sustainability: Food and Non-Foo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iwari, Brijesh K.; Troy, Declan 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86972" xlink:type="simple">http://www.sciencedirect.com/science/book/9780124186972</text:a></text:p>
          </table:table-cell>
          <table:table-cell table:number-columns-repeated="1011"/>
        </table:table-row>
        <table:table-row table:style-name="ro2">
          <table:table-cell table:style-name="ce5" office:value-type="float" office:value="145" calcext:value-type="float" table:number-columns-spanned="1" table:number-rows-spanned="2">
            <text:p>145</text:p>
          </table:table-cell>
          <table:table-cell table:style-name="ce5" office:value-type="string" calcext:value-type="string" table:number-columns-spanned="1" table:number-rows-spanned="2">
            <text:p>eBooks</text:p>
          </table:table-cell>
          <table:table-cell table:style-name="ce5" office:value-type="string" calcext:value-type="string" table:number-columns-spanned="1" table:number-rows-spanned="2">
            <text:p>S&amp;T</text:p>
          </table:table-cell>
          <table:table-cell table:style-name="ce5" office:value-type="string" calcext:value-type="string" table:number-columns-spanned="1" table:number-rows-spanned="2">
            <text:p>農學,生物學及食品科學</text:p>
          </table:table-cell>
          <table:table-cell table:style-name="ce2" office:value-type="string" calcext:value-type="string">
            <text:p>9780857090393</text:p>
          </table:table-cell>
          <table:table-cell table:style-name="ce2" office:value-type="string" calcext:value-type="string">
            <text:p>Handbook Of Herbs And Spices, Volume 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2nd</text:p>
          </table:table-cell>
          <table:table-cell table:style-name="ce5" office:value-type="string" calcext:value-type="string" table:number-columns-spanned="1" table:number-rows-spanned="2">
            <text:p>Peter, K V</text:p>
          </table:table-cell>
          <table:table-cell table:style-name="ce5" office:value-type="string" calcext:value-type="string" table:number-columns-spanned="1" table:number-rows-spanned="2">
            <text:p>Woodhead Publishing</text:p>
          </table:table-cell>
          <table:table-cell table:style-name="ce26" office:value-type="float" office:value="2012" calcext:value-type="float" table:number-columns-spanned="1" table:number-rows-spanned="2">
            <text:p>2012</text:p>
          </table:table-cell>
          <table:table-cell table:style-name="ce8" office:value-type="string" calcext:value-type="string" table:number-columns-spanned="1" table:number-rows-spanned="2">
            <text:p>無光碟附件</text:p>
          </table:table-cell>
          <table:table-cell table:style-name="ce29" office:value-type="string" calcext:value-type="string">
            <text:p><text:a xlink:href="http://www.sciencedirect.com/science/book/9780857090393" xlink:type="simple">http://www.sciencedirect.com/science/book/9780857090393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6"/>
          <table:table-cell table:style-name="ce2" office:value-type="string" calcext:value-type="string">
            <text:p>9780857090409</text:p>
          </table:table-cell>
          <table:table-cell table:style-name="ce2" office:value-type="string" calcext:value-type="string">
            <text:p>Handbook Of Herbs And Spices, Volume 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covered-table-cell table:style-name="ce27"/>
          <table:covered-table-cell table:style-name="ce9"/>
          <table:table-cell table:style-name="ce29" office:value-type="string" calcext:value-type="string">
            <text:p><text:a xlink:href="http://www.sciencedirect.com/science/book/9780857090409" xlink:type="simple">http://www.sciencedirect.com/science/book/978085709040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7228</text:p>
          </table:table-cell>
          <table:table-cell table:style-name="ce2" office:value-type="string" calcext:value-type="string">
            <text:p>Droplet Wetting and Evapor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rutin, Davi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228" xlink:type="simple">http://www.sciencedirect.com/science/book/978012800722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444635099</text:p>
          </table:table-cell>
          <table:table-cell table:style-name="ce2" office:value-type="string" calcext:value-type="string">
            <text:p>Complete Casting Handbook: Metal Casting Processes, Metallurgy, Techniques and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ampbell, Joh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5099" xlink:type="simple">http://www.sciencedirect.com/science/book/978044463509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124202191</text:p>
          </table:table-cell>
          <table:table-cell table:style-name="ce2" office:value-type="string" calcext:value-type="string">
            <text:p>Cardiovascular Path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Butany, Jagdish; Buja, Maximillian L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2191" xlink:type="simple">http://www.sciencedirect.com/science/book/978012420219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15001</text:p>
          </table:table-cell>
          <table:table-cell table:style-name="ce2" office:value-type="string" calcext:value-type="string">
            <text:p>Communicate Science Papers, Presentations, and Posters Effectivel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tience, Gregory S.; Boffito, Daria C; Patience, Pau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001" xlink:type="simple">http://www.sciencedirect.com/science/book/978012801500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4535</text:p>
          </table:table-cell>
          <table:table-cell table:style-name="ce2" office:value-type="string" calcext:value-type="string">
            <text:p>Industrial Biorefineries &amp; White Bio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ndey; Ashok; Hofer, Rainer; Larroche, Christian; Taherzadeh, Mohammad; Nampoothiri, Madhavan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535" xlink:type="simple">http://www.sciencedirect.com/science/book/978044463453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22054</text:p>
          </table:table-cell>
          <table:table-cell table:style-name="ce2" office:value-type="string" calcext:value-type="string">
            <text:p>Handbook of High Frequency Trad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regoriou, Greg, N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2054" xlink:type="simple">http://www.sciencedirect.com/science/book/97801280220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845696894</text:p>
          </table:table-cell>
          <table:table-cell table:style-name="ce2" office:value-type="string" calcext:value-type="string">
            <text:p>Silicon-Germanium (Sige) Nanostructures: Production, Properties And Applications In Electron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hiraki, Y.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6894" xlink:type="simple">http://www.sciencedirect.com/science/book/978184569689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3969613</text:p>
          </table:table-cell>
          <table:table-cell table:style-name="ce2" office:value-type="string" calcext:value-type="string">
            <text:p>Clinical Engineer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aktak, Azzam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69613" xlink:type="simple">http://www.sciencedirect.com/science/book/978012396961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 </text:p>
          </table:table-cell>
          <table:table-cell table:style-name="ce2" office:value-type="string" calcext:value-type="string">
            <text:p>9780128014141</text:p>
          </table:table-cell>
          <table:table-cell table:style-name="ce2" office:value-type="string" calcext:value-type="string">
            <text:p>Heterogeneous Computing with OpenCL 2.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aeli, David R.; Mistry Perhaad; Schaa, Dana; Zhang, Dong Ping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4141" xlink:type="simple">http://www.sciencedirect.com/science/book/978012801414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02339</text:p>
          </table:table-cell>
          <table:table-cell table:style-name="ce2" office:value-type="string" calcext:value-type="string">
            <text:p>Bank Liquidity Creation and Financial Crises: New Perspectiv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erger, Allen; Bouwman, Christ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339" xlink:type="simple">http://www.sciencedirect.com/science/book/978012800233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1455740833</text:p>
          </table:table-cell>
          <table:table-cell table:style-name="ce2" office:value-type="string" calcext:value-type="string">
            <text:p>Canine and Feline Cytology: A Color Atlas and Interpretation Guid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Raskin, Rose E.; Meyer, Denny 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40833" xlink:type="simple">http://www.sciencedirect.com/science/book/978145574083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6807</text:p>
          </table:table-cell>
          <table:table-cell table:style-name="ce2" office:value-type="string" calcext:value-type="string">
            <text:p>Handbook Of Smart Coatings For Materials Prote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akhlouf, A S H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6807" xlink:type="simple">http://www.sciencedirect.com/science/book/978085709680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 </text:p>
          </table:table-cell>
          <table:table-cell table:style-name="ce2" office:value-type="string" calcext:value-type="string">
            <text:p>9780128007839</text:p>
          </table:table-cell>
          <table:table-cell table:style-name="ce2" office:value-type="string" calcext:value-type="string">
            <text:p>Breaking into Information Security: Crafting a Custom Career Path to Get the Job You Really Wa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re, Josh; Stieber, Anthon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839" xlink:type="simple">http://www.sciencedirect.com/science/book/978012800783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31001</text:p>
          </table:table-cell>
          <table:table-cell table:style-name="ce2" office:value-type="string" calcext:value-type="string">
            <text:p>Biosensors and Bioelectron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araunakaran, Chandran; Bhargava, Kalpana; Benjamin, Roboson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1001" xlink:type="simple">http://www.sciencedirect.com/science/book/978012803100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1054</text:p>
          </table:table-cell>
          <table:table-cell table:style-name="ce2" office:value-type="string" calcext:value-type="string">
            <text:p>Biosynthetic Polymers for Medic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ole-Warren, L.; Martens, P.; Green, R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1054" xlink:type="simple">http://www.sciencedirect.com/science/book/97817824210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845699406</text:p>
          </table:table-cell>
          <table:table-cell table:style-name="ce2" office:value-type="string" calcext:value-type="string">
            <text:p>Advances In Polymer Nanocomposites: Typ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ao, F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2" calcext:value-type="float">
            <text:p>2012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9406" xlink:type="simple">http://www.sciencedirect.com/science/book/978184569940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3814685</text:p>
          </table:table-cell>
          <table:table-cell table:style-name="ce2" office:value-type="string" calcext:value-type="string">
            <text:p>Wine Science: Principles and Applications 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Jackson, Ronal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14685" xlink:type="simple">http://www.sciencedirect.com/science/book/978012381468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1907568671</text:p>
          </table:table-cell>
          <table:table-cell table:style-name="ce2" office:value-type="string" calcext:value-type="string">
            <text:p>Applications of Nanoscience in Photo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amblin, Michael R.; Avci, Pinar</text:p>
          </table:table-cell>
          <table:table-cell table:style-name="ce2" office:value-type="string" calcext:value-type="string">
            <text:p>Chandos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907568671" xlink:type="simple">http://www.sciencedirect.com/science/book/978190756867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53991</text:p>
          </table:table-cell>
          <table:table-cell table:style-name="ce2" office:value-type="string" calcext:value-type="string">
            <text:p>Biopolymers: Applications and Tren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iaounakis, Michael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53991" xlink:type="simple">http://www.sciencedirect.com/science/book/978032335399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法醫, <text:s/>安全及犯罪審判</text:p>
          </table:table-cell>
          <table:table-cell table:style-name="ce2" office:value-type="string" calcext:value-type="string">
            <text:p>9780128019672</text:p>
          </table:table-cell>
          <table:table-cell table:style-name="ce2" office:value-type="string" calcext:value-type="string">
            <text:p>Application of Big Data for National Security: A Practitioner's Guide to Emerging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khgar, Babak; Saathoff, Gregory B.; Arabnia, Hamid R.; Hill, Richard; Staniforth, Andrew; Bayerl, Saskia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9672" xlink:type="simple">http://www.sciencedirect.com/science/book/978012801967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4186804</text:p>
          </table:table-cell>
          <table:table-cell table:style-name="ce2" office:value-type="string" calcext:value-type="string">
            <text:p>Foods and Dietary Supplements in the Prevention and Treatment of Disease in Older Adul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tson, Ronald Ros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86804" xlink:type="simple">http://www.sciencedirect.com/science/book/978012418680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食品科學</text:p>
          </table:table-cell>
          <table:table-cell table:style-name="ce2" office:value-type="string" calcext:value-type="string">
            <text:p>9781845697013</text:p>
          </table:table-cell>
          <table:table-cell table:style-name="ce2" office:value-type="string" calcext:value-type="string">
            <text:p>Food And Beverage Stability And Shelf Lif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ilcast, D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7013" xlink:type="simple">http://www.sciencedirect.com/science/book/978184569701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94086</text:p>
          </table:table-cell>
          <table:table-cell table:style-name="ce2" office:value-type="string" calcext:value-type="string">
            <text:p>Design and Applications of Nanostructured Polymer Blends and Nanocomposite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homas, Sabu; Shanks, Robert; Chandrasekharakurup, Sarathchandran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94086" xlink:type="simple">http://www.sciencedirect.com/science/book/978032339408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166783</text:p>
          </table:table-cell>
          <table:table-cell table:style-name="ce2" office:value-type="string" calcext:value-type="string">
            <text:p>Bones and Cartilage: Developmental and Evolutionary Skeletal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Hall, Brian K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66783" xlink:type="simple">http://www.sciencedirect.com/science/book/978012416678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34682</text:p>
          </table:table-cell>
          <table:table-cell table:style-name="ce2" office:value-type="string" calcext:value-type="string">
            <text:p>Applied Computing in Medicine and Healt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I-Jumeily; Dhiya; Hussain, Abir; Mallucci, Conor; Oliver Carol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4682" xlink:type="simple">http://www.sciencedirect.com/science/book/97801280346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2735</text:p>
          </table:table-cell>
          <table:table-cell table:style-name="ce2" office:value-type="string" calcext:value-type="string">
            <text:p>Asphalt Materials Science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peight, James G.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735" xlink:type="simple">http://www.sciencedirect.com/science/book/978012800273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89450</text:p>
          </table:table-cell>
          <table:table-cell table:style-name="ce2" office:value-type="string" calcext:value-type="string">
            <text:p>Head, Neck, and Orofacial Infections: A Multidisciplinary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upp, James R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89450" xlink:type="simple">http://www.sciencedirect.com/science/book/978032328945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25789</text:p>
          </table:table-cell>
          <table:table-cell table:style-name="ce2" office:value-type="string" calcext:value-type="string">
            <text:p>Oral Exams: Preparing for and Passing Candidacy, Qualifying, and Graduate Defens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oote, Lee A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5789" xlink:type="simple">http://www.sciencedirect.com/science/book/978012802578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02117</text:p>
          </table:table-cell>
          <table:table-cell table:style-name="ce2" office:value-type="string" calcext:value-type="string">
            <text:p>Food, Energy, and Water: The Chemistry Conne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huja, Satinder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117" xlink:type="simple">http://www.sciencedirect.com/science/book/978012800211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081002018</text:p>
          </table:table-cell>
          <table:table-cell table:style-name="ce2" office:value-type="string" calcext:value-type="string">
            <text:p>Electronic Textiles: Smart Fabrics and Wearable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ias, Tilak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2018" xlink:type="simple">http://www.sciencedirect.com/science/book/978008100201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845697006</text:p>
          </table:table-cell>
          <table:table-cell table:style-name="ce2" office:value-type="string" calcext:value-type="string">
            <text:p>Advanced Wound Repair Therap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arrar, D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7006" xlink:type="simple">http://www.sciencedirect.com/science/book/978184569700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5008</text:p>
          </table:table-cell>
          <table:table-cell table:style-name="ce2" office:value-type="string" calcext:value-type="string">
            <text:p>Nanolithography: The Art of Fabricating Nanoelectronic and Nanophotonic Devices and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eldman, M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5008" xlink:type="simple">http://www.sciencedirect.com/science/book/978085709500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4115194</text:p>
          </table:table-cell>
          <table:table-cell table:style-name="ce2" office:value-type="string" calcext:value-type="string">
            <text:p>The Art and Science of Analyzing Software Dat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ird, Christian; Menzies, Tim; Zimmermann, thomas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5194" xlink:type="simple">http://www.sciencedirect.com/science/book/978012411519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1785480379</text:p>
          </table:table-cell>
          <table:table-cell table:style-name="ce2" office:value-type="string" calcext:value-type="string">
            <text:p>Digital Communications: Course and Exercises with Solu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Jarry, Pierre; Beneat, Jacques N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5480379" xlink:type="simple">http://www.sciencedirect.com/science/book/978178548037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076822</text:p>
          </table:table-cell>
          <table:table-cell table:style-name="ce2" office:value-type="string" calcext:value-type="string">
            <text:p>Introduction to Digital Commun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rami, Al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76822" xlink:type="simple">http://www.sciencedirect.com/science/book/9780124076822</text:a></text:p>
          </table:table-cell>
          <table:table-cell table:number-columns-repeated="1011"/>
        </table:table-row>
        <table:table-row table:style-name="ro2">
          <table:table-cell table:style-name="ce5" office:value-type="float" office:value="181" calcext:value-type="float" table:number-columns-spanned="1" table:number-rows-spanned="3">
            <text:p>181</text:p>
          </table:table-cell>
          <table:table-cell table:style-name="ce5" office:value-type="string" calcext:value-type="string" table:number-columns-spanned="1" table:number-rows-spanned="3">
            <text:p>eBooks</text:p>
          </table:table-cell>
          <table:table-cell table:style-name="ce5" office:value-type="string" calcext:value-type="string" table:number-columns-spanned="1" table:number-rows-spanned="3">
            <text:p>M</text:p>
          </table:table-cell>
          <table:table-cell table:style-name="ce5" office:value-type="string" calcext:value-type="string" table:number-columns-spanned="1" table:number-rows-spanned="3">
            <text:p>生化, 遺傳學, 分子生物學</text:p>
          </table:table-cell>
          <table:table-cell table:style-name="ce2" office:value-type="string" calcext:value-type="string">
            <text:p>9780128010334</text:p>
          </table:table-cell>
          <table:table-cell table:style-name="ce2" office:value-type="string" calcext:value-type="string">
            <text:p>Autophagy: Cancer, Other Pathologies, Inflammation, Immunity, Infection, and Aging, Volume 5: Role in Human Diseases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3">
            <text:p>1st</text:p>
          </table:table-cell>
          <table:table-cell table:style-name="ce5" office:value-type="string" calcext:value-type="string" table:number-columns-spanned="1" table:number-rows-spanned="3">
            <text:p>Hayat, M. A.</text:p>
          </table:table-cell>
          <table:table-cell table:style-name="ce5" office:value-type="string" calcext:value-type="string" table:number-columns-spanned="1" table:number-rows-spanned="3">
            <text:p>Academic Press</text:p>
          </table:table-cell>
          <table:table-cell table:style-name="ce26" office:value-type="string" calcext:value-type="string" table:number-columns-spanned="1" table:number-rows-spanned="3">
            <text:p>2015</text:p>
          </table:table-cell>
          <table:table-cell table:style-name="ce5" office:value-type="string" calcext:value-type="string" table:number-columns-spanned="1" table:number-rows-spanned="3">
            <text:p>無光碟附件</text:p>
          </table:table-cell>
          <table:table-cell table:style-name="ce29" office:value-type="string" calcext:value-type="string">
            <text:p><text:a xlink:href="http://www.sciencedirect.com/science/book/9780128010334" xlink:type="simple">http://www.sciencedirect.com/science/book/9780128010334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7"/>
          <table:table-cell table:style-name="ce2" office:value-type="string" calcext:value-type="string">
            <text:p>9780128010327</text:p>
          </table:table-cell>
          <table:table-cell table:style-name="ce2" office:value-type="string" calcext:value-type="string">
            <text:p>Autophagy: Cancer, Other Pathologies, Inflammation, Immunity, Infection, and Aging, Volume 6: Regulation of autophagy and Selective Autoophagy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3"/>
          <table:covered-table-cell table:number-columns-repeated="2" table:style-name="ce7"/>
          <table:covered-table-cell table:style-name="ce28"/>
          <table:covered-table-cell table:style-name="ce7"/>
          <table:table-cell table:style-name="ce29" office:value-type="string" calcext:value-type="string">
            <text:p><text:a xlink:href="http://www.sciencedirect.com/science/book/9780128010327" xlink:type="simple">http://www.sciencedirect.com/science/book/9780128010327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6"/>
          <table:table-cell table:style-name="ce2" office:value-type="string" calcext:value-type="string">
            <text:p>9780128010433</text:p>
          </table:table-cell>
          <table:table-cell table:style-name="ce2" office:value-type="string" calcext:value-type="string">
            <text:p>Autophagy: Cancer, Other Pathologies, Inflammation, Immunity, Infection, and Aging, Volume 7: Role of Autophagy in Therapeutic Applications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covered-table-cell table:style-name="ce27"/>
          <table:covered-table-cell table:style-name="ce6"/>
          <table:table-cell table:style-name="ce29" office:value-type="string" calcext:value-type="string">
            <text:p><text:a xlink:href="http://www.sciencedirect.com/science/book/9780128010433" xlink:type="simple">http://www.sciencedirect.com/science/book/978012801043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323264341</text:p>
          </table:table-cell>
          <table:table-cell table:style-name="ce2" office:value-type="string" calcext:value-type="string">
            <text:p>Multifunctionality of Polymer Composites: Challenges and New Solu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iedrich, Klaus; Breuer, Ulf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64341" xlink:type="simple">http://www.sciencedirect.com/science/book/978032326434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081001004</text:p>
          </table:table-cell>
          <table:table-cell table:style-name="ce2" office:value-type="string" calcext:value-type="string">
            <text:p>Data Mining for Bioinformatics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Zengyou, He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1004" xlink:type="simple">http://www.sciencedirect.com/science/book/978008100100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457</text:p>
          </table:table-cell>
          <table:table-cell table:style-name="ce2" office:value-type="string" calcext:value-type="string">
            <text:p>Epitaxial Growth of Complex Metal Oxid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oster, G.; Huijben, Mark; Rijnders, G. 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457" xlink:type="simple">http://www.sciencedirect.com/science/book/978178242245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4055469</text:p>
          </table:table-cell>
          <table:table-cell table:style-name="ce2" office:value-type="string" calcext:value-type="string">
            <text:p>Stiehm'S Immune Deficienc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ullivan, Kathlee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55469" xlink:type="simple">http://www.sciencedirect.com/science/book/978012405546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3510</text:p>
          </table:table-cell>
          <table:table-cell table:style-name="ce2" office:value-type="string" calcext:value-type="string">
            <text:p>Food Waste Recovery: Processing Technologies and Industrial Techniqu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alanakis, Charis Mecha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3510" xlink:type="simple">http://www.sciencedirect.com/science/book/978012800351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0702027932</text:p>
          </table:table-cell>
          <table:table-cell table:style-name="ce2" office:value-type="string" calcext:value-type="string">
            <text:p>Veterinary Anaesthesi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1th</text:p>
          </table:table-cell>
          <table:table-cell table:style-name="ce2" office:value-type="string" calcext:value-type="string">
            <text:p>Clarke, Kathy</text:p>
          </table:table-cell>
          <table:table-cell table:style-name="ce2" office:value-type="string" calcext:value-type="string">
            <text:p>Saunders Ltd.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27932" xlink:type="simple">http://www.sciencedirect.com/science/book/978070202793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16992</text:p>
          </table:table-cell>
          <table:table-cell table:style-name="ce2" office:value-type="string" calcext:value-type="string">
            <text:p>Organic Chemistry Concepts: An EFL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os, Gregory; Roos, Cathry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6992" xlink:type="simple">http://www.sciencedirect.com/science/book/97801280169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46982</text:p>
          </table:table-cell>
          <table:table-cell table:style-name="ce2" office:value-type="string" calcext:value-type="string">
            <text:p>Geotechnical Engineering Calculations and Rules of Thumb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Rajapakse, Ruwa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46982" xlink:type="simple">http://www.sciencedirect.com/science/book/97801280469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4173026</text:p>
          </table:table-cell>
          <table:table-cell table:style-name="ce2" office:value-type="string" calcext:value-type="string">
            <text:p>Alkaloids: A Treasury of Poisons and Medicin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unayama, Shinji; Cordell, Geoffrey A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3026" xlink:type="simple">http://www.sciencedirect.com/science/book/978012417302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081000243</text:p>
          </table:table-cell>
          <table:table-cell table:style-name="ce2" office:value-type="string" calcext:value-type="string">
            <text:p>Progress in Heterocyclic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ribble, Gordon W.; Joule, John A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243" xlink:type="simple">http://www.sciencedirect.com/science/book/97800810002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27001</text:p>
          </table:table-cell>
          <table:table-cell table:style-name="ce2" office:value-type="string" calcext:value-type="string">
            <text:p>Integrated Design And Simulation Of Chemical Process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Dimian, A C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7001" xlink:type="simple">http://www.sciencedirect.com/science/book/978044462700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8013700</text:p>
          </table:table-cell>
          <table:table-cell table:style-name="ce2" office:value-type="string" calcext:value-type="string">
            <text:p>Bayesian Data Analysis in Ecology Using Linear Models with R, BUGS, and Stan: Including Comparisons to Frequentist Statis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orner-Hievergelt, Franzi; Von Felten, Stefanie; Roth, Tobias; Almasi, Bettina; Guelat, Jerome; Komer-Nievergelt, Piu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3700" xlink:type="simple">http://www.sciencedirect.com/science/book/978012801370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8023181</text:p>
          </table:table-cell>
          <table:table-cell table:style-name="ce2" office:value-type="string" calcext:value-type="string">
            <text:p>Bent Functions: Results and Applications to Cryptograph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okareva, Natali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181" xlink:type="simple">http://www.sciencedirect.com/science/book/978012802318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2890</text:p>
          </table:table-cell>
          <table:table-cell table:style-name="ce2" office:value-type="string" calcext:value-type="string">
            <text:p>Recent Advances in Thermochemical Conversion of Biomas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ndey, Ashok; Bhaskar, Thallada; Stocker, M.; Sukumaran, Rajeev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2890" xlink:type="simple">http://www.sciencedirect.com/science/book/978044463289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15285</text:p>
          </table:table-cell>
          <table:table-cell table:style-name="ce2" office:value-type="string" calcext:value-type="string">
            <text:p>Advanced Nanomaterials and their Applications in Renewable Ener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u, Louise Jingbo; Bashir, Sajid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285" xlink:type="simple">http://www.sciencedirect.com/science/book/978012801528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1455744565</text:p>
          </table:table-cell>
          <table:table-cell table:style-name="ce2" office:value-type="string" calcext:value-type="string">
            <text:p>Canine and Feline Endocri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Feldman, Edward C.; Nelson, Richard W.; Reusch, Claudia; Scott-Moncrieff, J. Catharine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44565" xlink:type="simple">http://www.sciencedirect.com/science/book/978145574456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200319</text:p>
          </table:table-cell>
          <table:table-cell table:style-name="ce2" office:value-type="string" calcext:value-type="string">
            <text:p>FinFET Modeling for IC Simulation and Design: Using the BSIM-CMG Standard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hauhan, Yogesh Singh; Lu Darsen; Venugopalan, Sriramkumar; Khandelwal, Sourabh; Durate, Juan Pablo; Paydavosi, Navid; Niknejad, Ai; Hu Chenming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0319" xlink:type="simple">http://www.sciencedirect.com/science/book/978012420031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18996</text:p>
          </table:table-cell>
          <table:table-cell table:style-name="ce2" office:value-type="string" calcext:value-type="string">
            <text:p>Epigenetic Biomarkers and Diagnos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arcia-Gimenez, Jose Lui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8996" xlink:type="simple">http://www.sciencedirect.com/science/book/978012801899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0588</text:p>
          </table:table-cell>
          <table:table-cell table:style-name="ce2" office:value-type="string" calcext:value-type="string">
            <text:p>Innovative Bridge Design Handbook: Construction, Rehabilitation and Maintena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ipinato, Alessio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0588" xlink:type="simple">http://www.sciencedirect.com/science/book/978012800058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4199989</text:p>
          </table:table-cell>
          <table:table-cell table:style-name="ce2" office:value-type="string" calcext:value-type="string">
            <text:p>The Cytokines of the Immune System: The Role of Cytokines in Disease Related to Immune Respon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embic, Zlatko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99989" xlink:type="simple">http://www.sciencedirect.com/science/book/978012419998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0702034220</text:p>
          </table:table-cell>
          <table:table-cell table:style-name="ce2" office:value-type="string" calcext:value-type="string">
            <text:p>Equine Applied And Clinical Nutrition: Health, Welfare And Performa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eor, Raymond</text:p>
          </table:table-cell>
          <table:table-cell table:style-name="ce2" office:value-type="string" calcext:value-type="string">
            <text:p>Saunders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34220" xlink:type="simple">http://www.sciencedirect.com/science/book/978070203422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3973122</text:p>
          </table:table-cell>
          <table:table-cell table:style-name="ce2" office:value-type="string" calcext:value-type="string">
            <text:p>Fluid-Structure Interactions, Volume 1: Slender Structures and Axial Flow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Paidoussis, Micha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73122" xlink:type="simple">http://www.sciencedirect.com/science/book/978012397312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法醫, <text:s/>安全及犯罪審判</text:p>
          </table:table-cell>
          <table:table-cell table:style-name="ce2" office:value-type="string" calcext:value-type="string">
            <text:p>9780124046962</text:p>
          </table:table-cell>
          <table:table-cell table:style-name="ce2" office:value-type="string" calcext:value-type="string">
            <text:p>Introduction to Environmental Forens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Murphy, Brian L.; Morrison, Robert D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46962" xlink:type="simple">http://www.sciencedirect.com/science/book/978012404696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202498</text:p>
          </table:table-cell>
          <table:table-cell table:style-name="ce2" office:value-type="string" calcext:value-type="string">
            <text:p>Clinical and Organizational Applications of Applied Behavior Analysi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ane, Henry; Ringdahl, Joel E.; Falcomata, Terr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2498" xlink:type="simple">http://www.sciencedirect.com/science/book/978012420249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0903</text:p>
          </table:table-cell>
          <table:table-cell table:style-name="ce2" office:value-type="string" calcext:value-type="string">
            <text:p>Rechargeable Lithium Batteries: From Fundamentals to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anco, A. A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903" xlink:type="simple">http://www.sciencedirect.com/science/book/978178242090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2452</text:p>
          </table:table-cell>
          <table:table-cell table:style-name="ce2" office:value-type="string" calcext:value-type="string">
            <text:p>Food Safety: Emerging Issues, Technologies and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icke, Steven C.; Donaldson, Janet R.; Phillips, Carol A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452" xlink:type="simple">http://www.sciencedirect.com/science/book/978012800245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3969835</text:p>
          </table:table-cell>
          <table:table-cell table:style-name="ce2" office:value-type="string" calcext:value-type="string">
            <text:p>Natural And Synthetic Biomedical Polym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umbar, Sangamesh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69835" xlink:type="simple">http://www.sciencedirect.com/science/book/978012396983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4115897</text:p>
          </table:table-cell>
          <table:table-cell table:style-name="ce2" office:value-type="string" calcext:value-type="string">
            <text:p>Solving Problems with NMR Spectroscop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Atta-ur-Rahman; Choudhary, Muhammad Iqba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5897" xlink:type="simple">http://www.sciencedirect.com/science/book/978012411589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22560</text:p>
          </table:table-cell>
          <table:table-cell table:style-name="ce2" office:value-type="string" calcext:value-type="string">
            <text:p>Microwave/RF Applicators and Probes For Material Heating, Sensing, and Plasma Gener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Mehdizadeh, Mahrdad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22560" xlink:type="simple">http://www.sciencedirect.com/science/book/978032332256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123964595</text:p>
          </table:table-cell>
          <table:table-cell table:style-name="ce2" office:value-type="string" calcext:value-type="string">
            <text:p>Handbook Of Recycling: State-of-the-art for Practitioners, Analysts, and Scientis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orrell, Ernst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64595" xlink:type="simple">http://www.sciencedirect.com/science/book/978012396459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1214</text:p>
          </table:table-cell>
          <table:table-cell table:style-name="ce2" office:value-type="string" calcext:value-type="string">
            <text:p>Advances in Membrane Technologies for Water Treatment: Materials, Process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sile, A.; Cassano, A.; Rastogi, N. K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1214" xlink:type="simple">http://www.sciencedirect.com/science/book/978178242121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39595</text:p>
          </table:table-cell>
          <table:table-cell table:style-name="ce2" office:value-type="string" calcext:value-type="string">
            <text:p>Drug Design and Discovery in Alzheimer's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tta-ur-Rahman; Choudhary, Muhammad Iqbal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9595" xlink:type="simple">http://www.sciencedirect.com/science/book/978012803959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8003848</text:p>
          </table:table-cell>
          <table:table-cell table:style-name="ce2" office:value-type="string" calcext:value-type="string">
            <text:p>Biomechanics and Motor Control: Defining Central Concep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atash, Mark L.; Zatsiorsky, Vladimi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3848" xlink:type="simple">http://www.sciencedirect.com/science/book/978012800384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4077768</text:p>
          </table:table-cell>
          <table:table-cell table:style-name="ce2" office:value-type="string" calcext:value-type="string">
            <text:p>Environmental Biotechnology: A Biosystems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Vallero, Dani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77768" xlink:type="simple">http://www.sciencedirect.com/science/book/978012407776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3865472</text:p>
          </table:table-cell>
          <table:table-cell table:style-name="ce2" office:value-type="string" calcext:value-type="string">
            <text:p>Distillation: Fundamentals And Principl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orak, Andrzej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65472" xlink:type="simple">http://www.sciencedirect.com/science/book/978012386547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34385</text:p>
          </table:table-cell>
          <table:table-cell table:style-name="ce2" office:value-type="string" calcext:value-type="string">
            <text:p>Emerging Market Bank Lending and Credit Risk Control: Evolving Strategies to Mitigate Credit Risk, Optimize Lending Portfolios, and Check Delinquent Loa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Onyiriuba, Leonar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4385" xlink:type="simple">http://www.sciencedirect.com/science/book/978012803438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32770</text:p>
          </table:table-cell>
          <table:table-cell table:style-name="ce2" office:value-type="string" calcext:value-type="string">
            <text:p>The Definitive Guide to Arm® Cortex®-M0 and Cortex-M0+ Processo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Yiu, Joseph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2770" xlink:type="simple">http://www.sciencedirect.com/science/book/978012803277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物理學及天文學</text:p>
          </table:table-cell>
          <table:table-cell table:style-name="ce2" office:value-type="string" calcext:value-type="string">
            <text:p>9780128033975</text:p>
          </table:table-cell>
          <table:table-cell table:style-name="ce2" office:value-type="string" calcext:value-type="string">
            <text:p>Tensors, Relativity, and Cosm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Dalarsson, Mirjana; Dalarsson, Nil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3975" xlink:type="simple">http://www.sciencedirect.com/science/book/978012803397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5947</text:p>
          </table:table-cell>
          <table:table-cell table:style-name="ce2" office:value-type="string" calcext:value-type="string">
            <text:p>Optical Thin Films And Coatings: From Materials To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iegari, A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5947" xlink:type="simple">http://www.sciencedirect.com/science/book/978085709594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87807</text:p>
          </table:table-cell>
          <table:table-cell table:style-name="ce2" office:value-type="string" calcext:value-type="string">
            <text:p>Autopsy Pathology: A Manual and Atla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Connolly, Andrew; finkbeiner, Walter E.; Ursell, Philip C.; Davis, Richard L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87807" xlink:type="simple">http://www.sciencedirect.com/science/book/978032328780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14561</text:p>
          </table:table-cell>
          <table:table-cell table:style-name="ce2" office:value-type="string" calcext:value-type="string">
            <text:p>The Handbook of Lithium-Ion Battery Pack Design: Chemistry, Components, Types and Termi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rner, John T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4561" xlink:type="simple">http://www.sciencedirect.com/science/book/978012801456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782423317</text:p>
          </table:table-cell>
          <table:table-cell table:style-name="ce2" office:value-type="string" calcext:value-type="string">
            <text:p>Brewing Microbiology: Managing Microbes, Ensuring Quality and Valorising Wast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ill, Annie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317" xlink:type="simple">http://www.sciencedirect.com/science/book/9781782423317</text:a></text:p>
          </table:table-cell>
          <table:table-cell table:number-columns-repeated="1011"/>
        </table:table-row>
        <table:table-row table:style-name="ro2">
          <table:table-cell table:style-name="ce5" office:value-type="float" office:value="224" calcext:value-type="float" table:number-columns-spanned="1" table:number-rows-spanned="4">
            <text:p>224</text:p>
          </table:table-cell>
          <table:table-cell table:style-name="ce5" office:value-type="string" calcext:value-type="string" table:number-columns-spanned="1" table:number-rows-spanned="4">
            <text:p>eBooks</text:p>
          </table:table-cell>
          <table:table-cell table:style-name="ce5" office:value-type="string" calcext:value-type="string" table:number-columns-spanned="1" table:number-rows-spanned="4">
            <text:p>S&amp;T</text:p>
          </table:table-cell>
          <table:table-cell table:style-name="ce5" office:value-type="string" calcext:value-type="string" table:number-columns-spanned="1" table:number-rows-spanned="4">
            <text:p>能源</text:p>
          </table:table-cell>
          <table:table-cell table:style-name="ce2" office:value-type="string" calcext:value-type="string">
            <text:p>9781782423614</text:p>
          </table:table-cell>
          <table:table-cell table:style-name="ce2" office:value-type="string" calcext:value-type="string">
            <text:p>Compendium of Hydrogen Energy, Volume 1- Hydrogen Production and Purification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1st</text:p>
          </table:table-cell>
          <table:table-cell table:style-name="ce5" office:value-type="string" calcext:value-type="string" table:number-columns-spanned="1" table:number-rows-spanned="4">
            <text:p>Subramani; Basile, Angelo; Veziroglu, T. Nejat</text:p>
          </table:table-cell>
          <table:table-cell table:style-name="ce5" office:value-type="string" calcext:value-type="string" table:number-columns-spanned="1" table:number-rows-spanned="4">
            <text:p>Woodhead Publishing</text:p>
          </table:table-cell>
          <table:table-cell table:style-name="ce26" office:value-type="string" calcext:value-type="string">
            <text:p>2015</text:p>
          </table:table-cell>
          <table:table-cell table:style-name="ce5" office:value-type="string" calcext:value-type="string" table:number-columns-spanned="1" table:number-rows-spanned="4">
            <text:p>無光碟附件</text:p>
          </table:table-cell>
          <table:table-cell table:style-name="ce29" office:value-type="string" calcext:value-type="string">
            <text:p><text:a xlink:href="http://www.sciencedirect.com/science/book/9781782423614" xlink:type="simple">http://www.sciencedirect.com/science/book/9781782423614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7"/>
          <table:table-cell table:style-name="ce2" office:value-type="string" calcext:value-type="string">
            <text:p>9781782423621</text:p>
          </table:table-cell>
          <table:table-cell table:style-name="ce2" office:value-type="string" calcext:value-type="string">
            <text:p>Compendium of Hydrogen Energy, Volume 2 - Hydrogen Storage, Distribution and Infrastructure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3"/>
          <table:covered-table-cell table:number-columns-repeated="2" table:style-name="ce7"/>
          <table:table-cell table:style-name="ce26" office:value-type="string" calcext:value-type="string">
            <text:p>2016</text:p>
          </table:table-cell>
          <table:covered-table-cell table:style-name="ce7"/>
          <table:table-cell table:style-name="ce29" office:value-type="string" calcext:value-type="string">
            <text:p><text:a xlink:href="http://www.sciencedirect.com/science/book/9781782423621" xlink:type="simple">http://www.sciencedirect.com/science/book/9781782423621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7"/>
          <table:table-cell table:style-name="ce2" office:value-type="string" calcext:value-type="string">
            <text:p>9781782423638</text:p>
          </table:table-cell>
          <table:table-cell table:style-name="ce2" office:value-type="string" calcext:value-type="string">
            <text:p>Compendium of Hydrogen Energy, <text:s/>Volume 3 - Hydrogen Energy Conversion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3"/>
          <table:covered-table-cell table:number-columns-repeated="2" table:style-name="ce7"/>
          <table:table-cell table:style-name="ce26" office:value-type="string" calcext:value-type="string">
            <text:p>2016</text:p>
          </table:table-cell>
          <table:covered-table-cell table:style-name="ce7"/>
          <table:table-cell table:style-name="ce29" office:value-type="string" calcext:value-type="string">
            <text:p><text:a xlink:href="http://www.sciencedirect.com/science/book/9781782423638" xlink:type="simple">http://www.sciencedirect.com/science/book/9781782423638</text:a></text:p>
          </table:table-cell>
          <table:table-cell table:number-columns-repeated="1011"/>
        </table:table-row>
        <table:table-row table:style-name="ro2">
          <table:covered-table-cell table:number-columns-repeated="4" table:style-name="ce6"/>
          <table:table-cell table:style-name="ce2" office:value-type="string" calcext:value-type="string">
            <text:p>9781782423645</text:p>
          </table:table-cell>
          <table:table-cell table:style-name="ce2" office:value-type="string" calcext:value-type="string">
            <text:p>Compendium of Hydrogen Energy, Volume 4 - Hydrogen Use, Safety and the Hydrogen Economy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table-cell table:style-name="ce26" office:value-type="string" calcext:value-type="string">
            <text:p>2016</text:p>
          </table:table-cell>
          <table:covered-table-cell table:style-name="ce6"/>
          <table:table-cell table:style-name="ce29" office:value-type="string" calcext:value-type="string">
            <text:p><text:a xlink:href="http://www.sciencedirect.com/science/book/9781782423645" xlink:type="simple">http://www.sciencedirect.com/science/book/978178242364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01400</text:p>
          </table:table-cell>
          <table:table-cell table:style-name="ce2" office:value-type="string" calcext:value-type="string">
            <text:p>Epigenomics in Health and Diseas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aga, Mario; Femandez, Agustin Fermandez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400" xlink:type="simple">http://www.sciencedirect.com/science/book/978012800140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8022214</text:p>
          </table:table-cell>
          <table:table-cell table:style-name="ce2" office:value-type="string" calcext:value-type="string">
            <text:p>Modern Applications of Plant Biotechnology in Pharmaceutical Scien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hatia, Saurabh; Sharma, Kiran; Dahiya, Randhir; Tanmoy, Ber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2214" xlink:type="simple">http://www.sciencedirect.com/science/book/978012802221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05484</text:p>
          </table:table-cell>
          <table:table-cell table:style-name="ce2" office:value-type="string" calcext:value-type="string">
            <text:p>Translating Regenerative Medicine to the Clinic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aurence, Jeffrey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5484" xlink:type="simple">http://www.sciencedirect.com/science/book/978012800548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9780128012130</text:p>
          </table:table-cell>
          <table:table-cell table:style-name="ce2" office:value-type="string" calcext:value-type="string">
            <text:p>Algebraic and Discrete Mathematical Methods for Modern Bi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beva, Rain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2130" xlink:type="simple">http://www.sciencedirect.com/science/book/9780128012130</text:a></text:p>
          </table:table-cell>
          <table:table-cell table:number-columns-repeated="1011"/>
        </table:table-row>
        <table:table-row table:style-name="ro2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table:style-name="ce5" office:value-type="string" calcext:value-type="string" table:number-columns-spanned="1" table:number-rows-spanned="2">
            <text:p>eBooks</text:p>
          </table:table-cell>
          <table:table-cell table:style-name="ce5" office:value-type="string" calcext:value-type="string" table:number-columns-spanned="1" table:number-rows-spanned="2">
            <text:p>S&amp;T</text:p>
          </table:table-cell>
          <table:table-cell table:style-name="ce5" office:value-type="string" calcext:value-type="string" table:number-columns-spanned="1" table:number-rows-spanned="2">
            <text:p>農學,生物學及食品科學</text:p>
          </table:table-cell>
          <table:table-cell table:style-name="ce2" office:value-type="string" calcext:value-type="string">
            <text:p>9780857094384</text:p>
          </table:table-cell>
          <table:table-cell table:style-name="ce2" office:value-type="string" calcext:value-type="string">
            <text:p>Advances in Microbial Food Safety, <text:s/>Volumes 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1st</text:p>
          </table:table-cell>
          <table:table-cell table:style-name="ce5" office:value-type="string" calcext:value-type="string" table:number-columns-spanned="1" table:number-rows-spanned="2">
            <text:p>Sofos, J.</text:p>
          </table:table-cell>
          <table:table-cell table:style-name="ce5" office:value-type="string" calcext:value-type="string" table:number-columns-spanned="1" table:number-rows-spanned="2">
            <text:p>Woodhead Publishing</text:p>
          </table:table-cell>
          <table:table-cell table:style-name="ce26" office:value-type="string" calcext:value-type="string">
            <text:p>2013</text:p>
          </table:table-cell>
          <table:table-cell table:style-name="ce5" office:value-type="string" calcext:value-type="string" table:number-columns-spanned="1" table:number-rows-spanned="2">
            <text:p>無光碟附件</text:p>
          </table:table-cell>
          <table:table-cell table:style-name="ce29" office:value-type="string" calcext:value-type="string">
            <text:p><text:a xlink:href="http://www.sciencedirect.com/science/book/9780857094384" xlink:type="simple">http://www.sciencedirect.com/science/book/9780857094384</text:a>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number-columns-repeated="3" table:style-name="ce6"/>
          <table:table-cell table:style-name="ce2" office:value-type="string" calcext:value-type="string">
            <text:p>9781782421078</text:p>
          </table:table-cell>
          <table:table-cell table:style-name="ce2" office:value-type="string" calcext:value-type="string">
            <text:p>Advances in Microbial Food Safety, <text:s/>Volumes 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table-cell table:style-name="ce26" office:value-type="string" calcext:value-type="string">
            <text:p>2015</text:p>
          </table:table-cell>
          <table:covered-table-cell table:style-name="ce6"/>
          <table:table-cell table:style-name="ce29" office:value-type="string" calcext:value-type="string">
            <text:p><text:a xlink:href="http://www.sciencedirect.com/science/book/9781782421078" xlink:type="simple">http://www.sciencedirect.com/science/book/978178242107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782420897</text:p>
          </table:table-cell>
          <table:table-cell table:style-name="ce2" office:value-type="string" calcext:value-type="string">
            <text:p>Handbook of Antioxidants for Food Preserv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hahidi, F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897" xlink:type="simple">http://www.sciencedirect.com/science/book/978178242089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845696900</text:p>
          </table:table-cell>
          <table:table-cell table:style-name="ce2" office:value-type="string" calcext:value-type="string">
            <text:p>Functional Foods: Concept To Produc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Saarela, M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6900" xlink:type="simple">http://www.sciencedirect.com/science/book/978184569690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4199699</text:p>
          </table:table-cell>
          <table:table-cell table:style-name="ce2" office:value-type="string" calcext:value-type="string">
            <text:p>Conceptual Design for Interactive Systems: Designing for Performance and User Experie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rush, Avi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99699" xlink:type="simple">http://www.sciencedirect.com/science/book/978012419969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法醫, <text:s/>安全及犯罪審判</text:p>
          </table:table-cell>
          <table:table-cell table:style-name="ce2" office:value-type="string" calcext:value-type="string">
            <text:p>9780128027745</text:p>
          </table:table-cell>
          <table:table-cell table:style-name="ce2" office:value-type="string" calcext:value-type="string">
            <text:p>Effective Security Managemen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6th</text:p>
          </table:table-cell>
          <table:table-cell table:style-name="ce2" office:value-type="string" calcext:value-type="string">
            <text:p>Sennewald, Charles A.; Baillie, Curtis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7745" xlink:type="simple">http://www.sciencedirect.com/science/book/978012802774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0885749</text:p>
          </table:table-cell>
          <table:table-cell table:style-name="ce2" office:value-type="string" calcext:value-type="string">
            <text:p>Reliability and Failure of Electronic Materials and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Ohring, Milto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0885749" xlink:type="simple">http://www.sciencedirect.com/science/book/978012088574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29640</text:p>
          </table:table-cell>
          <table:table-cell table:style-name="ce2" office:value-type="string" calcext:value-type="string">
            <text:p>Google Hacking for Penetration Test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Long, Johnny; Gardner, Bill; Brown, Justin</text:p>
          </table:table-cell>
          <table:table-cell table:style-name="ce2" office:value-type="string" calcext:value-type="string">
            <text:p>Syng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9640" xlink:type="simple">http://www.sciencedirect.com/science/book/978012802964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444626301</text:p>
          </table:table-cell>
          <table:table-cell table:style-name="ce2" office:value-type="string" calcext:value-type="string">
            <text:p>The Human Auditory System Fundamental Organization and Clinical Disord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minoff, Michael J.; Boller, Francois; Swaab, Dick F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6301" xlink:type="simple">http://www.sciencedirect.com/science/book/978044462630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醫療護理</text:p>
          </table:table-cell>
          <table:table-cell table:style-name="ce2" office:value-type="string" calcext:value-type="string">
            <text:p>9780702049804</text:p>
          </table:table-cell>
          <table:table-cell table:style-name="ce2" office:value-type="string" calcext:value-type="string">
            <text:p>Recognizing And Treating Breathing Disorders: A Multidisciplinary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Papadopoulos, Moschos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49804" xlink:type="simple">http://www.sciencedirect.com/science/book/978070204980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128009505</text:p>
          </table:table-cell>
          <table:table-cell table:style-name="ce2" office:value-type="string" calcext:value-type="string">
            <text:p>Handbook of Materials Failure Analysis with Case Studies from the Aerospace and Automotive Industr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akhlouf, Abdel Salam Hamdy; Aliofkhazraei, Mahmood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505" xlink:type="simple">http://www.sciencedirect.com/science/book/978012800950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19184</text:p>
          </table:table-cell>
          <table:table-cell table:style-name="ce2" office:value-type="string" calcext:value-type="string">
            <text:p>Biochemistry for Medical Professiona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omoda, Tsuglkazu; Matsunaga, Toshiyuk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9184" xlink:type="simple">http://www.sciencedirect.com/science/book/978012801918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15070</text:p>
          </table:table-cell>
          <table:table-cell table:style-name="ce2" office:value-type="string" calcext:value-type="string">
            <text:p>Real-Time Embedded Systems: Design Principles and Engineering Pract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an, Xiaocong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070" xlink:type="simple">http://www.sciencedirect.com/science/book/978012801507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37300</text:p>
          </table:table-cell>
          <table:table-cell table:style-name="ce2" office:value-type="string" calcext:value-type="string">
            <text:p>Safe Robot Navigation Among Moving and Steady Obstacl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avkin, Andrey V.; Matveev, Alexey, S.; Hoy, Michael; Wang, Chao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7300" xlink:type="simple">http://www.sciencedirect.com/science/book/978012803730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857092304</text:p>
          </table:table-cell>
          <table:table-cell table:style-name="ce2" office:value-type="string" calcext:value-type="string">
            <text:p>Ink Jet Textile Print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ie, Christina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2304" xlink:type="simple">http://www.sciencedirect.com/science/book/978085709230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081002490</text:p>
          </table:table-cell>
          <table:table-cell table:style-name="ce2" office:value-type="string" calcext:value-type="string">
            <text:p>Biomimetic Technologies: Principl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go, Trung Dung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2490" xlink:type="simple">http://www.sciencedirect.com/science/book/978008100249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3868763</text:p>
          </table:table-cell>
          <table:table-cell table:style-name="ce2" office:value-type="string" calcext:value-type="string">
            <text:p>Distillation: Operation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orak, Andrzej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68763" xlink:type="simple">http://www.sciencedirect.com/science/book/978012386876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047334</text:p>
          </table:table-cell>
          <table:table-cell table:style-name="ce2" office:value-type="string" calcext:value-type="string">
            <text:p>Implementation of Robot Systems: An Introduction to robotics, automation, and Successful Systems Integration in Manufactur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ilson, Mike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47334" xlink:type="simple">http://www.sciencedirect.com/science/book/978012404733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<text:s/>社會科學</text:p>
          </table:table-cell>
          <table:table-cell table:style-name="ce2" office:value-type="string" calcext:value-type="string">
            <text:p>9781843347538</text:p>
          </table:table-cell>
          <table:table-cell table:style-name="ce2" office:value-type="string" calcext:value-type="string">
            <text:p>A Librarian's Guide to Graphs, Data and the Semantic Web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well, James</text:p>
          </table:table-cell>
          <table:table-cell table:style-name="ce2" office:value-type="string" calcext:value-type="string">
            <text:p>Chandos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3347538" xlink:type="simple">http://www.sciencedirect.com/science/book/978184334753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7999685</text:p>
          </table:table-cell>
          <table:table-cell table:style-name="ce2" office:value-type="string" calcext:value-type="string">
            <text:p>Assessing and Measuring Environmental Impact and Sustainabili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lemes, Jiri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7999685" xlink:type="simple">http://www.sciencedirect.com/science/book/978012799968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2423270</text:p>
          </table:table-cell>
          <table:table-cell table:style-name="ce2" office:value-type="string" calcext:value-type="string">
            <text:p>Acoustic Emission (AE) and Related Non-destructive Evaluation (NDE) Techniques in the Fracture Mechanics of Concrete: Fundamental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Ohtsu, Masayasu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270" xlink:type="simple">http://www.sciencedirect.com/science/book/978178242327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080775</text:p>
          </table:table-cell>
          <table:table-cell table:style-name="ce2" office:value-type="string" calcext:value-type="string">
            <text:p>Heat Transfer and Fluid Flow in Biological Process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ecker, Sid; Kuznetsov, A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80775" xlink:type="simple">http://www.sciencedirect.com/science/book/978012408077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3741707</text:p>
          </table:table-cell>
          <table:table-cell table:style-name="ce2" office:value-type="string" calcext:value-type="string">
            <text:p>Carboran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Grimes, Russel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741707" xlink:type="simple">http://www.sciencedirect.com/science/book/978012374170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895198867</text:p>
          </table:table-cell>
          <table:table-cell table:style-name="ce2" office:value-type="string" calcext:value-type="string">
            <text:p>Handbook of UV Degradation and Stabiliz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ypych, George</text:p>
          </table:table-cell>
          <table:table-cell table:style-name="ce2" office:value-type="string" calcext:value-type="string">
            <text:p>ChemTec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95198867" xlink:type="simple">http://www.sciencedirect.com/science/book/978189519886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8047</text:p>
          </table:table-cell>
          <table:table-cell table:style-name="ce2" office:value-type="string" calcext:value-type="string">
            <text:p>Biomaterials For Bone Regeneration: Novel Techniqu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ubruel, P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8047" xlink:type="simple">http://www.sciencedirect.com/science/book/978085709804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8002445</text:p>
          </table:table-cell>
          <table:table-cell table:style-name="ce2" office:value-type="string" calcext:value-type="string">
            <text:p>Diseases of the Nervous Syste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ontheimer, Haral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445" xlink:type="simple">http://www.sciencedirect.com/science/book/978012800244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822</text:p>
          </table:table-cell>
          <table:table-cell table:style-name="ce2" office:value-type="string" calcext:value-type="string">
            <text:p>Advanced Cardiac Imaging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ieman, K.; Gaemperli, Oliver; Lancellotti, Patrizio; Plein, Sven 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822" xlink:type="simple">http://www.sciencedirect.com/science/book/978178242282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081006931</text:p>
          </table:table-cell>
          <table:table-cell table:style-name="ce2" office:value-type="string" calcext:value-type="string">
            <text:p>Science and Technology of Concrete Admixtur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itcin, Pierre-Claude; Flatt, Robert J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6931" xlink:type="simple">http://www.sciencedirect.com/science/book/978008100693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202481</text:p>
          </table:table-cell>
          <table:table-cell table:style-name="ce2" office:value-type="string" calcext:value-type="string">
            <text:p>Artificial Intelligence in Behavioral and Mental Health Car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uxton, David D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2481" xlink:type="simple">http://www.sciencedirect.com/science/book/978012420248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38192</text:p>
          </table:table-cell>
          <table:table-cell table:style-name="ce2" office:value-type="string" calcext:value-type="string">
            <text:p>High Performance Parallelism Pearls, Volume 2: Multicore and Many-core Programming Approach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Jeffers, Jim; Reinders, James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8192" xlink:type="simple">http://www.sciencedirect.com/science/book/97801280381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3744</text:p>
          </table:table-cell>
          <table:table-cell table:style-name="ce2" office:value-type="string" calcext:value-type="string">
            <text:p>Advanced District Heating and Cooling (DHC)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iltshire, Robi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744" xlink:type="simple">http://www.sciencedirect.com/science/book/978178242374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06351</text:p>
          </table:table-cell>
          <table:table-cell table:style-name="ce2" office:value-type="string" calcext:value-type="string">
            <text:p>Improving the User Experience through Practical Data Analytics: Gain Meaningful Insight and Increase Your Bottom L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itz, Mike; Berger, Paul D.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351" xlink:type="simple">http://www.sciencedirect.com/science/book/978012800635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23143</text:p>
          </table:table-cell>
          <table:table-cell table:style-name="ce2" office:value-type="string" calcext:value-type="string">
            <text:p>The Green Industrial Revolution: Energy, Engineering and Econom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lark, Woodrow; Cooke, Grant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143" xlink:type="simple">http://www.sciencedirect.com/science/book/97801280231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8012314</text:p>
          </table:table-cell>
          <table:table-cell table:style-name="ce2" office:value-type="string" calcext:value-type="string">
            <text:p>Land Restoration: Reclaiming Landscapes for a Sustainable Futur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habay, Ilan; Frick, Martin; Helgeson, Jennife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2314" xlink:type="simple">http://www.sciencedirect.com/science/book/978012801231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02322</text:p>
          </table:table-cell>
          <table:table-cell table:style-name="ce2" office:value-type="string" calcext:value-type="string">
            <text:p>Understanding your Users: A Practical Guide to User Research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Baxter, Kathy; Courage, Catherine; Caine, Kelly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322" xlink:type="simple">http://www.sciencedirect.com/science/book/978012800232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081000854</text:p>
          </table:table-cell>
          <table:table-cell table:style-name="ce2" office:value-type="string" calcext:value-type="string">
            <text:p>Medicinal Plants: Chemistry, Biology and Om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a, Hao; Gu, Xiao Jie; Xiao, Pei Ge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854" xlink:type="simple">http://www.sciencedirect.com/science/book/97800810008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3805</text:p>
          </table:table-cell>
          <table:table-cell table:style-name="ce2" office:value-type="string" calcext:value-type="string">
            <text:p>Eco-efficient Materials for Mitigating Building Cooling Needs: Design, Properti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checo-Torgal, Fernando; Labrincha, Joao; Cabeza, Luisa; Granqvist, Claes Goera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805" xlink:type="simple">http://www.sciencedirect.com/science/book/978178242380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3503</text:p>
          </table:table-cell>
          <table:table-cell table:style-name="ce2" office:value-type="string" calcext:value-type="string">
            <text:p>Microencapsulation and Microspheres for Foo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agis; Leonard M. C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3503" xlink:type="simple">http://www.sciencedirect.com/science/book/978012800350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科學</text:p>
          </table:table-cell>
          <table:table-cell table:style-name="ce2" office:value-type="string" calcext:value-type="string">
            <text:p>9780081001950</text:p>
          </table:table-cell>
          <table:table-cell table:style-name="ce2" office:value-type="string" calcext:value-type="string">
            <text:p>Managing Scientific Information and Research Dat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ykoucheva, Svetla</text:p>
          </table:table-cell>
          <table:table-cell table:style-name="ce2" office:value-type="string" calcext:value-type="string">
            <text:p>Chandos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1950" xlink:type="simple">http://www.sciencedirect.com/science/book/978008100195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4186880</text:p>
          </table:table-cell>
          <table:table-cell table:style-name="ce2" office:value-type="string" calcext:value-type="string">
            <text:p>Handbook of Arsenic Toxic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ingh, Swaran Jeet; Flor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86880" xlink:type="simple">http://www.sciencedirect.com/science/book/97801241868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法醫, <text:s/>安全及犯罪審判</text:p>
          </table:table-cell>
          <table:table-cell table:style-name="ce2" office:value-type="string" calcext:value-type="string">
            <text:p>9780128006337</text:p>
          </table:table-cell>
          <table:table-cell table:style-name="ce2" office:value-type="string" calcext:value-type="string">
            <text:p>Enterprise Risk Management: A Common Framework for the Entire Organiz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reen, Phil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337" xlink:type="simple">http://www.sciencedirect.com/science/book/978012800633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058798</text:p>
          </table:table-cell>
          <table:table-cell table:style-name="ce2" office:value-type="string" calcext:value-type="string">
            <text:p>Developing and Managing Embedded Systems and Products: Methods, Techniques, Tools, Processes, and Teamwork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owler, Kim</text:p>
          </table:table-cell>
          <table:table-cell table:style-name="ce2" office:value-type="string" calcext:value-type="string">
            <text:p>Newne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58798" xlink:type="simple">http://www.sciencedirect.com/science/book/978012405879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09857</text:p>
          </table:table-cell>
          <table:table-cell table:style-name="ce2" office:value-type="string" calcext:value-type="string">
            <text:p>Successful User Experience: Strategies and Roadmap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senzweig, Elizabeth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857" xlink:type="simple">http://www.sciencedirect.com/science/book/978012800985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23259</text:p>
          </table:table-cell>
          <table:table-cell table:style-name="ce2" office:value-type="string" calcext:value-type="string">
            <text:p>Essentials of Botanical Extraction: Principle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andal, Subhash C.; Mandal, Vivekananda; Das, Anup Kuma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259" xlink:type="simple">http://www.sciencedirect.com/science/book/978012802325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4051720</text:p>
          </table:table-cell>
          <table:table-cell table:style-name="ce2" office:value-type="string" calcext:value-type="string">
            <text:p>Social Cognition And Metacognition In Schizophrenia: Psychopathology and Treatment Approach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ysaker, Pau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51720" xlink:type="simple">http://www.sciencedirect.com/science/book/978012405172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171794</text:p>
          </table:table-cell>
          <table:table-cell table:style-name="ce2" office:value-type="string" calcext:value-type="string">
            <text:p>Statistics for Food Scientists: Making Sense of the Numb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ossi, Frank; Mirtchev, Victo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1794" xlink:type="simple">http://www.sciencedirect.com/science/book/978012417179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080768</text:p>
          </table:table-cell>
          <table:table-cell table:style-name="ce2" office:value-type="string" calcext:value-type="string">
            <text:p>Soil Improvement And Ground Modification Metho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icholson, Peter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80768" xlink:type="simple">http://www.sciencedirect.com/science/book/978012408076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8001882</text:p>
          </table:table-cell>
          <table:table-cell table:style-name="ce2" office:value-type="string" calcext:value-type="string">
            <text:p>The Comprehensive Sourcebook of Bacterial Protein Toxi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Ladant, Daniel; Popoff, Michel R.; Alouf, Joseph E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882" xlink:type="simple">http://www.sciencedirect.com/science/book/97801280018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8020302</text:p>
          </table:table-cell>
          <table:table-cell table:style-name="ce2" office:value-type="string" calcext:value-type="string">
            <text:p>Essential Clinical Anatomy of the Nervous Syste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ea, Pau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0302" xlink:type="simple">http://www.sciencedirect.com/science/book/978012802030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3970329</text:p>
          </table:table-cell>
          <table:table-cell table:style-name="ce2" office:value-type="string" calcext:value-type="string">
            <text:p>Cellular and Molecular Neurophysi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Hammond, Constanc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70329" xlink:type="simple">http://www.sciencedirect.com/science/book/978012397032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醫療護理</text:p>
          </table:table-cell>
          <table:table-cell table:style-name="ce2" office:value-type="string" calcext:value-type="string">
            <text:p>9780443069925</text:p>
          </table:table-cell>
          <table:table-cell table:style-name="ce2" office:value-type="string" calcext:value-type="string">
            <text:p>Principles And Practice Of Phytotherapy: Modern Herbal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Lyttleton, Jane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3069925" xlink:type="simple">http://www.sciencedirect.com/science/book/978044306992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081002896</text:p>
          </table:table-cell>
          <table:table-cell table:style-name="ce2" office:value-type="string" calcext:value-type="string">
            <text:p>Medical Devices: Regulations, Standards and Pract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amakrishna, Seeram; Tian, Lingling; Wang, Charlene; Liao, Susan; Teo, Wee Eong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2896" xlink:type="simple">http://www.sciencedirect.com/science/book/978008100289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4971</text:p>
          </table:table-cell>
          <table:table-cell table:style-name="ce2" office:value-type="string" calcext:value-type="string">
            <text:p>Bone Substitute Biomateria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allick, K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4971" xlink:type="simple">http://www.sciencedirect.com/science/book/978085709497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323354011</text:p>
          </table:table-cell>
          <table:table-cell table:style-name="ce2" office:value-type="string" calcext:value-type="string">
            <text:p>UHMWPE Biomaterials Handbook: Ultra High Molecular Weight Polyethylene in Total Joint Replacement and Medical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Kurtz, Steven M.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54011" xlink:type="simple">http://www.sciencedirect.com/science/book/978032335401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1455712618</text:p>
          </table:table-cell>
          <table:table-cell table:style-name="ce2" office:value-type="string" calcext:value-type="string">
            <text:p>Rich's Vascular Trauma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Rasmussen, Todd E.; Tai, Nigel R. M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12618" xlink:type="simple">http://www.sciencedirect.com/science/book/978145571261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塑膠工程</text:p>
          </table:table-cell>
          <table:table-cell table:style-name="ce2" office:value-type="string" calcext:value-type="string">
            <text:p>9781569905579</text:p>
          </table:table-cell>
          <table:table-cell table:style-name="ce2" office:value-type="string" calcext:value-type="string">
            <text:p>Atlas of Polymer Structures: Morphology, Deformation and Fracture Structur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ichler, Georg H.</text:p>
          </table:table-cell>
          <table:table-cell table:style-name="ce2" office:value-type="string" calcext:value-type="string">
            <text:p>Hans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569905579" xlink:type="simple">http://www.sciencedirect.com/science/book/978156990557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09727</text:p>
          </table:table-cell>
          <table:table-cell table:style-name="ce2" office:value-type="string" calcext:value-type="string">
            <text:p>Essentials of 3D Biofabrication and Transl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tala, Anthony; Yoo, James J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9727" xlink:type="simple">http://www.sciencedirect.com/science/book/978012800972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128001028</text:p>
          </table:table-cell>
          <table:table-cell table:style-name="ce2" office:value-type="string" calcext:value-type="string">
            <text:p>Kidney Development, Disease, Repair and Regener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ttle, Melissa Hele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1028" xlink:type="simple">http://www.sciencedirect.com/science/book/978012800102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702055546</text:p>
          </table:table-cell>
          <table:table-cell table:style-name="ce2" office:value-type="string" calcext:value-type="string">
            <text:p>The Eye: Basic Sciences in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Forrester, John V.; Dick, Andrew D.; McMenamin, Paul G.; Roberts, Fiona; Pearlman, Eric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55546" xlink:type="simple">http://www.sciencedirect.com/science/book/978070205554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104723</text:p>
          </table:table-cell>
          <table:table-cell table:style-name="ce2" office:value-type="string" calcext:value-type="string">
            <text:p>Metagenomics For Microbi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Izard, Jacque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04723" xlink:type="simple">http://www.sciencedirect.com/science/book/978012410472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1000366</text:p>
          </table:table-cell>
          <table:table-cell table:style-name="ce2" office:value-type="string" calcext:value-type="string">
            <text:p>Essentials of Vehicle Dynam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uwelussen, Joop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366" xlink:type="simple">http://www.sciencedirect.com/science/book/978008100036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128023297</text:p>
          </table:table-cell>
          <table:table-cell table:style-name="ce2" office:value-type="string" calcext:value-type="string">
            <text:p>Solar Photovoltaic Cells: Photons to Electrici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rik, Alexander P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297" xlink:type="simple">http://www.sciencedirect.com/science/book/978012802329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8002254</text:p>
          </table:table-cell>
          <table:table-cell table:style-name="ce2" office:value-type="string" calcext:value-type="string">
            <text:p>Creativity in Engineering: Novel Solutions to Complex Probl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ropley, David H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254" xlink:type="simple">http://www.sciencedirect.com/science/book/97801280022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5923</text:p>
          </table:table-cell>
          <table:table-cell table:style-name="ce2" office:value-type="string" calcext:value-type="string">
            <text:p>Thermochemical Surface Engineering of Steels: Improving Materials Performan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ittemeijer, Eric J.; Somers, Marcel A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5923" xlink:type="simple">http://www.sciencedirect.com/science/book/978085709592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/土木工程</text:p>
          </table:table-cell>
          <table:table-cell table:style-name="ce2" office:value-type="string" calcext:value-type="string">
            <text:p>9780857094186</text:p>
          </table:table-cell>
          <table:table-cell table:style-name="ce2" office:value-type="string" calcext:value-type="string">
            <text:p>Advanced Fibre-Reinforced Polymer (Frp) Composites For Structur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i, J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4186" xlink:type="simple">http://www.sciencedirect.com/science/book/978085709418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323299602</text:p>
          </table:table-cell>
          <table:table-cell table:style-name="ce2" office:value-type="string" calcext:value-type="string">
            <text:p>Developments in Surface Contamination and Cleaning, Volume 1: Fundamentals and Applied Aspe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Kohli, Rajiv; Mittal, Kashmiri L.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9602" xlink:type="simple">http://www.sciencedirect.com/science/book/978032329960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323375214</text:p>
          </table:table-cell>
          <table:table-cell table:style-name="ce2" office:value-type="string" calcext:value-type="string">
            <text:p>Applications of Graphene and Graphene-Oxide based Nanomateria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ay, Sekhar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375214" xlink:type="simple">http://www.sciencedirect.com/science/book/978032337521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06795</text:p>
          </table:table-cell>
          <table:table-cell table:style-name="ce2" office:value-type="string" calcext:value-type="string">
            <text:p>Advanced Fluoride-Based Materials for Energy Convers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akaijima, Tsuyoshi; Groult, Henri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795" xlink:type="simple">http://www.sciencedirect.com/science/book/978012800679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0128006481</text:p>
          </table:table-cell>
          <table:table-cell table:style-name="ce2" office:value-type="string" calcext:value-type="string">
            <text:p>Animal Creativity and Innov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aufman, Allison B.; Kaufmann, James C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481" xlink:type="simple">http://www.sciencedirect.com/science/book/978012800648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與環境工程/耐高溫材料和發電</text:p>
          </table:table-cell>
          <table:table-cell table:style-name="ce2" office:value-type="string" calcext:value-type="string">
            <text:p>9780857094261</text:p>
          </table:table-cell>
          <table:table-cell table:style-name="ce2" office:value-type="string" calcext:value-type="string">
            <text:p>Advances In Wind Turbine Blade Design And Material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røndsted, P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4261" xlink:type="simple">http://www.sciencedirect.com/science/book/978085709426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醫療護理</text:p>
          </table:table-cell>
          <table:table-cell table:style-name="ce2" office:value-type="string" calcext:value-type="string">
            <text:p>9780702043567</text:p>
          </table:table-cell>
          <table:table-cell table:style-name="ce2" office:value-type="string" calcext:value-type="string">
            <text:p>Spinal Control: The Rehabilitation Of Back Pai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ommerholt, Jan</text:p>
          </table:table-cell>
          <table:table-cell table:style-name="ce2" office:value-type="string" calcext:value-type="string">
            <text:p>Churchill Livingstone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43567" xlink:type="simple">http://www.sciencedirect.com/science/book/978070204356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123838605</text:p>
          </table:table-cell>
          <table:table-cell table:style-name="ce2" office:value-type="string" calcext:value-type="string">
            <text:p>Advanced Power Generation System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incer, Ibrahim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38605" xlink:type="simple">http://www.sciencedirect.com/science/book/978012383860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33104</text:p>
          </table:table-cell>
          <table:table-cell table:style-name="ce2" office:value-type="string" calcext:value-type="string">
            <text:p>Two-Degree-of-Freedom Control Systems: The Youla Parameterization Approa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eviczky, Laszlo; Banyasz, C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3104" xlink:type="simple">http://www.sciencedirect.com/science/book/978012803310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782420347</text:p>
          </table:table-cell>
          <table:table-cell table:style-name="ce2" office:value-type="string" calcext:value-type="string">
            <text:p>Handbook of Natural Antimicrobials for Food Safety and Quali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aylor, M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347" xlink:type="simple">http://www.sciencedirect.com/science/book/978178242034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839</text:p>
          </table:table-cell>
          <table:table-cell table:style-name="ce2" office:value-type="string" calcext:value-type="string">
            <text:p>Smart Composite Coatings and Membranes: Transport, Structural, Environmental and Energy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ntemor, M. F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839" xlink:type="simple">http://www.sciencedirect.com/science/book/978178242283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782424475</text:p>
          </table:table-cell>
          <table:table-cell table:style-name="ce2" office:value-type="string" calcext:value-type="string">
            <text:p>Innovation and Future Trends in Food Manufacturing and Supply Chain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eadley, Craig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4475" xlink:type="simple">http://www.sciencedirect.com/science/book/978178242447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4542</text:p>
          </table:table-cell>
          <table:table-cell table:style-name="ce2" office:value-type="string" calcext:value-type="string">
            <text:p>Boron Separation Process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abay, Nalan; Bryjak, Marek; Hilal, Nidal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542" xlink:type="simple">http://www.sciencedirect.com/science/book/978044463454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143</text:p>
          </table:table-cell>
          <table:table-cell table:style-name="ce2" office:value-type="string" calcext:value-type="string">
            <text:p>Advances in 3D Textil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Chen, X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143" xlink:type="simple">http://www.sciencedirect.com/science/book/97817824221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5992</text:p>
          </table:table-cell>
          <table:table-cell table:style-name="ce2" office:value-type="string" calcext:value-type="string">
            <text:p>Rapid Prototyping Of Biomaterials: Principles and Application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arayan, R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5992" xlink:type="simple">http://www.sciencedirect.com/science/book/97808570959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務金融</text:p>
          </table:table-cell>
          <table:table-cell table:style-name="ce2" office:value-type="string" calcext:value-type="string">
            <text:p>9780128013908</text:p>
          </table:table-cell>
          <table:table-cell table:style-name="ce2" office:value-type="string" calcext:value-type="string">
            <text:p>Mergers, Acquisitions, and Other Restructuring Activit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8th</text:p>
          </table:table-cell>
          <table:table-cell table:style-name="ce2" office:value-type="string" calcext:value-type="string">
            <text:p>DePamphilis, Donald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3908" xlink:type="simple">http://www.sciencedirect.com/science/book/978012801390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10600</text:p>
          </table:table-cell>
          <table:table-cell table:style-name="ce2" office:value-type="string" calcext:value-type="string">
            <text:p>Handbook of Coastal Disaster Mitigation for Engineers and Plann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Esteban, Miguel; Takagi, Hiroshi; Shibayama, Tomoya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0600" xlink:type="simple">http://www.sciencedirect.com/science/book/978012801060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與環境工程/耐高溫材料和發電</text:p>
          </table:table-cell>
          <table:table-cell table:style-name="ce2" office:value-type="string" calcext:value-type="string">
            <text:p>9780857094988</text:p>
          </table:table-cell>
          <table:table-cell table:style-name="ce2" office:value-type="string" calcext:value-type="string">
            <text:p>The Biogas Handbook: Science, Production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ellinger, A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4988" xlink:type="simple">http://www.sciencedirect.com/science/book/978085709498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/腐蝕與表面工程</text:p>
          </table:table-cell>
          <table:table-cell table:style-name="ce2" office:value-type="string" calcext:value-type="string">
            <text:p>9781845697082</text:p>
          </table:table-cell>
          <table:table-cell table:style-name="ce2" office:value-type="string" calcext:value-type="string">
            <text:p>Corrosion Of Magnesium Alloy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ong, G L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7082" xlink:type="simple">http://www.sciencedirect.com/science/book/97818456970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081000984</text:p>
          </table:table-cell>
          <table:table-cell table:style-name="ce2" office:value-type="string" calcext:value-type="string">
            <text:p>A Practical Guide to Rational Drug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Hongmao, Su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984" xlink:type="simple">http://www.sciencedirect.com/science/book/978008100098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4114593</text:p>
          </table:table-cell>
          <table:table-cell table:style-name="ce2" office:value-type="string" calcext:value-type="string">
            <text:p>Advances in Tuna Aquaculture: From Hatchery to Marke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enetti, Daniel; Partridge Gavin; Buentello, alejandro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14593" xlink:type="simple">http://www.sciencedirect.com/science/book/978012411459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857092434</text:p>
          </table:table-cell>
          <table:table-cell table:style-name="ce2" office:value-type="string" calcext:value-type="string">
            <text:p>Calcium and Chemical Looping Technology for Power Generation and Carbon Dioxide (CO2) Captur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ennell, Paul; Anthony, Ben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2434" xlink:type="simple">http://www.sciencedirect.com/science/book/978085709243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128035986</text:p>
          </table:table-cell>
          <table:table-cell table:style-name="ce2" office:value-type="string" calcext:value-type="string">
            <text:p>Microgrid Technology and Engineering Applic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i, Fusheng; Li, Ruisheng; Zhou, Fengguan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5986" xlink:type="simple">http://www.sciencedirect.com/science/book/978012803598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97622</text:p>
          </table:table-cell>
          <table:table-cell table:style-name="ce2" office:value-type="string" calcext:value-type="string">
            <text:p>Principles and Practice of Laser Dentistr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onvissar, Robert A.</text:p>
          </table:table-cell>
          <table:table-cell table:style-name="ce2" office:value-type="string" calcext:value-type="string">
            <text:p>Mosby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7622" xlink:type="simple">http://www.sciencedirect.com/science/book/978032329762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444594334</text:p>
          </table:table-cell>
          <table:table-cell table:style-name="ce2" office:value-type="string" calcext:value-type="string">
            <text:p>Alkaloids: Chemistry, Biology, Ecology,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Aniszewski, Tadeusz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94334" xlink:type="simple">http://www.sciencedirect.com/science/book/978044459433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食品科學</text:p>
          </table:table-cell>
          <table:table-cell table:style-name="ce2" office:value-type="string" calcext:value-type="string">
            <text:p>9780857090607</text:p>
          </table:table-cell>
          <table:table-cell table:style-name="ce2" office:value-type="string" calcext:value-type="string">
            <text:p>Breadmaking: Improving Qualit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Cauvain, S P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2" calcext:value-type="float">
            <text:p>2012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0607" xlink:type="simple">http://www.sciencedirect.com/science/book/978085709060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3919182</text:p>
          </table:table-cell>
          <table:table-cell table:style-name="ce2" office:value-type="string" calcext:value-type="string">
            <text:p>Pharmacogenomics: Challenges And Opportunities In Therapeutic Implement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am, Yui-Wing Franci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919182" xlink:type="simple">http://www.sciencedirect.com/science/book/97801239191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081000687</text:p>
          </table:table-cell>
          <table:table-cell table:style-name="ce2" office:value-type="string" calcext:value-type="string">
            <text:p>Applied Plant Genomics and Bio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ltronieri, P; Hong, Yiguo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687" xlink:type="simple">http://www.sciencedirect.com/science/book/978008100068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444528926</text:p>
          </table:table-cell>
          <table:table-cell table:style-name="ce2" office:value-type="string" calcext:value-type="string">
            <text:p>Traumatic Brain Injury, Part I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rafman, Jordan; Salazar, Andres M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28926" xlink:type="simple">http://www.sciencedirect.com/science/book/978044452892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444633699</text:p>
          </table:table-cell>
          <table:table-cell table:style-name="ce2" office:value-type="string" calcext:value-type="string">
            <text:p>Developments in Earth Surface Processes, Volume 1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iardino, John R.; Houser, Chris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3699" xlink:type="simple">http://www.sciencedirect.com/science/book/978044463369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4202269</text:p>
          </table:table-cell>
          <table:table-cell table:style-name="ce2" office:value-type="string" calcext:value-type="string">
            <text:p>Allergy, Immunity and Tolerance in Early Childhood: The First Steps of the Atopic March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hn, Ulrich; Sampson, Hugh A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2269" xlink:type="simple">http://www.sciencedirect.com/science/book/978012420226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124201682</text:p>
          </table:table-cell>
          <table:table-cell table:style-name="ce2" office:value-type="string" calcext:value-type="string">
            <text:p>Modulation of Sleep by Obesity, Diabetes, Age, and Diet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Watson, Ronald Ros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682" xlink:type="simple">http://www.sciencedirect.com/science/book/978012420168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4059443</text:p>
          </table:table-cell>
          <table:table-cell table:style-name="ce2" office:value-type="string" calcext:value-type="string">
            <text:p>Transgenerational Epigenetics : Evidence and Debat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ollefsbol, Trygve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59443" xlink:type="simple">http://www.sciencedirect.com/science/book/97801240594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5480485</text:p>
          </table:table-cell>
          <table:table-cell table:style-name="ce2" office:value-type="string" calcext:value-type="string">
            <text:p>Mobile Robo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Jaulin, Luc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5480485" xlink:type="simple">http://www.sciencedirect.com/science/book/978178548048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128036891</text:p>
          </table:table-cell>
          <table:table-cell table:style-name="ce2" office:value-type="string" calcext:value-type="string">
            <text:p>Earth as an Evolving Planetary Syste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Condie, Kent C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6891" xlink:type="simple">http://www.sciencedirect.com/science/book/978012803689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1782422235</text:p>
          </table:table-cell>
          <table:table-cell table:style-name="ce2" office:value-type="string" calcext:value-type="string">
            <text:p>Membrane Reactors for Energy Applications and Basic Chemical Produc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sile, A.; Paola, L. Di; Hai, F.; Piemonte, V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235" xlink:type="simple">http://www.sciencedirect.com/science/book/9781782422235</text:a></text:p>
          </table:table-cell>
          <table:table-cell table:number-columns-repeated="1011"/>
        </table:table-row>
        <table:table-row table:style-name="ro2">
          <table:table-cell table:style-name="ce8" office:value-type="float" office:value="328" calcext:value-type="float" table:number-columns-spanned="1" table:number-rows-spanned="3">
            <text:p>328</text:p>
          </table:table-cell>
          <table:table-cell table:style-name="ce5" office:value-type="string" calcext:value-type="string" table:number-columns-spanned="1" table:number-rows-spanned="3">
            <text:p>eBooks</text:p>
          </table:table-cell>
          <table:table-cell table:style-name="ce5" office:value-type="string" calcext:value-type="string" table:number-columns-spanned="1" table:number-rows-spanned="3">
            <text:p>S&amp;T</text:p>
          </table:table-cell>
          <table:table-cell table:style-name="ce5" office:value-type="string" calcext:value-type="string" table:number-columns-spanned="1" table:number-rows-spanned="3">
            <text:p>農學,生物學及食品科學</text:p>
          </table:table-cell>
          <table:table-cell table:style-name="ce2" office:value-type="string" calcext:value-type="string">
            <text:p>9780857096777</text:p>
          </table:table-cell>
          <table:table-cell table:style-name="ce2" office:value-type="string" calcext:value-type="string">
            <text:p>A Complete Course in Canning and Related Processes, Volume 1 - Fundemental Information on Canning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3">
            <text:p>14th</text:p>
          </table:table-cell>
          <table:table-cell table:style-name="ce5" office:value-type="string" calcext:value-type="string" table:number-columns-spanned="1" table:number-rows-spanned="3">
            <text:p>Featherstone, S.</text:p>
          </table:table-cell>
          <table:table-cell table:style-name="ce5" office:value-type="string" calcext:value-type="string" table:number-columns-spanned="1" table:number-rows-spanned="3">
            <text:p>Woodhead Publishing</text:p>
          </table:table-cell>
          <table:table-cell table:style-name="ce26" office:value-type="string" calcext:value-type="string">
            <text:p>2015</text:p>
          </table:table-cell>
          <table:table-cell table:style-name="ce5" office:value-type="string" calcext:value-type="string" table:number-columns-spanned="1" table:number-rows-spanned="3">
            <text:p>無光碟附件</text:p>
          </table:table-cell>
          <table:table-cell table:style-name="ce29" office:value-type="string" calcext:value-type="string">
            <text:p><text:a xlink:href="http://www.sciencedirect.com/science/book/9780857096777" xlink:type="simple">http://www.sciencedirect.com/science/book/9780857096777</text:a></text:p>
          </table:table-cell>
          <table:table-cell table:number-columns-repeated="1011"/>
        </table:table-row>
        <table:table-row table:style-name="ro2">
          <table:covered-table-cell table:style-name="ce10"/>
          <table:covered-table-cell table:number-columns-repeated="3" table:style-name="ce7"/>
          <table:table-cell table:style-name="ce2" office:value-type="string" calcext:value-type="string">
            <text:p>9780857096784</text:p>
          </table:table-cell>
          <table:table-cell table:style-name="ce2" office:value-type="string" calcext:value-type="string">
            <text:p>A Complete Course in Canning and Related Processes, Volume 2 - Microbiology, Packaging, HACCP and Ingredients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3"/>
          <table:covered-table-cell table:number-columns-repeated="2" table:style-name="ce7"/>
          <table:table-cell table:style-name="ce26" office:value-type="string" calcext:value-type="string">
            <text:p>2015</text:p>
          </table:table-cell>
          <table:covered-table-cell table:style-name="ce7"/>
          <table:table-cell table:style-name="ce29" office:value-type="string" calcext:value-type="string">
            <text:p><text:a xlink:href="http://www.sciencedirect.com/science/book/9780857096784" xlink:type="simple">http://www.sciencedirect.com/science/book/9780857096784</text:a>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number-columns-repeated="3" table:style-name="ce6"/>
          <table:table-cell table:style-name="ce2" office:value-type="string" calcext:value-type="string">
            <text:p>9780857096791</text:p>
          </table:table-cell>
          <table:table-cell table:style-name="ce2" office:value-type="string" calcext:value-type="string">
            <text:p>A Complete Course in Canning and Related Processes, Volume 3 - Processing Procedures for Canned Food Products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2"/>
          <table:covered-table-cell table:number-columns-repeated="2" table:style-name="ce6"/>
          <table:table-cell table:style-name="ce26" office:value-type="string" calcext:value-type="string">
            <text:p>2016</text:p>
          </table:table-cell>
          <table:covered-table-cell table:style-name="ce6"/>
          <table:table-cell table:style-name="ce29" office:value-type="string" calcext:value-type="string">
            <text:p><text:a xlink:href="http://www.sciencedirect.com/science/book/9780857096791" xlink:type="simple">http://www.sciencedirect.com/science/book/978085709679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健康科學</text:p>
          </table:table-cell>
          <table:table-cell table:style-name="ce2" office:value-type="string" calcext:value-type="string">
            <text:p>9780323263061</text:p>
          </table:table-cell>
          <table:table-cell table:style-name="ce2" office:value-type="string" calcext:value-type="string">
            <text:p>Manual Physical Therapy of the Sp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Olson, Kenneth A. </text:p>
          </table:table-cell>
          <table:table-cell table:style-name="ce2" office:value-type="string" calcext:value-type="string">
            <text:p>W.B. Saunder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63061" xlink:type="simple">http://www.sciencedirect.com/science/book/978032326306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4172340</text:p>
          </table:table-cell>
          <table:table-cell table:style-name="ce2" office:value-type="string" calcext:value-type="string">
            <text:p>The Flagellar World: Electron Microscopic Images of Bacterial Flagella and Related Surface Structures from more than 30 spec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Aizawa, Shin-Ich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2340" xlink:type="simple">http://www.sciencedirect.com/science/book/978012417234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128007709</text:p>
          </table:table-cell>
          <table:table-cell table:style-name="ce2" office:value-type="string" calcext:value-type="string">
            <text:p>Surface Wave Analysis for Near Surface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ro, Giancarlo Dal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7709" xlink:type="simple">http://www.sciencedirect.com/science/book/978012800770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3072</text:p>
          </table:table-cell>
          <table:table-cell table:style-name="ce2" office:value-type="string" calcext:value-type="string">
            <text:p>Advances in Composites Manufacturing and Process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oisse, Philippe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3072" xlink:type="simple">http://www.sciencedirect.com/science/book/978178242307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128006054</text:p>
          </table:table-cell>
          <table:table-cell table:style-name="ce2" office:value-type="string" calcext:value-type="string">
            <text:p>Regulating Safety of Traditional and Ethnic Food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rakash, V; Martin-Belloso, Olga; Keener, Larry; Astley, Sian Bethan; Braun, Susanne; McMahon, Helena; Lelieveld Huub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6054" xlink:type="simple">http://www.sciencedirect.com/science/book/978012800605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8023280</text:p>
          </table:table-cell>
          <table:table-cell table:style-name="ce2" office:value-type="string" calcext:value-type="string">
            <text:p>Rare Earths Industry: Technological, Economic and Environmental Im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e Lima, Ismar Borges; Leal, Walter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280" xlink:type="simple">http://www.sciencedirect.com/science/book/97801280232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化, 遺傳學, 分子生物學</text:p>
          </table:table-cell>
          <table:table-cell table:style-name="ce2" office:value-type="string" calcext:value-type="string">
            <text:p>9780128005637</text:p>
          </table:table-cell>
          <table:table-cell table:style-name="ce2" office:value-type="string" calcext:value-type="string">
            <text:p>Translating Gene Therapy to the Clinic: Techniques and Approach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Laurence, Jeffrey; Franklin, Michae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5637" xlink:type="simple">http://www.sciencedirect.com/science/book/978012800563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2421733</text:p>
          </table:table-cell>
          <table:table-cell table:style-name="ce2" office:value-type="string" calcext:value-type="string">
            <text:p>Geometry of Design: A Workbook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im, Nam-Ho; Kumar, Ashok; Snider, Harold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1733" xlink:type="simple">http://www.sciencedirect.com/science/book/978178242173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761</text:p>
          </table:table-cell>
          <table:table-cell table:style-name="ce2" office:value-type="string" calcext:value-type="string">
            <text:p>Handbook of Alkali-Activated Cements, Mortars and Concret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checo-Torgal, F.; Labrincha, J.; Leonelli, C.; Palomo, A.; Chindaprasit, P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761" xlink:type="simple">http://www.sciencedirect.com/science/book/978178242276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531780</text:p>
          </table:table-cell>
          <table:table-cell table:style-name="ce2" office:value-type="string" calcext:value-type="string">
            <text:p>Chemistry Of Advanced Environmental Purification Processes Of Water: Fundamentals and Application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ogaard, Erik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31780" xlink:type="simple">http://www.sciencedirect.com/science/book/97804445317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法醫, <text:s/>安全及犯罪審判</text:p>
          </table:table-cell>
          <table:table-cell table:style-name="ce2" office:value-type="string" calcext:value-type="string">
            <text:p>9780128002292</text:p>
          </table:table-cell>
          <table:table-cell table:style-name="ce2" office:value-type="string" calcext:value-type="string">
            <text:p>Data Mining and Predictive Analysis: Intelligence Gathering and Crime Analysi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McCue, Collee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292" xlink:type="simple">http://www.sciencedirect.com/science/book/97801280022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537942</text:p>
          </table:table-cell>
          <table:table-cell table:style-name="ce2" office:value-type="string" calcext:value-type="string">
            <text:p>Biomarkers and Biosensors: Detection and Binding to Biosensor Surfaces and Biomarkers Application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adana, Ajit; Sadana, Neeti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37942" xlink:type="simple">http://www.sciencedirect.com/science/book/978044453794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081000946</text:p>
          </table:table-cell>
          <table:table-cell table:style-name="ce2" office:value-type="string" calcext:value-type="string">
            <text:p>Concepts and Models for Drug Permeability Studies: Cell and Tissue <text:s/>Based in Vitro Culture Model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armento, Bruno Filipe Carmelino Cardoso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0946" xlink:type="simple">http://www.sciencedirect.com/science/book/978008100094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857091352</text:p>
          </table:table-cell>
          <table:table-cell table:style-name="ce2" office:value-type="string" calcext:value-type="string">
            <text:p>Braiding Technology For Textiles: Principles, Design and Processes 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yosev, Y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1352" xlink:type="simple">http://www.sciencedirect.com/science/book/978085709135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0081005064</text:p>
          </table:table-cell>
          <table:table-cell table:style-name="ce2" office:value-type="string" calcext:value-type="string">
            <text:p>Feed and Feeding Practices in Aquacultur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Davis, Allen D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5064" xlink:type="simple">http://www.sciencedirect.com/science/book/978008100506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農學,生物學及食品科學</text:p>
          </table:table-cell>
          <table:table-cell table:style-name="ce2" office:value-type="string" calcext:value-type="string">
            <text:p>9781782420118</text:p>
          </table:table-cell>
          <table:table-cell table:style-name="ce2" office:value-type="string" calcext:value-type="string">
            <text:p>Colour Additives for Foods and Beverag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cotter, M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0118" xlink:type="simple">http://www.sciencedirect.com/science/book/978178242011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1277</text:p>
          </table:table-cell>
          <table:table-cell table:style-name="ce2" office:value-type="string" calcext:value-type="string">
            <text:p>Biomedical Imaging : Applications and Advan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rris, P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1277" xlink:type="simple">http://www.sciencedirect.com/science/book/978085709127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165564</text:p>
          </table:table-cell>
          <table:table-cell table:style-name="ce2" office:value-type="string" calcext:value-type="string">
            <text:p>Implantable Electronic Medical Devi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itzpatrick, Dennis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65564" xlink:type="simple">http://www.sciencedirect.com/science/book/978012416556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8002421</text:p>
          </table:table-cell>
          <table:table-cell table:style-name="ce2" office:value-type="string" calcext:value-type="string">
            <text:p>An Applied Guide to Process and Plant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oran, Sean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2421" xlink:type="simple">http://www.sciencedirect.com/science/book/978012800242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0857093424</text:p>
          </table:table-cell>
          <table:table-cell table:style-name="ce2" office:value-type="string" calcext:value-type="string">
            <text:p>Multidisciplinary Know-How For Smart-Textiles Develop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irstein, T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3" calcext:value-type="float">
            <text:p>2013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3424" xlink:type="simple">http://www.sciencedirect.com/science/book/978085709342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444596024</text:p>
          </table:table-cell>
          <table:table-cell table:style-name="ce2" office:value-type="string" calcext:value-type="string">
            <text:p>Clinical Neuroendocri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liers, Eric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96024" xlink:type="simple">http://www.sciencedirect.com/science/book/978044459602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塑膠工程</text:p>
          </table:table-cell>
          <table:table-cell table:style-name="ce2" office:value-type="string" calcext:value-type="string">
            <text:p>9781569905784</text:p>
          </table:table-cell>
          <table:table-cell table:style-name="ce2" office:value-type="string" calcext:value-type="string">
            <text:p>Flame Retardants: Practic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eil, Edward D.; Levchik, Sergei V.</text:p>
          </table:table-cell>
          <table:table-cell table:style-name="ce2" office:value-type="string" calcext:value-type="string">
            <text:p>Hanser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569905784" xlink:type="simple">http://www.sciencedirect.com/science/book/978156990578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37645</text:p>
          </table:table-cell>
          <table:table-cell table:style-name="ce2" office:value-type="string" calcext:value-type="string">
            <text:p>Heat Exchanger Design Guide: A Practical Guide for Planning, Selecting and Designing of Shell and Tube Exchanger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Nitsche, Manfred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37645" xlink:type="simple">http://www.sciencedirect.com/science/book/978012803764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生物醫學及醫學</text:p>
          </table:table-cell>
          <table:table-cell table:style-name="ce2" office:value-type="string" calcext:value-type="string">
            <text:p>9780857096623</text:p>
          </table:table-cell>
          <table:table-cell table:style-name="ce2" office:value-type="string" calcext:value-type="string">
            <text:p>Biophotonics for Medical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eglinski, I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6623" xlink:type="simple">http://www.sciencedirect.com/science/book/978085709662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材料科學</text:p>
          </table:table-cell>
          <table:table-cell table:style-name="ce2" office:value-type="string" calcext:value-type="string">
            <text:p>9781782422297</text:p>
          </table:table-cell>
          <table:table-cell table:style-name="ce2" office:value-type="string" calcext:value-type="string">
            <text:p>Textiles for Sportswear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hishoo, R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2422297" xlink:type="simple">http://www.sciencedirect.com/science/book/978178242229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10099</text:p>
          </table:table-cell>
          <table:table-cell table:style-name="ce2" office:value-type="string" calcext:value-type="string">
            <text:p>Side Reactions in Peptide Synthesi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Yang, Y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0099" xlink:type="simple">http://www.sciencedirect.com/science/book/978012801009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0128046319</text:p>
          </table:table-cell>
          <table:table-cell table:style-name="ce2" office:value-type="string" calcext:value-type="string">
            <text:p>Structured Search for Big Data: From Keywords to Key-Object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Gilula, Mikhail</text:p>
          </table:table-cell>
          <table:table-cell table:style-name="ce2" office:value-type="string" calcext:value-type="string">
            <text:p>Morgan Kaufmann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46319" xlink:type="simple">http://www.sciencedirect.com/science/book/978012804631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444634337</text:p>
          </table:table-cell>
          <table:table-cell table:style-name="ce2" office:value-type="string" calcext:value-type="string">
            <text:p>Proceedings Of The 8Th International Conference On Foundations Of Computer-Aided Process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Eden, Mario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34337" xlink:type="simple">http://www.sciencedirect.com/science/book/9780444634337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8000809</text:p>
          </table:table-cell>
          <table:table-cell table:style-name="ce2" office:value-type="string" calcext:value-type="string">
            <text:p>Pretreatment of Biomass: Processes and Technologi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andey, Ashok; Negi, Sangeeta; Binod, Parmeswaran; Larroche, Christian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0809" xlink:type="simple">http://www.sciencedirect.com/science/book/978012800080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124078239</text:p>
          </table:table-cell>
          <table:table-cell table:style-name="ce2" office:value-type="string" calcext:value-type="string">
            <text:p>Microwave Active Circuit Analysis and Desig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oole, Clive; Darwazeh, Lzzat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078239" xlink:type="simple">http://www.sciencedirect.com/science/book/978012407823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455731435</text:p>
          </table:table-cell>
          <table:table-cell table:style-name="ce2" office:value-type="string" calcext:value-type="string">
            <text:p>The IGBT Device: Physics, Design and Applications of the Insulated Gate Bipolar Transistor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aliga, Jayant B.</text:p>
          </table:table-cell>
          <table:table-cell table:style-name="ce2" office:value-type="string" calcext:value-type="string">
            <text:p>William Andrew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455731435" xlink:type="simple">http://www.sciencedirect.com/science/book/978145573143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128008980</text:p>
          </table:table-cell>
          <table:table-cell table:style-name="ce2" office:value-type="string" calcext:value-type="string">
            <text:p>Clinical Anatomy Of The Cranial Nerv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ea, Paul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08980" xlink:type="simple">http://www.sciencedirect.com/science/book/978012800898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857094872</text:p>
          </table:table-cell>
          <table:table-cell table:style-name="ce2" office:value-type="string" calcext:value-type="string">
            <text:p>Matlab® in Quality Assurance Scienc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urstein, L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857094872" xlink:type="simple">http://www.sciencedirect.com/science/book/978085709487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獸醫學</text:p>
          </table:table-cell>
          <table:table-cell table:style-name="ce2" office:value-type="string" calcext:value-type="string">
            <text:p>9780702049798</text:p>
          </table:table-cell>
          <table:table-cell table:style-name="ce2" office:value-type="string" calcext:value-type="string">
            <text:p>Textbook Of Rabbit Medicin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Varga, Molly</text:p>
          </table:table-cell>
          <table:table-cell table:style-name="ce2" office:value-type="string" calcext:value-type="string">
            <text:p>Butterworth-Heinemann</text:p>
          </table:table-cell>
          <table:table-cell table:style-name="ce25" office:value-type="string" calcext:value-type="string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702049798" xlink:type="simple">http://www.sciencedirect.com/science/book/9780702049798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與環境工程</text:p>
          </table:table-cell>
          <table:table-cell table:style-name="ce2" office:value-type="string" calcext:value-type="string">
            <text:p>9781845697273</text:p>
          </table:table-cell>
          <table:table-cell table:style-name="ce2" office:value-type="string" calcext:value-type="string">
            <text:p>Advances In Clean Hydrocarbon Fuel Processing: Science And Techn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han, M R</text:p>
          </table:table-cell>
          <table:table-cell table:style-name="ce2" office:value-type="string" calcext:value-type="string">
            <text:p>Woodhead</text:p>
          </table:table-cell>
          <table:table-cell table:style-name="ce25" office:value-type="float" office:value="2011" calcext:value-type="float">
            <text:p>2011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845697273" xlink:type="simple">http://www.sciencedirect.com/science/book/978184569727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地球與行星科學</text:p>
          </table:table-cell>
          <table:table-cell table:style-name="ce2" office:value-type="string" calcext:value-type="string">
            <text:p>9780124201521</text:p>
          </table:table-cell>
          <table:table-cell table:style-name="ce2" office:value-type="string" calcext:value-type="string">
            <text:p>Atlas of Structural Ge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Mukherjee, Soumyajit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521" xlink:type="simple">http://www.sciencedirect.com/science/book/9780124201521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工程</text:p>
          </table:table-cell>
          <table:table-cell table:style-name="ce2" office:value-type="string" calcext:value-type="string">
            <text:p>9780124201545</text:p>
          </table:table-cell>
          <table:table-cell table:style-name="ce2" office:value-type="string" calcext:value-type="string">
            <text:p>Water Gas Shift Reaction: Research Developments and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Smimiotis, Panagiotis; Gunugunuri, Krishna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201545" xlink:type="simple">http://www.sciencedirect.com/science/book/978012420154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444626196</text:p>
          </table:table-cell>
          <table:table-cell table:style-name="ce2" office:value-type="string" calcext:value-type="string">
            <text:p>Alcohol And The Nervous Syste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Pfefferbaum, Adolf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626196" xlink:type="simple">http://www.sciencedirect.com/science/book/978044462619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電腦科學</text:p>
          </table:table-cell>
          <table:table-cell table:style-name="ce2" office:value-type="string" calcext:value-type="string">
            <text:p>9781785480065</text:p>
          </table:table-cell>
          <table:table-cell table:style-name="ce2" office:value-type="string" calcext:value-type="string">
            <text:p>Passive &amp; Active RF-Microwave Circuits: Course and Exercices with Solu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Jarry, Pierre; Beneat, Jacques N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5480065" xlink:type="simple">http://www.sciencedirect.com/science/book/9781785480065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免疫學及微生物學</text:p>
          </table:table-cell>
          <table:table-cell table:style-name="ce2" office:value-type="string" calcext:value-type="string">
            <text:p>9780128015773</text:p>
          </table:table-cell>
          <table:table-cell table:style-name="ce2" office:value-type="string" calcext:value-type="string">
            <text:p>Translational Immunology: Mechanisms and Pharmacologic Approache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an, Seng-Lai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773" xlink:type="simple">http://www.sciencedirect.com/science/book/978012801577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4172050</text:p>
          </table:table-cell>
          <table:table-cell table:style-name="ce2" office:value-type="string" calcext:value-type="string">
            <text:p>The Practice of Medicinal Chemistr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4th</text:p>
          </table:table-cell>
          <table:table-cell table:style-name="ce2" office:value-type="string" calcext:value-type="string">
            <text:p>Wermuth, Camille Georges; Aldous, David; Raboisson, Pierre; Rognan, Didier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4172050" xlink:type="simple">http://www.sciencedirect.com/science/book/9780124172050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9780128010259</text:p>
          </table:table-cell>
          <table:table-cell table:style-name="ce2" office:value-type="string" calcext:value-type="string">
            <text:p>Room Temperature Organic Synthesi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Brahmachari, Goutam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0259" xlink:type="simple">http://www.sciencedirect.com/science/book/978012801025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專業醫學</text:p>
          </table:table-cell>
          <table:table-cell table:style-name="ce2" office:value-type="string" calcext:value-type="string">
            <text:p>9780323298759</text:p>
          </table:table-cell>
          <table:table-cell table:style-name="ce2" office:value-type="string" calcext:value-type="string">
            <text:p>Pediatric Allergy: Principles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3rd</text:p>
          </table:table-cell>
          <table:table-cell table:style-name="ce2" office:value-type="string" calcext:value-type="string">
            <text:p>Leung, Donald Y. M.; Sampson, Hugh; Szefler, Stanley J.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323298759" xlink:type="simple">http://www.sciencedirect.com/science/book/9780323298759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1785480492</text:p>
          </table:table-cell>
          <table:table-cell table:style-name="ce2" office:value-type="string" calcext:value-type="string">
            <text:p>Optimization Tools for Logistic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Reveillac, Jean-Michel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1785480492" xlink:type="simple">http://www.sciencedirect.com/science/book/9781785480492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能源</text:p>
          </table:table-cell>
          <table:table-cell table:style-name="ce2" office:value-type="string" calcext:value-type="string">
            <text:p>9780128023976</text:p>
          </table:table-cell>
          <table:table-cell table:style-name="ce2" office:value-type="string" calcext:value-type="string">
            <text:p>Thermofluid Modeling for Energy Efficiency Applications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Khan, Masud K.; Hassan, Nur M. S.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23976" xlink:type="simple">http://www.sciencedirect.com/science/book/9780128023976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9780123858764</text:p>
          </table:table-cell>
          <table:table-cell table:style-name="ce2" office:value-type="string" calcext:value-type="string">
            <text:p>Freshwater Algae of North America: Ecology and Classification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ehr, John D.; Sheath, Robert G.; Kociolek, R. Partrick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3858764" xlink:type="simple">http://www.sciencedirect.com/science/book/9780123858764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S&amp;T</text:p>
          </table:table-cell>
          <table:table-cell table:style-name="ce2" office:value-type="string" calcext:value-type="string">
            <text:p>工程</text:p>
          </table:table-cell>
          <table:table-cell table:style-name="ce2" office:value-type="string" calcext:value-type="string">
            <text:p>9780081007143</text:p>
          </table:table-cell>
          <table:table-cell table:style-name="ce2" office:value-type="string" calcext:value-type="string">
            <text:p>Corrosion Under Insulation (CUI) Guidelines, Revised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2nd</text:p>
          </table:table-cell>
          <table:table-cell table:style-name="ce2" office:value-type="string" calcext:value-type="string">
            <text:p>Winnik, S.</text:p>
          </table:table-cell>
          <table:table-cell table:style-name="ce2" office:value-type="string" calcext:value-type="string">
            <text:p>Woodhead Publishing</text:p>
          </table:table-cell>
          <table:table-cell table:style-name="ce25" office:value-type="string" calcext:value-type="string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081007143" xlink:type="simple">http://www.sciencedirect.com/science/book/97800810071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藥學, 藥理學及毒物學</text:p>
          </table:table-cell>
          <table:table-cell table:style-name="ce2" office:value-type="string" calcext:value-type="string">
            <text:p>9780128015643</text:p>
          </table:table-cell>
          <table:table-cell table:style-name="ce2" office:value-type="string" calcext:value-type="string">
            <text:p>Systems Biology in Toxicology and Environmental Health: From the Genome to the Epigenom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Fry, Rebecca</text:p>
          </table:table-cell>
          <table:table-cell table:style-name="ce2" office:value-type="string" calcext:value-type="string">
            <text:p>Academic Press</text:p>
          </table:table-cell>
          <table:table-cell table:style-name="ce25" office:value-type="string" calcext:value-type="string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128015643" xlink:type="simple">http://www.sciencedirect.com/science/book/9780128015643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eBook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神經科學</text:p>
          </table:table-cell>
          <table:table-cell table:style-name="ce2" office:value-type="string" calcext:value-type="string">
            <text:p>9780444534880</text:p>
          </table:table-cell>
          <table:table-cell table:style-name="ce2" office:value-type="string" calcext:value-type="string">
            <text:p>Neurovirology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st</text:p>
          </table:table-cell>
          <table:table-cell table:style-name="ce2" office:value-type="string" calcext:value-type="string">
            <text:p>Tselis, Alex</text:p>
          </table:table-cell>
          <table:table-cell table:style-name="ce2" office:value-type="string" calcext:value-type="string">
            <text:p>Elsevi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9" office:value-type="string" calcext:value-type="string">
            <text:p><text:a xlink:href="http://www.sciencedirect.com/science/book/9780444534880" xlink:type="simple">http://www.sciencedirect.com/science/book/9780444534880</text:a>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3" office:value-type="string" calcext:value-type="string">
            <text:p>總冊數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1017"/>
        </table:table-row>
        <table:table-row table:style-name="ro3" table:number-rows-repeated="10481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ed Elsevier</meta:initial-creator>
    <dc:creator>Reed Elsevier</dc:creator>
    <meta:creation-date>2016-11-24T08:22:10</meta:creation-date>
    <dc:date>2016-11-29T10:38:41</dc:date>
    <meta:generator>LibreOffice/5.0.6.3$Windows_x86 LibreOffice_project/490fc03b25318460cfc54456516ea2519c11d1aa</meta:generator>
    <meta:document-statistic meta:table-count="1" meta:cell-count="4962" meta:object-count="0"/>
    <meta:user-defined meta:name="AppVersion">14.0300</meta:user-defined>
    <meta:user-defined meta:name="Company">Reed Elsev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