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75.99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94.62mm"/>
    </style:style>
    <style:style style:name="co8" style:family="table-column">
      <style:table-column-properties fo:break-before="auto" style:column-width="81.07mm"/>
    </style:style>
    <style:style style:name="co9" style:family="table-column">
      <style:table-column-properties fo:break-before="auto" style:column-width="68.37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13.55mm"/>
    </style:style>
    <style:style style:name="co12" style:family="table-column">
      <style:table-column-properties fo:break-before="auto" style:column-width="15.24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24.77mm"/>
    </style:style>
    <style:style style:name="co15" style:family="table-column">
      <style:table-column-properties fo:break-before="auto" style:column-width="106.05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17.57mm"/>
    </style:style>
    <style:style style:name="co18" style:family="table-column">
      <style:table-column-properties fo:break-before="auto" style:column-width="14.39mm"/>
    </style:style>
    <style:style style:name="co19" style:family="table-column">
      <style:table-column-properties fo:break-before="auto" style:column-width="34.29mm"/>
    </style:style>
    <style:style style:name="co20" style:family="table-column">
      <style:table-column-properties fo:break-before="auto" style:column-width="181.61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Sagepub_20_2014之1">
      <style:table-properties table:display="true" style:writing-mode="lr-tb" tableooo:tab-color="#953735"/>
    </style:style>
    <style:style style:name="ta2" style:family="table" style:master-page-name="PageStyle_5f_Sagepub_20_2014之2">
      <style:table-properties table:display="true" style:writing-mode="lr-tb" tableooo:tab-color="#9966ff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2dcdb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Hyperlink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2dcdb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gepub 2014之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7" table:default-cell-style-name="ce14"/>
        <table:table-column table:style-name="co8" table:default-cell-style-name="ce16"/>
        <table:table-column table:style-name="co2" table:number-columns-repeated="24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9" table:default-cell-style-name="Default"/>
        <table:table-column table:style-name="co7" table:default-cell-style-name="Default"/>
        <table:table-column table:style-name="co2" table:number-columns-repeated="24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9" table:default-cell-style-name="Default"/>
        <table:table-column table:style-name="co7" table:default-cell-style-name="Default"/>
        <table:table-column table:style-name="co2" table:number-columns-repeated="24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9" table:default-cell-style-name="Default"/>
        <table:table-column table:style-name="co7" table:default-cell-style-name="Default"/>
        <table:table-column table:style-name="co2" table:number-columns-repeated="243" table:default-cell-style-name="Default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5" office:value-type="string" calcext:value-type="string">
            <text:p>電子書13碼ISBN</text:p>
          </table:table-cell>
          <table:table-cell table:style-name="ce7" office:value-type="string" calcext:value-type="string">
            <text:p>紙本ISBN</text:p>
          </table:table-cell>
          <table:table-cell table:style-name="ce8" office:value-type="string" calcext:value-type="string">
            <text:p><text:span text:style-name="T2">題名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作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8" office:value-type="string" calcext:value-type="string">
            <text:p>SAGE<text:span text:style-name="T3">連結全文</text:span><text:span text:style-name="T4">URL</text:span></text:p>
          </table:table-cell>
          <table:table-cell table:style-name="ce1" office:value-type="string" calcext:value-type="string">
            <text:p>URL</text:p>
          </table:table-cell>
          <table:table-cell table:style-name="ce17" table:number-columns-repeated="1011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46211588</text:p>
          </table:table-cell>
          <table:table-cell table:style-name="ce4" office:value-type="float" office:value="9781412901468" calcext:value-type="float">
            <text:p>9781412901468</text:p>
          </table:table-cell>
          <table:table-cell table:style-name="ce9" office:value-type="string" calcext:value-type="string">
            <text:p>14-19 Education: Policy, Leadership and Learning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umby,Jacky ;Foskett,Nick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14-19-education/SAGE.xml</text:p>
          </table:table-cell>
          <table:table-cell table:style-name="ce3" office:value-type="string" calcext:value-type="string">
            <text:p>http://www.sagepub.com/books/9781446211588</text:p>
          </table:table-cell>
          <table:table-cell table:number-columns-repeated="1011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46219119</text:p>
          </table:table-cell>
          <table:table-cell table:style-name="ce4" office:value-type="float" office:value="9780761963486" calcext:value-type="float">
            <text:p>9780761963486</text:p>
          </table:table-cell>
          <table:table-cell table:style-name="ce9" office:value-type="string" calcext:value-type="string">
            <text:p>200 Science Investigations for Young Students: Practical Activities for Science 5 - 11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enham,Martin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200-science-investigations-for-young-students/SAGE.xml</text:p>
          </table:table-cell>
          <table:table-cell table:style-name="ce3" office:value-type="string" calcext:value-type="string">
            <text:p>http://www.sagepub.com/books/9781446219119</text:p>
          </table:table-cell>
          <table:table-cell table:number-columns-repeated="1011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52218915</text:p>
          </table:table-cell>
          <table:table-cell table:style-name="ce4" office:value-type="float" office:value="9781412958974" calcext:value-type="float">
            <text:p>9781412958974</text:p>
          </table:table-cell>
          <table:table-cell table:style-name="ce9" office:value-type="string" calcext:value-type="string">
            <text:p>50 Ways to Close the Achievement Gap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Downey,Carolyn J.;Steffy,Betty</text:p>
          </table:table-cell>
          <table:table-cell table:style-name="ce3" office:value-type="string" calcext:value-type="string">
            <text:p>Corwin Press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50-ways-to-close-the-achievement-gap-3e/SAGE.xml</text:p>
          </table:table-cell>
          <table:table-cell table:style-name="ce3" office:value-type="string" calcext:value-type="string">
            <text:p>http://www.sagepub.com/books/9781452218915</text:p>
          </table:table-cell>
          <table:table-cell table:number-columns-repeated="1011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46219331</text:p>
          </table:table-cell>
          <table:table-cell table:style-name="ce4" office:value-type="float" office:value="9780761964292" calcext:value-type="float">
            <text:p>9780761964292</text:p>
          </table:table-cell>
          <table:table-cell table:style-name="ce9" office:value-type="string" calcext:value-type="string">
            <text:p>A Beginner's Guide to Training in Counselling &amp; Psychotherapy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or,Robert ;Palmer,Stephen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a-beginners-guide-to-training-in-counselling-psychotherapy/SAGE.xml</text:p>
          </table:table-cell>
          <table:table-cell table:style-name="ce3" office:value-type="string" calcext:value-type="string">
            <text:p>http://www.sagepub.com/books/9781446219331</text:p>
          </table:table-cell>
          <table:table-cell table:number-columns-repeated="1011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46216934</text:p>
          </table:table-cell>
          <table:table-cell table:style-name="ce4" office:value-type="float" office:value="9780761950271" calcext:value-type="float">
            <text:p>9780761950271</text:p>
          </table:table-cell>
          <table:table-cell table:style-name="ce9" office:value-type="string" calcext:value-type="string">
            <text:p>A Short History of Cultural Studie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Hartley,John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a-short-history-of-cultural-studies/SAGE.xml</text:p>
          </table:table-cell>
          <table:table-cell table:style-name="ce3" office:value-type="string" calcext:value-type="string">
            <text:p>http://www.sagepub.com/books/9781446216934</text:p>
          </table:table-cell>
          <table:table-cell table:number-columns-repeated="1011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J Sociology, Social Welfare and Social Work</text:p>
          </table:table-cell>
          <table:table-cell table:style-name="ce6" office:value-type="string" calcext:value-type="string">
            <text:p>9781452243528</text:p>
          </table:table-cell>
          <table:table-cell table:style-name="ce4" office:value-type="float" office:value="9780803943025" calcext:value-type="float">
            <text:p>9780803943025</text:p>
          </table:table-cell>
          <table:table-cell table:style-name="ce9" office:value-type="string" calcext:value-type="string">
            <text:p>Advances in Social Network Analysis: Research in the Social and Behavioral Sciences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asserman,Stanley ;Galaskiewicz, Joseph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advances-in-social-network-analysis/SAGE.xml</text:p>
          </table:table-cell>
          <table:table-cell table:style-name="ce3" office:value-type="string" calcext:value-type="string">
            <text:p>http://www.sagepub.com/books/9781452243528</text:p>
          </table:table-cell>
          <table:table-cell table:number-columns-repeated="1011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46216163</text:p>
          </table:table-cell>
          <table:table-cell table:style-name="ce4" office:value-type="float" office:value="9781412947022" calcext:value-type="float">
            <text:p>9781412947022</text:p>
          </table:table-cell>
          <table:table-cell table:style-name="ce9" office:value-type="string" calcext:value-type="string">
            <text:p>Alternative Journalism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tton,Chris ;Hamilton,James F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alternative-journalism/SAGE.xml</text:p>
          </table:table-cell>
          <table:table-cell table:style-name="ce3" office:value-type="string" calcext:value-type="string">
            <text:p>http://www.sagepub.com/books/9781446216163</text:p>
          </table:table-cell>
          <table:table-cell table:number-columns-repeated="1011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46220153</text:p>
          </table:table-cell>
          <table:table-cell table:style-name="ce4" office:value-type="float" office:value="9780761967705" calcext:value-type="float">
            <text:p>9780761967705</text:p>
          </table:table-cell>
          <table:table-cell table:style-name="ce9" office:value-type="string" calcext:value-type="string">
            <text:p>Alternative Media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tton,Chris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<text:a xlink:href="http://knowledge.sagepub.com/view/alternative-media/SAGE.xml" xlink:type="simple">http://knowledge.sagepub.com/view/alternative-media/SAGE.xml</text:a></text:p>
          </table:table-cell>
          <table:table-cell table:style-name="ce3" office:value-type="string" calcext:value-type="string">
            <text:p>http://www.sagepub.com/books/9781446220153</text:p>
          </table:table-cell>
          <table:table-cell table:number-columns-repeated="1011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46250556</text:p>
          </table:table-cell>
          <table:table-cell table:style-name="ce4" office:value-type="float" office:value="9780803979253" calcext:value-type="float">
            <text:p>9780803979253</text:p>
          </table:table-cell>
          <table:table-cell table:style-name="ce9" office:value-type="string" calcext:value-type="string">
            <text:p>Applied Social Psychology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emin,Gün R;Fiedler,Klaus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applied-social-psychology/n2.xml</text:p>
          </table:table-cell>
          <table:table-cell table:style-name="ce3" office:value-type="string" calcext:value-type="string">
            <text:p>http://www.sagepub.com/books/9781446250556</text:p>
          </table:table-cell>
          <table:table-cell table:number-columns-repeated="1011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46215142</text:p>
          </table:table-cell>
          <table:table-cell table:style-name="ce4" office:value-type="float" office:value="9780761941132" calcext:value-type="float">
            <text:p>9780761941132</text:p>
          </table:table-cell>
          <table:table-cell table:style-name="ce9" office:value-type="string" calcext:value-type="string">
            <text:p>Art Therapy, Research and Evidence-based Practice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ilroy,Andrea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art-therapy-research-and-evidence-based-practice/SAGE.xml</text:p>
          </table:table-cell>
          <table:table-cell table:style-name="ce3" office:value-type="string" calcext:value-type="string">
            <text:p>http://www.sagepub.com/books/9781446215142</text:p>
          </table:table-cell>
          <table:table-cell table:number-columns-repeated="1011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52230627</text:p>
          </table:table-cell>
          <table:table-cell table:style-name="ce4" office:value-type="float" office:value="9781412982474" calcext:value-type="float">
            <text:p>9781412982474</text:p>
          </table:table-cell>
          <table:table-cell table:style-name="ce9" office:value-type="string" calcext:value-type="string">
            <text:p>Arts Based Researc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arone,Tom ;Eisner,Elliot W.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arts-based-research/SAGE.xml</text:p>
          </table:table-cell>
          <table:table-cell table:style-name="ce3" office:value-type="string" calcext:value-type="string">
            <text:p>http://www.sagepub.com/books/9781452230627</text:p>
          </table:table-cell>
          <table:table-cell table:number-columns-repeated="1011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7 Management II (Marketing, Production &amp; Operation Management,Information Management, Transportatio</text:p>
          </table:table-cell>
          <table:table-cell table:style-name="ce6" office:value-type="string" calcext:value-type="string">
            <text:p>9788132108054</text:p>
          </table:table-cell>
          <table:table-cell table:style-name="ce4" office:value-type="float" office:value="9788132102342" calcext:value-type="float">
            <text:p>9788132102342</text:p>
          </table:table-cell>
          <table:table-cell table:style-name="ce9" office:value-type="string" calcext:value-type="string">
            <text:p>Branding Demystified: Plans to Payoff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Verma,Harsh V</text:p>
          </table:table-cell>
          <table:table-cell table:style-name="ce3" office:value-type="string" calcext:value-type="string">
            <text:p>SAGE India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branding-demystified/SAGE.xml</text:p>
          </table:table-cell>
          <table:table-cell table:style-name="ce3" office:value-type="string" calcext:value-type="string">
            <text:p>http://www.sagepub.com/books/9788132108054</text:p>
          </table:table-cell>
          <table:table-cell table:number-columns-repeated="1011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52275086</text:p>
          </table:table-cell>
          <table:table-cell table:style-name="ce4" office:value-type="float" office:value="9781412964234" calcext:value-type="float">
            <text:p>9781412964234</text:p>
          </table:table-cell>
          <table:table-cell table:style-name="ce9" office:value-type="string" calcext:value-type="string">
            <text:p>Career, Work, and Mental Health: Integrating Career and Personal Counseling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Zunker,Vernon 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areer-work-and-mental-health/SAGE.xml</text:p>
          </table:table-cell>
          <table:table-cell table:style-name="ce3" office:value-type="string" calcext:value-type="string">
            <text:p>http://www.sagepub.com/books/9781452275086</text:p>
          </table:table-cell>
          <table:table-cell table:number-columns-repeated="1011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7 Management II (Marketing, Production &amp; Operation Management,Information Management, Transportatio</text:p>
          </table:table-cell>
          <table:table-cell table:style-name="ce6" office:value-type="string" calcext:value-type="string">
            <text:p>9781446212400</text:p>
          </table:table-cell>
          <table:table-cell table:style-name="ce4" office:value-type="float" office:value="9781412908764" calcext:value-type="float">
            <text:p>9781412908764</text:p>
          </table:table-cell>
          <table:table-cell table:style-name="ce9" office:value-type="string" calcext:value-type="string">
            <text:p>Cases in Corporate Governance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earing,Robert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ases-in-corporate-governance/SAGE.xml</text:p>
          </table:table-cell>
          <table:table-cell table:style-name="ce3" office:value-type="string" calcext:value-type="string">
            <text:p>http://www.sagepub.com/books/9781446212400</text:p>
          </table:table-cell>
          <table:table-cell table:number-columns-repeated="1011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46218372</text:p>
          </table:table-cell>
          <table:table-cell table:style-name="ce4" office:value-type="float" office:value="9780761959533" calcext:value-type="float">
            <text:p>9780761959533</text:p>
          </table:table-cell>
          <table:table-cell table:style-name="ce9" office:value-type="string" calcext:value-type="string">
            <text:p>Categorization in Social Psychology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cGarty,Craig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ategorization-in-social-psychology/SAGE.xml</text:p>
          </table:table-cell>
          <table:table-cell table:style-name="ce3" office:value-type="string" calcext:value-type="string">
            <text:p>http://www.sagepub.com/books/9781446218372</text:p>
          </table:table-cell>
          <table:table-cell table:number-columns-repeated="1011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46212295</text:p>
          </table:table-cell>
          <table:table-cell table:style-name="ce4" office:value-type="float" office:value="9781412908313" calcext:value-type="float">
            <text:p>9781412908313</text:p>
          </table:table-cell>
          <table:table-cell table:style-name="ce9" office:value-type="string" calcext:value-type="string">
            <text:p>Changing Bodies: Habit, Crisis and Creativity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hilling,Chris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hanging-bodies/SAGE.xml</text:p>
          </table:table-cell>
          <table:table-cell table:style-name="ce3" office:value-type="string" calcext:value-type="string">
            <text:p>http://www.sagepub.com/books/9781446212295</text:p>
          </table:table-cell>
          <table:table-cell table:number-columns-repeated="1011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46212967</text:p>
          </table:table-cell>
          <table:table-cell table:style-name="ce4" office:value-type="float" office:value="9781412918381" calcext:value-type="float">
            <text:p>9781412918381</text:p>
          </table:table-cell>
          <table:table-cell table:style-name="ce9" office:value-type="string" calcext:value-type="string">
            <text:p>Cognitive Psychology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rown,Carol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ognitive-psychology/SAGE.xml</text:p>
          </table:table-cell>
          <table:table-cell table:style-name="ce3" office:value-type="string" calcext:value-type="string">
            <text:p>http://www.sagepub.com/books/9781446212967</text:p>
          </table:table-cell>
          <table:table-cell table:number-columns-repeated="1011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7 Management II (Marketing, Production &amp; Operation Management,Information Management, Transportatio</text:p>
          </table:table-cell>
          <table:table-cell table:style-name="ce6" office:value-type="string" calcext:value-type="string">
            <text:p>9781452274942</text:p>
          </table:table-cell>
          <table:table-cell table:style-name="ce4" office:value-type="float" office:value="9781412954525" calcext:value-type="float">
            <text:p>9781412954525</text:p>
          </table:table-cell>
          <table:table-cell table:style-name="ce9" office:value-type="string" calcext:value-type="string">
            <text:p>Contemporary Leadership and Intercultural Competence: Exploring the Cross-Cultural Dynamics Within Organizations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oodian,Michael A.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ontemporary-leadership-and-intercultural-competence/SAGE.xml</text:p>
          </table:table-cell>
          <table:table-cell table:style-name="ce3" office:value-type="string" calcext:value-type="string">
            <text:p>http://www.sagepub.com/books/9781452274942</text:p>
          </table:table-cell>
          <table:table-cell table:number-columns-repeated="1011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E Political Science</text:p>
          </table:table-cell>
          <table:table-cell table:style-name="ce6" office:value-type="string" calcext:value-type="string">
            <text:p>9781446218754</text:p>
          </table:table-cell>
          <table:table-cell table:style-name="ce4" office:value-type="float" office:value="9780761961383" calcext:value-type="float">
            <text:p>9780761961383</text:p>
          </table:table-cell>
          <table:table-cell table:style-name="ce9" office:value-type="string" calcext:value-type="string">
            <text:p>Contemporary Theories of Liberalism: Public Reason as a Post-Enlightenment Project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aus,Gerald F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ontemporary-theories-of-liberalism/SAGE.xml</text:p>
          </table:table-cell>
          <table:table-cell table:style-name="ce3" office:value-type="string" calcext:value-type="string">
            <text:p>http://www.sagepub.com/books/9781446218754</text:p>
          </table:table-cell>
          <table:table-cell table:number-columns-repeated="1011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52219271</text:p>
          </table:table-cell>
          <table:table-cell table:style-name="ce4" office:value-type="float" office:value="9781412972277" calcext:value-type="float">
            <text:p>9781412972277</text:p>
          </table:table-cell>
          <table:table-cell table:style-name="ce9" office:value-type="string" calcext:value-type="string">
            <text:p>Culturally Proficient Learning Communities: Confronting Inequities Through Collaborative Curiosit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indsey,Delores B.;Jungwirth,Linda D.</text:p>
          </table:table-cell>
          <table:table-cell table:style-name="ce3" office:value-type="string" calcext:value-type="string">
            <text:p>Corwin Press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ulturally-proficient-learning-communities/SAGE.xml</text:p>
          </table:table-cell>
          <table:table-cell table:style-name="ce15" office:value-type="string" calcext:value-type="string">
            <text:p>http://www.sagepub.com/books/Book232743</text:p>
          </table:table-cell>
          <table:table-cell table:number-columns-repeated="101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52219639</text:p>
          </table:table-cell>
          <table:table-cell table:style-name="ce4" office:value-type="float" office:value="9781412987028" calcext:value-type="float">
            <text:p>9781412987028</text:p>
          </table:table-cell>
          <table:table-cell table:style-name="ce9" office:value-type="string" calcext:value-type="string">
            <text:p>Culturally Responsive Standards-Based Teaching: Classroom to Community and Back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Saifer,Steffen ;Edwards,Keisha</text:p>
          </table:table-cell>
          <table:table-cell table:style-name="ce3" office:value-type="string" calcext:value-type="string">
            <text:p>Corwin Press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ulturally-responsive-standards-based-teaching-2e/SAGE.xml</text:p>
          </table:table-cell>
          <table:table-cell table:style-name="ce15" office:value-type="string" calcext:value-type="string">
            <text:p>http://www.sagepub.com/books/Book234785</text:p>
          </table:table-cell>
          <table:table-cell table:number-columns-repeated="1011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7 Management II (Marketing, Production &amp; Operation Management,Information Management, Transportatio</text:p>
          </table:table-cell>
          <table:table-cell table:style-name="ce6" office:value-type="string" calcext:value-type="string">
            <text:p>9781446219133</text:p>
          </table:table-cell>
          <table:table-cell table:style-name="ce4" office:value-type="float" office:value="9781853963650" calcext:value-type="float">
            <text:p>9781853963650</text:p>
          </table:table-cell>
          <table:table-cell table:style-name="ce9" office:value-type="string" calcext:value-type="string">
            <text:p>Current Issues in Auditing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Sherer,Michael ;Turley,Stuart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urrent-issues-in-auditing-3e/SAGE.xml</text:p>
          </table:table-cell>
          <table:table-cell table:style-name="ce3" office:value-type="string" calcext:value-type="string">
            <text:p>http://www.sagepub.com/books/9781446219133</text:p>
          </table:table-cell>
          <table:table-cell table:number-columns-repeated="1011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7 Management II (Marketing, Production &amp; Operation Management,Information Management, Transportatio</text:p>
          </table:table-cell>
          <table:table-cell table:style-name="ce6" office:value-type="string" calcext:value-type="string">
            <text:p>9781452243405</text:p>
          </table:table-cell>
          <table:table-cell table:style-name="ce4" office:value-type="float" office:value="9780803955486" calcext:value-type="float">
            <text:p>9780803955486</text:p>
          </table:table-cell>
          <table:table-cell table:style-name="ce9" office:value-type="string" calcext:value-type="string">
            <text:p>Diversity in Organizations: New Perspectives for a Changing Workplace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hemers,Martin;Stuart Oskamp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diversity-in-organizations/SAGE.xml</text:p>
          </table:table-cell>
          <table:table-cell table:style-name="ce3" office:value-type="string" calcext:value-type="string">
            <text:p>http://www.sagepub.com/books/9781452243405</text:p>
          </table:table-cell>
          <table:table-cell table:number-columns-repeated="1011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46212042</text:p>
          </table:table-cell>
          <table:table-cell table:style-name="ce4" office:value-type="float" office:value="9781412903745" calcext:value-type="float">
            <text:p>9781412903745</text:p>
          </table:table-cell>
          <table:table-cell table:style-name="ce9" office:value-type="string" calcext:value-type="string">
            <text:p>Early Literacy Work with Families: Policy, Practice and Research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Nutbrown,Cathy ;Hannon,Peter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early-literacy-work-with-families/SAGE.xml</text:p>
          </table:table-cell>
          <table:table-cell table:style-name="ce3" office:value-type="string" calcext:value-type="string">
            <text:p>http://www.sagepub.com/books/9781446212042</text:p>
          </table:table-cell>
          <table:table-cell table:number-columns-repeated="1011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J Sociology, Social Welfare and Social Work</text:p>
          </table:table-cell>
          <table:table-cell table:style-name="ce6" office:value-type="string" calcext:value-type="string">
            <text:p>9781446270141</text:p>
          </table:table-cell>
          <table:table-cell table:style-name="ce4" office:value-type="float" office:value="9781446252246" calcext:value-type="float">
            <text:p>9781446252246</text:p>
          </table:table-cell>
          <table:table-cell table:style-name="ce9" office:value-type="string" calcext:value-type="string">
            <text:p>Effective Social Work with Children, Young People and Families: Putting Systems Theory into Practic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alker,Steven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effective-social-work-with-children-young-people-and-families/SAGE.xml</text:p>
          </table:table-cell>
          <table:table-cell table:style-name="ce3" office:value-type="string" calcext:value-type="string">
            <text:p>http://www.sagepub.com/books/9781446270141</text:p>
          </table:table-cell>
          <table:table-cell table:number-columns-repeated="101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7 Management II (Marketing, Production &amp; Operation Management,Information Management, Transportatio</text:p>
          </table:table-cell>
          <table:table-cell table:style-name="ce6" office:value-type="string" calcext:value-type="string">
            <text:p>9781452226019</text:p>
          </table:table-cell>
          <table:table-cell table:style-name="ce4" office:value-type="float" office:value="9781412916561" calcext:value-type="float">
            <text:p>9781412916561</text:p>
          </table:table-cell>
          <table:table-cell table:style-name="ce9" office:value-type="string" calcext:value-type="string">
            <text:p>Entrepreneurship Strategy: Changing Patterns in New Venture Creation, Growth, and Reinvention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undry,Lisa K.;Kickul,Jill R.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entrepreneurship-strategy/SAGE.xml</text:p>
          </table:table-cell>
          <table:table-cell table:style-name="ce3" office:value-type="string" calcext:value-type="string">
            <text:p>http://www.sagepub.com/books/9781452226019</text:p>
          </table:table-cell>
          <table:table-cell table:number-columns-repeated="1011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46251201</text:p>
          </table:table-cell>
          <table:table-cell table:style-name="ce4" office:value-type="float" office:value="9781446203262" calcext:value-type="float">
            <text:p>9781446203262</text:p>
          </table:table-cell>
          <table:table-cell table:style-name="ce9" office:value-type="string" calcext:value-type="string">
            <text:p>Ethnography in Educatio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ills,David ;Morton,Missy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ethnography-in-education/SAGE.xml</text:p>
          </table:table-cell>
          <table:table-cell table:style-name="ce3" office:value-type="string" calcext:value-type="string">
            <text:p>http://www.sagepub.com/books/9781446251201</text:p>
          </table:table-cell>
          <table:table-cell table:number-columns-repeated="1011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J Sociology, Social Welfare and Social Work</text:p>
          </table:table-cell>
          <table:table-cell table:style-name="ce6" office:value-type="string" calcext:value-type="string">
            <text:p>9781446211649</text:p>
          </table:table-cell>
          <table:table-cell table:style-name="ce4" office:value-type="float" office:value="9781412901727" calcext:value-type="float">
            <text:p>9781412901727</text:p>
          </table:table-cell>
          <table:table-cell table:style-name="ce9" office:value-type="string" calcext:value-type="string">
            <text:p>European Welfare States: Comparative Perspectives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ousins,Mel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european-welfare-states/SAGE.xml</text:p>
          </table:table-cell>
          <table:table-cell table:style-name="ce3" office:value-type="string" calcext:value-type="string">
            <text:p>http://www.sagepub.com/books/9781446211649</text:p>
          </table:table-cell>
          <table:table-cell table:number-columns-repeated="1011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46270059</text:p>
          </table:table-cell>
          <table:table-cell table:style-name="ce4" office:value-type="float" office:value="9780857025173" calcext:value-type="float">
            <text:p>9780857025173</text:p>
          </table:table-cell>
          <table:table-cell table:style-name="ce9" office:value-type="string" calcext:value-type="string">
            <text:p>Event Power: How Global Events Manage and Manipulat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ojek,Chris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event-power-how-global-events-manage-and-manipulate/SAGE.xml</text:p>
          </table:table-cell>
          <table:table-cell table:style-name="ce3" office:value-type="string" calcext:value-type="string">
            <text:p>http://www.sagepub.com/books/9781446270059</text:p>
          </table:table-cell>
          <table:table-cell table:number-columns-repeated="1011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46219355</text:p>
          </table:table-cell>
          <table:table-cell table:style-name="ce4" office:value-type="float" office:value="9781853964329" calcext:value-type="float">
            <text:p>9781853964329</text:p>
          </table:table-cell>
          <table:table-cell table:style-name="ce9" office:value-type="string" calcext:value-type="string">
            <text:p>Human Resource Management in Schools and College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iddlewood,David ;Lumby,Jacky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human-resource-management-in-schools-and-colleges/SAGE.xml</text:p>
          </table:table-cell>
          <table:table-cell table:style-name="ce3" office:value-type="string" calcext:value-type="string">
            <text:p>http://www.sagepub.com/books/9781446219355</text:p>
          </table:table-cell>
          <table:table-cell table:number-columns-repeated="1011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46270318</text:p>
          </table:table-cell>
          <table:table-cell table:style-name="ce4" office:value-type="float" office:value="9788132106340" calcext:value-type="float">
            <text:p>9788132106340</text:p>
          </table:table-cell>
          <table:table-cell table:style-name="ce9" office:value-type="string" calcext:value-type="string">
            <text:p>Intercultural Communication: Building a Global Community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Patel,Fay ;Li,Mingsheng </text:p>
          </table:table-cell>
          <table:table-cell table:style-name="ce3" office:value-type="string" calcext:value-type="string">
            <text:p>SAGE India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intercultural-communication/SAGE.xml</text:p>
          </table:table-cell>
          <table:table-cell table:style-name="ce3" office:value-type="string" calcext:value-type="string">
            <text:p>http://www.sagepub.com/books/9781446270318</text:p>
          </table:table-cell>
          <table:table-cell table:number-columns-repeated="1011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7 Management II (Marketing, Production &amp; Operation Management,Information Management, Transportatio</text:p>
          </table:table-cell>
          <table:table-cell table:style-name="ce6" office:value-type="string" calcext:value-type="string">
            <text:p>9781446269596</text:p>
          </table:table-cell>
          <table:table-cell table:style-name="ce4" office:value-type="float" office:value="9781412946209" calcext:value-type="float">
            <text:p>9781412946209</text:p>
          </table:table-cell>
          <table:table-cell table:style-name="ce9" office:value-type="string" calcext:value-type="string">
            <text:p>International Project Management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öster,Kathrin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international-project-management/SAGE.xml</text:p>
          </table:table-cell>
          <table:table-cell table:style-name="ce3" office:value-type="string" calcext:value-type="string">
            <text:p>http://www.sagepub.com/books/9781446269596</text:p>
          </table:table-cell>
          <table:table-cell table:number-columns-repeated="1011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46211953</text:p>
          </table:table-cell>
          <table:table-cell table:style-name="ce4" office:value-type="float" office:value="9781412903301" calcext:value-type="float">
            <text:p>9781412903301</text:p>
          </table:table-cell>
          <table:table-cell table:style-name="ce9" office:value-type="string" calcext:value-type="string">
            <text:p>Making Literacy Real: Theories and Practices for Learning and Teaching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Larson,Joanne ;Marsh,Jackie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making-literacy-real/SAGE.xml</text:p>
          </table:table-cell>
          <table:table-cell table:style-name="ce3" office:value-type="string" calcext:value-type="string">
            <text:p>http://www.sagepub.com/books/9781446211953</text:p>
          </table:table-cell>
          <table:table-cell table:number-columns-repeated="1011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52229096</text:p>
          </table:table-cell>
          <table:table-cell table:style-name="ce4" office:value-type="float" office:value="9780803948495" calcext:value-type="float">
            <text:p>9780803948495</text:p>
          </table:table-cell>
          <table:table-cell table:style-name="ce9" office:value-type="string" calcext:value-type="string">
            <text:p>Negotiation: Strategies for Mutual Gain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Hall,Lavinia 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negotiation/SAGE.xml</text:p>
          </table:table-cell>
          <table:table-cell table:style-name="ce3" office:value-type="string" calcext:value-type="string">
            <text:p>http://www.sagepub.com/books/9781452229096</text:p>
          </table:table-cell>
          <table:table-cell table:number-columns-repeated="1011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7 Management II (Marketing, Production &amp; Operation Management,Information Management, Transportatio</text:p>
          </table:table-cell>
          <table:table-cell table:style-name="ce6" office:value-type="string" calcext:value-type="string">
            <text:p>9781452225777</text:p>
          </table:table-cell>
          <table:table-cell table:style-name="ce4" office:value-type="float" office:value="9780803956865" calcext:value-type="float">
            <text:p>9780803956865</text:p>
          </table:table-cell>
          <table:table-cell table:style-name="ce9" office:value-type="string" calcext:value-type="string">
            <text:p>Organizational Justice and Human Resource Management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Folger,Robert G.;Cropanzano,Russell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organizational-justice-and-human-resource-management/SAGE.xml</text:p>
          </table:table-cell>
          <table:table-cell table:style-name="ce3" office:value-type="string" calcext:value-type="string">
            <text:p>http://www.sagepub.com/books/9781452225777</text:p>
          </table:table-cell>
          <table:table-cell table:number-columns-repeated="1011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52230535</text:p>
          </table:table-cell>
          <table:table-cell table:style-name="ce4" office:value-type="float" office:value="9781412975254" calcext:value-type="float">
            <text:p>9781412975254</text:p>
          </table:table-cell>
          <table:table-cell table:style-name="ce9" office:value-type="string" calcext:value-type="string">
            <text:p>Place-Based Science Teaching and Learning: 40 Activities for K-8 Classroom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uxton,Cory A.;Provenzo Jr.,Eugene F.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place-based-science-teaching-and-learning/SAGE.xml</text:p>
          </table:table-cell>
          <table:table-cell table:style-name="ce3" office:value-type="string" calcext:value-type="string">
            <text:p>http://www.sagepub.com/books/9781452230535</text:p>
          </table:table-cell>
          <table:table-cell table:number-columns-repeated="1011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7 Management II (Marketing, Production &amp; Operation Management,Information Management, Transportatio</text:p>
          </table:table-cell>
          <table:table-cell table:style-name="ce6" office:value-type="string" calcext:value-type="string">
            <text:p>9781446270110</text:p>
          </table:table-cell>
          <table:table-cell table:style-name="ce4" office:value-type="float" office:value="9788132104698" calcext:value-type="float">
            <text:p>9788132104698</text:p>
          </table:table-cell>
          <table:table-cell table:style-name="ce9" office:value-type="string" calcext:value-type="string">
            <text:p>Principles of Econometrics: An Introduction (Using R)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Hatekar,Neeraj R</text:p>
          </table:table-cell>
          <table:table-cell table:style-name="ce3" office:value-type="string" calcext:value-type="string">
            <text:p>SAGE India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principles-of-econometrics/SAGE.xml</text:p>
          </table:table-cell>
          <table:table-cell table:style-name="ce3" office:value-type="string" calcext:value-type="string">
            <text:p>http://www.sagepub.com/books/9781446270110</text:p>
          </table:table-cell>
          <table:table-cell table:number-columns-repeated="1011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M Regional Science and Geography: (Human Geography, Transportation, Land Economics and Administrati</text:p>
          </table:table-cell>
          <table:table-cell table:style-name="ce6" office:value-type="string" calcext:value-type="string">
            <text:p>9780857024541</text:p>
          </table:table-cell>
          <table:table-cell table:style-name="ce4" office:value-type="float" office:value="9781412945653" calcext:value-type="float">
            <text:p>9781412945653</text:p>
          </table:table-cell>
          <table:table-cell table:style-name="ce9" office:value-type="string" calcext:value-type="string">
            <text:p>Qualitative GIS: A Mixed Methods Approach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ope,Meghan ;Elwood,Sarah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qualitative-gis/SAGE.xml</text:p>
          </table:table-cell>
          <table:table-cell table:style-name="ce3" office:value-type="string" calcext:value-type="string">
            <text:p>http://www.sagepub.com/books/9780857024541</text:p>
          </table:table-cell>
          <table:table-cell table:number-columns-repeated="1011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46252079</text:p>
          </table:table-cell>
          <table:table-cell table:style-name="ce4" office:value-type="float" office:value="9781853963667" calcext:value-type="float">
            <text:p>9781853963667</text:p>
          </table:table-cell>
          <table:table-cell table:style-name="ce9" office:value-type="string" calcext:value-type="string">
            <text:p>Recognising Early Literacy Development: Assessing Children's Achievements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Nutbrown,Cathy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recognising-early-literacy-development/SAGE.xml</text:p>
          </table:table-cell>
          <table:table-cell table:style-name="ce3" office:value-type="string" calcext:value-type="string">
            <text:p>http://www.sagepub.com/books/9781446252079</text:p>
          </table:table-cell>
          <table:table-cell table:number-columns-repeated="1011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46212103</text:p>
          </table:table-cell>
          <table:table-cell table:style-name="ce4" office:value-type="float" office:value="9781848606692" calcext:value-type="float">
            <text:p>9781848606692</text:p>
          </table:table-cell>
          <table:table-cell table:style-name="ce9" office:value-type="string" calcext:value-type="string">
            <text:p>Skills in Rational Emotive Behaviour Counselling &amp; Psychotherapy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ryden,Windy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skills-in-rational-emotive-behaviour/SAGE.xml</text:p>
          </table:table-cell>
          <table:table-cell table:style-name="ce3" office:value-type="string" calcext:value-type="string">
            <text:p>http://www.sagepub.com/books/9781446212103</text:p>
          </table:table-cell>
          <table:table-cell table:number-columns-repeated="1011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46270066</text:p>
          </table:table-cell>
          <table:table-cell table:style-name="ce4" office:value-type="float" office:value="9781446257302" calcext:value-type="float">
            <text:p>9781446257302</text:p>
          </table:table-cell>
          <table:table-cell table:style-name="ce9" office:value-type="string" calcext:value-type="string">
            <text:p>Social Media: A Critical Introduction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Fuchs,Christian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social-media-a-critical-introduction/SAGE.xml</text:p>
          </table:table-cell>
          <table:table-cell table:style-name="ce3" office:value-type="string" calcext:value-type="string">
            <text:p>http://www.sagepub.com/books/9781446270066</text:p>
          </table:table-cell>
          <table:table-cell table:number-columns-repeated="1011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46247198</text:p>
          </table:table-cell>
          <table:table-cell table:style-name="ce4" office:value-type="float" office:value="9781412918404" calcext:value-type="float">
            <text:p>9781412918404</text:p>
          </table:table-cell>
          <table:table-cell table:style-name="ce9" office:value-type="string" calcext:value-type="string">
            <text:p>SOCIAL PSYCHOLOGY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rown,Carol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social-psychology/SAGE.xml</text:p>
          </table:table-cell>
          <table:table-cell table:style-name="ce3" office:value-type="string" calcext:value-type="string">
            <text:p>http://www.sagepub.com/books/9781446247198</text:p>
          </table:table-cell>
          <table:table-cell table:number-columns-repeated="1011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46217696</text:p>
          </table:table-cell>
          <table:table-cell table:style-name="ce4" office:value-type="float" office:value="9780826455987" calcext:value-type="float">
            <text:p>9780826455987</text:p>
          </table:table-cell>
          <table:table-cell table:style-name="ce9" office:value-type="string" calcext:value-type="string">
            <text:p>Stress Counselling: A Rational Emotive Behaviour Approach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Ellis,Albert ;Gordon,Jack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stress-counselling/SAGE.xml</text:p>
          </table:table-cell>
          <table:table-cell table:style-name="ce3" office:value-type="string" calcext:value-type="string">
            <text:p>http://www.sagepub.com/books/9781446217696</text:p>
          </table:table-cell>
          <table:table-cell table:number-columns-repeated="1011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J Sociology, Social Welfare and Social Work</text:p>
          </table:table-cell>
          <table:table-cell table:style-name="ce6" office:value-type="string" calcext:value-type="string">
            <text:p>9781452275260</text:p>
          </table:table-cell>
          <table:table-cell table:style-name="ce4" office:value-type="float" office:value="9781412975766" calcext:value-type="float">
            <text:p>9781412975766</text:p>
          </table:table-cell>
          <table:table-cell table:style-name="ce9" office:value-type="string" calcext:value-type="string">
            <text:p>Studying Disability: Multiple Theories and Response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ePoy,Elizabeth;Gilson,Stephen F. <text:s/>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studying-disability/SAGE.xml</text:p>
          </table:table-cell>
          <table:table-cell table:style-name="ce3" office:value-type="string" calcext:value-type="string">
            <text:p>http://www.sagepub.com/books/9781452275260</text:p>
          </table:table-cell>
          <table:table-cell table:number-columns-repeated="1011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46214299</text:p>
          </table:table-cell>
          <table:table-cell table:style-name="ce4" office:value-type="float" office:value="9781412929745" calcext:value-type="float">
            <text:p>9781412929745</text:p>
          </table:table-cell>
          <table:table-cell table:style-name="ce9" office:value-type="string" calcext:value-type="string">
            <text:p>The Psychology of Attitudes and Attitude Chang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Maio,Greg ;Haddock,Geoffrey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the-psychology-of-attitudes-and-attitude-change/SAGE.xml</text:p>
          </table:table-cell>
          <table:table-cell table:style-name="ce3" office:value-type="string" calcext:value-type="string">
            <text:p>http://www.sagepub.com/books/9781446214299</text:p>
          </table:table-cell>
          <table:table-cell table:number-columns-repeated="1011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46250785</text:p>
          </table:table-cell>
          <table:table-cell table:style-name="ce4" office:value-type="float" office:value="9780857022325" calcext:value-type="float">
            <text:p>9780857022325</text:p>
          </table:table-cell>
          <table:table-cell table:style-name="ce9" office:value-type="string" calcext:value-type="string">
            <text:p>The Therapeutic Encounter: A Cross-modality Approach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ott,David ;Howard,Pam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the-therapeutic-encounter/SAGE.xml</text:p>
          </table:table-cell>
          <table:table-cell table:style-name="ce3" office:value-type="string" calcext:value-type="string">
            <text:p>http://www.sagepub.com/books/9781446250785</text:p>
          </table:table-cell>
          <table:table-cell table:number-columns-repeated="1011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46270189</text:p>
          </table:table-cell>
          <table:table-cell table:style-name="ce4" office:value-type="float" office:value="9781446201206" calcext:value-type="float">
            <text:p>9781446201206</text:p>
          </table:table-cell>
          <table:table-cell table:style-name="ce9" office:value-type="string" calcext:value-type="string">
            <text:p>Understanding Social Medi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Hinton,Sam ;Hjorth,Larissa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understanding-social-media/SAGE.xml</text:p>
          </table:table-cell>
          <table:table-cell table:style-name="ce3" office:value-type="string" calcext:value-type="string">
            <text:p>http://www.sagepub.com/books/9781446270189</text:p>
          </table:table-cell>
          <table:table-cell table:number-columns-repeated="1011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E Political Science</text:p>
          </table:table-cell>
          <table:table-cell table:style-name="ce6" office:value-type="string" calcext:value-type="string">
            <text:p>9781452275482</text:p>
          </table:table-cell>
          <table:table-cell table:style-name="ce4" office:value-type="float" office:value="9781412998666" calcext:value-type="float">
            <text:p>9781412998666</text:p>
          </table:table-cell>
          <table:table-cell table:style-name="ce9" office:value-type="string" calcext:value-type="string">
            <text:p>Women, Politics, and Power: A Global Perspectiv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Paxton,Pamela ;Hughes,Melanie M. 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women-power-and-politics-2e/SAGE.xml</text:p>
          </table:table-cell>
          <table:table-cell table:style-name="ce3" office:value-type="string" calcext:value-type="string">
            <text:p>http://www.sagepub.com/books/9781452275482</text:p>
          </table:table-cell>
          <table:table-cell table:number-columns-repeated="1011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52240527</text:p>
          </table:table-cell>
          <table:table-cell table:style-name="ce4" office:value-type="float" office:value="9781412994934" calcext:value-type="float">
            <text:p>9781412994934</text:p>
          </table:table-cell>
          <table:table-cell table:style-name="ce9" office:value-type="string" calcext:value-type="string">
            <text:p>Your Graduate Training in Psychology: Effective Strategies for Succ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Giordano,Peter J.;Davis,Stephe F.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your-graduate-training-in-psychology/SAGE.xml</text:p>
          </table:table-cell>
          <table:table-cell table:style-name="ce3" office:value-type="string" calcext:value-type="string">
            <text:p>http://www.sagepub.com/books/9781452240527</text:p>
          </table:table-cell>
          <table:table-cell table:number-columns-repeated="1011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52240572</text:p>
          </table:table-cell>
          <table:table-cell table:style-name="ce4" office:value-type="float" office:value="9781412983099" calcext:value-type="float">
            <text:p>9781412983099</text:p>
          </table:table-cell>
          <table:table-cell table:style-name="ce9" office:value-type="string" calcext:value-type="string">
            <text:p>Case Studies in Organizational Communication: Ethical Perspectives and Practice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May,Steve 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case-studies-in-organizational-communication-2e/SAGE.xml</text:p>
          </table:table-cell>
          <table:table-cell table:style-name="ce3" office:value-type="string" calcext:value-type="string">
            <text:p>http://www.sagepub.com/books/Book234905</text:p>
          </table:table-cell>
          <table:table-cell table:number-columns-repeated="1011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C Psychology</text:p>
          </table:table-cell>
          <table:table-cell table:style-name="ce6" office:value-type="string" calcext:value-type="string">
            <text:p>9781452275529</text:p>
          </table:table-cell>
          <table:table-cell table:style-name="ce4" office:value-type="float" office:value="9781452217680" calcext:value-type="float">
            <text:p>9781452217680</text:p>
          </table:table-cell>
          <table:table-cell table:style-name="ce9" office:value-type="string" calcext:value-type="string">
            <text:p>Child Development: Myths and Misunderstanding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Mercer,Jean 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<text:a xlink:href="http://knowledge.sagepub.com/view/child-development-myths-misunderstandings-2e/SAGE.xml" xlink:type="simple">http://knowledge.sagepub.com/view/child-development-myths-misunderstandings-2e/SAGE.xml</text:a></text:p>
          </table:table-cell>
          <table:table-cell table:style-name="ce3" office:value-type="string" calcext:value-type="string">
            <text:p>http://www.sagepub.com/textbooks/Book237496</text:p>
          </table:table-cell>
          <table:table-cell table:number-columns-repeated="1011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1446221884</text:p>
          </table:table-cell>
          <table:table-cell table:style-name="ce4" office:value-type="float" office:value="9780803978454" calcext:value-type="float">
            <text:p>9780803978454</text:p>
          </table:table-cell>
          <table:table-cell table:style-name="ce9" office:value-type="string" calcext:value-type="string">
            <text:p>Discourse as Structure and Process: Discourse Studies: A Multidisciplinary Introductio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ijk,Teun A van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discourse-as-structure-and-process/SAGE.xml</text:p>
          </table:table-cell>
          <table:table-cell table:style-name="ce3" office:value-type="string" calcext:value-type="string">
            <text:p>http://knowledge.sagepub.com/view/discourse-as-structure-and-process/SAGE.xml</text:p>
          </table:table-cell>
          <table:table-cell table:number-columns-repeated="1011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46251287</text:p>
          </table:table-cell>
          <table:table-cell table:style-name="ce4" office:value-type="float" office:value="9781446211243" calcext:value-type="float">
            <text:p>9781446211243</text:p>
          </table:table-cell>
          <table:table-cell table:style-name="ce9" office:value-type="string" calcext:value-type="string">
            <text:p>Early Childhood Practice: Froebel today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ruce,Tina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early-childhood-practice/SAGE.xml</text:p>
          </table:table-cell>
          <table:table-cell table:style-name="ce3" office:value-type="string" calcext:value-type="string">
            <text:p>http://www.uk.sagepub.com/books/Book237692</text:p>
          </table:table-cell>
          <table:table-cell table:number-columns-repeated="1011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J Sociology, Social Welfare and Social Work</text:p>
          </table:table-cell>
          <table:table-cell table:style-name="ce6" office:value-type="string" calcext:value-type="string">
            <text:p>9781452244167</text:p>
          </table:table-cell>
          <table:table-cell table:style-name="ce4" office:value-type="float" office:value="9781412994965" calcext:value-type="float">
            <text:p>9781412994965</text:p>
          </table:table-cell>
          <table:table-cell table:style-name="ce9" office:value-type="string" calcext:value-type="string">
            <text:p>Economy/Society: Markets, Meanings, and Social Structur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arruthers,Bruce G.;Babb,Sarah L.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economy-society-markets-meanings-and-social-structure-2e/SAGE.xml</text:p>
          </table:table-cell>
          <table:table-cell table:style-name="ce3" office:value-type="string" calcext:value-type="string">
            <text:p>http://www.sagepub.com/textbooks/Book235730</text:p>
          </table:table-cell>
          <table:table-cell table:number-columns-repeated="1011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8 Education</text:p>
          </table:table-cell>
          <table:table-cell table:style-name="ce6" office:value-type="string" calcext:value-type="string">
            <text:p>9781446250938</text:p>
          </table:table-cell>
          <table:table-cell table:style-name="ce4" office:value-type="float" office:value="9780857028525" calcext:value-type="float">
            <text:p>9780857028525</text:p>
          </table:table-cell>
          <table:table-cell table:style-name="ce9" office:value-type="string" calcext:value-type="string">
            <text:p>Ethical Practice in Early Childhood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Palaiologou,Ioanna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ethical-practice-in-early-childhood/SAGE.xml</text:p>
          </table:table-cell>
          <table:table-cell table:style-name="ce3" office:value-type="string" calcext:value-type="string">
            <text:p>http://www.uk.sagepub.com/booksProdDesc.nav?prodId=Book235871</text:p>
          </table:table-cell>
          <table:table-cell table:number-columns-repeated="1011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K Communication Studies</text:p>
          </table:table-cell>
          <table:table-cell table:style-name="ce6" office:value-type="string" calcext:value-type="string">
            <text:p>9780857028020</text:p>
          </table:table-cell>
          <table:table-cell table:style-name="ce4" office:value-type="float" office:value="9780761961543" calcext:value-type="float">
            <text:p>9780761961543</text:p>
          </table:table-cell>
          <table:table-cell table:style-name="ce9" office:value-type="string" calcext:value-type="string">
            <text:p>Methods of Critical Discourse Analysi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Wodak,Ruth;Meyer,Michael </text:p>
          </table:table-cell>
          <table:table-cell table:style-name="ce3" office:value-type="string" calcext:value-type="string">
            <text:p>SAGE LTD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methods-of-critical-discourse-analysis/SAGE.xml</text:p>
          </table:table-cell>
          <table:table-cell table:style-name="ce3" office:value-type="string" calcext:value-type="string">
            <text:p>http://www.sagepub.com/textbooks/Book208037</text:p>
          </table:table-cell>
          <table:table-cell table:number-columns-repeated="1011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3" office:value-type="string" calcext:value-type="string">
            <text:p>HJ Sociology, Social Welfare and Social Work</text:p>
          </table:table-cell>
          <table:table-cell table:style-name="ce6" office:value-type="string" calcext:value-type="string">
            <text:p>9781452275642</text:p>
          </table:table-cell>
          <table:table-cell table:style-name="ce4" office:value-type="float" office:value="9781452258027" calcext:value-type="float">
            <text:p>9781452258027</text:p>
          </table:table-cell>
          <table:table-cell table:style-name="ce9" office:value-type="string" calcext:value-type="string">
            <text:p>Public Policy and Mental Health: Avenues for Prevention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Pirog,Maureen A.;Good,Emily M.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public-policy-and-mental-health/SAGE.xml</text:p>
          </table:table-cell>
          <table:table-cell table:style-name="ce3" office:value-type="string" calcext:value-type="string">
            <text:p>http://www.sagepub.com/booksProdDesc.nav?prodId=Book239659</text:p>
          </table:table-cell>
          <table:table-cell table:number-columns-repeated="1011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3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Psychology</text:p>
          </table:table-cell>
          <table:table-cell table:style-name="ce6" office:value-type="string" calcext:value-type="string">
            <text:p>9781452229683</text:p>
          </table:table-cell>
          <table:table-cell table:style-name="ce4" office:value-type="float" office:value="9780761924692" calcext:value-type="float">
            <text:p>9780761924692</text:p>
          </table:table-cell>
          <table:table-cell table:style-name="ce9" office:value-type="string" calcext:value-type="string">
            <text:p>Handbook of Group Counseling and Psychotherapy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DeLucia-Waack,Janice L.;Gerrity,Deborah A.</text:p>
          </table:table-cell>
          <table:table-cell table:style-name="ce3" office:value-type="string" calcext:value-type="string">
            <text:p>SAGE Inc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http://knowledge.sagepub.com/view/handbook-of-group-counseling-and-psychotherapy/SAGE.xml</text:p>
          </table:table-cell>
          <table:table-cell table:style-name="ce3" office:value-type="string" calcext:value-type="string">
            <text:p>http://knowledge.sagepub.com/view/handbook-of-group-counseling-and-psychotherapy/SAGE.xml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11" office:value-type="string" calcext:value-type="string">
            <text:p>總冊數</text:p>
          </table:table-cell>
          <table:table-cell table:style-name="ce11" table:formula="of:=SUM([.K2:.K59])" office:value-type="float" office:value="58" calcext:value-type="float">
            <text:p>58</text:p>
          </table:table-cell>
          <table:table-cell table:number-columns-repeated="101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gepub 2014之2" table:style-name="ta2">
        <office:forms form:automatic-focus="false" form:apply-design-mode="false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2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7" table:number-columns-repeated="1011" table:default-cell-style-name="ce16"/>
        <table:table-row table:style-name="ro3">
          <table:table-cell table:style-name="ce18" office:value-type="string" calcext:value-type="string">
            <text:p>序號</text:p>
          </table:table-cell>
          <table:table-cell table:style-name="ce18" office:value-type="string" calcext:value-type="string">
            <text:p>主題</text:p>
          </table:table-cell>
          <table:table-cell table:style-name="ce18" office:value-type="string" calcext:value-type="string">
            <text:p>次主題</text:p>
          </table:table-cell>
          <table:table-cell table:style-name="ce21" office:value-type="string" calcext:value-type="string">
            <text:p>電子書13碼ISBN</text:p>
          </table:table-cell>
          <table:table-cell table:style-name="ce21" office:value-type="string" calcext:value-type="string">
            <text:p>紙本ISBN</text:p>
          </table:table-cell>
          <table:table-cell table:style-name="ce18" office:value-type="string" calcext:value-type="string">
            <text:p>題名</text:p>
          </table:table-cell>
          <table:table-cell table:style-name="ce18" office:value-type="string" calcext:value-type="string">
            <text:p>冊數</text:p>
          </table:table-cell>
          <table:table-cell table:style-name="ce18" office:value-type="string" calcext:value-type="string">
            <text:p>版次</text:p>
          </table:table-cell>
          <table:table-cell table:style-name="ce18" office:value-type="string" calcext:value-type="string">
            <text:p>作者</text:p>
          </table:table-cell>
          <table:table-cell table:style-name="ce18" office:value-type="string" calcext:value-type="string">
            <text:p>出版者</text:p>
          </table:table-cell>
          <table:table-cell table:style-name="ce18" office:value-type="string" calcext:value-type="string">
            <text:p>出版年</text:p>
          </table:table-cell>
          <table:table-cell table:style-name="ce18" office:value-type="string" calcext:value-type="string">
            <text:p>URL</text:p>
          </table:table-cell>
          <table:table-cell table:style-name="ce26" office:value-type="string" calcext:value-type="string">
            <text:p>SAGE連結全文URL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補11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7 Management II (Marketing, Production &amp; Operation Management,Information Management, Transportatio</text:p>
          </table:table-cell>
          <table:table-cell table:style-name="ce22" office:value-type="float" office:value="9781452274959" calcext:value-type="float">
            <text:p>9781452274959</text:p>
          </table:table-cell>
          <table:table-cell table:style-name="ce22" office:value-type="float" office:value="9781412954914" calcext:value-type="float">
            <text:p>9781412954914</text:p>
          </table:table-cell>
          <table:table-cell table:style-name="ce24" office:value-type="string" calcext:value-type="string">
            <text:p>Applied Human Resource Management: Strategic Issues and Experiential Exercise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st</text:p>
          </table:table-cell>
          <table:table-cell table:style-name="ce25" office:value-type="string" calcext:value-type="string">
            <text:p>York,Kenneth M.</text:p>
          </table:table-cell>
          <table:table-cell table:style-name="ce20" office:value-type="string" calcext:value-type="string">
            <text:p>SAGE Inc</text:p>
          </table:table-cell>
          <table:table-cell table:style-name="ce19" office:value-type="float" office:value="2009" calcext:value-type="float">
            <text:p>2009</text:p>
          </table:table-cell>
          <table:table-cell table:style-name="ce20" office:value-type="string" calcext:value-type="string">
            <text:p>http://www.sagepub.com/textbooks/Book231719</text:p>
          </table:table-cell>
          <table:table-cell table:style-name="ce24" office:value-type="string" calcext:value-type="string">
            <text:p>http://knowledge.sagepub.com/view/applied-human-resource-management/SAGE.xml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補12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7 Management II (Marketing, Production &amp; Operation Management,Information Management, Transportatio</text:p>
          </table:table-cell>
          <table:table-cell table:style-name="ce22" office:value-type="float" office:value="9788132108238" calcext:value-type="float">
            <text:p>9788132108238</text:p>
          </table:table-cell>
          <table:table-cell table:style-name="ce22" office:value-type="float" office:value="9788132100874" calcext:value-type="float">
            <text:p>9788132100874</text:p>
          </table:table-cell>
          <table:table-cell table:style-name="ce24" office:value-type="string" calcext:value-type="string">
            <text:p>Beyond Relocation: The Imperative of Sustainable Resettlemen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st</text:p>
          </table:table-cell>
          <table:table-cell table:style-name="ce25" office:value-type="string" calcext:value-type="string">
            <text:p>Modi,Renu </text:p>
          </table:table-cell>
          <table:table-cell table:style-name="ce20" office:value-type="string" calcext:value-type="string">
            <text:p>SAGE India</text:p>
          </table:table-cell>
          <table:table-cell table:style-name="ce19" office:value-type="float" office:value="2009" calcext:value-type="float">
            <text:p>2009</text:p>
          </table:table-cell>
          <table:table-cell table:style-name="ce20" office:value-type="string" calcext:value-type="string">
            <text:p>http://www.sagepub.com/books/Book234205</text:p>
          </table:table-cell>
          <table:table-cell table:style-name="ce24" office:value-type="string" calcext:value-type="string">
            <text:p>http://knowledge.sagepub.com/view/beyond-relocation/SAGE.xml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補13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7 Management II (Marketing, Production &amp; Operation Management,Information Management, Transportatio</text:p>
          </table:table-cell>
          <table:table-cell table:style-name="ce22" office:value-type="float" office:value="9788132108177" calcext:value-type="float">
            <text:p>9788132108177</text:p>
          </table:table-cell>
          <table:table-cell table:style-name="ce22" office:value-type="float" office:value="9788132102212" calcext:value-type="float">
            <text:p>9788132102212</text:p>
          </table:table-cell>
          <table:table-cell table:style-name="ce24" office:value-type="string" calcext:value-type="string">
            <text:p>Connecting Inner Power with Global Change: The Fractal Ladde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st</text:p>
          </table:table-cell>
          <table:table-cell table:style-name="ce25" office:value-type="string" calcext:value-type="string">
            <text:p>Malik,Pravir </text:p>
          </table:table-cell>
          <table:table-cell table:style-name="ce20" office:value-type="string" calcext:value-type="string">
            <text:p>SAGE India</text:p>
          </table:table-cell>
          <table:table-cell table:style-name="ce19" office:value-type="float" office:value="2009" calcext:value-type="float">
            <text:p>2009</text:p>
          </table:table-cell>
          <table:table-cell table:style-name="ce20" office:value-type="string" calcext:value-type="string">
            <text:p>http://www.sagepub.com/books/Book234493</text:p>
          </table:table-cell>
          <table:table-cell table:style-name="ce24" office:value-type="string" calcext:value-type="string">
            <text:p>http://knowledge.sagepub.com/view/connecting-inner-power-with-global-change/SAGE.xml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補14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7 Management II (Marketing, Production &amp; Operation Management,Information Management, Transportatio</text:p>
          </table:table-cell>
          <table:table-cell table:style-name="ce22" office:value-type="float" office:value="9781446216491" calcext:value-type="float">
            <text:p>9781446216491</text:p>
          </table:table-cell>
          <table:table-cell table:style-name="ce22" office:value-type="float" office:value="9781412947756" calcext:value-type="float">
            <text:p>9781412947756</text:p>
          </table:table-cell>
          <table:table-cell table:style-name="ce24" office:value-type="string" calcext:value-type="string">
            <text:p>Entrepreneurship for Everyone: A Student Textbook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st</text:p>
          </table:table-cell>
          <table:table-cell table:style-name="ce25" office:value-type="string" calcext:value-type="string">
            <text:p>Mellor,Robert </text:p>
          </table:table-cell>
          <table:table-cell table:style-name="ce20" office:value-type="string" calcext:value-type="string">
            <text:p>SAGE LTD</text:p>
          </table:table-cell>
          <table:table-cell table:style-name="ce19" office:value-type="float" office:value="2008" calcext:value-type="float">
            <text:p>2008</text:p>
          </table:table-cell>
          <table:table-cell table:style-name="ce20" office:value-type="string" calcext:value-type="string">
            <text:p>http://www.sagepub.com/books/Book231948</text:p>
          </table:table-cell>
          <table:table-cell table:style-name="ce24" office:value-type="string" calcext:value-type="string">
            <text:p>http://knowledge.sagepub.com/view/entrepreneurship-for-everyone/SAGE.xml</text:p>
          </table:table-cell>
          <table:table-cell table:number-columns-repeated="1011"/>
        </table:table-row>
        <table:table-row table:style-name="ro3">
          <table:table-cell table:style-name="ce19" office:value-type="string" calcext:value-type="string">
            <text:p>補15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8 Education</text:p>
          </table:table-cell>
          <table:table-cell table:style-name="ce22" office:value-type="float" office:value="9781452219363" calcext:value-type="float">
            <text:p>9781452219363</text:p>
          </table:table-cell>
          <table:table-cell table:style-name="ce23" office:value-type="float" office:value="9781412967013" calcext:value-type="float">
            <text:p>9781412967013</text:p>
          </table:table-cell>
          <table:table-cell table:style-name="ce24" office:value-type="string" calcext:value-type="string">
            <text:p>The Socially Networked Classroom: Teaching in the New Media Ag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st</text:p>
          </table:table-cell>
          <table:table-cell table:style-name="ce25" office:value-type="string" calcext:value-type="string">
            <text:p>Kist,William </text:p>
          </table:table-cell>
          <table:table-cell table:style-name="ce20" office:value-type="string" calcext:value-type="string">
            <text:p>Corwin Press</text:p>
          </table:table-cell>
          <table:table-cell table:style-name="ce19" office:value-type="float" office:value="2009" calcext:value-type="float">
            <text:p>2009</text:p>
          </table:table-cell>
          <table:table-cell table:style-name="ce20" office:value-type="string" calcext:value-type="string">
            <text:p>http://www.sagepub.com/books/Book232987</text:p>
          </table:table-cell>
          <table:table-cell table:style-name="ce24" office:value-type="string" calcext:value-type="string">
            <text:p>http://knowledge.sagepub.com/view/the-socially-networked-classroom/SAGE.xml</text:p>
          </table:table-cell>
          <table:table-cell table:number-columns-repeated="101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gepub_20_2014之2" style:display-name="PageStyle_Sagepub 2014之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gepub_20_2014之1" style:display-name="PageStyle_Sagepub 2014之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1-27T00:27:50</meta:creation-date>
    <dc:date>2014-12-19T07:01:00</dc:date>
    <meta:generator>LibreOffice/5.0.6.3$Windows_x86 LibreOffice_project/490fc03b25318460cfc54456516ea2519c11d1aa</meta:generator>
    <meta:document-statistic meta:table-count="3" meta:cell-count="847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