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68mm"/>
    </style:style>
    <style:style style:name="co2" style:family="table-column">
      <style:table-column-properties fo:break-before="auto" style:column-width="25.82mm"/>
    </style:style>
    <style:style style:name="co3" style:family="table-column">
      <style:table-column-properties fo:break-before="auto" style:column-width="14.61mm"/>
    </style:style>
    <style:style style:name="co4" style:family="table-column">
      <style:table-column-properties fo:break-before="auto" style:column-width="27.7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85.3mm"/>
    </style:style>
    <style:style style:name="co7" style:family="table-column">
      <style:table-column-properties fo:break-before="auto" style:column-width="21.38mm"/>
    </style:style>
    <style:style style:name="co8" style:family="table-column">
      <style:table-column-properties fo:break-before="auto" style:column-width="12.7mm"/>
    </style:style>
    <style:style style:name="co9" style:family="table-column">
      <style:table-column-properties fo:break-before="auto" style:column-width="106.89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00.97mm"/>
    </style:style>
    <style:style style:name="co12" style:family="table-column">
      <style:table-column-properties fo:break-before="auto" style:column-width="16.93mm"/>
    </style:style>
    <style:style style:name="co13" style:family="table-column">
      <style:table-column-properties fo:break-before="auto" style:column-width="26.04mm"/>
    </style:style>
    <style:style style:name="co14" style:family="table-column">
      <style:table-column-properties fo:break-before="auto" style:column-width="29.85mm"/>
    </style:style>
    <style:style style:name="co15" style:family="table-column">
      <style:table-column-properties fo:break-before="auto" style:column-width="66.25mm"/>
    </style:style>
    <style:style style:name="co16" style:family="table-column">
      <style:table-column-properties fo:break-before="auto" style:column-width="17.57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9.74mm" fo:break-before="auto" style:use-optimal-row-height="true"/>
    </style:style>
    <style:style style:name="ro3" style:family="table-row">
      <style:table-row-properties style:row-height="14.61mm" fo:break-before="auto" style:use-optimal-row-height="true"/>
    </style:style>
    <style:style style:name="ro4" style:family="table-row">
      <style:table-row-properties style:row-height="11.43mm" fo:break-before="auto" style:use-optimal-row-height="true"/>
    </style:style>
    <style:style style:name="ro5" style:family="table-row">
      <style:table-row-properties style:row-height="19.47mm" fo:break-before="auto" style:use-optimal-row-height="true"/>
    </style:style>
    <style:style style:name="ro6" style:family="table-row">
      <style:table-row-properties style:row-height="24.34mm" fo:break-before="auto" style:use-optimal-row-height="true"/>
    </style:style>
    <style:style style:name="ro7" style:family="table-row">
      <style:table-row-properties style:row-height="4.45mm" fo:break-before="auto" style:use-optimal-row-height="true"/>
    </style:style>
    <style:style style:name="ro8" style:family="table-row">
      <style:table-row-properties style:row-height="8.89mm" fo:break-before="auto" style:use-optimal-row-height="true"/>
    </style:style>
    <style:style style:name="ta1" style:family="table" style:master-page-name="PageStyle_5f_327筆329冊">
      <style:table-properties table:display="true" style:writing-mode="lr-tb"/>
    </style:style>
    <style:style style:name="ta2" style:family="table" style:master-page-name="PageStyle_5f_SAGE-68筆68冊">
      <style:table-properties table:display="true" style:writing-mode="lr-tb" tableooo:tab-color="#7030a0"/>
    </style:style>
    <style:style style:name="ta3" style:family="table" style:master-page-name="PageStyle_5f_SAGE-增購6筆">
      <style:table-properties table:display="true" style:writing-mode="lr-tb" tableooo:tab-color="#8064a2"/>
    </style:style>
    <number:text-style style:name="N100">
      <number:text-content/>
    </number:text-style>
    <style:style style:name="ce1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6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41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ackground-color="#b3a2c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b3a2c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41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0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41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fo:background-color="#96969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ackground-color="#96969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Excel_20_Built-in_20_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solid" style:text-underline-width="auto" style:text-underline-color="font-color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27筆329冊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3" table:default-cell-style-name="ce10"/>
        <table:table-column table:style-name="co4" table:default-cell-style-name="ce19"/>
        <table:table-column table:style-name="co5" table:default-cell-style-name="ce19"/>
        <table:table-column table:style-name="co6" table:default-cell-style-name="ce10"/>
        <table:table-column table:style-name="co1" table:number-columns-repeated="2" table:default-cell-style-name="ce5"/>
        <table:table-column table:style-name="co7" table:default-cell-style-name="ce33"/>
        <table:table-column table:style-name="co7" table:default-cell-style-name="ce10"/>
        <table:table-column table:style-name="co8" table:default-cell-style-name="ce5"/>
        <table:table-column table:style-name="co9" table:default-cell-style-name="ce40"/>
        <table:table-column table:style-name="co10" table:number-columns-repeated="1012" table:default-cell-style-name="ce10"/>
        <table:table-row table:style-name="ro1">
          <table:table-cell table:style-name="ce1" office:value-type="string" calcext:value-type="string">
            <text:p>序號</text:p>
          </table:table-cell>
          <table:table-cell table:style-name="ce1" office:value-type="string" calcext:value-type="string">
            <text:p>主題</text:p>
          </table:table-cell>
          <table:table-cell table:style-name="ce1" office:value-type="string" calcext:value-type="string">
            <text:p>次主題</text:p>
          </table:table-cell>
          <table:table-cell table:style-name="ce14" office:value-type="string" calcext:value-type="string">
            <text:p>電子書13碼ISBN</text:p>
          </table:table-cell>
          <table:table-cell table:style-name="ce14" office:value-type="string" calcext:value-type="string">
            <text:p>紙本ISBN</text:p>
          </table:table-cell>
          <table:table-cell table:style-name="ce1" office:value-type="string" calcext:value-type="string">
            <text:p>題名</text:p>
          </table:table-cell>
          <table:table-cell table:style-name="ce1" office:value-type="string" calcext:value-type="string">
            <text:p>冊數</text:p>
          </table:table-cell>
          <table:table-cell table:style-name="ce1" office:value-type="string" calcext:value-type="string">
            <text:p>版次</text:p>
          </table:table-cell>
          <table:table-cell table:style-name="ce27" office:value-type="string" calcext:value-type="string">
            <text:p>作者</text:p>
          </table:table-cell>
          <table:table-cell table:style-name="ce1" office:value-type="string" calcext:value-type="string">
            <text:p>出版者</text:p>
          </table:table-cell>
          <table:table-cell table:style-name="ce1" office:value-type="string" calcext:value-type="string">
            <text:p>出版年</text:p>
          </table:table-cell>
          <table:table-cell table:style-name="ce35" office:value-type="string" calcext:value-type="string">
            <text:p>URL</text:p>
          </table:table-cell>
          <table:table-cell table:style-name="ce41" table:number-columns-repeated="1012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39876015" calcext:value-type="float">
            <text:p>9781439876015</text:p>
          </table:table-cell>
          <table:table-cell table:style-name="ce15" office:value-type="float" office:value="9781439876008" calcext:value-type="float">
            <text:p>9781439876008</text:p>
          </table:table-cell>
          <table:table-cell table:style-name="ce20" office:value-type="string" calcext:value-type="string">
            <text:p>10 Essentials for High Performance Quality in the 21st Centu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Stamatis, D.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6015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66509528" calcext:value-type="float">
            <text:p>9781466509528</text:p>
          </table:table-cell>
          <table:table-cell table:style-name="ce15" office:value-type="float" office:value="9781466509498" calcext:value-type="float">
            <text:p>9781466509498</text:p>
          </table:table-cell>
          <table:table-cell table:style-name="ce20" office:value-type="string" calcext:value-type="string">
            <text:p>Amoeba Management: The Dynamic Management System for Rapid Market Respon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Inamori, Kazu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952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58370" calcext:value-type="float">
            <text:p>9781439858370</text:p>
          </table:table-cell>
          <table:table-cell table:style-name="ce15" office:value-type="float" office:value="9781439858349" calcext:value-type="float">
            <text:p>9781439858349</text:p>
          </table:table-cell>
          <table:table-cell table:style-name="ce20" office:value-type="string" calcext:value-type="string">
            <text:p>Business Analysis for Business Intellig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js, 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837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1439846582" calcext:value-type="float">
            <text:p>9781439846582</text:p>
          </table:table-cell>
          <table:table-cell table:style-name="ce15" office:value-type="float" office:value="9781439846575" calcext:value-type="float">
            <text:p>9781439846575</text:p>
          </table:table-cell>
          <table:table-cell table:style-name="ce20" office:value-type="string" calcext:value-type="string">
            <text:p>Economic Time Series: Modeling and Season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l, William R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6582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1466510883" calcext:value-type="float">
            <text:p>9781466510883</text:p>
          </table:table-cell>
          <table:table-cell table:style-name="ce15" office:value-type="float" office:value="9781466510876" calcext:value-type="float">
            <text:p>9781466510876</text:p>
          </table:table-cell>
          <table:table-cell table:style-name="ce20" office:value-type="string" calcext:value-type="string">
            <text:p>General Aviation Security: Aircraft, Hangars, Fixed-Base Operations, Flight Schools, and Airpo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nny, Ph.D, Daniel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088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74370" calcext:value-type="float">
            <text:p>9781439874370</text:p>
          </table:table-cell>
          <table:table-cell table:style-name="ce15" office:value-type="float" office:value="9781439874363" calcext:value-type="float">
            <text:p>9781439874363</text:p>
          </table:table-cell>
          <table:table-cell table:style-name="ce20" office:value-type="string" calcext:value-type="string">
            <text:p>Hospitality Security: Managing Security in Today’s Hotel, Lodging, Entertainment, and Tourism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lifton, Darrel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37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61561" calcext:value-type="float">
            <text:p>9781439861561</text:p>
          </table:table-cell>
          <table:table-cell table:style-name="ce15" office:value-type="float" office:value="9781439861554" calcext:value-type="float">
            <text:p>9781439861554</text:p>
          </table:table-cell>
          <table:table-cell table:style-name="ce20" office:value-type="string" calcext:value-type="string">
            <text:p>How to Reduce the Cost of Software Tes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usser, Matthew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1561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1439867747" calcext:value-type="float">
            <text:p>9781439867747</text:p>
          </table:table-cell>
          <table:table-cell table:style-name="ce15" office:value-type="float" office:value="9781568814360" calcext:value-type="float">
            <text:p>9781568814360</text:p>
          </table:table-cell>
          <table:table-cell table:style-name="ce20" office:value-type="string" calcext:value-type="string">
            <text:p>Origami Design Secrets: Mathematical Methods for an Ancient Art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Lang, Robert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4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1439871058" calcext:value-type="float">
            <text:p>9781439871058</text:p>
          </table:table-cell>
          <table:table-cell table:style-name="ce15" office:value-type="float" office:value="9781568815848" calcext:value-type="float">
            <text:p>9781568815848</text:p>
          </table:table-cell>
          <table:table-cell table:style-name="ce20" office:value-type="string" calcext:value-type="string">
            <text:p>Origami Inspi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kerji, Meenaks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7105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25174" calcext:value-type="float">
            <text:p>9781439825174</text:p>
          </table:table-cell>
          <table:table-cell table:style-name="ce15" office:value-type="float" office:value="9781439825150" calcext:value-type="float">
            <text:p>9781439825150</text:p>
          </table:table-cell>
          <table:table-cell table:style-name="ce20" office:value-type="string" calcext:value-type="string">
            <text:p>Scrum Project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ies, Kim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25174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424" calcext:value-type="float">
            <text:p>9781466562424</text:p>
          </table:table-cell>
          <table:table-cell table:style-name="ce15" office:value-type="float" office:value="9781926692845" calcext:value-type="float">
            <text:p>9781926692845</text:p>
          </table:table-cell>
          <table:table-cell table:style-name="ce20" office:value-type="string" calcext:value-type="string">
            <text:p>Social Work and Child Serv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424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509" calcext:value-type="float">
            <text:p>9781466562509</text:p>
          </table:table-cell>
          <table:table-cell table:style-name="ce15" office:value-type="float" office:value="9781926692869" calcext:value-type="float">
            <text:p>9781926692869</text:p>
          </table:table-cell>
          <table:table-cell table:style-name="ce20" office:value-type="string" calcext:value-type="string">
            <text:p>Social Work and Community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509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66562462" calcext:value-type="float">
            <text:p>9781466562462</text:p>
          </table:table-cell>
          <table:table-cell table:style-name="ce15" office:value-type="float" office:value="9781926692852" calcext:value-type="float">
            <text:p>9781926692852</text:p>
          </table:table-cell>
          <table:table-cell table:style-name="ce20" office:value-type="string" calcext:value-type="string">
            <text:p>Social Work in Public Health and Hospi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lmer, Sharon Duc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462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90240" calcext:value-type="float">
            <text:p>9781439890240</text:p>
          </table:table-cell>
          <table:table-cell table:style-name="ce15" office:value-type="float" office:value="9781439890233" calcext:value-type="float">
            <text:p>9781439890233</text:p>
          </table:table-cell>
          <table:table-cell table:style-name="ce20" office:value-type="string" calcext:value-type="string">
            <text:p>Strategy and Business Process Management: Techniques for Improving Execution, Adaptability, and Consisten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hmann, Carl F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024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39877067" calcext:value-type="float">
            <text:p>9781439877067</text:p>
          </table:table-cell>
          <table:table-cell table:style-name="ce15" office:value-type="float" office:value="9781439877029" calcext:value-type="float">
            <text:p>9781439877029</text:p>
          </table:table-cell>
          <table:table-cell table:style-name="ce20" office:value-type="string" calcext:value-type="string">
            <text:p>The Mastery of Innovation: A Field Guide to Lean Product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deka, Katherin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706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15406" calcext:value-type="float">
            <text:p>9781466515406</text:p>
          </table:table-cell>
          <table:table-cell table:style-name="ce15" office:value-type="float" office:value="9781578087525" calcext:value-type="float">
            <text:p>9781578087525</text:p>
          </table:table-cell>
          <table:table-cell table:style-name="ce20" office:value-type="string" calcext:value-type="string">
            <text:p>A Handbook of Applied Statistics in Pharmac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bayashi, Katsum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540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2145487" calcext:value-type="float">
            <text:p>9781842145487</text:p>
          </table:table-cell>
          <table:table-cell table:style-name="ce15" office:value-type="float" office:value="9781842145470" calcext:value-type="float">
            <text:p>9781842145470</text:p>
          </table:table-cell>
          <table:table-cell table:style-name="ce20" office:value-type="string" calcext:value-type="string">
            <text:p>A Practical Guide to Selecting Gametes and Embry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ntag, Marku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487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78746" calcext:value-type="float">
            <text:p>9781466578746</text:p>
          </table:table-cell>
          <table:table-cell table:style-name="ce15" office:value-type="float" office:value="9781466578739" calcext:value-type="float">
            <text:p>9781466578739</text:p>
          </table:table-cell>
          <table:table-cell table:style-name="ce20" office:value-type="string" calcext:value-type="string">
            <text:p>Actinobacteria: Application in Bioremediation and Production of Industrial Enzy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moroso, Maria Juli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746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G</text:p>
          </table:table-cell>
          <table:table-cell table:style-name="ce15" office:value-type="float" office:value="9781439893623" calcext:value-type="float">
            <text:p>9781439893623</text:p>
          </table:table-cell>
          <table:table-cell table:style-name="ce15" office:value-type="float" office:value="9781439893609" calcext:value-type="float">
            <text:p>9781439893609</text:p>
          </table:table-cell>
          <table:table-cell table:style-name="ce20" office:value-type="string" calcext:value-type="string">
            <text:p>Advances in Natural Medicines, Nutraceuticals and Neurocogn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ough, Con Kerry Kenne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362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2145746" calcext:value-type="float">
            <text:p>9781842145746</text:p>
          </table:table-cell>
          <table:table-cell table:style-name="ce15" office:value-type="float" office:value="9781842145739" calcext:value-type="float">
            <text:p>9781842145739</text:p>
          </table:table-cell>
          <table:table-cell table:style-name="ce20" office:value-type="string" calcext:value-type="string">
            <text:p>Allergens and Allergen Immunotherapy: Subcutaneous, Sublingual, and Oral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Lockey, Richard F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74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F</text:p>
          </table:table-cell>
          <table:table-cell table:style-name="ce15" office:value-type="float" office:value="9781439867983" calcext:value-type="float">
            <text:p>9781439867983</text:p>
          </table:table-cell>
          <table:table-cell table:style-name="ce15" office:value-type="float" office:value="9781439867976" calcext:value-type="float">
            <text:p>9781439867976</text:p>
          </table:table-cell>
          <table:table-cell table:style-name="ce20" office:value-type="string" calcext:value-type="string">
            <text:p>Applied Medical Statistics Using SA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r, Geoff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7983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55645" calcext:value-type="float">
            <text:p>9781439855645</text:p>
          </table:table-cell>
          <table:table-cell table:style-name="ce15" office:value-type="float" office:value="9781439855638" calcext:value-type="float">
            <text:p>9781439855638</text:p>
          </table:table-cell>
          <table:table-cell table:style-name="ce20" office:value-type="string" calcext:value-type="string">
            <text:p>Applying Genomic and Proteomic Microarray Technology in Drug Discovery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Matson, Robert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5645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0766530" calcext:value-type="float">
            <text:p>9781840766530</text:p>
          </table:table-cell>
          <table:table-cell table:style-name="ce15" office:value-type="float" office:value="9781840761955" calcext:value-type="float">
            <text:p>9781840761955</text:p>
          </table:table-cell>
          <table:table-cell table:style-name="ce20" office:value-type="string" calcext:value-type="string">
            <text:p>Atopic Dermatitis and Eczematous Disor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udikoff, Donal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0766530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5622" calcext:value-type="float">
            <text:p>9781466575622</text:p>
          </table:table-cell>
          <table:table-cell table:style-name="ce15" office:value-type="float" office:value="9781466575585" calcext:value-type="float">
            <text:p>9781466575585</text:p>
          </table:table-cell>
          <table:table-cell table:style-name="ce20" office:value-type="string" calcext:value-type="string">
            <text:p>Biology of Oral Cancer: Key Apoptotic Regula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isen, Prakash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5622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39836" calcext:value-type="float">
            <text:p>9781482239836</text:p>
          </table:table-cell>
          <table:table-cell table:style-name="ce15" office:value-type="float" office:value="9781482239829" calcext:value-type="float">
            <text:p>9781482239829</text:p>
          </table:table-cell>
          <table:table-cell table:style-name="ce20" office:value-type="string" calcext:value-type="string">
            <text:p>Biomarkers of Brain Injury and Neurological Disor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Kevin K.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39836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39879269" calcext:value-type="float">
            <text:p>9781439879269</text:p>
          </table:table-cell>
          <table:table-cell table:style-name="ce15" office:value-type="float" office:value="9781439879252" calcext:value-type="float">
            <text:p>9781439879252</text:p>
          </table:table-cell>
          <table:table-cell table:style-name="ce20" office:value-type="string" calcext:value-type="string">
            <text:p>Biomaterials and Stem Cells in Regenerativ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malingam, Murug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9269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63247" calcext:value-type="float">
            <text:p>9781466563247</text:p>
          </table:table-cell>
          <table:table-cell table:style-name="ce15" office:value-type="float" office:value="9781466563230" calcext:value-type="float">
            <text:p>9781466563230</text:p>
          </table:table-cell>
          <table:table-cell table:style-name="ce20" office:value-type="string" calcext:value-type="string">
            <text:p>Biomechanics of Human Motion: Applications in the Martial Ar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rus, Ph.D., Emeri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3247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66505179" calcext:value-type="float">
            <text:p>9781466505179</text:p>
          </table:table-cell>
          <table:table-cell table:style-name="ce15" office:value-type="float" office:value="9781578087877" calcext:value-type="float">
            <text:p>9781578087877</text:p>
          </table:table-cell>
          <table:table-cell table:style-name="ce20" office:value-type="string" calcext:value-type="string">
            <text:p>Biotechnology of Fungal Gen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pta, V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5179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38375" calcext:value-type="float">
            <text:p>9781444138375</text:p>
          </table:table-cell>
          <table:table-cell table:style-name="ce15" office:value-type="float" office:value="9781444138368" calcext:value-type="float">
            <text:p>9781444138368</text:p>
          </table:table-cell>
          <table:table-cell table:style-name="ce20" office:value-type="string" calcext:value-type="string">
            <text:p>Brown's Skin and Minor Surgery: A Text &amp; Colour Atlas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Botting, Jonath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38375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84297" calcext:value-type="float">
            <text:p>9781466584297</text:p>
          </table:table-cell>
          <table:table-cell table:style-name="ce15" office:value-type="float" office:value="9781466584280" calcext:value-type="float">
            <text:p>9781466584280</text:p>
          </table:table-cell>
          <table:table-cell table:style-name="ce20" office:value-type="string" calcext:value-type="string">
            <text:p>Cancer Biomarkers: Minimal and Noninvasive Early Diagnosis and Progno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rh, Debmaly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4297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82299458" calcext:value-type="float">
            <text:p>9781482299458</text:p>
          </table:table-cell>
          <table:table-cell table:style-name="ce15" office:value-type="float" office:value="9781771880671" calcext:value-type="float">
            <text:p>9781771880671</text:p>
          </table:table-cell>
          <table:table-cell table:style-name="ce20" office:value-type="string" calcext:value-type="string">
            <text:p>Cancer Cell Signaling: Targeting Signaling Pathways Toward Therapeutic Approaches to Canc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yyanathan, Kasiraj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99458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89780" calcext:value-type="float">
            <text:p>9781466589780</text:p>
          </table:table-cell>
          <table:table-cell table:style-name="ce15" office:value-type="float" office:value="9781466589773" calcext:value-type="float">
            <text:p>9781466589773</text:p>
          </table:table-cell>
          <table:table-cell table:style-name="ce20" office:value-type="string" calcext:value-type="string">
            <text:p>Cancer-Causing Viruses and Their Inhibi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pta, Satya Prakas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978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91681" calcext:value-type="float">
            <text:p>9781439891681</text:p>
          </table:table-cell>
          <table:table-cell table:style-name="ce15" office:value-type="float" office:value="9781439891674" calcext:value-type="float">
            <text:p>9781439891674</text:p>
          </table:table-cell>
          <table:table-cell table:style-name="ce20" office:value-type="string" calcext:value-type="string">
            <text:p>Chemistry and Pharmacology of Naturally Occurring Bioactive Compoun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ahmachari, Goutam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1681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54351" calcext:value-type="float">
            <text:p>9781444154351</text:p>
          </table:table-cell>
          <table:table-cell table:style-name="ce15" office:value-type="float" office:value="9781444154344" calcext:value-type="float">
            <text:p>9781444154344</text:p>
          </table:table-cell>
          <table:table-cell table:style-name="ce20" office:value-type="string" calcext:value-type="string">
            <text:p>Clinical Tuberculosis, Fif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5th</text:p>
          </table:table-cell>
          <table:table-cell table:style-name="ce29" office:value-type="string" calcext:value-type="string">
            <text:p>Davies, Peter D 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54351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44165043" calcext:value-type="float">
            <text:p>9781444165043</text:p>
          </table:table-cell>
          <table:table-cell table:style-name="ce15" office:value-type="float" office:value="9781444112153" calcext:value-type="float">
            <text:p>9781444112153</text:p>
          </table:table-cell>
          <table:table-cell table:style-name="ce20" office:value-type="string" calcext:value-type="string">
            <text:p>Comprehensive Surgical Management of Congenital Heart Diseas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Jonas, Richard 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44165043</text:p>
          </table:table-cell>
          <table:table-cell table:style-name="ce42" table:number-columns-repeated="1012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9814463850" calcext:value-type="float">
            <text:p>9789814463850</text:p>
          </table:table-cell>
          <table:table-cell table:style-name="ce15" office:value-type="float" office:value="9789814463843" calcext:value-type="float">
            <text:p>9789814463843</text:p>
          </table:table-cell>
          <table:table-cell table:style-name="ce20" office:value-type="string" calcext:value-type="string">
            <text:p>Computational Biophysics of the Ski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Querleux, Bern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463850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8364" calcext:value-type="float">
            <text:p>9781466578364</text:p>
          </table:table-cell>
          <table:table-cell table:style-name="ce15" office:value-type="float" office:value="9781466578326" calcext:value-type="float">
            <text:p>9781466578326</text:p>
          </table:table-cell>
          <table:table-cell table:style-name="ce20" office:value-type="string" calcext:value-type="string">
            <text:p>Computational Neuroscience: Simulated Demyelinating Neuropathies and Neuronopath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Stephanova, Dian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364</text:p>
          </table:table-cell>
          <table:table-cell table:style-name="ce42" table:number-columns-repeated="1012"/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24511" calcext:value-type="float">
            <text:p>9781482224511</text:p>
          </table:table-cell>
          <table:table-cell table:style-name="ce15" office:value-type="float" office:value="9781926895765" calcext:value-type="float">
            <text:p>9781926895765</text:p>
          </table:table-cell>
          <table:table-cell table:style-name="ce20" office:value-type="string" calcext:value-type="string">
            <text:p>Diabetes Mellitus and Human Health Care: A Holistic Approach to Diagnosis and Treat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eorge, Ann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24511</text:p>
          </table:table-cell>
          <table:table-cell table:number-columns-repeated="1012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21572" calcext:value-type="float">
            <text:p>9781439821572</text:p>
          </table:table-cell>
          <table:table-cell table:style-name="ce15" office:value-type="float" office:value="9781439821565" calcext:value-type="float">
            <text:p>9781439821565</text:p>
          </table:table-cell>
          <table:table-cell table:style-name="ce20" office:value-type="string" calcext:value-type="string">
            <text:p>Diet, Brain, Behavior: Practical Im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arek, Robin B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21572</text:p>
          </table:table-cell>
          <table:table-cell table:number-columns-repeated="1012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9522" calcext:value-type="float">
            <text:p>9781841849522</text:p>
          </table:table-cell>
          <table:table-cell table:style-name="ce15" office:value-type="float" office:value="9781841849515" calcext:value-type="float">
            <text:p>9781841849515</text:p>
          </table:table-cell>
          <table:table-cell table:style-name="ce20" office:value-type="string" calcext:value-type="string">
            <text:p>Endocrinology in Clinical Practic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arris, Philip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522</text:p>
          </table:table-cell>
          <table:table-cell table:number-columns-repeated="1012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A</text:p>
          </table:table-cell>
          <table:table-cell table:style-name="ce15" office:value-type="float" office:value="9781840766523" calcext:value-type="float">
            <text:p>9781840766523</text:p>
          </table:table-cell>
          <table:table-cell table:style-name="ce15" office:value-type="float" office:value="9781840761948" calcext:value-type="float">
            <text:p>9781840761948</text:p>
          </table:table-cell>
          <table:table-cell table:style-name="ce20" office:value-type="string" calcext:value-type="string">
            <text:p>Equine Emergency and Critical Car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uthwood, Louis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0766523</text:p>
          </table:table-cell>
          <table:table-cell table:number-columns-repeated="1012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841849201" calcext:value-type="float">
            <text:p>9781841849201</text:p>
          </table:table-cell>
          <table:table-cell table:style-name="ce15" office:value-type="float" office:value="9781841849195" calcext:value-type="float">
            <text:p>9781841849195</text:p>
          </table:table-cell>
          <table:table-cell table:style-name="ce20" office:value-type="string" calcext:value-type="string">
            <text:p>FDA Regulatory Affairs: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Mantus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201</text:p>
          </table:table-cell>
          <table:table-cell table:number-columns-repeated="1012"/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55812" calcext:value-type="float">
            <text:p>9781439855812</text:p>
          </table:table-cell>
          <table:table-cell table:style-name="ce15" office:value-type="float" office:value="9781439855799" calcext:value-type="float">
            <text:p>9781439855799</text:p>
          </table:table-cell>
          <table:table-cell table:style-name="ce20" office:value-type="string" calcext:value-type="string">
            <text:p>Fermentation Microbiology and Biotechnology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El-Mansi, E. M. T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55812</text:p>
          </table:table-cell>
          <table:table-cell table:number-columns-repeated="1012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1439887516" calcext:value-type="float">
            <text:p>9781439887516</text:p>
          </table:table-cell>
          <table:table-cell table:style-name="ce15" office:value-type="float" office:value="9781439887509" calcext:value-type="float">
            <text:p>9781439887509</text:p>
          </table:table-cell>
          <table:table-cell table:style-name="ce20" office:value-type="string" calcext:value-type="string">
            <text:p>Forensic Neuropathology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Leestma, Jan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87516</text:p>
          </table:table-cell>
          <table:table-cell table:number-columns-repeated="1012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N</text:p>
          </table:table-cell>
          <table:table-cell table:style-name="ce15" office:value-type="float" office:value="9789814463133" calcext:value-type="float">
            <text:p>9789814463133</text:p>
          </table:table-cell>
          <table:table-cell table:style-name="ce15" office:value-type="float" office:value="9789814463126" calcext:value-type="float">
            <text:p>9789814463126</text:p>
          </table:table-cell>
          <table:table-cell table:style-name="ce20" office:value-type="string" calcext:value-type="string">
            <text:p>Handbook of Oral Bio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Matinlinna, Jukka P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463133</text:p>
          </table:table-cell>
          <table:table-cell table:number-columns-repeated="1012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842145371" calcext:value-type="float">
            <text:p>9781842145371</text:p>
          </table:table-cell>
          <table:table-cell table:style-name="ce15" office:value-type="float" office:value="9781842145364" calcext:value-type="float">
            <text:p>9781842145364</text:p>
          </table:table-cell>
          <table:table-cell table:style-name="ce20" office:value-type="string" calcext:value-type="string">
            <text:p>Hayes' Principles and Methods of Toxicology, Sixth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6th</text:p>
          </table:table-cell>
          <table:table-cell table:style-name="ce29" office:value-type="string" calcext:value-type="string">
            <text:p>Hayes, A. Wallac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2145371</text:p>
          </table:table-cell>
          <table:table-cell table:number-columns-repeated="1012"/>
        </table:table-row>
        <table:table-row table:style-name="ro3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79917" calcext:value-type="float">
            <text:p>9781439879917</text:p>
          </table:table-cell>
          <table:table-cell table:style-name="ce15" office:value-type="float" office:value="9781439879900" calcext:value-type="float">
            <text:p>9781439879900</text:p>
          </table:table-cell>
          <table:table-cell table:style-name="ce20" office:value-type="string" calcext:value-type="string">
            <text:p>Hospitals &amp; Health Care Organizations: Management Strategies, Operational Techniques, Tools, Templates, and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rcinko, David Edw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9917</text:p>
          </table:table-cell>
          <table:table-cell table:number-columns-repeated="1012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83214" calcext:value-type="float">
            <text:p>9781466583214</text:p>
          </table:table-cell>
          <table:table-cell table:style-name="ce15" office:value-type="float" office:value="9781466583207" calcext:value-type="float">
            <text:p>9781466583207</text:p>
          </table:table-cell>
          <table:table-cell table:style-name="ce20" office:value-type="string" calcext:value-type="string">
            <text:p>Human Respiratory Viral Infe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ingh, Sunit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83214</text:p>
          </table:table-cell>
          <table:table-cell table:number-columns-repeated="1012"/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F</text:p>
          </table:table-cell>
          <table:table-cell table:style-name="ce15" office:value-type="float" office:value="9781466504882" calcext:value-type="float">
            <text:p>9781466504882</text:p>
          </table:table-cell>
          <table:table-cell table:style-name="ce15" office:value-type="float" office:value="9781466504875" calcext:value-type="float">
            <text:p>9781466504875</text:p>
          </table:table-cell>
          <table:table-cell table:style-name="ce20" office:value-type="string" calcext:value-type="string">
            <text:p>Impact of Healthcare Informatics on Quality of Patient Care and Health Servi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rinivasan Sridhar, Divy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04882</text:p>
          </table:table-cell>
          <table:table-cell table:number-columns-repeated="1012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62698" calcext:value-type="float">
            <text:p>9781439862698</text:p>
          </table:table-cell>
          <table:table-cell table:style-name="ce15" office:value-type="float" office:value="9781439862674" calcext:value-type="float">
            <text:p>9781439862674</text:p>
          </table:table-cell>
          <table:table-cell table:style-name="ce20" office:value-type="string" calcext:value-type="string">
            <text:p>Innovation in Healthy and Functional Fo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hosh, Dilip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2698</text:p>
          </table:table-cell>
          <table:table-cell table:number-columns-repeated="1012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82230079" calcext:value-type="float">
            <text:p>9781482230079</text:p>
          </table:table-cell>
          <table:table-cell table:style-name="ce15" office:value-type="float" office:value="9781482230055" calcext:value-type="float">
            <text:p>9781482230055</text:p>
          </table:table-cell>
          <table:table-cell table:style-name="ce20" office:value-type="string" calcext:value-type="string">
            <text:p>Integrated Virus Dete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ck, Charles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30079</text:p>
          </table:table-cell>
          <table:table-cell table:number-columns-repeated="1012"/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26775" calcext:value-type="float">
            <text:p>9781482226775</text:p>
          </table:table-cell>
          <table:table-cell table:style-name="ce15" office:value-type="float" office:value="9781482226768" calcext:value-type="float">
            <text:p>9781482226768</text:p>
          </table:table-cell>
          <table:table-cell table:style-name="ce20" office:value-type="string" calcext:value-type="string">
            <text:p>Intestinal Microbiota in Health and Disease: Modern Concep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chiffrin, Eduardo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26775</text:p>
          </table:table-cell>
          <table:table-cell table:number-columns-repeated="1012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1466551473" calcext:value-type="float">
            <text:p>9781466551473</text:p>
          </table:table-cell>
          <table:table-cell table:style-name="ce15" office:value-type="float" office:value="9781466551466" calcext:value-type="float">
            <text:p>9781466551466</text:p>
          </table:table-cell>
          <table:table-cell table:style-name="ce20" office:value-type="string" calcext:value-type="string">
            <text:p>Introduction to Lipidomics: From Bacteria to Ma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ray, Claud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1473</text:p>
          </table:table-cell>
          <table:table-cell table:number-columns-repeated="1012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8679" calcext:value-type="float">
            <text:p>9781841848679</text:p>
          </table:table-cell>
          <table:table-cell table:style-name="ce15" office:value-type="float" office:value="9781841848655" calcext:value-type="float">
            <text:p>9781841848655</text:p>
          </table:table-cell>
          <table:table-cell table:style-name="ce20" office:value-type="string" calcext:value-type="string">
            <text:p>Lung Cancer Therapy Annual 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7th</text:p>
          </table:table-cell>
          <table:table-cell table:style-name="ce29" office:value-type="string" calcext:value-type="string">
            <text:p>Stahel, Rolf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841848679</text:p>
          </table:table-cell>
          <table:table-cell table:number-columns-repeated="1012"/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841849980" calcext:value-type="float">
            <text:p>9781841849980</text:p>
          </table:table-cell>
          <table:table-cell table:style-name="ce15" office:value-type="float" office:value="9781841849973" calcext:value-type="float">
            <text:p>9781841849973</text:p>
          </table:table-cell>
          <table:table-cell table:style-name="ce20" office:value-type="string" calcext:value-type="string">
            <text:p>Manual of Hypertension of the European Society of Hypertension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Mancia, Giusepp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841849980</text:p>
          </table:table-cell>
          <table:table-cell table:number-columns-repeated="1012"/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34848" calcext:value-type="float">
            <text:p>9781439834848</text:p>
          </table:table-cell>
          <table:table-cell table:style-name="ce15" office:value-type="float" office:value="9781439834831" calcext:value-type="float">
            <text:p>9781439834831</text:p>
          </table:table-cell>
          <table:table-cell table:style-name="ce20" office:value-type="string" calcext:value-type="string">
            <text:p>Microbiological Research and Development for the Food Indus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ormina, Peter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34848</text:p>
          </table:table-cell>
          <table:table-cell table:number-columns-repeated="1012"/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0484" calcext:value-type="float">
            <text:p>9781482210484</text:p>
          </table:table-cell>
          <table:table-cell table:style-name="ce15" office:value-type="float" office:value="9781482210477" calcext:value-type="float">
            <text:p>9781482210477</text:p>
          </table:table-cell>
          <table:table-cell table:style-name="ce20" office:value-type="string" calcext:value-type="string">
            <text:p>Neurodegenerative Disease and Micronutrients: Prevention and Treat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asad, Kedar N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0484</text:p>
          </table:table-cell>
          <table:table-cell table:number-columns-repeated="1012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63367" calcext:value-type="float">
            <text:p>9781439863367</text:p>
          </table:table-cell>
          <table:table-cell table:style-name="ce15" office:value-type="float" office:value="9781439863350" calcext:value-type="float">
            <text:p>9781439863350</text:p>
          </table:table-cell>
          <table:table-cell table:style-name="ce20" office:value-type="string" calcext:value-type="string">
            <text:p>Nutrition and Mental Heal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yse-Wallace, Ru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63367</text:p>
          </table:table-cell>
          <table:table-cell table:number-columns-repeated="1012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M</text:p>
          </table:table-cell>
          <table:table-cell table:style-name="ce15" office:value-type="float" office:value="9781439871881" calcext:value-type="float">
            <text:p>9781439871881</text:p>
          </table:table-cell>
          <table:table-cell table:style-name="ce15" office:value-type="float" office:value="9781439871874" calcext:value-type="float">
            <text:p>9781439871874</text:p>
          </table:table-cell>
          <table:table-cell table:style-name="ce20" office:value-type="string" calcext:value-type="string">
            <text:p>Nutrition and Performance in Masters Athle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Reaburn, Peter R.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71881</text:p>
          </table:table-cell>
          <table:table-cell table:number-columns-repeated="1012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50336" calcext:value-type="float">
            <text:p>9781439850336</text:p>
          </table:table-cell>
          <table:table-cell table:style-name="ce15" office:value-type="float" office:value="9781439850329" calcext:value-type="float">
            <text:p>9781439850329</text:p>
          </table:table-cell>
          <table:table-cell table:style-name="ce20" office:value-type="string" calcext:value-type="string">
            <text:p>Nutrition and Type 2 Diabetes: Etiology and Preven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ereira, Mark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0336</text:p>
          </table:table-cell>
          <table:table-cell table:number-columns-repeated="1012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59158" calcext:value-type="float">
            <text:p>9781466559158</text:p>
          </table:table-cell>
          <table:table-cell table:style-name="ce15" office:value-type="float" office:value="9781466559134" calcext:value-type="float">
            <text:p>9781466559134</text:p>
          </table:table-cell>
          <table:table-cell table:style-name="ce20" office:value-type="string" calcext:value-type="string">
            <text:p>Ophthalmological Imaging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Ng, E. Y. K.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59158</text:p>
          </table:table-cell>
          <table:table-cell table:number-columns-repeated="1012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A</text:p>
          </table:table-cell>
          <table:table-cell table:style-name="ce15" office:value-type="float" office:value="9781840766431" calcext:value-type="float">
            <text:p>9781840766431</text:p>
          </table:table-cell>
          <table:table-cell table:style-name="ce15" office:value-type="float" office:value="9781840761740" calcext:value-type="float">
            <text:p>9781840761740</text:p>
          </table:table-cell>
          <table:table-cell table:style-name="ce20" office:value-type="string" calcext:value-type="string">
            <text:p>Pocket Handbook of Small Animal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urgess, Ki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840766431</text:p>
          </table:table-cell>
          <table:table-cell table:number-columns-repeated="1012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44176650" calcext:value-type="float">
            <text:p>9781444176650</text:p>
          </table:table-cell>
          <table:table-cell table:style-name="ce15" office:value-type="float" office:value="9781444176643" calcext:value-type="float">
            <text:p>9781444176643</text:p>
          </table:table-cell>
          <table:table-cell table:style-name="ce20" office:value-type="string" calcext:value-type="string">
            <text:p>Pocket Prescriber Emergency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wn, Anthon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44176650</text:p>
          </table:table-cell>
          <table:table-cell table:number-columns-repeated="1012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6820" calcext:value-type="float">
            <text:p>9781482216820</text:p>
          </table:table-cell>
          <table:table-cell table:style-name="ce15" office:value-type="float" office:value="9781482216813" calcext:value-type="float">
            <text:p>9781482216813</text:p>
          </table:table-cell>
          <table:table-cell table:style-name="ce20" office:value-type="string" calcext:value-type="string">
            <text:p>Role of Oxidative Stress in Chronic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ichi, Isaia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6820</text:p>
          </table:table-cell>
          <table:table-cell table:number-columns-repeated="1012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72895" calcext:value-type="float">
            <text:p>9781439872895</text:p>
          </table:table-cell>
          <table:table-cell table:style-name="ce15" office:value-type="float" office:value="9781439872888" calcext:value-type="float">
            <text:p>9781439872888</text:p>
          </table:table-cell>
          <table:table-cell table:style-name="ce20" office:value-type="string" calcext:value-type="string">
            <text:p>Safe and Effective Exercise for Overweight You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thern, Melinda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39872895</text:p>
          </table:table-cell>
          <table:table-cell table:number-columns-repeated="1012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9814364966" calcext:value-type="float">
            <text:p>9789814364966</text:p>
          </table:table-cell>
          <table:table-cell table:style-name="ce15" office:value-type="float" office:value="9789814364959" calcext:value-type="float">
            <text:p>9789814364959</text:p>
          </table:table-cell>
          <table:table-cell table:style-name="ce20" office:value-type="string" calcext:value-type="string">
            <text:p>Skin Bioscience: A Molecular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Imae, Toyok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9814364966</text:p>
          </table:table-cell>
          <table:table-cell table:number-columns-repeated="1012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M</text:p>
          </table:table-cell>
          <table:table-cell table:style-name="ce15" office:value-type="float" office:value="9781466507579" calcext:value-type="float">
            <text:p>9781466507579</text:p>
          </table:table-cell>
          <table:table-cell table:style-name="ce15" office:value-type="float" office:value="9781466507562" calcext:value-type="float">
            <text:p>9781466507562</text:p>
          </table:table-cell>
          <table:table-cell table:style-name="ce20" office:value-type="string" calcext:value-type="string">
            <text:p>Sports Nutrition for Paralympic Athle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ad, Elizabe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66507579</text:p>
          </table:table-cell>
          <table:table-cell table:number-columns-repeated="1012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53313" calcext:value-type="float">
            <text:p>9781482253313</text:p>
          </table:table-cell>
          <table:table-cell table:style-name="ce15" office:value-type="float" office:value="9781771880350" calcext:value-type="float">
            <text:p>9781771880350</text:p>
          </table:table-cell>
          <table:table-cell table:style-name="ce20" office:value-type="string" calcext:value-type="string">
            <text:p>Statistical Methods in Psychiatry Research and SP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ddy, M. Venkataswam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53313</text:p>
          </table:table-cell>
          <table:table-cell table:number-columns-repeated="1012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66578425" calcext:value-type="float">
            <text:p>9781466578425</text:p>
          </table:table-cell>
          <table:table-cell table:style-name="ce15" office:value-type="float" office:value="9781466578418" calcext:value-type="float">
            <text:p>9781466578418</text:p>
          </table:table-cell>
          <table:table-cell table:style-name="ce20" office:value-type="string" calcext:value-type="string">
            <text:p>Stem Cells and Bone Tiss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jendram, Rajkumar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78425</text:p>
          </table:table-cell>
          <table:table-cell table:number-columns-repeated="1012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0743" calcext:value-type="float">
            <text:p>9781482210743</text:p>
          </table:table-cell>
          <table:table-cell table:style-name="ce15" office:value-type="float" office:value="9781482210736" calcext:value-type="float">
            <text:p>9781482210736</text:p>
          </table:table-cell>
          <table:table-cell table:style-name="ce20" office:value-type="string" calcext:value-type="string">
            <text:p>Stem Cells and Neurodegenerative Disea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scaudron, Lauren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0743</text:p>
          </table:table-cell>
          <table:table-cell table:number-columns-repeated="1012"/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D</text:p>
          </table:table-cell>
          <table:table-cell table:style-name="ce15" office:value-type="float" office:value="9781439837795" calcext:value-type="float">
            <text:p>9781439837795</text:p>
          </table:table-cell>
          <table:table-cell table:style-name="ce15" office:value-type="float" office:value="9781439837788" calcext:value-type="float">
            <text:p>9781439837788</text:p>
          </table:table-cell>
          <table:table-cell table:style-name="ce20" office:value-type="string" calcext:value-type="string">
            <text:p>Stereotaxic and Chemoarchitectural Atlas of the Brain of the Common Marmoset (Callithrix jacchus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dman, Craig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37795</text:p>
          </table:table-cell>
          <table:table-cell table:number-columns-repeated="1012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5793" calcext:value-type="float">
            <text:p>9781482215793</text:p>
          </table:table-cell>
          <table:table-cell table:style-name="ce15" office:value-type="float" office:value="9781482215786" calcext:value-type="float">
            <text:p>9781482215786</text:p>
          </table:table-cell>
          <table:table-cell table:style-name="ce20" office:value-type="string" calcext:value-type="string">
            <text:p>Surface Imaging for Biomed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i, Ahmad Fadzil Mohama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5793</text:p>
          </table:table-cell>
          <table:table-cell table:number-columns-repeated="1012"/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82214796" calcext:value-type="float">
            <text:p>9781482214796</text:p>
          </table:table-cell>
          <table:table-cell table:style-name="ce15" office:value-type="float" office:value="9781482214789" calcext:value-type="float">
            <text:p>9781482214789</text:p>
          </table:table-cell>
          <table:table-cell table:style-name="ce20" office:value-type="string" calcext:value-type="string">
            <text:p>The Stroke Center Handbook: Organizing Care for Better Outcomes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ymer, Marilyn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www.crcnetbase.com/isbn/9781482214796</text:p>
          </table:table-cell>
          <table:table-cell table:number-columns-repeated="1012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303828" calcext:value-type="float">
            <text:p>9789814303828</text:p>
          </table:table-cell>
          <table:table-cell table:style-name="ce15" office:value-type="float" office:value="9789814303811" calcext:value-type="float">
            <text:p>9789814303811</text:p>
          </table:table-cell>
          <table:table-cell table:style-name="ce20" office:value-type="string" calcext:value-type="string">
            <text:p>3D Integration for VLSI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n, Chuan Se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303828</text:p>
          </table:table-cell>
          <table:table-cell table:number-columns-repeated="1012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82247039" calcext:value-type="float">
            <text:p>9781482247039</text:p>
          </table:table-cell>
          <table:table-cell table:style-name="ce15" office:value-type="float" office:value="9781439835173" calcext:value-type="float">
            <text:p>9781439835173</text:p>
          </table:table-cell>
          <table:table-cell table:style-name="ce20" office:value-type="string" calcext:value-type="string">
            <text:p>Advanced Fiber Op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hevenaz, Lu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82247039</text:p>
          </table:table-cell>
          <table:table-cell table:number-columns-repeated="1012"/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82118" calcext:value-type="float">
            <text:p>9781466582118</text:p>
          </table:table-cell>
          <table:table-cell table:style-name="ce15" office:value-type="float" office:value="9781926895420" calcext:value-type="float">
            <text:p>9781926895420</text:p>
          </table:table-cell>
          <table:table-cell table:style-name="ce20" office:value-type="string" calcext:value-type="string">
            <text:p>Advances in Kinetics and Mechanism of Chemical Rea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ikov, Gennady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82118</text:p>
          </table:table-cell>
          <table:table-cell table:number-columns-repeated="1012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9814364126" calcext:value-type="float">
            <text:p>9789814364126</text:p>
          </table:table-cell>
          <table:table-cell table:style-name="ce15" office:value-type="float" office:value="9789814316071" calcext:value-type="float">
            <text:p>9789814316071</text:p>
          </table:table-cell>
          <table:table-cell table:style-name="ce20" office:value-type="string" calcext:value-type="string">
            <text:p>Advances in Thin-Film Solar Cel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harmadasa, I M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364126</text:p>
          </table:table-cell>
          <table:table-cell table:number-columns-repeated="1012"/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39883082" calcext:value-type="float">
            <text:p>9781439883082</text:p>
          </table:table-cell>
          <table:table-cell table:style-name="ce15" office:value-type="float" office:value="9781439883075" calcext:value-type="float">
            <text:p>9781439883075</text:p>
          </table:table-cell>
          <table:table-cell table:style-name="ce20" office:value-type="string" calcext:value-type="string">
            <text:p>Biomedical Applications of Mesoporous Ceramics: Drug Delivery, Smart Materials and Bone Tissue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allet-Regí, Marí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83082</text:p>
          </table:table-cell>
          <table:table-cell table:number-columns-repeated="1012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C</text:p>
          </table:table-cell>
          <table:table-cell table:style-name="ce15" office:value-type="float" office:value="9781466500549" calcext:value-type="float">
            <text:p>9781466500549</text:p>
          </table:table-cell>
          <table:table-cell table:style-name="ce15" office:value-type="float" office:value="9781466500532" calcext:value-type="float">
            <text:p>9781466500532</text:p>
          </table:table-cell>
          <table:table-cell table:style-name="ce20" office:value-type="string" calcext:value-type="string">
            <text:p>Boilers: A Practical Refer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yaprolu, Kumar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0549</text:p>
          </table:table-cell>
          <table:table-cell table:number-columns-repeated="1012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22524" calcext:value-type="float">
            <text:p>9781439822524</text:p>
          </table:table-cell>
          <table:table-cell table:style-name="ce15" office:value-type="float" office:value="9781439822517" calcext:value-type="float">
            <text:p>9781439822517</text:p>
          </table:table-cell>
          <table:table-cell table:style-name="ce20" office:value-type="string" calcext:value-type="string">
            <text:p>Chemical Physics: Electrons and Excit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rsson, Sve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22524</text:p>
          </table:table-cell>
          <table:table-cell table:number-columns-repeated="1012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8729" calcext:value-type="float">
            <text:p>9781439878729</text:p>
          </table:table-cell>
          <table:table-cell table:style-name="ce15" office:value-type="float" office:value="9781439878736" calcext:value-type="float">
            <text:p>9781439878736</text:p>
          </table:table-cell>
          <table:table-cell table:style-name="ce20" office:value-type="string" calcext:value-type="string">
            <text:p>Communication and Networking in Smart Gri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iao, Y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8729</text:p>
          </table:table-cell>
          <table:table-cell table:number-columns-repeated="1012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93265" calcext:value-type="float">
            <text:p>9781439893265</text:p>
          </table:table-cell>
          <table:table-cell table:style-name="ce15" office:value-type="float" office:value="9781439893234" calcext:value-type="float">
            <text:p>9781439893234</text:p>
          </table:table-cell>
          <table:table-cell table:style-name="ce20" office:value-type="string" calcext:value-type="string">
            <text:p>Computational Finite Element Methods in Nano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sa, Sarhan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3265</text:p>
          </table:table-cell>
          <table:table-cell table:number-columns-repeated="1012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1466570641" calcext:value-type="float">
            <text:p>9781466570641</text:p>
          </table:table-cell>
          <table:table-cell table:style-name="ce15" office:value-type="float" office:value="9780415809276" calcext:value-type="float">
            <text:p>9780415809276</text:p>
          </table:table-cell>
          <table:table-cell table:style-name="ce20" office:value-type="string" calcext:value-type="string">
            <text:p>Computational Modeling of Multiphase Geo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ka, Fusa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70641</text:p>
          </table:table-cell>
          <table:table-cell table:number-columns-repeated="1012"/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62592" calcext:value-type="float">
            <text:p>9781466562592</text:p>
          </table:table-cell>
          <table:table-cell table:style-name="ce15" office:value-type="float" office:value="9781926692968" calcext:value-type="float">
            <text:p>9781926692968</text:p>
          </table:table-cell>
          <table:table-cell table:style-name="ce20" office:value-type="string" calcext:value-type="string">
            <text:p>Computer Technology and Computer Programming: Research and Strateg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akos, James L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592</text:p>
          </table:table-cell>
          <table:table-cell table:number-columns-repeated="1012"/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M</text:p>
          </table:table-cell>
          <table:table-cell table:style-name="ce15" office:value-type="float" office:value="9781466568525" calcext:value-type="float">
            <text:p>9781466568525</text:p>
          </table:table-cell>
          <table:table-cell table:style-name="ce15" office:value-type="float" office:value="9781466568518" calcext:value-type="float">
            <text:p>9781466568518</text:p>
          </table:table-cell>
          <table:table-cell table:style-name="ce20" office:value-type="string" calcext:value-type="string">
            <text:p>Computer-Aided Control Systems Design: Practical Applications Using MATLAB® and Simulink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in, Cheng Si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8525</text:p>
          </table:table-cell>
          <table:table-cell table:number-columns-repeated="1012"/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L</text:p>
          </table:table-cell>
          <table:table-cell table:style-name="ce15" office:value-type="float" office:value="9781466517301" calcext:value-type="float">
            <text:p>9781466517301</text:p>
          </table:table-cell>
          <table:table-cell table:style-name="ce15" office:value-type="float" office:value="9781466517295" calcext:value-type="float">
            <text:p>9781466517295</text:p>
          </table:table-cell>
          <table:table-cell table:style-name="ce20" office:value-type="string" calcext:value-type="string">
            <text:p>Continuous Time Dynamical Systems: State Estimation and Optimal Control with Orthogonal Fun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han, B.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7301</text:p>
          </table:table-cell>
          <table:table-cell table:number-columns-repeated="1012"/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M</text:p>
          </table:table-cell>
          <table:table-cell table:style-name="ce15" office:value-type="float" office:value="9781439868515" calcext:value-type="float">
            <text:p>9781439868515</text:p>
          </table:table-cell>
          <table:table-cell table:style-name="ce15" office:value-type="float" office:value="9781439868508" calcext:value-type="float">
            <text:p>9781439868508</text:p>
          </table:table-cell>
          <table:table-cell table:style-name="ce20" office:value-type="string" calcext:value-type="string">
            <text:p>Control System Problems: Formulas, Solutions, and Simulation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loni, Anastasi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8515</text:p>
          </table:table-cell>
          <table:table-cell table:number-columns-repeated="1012"/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54436" calcext:value-type="float">
            <text:p>9781466554436</text:p>
          </table:table-cell>
          <table:table-cell table:style-name="ce15" office:value-type="float" office:value="9781466554382" calcext:value-type="float">
            <text:p>9781466554382</text:p>
          </table:table-cell>
          <table:table-cell table:style-name="ce20" office:value-type="string" calcext:value-type="string">
            <text:p>CRC Handbook of Phase Equilibria and Thermodynamic Data of Aqueous Polymer Solu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ohlfarth, Christi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4436</text:p>
          </table:table-cell>
          <table:table-cell table:number-columns-repeated="1012"/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9814364508" calcext:value-type="float">
            <text:p>9789814364508</text:p>
          </table:table-cell>
          <table:table-cell table:style-name="ce15" office:value-type="float" office:value="9789814364492" calcext:value-type="float">
            <text:p>9789814364492</text:p>
          </table:table-cell>
          <table:table-cell table:style-name="ce20" office:value-type="string" calcext:value-type="string">
            <text:p>Creation of a Conscious Robot: Mirror Image Cognition and Self-Awarene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keno, Junic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364508</text:p>
          </table:table-cell>
          <table:table-cell table:number-columns-repeated="1012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51265" calcext:value-type="float">
            <text:p>9781439851265</text:p>
          </table:table-cell>
          <table:table-cell table:style-name="ce15" office:value-type="float" office:value="9781439851234" calcext:value-type="float">
            <text:p>9781439851234</text:p>
          </table:table-cell>
          <table:table-cell table:style-name="ce20" office:value-type="string" calcext:value-type="string">
            <text:p>Cyber Security Essent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aham, Jame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51265</text:p>
          </table:table-cell>
          <table:table-cell table:number-columns-repeated="1012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0335" calcext:value-type="float">
            <text:p>9781439860335</text:p>
          </table:table-cell>
          <table:table-cell table:style-name="ce15" office:value-type="float" office:value="9781439858301" calcext:value-type="float">
            <text:p>9781439858301</text:p>
          </table:table-cell>
          <table:table-cell table:style-name="ce20" office:value-type="string" calcext:value-type="string">
            <text:p>Distributed Data Fusion for Network-Centric Oper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ll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0335</text:p>
          </table:table-cell>
          <table:table-cell table:number-columns-repeated="1012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5</text:p>
          </table:table-cell>
          <table:table-cell table:style-name="ce15" office:value-type="float" office:value="9781466558281" calcext:value-type="float">
            <text:p>9781466558281</text:p>
          </table:table-cell>
          <table:table-cell table:style-name="ce15" office:value-type="float" office:value="9781926692579" calcext:value-type="float">
            <text:p>9781926692579</text:p>
          </table:table-cell>
          <table:table-cell table:style-name="ce20" office:value-type="string" calcext:value-type="string">
            <text:p>Earth Science: New Methods and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, Roy 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281</text:p>
          </table:table-cell>
          <table:table-cell table:number-columns-repeated="1012"/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20006285" calcext:value-type="float">
            <text:p>9781420006285</text:p>
          </table:table-cell>
          <table:table-cell table:style-name="ce15" office:value-type="float" office:value="9780849370274" calcext:value-type="float">
            <text:p>9780849370274</text:p>
          </table:table-cell>
          <table:table-cell table:style-name="ce20" office:value-type="string" calcext:value-type="string">
            <text:p>Electric Machines: Modeling, Condition Monitoring, and Fault Diagno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oliyat, Hamid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06285</text:p>
          </table:table-cell>
          <table:table-cell table:number-columns-repeated="1012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66558670" calcext:value-type="float">
            <text:p>9781466558670</text:p>
          </table:table-cell>
          <table:table-cell table:style-name="ce15" office:value-type="float" office:value="9781926895048" calcext:value-type="float">
            <text:p>9781926895048</text:p>
          </table:table-cell>
          <table:table-cell table:style-name="ce20" office:value-type="string" calcext:value-type="string">
            <text:p>Electrospinning of Nanofibers in Texti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70</text:p>
          </table:table-cell>
          <table:table-cell table:number-columns-repeated="1012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07743" calcext:value-type="float">
            <text:p>9781439807743</text:p>
          </table:table-cell>
          <table:table-cell table:style-name="ce15" office:value-type="float" office:value="9781439807736" calcext:value-type="float">
            <text:p>9781439807736</text:p>
          </table:table-cell>
          <table:table-cell table:style-name="ce20" office:value-type="string" calcext:value-type="string">
            <text:p>Every Molecule Tells a 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tton, Simo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07743</text:p>
          </table:table-cell>
          <table:table-cell table:number-columns-repeated="1012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5514" calcext:value-type="float">
            <text:p>9781439865514</text:p>
          </table:table-cell>
          <table:table-cell table:style-name="ce15" office:value-type="float" office:value="9781568814681" calcext:value-type="float">
            <text:p>9781568814681</text:p>
          </table:table-cell>
          <table:table-cell table:style-name="ce20" office:value-type="string" calcext:value-type="string">
            <text:p>Experimental Design: From User Studies to Psychophys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unningham, Douglas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5514</text:p>
          </table:table-cell>
          <table:table-cell table:number-columns-repeated="1012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66560055" calcext:value-type="float">
            <text:p>9781466560055</text:p>
          </table:table-cell>
          <table:table-cell table:style-name="ce15" office:value-type="float" office:value="9781926895079" calcext:value-type="float">
            <text:p>9781926895079</text:p>
          </table:table-cell>
          <table:table-cell table:style-name="ce20" office:value-type="string" calcext:value-type="string">
            <text:p>Food Analysis and Preservation: Current Research Top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ntominas, Michael G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60055</text:p>
          </table:table-cell>
          <table:table-cell table:number-columns-repeated="1012"/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20093421" calcext:value-type="float">
            <text:p>9781420093421</text:p>
          </table:table-cell>
          <table:table-cell table:style-name="ce15" office:value-type="float" office:value="9781420093414" calcext:value-type="float">
            <text:p>9781420093414</text:p>
          </table:table-cell>
          <table:table-cell table:style-name="ce20" office:value-type="string" calcext:value-type="string">
            <text:p>Food Proteins and Peptides: Chemistry, Functionality, Interactions, and Commercializ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ttiarachchy, Navam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93421</text:p>
          </table:table-cell>
          <table:table-cell table:number-columns-repeated="1012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66560048" calcext:value-type="float">
            <text:p>9781466560048</text:p>
          </table:table-cell>
          <table:table-cell table:style-name="ce15" office:value-type="float" office:value="9781926895017" calcext:value-type="float">
            <text:p>9781926895017</text:p>
          </table:table-cell>
          <table:table-cell table:style-name="ce20" office:value-type="string" calcext:value-type="string">
            <text:p>Food Science: Research and 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0048</text:p>
          </table:table-cell>
          <table:table-cell table:number-columns-repeated="1012"/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66554214" calcext:value-type="float">
            <text:p>9781466554214</text:p>
          </table:table-cell>
          <table:table-cell table:style-name="ce15" office:value-type="float" office:value="9781466554207" calcext:value-type="float">
            <text:p>9781466554207</text:p>
          </table:table-cell>
          <table:table-cell table:style-name="ce20" office:value-type="string" calcext:value-type="string">
            <text:p>Game Design Theory: A New Philosophy for Understanding G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rgun, Keit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4214</text:p>
          </table:table-cell>
          <table:table-cell table:number-columns-repeated="1012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2206" calcext:value-type="float">
            <text:p>9781439892206</text:p>
          </table:table-cell>
          <table:table-cell table:style-name="ce15" office:value-type="float" office:value="9781439892190" calcext:value-type="float">
            <text:p>9781439892190</text:p>
          </table:table-cell>
          <table:table-cell table:style-name="ce20" office:value-type="string" calcext:value-type="string">
            <text:p>Game Development for iOS with Unity3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rray, Jeff <text:s/>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2206</text:p>
          </table:table-cell>
          <table:table-cell table:number-columns-repeated="1012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7723" calcext:value-type="float">
            <text:p>9781439867723</text:p>
          </table:table-cell>
          <table:table-cell table:style-name="ce15" office:value-type="float" office:value="9781568814322" calcext:value-type="float">
            <text:p>9781568814322</text:p>
          </table:table-cell>
          <table:table-cell table:style-name="ce20" office:value-type="string" calcext:value-type="string">
            <text:p>Game Development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Ansari, Marwan Y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23</text:p>
          </table:table-cell>
          <table:table-cell table:number-columns-repeated="1012"/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48104" calcext:value-type="float">
            <text:p>9781439848104</text:p>
          </table:table-cell>
          <table:table-cell table:style-name="ce15" office:value-type="float" office:value="9781439848081" calcext:value-type="float">
            <text:p>9781439848081</text:p>
          </table:table-cell>
          <table:table-cell table:style-name="ce20" office:value-type="string" calcext:value-type="string">
            <text:p>Game Theory in Communication Networks: Cooperative Resolution of Interactive Networking Scenario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iou, Josephi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8104</text:p>
          </table:table-cell>
          <table:table-cell table:number-columns-repeated="1012"/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39892244" calcext:value-type="float">
            <text:p>9781439892244</text:p>
          </table:table-cell>
          <table:table-cell table:style-name="ce15" office:value-type="float" office:value="9781439892220" calcext:value-type="float">
            <text:p>9781439892220</text:p>
          </table:table-cell>
          <table:table-cell table:style-name="ce20" office:value-type="string" calcext:value-type="string">
            <text:p>Gottfried Wilhelm Leibniz: The Polymath Who Brought Us Calcul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ent, M. B. W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92244</text:p>
          </table:table-cell>
          <table:table-cell table:number-columns-repeated="1012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7754" calcext:value-type="float">
            <text:p>9781439867754</text:p>
          </table:table-cell>
          <table:table-cell table:style-name="ce15" office:value-type="float" office:value="9781568814346" calcext:value-type="float">
            <text:p>9781568814346</text:p>
          </table:table-cell>
          <table:table-cell table:style-name="ce20" office:value-type="string" calcext:value-type="string">
            <text:p>Graphics Shaders: Theory and Practice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Bailey, Mik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7754</text:p>
          </table:table-cell>
          <table:table-cell table:number-columns-repeated="1012"/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089" calcext:value-type="float">
            <text:p>9781466501089</text:p>
          </table:table-cell>
          <table:table-cell table:style-name="ce15" office:value-type="float" office:value="9781466501072" calcext:value-type="float">
            <text:p>9781466501072</text:p>
          </table:table-cell>
          <table:table-cell table:style-name="ce20" office:value-type="string" calcext:value-type="string">
            <text:p>Green Communications: Theoretical Fundamentals, Algorithm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u, Jins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089</text:p>
          </table:table-cell>
          <table:table-cell table:number-columns-repeated="1012"/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59902" calcext:value-type="float">
            <text:p>9781439859902</text:p>
          </table:table-cell>
          <table:table-cell table:style-name="ce15" office:value-type="float" office:value="9781439859896" calcext:value-type="float">
            <text:p>9781439859896</text:p>
          </table:table-cell>
          <table:table-cell table:style-name="ce20" office:value-type="string" calcext:value-type="string">
            <text:p>Green Mobile Devices and Networks: Energy Optimization and Scavenging Techniqu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nkataraman, Hrishikes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9902</text:p>
          </table:table-cell>
          <table:table-cell table:number-columns-repeated="1012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20047561" calcext:value-type="float">
            <text:p>9781420047561</text:p>
          </table:table-cell>
          <table:table-cell table:style-name="ce15" office:value-type="float" office:value="9781420047554" calcext:value-type="float">
            <text:p>9781420047554</text:p>
          </table:table-cell>
          <table:table-cell table:style-name="ce20" office:value-type="string" calcext:value-type="string">
            <text:p>Handbook of Chemical Mass Transport in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hibodeaux, Louis J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20047561</text:p>
          </table:table-cell>
          <table:table-cell table:number-columns-repeated="1012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14628" calcext:value-type="float">
            <text:p>9781439814628</text:p>
          </table:table-cell>
          <table:table-cell table:style-name="ce15" office:value-type="float" office:value="9781439814611" calcext:value-type="float">
            <text:p>9781439814611</text:p>
          </table:table-cell>
          <table:table-cell table:style-name="ce20" office:value-type="string" calcext:value-type="string">
            <text:p>Handbook of Inorganic Compounds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Perry, Dale L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14628</text:p>
          </table:table-cell>
          <table:table-cell table:number-columns-repeated="1012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68010" calcext:value-type="float">
            <text:p>9781439868010</text:p>
          </table:table-cell>
          <table:table-cell table:style-name="ce15" office:value-type="float" office:value="9781439867990" calcext:value-type="float">
            <text:p>9781439867990</text:p>
          </table:table-cell>
          <table:table-cell table:style-name="ce20" office:value-type="string" calcext:value-type="string">
            <text:p>Handbook of Optical Design, Thir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Malacara-Hernández, Daniel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68010</text:p>
          </table:table-cell>
          <table:table-cell table:number-columns-repeated="1012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06985" calcext:value-type="float">
            <text:p>9781466506985</text:p>
          </table:table-cell>
          <table:table-cell table:style-name="ce15" office:value-type="float" office:value="9781466506978" calcext:value-type="float">
            <text:p>9781466506978</text:p>
          </table:table-cell>
          <table:table-cell table:style-name="ce20" office:value-type="string" calcext:value-type="string">
            <text:p>Human-Robot Interaction in Social Robo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da, Takayuk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6985</text:p>
          </table:table-cell>
          <table:table-cell table:number-columns-repeated="1012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39841082" calcext:value-type="float">
            <text:p>9781439841082</text:p>
          </table:table-cell>
          <table:table-cell table:style-name="ce15" office:value-type="float" office:value="9781439841075" calcext:value-type="float">
            <text:p>9781439841075</text:p>
          </table:table-cell>
          <table:table-cell table:style-name="ce20" office:value-type="string" calcext:value-type="string">
            <text:p>Hydrogen Storage Technology: Material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lebanoff, Lenni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1082</text:p>
          </table:table-cell>
          <table:table-cell table:number-columns-repeated="1012"/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09955" calcext:value-type="float">
            <text:p>9781466509955</text:p>
          </table:table-cell>
          <table:table-cell table:style-name="ce15" office:value-type="float" office:value="9781466509948" calcext:value-type="float">
            <text:p>9781466509948</text:p>
          </table:table-cell>
          <table:table-cell table:style-name="ce20" office:value-type="string" calcext:value-type="string">
            <text:p>Image Processing: Tensor Transform and Discrete Tomography with MATLAB ®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igoryan, Artyom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9955</text:p>
          </table:table-cell>
          <table:table-cell table:number-columns-repeated="1012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66557970" calcext:value-type="float">
            <text:p>9781466557970</text:p>
          </table:table-cell>
          <table:table-cell table:style-name="ce15" office:value-type="float" office:value="9781466557963" calcext:value-type="float">
            <text:p>9781466557963</text:p>
          </table:table-cell>
          <table:table-cell table:style-name="ce20" office:value-type="string" calcext:value-type="string">
            <text:p>Image Super-Resolution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l-Samie, Fathi E. Ab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7970</text:p>
          </table:table-cell>
          <table:table-cell table:number-columns-repeated="1012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66577503" calcext:value-type="float">
            <text:p>9781466577503</text:p>
          </table:table-cell>
          <table:table-cell table:style-name="ce15" office:value-type="float" office:value="9781466577497" calcext:value-type="float">
            <text:p>9781466577497</text:p>
          </table:table-cell>
          <table:table-cell table:style-name="ce20" office:value-type="string" calcext:value-type="string">
            <text:p>Impact of Climate Change on Water and Healt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over, Velm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77503</text:p>
          </table:table-cell>
          <table:table-cell table:number-columns-repeated="1012"/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1420003758" calcext:value-type="float">
            <text:p>9781420003758</text:p>
          </table:table-cell>
          <table:table-cell table:style-name="ce15" office:value-type="float" office:value="9780849320408" calcext:value-type="float">
            <text:p>9780849320408</text:p>
          </table:table-cell>
          <table:table-cell table:style-name="ce20" office:value-type="string" calcext:value-type="string">
            <text:p>Infrastructure Health in Civil Engineering: Theory and Compone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ttouney, Mohammed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20003758</text:p>
          </table:table-cell>
          <table:table-cell table:number-columns-repeated="1012"/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37016" calcext:value-type="float">
            <text:p>9781439837016</text:p>
          </table:table-cell>
          <table:table-cell table:style-name="ce15" office:value-type="float" office:value="9781439837009" calcext:value-type="float">
            <text:p>9781439837009</text:p>
          </table:table-cell>
          <table:table-cell table:style-name="ce20" office:value-type="string" calcext:value-type="string">
            <text:p>Intellectual Property in Academia: A Practical Guide for Scientists and Engine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ingand, Nadya 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7016</text:p>
          </table:table-cell>
          <table:table-cell table:number-columns-repeated="1012"/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2824" calcext:value-type="float">
            <text:p>9781439892824</text:p>
          </table:table-cell>
          <table:table-cell table:style-name="ce15" office:value-type="float" office:value="9781439892817" calcext:value-type="float">
            <text:p>9781439892817</text:p>
          </table:table-cell>
          <table:table-cell table:style-name="ce20" office:value-type="string" calcext:value-type="string">
            <text:p>Intelligent Sensor Networks: The Integration of Sensor Networks, Signal Processing and Machine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u, Fe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92824</text:p>
          </table:table-cell>
          <table:table-cell table:number-columns-repeated="1012"/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0203847633" calcext:value-type="float">
            <text:p>9780203847633</text:p>
          </table:table-cell>
          <table:table-cell table:style-name="ce15" office:value-type="float" office:value="9780415555579" calcext:value-type="float">
            <text:p>9780415555579</text:p>
          </table:table-cell>
          <table:table-cell table:style-name="ce20" office:value-type="string" calcext:value-type="string">
            <text:p>Introduction to Design Engineering: Systematic Creativity and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der, W. Erns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0203847633</text:p>
          </table:table-cell>
          <table:table-cell table:number-columns-repeated="1012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539" calcext:value-type="float">
            <text:p>9781466501539</text:p>
          </table:table-cell>
          <table:table-cell table:style-name="ce15" office:value-type="float" office:value="9781466501522" calcext:value-type="float">
            <text:p>9781466501522</text:p>
          </table:table-cell>
          <table:table-cell table:style-name="ce20" office:value-type="string" calcext:value-type="string">
            <text:p>LTE-Advanced Air Interface Tech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ang, Xinche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539</text:p>
          </table:table-cell>
          <table:table-cell table:number-columns-repeated="1012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9814267830" calcext:value-type="float">
            <text:p>9789814267830</text:p>
          </table:table-cell>
          <table:table-cell table:style-name="ce15" office:value-type="float" office:value="9789814267793" calcext:value-type="float">
            <text:p>9789814267793</text:p>
          </table:table-cell>
          <table:table-cell table:style-name="ce20" office:value-type="string" calcext:value-type="string">
            <text:p>Magnetoelectricity in Composi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Bichurin, Mirza I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30</text:p>
          </table:table-cell>
          <table:table-cell table:number-columns-repeated="1012"/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6039" calcext:value-type="float">
            <text:p>9781439876039</text:p>
          </table:table-cell>
          <table:table-cell table:style-name="ce15" office:value-type="float" office:value="9781439876022" calcext:value-type="float">
            <text:p>9781439876022</text:p>
          </table:table-cell>
          <table:table-cell table:style-name="ce20" office:value-type="string" calcext:value-type="string">
            <text:p>Making IT Lean: Applying Lean Practices to the Work of I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, Howar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6039</text:p>
          </table:table-cell>
          <table:table-cell table:number-columns-repeated="1012"/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74714" calcext:value-type="float">
            <text:p>9781439874714</text:p>
          </table:table-cell>
          <table:table-cell table:style-name="ce15" office:value-type="float" office:value="9781439874707" calcext:value-type="float">
            <text:p>9781439874707</text:p>
          </table:table-cell>
          <table:table-cell table:style-name="ce20" office:value-type="string" calcext:value-type="string">
            <text:p>Materials, Preparation, and Characterization in Thermoelectr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Rowe, D. M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714</text:p>
          </table:table-cell>
          <table:table-cell table:number-columns-repeated="1012"/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39869611" calcext:value-type="float">
            <text:p>9781439869611</text:p>
          </table:table-cell>
          <table:table-cell table:style-name="ce15" office:value-type="float" office:value="9781439869604" calcext:value-type="float">
            <text:p>9781439869604</text:p>
          </table:table-cell>
          <table:table-cell table:style-name="ce20" office:value-type="string" calcext:value-type="string">
            <text:p>Mathematical Optics: Classical, Quantum, and Computational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kshminarayanan, Vasudev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9611</text:p>
          </table:table-cell>
          <table:table-cell table:number-columns-repeated="1012"/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77296" calcext:value-type="float">
            <text:p>9781439877296</text:p>
          </table:table-cell>
          <table:table-cell table:style-name="ce15" office:value-type="float" office:value="9781439877289" calcext:value-type="float">
            <text:p>9781439877289</text:p>
          </table:table-cell>
          <table:table-cell table:style-name="ce20" office:value-type="string" calcext:value-type="string">
            <text:p>Media Networks: Architectures, Applications, and Standar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ustafa, Hassna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7296</text:p>
          </table:table-cell>
          <table:table-cell table:number-columns-repeated="1012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66368" calcext:value-type="float">
            <text:p>9781439866368</text:p>
          </table:table-cell>
          <table:table-cell table:style-name="ce15" office:value-type="float" office:value="9781439866351" calcext:value-type="float">
            <text:p>9781439866351</text:p>
          </table:table-cell>
          <table:table-cell table:style-name="ce20" office:value-type="string" calcext:value-type="string">
            <text:p>Membrane Modification: Technology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ilal, Nida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6368</text:p>
          </table:table-cell>
          <table:table-cell table:number-columns-repeated="1012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1439840696" calcext:value-type="float">
            <text:p>9781439840696</text:p>
          </table:table-cell>
          <table:table-cell table:style-name="ce15" office:value-type="float" office:value="9781439840689" calcext:value-type="float">
            <text:p>9781439840689</text:p>
          </table:table-cell>
          <table:table-cell table:style-name="ce20" office:value-type="string" calcext:value-type="string">
            <text:p>Methodology in Robust and Nonparametric Statis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urečková, Ja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0696</text:p>
          </table:table-cell>
          <table:table-cell table:number-columns-repeated="1012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L</text:p>
          </table:table-cell>
          <table:table-cell table:style-name="ce15" office:value-type="float" office:value="9781439839232" calcext:value-type="float">
            <text:p>9781439839232</text:p>
          </table:table-cell>
          <table:table-cell table:style-name="ce15" office:value-type="float" office:value="9781439839225" calcext:value-type="float">
            <text:p>9781439839225</text:p>
          </table:table-cell>
          <table:table-cell table:style-name="ce20" office:value-type="string" calcext:value-type="string">
            <text:p>Micro- and Nanoscale Phenomena in Trib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ung, Yip-Wah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9232</text:p>
          </table:table-cell>
          <table:table-cell table:number-columns-repeated="1012"/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5</text:p>
          </table:table-cell>
          <table:table-cell table:style-name="ce15" office:value-type="float" office:value="9781466550063" calcext:value-type="float">
            <text:p>9781466550063</text:p>
          </table:table-cell>
          <table:table-cell table:style-name="ce15" office:value-type="float" office:value="9780415684217" calcext:value-type="float">
            <text:p>9780415684217</text:p>
          </table:table-cell>
          <table:table-cell table:style-name="ce20" office:value-type="string" calcext:value-type="string">
            <text:p>Mineralogy for Petrologists: Optics, Chemistry and Occurrences of Rock-Forming Miner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Demange, Michel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50063</text:p>
          </table:table-cell>
          <table:table-cell table:number-columns-repeated="1012"/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20088137" calcext:value-type="float">
            <text:p>9781420088137</text:p>
          </table:table-cell>
          <table:table-cell table:style-name="ce15" office:value-type="float" office:value="9781420088120" calcext:value-type="float">
            <text:p>9781420088120</text:p>
          </table:table-cell>
          <table:table-cell table:style-name="ce20" office:value-type="string" calcext:value-type="string">
            <text:p>Mobile Opportunistic Networks: Architectures, Protocol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ko, Mieso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20088137</text:p>
          </table:table-cell>
          <table:table-cell table:number-columns-repeated="1012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66558649" calcext:value-type="float">
            <text:p>9781466558649</text:p>
          </table:table-cell>
          <table:table-cell table:style-name="ce15" office:value-type="float" office:value="9781926895000" calcext:value-type="float">
            <text:p>9781926895000</text:p>
          </table:table-cell>
          <table:table-cell table:style-name="ce20" office:value-type="string" calcext:value-type="string">
            <text:p>Modern Trends in Chemistry and Chemical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49</text:p>
          </table:table-cell>
          <table:table-cell table:number-columns-repeated="1012"/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40795" calcext:value-type="float">
            <text:p>9781439840795</text:p>
          </table:table-cell>
          <table:table-cell table:style-name="ce15" office:value-type="float" office:value="9781439840788" calcext:value-type="float">
            <text:p>9781439840788</text:p>
          </table:table-cell>
          <table:table-cell table:style-name="ce20" office:value-type="string" calcext:value-type="string">
            <text:p>Molecular Modeling for the Design of Novel Performance Chemicals and 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ai, Beena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40795</text:p>
          </table:table-cell>
          <table:table-cell table:number-columns-repeated="1012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39874851" calcext:value-type="float">
            <text:p>9781439874851</text:p>
          </table:table-cell>
          <table:table-cell table:style-name="ce15" office:value-type="float" office:value="9781439874844" calcext:value-type="float">
            <text:p>9781439874844</text:p>
          </table:table-cell>
          <table:table-cell table:style-name="ce20" office:value-type="string" calcext:value-type="string">
            <text:p>Multimedia Communications and Network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a Silva, Mario Marque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74851</text:p>
          </table:table-cell>
          <table:table-cell table:number-columns-repeated="1012"/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9814267816" calcext:value-type="float">
            <text:p>9789814267816</text:p>
          </table:table-cell>
          <table:table-cell table:style-name="ce15" office:value-type="float" office:value="9789814267786" calcext:value-type="float">
            <text:p>9789814267786</text:p>
          </table:table-cell>
          <table:table-cell table:style-name="ce20" office:value-type="string" calcext:value-type="string">
            <text:p>Nanocomposite Particles for Bio-Applications: Materials and Bio-Interfa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rindade, Tit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16</text:p>
          </table:table-cell>
          <table:table-cell table:number-columns-repeated="1012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20090536" calcext:value-type="float">
            <text:p>9781420090536</text:p>
          </table:table-cell>
          <table:table-cell table:style-name="ce15" office:value-type="float" office:value="9781420090529" calcext:value-type="float">
            <text:p>9781420090529</text:p>
          </table:table-cell>
          <table:table-cell table:style-name="ce20" office:value-type="string" calcext:value-type="string">
            <text:p>Nanofabrication Hand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brini, Stefano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20090536</text:p>
          </table:table-cell>
          <table:table-cell table:number-columns-repeated="1012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303125" calcext:value-type="float">
            <text:p>9789814303125</text:p>
          </table:table-cell>
          <table:table-cell table:style-name="ce15" office:value-type="float" office:value="9789814267175" calcext:value-type="float">
            <text:p>9789814267175</text:p>
          </table:table-cell>
          <table:table-cell table:style-name="ce20" office:value-type="string" calcext:value-type="string">
            <text:p>Nanoporous Materials for Energy and the Enviro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ios, Gil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303125</text:p>
          </table:table-cell>
          <table:table-cell table:number-columns-repeated="1012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3</text:p>
          </table:table-cell>
          <table:table-cell table:style-name="ce15" office:value-type="float" office:value="9781439892077" calcext:value-type="float">
            <text:p>9781439892077</text:p>
          </table:table-cell>
          <table:table-cell table:style-name="ce15" office:value-type="float" office:value="9781439892053" calcext:value-type="float">
            <text:p>9781439892053</text:p>
          </table:table-cell>
          <table:table-cell table:style-name="ce20" office:value-type="string" calcext:value-type="string">
            <text:p>Nanoporous Materials: Synthesis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, Qi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2077</text:p>
          </table:table-cell>
          <table:table-cell table:number-columns-repeated="1012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1409" calcext:value-type="float">
            <text:p>9781466501409</text:p>
          </table:table-cell>
          <table:table-cell table:style-name="ce15" office:value-type="float" office:value="9781466501386" calcext:value-type="float">
            <text:p>9781466501386</text:p>
          </table:table-cell>
          <table:table-cell table:style-name="ce20" office:value-type="string" calcext:value-type="string">
            <text:p>New Directions of Modern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o, Zhenfu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1409</text:p>
          </table:table-cell>
          <table:table-cell table:number-columns-repeated="1012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98697" calcext:value-type="float">
            <text:p>9781439898697</text:p>
          </table:table-cell>
          <table:table-cell table:style-name="ce15" office:value-type="float" office:value="9781439898666" calcext:value-type="float">
            <text:p>9781439898666</text:p>
          </table:table-cell>
          <table:table-cell table:style-name="ce20" office:value-type="string" calcext:value-type="string">
            <text:p>Next Generation Mobile Broadcast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ómez-Barquero, Dav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98697</text:p>
          </table:table-cell>
          <table:table-cell table:number-columns-repeated="1012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17110" calcext:value-type="float">
            <text:p>9781466517110</text:p>
          </table:table-cell>
          <table:table-cell table:style-name="ce15" office:value-type="float" office:value="9781578087532" calcext:value-type="float">
            <text:p>9781578087532</text:p>
          </table:table-cell>
          <table:table-cell table:style-name="ce20" office:value-type="string" calcext:value-type="string">
            <text:p>Numerical Methods for Equations and its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rgyros, Ioannis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7110</text:p>
          </table:table-cell>
          <table:table-cell table:number-columns-repeated="1012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16417" calcext:value-type="float">
            <text:p>9781439816417</text:p>
          </table:table-cell>
          <table:table-cell table:style-name="ce15" office:value-type="float" office:value="9781439816400" calcext:value-type="float">
            <text:p>9781439816400</text:p>
          </table:table-cell>
          <table:table-cell table:style-name="ce20" office:value-type="string" calcext:value-type="string">
            <text:p>Open Source Data Warehousing and Business Intellig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lusu, Lakshm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16417</text:p>
          </table:table-cell>
          <table:table-cell table:number-columns-repeated="1012"/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267953" calcext:value-type="float">
            <text:p>9789814267953</text:p>
          </table:table-cell>
          <table:table-cell table:style-name="ce15" office:value-type="float" office:value="9789814267298" calcext:value-type="float">
            <text:p>9789814267298</text:p>
          </table:table-cell>
          <table:table-cell table:style-name="ce20" office:value-type="string" calcext:value-type="string">
            <text:p>Organic Light Emitting Diodes: The Use of Rare Earth and Transition Met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Pereira, Luiz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9814267953</text:p>
          </table:table-cell>
          <table:table-cell table:number-columns-repeated="1012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7</text:p>
          </table:table-cell>
          <table:table-cell table:style-name="ce15" office:value-type="float" office:value="9781439852262" calcext:value-type="float">
            <text:p>9781439852262</text:p>
          </table:table-cell>
          <table:table-cell table:style-name="ce15" office:value-type="float" office:value="9781439852255" calcext:value-type="float">
            <text:p>9781439852255</text:p>
          </table:table-cell>
          <table:table-cell table:style-name="ce20" office:value-type="string" calcext:value-type="string">
            <text:p>Patient Safety: A Human Factors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kker, Sidne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52262</text:p>
          </table:table-cell>
          <table:table-cell table:number-columns-repeated="1012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39201" calcext:value-type="float">
            <text:p>9781439839201</text:p>
          </table:table-cell>
          <table:table-cell table:style-name="ce15" office:value-type="float" office:value="9781439839195" calcext:value-type="float">
            <text:p>9781439839195</text:p>
          </table:table-cell>
          <table:table-cell table:style-name="ce20" office:value-type="string" calcext:value-type="string">
            <text:p>PEM Fuel Cell Diagnostic Too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Haijia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9201</text:p>
          </table:table-cell>
          <table:table-cell table:number-columns-repeated="1012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68713" calcext:value-type="float">
            <text:p>9780203868713</text:p>
          </table:table-cell>
          <table:table-cell table:style-name="ce15" office:value-type="float" office:value="9780415557337" calcext:value-type="float">
            <text:p>9780415557337</text:p>
          </table:table-cell>
          <table:table-cell table:style-name="ce20" office:value-type="string" calcext:value-type="string">
            <text:p>Performance-Based Fire Engineering of Struc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Yo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68713</text:p>
          </table:table-cell>
          <table:table-cell table:number-columns-repeated="1012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267823" calcext:value-type="float">
            <text:p>9789814267823</text:p>
          </table:table-cell>
          <table:table-cell table:style-name="ce15" office:value-type="float" office:value="9789814267519" calcext:value-type="float">
            <text:p>9789814267519</text:p>
          </table:table-cell>
          <table:table-cell table:style-name="ce20" office:value-type="string" calcext:value-type="string">
            <text:p>Physics and Chemistry at Low Tempera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hriachtchev, Leonid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9814267823</text:p>
          </table:table-cell>
          <table:table-cell table:number-columns-repeated="1012"/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241496" calcext:value-type="float">
            <text:p>9789814241496</text:p>
          </table:table-cell>
          <table:table-cell table:style-name="ce15" office:value-type="float" office:value="9789814241489" calcext:value-type="float">
            <text:p>9789814241489</text:p>
          </table:table-cell>
          <table:table-cell table:style-name="ce20" office:value-type="string" calcext:value-type="string">
            <text:p>Physics and Chemistry of Graphene: Graphene to Nanographe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noki, Toshiak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9814241496</text:p>
          </table:table-cell>
          <table:table-cell table:number-columns-repeated="1012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66562134" calcext:value-type="float">
            <text:p>9781466562134</text:p>
          </table:table-cell>
          <table:table-cell table:style-name="ce15" office:value-type="float" office:value="9781926692807" calcext:value-type="float">
            <text:p>9781926692807</text:p>
          </table:table-cell>
          <table:table-cell table:style-name="ce20" office:value-type="string" calcext:value-type="string">
            <text:p>Phytopathology in Pla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tewart, Philip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62134</text:p>
          </table:table-cell>
          <table:table-cell table:number-columns-repeated="1012"/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87882" calcext:value-type="float">
            <text:p>9781439887882</text:p>
          </table:table-cell>
          <table:table-cell table:style-name="ce15" office:value-type="float" office:value="9781439887868" calcext:value-type="float">
            <text:p>9781439887868</text:p>
          </table:table-cell>
          <table:table-cell table:style-name="ce20" office:value-type="string" calcext:value-type="string">
            <text:p>Piezoelectric Materials and Devices: Applications in Engineering and Medical Scienc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ijaya, M.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87882</text:p>
          </table:table-cell>
          <table:table-cell table:number-columns-repeated="1012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439840610" calcext:value-type="float">
            <text:p>9781439840610</text:p>
          </table:table-cell>
          <table:table-cell table:style-name="ce15" office:value-type="float" office:value="9781578086740" calcext:value-type="float">
            <text:p>9781578086740</text:p>
          </table:table-cell>
          <table:table-cell table:style-name="ce20" office:value-type="string" calcext:value-type="string">
            <text:p>Plant Virus, Vec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ukhopadhyay, 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40610</text:p>
          </table:table-cell>
          <table:table-cell table:number-columns-repeated="1012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57953" calcext:value-type="float">
            <text:p>9781439857953</text:p>
          </table:table-cell>
          <table:table-cell table:style-name="ce15" office:value-type="float" office:value="9781439857946" calcext:value-type="float">
            <text:p>9781439857946</text:p>
          </table:table-cell>
          <table:table-cell table:style-name="ce20" office:value-type="string" calcext:value-type="string">
            <text:p>Polymer Brushes: Substrates, Technologies, and Propert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ttal, Vikas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7953</text:p>
          </table:table-cell>
          <table:table-cell table:number-columns-repeated="1012"/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07203" calcext:value-type="float">
            <text:p>9781466507203</text:p>
          </table:table-cell>
          <table:table-cell table:style-name="ce15" office:value-type="float" office:value="9781466507180" calcext:value-type="float">
            <text:p>9781466507180</text:p>
          </table:table-cell>
          <table:table-cell table:style-name="ce20" office:value-type="string" calcext:value-type="string">
            <text:p>Programming GPS and OpenStreetMap Applications with Java: The RealObject Application Frame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iglböck, Kristof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7203</text:p>
          </table:table-cell>
          <table:table-cell table:number-columns-repeated="1012"/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66582101" calcext:value-type="float">
            <text:p>9781466582101</text:p>
          </table:table-cell>
          <table:table-cell table:style-name="ce15" office:value-type="float" office:value="9781926895406" calcext:value-type="float">
            <text:p>9781926895406</text:p>
          </table:table-cell>
          <table:table-cell table:style-name="ce20" office:value-type="string" calcext:value-type="string">
            <text:p>Progress in Organic and Physical Chemistry: Structures and Mechanis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ikov, Gennady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82101</text:p>
          </table:table-cell>
          <table:table-cell table:number-columns-repeated="1012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466558663" calcext:value-type="float">
            <text:p>9781466558663</text:p>
          </table:table-cell>
          <table:table-cell table:style-name="ce15" office:value-type="float" office:value="9781926895031" calcext:value-type="float">
            <text:p>9781926895031</text:p>
          </table:table-cell>
          <table:table-cell table:style-name="ce20" office:value-type="string" calcext:value-type="string">
            <text:p>Research Progress in Nano and Intelligent Materia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ghi, A. K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66558663</text:p>
          </table:table-cell>
          <table:table-cell table:number-columns-repeated="1012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9</text:p>
          </table:table-cell>
          <table:table-cell table:style-name="ce15" office:value-type="float" office:value="9781439840566" calcext:value-type="float">
            <text:p>9781439840566</text:p>
          </table:table-cell>
          <table:table-cell table:style-name="ce15" office:value-type="float" office:value="9781578086801" calcext:value-type="float">
            <text:p>9781578086801</text:p>
          </table:table-cell>
          <table:table-cell table:style-name="ce20" office:value-type="string" calcext:value-type="string">
            <text:p>Rice: Origin, Antiquity and Hist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arma, S.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40566</text:p>
          </table:table-cell>
          <table:table-cell table:number-columns-repeated="1012"/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B</text:p>
          </table:table-cell>
          <table:table-cell table:style-name="ce15" office:value-type="float" office:value="9781439821664" calcext:value-type="float">
            <text:p>9781439821664</text:p>
          </table:table-cell>
          <table:table-cell table:style-name="ce15" office:value-type="float" office:value="9781439821657" calcext:value-type="float">
            <text:p>9781439821657</text:p>
          </table:table-cell>
          <table:table-cell table:style-name="ce20" office:value-type="string" calcext:value-type="string">
            <text:p>Robot Development Using Microsoft Robotics Developer Studio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ng, Shih-Chun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21664</text:p>
          </table:table-cell>
          <table:table-cell table:number-columns-repeated="1012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G</text:p>
          </table:table-cell>
          <table:table-cell table:style-name="ce15" office:value-type="float" office:value="9781466506954" calcext:value-type="float">
            <text:p>9781466506954</text:p>
          </table:table-cell>
          <table:table-cell table:style-name="ce15" office:value-type="float" office:value="9781466506923" calcext:value-type="float">
            <text:p>9781466506923</text:p>
          </table:table-cell>
          <table:table-cell table:style-name="ce20" office:value-type="string" calcext:value-type="string">
            <text:p>Safety and Human Error in Engineering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hillon, B.S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06954</text:p>
          </table:table-cell>
          <table:table-cell table:number-columns-repeated="1012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23569" calcext:value-type="float">
            <text:p>9781439823569</text:p>
          </table:table-cell>
          <table:table-cell table:style-name="ce15" office:value-type="float" office:value="9781439823514" calcext:value-type="float">
            <text:p>9781439823514</text:p>
          </table:table-cell>
          <table:table-cell table:style-name="ce20" office:value-type="string" calcext:value-type="string">
            <text:p>Secure Java: For Web Application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hargav, Abhay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439823569</text:p>
          </table:table-cell>
          <table:table-cell table:number-columns-repeated="1012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50572" calcext:value-type="float">
            <text:p>9781439850572</text:p>
          </table:table-cell>
          <table:table-cell table:style-name="ce15" office:value-type="float" office:value="9781439850558" calcext:value-type="float">
            <text:p>9781439850558</text:p>
          </table:table-cell>
          <table:table-cell table:style-name="ce20" office:value-type="string" calcext:value-type="string">
            <text:p>Securing Cloud and Mobility: A Practitioner's Guid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m, I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39850572</text:p>
          </table:table-cell>
          <table:table-cell table:number-columns-repeated="1012"/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9024" calcext:value-type="float">
            <text:p>9781439869024</text:p>
          </table:table-cell>
          <table:table-cell table:style-name="ce15" office:value-type="float" office:value="9781439869017" calcext:value-type="float">
            <text:p>9781439869017</text:p>
          </table:table-cell>
          <table:table-cell table:style-name="ce20" office:value-type="string" calcext:value-type="string">
            <text:p>Security for Wireless Sensor Networks using Identity-Based Cryptograph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til, Harsh Kupwad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69024</text:p>
          </table:table-cell>
          <table:table-cell table:number-columns-repeated="1012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44229" calcext:value-type="float">
            <text:p>9780203844229</text:p>
          </table:table-cell>
          <table:table-cell table:style-name="ce15" office:value-type="float" office:value="9780415590648" calcext:value-type="float">
            <text:p>9780415590648</text:p>
          </table:table-cell>
          <table:table-cell table:style-name="ce20" office:value-type="string" calcext:value-type="string">
            <text:p>Self-Consolidating Concrete: Applying what we kno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Daczko, Joseph A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44229</text:p>
          </table:table-cell>
          <table:table-cell table:number-columns-repeated="1012"/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U</text:p>
          </table:table-cell>
          <table:table-cell table:style-name="ce15" office:value-type="float" office:value="9781439813881" calcext:value-type="float">
            <text:p>9781439813881</text:p>
          </table:table-cell>
          <table:table-cell table:style-name="ce15" office:value-type="float" office:value="9781439813874" calcext:value-type="float">
            <text:p>9781439813874</text:p>
          </table:table-cell>
          <table:table-cell table:style-name="ce20" office:value-type="string" calcext:value-type="string">
            <text:p>Semiconductor Device-Based Sensors for Gas, Chemical, and Biomedic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n, F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13881</text:p>
          </table:table-cell>
          <table:table-cell table:number-columns-repeated="1012"/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1439855973" calcext:value-type="float">
            <text:p>9781439855973</text:p>
          </table:table-cell>
          <table:table-cell table:style-name="ce15" office:value-type="float" office:value="9781439855966" calcext:value-type="float">
            <text:p>9781439855966</text:p>
          </table:table-cell>
          <table:table-cell table:style-name="ce20" office:value-type="string" calcext:value-type="string">
            <text:p>Signal and Image Processing for Remote Sensing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Chen, C.H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5973</text:p>
          </table:table-cell>
          <table:table-cell table:number-columns-repeated="1012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9</text:p>
          </table:table-cell>
          <table:table-cell table:style-name="ce15" office:value-type="float" office:value="9781439819142" calcext:value-type="float">
            <text:p>9781439819142</text:p>
          </table:table-cell>
          <table:table-cell table:style-name="ce15" office:value-type="float" office:value="9781439819135" calcext:value-type="float">
            <text:p>9781439819135</text:p>
          </table:table-cell>
          <table:table-cell table:style-name="ce20" office:value-type="string" calcext:value-type="string">
            <text:p>Spatial Data Analysis in Ecology and Agriculture Using 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lant, Richard E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19142</text:p>
          </table:table-cell>
          <table:table-cell table:number-columns-repeated="1012"/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9</text:p>
          </table:table-cell>
          <table:table-cell table:style-name="ce15" office:value-type="float" office:value="9781439854242" calcext:value-type="float">
            <text:p>9781439854242</text:p>
          </table:table-cell>
          <table:table-cell table:style-name="ce15" office:value-type="float" office:value="9781439854235" calcext:value-type="float">
            <text:p>9781439854235</text:p>
          </table:table-cell>
          <table:table-cell table:style-name="ce20" office:value-type="string" calcext:value-type="string">
            <text:p>Specialty Foods: Processing Technology, Quality, and Saf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ao, Yanyu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4242</text:p>
          </table:table-cell>
          <table:table-cell table:number-columns-repeated="1012"/>
        </table:table-row>
        <table:table-row table:style-name="ro3">
          <table:table-cell table:style-name="ce2" office:value-type="float" office:value="166" calcext:value-type="float">
            <text:p>16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39860922" calcext:value-type="float">
            <text:p>9781439860922</text:p>
          </table:table-cell>
          <table:table-cell table:style-name="ce15" office:value-type="float" office:value="9781439860915" calcext:value-type="float">
            <text:p>9781439860915</text:p>
          </table:table-cell>
          <table:table-cell table:style-name="ce20" office:value-type="string" calcext:value-type="string">
            <text:p>Statistical and Machine-Learning Data Mining: Techniques for Better Predictive Modeling and Analysis of Big Data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atner, Bruce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60922</text:p>
          </table:table-cell>
          <table:table-cell table:number-columns-repeated="1012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30895" calcext:value-type="float">
            <text:p>9781439830895</text:p>
          </table:table-cell>
          <table:table-cell table:style-name="ce15" office:value-type="float" office:value="9781439830888" calcext:value-type="float">
            <text:p>9781439830888</text:p>
          </table:table-cell>
          <table:table-cell table:style-name="ce20" office:value-type="string" calcext:value-type="string">
            <text:p>The Chemistry Compan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8" office:value-type="string" calcext:value-type="string">
            <text:p>Fischer-Cripps, A C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www.crcnetbase.com/isbn/9781439830895</text:p>
          </table:table-cell>
          <table:table-cell table:number-columns-repeated="1012"/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8</text:p>
          </table:table-cell>
          <table:table-cell table:style-name="ce15" office:value-type="float" office:value="9789814303668" calcext:value-type="float">
            <text:p>9789814303668</text:p>
          </table:table-cell>
          <table:table-cell table:style-name="ce15" office:value-type="float" office:value="9789814303651" calcext:value-type="float">
            <text:p>9789814303651</text:p>
          </table:table-cell>
          <table:table-cell table:style-name="ce20" office:value-type="string" calcext:value-type="string">
            <text:p>The Magnesium Civilization: An Alternative New Source of Energy to Oi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abe, Takash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9814303668</text:p>
          </table:table-cell>
          <table:table-cell table:number-columns-repeated="1012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0203817179" calcext:value-type="float">
            <text:p>9780203817179</text:p>
          </table:table-cell>
          <table:table-cell table:style-name="ce15" office:value-type="float" office:value="9780415667203" calcext:value-type="float">
            <text:p>9780415667203</text:p>
          </table:table-cell>
          <table:table-cell table:style-name="ce20" office:value-type="string" calcext:value-type="string">
            <text:p>The Sustainable Use of Concret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kai, Koji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0203817179</text:p>
          </table:table-cell>
          <table:table-cell table:number-columns-repeated="1012"/>
        </table:table-row>
        <table:table-row table:style-name="ro3">
          <table:table-cell table:style-name="ce2" office:value-type="float" office:value="170" calcext:value-type="float">
            <text:p>17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840765038" calcext:value-type="float">
            <text:p>9781840765038</text:p>
          </table:table-cell>
          <table:table-cell table:style-name="ce15" office:value-type="float" office:value="9781840760859" calcext:value-type="float">
            <text:p>9781840760859</text:p>
          </table:table-cell>
          <table:table-cell table:style-name="ce20" office:value-type="string" calcext:value-type="string">
            <text:p>Trees &amp; Forests, A Colour Guide: Biology, Pathology, Propagation, Silviculture, Surgery, Biomes, Ecology, and Conserv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. Bowes, Bry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www.crcnetbase.com/isbn/9781840765038</text:p>
          </table:table-cell>
          <table:table-cell table:number-columns-repeated="1012"/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4</text:p>
          </table:table-cell>
          <table:table-cell table:style-name="ce15" office:value-type="float" office:value="9781439855904" calcext:value-type="float">
            <text:p>9781439855904</text:p>
          </table:table-cell>
          <table:table-cell table:style-name="ce15" office:value-type="float" office:value="9781439855881" calcext:value-type="float">
            <text:p>9781439855881</text:p>
          </table:table-cell>
          <table:table-cell table:style-name="ce20" office:value-type="string" calcext:value-type="string">
            <text:p>Ultrasonic Nondestructive Testing of Materials: Theoretical Found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ngenberg, Karl-Jörg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5904</text:p>
          </table:table-cell>
          <table:table-cell table:number-columns-repeated="1012"/>
        </table:table-row>
        <table:table-row table:style-name="ro3">
          <table:table-cell table:style-name="ce2" office:value-type="float" office:value="172" calcext:value-type="float">
            <text:p>17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1466504325" calcext:value-type="float">
            <text:p>9781466504325</text:p>
          </table:table-cell>
          <table:table-cell table:style-name="ce15" office:value-type="float" office:value="9781466503762" calcext:value-type="float">
            <text:p>9781466503762</text:p>
          </table:table-cell>
          <table:table-cell table:style-name="ce20" office:value-type="string" calcext:value-type="string">
            <text:p>Wetland Landscape Characterization: Practical Tools, Methods, and Approaches for Landscape Ecology, Second Edi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Lopez, Ricardo D.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www.crcnetbase.com/isbn/9781466504325</text:p>
          </table:table-cell>
          <table:table-cell table:number-columns-repeated="1012"/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L</text:p>
          </table:table-cell>
          <table:table-cell table:style-name="ce15" office:value-type="float" office:value="9781439856154" calcext:value-type="float">
            <text:p>9781439856154</text:p>
          </table:table-cell>
          <table:table-cell table:style-name="ce15" office:value-type="float" office:value="9781439856147" calcext:value-type="float">
            <text:p>9781439856147</text:p>
          </table:table-cell>
          <table:table-cell table:style-name="ce20" office:value-type="string" calcext:value-type="string">
            <text:p>Wind Energy Systems: Solutions for Power Quality and Stabiliz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i, Mohd. Hasan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39856154</text:p>
          </table:table-cell>
          <table:table-cell table:number-columns-repeated="1012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1466511071" calcext:value-type="float">
            <text:p>9781466511071</text:p>
          </table:table-cell>
          <table:table-cell table:style-name="ce15" office:value-type="float" office:value="9781466511064" calcext:value-type="float">
            <text:p>9781466511064</text:p>
          </table:table-cell>
          <table:table-cell table:style-name="ce20" office:value-type="string" calcext:value-type="string">
            <text:p>Windows Networking Tools: The Complete Guide to Management, Troubleshooting, and Secur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ld, Gilbert</text:p>
          </table:table-cell>
          <table:table-cell table:style-name="ce11" office:value-type="string" calcext:value-type="string">
            <text:p>CRC Pres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www.crcnetbase.com/isbn/9781466511071</text:p>
          </table:table-cell>
          <table:table-cell table:number-columns-repeated="1012"/>
        </table:table-row>
        <table:table-row table:style-name="ro4">
          <table:table-cell table:style-name="ce2" office:value-type="float" office:value="175" calcext:value-type="float">
            <text:p>1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938134364" calcext:value-type="float">
            <text:p>9781938134364</text:p>
          </table:table-cell>
          <table:table-cell table:style-name="ce15" office:value-type="float" office:value="9781938134357" calcext:value-type="float">
            <text:p>9781938134357</text:p>
          </table:table-cell>
          <table:table-cell table:style-name="ce20" office:value-type="string" calcext:value-type="string">
            <text:p>A Study on Globalizing Cities : THEORETICAL FRAMEWORKS AND CHINA'S MOD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OU, ZHENHUA</text:p>
          </table:table-cell>
          <table:table-cell table:style-name="ce11" office:value-type="string" calcext:value-type="string">
            <text:p>WC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U01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76" calcext:value-type="float">
            <text:p>1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596671" calcext:value-type="float">
            <text:p>9789814596671</text:p>
          </table:table-cell>
          <table:table-cell table:style-name="ce15" office:value-type="float" office:value="9789814596664" calcext:value-type="float">
            <text:p>9789814596664</text:p>
          </table:table-cell>
          <table:table-cell table:style-name="ce20" office:value-type="string" calcext:value-type="string">
            <text:p>CHINA'S RISE: DEVELOPMENT-ORIENTED FINANCE AND SUSTAINABLE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OU, <text:s/>LIXING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33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7" calcext:value-type="float">
            <text:p>1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20386" calcext:value-type="float">
            <text:p>9789814520386</text:p>
          </table:table-cell>
          <table:table-cell table:style-name="ce15" office:value-type="float" office:value="9789814520379" calcext:value-type="float">
            <text:p>9789814520379</text:p>
          </table:table-cell>
          <table:table-cell table:style-name="ce20" office:value-type="string" calcext:value-type="string">
            <text:p>CORPORATE GOVERNANCE AND CORPORATE SOCIAL RESPONSIBILITY: EMERGING MARKETS FOC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UBAKAR, <text:s/>SABRI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869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8" calcext:value-type="float">
            <text:p>1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612753" calcext:value-type="float">
            <text:p>9789814612753</text:p>
          </table:table-cell>
          <table:table-cell table:style-name="ce15" office:value-type="float" office:value="9789814612210" calcext:value-type="float">
            <text:p>9789814612210</text:p>
          </table:table-cell>
          <table:table-cell table:style-name="ce20" office:value-type="string" calcext:value-type="string">
            <text:p>ENTREPRENEURSHIP IN ASIA: SOCIAL ENTERPRISE, NETWORK AND GRASSROOTS CASE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SAI, <text:s/>STEPHEN DUN HOU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96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79" calcext:value-type="float">
            <text:p>1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9814447768" calcext:value-type="float">
            <text:p>9789814447768</text:p>
          </table:table-cell>
          <table:table-cell table:style-name="ce15" office:value-type="float" office:value="9789814447751" calcext:value-type="float">
            <text:p>9789814447751</text:p>
          </table:table-cell>
          <table:table-cell table:style-name="ce20" office:value-type="string" calcext:value-type="string">
            <text:p>FOOD SAFETY MANAGEMENT IN CHINA: A PERSPECTIVE FROM FOOD QUALITY CONTROL SYSTE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HOU, JIEHONG ; JIN, SHAOSHENG</text:p>
          </table:table-cell>
          <table:table-cell table:style-name="ce11" office:value-type="string" calcext:value-type="string">
            <text:p>WSPC/ZJU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89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0" calcext:value-type="float">
            <text:p>1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616522" calcext:value-type="float">
            <text:p>9789814616522</text:p>
          </table:table-cell>
          <table:table-cell table:style-name="ce15" office:value-type="float" office:value="9789814616508" calcext:value-type="float">
            <text:p>9789814616508</text:p>
          </table:table-cell>
          <table:table-cell table:style-name="ce20" office:value-type="string" calcext:value-type="string">
            <text:p>HIGH-FREQUENCY TRADING AND PROBABILITY THE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ZHAODONG ; ZHENG, WEI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3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1" calcext:value-type="float">
            <text:p>1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66988" calcext:value-type="float">
            <text:p>9789814566988</text:p>
          </table:table-cell>
          <table:table-cell table:style-name="ce15" office:value-type="float" office:value="9789814566971" calcext:value-type="float">
            <text:p>9789814566971</text:p>
          </table:table-cell>
          <table:table-cell table:style-name="ce20" office:value-type="string" calcext:value-type="string">
            <text:p>The Future of Food Business : THE FACTS, THE IMPACTS AND THE AC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NEVES, MARCOS FAVA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56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2" calcext:value-type="float">
            <text:p>1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9814596480" calcext:value-type="float">
            <text:p>9789814596480</text:p>
          </table:table-cell>
          <table:table-cell table:style-name="ce15" office:value-type="float" office:value="9789814596473" calcext:value-type="float">
            <text:p>9789814596473</text:p>
          </table:table-cell>
          <table:table-cell table:style-name="ce20" office:value-type="string" calcext:value-type="string">
            <text:p>The History of Marketing Sci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NER, RUSSELL S ET AL</text:p>
          </table:table-cell>
          <table:table-cell table:style-name="ce11" office:value-type="string" calcext:value-type="string">
            <text:p>WSPC/NOW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2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3" calcext:value-type="float">
            <text:p>1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452625" calcext:value-type="float">
            <text:p>9789814452625</text:p>
          </table:table-cell>
          <table:table-cell table:style-name="ce15" office:value-type="float" office:value="9789814452618" calcext:value-type="float">
            <text:p>9789814452618</text:p>
          </table:table-cell>
          <table:table-cell table:style-name="ce20" office:value-type="string" calcext:value-type="string">
            <text:p>The Numerical Solution of the American Option Pricing : FINITE DIFFERENCE AND TRANSFORM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IARELLA, <text:s/>CARL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73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4" calcext:value-type="float">
            <text:p>1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F</text:p>
          </table:table-cell>
          <table:table-cell table:style-name="ce15" office:value-type="float" office:value="9789814578127" calcext:value-type="float">
            <text:p>9789814578127</text:p>
          </table:table-cell>
          <table:table-cell table:style-name="ce15" office:value-type="float" office:value="9789814578110" calcext:value-type="float">
            <text:p>9789814578110</text:p>
          </table:table-cell>
          <table:table-cell table:style-name="ce20" office:value-type="string" calcext:value-type="string">
            <text:p>UNCERTAINTY WITHIN ECONOMIC MODE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SEN, LARS PETER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2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5" calcext:value-type="float">
            <text:p>1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BZ</text:p>
          </table:table-cell>
          <table:table-cell table:style-name="ce15" office:value-type="float" office:value="9789814612852" calcext:value-type="float">
            <text:p>9789814612852</text:p>
          </table:table-cell>
          <table:table-cell table:style-name="ce15" office:value-type="float" office:value="9789814612845" calcext:value-type="float">
            <text:p>9789814612845</text:p>
          </table:table-cell>
          <table:table-cell table:style-name="ce20" office:value-type="string" calcext:value-type="string">
            <text:p>WHAT MAKES A CHAMPION!: OVER FIFTY EXTRAORDINARY INDIVIDUALS SHARE THEIR INSIGH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NYDER, ALL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1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6" calcext:value-type="float">
            <text:p>18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569057" calcext:value-type="float">
            <text:p>9789814569057</text:p>
          </table:table-cell>
          <table:table-cell table:style-name="ce15" office:value-type="float" office:value="9789814569033" calcext:value-type="float">
            <text:p>9789814569033</text:p>
          </table:table-cell>
          <table:table-cell table:style-name="ce20" office:value-type="string" calcext:value-type="string">
            <text:p>A Biography of Paul Berg : THE RECOMBINANT DNA CONTROVERSY REVISITE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RIEDBERG, <text:s/>ERROL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8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7" calcext:value-type="float">
            <text:p>18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324229" calcext:value-type="float">
            <text:p>9789814324229</text:p>
          </table:table-cell>
          <table:table-cell table:style-name="ce15" office:value-type="float" office:value="9789814322560" calcext:value-type="float">
            <text:p>9789814322560</text:p>
          </table:table-cell>
          <table:table-cell table:style-name="ce20" office:value-type="string" calcext:value-type="string">
            <text:p>AFFINITY AND EFFICACY: THE COMPONENTS OF DRUG-RECEPTOR INTERAC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HLERT, FREDERICK J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88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88" calcext:value-type="float">
            <text:p>188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295147" calcext:value-type="float">
            <text:p>9789814295147</text:p>
          </table:table-cell>
          <table:table-cell table:style-name="ce15" office:value-type="float" office:value="9789814295130" calcext:value-type="float">
            <text:p>9789814295130</text:p>
          </table:table-cell>
          <table:table-cell table:style-name="ce20" office:value-type="string" calcext:value-type="string">
            <text:p>CELLULAR THERAPY OF CANCER: DEVELOPMENT OF GENE THERAPY BASED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WKINS, ROBERT 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62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89" calcext:value-type="float">
            <text:p>189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366137" calcext:value-type="float">
            <text:p>9789814366137</text:p>
          </table:table-cell>
          <table:table-cell table:style-name="ce15" office:value-type="float" office:value="9789814366120" calcext:value-type="float">
            <text:p>9789814366120</text:p>
          </table:table-cell>
          <table:table-cell table:style-name="ce20" office:value-type="string" calcext:value-type="string">
            <text:p>CLINICAL HANDBOOK OF CHINES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, BOB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24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0" calcext:value-type="float">
            <text:p>190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1848163898" calcext:value-type="float">
            <text:p>9781848163898</text:p>
          </table:table-cell>
          <table:table-cell table:style-name="ce15" office:value-type="float" office:value="9781848163881" calcext:value-type="float">
            <text:p>9781848163881</text:p>
          </table:table-cell>
          <table:table-cell table:style-name="ce20" office:value-type="string" calcext:value-type="string">
            <text:p>CLINICAL INTENSIVE CARE MEDICIN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OMEZ, CARLOS M H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P64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1" calcext:value-type="float">
            <text:p>191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1848169586" calcext:value-type="float">
            <text:p>9781848169586</text:p>
          </table:table-cell>
          <table:table-cell table:style-name="ce15" office:value-type="float" office:value="9781848169579" calcext:value-type="float">
            <text:p>9781848169579</text:p>
          </table:table-cell>
          <table:table-cell table:style-name="ce20" office:value-type="string" calcext:value-type="string">
            <text:p>ESTROGEN ACTION, SELECTIVE ESTROGEN RECEPTOR MODULATORS AND WOMEN'S HEALTH: PROGRESS AND PROMIS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ORDAN, V CRAIG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P86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2" calcext:value-type="float">
            <text:p>192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293839" calcext:value-type="float">
            <text:p>9789814293839</text:p>
          </table:table-cell>
          <table:table-cell table:style-name="ce15" office:value-type="float" office:value="9789814293815" calcext:value-type="float">
            <text:p>9789814293815</text:p>
          </table:table-cell>
          <table:table-cell table:style-name="ce20" office:value-type="string" calcext:value-type="string">
            <text:p>HANDBOOK OF TRADITIONAL CHINESE MEDICINE (IN 3 VOLUMES)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XUTIAN, STEVENSO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761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3" calcext:value-type="float">
            <text:p>193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425674" calcext:value-type="float">
            <text:p>9789814425674</text:p>
          </table:table-cell>
          <table:table-cell table:style-name="ce15" office:value-type="float" office:value="9789814425667" calcext:value-type="float">
            <text:p>9789814425667</text:p>
          </table:table-cell>
          <table:table-cell table:style-name="ce20" office:value-type="string" calcext:value-type="string">
            <text:p>HEALTH, WELLBEING, COMPETENCE AND AG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EUNG, PING-CHU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0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4" calcext:value-type="float">
            <text:p>194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525565" calcext:value-type="float">
            <text:p>9789814525565</text:p>
          </table:table-cell>
          <table:table-cell table:style-name="ce15" office:value-type="float" office:value="9789814525558" calcext:value-type="float">
            <text:p>9789814525558</text:p>
          </table:table-cell>
          <table:table-cell table:style-name="ce20" office:value-type="string" calcext:value-type="string">
            <text:p>JOB STRESSORS AND MENTAL HEALTH: A PROACTIVE CLINIC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KIC, KARE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914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5" calcext:value-type="float">
            <text:p>195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B</text:p>
          </table:table-cell>
          <table:table-cell table:style-name="ce15" office:value-type="float" office:value="9789814579698" calcext:value-type="float">
            <text:p>9789814579698</text:p>
          </table:table-cell>
          <table:table-cell table:style-name="ce15" office:value-type="float" office:value="9789814579681" calcext:value-type="float">
            <text:p>9789814579681</text:p>
          </table:table-cell>
          <table:table-cell table:style-name="ce20" office:value-type="string" calcext:value-type="string">
            <text:p>RELATIONAL MEDICINE: PERSONALIZING MODERN HEALTHCARE - THE PRACTICE OF HIGH-TECH MEDICINE AS A RELATIONALAC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G, MARIO ; RAIA, FEDERICA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65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6" calcext:value-type="float">
            <text:p>196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541923" calcext:value-type="float">
            <text:p>9789814541923</text:p>
          </table:table-cell>
          <table:table-cell table:style-name="ce15" office:value-type="float" office:value="9789814541916" calcext:value-type="float">
            <text:p>9789814541916</text:p>
          </table:table-cell>
          <table:table-cell table:style-name="ce20" office:value-type="string" calcext:value-type="string">
            <text:p><text:span text:style-name="T1">THE ROAD TO SCIENTIFIC SUCCESS : INSPIRING LIFE STORIES OF PROMINENT RESEARCHERS (VOLUME 2)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UNG, DEBORAH D 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4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7" calcext:value-type="float">
            <text:p>197</text:p>
          </table:table-cell>
          <table:table-cell table:style-name="ce6" office:value-type="string" calcext:value-type="string">
            <text:p>Medicine</text:p>
          </table:table-cell>
          <table:table-cell table:style-name="ce11" office:value-type="string" calcext:value-type="string">
            <text:p>B-</text:p>
          </table:table-cell>
          <table:table-cell table:style-name="ce15" office:value-type="float" office:value="9789814494847" calcext:value-type="float">
            <text:p>9789814494847</text:p>
          </table:table-cell>
          <table:table-cell table:style-name="ce15" office:value-type="float" office:value="9789814494830" calcext:value-type="float">
            <text:p>9789814494830</text:p>
          </table:table-cell>
          <table:table-cell table:style-name="ce20" office:value-type="string" calcext:value-type="string">
            <text:p>TISSUE REGENERATION: WHERE NANO-STRUCTURE MEETS BI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U, QI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78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198" calcext:value-type="float">
            <text:p>19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368711" calcext:value-type="float">
            <text:p>9789814368711</text:p>
          </table:table-cell>
          <table:table-cell table:style-name="ce15" office:value-type="float" office:value="9789814368704" calcext:value-type="float">
            <text:p>9789814368704</text:p>
          </table:table-cell>
          <table:table-cell table:style-name="ce20" office:value-type="string" calcext:value-type="string">
            <text:p>ADVANCES IN DIGITAL DOCUMENT PROCESSING AND RETRIEVA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AUDHURI, BIDYUT BARA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28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199" calcext:value-type="float">
            <text:p>19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79636" calcext:value-type="float">
            <text:p>9789814579636</text:p>
          </table:table-cell>
          <table:table-cell table:style-name="ce15" office:value-type="float" office:value="9789814579629" calcext:value-type="float">
            <text:p>9789814579629</text:p>
          </table:table-cell>
          <table:table-cell table:style-name="ce20" office:value-type="string" calcext:value-type="string">
            <text:p>ADVANCES IN DIGITAL HANDWRITTEN SIGNATURE PROCESSING: A HUMAN ARTEFACT FOR E-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IRLO, GIUSEPP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6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0" calcext:value-type="float">
            <text:p>20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2012" calcext:value-type="float">
            <text:p>9789814612012</text:p>
          </table:table-cell>
          <table:table-cell table:style-name="ce15" office:value-type="float" office:value="9789814612005" calcext:value-type="float">
            <text:p>9789814612005</text:p>
          </table:table-cell>
          <table:table-cell table:style-name="ce20" office:value-type="string" calcext:value-type="string">
            <text:p>An Elementary Introduction to Queueing Syste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AN, WAH CHU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9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1" calcext:value-type="float">
            <text:p>20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38721" calcext:value-type="float">
            <text:p>9789814338721</text:p>
          </table:table-cell>
          <table:table-cell table:style-name="ce15" office:value-type="float" office:value="9789814338714" calcext:value-type="float">
            <text:p>9789814338714</text:p>
          </table:table-cell>
          <table:table-cell table:style-name="ce20" office:value-type="string" calcext:value-type="string">
            <text:p>ANALYTICAL MECHANICS: A COMPREHENSIVE TREATISE ON THE DYNAMICS OF CONSTRAINED SYSTEMS (REPRINT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APASTAVRIDIS, JOHN G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058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2" calcext:value-type="float">
            <text:p>20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D</text:p>
          </table:table-cell>
          <table:table-cell table:style-name="ce15" office:value-type="float" office:value="9789814335706" calcext:value-type="float">
            <text:p>9789814335706</text:p>
          </table:table-cell>
          <table:table-cell table:style-name="ce15" office:value-type="float" office:value="9789814335690" calcext:value-type="float">
            <text:p>9789814335690</text:p>
          </table:table-cell>
          <table:table-cell table:style-name="ce20" office:value-type="string" calcext:value-type="string">
            <text:p>APPLICABLE ATMOSPHERIC DYNAMICS: TECHNIQUES FOR THE EXPLORATION OF ATMOSPHERIC DYNA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ZUNYOGH, <text:s/>ISTV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047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3" calcext:value-type="float">
            <text:p>20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08476" calcext:value-type="float">
            <text:p>9789814508476</text:p>
          </table:table-cell>
          <table:table-cell table:style-name="ce15" office:value-type="float" office:value="9789814508469" calcext:value-type="float">
            <text:p>9789814508469</text:p>
          </table:table-cell>
          <table:table-cell table:style-name="ce20" office:value-type="string" calcext:value-type="string">
            <text:p>BACK-OF-THE-ENVELOPE QUANTUM MECHANICS: WITH EXTENSIONS TO MANY-BODY SYSTEMS AND INTEGRABLE PD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LCHANYI, MAXIM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11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4" calcext:value-type="float">
            <text:p>20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928" calcext:value-type="float">
            <text:p>9789814616928</text:p>
          </table:table-cell>
          <table:table-cell table:style-name="ce15" office:value-type="float" office:value="9789814616911" calcext:value-type="float">
            <text:p>9789814616911</text:p>
          </table:table-cell>
          <table:table-cell table:style-name="ce20" office:value-type="string" calcext:value-type="string">
            <text:p>BIO-INSPIRED NANOMATERIALS AND APPLICATIONS: NANO DETECTION, DRUG/GENE DELIVERY, MEDICAL DIAGNOSIS AND 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I, DONGLU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5" calcext:value-type="float">
            <text:p>20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83725" calcext:value-type="float">
            <text:p>9789814583725</text:p>
          </table:table-cell>
          <table:table-cell table:style-name="ce15" office:value-type="float" office:value="9789814583718" calcext:value-type="float">
            <text:p>9789814583718</text:p>
          </table:table-cell>
          <table:table-cell table:style-name="ce20" office:value-type="string" calcext:value-type="string">
            <text:p>COMPUTER VISION IN ROBOTICS AND INDUSTRIAL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NKOWSKI, DOMINIK ; NOWAKOWSK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90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6" calcext:value-type="float">
            <text:p>20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79223" calcext:value-type="float">
            <text:p>9789814579223</text:p>
          </table:table-cell>
          <table:table-cell table:style-name="ce15" office:value-type="float" office:value="9789814579209" calcext:value-type="float">
            <text:p>9789814579209</text:p>
          </table:table-cell>
          <table:table-cell table:style-name="ce20" office:value-type="string" calcext:value-type="string">
            <text:p>CRYSTAL SYMMETRY, LATTICE VIBRATIONS, AND OPTICAL SPECTROSCOPY OF SOLIDS: A GROUP THEORETIC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I BARTOLO, BALDASSAR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5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7" calcext:value-type="float">
            <text:p>20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9714" calcext:value-type="float">
            <text:p>9789814619714</text:p>
          </table:table-cell>
          <table:table-cell table:style-name="ce15" office:value-type="float" office:value="9789814619707" calcext:value-type="float">
            <text:p>9789814619707</text:p>
          </table:table-cell>
          <table:table-cell table:style-name="ce20" office:value-type="string" calcext:value-type="string">
            <text:p>DARK ENER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, MIAO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9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08" calcext:value-type="float">
            <text:p>20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90082" calcext:value-type="float">
            <text:p>9789814590082</text:p>
          </table:table-cell>
          <table:table-cell table:style-name="ce15" office:value-type="float" office:value="9789814590075" calcext:value-type="float">
            <text:p>9789814590075</text:p>
          </table:table-cell>
          <table:table-cell table:style-name="ce20" office:value-type="string" calcext:value-type="string">
            <text:p>DATA MINING WITH DECISION TREES: THEORY AND APPLICATION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ROKACH, LIOR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97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09" calcext:value-type="float">
            <text:p>20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452052" calcext:value-type="float">
            <text:p>9789814452052</text:p>
          </table:table-cell>
          <table:table-cell table:style-name="ce15" office:value-type="float" office:value="9789814452045" calcext:value-type="float">
            <text:p>9789814452045</text:p>
          </table:table-cell>
          <table:table-cell table:style-name="ce20" office:value-type="string" calcext:value-type="string">
            <text:p>DECISION MAKING SYSTEMS IN BUSINESS ADMINISTRATION - PROCEEDINGS OF THE MS'12 INTERNATIONAL CONFERE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ERIGO-LINDAHL, JOSE M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72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0" calcext:value-type="float">
            <text:p>21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11046" calcext:value-type="float">
            <text:p>9789814611046</text:p>
          </table:table-cell>
          <table:table-cell table:style-name="ce15" office:value-type="float" office:value="9789814611039" calcext:value-type="float">
            <text:p>9789814611039</text:p>
          </table:table-cell>
          <table:table-cell table:style-name="ce20" office:value-type="string" calcext:value-type="string">
            <text:p>DECISION THEORY WITH IMPERFECT INFORMA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IEV, RAFIK A ; HUSEYNOV, OL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6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1" calcext:value-type="float">
            <text:p>21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18045" calcext:value-type="float">
            <text:p>9789814618045</text:p>
          </table:table-cell>
          <table:table-cell table:style-name="ce15" office:value-type="float" office:value="9789814618038" calcext:value-type="float">
            <text:p>9789814618038</text:p>
          </table:table-cell>
          <table:table-cell table:style-name="ce20" office:value-type="string" calcext:value-type="string">
            <text:p>DEEP THINKING: WHAT MATHEMATICS CAN TEACH US ABOUT THE MI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YERS, <text:s/>WILLIAM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2" calcext:value-type="float">
            <text:p>21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508605" calcext:value-type="float">
            <text:p>9789814508605</text:p>
          </table:table-cell>
          <table:table-cell table:style-name="ce15" office:value-type="float" office:value="9789814508599" calcext:value-type="float">
            <text:p>9789814508599</text:p>
          </table:table-cell>
          <table:table-cell table:style-name="ce20" office:value-type="string" calcext:value-type="string">
            <text:p>DESIGN AND MODELING FOR 3D ICS AND INTERPO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WAMINATHAN, MADHAVA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1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3" calcext:value-type="float">
            <text:p>21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K</text:p>
          </table:table-cell>
          <table:table-cell table:style-name="ce15" office:value-type="float" office:value="9789814611015" calcext:value-type="float">
            <text:p>9789814611015</text:p>
          </table:table-cell>
          <table:table-cell table:style-name="ce15" office:value-type="float" office:value="9789814611008" calcext:value-type="float">
            <text:p>9789814611008</text:p>
          </table:table-cell>
          <table:table-cell table:style-name="ce20" office:value-type="string" calcext:value-type="string">
            <text:p>DESIGN OF COASTAL STRUCTURES AND SEA DEFENS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IM, YOUNG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4" calcext:value-type="float">
            <text:p>21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439824" calcext:value-type="float">
            <text:p>9789814439824</text:p>
          </table:table-cell>
          <table:table-cell table:style-name="ce15" office:value-type="float" office:value="9789814439817" calcext:value-type="float">
            <text:p>9789814439817</text:p>
          </table:table-cell>
          <table:table-cell table:style-name="ce20" office:value-type="string" calcext:value-type="string">
            <text:p>DEVELOPING LIFE SKILLS THROUGH MATH AND SCIENCE GAM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AH, WEE KHE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5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5" calcext:value-type="float">
            <text:p>21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133" calcext:value-type="float">
            <text:p>9789814616133</text:p>
          </table:table-cell>
          <table:table-cell table:style-name="ce15" office:value-type="float" office:value="9789814616126" calcext:value-type="float">
            <text:p>9789814616126</text:p>
          </table:table-cell>
          <table:table-cell table:style-name="ce20" office:value-type="string" calcext:value-type="string">
            <text:p>ENGINEERING OF CHEMICAL COMPLEXITY II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IKHAILOV, ALEXANDER S ; ERTL,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2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6" calcext:value-type="float">
            <text:p>21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407137" calcext:value-type="float">
            <text:p>9789814407137</text:p>
          </table:table-cell>
          <table:table-cell table:style-name="ce15" office:value-type="float" office:value="9789814407120" calcext:value-type="float">
            <text:p>9789814407120</text:p>
          </table:table-cell>
          <table:table-cell table:style-name="ce20" office:value-type="string" calcext:value-type="string">
            <text:p>FAST ION-ATOM AND ION-MOLECULE COLLIS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ELKIC, DZEVAD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48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7" calcext:value-type="float">
            <text:p>21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30399" calcext:value-type="float">
            <text:p>9789814630399</text:p>
          </table:table-cell>
          <table:table-cell table:style-name="ce15" office:value-type="float" office:value="9789814630382" calcext:value-type="float">
            <text:p>9789814630382</text:p>
          </table:table-cell>
          <table:table-cell table:style-name="ce20" office:value-type="string" calcext:value-type="string">
            <text:p>FIBER AMPLIFIERS AND FIBER LAS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UTTA, NILOY K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4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8" calcext:value-type="float">
            <text:p>21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51083" calcext:value-type="float">
            <text:p>9789814551083</text:p>
          </table:table-cell>
          <table:table-cell table:style-name="ce15" office:value-type="float" office:value="9789814551076" calcext:value-type="float">
            <text:p>9789814551076</text:p>
          </table:table-cell>
          <table:table-cell table:style-name="ce20" office:value-type="string" calcext:value-type="string">
            <text:p>FRACTIONAL CALCULUS: AN INTRODUCTION FOR PHYSICIS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ERRMANN, RICHARD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3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19" calcext:value-type="float">
            <text:p>21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6881" calcext:value-type="float">
            <text:p>9789814616881</text:p>
          </table:table-cell>
          <table:table-cell table:style-name="ce15" office:value-type="float" office:value="9789814616874" calcext:value-type="float">
            <text:p>9789814616874</text:p>
          </table:table-cell>
          <table:table-cell table:style-name="ce20" office:value-type="string" calcext:value-type="string">
            <text:p>FRONTIERS OF INTELLIGENT CONTROL AND INFORMATION PROCESS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U, DERO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4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0" calcext:value-type="float">
            <text:p>22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616591" calcext:value-type="float">
            <text:p>9789814616591</text:p>
          </table:table-cell>
          <table:table-cell table:style-name="ce15" office:value-type="float" office:value="9789814616584" calcext:value-type="float">
            <text:p>9789814616584</text:p>
          </table:table-cell>
          <table:table-cell table:style-name="ce20" office:value-type="string" calcext:value-type="string">
            <text:p>FUNDAMENTALS OF ELECTRIC POWER ENGINEE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YERGOYZ, ISAAK D ; MCAVOY, P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582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1" calcext:value-type="float">
            <text:p>22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08247" calcext:value-type="float">
            <text:p>9789814508247</text:p>
          </table:table-cell>
          <table:table-cell table:style-name="ce15" office:value-type="float" office:value="9789814508230" calcext:value-type="float">
            <text:p>9789814508230</text:p>
          </table:table-cell>
          <table:table-cell table:style-name="ce20" office:value-type="string" calcext:value-type="string">
            <text:p>HILBERT-HUANG TRANSFORM AND ITS APPLICATION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HUANG, NORDEN 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80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2" calcext:value-type="float">
            <text:p>22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23759" calcext:value-type="float">
            <text:p>9789814623759</text:p>
          </table:table-cell>
          <table:table-cell table:style-name="ce15" office:value-type="float" office:value="9789814623742" calcext:value-type="float">
            <text:p>9789814623742</text:p>
          </table:table-cell>
          <table:table-cell table:style-name="ce20" office:value-type="string" calcext:value-type="string">
            <text:p>INTEGER ALGORITHMS IN CRYPTOLOGY AND INFORMATION ASSUR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RKHOVSKY, BORIS S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25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23" calcext:value-type="float">
            <text:p>22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30849" calcext:value-type="float">
            <text:p>9789814630849</text:p>
          </table:table-cell>
          <table:table-cell table:style-name="ce15" office:value-type="float" office:value="9789814630832" calcext:value-type="float">
            <text:p>9789814630832</text:p>
          </table:table-cell>
          <table:table-cell table:style-name="ce20" office:value-type="string" calcext:value-type="string">
            <text:p>INTERNATIONAL YOUNG PHYSICISTS' TOURNAMENT: PROBLEMS &amp; SOLUTIONS 2012-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NG, SIHUI ; GAO, <text:s/>WENLI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5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4" calcext:value-type="float">
            <text:p>2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23414" calcext:value-type="float">
            <text:p>9789814623414</text:p>
          </table:table-cell>
          <table:table-cell table:style-name="ce15" office:value-type="float" office:value="9789814623407" calcext:value-type="float">
            <text:p>9789814623407</text:p>
          </table:table-cell>
          <table:table-cell table:style-name="ce20" office:value-type="string" calcext:value-type="string">
            <text:p>LECTURE NOTES ON REGULARITY THEORY FOR THE NAVIER-STOKES EQU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REGIN, <text:s/>GREGORY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5" calcext:value-type="float">
            <text:p>2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508278" calcext:value-type="float">
            <text:p>9789814508278</text:p>
          </table:table-cell>
          <table:table-cell table:style-name="ce15" office:value-type="float" office:value="9789814508261" calcext:value-type="float">
            <text:p>9789814508261</text:p>
          </table:table-cell>
          <table:table-cell table:style-name="ce20" office:value-type="string" calcext:value-type="string">
            <text:p>LECTURES ON ELECTROMAGNETISM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DAS, ASHOK</text:p>
          </table:table-cell>
          <table:table-cell table:style-name="ce11" office:value-type="string" calcext:value-type="string">
            <text:p>WSPC/HBA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805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6" calcext:value-type="float">
            <text:p>2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23506" calcext:value-type="float">
            <text:p>9789814623506</text:p>
          </table:table-cell>
          <table:table-cell table:style-name="ce15" office:value-type="float" office:value="9789814623490" calcext:value-type="float">
            <text:p>9789814623490</text:p>
          </table:table-cell>
          <table:table-cell table:style-name="ce20" office:value-type="string" calcext:value-type="string">
            <text:p>LINEAR ALGEBR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CHAFFER, JUAN JORGE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7" calcext:value-type="float">
            <text:p>2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66780" calcext:value-type="float">
            <text:p>9789814566780</text:p>
          </table:table-cell>
          <table:table-cell table:style-name="ce15" office:value-type="float" office:value="9789814566773" calcext:value-type="float">
            <text:p>9789814566773</text:p>
          </table:table-cell>
          <table:table-cell table:style-name="ce20" office:value-type="string" calcext:value-type="string">
            <text:p>MEDICAL STATISTICS AND COMPUTER EXPERIMENTS (2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FANG, JI-QIA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81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28" calcext:value-type="float">
            <text:p>22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623353" calcext:value-type="float">
            <text:p>9789814623353</text:p>
          </table:table-cell>
          <table:table-cell table:style-name="ce15" office:value-type="float" office:value="9789814623346" calcext:value-type="float">
            <text:p>9789814623346</text:p>
          </table:table-cell>
          <table:table-cell table:style-name="ce20" office:value-type="string" calcext:value-type="string">
            <text:p>MOBILE SERVICE ROBOT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OKHI, MOHAMMAD O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12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29" calcext:value-type="float">
            <text:p>22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3</text:p>
          </table:table-cell>
          <table:table-cell table:style-name="ce15" office:value-type="float" office:value="9789814603836" calcext:value-type="float">
            <text:p>9789814603836</text:p>
          </table:table-cell>
          <table:table-cell table:style-name="ce15" office:value-type="float" office:value="9789814603829" calcext:value-type="float">
            <text:p>9789814603829</text:p>
          </table:table-cell>
          <table:table-cell table:style-name="ce20" office:value-type="string" calcext:value-type="string">
            <text:p>NEW CHEMISTRY AND NEW OPPORTUNITIES FROM THE EXPANDING PROTEIN UNIVERSE - PROCEEDINGS OF THE 23RD INTERNATIONAL SOLVAY CONFERENCE ON CHEMIST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 WIT, ANN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18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0" calcext:value-type="float">
            <text:p>23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2692" calcext:value-type="float">
            <text:p>9789814612692</text:p>
          </table:table-cell>
          <table:table-cell table:style-name="ce15" office:value-type="float" office:value="9789814612678" calcext:value-type="float">
            <text:p>9789814612678</text:p>
          </table:table-cell>
          <table:table-cell table:style-name="ce20" office:value-type="string" calcext:value-type="string">
            <text:p>NOBEL LECTURES IN PHYSICS (2006-2010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NK, LARS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1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1" calcext:value-type="float">
            <text:p>231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6485" calcext:value-type="float">
            <text:p>9789814616485</text:p>
          </table:table-cell>
          <table:table-cell table:style-name="ce15" office:value-type="float" office:value="9789814618922" calcext:value-type="float">
            <text:p>9789814618922</text:p>
          </table:table-cell>
          <table:table-cell table:style-name="ce20" office:value-type="string" calcext:value-type="string">
            <text:p>PHYSICS AND BIOLOGY: FROM MOLECULES TO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LLEMAND, JEAN-FRANCOIS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32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32" calcext:value-type="float">
            <text:p>23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460187" calcext:value-type="float">
            <text:p>9789814460187</text:p>
          </table:table-cell>
          <table:table-cell table:style-name="ce15" office:value-type="float" office:value="9789814460170" calcext:value-type="float">
            <text:p>9789814460170</text:p>
          </table:table-cell>
          <table:table-cell table:style-name="ce20" office:value-type="string" calcext:value-type="string">
            <text:p>PHYSICS, CHEMISTRY AND APPLICATIONS OF NANOSTRUCTURES - PROCEEDINGS OF THE INTERNATIONAL CONFERENCE NANOMEETING – 2013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RISENKO, VICTOR E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75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3" calcext:value-type="float">
            <text:p>23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1848168121" calcext:value-type="float">
            <text:p>9781848168121</text:p>
          </table:table-cell>
          <table:table-cell table:style-name="ce15" office:value-type="float" office:value="9781848168107" calcext:value-type="float">
            <text:p>9781848168107</text:p>
          </table:table-cell>
          <table:table-cell table:style-name="ce20" office:value-type="string" calcext:value-type="string">
            <text:p>QUANTUM GASES: FINITE TEMPERATURE AND NON-EQUILIBRIUM DYNAMIC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ROUKAKIS, NICK ET AL</text:p>
          </table:table-cell>
          <table:table-cell table:style-name="ce11" office:value-type="string" calcext:value-type="string">
            <text:p>ICP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P817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4" calcext:value-type="float">
            <text:p>23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2524" calcext:value-type="float">
            <text:p>9789814612524</text:p>
          </table:table-cell>
          <table:table-cell table:style-name="ce15" office:value-type="float" office:value="9789814612517" calcext:value-type="float">
            <text:p>9789814612517</text:p>
          </table:table-cell>
          <table:table-cell table:style-name="ce20" office:value-type="string" calcext:value-type="string">
            <text:p>QUANTUM STATISTICAL MECHANICS: SELECTED WORKS OF N N BOGOLUBOV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GOLUBOV, JR N N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05#t=toc</text:p>
          </table:table-cell>
          <table:table-cell table:number-columns-repeated="1012"/>
        </table:table-row>
        <table:table-row table:style-name="ro5">
          <table:table-cell table:style-name="ce2" office:value-type="float" office:value="235" calcext:value-type="float">
            <text:p>23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A</text:p>
          </table:table-cell>
          <table:table-cell table:style-name="ce15" office:value-type="float" office:value="9789814525466" calcext:value-type="float">
            <text:p>9789814525466</text:p>
          </table:table-cell>
          <table:table-cell table:style-name="ce15" office:value-type="float" office:value="9789814525459" calcext:value-type="float">
            <text:p>9789814525459</text:p>
          </table:table-cell>
          <table:table-cell table:style-name="ce20" office:value-type="string" calcext:value-type="string">
            <text:p>RECHARGEABLE SENSOR NETWORKS: TECHNOLOGY, THEORY, AND APPLICATION - INTRODUCING ENERGY HARVESTING TO SENSOR NETWORK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HEN, JIMING, HE, SHIBO ; SUN,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911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36" calcext:value-type="float">
            <text:p>23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N</text:p>
          </table:table-cell>
          <table:table-cell table:style-name="ce15" office:value-type="float" office:value="9789814434713" calcext:value-type="float">
            <text:p>9789814434713</text:p>
          </table:table-cell>
          <table:table-cell table:style-name="ce15" office:value-type="float" office:value="9789814434706" calcext:value-type="float">
            <text:p>9789814434706</text:p>
          </table:table-cell>
          <table:table-cell table:style-name="ce20" office:value-type="string" calcext:value-type="string">
            <text:p>SCANNING PROBE MICROSCOPY FOR ENERGY RESEARCH: MATERIALS, DEVICES, AND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ONNELL, DAWN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613#t=toc</text:p>
          </table:table-cell>
          <table:table-cell table:number-columns-repeated="1012"/>
        </table:table-row>
        <table:table-row table:style-name="ro3">
          <table:table-cell table:style-name="ce2" office:value-type="float" office:value="237" calcext:value-type="float">
            <text:p>23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612623" calcext:value-type="float">
            <text:p>9789814612623</text:p>
          </table:table-cell>
          <table:table-cell table:style-name="ce15" office:value-type="float" office:value="9789814612616" calcext:value-type="float">
            <text:p>9789814612616</text:p>
          </table:table-cell>
          <table:table-cell table:style-name="ce20" office:value-type="string" calcext:value-type="string">
            <text:p>SLICING THE TRUTH: ON THE COMPUTABLE AND REVERSE MATHEMATICS OF COMBINATORIAL PRINCIPL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IRSCHFELDT, DENIS 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08#t=toc</text:p>
          </table:table-cell>
          <table:table-cell table:number-columns-repeated="1012"/>
        </table:table-row>
        <table:table-row table:style-name="ro6">
          <table:table-cell table:style-name="ce2" office:value-type="float" office:value="238" calcext:value-type="float">
            <text:p>238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579063" calcext:value-type="float">
            <text:p>9789814579063</text:p>
          </table:table-cell>
          <table:table-cell table:style-name="ce15" office:value-type="float" office:value="9789814579056" calcext:value-type="float">
            <text:p>9789814579056</text:p>
          </table:table-cell>
          <table:table-cell table:style-name="ce20" office:value-type="string" calcext:value-type="string">
            <text:p>SPECTRAL THEORY OF LARGE DIMENSIONAL RANDOM MATRICES AND ITS APPLICATIONS TO WIRELESS COMMUNICATIONS AND FINANCE STATISTICS: RANDOM MATRIX THEORY AND ITS APPLIC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I, ZHIDONG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049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39" calcext:value-type="float">
            <text:p>239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G</text:p>
          </table:table-cell>
          <table:table-cell table:style-name="ce15" office:value-type="float" office:value="9789814623582" calcext:value-type="float">
            <text:p>9789814623582</text:p>
          </table:table-cell>
          <table:table-cell table:style-name="ce15" office:value-type="float" office:value="9789814623575" calcext:value-type="float">
            <text:p>9789814623575</text:p>
          </table:table-cell>
          <table:table-cell table:style-name="ce20" office:value-type="string" calcext:value-type="string">
            <text:p>STANDARDS AND QUA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EL-TAWIL, ANWA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320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0" calcext:value-type="float">
            <text:p>240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43961" calcext:value-type="float">
            <text:p>9789814343961</text:p>
          </table:table-cell>
          <table:table-cell table:style-name="ce15" office:value-type="float" office:value="9789814343954" calcext:value-type="float">
            <text:p>9789814343954</text:p>
          </table:table-cell>
          <table:table-cell table:style-name="ce20" office:value-type="string" calcext:value-type="string">
            <text:p>STATISTICAL PARADIGMS: RECENT ADVANCES AND RECONCILIA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ENGUPTA, ASHIS ET AL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8134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1" calcext:value-type="float">
            <text:p>241</text:p>
          </table:table-cell>
          <table:table-cell table:style-name="ce7" office:value-type="string" calcext:value-type="string">
            <text:p>Science &amp; Technology</text:p>
          </table:table-cell>
          <table:table-cell table:style-name="ce7" office:value-type="string" calcext:value-type="string">
            <text:p>M3</text:p>
          </table:table-cell>
          <table:table-cell table:style-name="ce16" office:value-type="float" office:value="9781783265237" calcext:value-type="float">
            <text:p>9781783265237</text:p>
          </table:table-cell>
          <table:table-cell table:style-name="ce16" office:value-type="float" office:value="9781783265213" calcext:value-type="float">
            <text:p>9781783265213</text:p>
          </table:table-cell>
          <table:table-cell table:style-name="ce21" office:value-type="string" calcext:value-type="string">
            <text:p>The Formation of the Solar System: THEORIES OLD AND NEW (2ND EDITION)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2nd</text:p>
          </table:table-cell>
          <table:table-cell table:style-name="ce30" office:value-type="string" calcext:value-type="string">
            <text:p>WOOLFSON, MICHAEL MARK</text:p>
          </table:table-cell>
          <table:table-cell table:style-name="ce7" office:value-type="string" calcext:value-type="string">
            <text:p>ICP</text:p>
          </table:table-cell>
          <table:table-cell table:style-name="ce25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P95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2" calcext:value-type="float">
            <text:p>242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3</text:p>
          </table:table-cell>
          <table:table-cell table:style-name="ce15" office:value-type="float" office:value="9789814618397" calcext:value-type="float">
            <text:p>9789814618397</text:p>
          </table:table-cell>
          <table:table-cell table:style-name="ce15" office:value-type="float" office:value="9789814618373" calcext:value-type="float">
            <text:p>9789814618373</text:p>
          </table:table-cell>
          <table:table-cell table:style-name="ce20" office:value-type="string" calcext:value-type="string">
            <text:p>The Foundations of Physical Law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OWLANDS, PETER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4" calcext:value-type="float">
            <text:p>2014</text:p>
          </table:table-cell>
          <table:table-cell table:style-name="ce37" office:value-type="string" calcext:value-type="string">
            <text:p>http://www.worldscientific.com/worldscibooks/10.1142/9258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3" calcext:value-type="float">
            <text:p>243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M2</text:p>
          </table:table-cell>
          <table:table-cell table:style-name="ce15" office:value-type="float" office:value="9789814390804" calcext:value-type="float">
            <text:p>9789814390804</text:p>
          </table:table-cell>
          <table:table-cell table:style-name="ce15" office:value-type="float" office:value="9789814390798" calcext:value-type="float">
            <text:p>9789814390798</text:p>
          </table:table-cell>
          <table:table-cell table:style-name="ce20" office:value-type="string" calcext:value-type="string">
            <text:p>The Tangled <text:span text:style-name="T1">Origins of the Leibnizian Calculus: A CASE STUDY OF A MATHEMATICAL REVOLUTION</text:span>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OWN, RICHARD C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2" calcext:value-type="float">
            <text:p>2012</text:p>
          </table:table-cell>
          <table:table-cell table:style-name="ce37" office:value-type="string" calcext:value-type="string">
            <text:p>http://www.worldscientific.com/worldscibooks/10.1142/8413#t=toc</text:p>
          </table:table-cell>
          <table:table-cell table:number-columns-repeated="1012"/>
        </table:table-row>
        <table:table-row table:style-name="ro4">
          <table:table-cell table:style-name="ce2" office:value-type="float" office:value="244" calcext:value-type="float">
            <text:p>24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EE</text:p>
          </table:table-cell>
          <table:table-cell table:style-name="ce15" office:value-type="float" office:value="9789814449854" calcext:value-type="float">
            <text:p>9789814449854</text:p>
          </table:table-cell>
          <table:table-cell table:style-name="ce15" office:value-type="float" office:value="9789814449847" calcext:value-type="float">
            <text:p>9789814449847</text:p>
          </table:table-cell>
          <table:table-cell table:style-name="ce20" office:value-type="string" calcext:value-type="string">
            <text:p>VIBRATION OF PIEZOELECTRIC CRYSTAL PLAT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ANG, JIASHI</text:p>
          </table:table-cell>
          <table:table-cell table:style-name="ce11" office:value-type="string" calcext:value-type="string">
            <text:p>WSPC</text:p>
          </table:table-cell>
          <table:table-cell table:style-name="ce2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718#t=toc</text:p>
          </table:table-cell>
          <table:table-cell table:number-columns-repeated="1012"/>
        </table:table-row>
        <table:table-row table:style-name="ro3">
          <table:table-cell table:style-name="ce3" office:value-type="float" office:value="245" calcext:value-type="float">
            <text:p>245</text:p>
          </table:table-cell>
          <table:table-cell table:style-name="ce8" office:value-type="string" calcext:value-type="string">
            <text:p>Science &amp; Technology</text:p>
          </table:table-cell>
          <table:table-cell table:style-name="ce12" office:value-type="string" calcext:value-type="string">
            <text:p>EA</text:p>
          </table:table-cell>
          <table:table-cell table:style-name="ce17" office:value-type="float" office:value="9789814551342" calcext:value-type="float">
            <text:p>9789814551342</text:p>
          </table:table-cell>
          <table:table-cell table:style-name="ce17" office:value-type="float" office:value="9789814551335" calcext:value-type="float">
            <text:p>9789814551335</text:p>
          </table:table-cell>
          <table:table-cell table:style-name="ce22" office:value-type="string" calcext:value-type="string">
            <text:p>WIRELESS SENSOR AND ROBOT NETWORKS: FROM TOPOLOGY CONTROL TO COMMUNICATION ASPECTS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1st</text:p>
          </table:table-cell>
          <table:table-cell table:style-name="ce31" office:value-type="string" calcext:value-type="string">
            <text:p>MITTON, NATHALIE ; SIMPLOT-RYL</text:p>
          </table:table-cell>
          <table:table-cell table:style-name="ce12" office:value-type="string" calcext:value-type="string">
            <text:p>WSPC</text:p>
          </table:table-cell>
          <table:table-cell table:style-name="ce3" office:value-type="float" office:value="2013" calcext:value-type="float">
            <text:p>2013</text:p>
          </table:table-cell>
          <table:table-cell table:style-name="ce37" office:value-type="string" calcext:value-type="string">
            <text:p>http://www.worldscientific.com/worldscibooks/10.1142/8943#t=toc</text:p>
          </table:table-cell>
          <table:table-cell table:number-columns-repeated="101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70288" calcext:value-type="float">
            <text:p>9781446270288</text:p>
          </table:table-cell>
          <table:table-cell table:style-name="ce15" office:value-type="float" office:value="9788132105640" calcext:value-type="float">
            <text:p>9788132105640</text:p>
          </table:table-cell>
          <table:table-cell table:style-name="ce20" office:value-type="string" calcext:value-type="string">
            <text:p>10 Winning Strategies for Leaders in the Classroom: A Transformation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sula, Bramwell ;Ideboen, Rena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10-winning-strategies-for-leaders-in-the-classroo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338" calcext:value-type="float">
            <text:p>9781452275338</text:p>
          </table:table-cell>
          <table:table-cell table:style-name="ce15" office:value-type="float" office:value="9781412981149" calcext:value-type="float">
            <text:p>9781412981149</text:p>
          </table:table-cell>
          <table:table-cell table:style-name="ce20" office:value-type="string" calcext:value-type="string">
            <text:p>A Developmental Approach to Educating Young Child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aniels, Denise H.; Clarkson, Patricia K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a-developmental-approach-to-educating-young-children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0723" calcext:value-type="float">
            <text:p>9781446250723</text:p>
          </table:table-cell>
          <table:table-cell table:style-name="ce15" office:value-type="float" office:value="9780857021656" calcext:value-type="float">
            <text:p>9780857021656</text:p>
          </table:table-cell>
          <table:table-cell table:style-name="ce20" office:value-type="string" calcext:value-type="string">
            <text:p>A Quick Guide to Behaviour Management in the Early Ye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llock, Emily ;Brownhill, Simon; <text:s/>Wilson, Hele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-quick-guide-to-behaviour-management-in-the-early-year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696" calcext:value-type="float">
            <text:p>9781446288696</text:p>
          </table:table-cell>
          <table:table-cell table:style-name="ce15" office:value-type="float" office:value="9781848601895" calcext:value-type="float">
            <text:p>9781848601895</text:p>
          </table:table-cell>
          <table:table-cell table:style-name="ce20" office:value-type="string" calcext:value-type="string">
            <text:p>Action Research in Health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shy, Elizabeth ;Koshy, Valsa; Waterman, Heather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ction-research-in-healthcar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9112" calcext:value-type="float">
            <text:p>9781446289112</text:p>
          </table:table-cell>
          <table:table-cell table:style-name="ce15" office:value-type="float" office:value="9781849200028" calcext:value-type="float">
            <text:p>9781849200028</text:p>
          </table:table-cell>
          <table:table-cell table:style-name="ce20" office:value-type="string" calcext:value-type="string">
            <text:p>Action Research in Nursing and Health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on, G.R. ;Bellman, Loretta; Webster, Jonath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ction-research-in-nursing-and-healthcar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52274768" calcext:value-type="float">
            <text:p>9781452274768</text:p>
          </table:table-cell>
          <table:table-cell table:style-name="ce15" office:value-type="float" office:value="9781412939096" calcext:value-type="float">
            <text:p>9781412939096</text:p>
          </table:table-cell>
          <table:table-cell table:style-name="ce20" office:value-type="string" calcext:value-type="string">
            <text:p>Aging Social Policies: An Internation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cker, Robbyn R.;Roberto, Karen 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ging-social-polici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70042" calcext:value-type="float">
            <text:p>9781446270042</text:p>
          </table:table-cell>
          <table:table-cell table:style-name="ce15" office:value-type="float" office:value="9781446246979" calcext:value-type="float">
            <text:p>9781446246979</text:p>
          </table:table-cell>
          <table:table-cell table:style-name="ce20" office:value-type="string" calcext:value-type="string">
            <text:p>An Introduction to the Philosophy of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iseri, Pau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introduction-to-the-philosophy-of-management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0808" calcext:value-type="float">
            <text:p>9781446250808</text:p>
          </table:table-cell>
          <table:table-cell table:style-name="ce15" office:value-type="float" office:value="9780857023834" calcext:value-type="float">
            <text:p>9780857023834</text:p>
          </table:table-cell>
          <table:table-cell table:style-name="ce20" office:value-type="string" calcext:value-type="string">
            <text:p>Assessment and Learning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Gardner, Joh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ssessment-and-learning-2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4516" calcext:value-type="float">
            <text:p>9781446254516</text:p>
          </table:table-cell>
          <table:table-cell table:style-name="ce15" office:value-type="float" office:value="9781446209240" calcext:value-type="float">
            <text:p>9781446209240</text:p>
          </table:table-cell>
          <table:table-cell table:style-name="ce20" office:value-type="string" calcext:value-type="string">
            <text:p>Autism and Understanding: The Waldon Approach to Child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lomon, Walter ; Holland, Chris; Middleton, Mary Jo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utism-and-understand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658" calcext:value-type="float">
            <text:p>9781446288658</text:p>
          </table:table-cell>
          <table:table-cell table:style-name="ce15" office:value-type="float" office:value="9780857024893" calcext:value-type="float">
            <text:p>9780857024893</text:p>
          </table:table-cell>
          <table:table-cell table:style-name="ce20" office:value-type="string" calcext:value-type="string">
            <text:p>Autism: Educational and Therapeutic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lyva, Efrosini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utism-educational-and-therapeutic-approach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035" calcext:value-type="float">
            <text:p>9781452219035</text:p>
          </table:table-cell>
          <table:table-cell table:style-name="ce15" office:value-type="float" office:value="9781412967495" calcext:value-type="float">
            <text:p>9781412967495</text:p>
          </table:table-cell>
          <table:table-cell table:style-name="ce20" office:value-type="string" calcext:value-type="string">
            <text:p>Becoming a Win-Win Teacher: Survival Strategies for the Beginning Educa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luestein, Jan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ecoming-a-win-win-teacher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307" calcext:value-type="float">
            <text:p>9781452275307</text:p>
          </table:table-cell>
          <table:table-cell table:style-name="ce15" office:value-type="float" office:value="9781412979740" calcext:value-type="float">
            <text:p>9781412979740</text:p>
          </table:table-cell>
          <table:table-cell table:style-name="ce20" office:value-type="string" calcext:value-type="string">
            <text:p>Becoming an Emotionally Intelligent Teac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owell, William ;Kusuma-Powell, Och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ecoming-an-emotionally-intelligent-teacher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8132114116" calcext:value-type="float">
            <text:p>9788132114116</text:p>
          </table:table-cell>
          <table:table-cell table:style-name="ce15" office:value-type="float" office:value="9788132110422" calcext:value-type="float">
            <text:p>9788132110422</text:p>
          </table:table-cell>
          <table:table-cell table:style-name="ce20" office:value-type="string" calcext:value-type="string">
            <text:p>Being Muslim and Working for Peace: Ambivalence and Ambiguity in Gujara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usewind, Raphae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being-muslim-and-working-for-peac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8132107989" calcext:value-type="float">
            <text:p>9788132107989</text:p>
          </table:table-cell>
          <table:table-cell table:style-name="ce15" office:value-type="float" office:value="9788132102267" calcext:value-type="float">
            <text:p>9788132102267</text:p>
          </table:table-cell>
          <table:table-cell table:style-name="ce20" office:value-type="string" calcext:value-type="string">
            <text:p>Borders, Histories, Existences: Gender and Beyo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nerjee, Paula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orders-histories-existenc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0822" calcext:value-type="float">
            <text:p>9781446250822</text:p>
          </table:table-cell>
          <table:table-cell table:style-name="ce15" office:value-type="float" office:value="9780857023872" calcext:value-type="float">
            <text:p>9780857023872</text:p>
          </table:table-cell>
          <table:table-cell table:style-name="ce20" office:value-type="string" calcext:value-type="string">
            <text:p>Business Schools and their Contribution to 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rsing, Mette ;Rovira, Alfons Sauque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business-schools-and-their-contribution-to-socie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245" calcext:value-type="float">
            <text:p>9781446288245</text:p>
          </table:table-cell>
          <table:table-cell table:style-name="ce15" office:value-type="float" office:value="9781446207611" calcext:value-type="float">
            <text:p>9781446207611</text:p>
          </table:table-cell>
          <table:table-cell table:style-name="ce20" office:value-type="string" calcext:value-type="string">
            <text:p>Stories of Children's Pain: Linking Evidence to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rter, Bernie ;Simons, Joa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chilldrens-and-young-peoples-pain-stor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16" calcext:value-type="float">
            <text:p>9781452219516</text:p>
          </table:table-cell>
          <table:table-cell table:style-name="ce15" office:value-type="float" office:value="9781412976503" calcext:value-type="float">
            <text:p>9781412976503</text:p>
          </table:table-cell>
          <table:table-cell table:style-name="ce20" office:value-type="string" calcext:value-type="string">
            <text:p>Collaboration and Co-Teaching: Strategies for English Lear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nigsfeld, Andrea ;Dove, Maria G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collaboration-and-co-teaching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C</text:p>
          </table:table-cell>
          <table:table-cell table:style-name="ce15" office:value-type="float" office:value="9781446288061" calcext:value-type="float">
            <text:p>9781446288061</text:p>
          </table:table-cell>
          <table:table-cell table:style-name="ce15" office:value-type="float" office:value="9781446249307" calcext:value-type="float">
            <text:p>9781446249307</text:p>
          </table:table-cell>
          <table:table-cell table:style-name="ce20" office:value-type="string" calcext:value-type="string">
            <text:p>Computational Neuroscience and Cognitive Modelling: A Student's Introduction to Methods and Proced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derson, Brit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computational-neuroscience-and-cognitive-modell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30" calcext:value-type="float">
            <text:p>9781452219530</text:p>
          </table:table-cell>
          <table:table-cell table:style-name="ce15" office:value-type="float" office:value="9781412981590" calcext:value-type="float">
            <text:p>9781412981590</text:p>
          </table:table-cell>
          <table:table-cell table:style-name="ce20" office:value-type="string" calcext:value-type="string">
            <text:p>Copyright Clarity: How Fair Use Supports Digital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bbs, Rene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copyright-clar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337" calcext:value-type="float">
            <text:p>9781446288337</text:p>
          </table:table-cell>
          <table:table-cell table:style-name="ce15" office:value-type="float" office:value="9780857027641" calcext:value-type="float">
            <text:p>9780857027641</text:p>
          </table:table-cell>
          <table:table-cell table:style-name="ce20" office:value-type="string" calcext:value-type="string">
            <text:p>Creativity in the Primary Classro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sailly, Julie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creativity-in-the-primary-classroom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413" calcext:value-type="float">
            <text:p>9781452275413</text:p>
          </table:table-cell>
          <table:table-cell table:style-name="ce15" office:value-type="float" office:value="9781412996488" calcext:value-type="float">
            <text:p>9781412996488</text:p>
          </table:table-cell>
          <table:table-cell table:style-name="ce20" office:value-type="string" calcext:value-type="string">
            <text:p>Differentiated Literacy Strategies for English Language Learners, Grades K–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egory, Gayle H.; Burkman, Amy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differentiated-literacy-strategies-for-english-language-learners-k-6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69602" calcext:value-type="float">
            <text:p>9781446269602</text:p>
          </table:table-cell>
          <table:table-cell table:style-name="ce15" office:value-type="float" office:value="9781847879134" calcext:value-type="float">
            <text:p>9781847879134</text:p>
          </table:table-cell>
          <table:table-cell table:style-name="ce20" office:value-type="string" calcext:value-type="string">
            <text:p>Doing Social Work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dwick, Louise ;Worsley, Aid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doing-social-work-researc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295" calcext:value-type="float">
            <text:p>9781452219295</text:p>
          </table:table-cell>
          <table:table-cell table:style-name="ce15" office:value-type="float" office:value="9781412965279" calcext:value-type="float">
            <text:p>9781412965279</text:p>
          </table:table-cell>
          <table:table-cell table:style-name="ce20" office:value-type="string" calcext:value-type="string">
            <text:p>Effective Collaboration for Educating the Whole Chi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chhar-Bryant, Carol A.; Heishman, Angel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effective-collaboration-for-educating-the-whole-child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89129" calcext:value-type="float">
            <text:p>9781446289129</text:p>
          </table:table-cell>
          <table:table-cell table:style-name="ce15" office:value-type="float" office:value="9781446272619" calcext:value-type="float">
            <text:p>9781446272619</text:p>
          </table:table-cell>
          <table:table-cell table:style-name="ce20" office:value-type="string" calcext:value-type="string">
            <text:p>Effective Management in Practice: Analytical Insights and Critical Ques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ensley, Robi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effective-management-in-practic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566" calcext:value-type="float">
            <text:p>9781446288566</text:p>
          </table:table-cell>
          <table:table-cell table:style-name="ce15" office:value-type="float" office:value="9781849204712" calcext:value-type="float">
            <text:p>9781849204712</text:p>
          </table:table-cell>
          <table:table-cell table:style-name="ce20" office:value-type="string" calcext:value-type="string">
            <text:p>E-learning Theory and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ythornthwaite, Caroline ; Andrews, Richard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e-learning-theory-and-practic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9020" calcext:value-type="float">
            <text:p>9781446289020</text:p>
          </table:table-cell>
          <table:table-cell table:style-name="ce15" office:value-type="float" office:value="9781412931090" calcext:value-type="float">
            <text:p>9781412931090</text:p>
          </table:table-cell>
          <table:table-cell table:style-name="ce20" office:value-type="string" calcext:value-type="string">
            <text:p>Emotional Well-being and Mental Health: A Guide for Counsellors &amp; Psychotherapi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ntam, Digby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emotional-well-being-and-mental-healt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46251843" calcext:value-type="float">
            <text:p>9781446251843</text:p>
          </table:table-cell>
          <table:table-cell table:style-name="ce15" office:value-type="float" office:value="9781849201681" calcext:value-type="float">
            <text:p>9781849201681</text:p>
          </table:table-cell>
          <table:table-cell table:style-name="ce20" office:value-type="string" calcext:value-type="string">
            <text:p>Essentials of Acceptance and Commitment 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tten, Sonja V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essentials-of-acceptance-and-commitment-therap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52275505" calcext:value-type="float">
            <text:p>9781452275505</text:p>
          </table:table-cell>
          <table:table-cell table:style-name="ce15" office:value-type="float" office:value="9781412999502" calcext:value-type="float">
            <text:p>9781412999502</text:p>
          </table:table-cell>
          <table:table-cell table:style-name="ce20" office:value-type="string" calcext:value-type="string">
            <text:p>Essentials of Cross-Cultural Counsel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erstein, Lawrence H.; Heppner, P. Paul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essentials-of-cross-cultural-counsel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493" calcext:value-type="float">
            <text:p>9781452219493</text:p>
          </table:table-cell>
          <table:table-cell table:style-name="ce15" office:value-type="float" office:value="9781412975049" calcext:value-type="float">
            <text:p>9781412975049</text:p>
          </table:table-cell>
          <table:table-cell table:style-name="ce20" office:value-type="string" calcext:value-type="string">
            <text:p>Formative Assessment: Making It Happen in the Classro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ritage, Margare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formative-assess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24879" calcext:value-type="float">
            <text:p>9781452224879</text:p>
          </table:table-cell>
          <table:table-cell table:style-name="ce15" office:value-type="float" office:value="9781412953696" calcext:value-type="float">
            <text:p>9781412953696</text:p>
          </table:table-cell>
          <table:table-cell table:style-name="ce20" office:value-type="string" calcext:value-type="string">
            <text:p>Hands-On Social Marketing: A Step-by-Step Guide to Designing Change for Good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Weinreich, Nedra Klin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hands-on-social-marketing-2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70004" calcext:value-type="float">
            <text:p>9781446270004</text:p>
          </table:table-cell>
          <table:table-cell table:style-name="ce15" office:value-type="float" office:value="9781446249659" calcext:value-type="float">
            <text:p>9781446249659</text:p>
          </table:table-cell>
          <table:table-cell table:style-name="ce20" office:value-type="string" calcext:value-type="string">
            <text:p>Health Activism: Foundations and Strateg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verack, Glen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health-activism-foundations-and-strategi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46269992" calcext:value-type="float">
            <text:p>9781446269992</text:p>
          </table:table-cell>
          <table:table-cell table:style-name="ce15" office:value-type="float" office:value="9781446201701" calcext:value-type="float">
            <text:p>9781446201701</text:p>
          </table:table-cell>
          <table:table-cell table:style-name="ce20" office:value-type="string" calcext:value-type="string">
            <text:p>Hope in Counselling and Psycho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'Hara, Deni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hope-in-counselling-and-psychotherap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69107" calcext:value-type="float">
            <text:p>9781446269107</text:p>
          </table:table-cell>
          <table:table-cell table:style-name="ce15" office:value-type="float" office:value="9781847873873" calcext:value-type="float">
            <text:p>9781847873873</text:p>
          </table:table-cell>
          <table:table-cell table:style-name="ce20" office:value-type="string" calcext:value-type="string">
            <text:p>Intercultural Communication &amp; Ide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lliday, Adria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intercultural-communication-and-ideolog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21570" calcext:value-type="float">
            <text:p>9781446221570</text:p>
          </table:table-cell>
          <table:table-cell table:style-name="ce15" office:value-type="float" office:value="9781847874832" calcext:value-type="float">
            <text:p>9781847874832</text:p>
          </table:table-cell>
          <table:table-cell table:style-name="ce20" office:value-type="string" calcext:value-type="string">
            <text:p>Introductory Statistics for Health and Nursing Using SP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rston, Louis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introductory-statistics-for-health-and-nursing-using-sps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898" calcext:value-type="float">
            <text:p>9781446251898</text:p>
          </table:table-cell>
          <table:table-cell table:style-name="ce15" office:value-type="float" office:value="9781849203753" calcext:value-type="float">
            <text:p>9781849203753</text:p>
          </table:table-cell>
          <table:table-cell table:style-name="ce20" office:value-type="string" calcext:value-type="string">
            <text:p>Investigating Sociological The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urner, Charle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investigating-sociological-theor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092" calcext:value-type="float">
            <text:p>9781446288092</text:p>
          </table:table-cell>
          <table:table-cell table:style-name="ce15" office:value-type="float" office:value="9781848607293" calcext:value-type="float">
            <text:p>9781848607293</text:p>
          </table:table-cell>
          <table:table-cell table:style-name="ce20" office:value-type="string" calcext:value-type="string">
            <text:p>Key Concepts in Sport and Exercise Research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tkinson, Michae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key-concepts-in-sport-and-exercise-research-method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027" calcext:value-type="float">
            <text:p>9781446251027</text:p>
          </table:table-cell>
          <table:table-cell table:style-name="ce15" office:value-type="float" office:value="9781412921053" calcext:value-type="float">
            <text:p>9781412921053</text:p>
          </table:table-cell>
          <table:table-cell table:style-name="ce20" office:value-type="string" calcext:value-type="string">
            <text:p>Key Concepts in Tourist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mith, Melanie; MacLeod, Nicola; Robertson, Margaret Har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key-concepts-in-tourist-stud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30580" calcext:value-type="float">
            <text:p>9781452230580</text:p>
          </table:table-cell>
          <table:table-cell table:style-name="ce15" office:value-type="float" office:value="9781412979016" calcext:value-type="float">
            <text:p>9781412979016</text:p>
          </table:table-cell>
          <table:table-cell table:style-name="ce20" office:value-type="string" calcext:value-type="string">
            <text:p>Leading Schools to Success: Constructing and Sustaining High-Performing Learning Cul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thrie, James W.; Schuermann, Patrick J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leading-schools-to-succes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757" calcext:value-type="float">
            <text:p>9781446288757</text:p>
          </table:table-cell>
          <table:table-cell table:style-name="ce15" office:value-type="float" office:value="9780857027504" calcext:value-type="float">
            <text:p>9780857027504</text:p>
          </table:table-cell>
          <table:table-cell table:style-name="ce20" office:value-type="string" calcext:value-type="string">
            <text:p>Long-Term Conditions: Challenges in Health &amp; Social 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loyd, Cathy E; Heller, Tom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long-term-condition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30672" calcext:value-type="float">
            <text:p>9781452230672</text:p>
          </table:table-cell>
          <table:table-cell table:style-name="ce15" office:value-type="float" office:value="9781412990929" calcext:value-type="float">
            <text:p>9781412990929</text:p>
          </table:table-cell>
          <table:table-cell table:style-name="ce20" office:value-type="string" calcext:value-type="string">
            <text:p>Managing a Diverse Workforce: Learning Activities (Thir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Powell, Gary N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managing-a-diverse-workforce-3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83350530" calcext:value-type="float">
            <text:p>9781483350530</text:p>
          </table:table-cell>
          <table:table-cell table:style-name="ce15" office:value-type="float" office:value="9781412994040" calcext:value-type="float">
            <text:p>9781412994040</text:p>
          </table:table-cell>
          <table:table-cell table:style-name="ce20" office:value-type="string" calcext:value-type="string">
            <text:p>Mirror Images: New Reflections on Teacher Leadershi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ason, Casey; Reason, Clair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mirror-imag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387" calcext:value-type="float">
            <text:p>9781452219387</text:p>
          </table:table-cell>
          <table:table-cell table:style-name="ce15" office:value-type="float" office:value="9781412978064" calcext:value-type="float">
            <text:p>9781412978064</text:p>
          </table:table-cell>
          <table:table-cell table:style-name="ce20" office:value-type="string" calcext:value-type="string">
            <text:p>Models of Professional Development: A Celebration of Educa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oyce, Bruce ;Calhoun, Emily </text:p>
          </table:table-cell>
          <table:table-cell table:style-name="ce11" office:value-type="string" calcext:value-type="string">
            <text:p>SAGE Publications</text:p>
          </table:table-cell>
          <table:table-cell table:style-name="ce34" office:value-type="float" office:value="40227" calcext:value-type="float">
            <text:p>2010</text:p>
          </table:table-cell>
          <table:table-cell table:style-name="ce38" office:value-type="string" calcext:value-type="string">
            <text:p>http://knowledge.sagepub.com/view/models-of-professional-development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4493" calcext:value-type="float">
            <text:p>9781446254493</text:p>
          </table:table-cell>
          <table:table-cell table:style-name="ce15" office:value-type="float" office:value="9780857028242" calcext:value-type="float">
            <text:p>9780857028242</text:p>
          </table:table-cell>
          <table:table-cell table:style-name="ce20" office:value-type="string" calcext:value-type="string">
            <text:p>Play-based Learning in the Primary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ggs, Mary ;Hansen, Alic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lay-based-learning-in-the-primary-school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78" calcext:value-type="float">
            <text:p>9781452219578</text:p>
          </table:table-cell>
          <table:table-cell table:style-name="ce15" office:value-type="float" office:value="9781412979757" calcext:value-type="float">
            <text:p>9781412979757</text:p>
          </table:table-cell>
          <table:table-cell table:style-name="ce20" office:value-type="string" calcext:value-type="string">
            <text:p>Powerful Professional Development: Building Expertise Within the Four Walls of Your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endol-Hoppey, Diane ;Dana, Nancy Fichtman; Hirsh, Stephani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powerful-professional-develop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30634" calcext:value-type="float">
            <text:p>9781452230634</text:p>
          </table:table-cell>
          <table:table-cell table:style-name="ce15" office:value-type="float" office:value="9781412987080" calcext:value-type="float">
            <text:p>9781412987080</text:p>
          </table:table-cell>
          <table:table-cell table:style-name="ce20" office:value-type="string" calcext:value-type="string">
            <text:p>Promoting Literacy Development: 50 Research-Based Strategies for K-8 Lear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acci, Patricia A.; O'Calla, Catherine M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romoting-literacy-develop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C</text:p>
          </table:table-cell>
          <table:table-cell table:style-name="ce15" office:value-type="float" office:value="9781446288542" calcext:value-type="float">
            <text:p>9781446288542</text:p>
          </table:table-cell>
          <table:table-cell table:style-name="ce15" office:value-type="float" office:value="9780857022691" calcext:value-type="float">
            <text:p>9780857022691</text:p>
          </table:table-cell>
          <table:table-cell table:style-name="ce20" office:value-type="string" calcext:value-type="string">
            <text:p>Psychology for the Third Millennium: Integrating Cultural and Neuroscience Perspectiv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ré, Rom; Moghaddam, Fathali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sychology-for-the-third-millennium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320" calcext:value-type="float">
            <text:p>9781446288320</text:p>
          </table:table-cell>
          <table:table-cell table:style-name="ce15" office:value-type="float" office:value="9781446202005" calcext:value-type="float">
            <text:p>9781446202005</text:p>
          </table:table-cell>
          <table:table-cell table:style-name="ce20" office:value-type="string" calcext:value-type="string">
            <text:p>Making Sense of Reality: Culture and Perception in Everyday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ora, Tia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reality-in-everyday-lif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573" calcext:value-type="float">
            <text:p>9781446288573</text:p>
          </table:table-cell>
          <table:table-cell table:style-name="ce15" office:value-type="float" office:value="9781848601567" calcext:value-type="float">
            <text:p>9781848601567</text:p>
          </table:table-cell>
          <table:table-cell table:style-name="ce20" office:value-type="string" calcext:value-type="string">
            <text:p>Relationship Skills in Social 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nnessey, Roger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relationship-skills-in-social-work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52270142" calcext:value-type="float">
            <text:p>9781452270142</text:p>
          </table:table-cell>
          <table:table-cell table:style-name="ce15" office:value-type="float" office:value="9781452203904" calcext:value-type="float">
            <text:p>9781452203904</text:p>
          </table:table-cell>
          <table:table-cell table:style-name="ce20" office:value-type="string" calcext:value-type="string">
            <text:p>Researching Interpersonal Relationships: Qualitative Methods, Studies, and Analy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nning, Jimmie; Kunkel, Adriann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researching-interpersonal-relationship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43986" calcext:value-type="float">
            <text:p>9781452243986</text:p>
          </table:table-cell>
          <table:table-cell table:style-name="ce15" office:value-type="float" office:value="9781412997225" calcext:value-type="float">
            <text:p>9781412997225</text:p>
          </table:table-cell>
          <table:table-cell table:style-name="ce20" office:value-type="string" calcext:value-type="string">
            <text:p>SAGE Brief Guide to Corporate Social Responsibi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GE Publications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sage-brief-guide-to-Corporate-social-responsibil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52275598" calcext:value-type="float">
            <text:p>9781452275598</text:p>
          </table:table-cell>
          <table:table-cell table:style-name="ce15" office:value-type="float" office:value="9781452257969" calcext:value-type="float">
            <text:p>9781452257969</text:p>
          </table:table-cell>
          <table:table-cell table:style-name="ce20" office:value-type="string" calcext:value-type="string">
            <text:p>Social Justice and Culturally Relevant Preven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ra, Elizabeth M.;Kenny, Maureen E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social-justice-and-culturally-relevant-prevention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0877" calcext:value-type="float">
            <text:p>9781446250877</text:p>
          </table:table-cell>
          <table:table-cell table:style-name="ce15" office:value-type="float" office:value="9780857025449" calcext:value-type="float">
            <text:p>9780857025449</text:p>
          </table:table-cell>
          <table:table-cell table:style-name="ce20" office:value-type="string" calcext:value-type="string">
            <text:p>Social Marketing Case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rench, Jeff; Merritt, Rowena; Reynolds, Lucy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social-marketing-casebook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955" calcext:value-type="float">
            <text:p>9781446288955</text:p>
          </table:table-cell>
          <table:table-cell table:style-name="ce15" office:value-type="float" office:value="9781849204699" calcext:value-type="float">
            <text:p>9781849204699</text:p>
          </table:table-cell>
          <table:table-cell table:style-name="ce20" office:value-type="string" calcext:value-type="string">
            <text:p>Sociology Today: Social Transformations in a Globalizing Wor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les, Arnaud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sociology-today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52275208" calcext:value-type="float">
            <text:p>9781452275208</text:p>
          </table:table-cell>
          <table:table-cell table:style-name="ce15" office:value-type="float" office:value="9781412973298" calcext:value-type="float">
            <text:p>9781412973298</text:p>
          </table:table-cell>
          <table:table-cell table:style-name="ce20" office:value-type="string" calcext:value-type="string">
            <text:p>Strength-Centered Counseling: Integrating Postmodern Approaches and Skills With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rd, Colin C.; Reuter, Teri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strength-centered-counseling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43924" calcext:value-type="float">
            <text:p>9781452243924</text:p>
          </table:table-cell>
          <table:table-cell table:style-name="ce15" office:value-type="float" office:value="9781412980296" calcext:value-type="float">
            <text:p>9781412980296</text:p>
          </table:table-cell>
          <table:table-cell table:style-name="ce20" office:value-type="string" calcext:value-type="string">
            <text:p>Teaching English Language Learners: 43 Strategies for Successful K-8 Classroo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lombo, Michael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eaching-english-language-learner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46251218" calcext:value-type="float">
            <text:p>9781446251218</text:p>
          </table:table-cell>
          <table:table-cell table:style-name="ce15" office:value-type="float" office:value="9781446207413" calcext:value-type="float">
            <text:p>9781446207413</text:p>
          </table:table-cell>
          <table:table-cell table:style-name="ce20" office:value-type="string" calcext:value-type="string">
            <text:p>Television Journalis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ushion, Stephe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elevision-journalis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46288412" calcext:value-type="float">
            <text:p>9781446288412</text:p>
          </table:table-cell>
          <table:table-cell table:style-name="ce15" office:value-type="float" office:value="9781847875761" calcext:value-type="float">
            <text:p>9781847875761</text:p>
          </table:table-cell>
          <table:table-cell table:style-name="ce20" office:value-type="string" calcext:value-type="string">
            <text:p>The Creative Industries: Culture and Poli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lew, Terry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creative-industr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0655" calcext:value-type="float">
            <text:p>9781446250655</text:p>
          </table:table-cell>
          <table:table-cell table:style-name="ce15" office:value-type="float" office:value="9780857020437" calcext:value-type="float">
            <text:p>9780857020437</text:p>
          </table:table-cell>
          <table:table-cell table:style-name="ce20" office:value-type="string" calcext:value-type="string">
            <text:p>The Dynamics of Social Practice: Everyday Life and how it Chang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ove, Elizabeth; Pantzar, Mika; Watson, Mat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dynamics-of-social-practic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1935" calcext:value-type="float">
            <text:p>9781446251935</text:p>
          </table:table-cell>
          <table:table-cell table:style-name="ce15" office:value-type="float" office:value="9781849205153" calcext:value-type="float">
            <text:p>9781849205153</text:p>
          </table:table-cell>
          <table:table-cell table:style-name="ce20" office:value-type="string" calcext:value-type="string">
            <text:p>The End of Corporate Social Responsibility: Crisis and Crit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leming, Peter; Jones, Marc 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the-end-of-corporate-social-responsibil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633" calcext:value-type="float">
            <text:p>9781483349633</text:p>
          </table:table-cell>
          <table:table-cell table:style-name="ce15" office:value-type="float" office:value="9781412993937" calcext:value-type="float">
            <text:p>9781412993937</text:p>
          </table:table-cell>
          <table:table-cell table:style-name="ce20" office:value-type="string" calcext:value-type="string">
            <text:p>The Social Thought of C. Wright Mil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revino, A. Javier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social-thought-of-c-wright-mill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565" calcext:value-type="float">
            <text:p>9781483349565</text:p>
          </table:table-cell>
          <table:table-cell table:style-name="ce15" office:value-type="float" office:value="9781452202631" calcext:value-type="float">
            <text:p>9781452202631</text:p>
          </table:table-cell>
          <table:table-cell table:style-name="ce20" office:value-type="string" calcext:value-type="string">
            <text:p>The Social Thought of Emile Durkhei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iley, Alexander </text:p>
          </table:table-cell>
          <table:table-cell table:style-name="ce11" office:value-type="string" calcext:value-type="string">
            <text:p>SAGE Publications</text:p>
          </table:table-cell>
          <table:table-cell table:style-name="ce34" office:value-type="float" office:value="41674" calcext:value-type="float">
            <text:p>2014</text:p>
          </table:table-cell>
          <table:table-cell table:style-name="ce38" office:value-type="string" calcext:value-type="string">
            <text:p>http://knowledge.sagepub.com/view/the-social-thought-of-emile-durkhei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381" calcext:value-type="float">
            <text:p>9781483349381</text:p>
          </table:table-cell>
          <table:table-cell table:style-name="ce15" office:value-type="float" office:value="9781412997843" calcext:value-type="float">
            <text:p>9781412997843</text:p>
          </table:table-cell>
          <table:table-cell table:style-name="ce20" office:value-type="string" calcext:value-type="string">
            <text:p>The Social Thought of Karl Mar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lt, Justin P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the-social-thought-of-karl-marx/SAGE.xml?rskey=XyHG6B&amp;row=1</text:p>
          </table:table-cell>
          <table:table-cell table:number-columns-repeated="1012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8132112112" calcext:value-type="float">
            <text:p>9788132112112</text:p>
          </table:table-cell>
          <table:table-cell table:style-name="ce15" office:value-type="float" office:value="9788132103141" calcext:value-type="float">
            <text:p>9788132103141</text:p>
          </table:table-cell>
          <table:table-cell table:style-name="ce20" office:value-type="string" calcext:value-type="string">
            <text:p>Thinking Desig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laram, 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thinking-design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707" calcext:value-type="float">
            <text:p>9781452219707</text:p>
          </table:table-cell>
          <table:table-cell table:style-name="ce15" office:value-type="float" office:value="9781412990400" calcext:value-type="float">
            <text:p>9781412990400</text:p>
          </table:table-cell>
          <table:table-cell table:style-name="ce20" office:value-type="string" calcext:value-type="string">
            <text:p>Transforming Schools for English Learners: A Comprehensive Framework for School Lea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carian, Debbi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transforming-schools-for-english-learner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83349435" calcext:value-type="float">
            <text:p>9781483349435</text:p>
          </table:table-cell>
          <table:table-cell table:style-name="ce15" office:value-type="float" office:value="9781412975261" calcext:value-type="float">
            <text:p>9781412975261</text:p>
          </table:table-cell>
          <table:table-cell table:style-name="ce20" office:value-type="string" calcext:value-type="string">
            <text:p>Understanding and Evaluating Qualitative Educational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chtman, Marily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understanding-and-evaluating-qualitative-educational-researc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528" calcext:value-type="float">
            <text:p>9781446288528</text:p>
          </table:table-cell>
          <table:table-cell table:style-name="ce15" office:value-type="float" office:value="9781412922784" calcext:value-type="float">
            <text:p>9781412922784</text:p>
          </table:table-cell>
          <table:table-cell table:style-name="ce20" office:value-type="string" calcext:value-type="string">
            <text:p>Understanding Tourism: A Critical Introdu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nam, Kevin; Knox, D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understanding-touris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959" calcext:value-type="float">
            <text:p>9781446251959</text:p>
          </table:table-cell>
          <table:table-cell table:style-name="ce15" office:value-type="float" office:value="9781849205849" calcext:value-type="float">
            <text:p>9781849205849</text:p>
          </table:table-cell>
          <table:table-cell table:style-name="ce20" office:value-type="string" calcext:value-type="string">
            <text:p>What's Become of Cultural Studies?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urner, Graem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whats-become-of-cultural-stud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83350363" calcext:value-type="float">
            <text:p>9781483350363</text:p>
          </table:table-cell>
          <table:table-cell table:style-name="ce15" office:value-type="float" office:value="9781412974905" calcext:value-type="float">
            <text:p>9781412974905</text:p>
          </table:table-cell>
          <table:table-cell table:style-name="ce20" office:value-type="string" calcext:value-type="string">
            <text:p>When Kids Are Grieving: Addressing Grief and Loss in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rns, Donna M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when-kids-are-grieving/SAGE.xml</text:p>
          </table:table-cell>
          <table:table-cell table:number-columns-repeated="1012"/>
        </table:table-row>
        <table:table-row table:style-name="ro2">
          <table:table-cell table:style-name="ce4" office:value-type="float" office:value="314" calcext:value-type="float">
            <text:p>314</text:p>
          </table:table-cell>
          <table:table-cell table:style-name="ce9" office:value-type="string" calcext:value-type="string">
            <text:p>Arts &amp; Humanities &amp; Social Science</text:p>
          </table:table-cell>
          <table:table-cell table:style-name="ce13" office:value-type="string" calcext:value-type="string">
            <text:p>HJ</text:p>
          </table:table-cell>
          <table:table-cell table:style-name="ce18" office:value-type="float" office:value="9781782042105" calcext:value-type="float">
            <text:p>9781782042105</text:p>
          </table:table-cell>
          <table:table-cell table:style-name="ce18" office:value-type="float" office:value="9781843838883" calcext:value-type="float">
            <text:p>9781843838883</text:p>
          </table:table-cell>
          <table:table-cell table:style-name="ce23" office:value-type="string" calcext:value-type="string">
            <text:p>Museums in China: The Politics of Representation after Ma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1st</text:p>
          </table:table-cell>
          <table:table-cell table:style-name="ce32" office:value-type="string" calcext:value-type="string">
            <text:p>Varutti, Marzia</text:p>
          </table:table-cell>
          <table:table-cell table:style-name="ce13" office:value-type="string" calcext:value-type="string">
            <text:p>Boydell &amp; Brewer</text:p>
          </table:table-cell>
          <table:table-cell table:style-name="ce4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3fgkxb</text:p>
          </table:table-cell>
          <table:table-cell table:number-columns-repeated="1012"/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4</text:p>
          </table:table-cell>
          <table:table-cell table:style-name="ce15" office:value-type="float" office:value="9781580468404" calcext:value-type="float">
            <text:p>9781580468404</text:p>
          </table:table-cell>
          <table:table-cell table:style-name="ce15" office:value-type="float" office:value="9781580464796" calcext:value-type="float">
            <text:p>9781580464796</text:p>
          </table:table-cell>
          <table:table-cell table:style-name="ce20" office:value-type="string" calcext:value-type="string">
            <text:p>A Show of Hands for the Republic: Opinion, Information, and Repression in Eighteenth-Century Rural Fran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lshaw, Jill Maciak</text:p>
          </table:table-cell>
          <table:table-cell table:style-name="ce11" office:value-type="string" calcext:value-type="string">
            <text:p>Boydell &amp; Brewer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4cg60z</text:p>
          </table:table-cell>
          <table:table-cell table:number-columns-repeated="1012"/>
        </table:table-row>
        <table:table-row table:style-name="ro1">
          <table:table-cell table:style-name="ce2" office:value-type="float" office:value="316" calcext:value-type="float">
            <text:p>31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6155225833" calcext:value-type="float">
            <text:p>9786155225833</text:p>
          </table:table-cell>
          <table:table-cell table:style-name="ce15" office:value-type="float" office:value="9786155225826" calcext:value-type="float">
            <text:p>9786155225826</text:p>
          </table:table-cell>
          <table:table-cell table:style-name="ce20" office:value-type="string" calcext:value-type="string">
            <text:p>A Tale of Two Worl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Novak, Vjencesla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829/j.ctt6wpknx</text:p>
          </table:table-cell>
          <table:table-cell table:number-columns-repeated="1012"/>
        </table:table-row>
        <table:table-row table:style-name="ro1">
          <table:table-cell table:style-name="ce2" office:value-type="float" office:value="317" calcext:value-type="float">
            <text:p>31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442698154" calcext:value-type="float">
            <text:p>9781442698154</text:p>
          </table:table-cell>
          <table:table-cell table:style-name="ce15" office:value-type="float" office:value="9781442643918" calcext:value-type="float">
            <text:p>9781442643918</text:p>
          </table:table-cell>
          <table:table-cell table:style-name="ce20" office:value-type="string" calcext:value-type="string">
            <text:p>Body of Vision: Northrop Frye and the Poetics of Mi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inding, Michael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3138/j.ctt5vkjcn</text:p>
          </table:table-cell>
          <table:table-cell table:number-columns-repeated="1012"/>
        </table:table-row>
        <table:table-row table:style-name="ro1">
          <table:table-cell table:style-name="ce2" office:value-type="float" office:value="318" calcext:value-type="float">
            <text:p>31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L</text:p>
          </table:table-cell>
          <table:table-cell table:style-name="ce15" office:value-type="float" office:value="9789630879415" calcext:value-type="float">
            <text:p>9789630879415</text:p>
          </table:table-cell>
          <table:table-cell table:style-name="ce15" office:value-type="float" office:value="9789630879408" calcext:value-type="float">
            <text:p>9789630879408</text:p>
          </table:table-cell>
          <table:table-cell table:style-name="ce20" office:value-type="string" calcext:value-type="string">
            <text:p>Festivals in Focu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laic, Dragan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829/j.ctt5hgzvr</text:p>
          </table:table-cell>
          <table:table-cell table:number-columns-repeated="1012"/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5</text:p>
          </table:table-cell>
          <table:table-cell table:style-name="ce15" office:value-type="float" office:value="9781442670150" calcext:value-type="float">
            <text:p>9781442670150</text:p>
          </table:table-cell>
          <table:table-cell table:style-name="ce15" office:value-type="float" office:value="9781442640092" calcext:value-type="float">
            <text:p>9781442640092</text:p>
          </table:table-cell>
          <table:table-cell table:style-name="ce20" office:value-type="string" calcext:value-type="string">
            <text:p>Hermeneutics and Reflection: Heidegger and Husserl on the Concept of Phenomen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on Herrmann, Friedrich-Wilhel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3138/j.ctt5hjvjw</text:p>
          </table:table-cell>
          <table:table-cell table:number-columns-repeated="1012"/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4</text:p>
          </table:table-cell>
          <table:table-cell table:style-name="ce15" office:value-type="float" office:value="9781400848270" calcext:value-type="float">
            <text:p>9781400848270</text:p>
          </table:table-cell>
          <table:table-cell table:style-name="ce15" office:value-type="float" office:value="9780691160177" calcext:value-type="float">
            <text:p>9780691160177</text:p>
          </table:table-cell>
          <table:table-cell table:style-name="ce20" office:value-type="string" calcext:value-type="string">
            <text:p>Imperialism, Power, and Identity: Experiencing the Roman Empire (New in Paperback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ttingly, David J.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1" calcext:value-type="float">
            <text:p>2011</text:p>
          </table:table-cell>
          <table:table-cell table:style-name="ce39" office:value-type="string" calcext:value-type="string">
            <text:p>http://www.jstor.org/stable/j.ctt4cgd4k</text:p>
          </table:table-cell>
          <table:table-cell table:number-columns-repeated="1012"/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442666245" calcext:value-type="float">
            <text:p>9781442666245</text:p>
          </table:table-cell>
          <table:table-cell table:style-name="ce15" office:value-type="float" office:value="9781442646650" calcext:value-type="float">
            <text:p>9781442646650</text:p>
          </table:table-cell>
          <table:table-cell table:style-name="ce20" office:value-type="string" calcext:value-type="string">
            <text:p>The Lily and the Thistle: The French Tradition and the Older Literature of Scotla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lin, William</text:p>
          </table:table-cell>
          <table:table-cell table:style-name="ce11" office:value-type="string" calcext:value-type="string">
            <text:p>University of Toronto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3138/j.ctt5hjtf0</text:p>
          </table:table-cell>
          <table:table-cell table:number-columns-repeated="1012"/>
        </table:table-row>
        <table:table-row table:style-name="ro1">
          <table:table-cell table:style-name="ce2" office:value-type="float" office:value="322" calcext:value-type="float">
            <text:p>32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2</text:p>
          </table:table-cell>
          <table:table-cell table:style-name="ce15" office:value-type="float" office:value="9781782042020" calcext:value-type="float">
            <text:p>9781782042020</text:p>
          </table:table-cell>
          <table:table-cell table:style-name="ce15" office:value-type="float" office:value="9781843843641" calcext:value-type="float">
            <text:p>9781843843641</text:p>
          </table:table-cell>
          <table:table-cell table:style-name="ce20" office:value-type="string" calcext:value-type="string">
            <text:p>The Trojan Legend in Medieval Scottish Literatu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ngfield, Emily</text:p>
          </table:table-cell>
          <table:table-cell table:style-name="ce11" office:value-type="string" calcext:value-type="string">
            <text:p>Boydell &amp; Brewer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10.7722/j.ctt3fgnnc</text:p>
          </table:table-cell>
          <table:table-cell table:number-columns-repeated="1012"/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5</text:p>
          </table:table-cell>
          <table:table-cell table:style-name="ce15" office:value-type="float" office:value="9786155053641" calcext:value-type="float">
            <text:p>9786155053641</text:p>
          </table:table-cell>
          <table:table-cell table:style-name="ce15" office:value-type="float" office:value="9786155053634" calcext:value-type="float">
            <text:p>9786155053634</text:p>
          </table:table-cell>
          <table:table-cell table:style-name="ce20" office:value-type="string" calcext:value-type="string">
            <text:p>Turning Traditions Upside Down: Rethinking Giordano Bruno's Enlighten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ufnagel, Henning; Eusterschul</text:p>
          </table:table-cell>
          <table:table-cell table:style-name="ce11" office:value-type="string" calcext:value-type="string">
            <text:p>Central Europea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7829/j.ctt5hgznv</text:p>
          </table:table-cell>
          <table:table-cell table:number-columns-repeated="1012"/>
        </table:table-row>
        <table:table-row table:style-name="ro1">
          <table:table-cell table:style-name="ce2" office:value-type="float" office:value="324" calcext:value-type="float">
            <text:p>324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46887" calcext:value-type="float">
            <text:p>9781400846887</text:p>
          </table:table-cell>
          <table:table-cell table:style-name="ce15" office:value-type="float" office:value="9780691154275" calcext:value-type="float">
            <text:p>9780691154275</text:p>
          </table:table-cell>
          <table:table-cell table:style-name="ce20" office:value-type="string" calcext:value-type="string">
            <text:p>Mammals of Chi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mith, Andrew T.; Xie, Yan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3" calcext:value-type="float">
            <text:p>2013</text:p>
          </table:table-cell>
          <table:table-cell table:style-name="ce39" office:value-type="string" calcext:value-type="string">
            <text:p>http://www.jstor.org/stable/10.2307/j.ctt28558t</text:p>
          </table:table-cell>
          <table:table-cell table:number-columns-repeated="1012"/>
        </table:table-row>
        <table:table-row table:style-name="ro1">
          <table:table-cell table:style-name="ce2" office:value-type="float" office:value="325" calcext:value-type="float">
            <text:p>325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1</text:p>
          </table:table-cell>
          <table:table-cell table:style-name="ce15" office:value-type="float" office:value="9781400834488" calcext:value-type="float">
            <text:p>9781400834488</text:p>
          </table:table-cell>
          <table:table-cell table:style-name="ce15" office:value-type="float" office:value="9780691146478" calcext:value-type="float">
            <text:p>9780691146478</text:p>
          </table:table-cell>
          <table:table-cell table:style-name="ce20" office:value-type="string" calcext:value-type="string">
            <text:p>Seeds of Amazonian Plan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rnejo, Fernando; Janovec, Jo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0" calcext:value-type="float">
            <text:p>2010</text:p>
          </table:table-cell>
          <table:table-cell table:style-name="ce39" office:value-type="string" calcext:value-type="string">
            <text:p>http://www.jstor.org/stable/10.2307/j.ctt7rmvb</text:p>
          </table:table-cell>
          <table:table-cell table:number-columns-repeated="1012"/>
        </table:table-row>
        <table:table-row table:style-name="ro1">
          <table:table-cell table:style-name="ce2" office:value-type="float" office:value="326" calcext:value-type="float">
            <text:p>326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52802" calcext:value-type="float">
            <text:p>9781400852802</text:p>
          </table:table-cell>
          <table:table-cell table:style-name="ce15" office:value-type="float" office:value="9780691161174" calcext:value-type="float">
            <text:p>9780691161174</text:p>
          </table:table-cell>
          <table:table-cell table:style-name="ce20" office:value-type="string" calcext:value-type="string">
            <text:p>A Field Guide to the Larger Mammals of Tanzani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oley, Charles; Foley, Lara; L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j.ctt6wq0g9</text:p>
          </table:table-cell>
          <table:table-cell table:number-columns-repeated="1012"/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6" office:value-type="string" calcext:value-type="string">
            <text:p>Science &amp; Technology</text:p>
          </table:table-cell>
          <table:table-cell table:style-name="ce11" office:value-type="string" calcext:value-type="string">
            <text:p>B2</text:p>
          </table:table-cell>
          <table:table-cell table:style-name="ce15" office:value-type="float" office:value="9781400850211" calcext:value-type="float">
            <text:p>9781400850211</text:p>
          </table:table-cell>
          <table:table-cell table:style-name="ce15" office:value-type="float" office:value="9780691157641" calcext:value-type="float">
            <text:p>9780691157641</text:p>
          </table:table-cell>
          <table:table-cell table:style-name="ce20" office:value-type="string" calcext:value-type="string">
            <text:p>A Sparrowhawk s Lament: How British Breeding Birds of Prey Are Far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bham, David</text:p>
          </table:table-cell>
          <table:table-cell table:style-name="ce11" office:value-type="string" calcext:value-type="string">
            <text:p>Princeton University Press</text:p>
          </table:table-cell>
          <table:table-cell table:style-name="ce2" office:value-type="float" office:value="2014" calcext:value-type="float">
            <text:p>2014</text:p>
          </table:table-cell>
          <table:table-cell table:style-name="ce39" office:value-type="string" calcext:value-type="string">
            <text:p>http://www.jstor.org/stable/j.ctt6wq030</text:p>
          </table:table-cell>
          <table:table-cell table:number-columns-repeated="1012"/>
        </table:table-row>
        <table:table-row table:style-name="ro1">
          <table:table-cell table:number-columns-repeated="5"/>
          <table:table-cell table:style-name="ce24" office:value-type="string" calcext:value-type="string">
            <text:p>總冊數</text:p>
          </table:table-cell>
          <table:table-cell table:style-name="ce26" table:formula="of:=SUM([.G2:.G328])" office:value-type="float" office:value="329" calcext:value-type="float">
            <text:p>329</text:p>
          </table:table-cell>
          <table:table-cell table:number-columns-repeated="1017"/>
        </table:table-row>
        <table:table-row table:style-name="ro1" table:number-rows-repeated="10482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327筆329冊.$A$1" table:cell-range-address="$327筆329冊.$A$1:.$K$329"/>
        </table:named-expressions>
      </table:table>
      <table:table table:name="SAGE-68筆68冊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2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number-columns-repeated="1012" table:default-cell-style-name="Default"/>
        <table:table-row table:style-name="ro1">
          <table:table-cell table:style-name="ce43" office:value-type="string" calcext:value-type="string">
            <text:p>序號</text:p>
          </table:table-cell>
          <table:table-cell table:style-name="ce43" office:value-type="string" calcext:value-type="string">
            <text:p>主題</text:p>
          </table:table-cell>
          <table:table-cell table:style-name="ce43" office:value-type="string" calcext:value-type="string">
            <text:p>次主題</text:p>
          </table:table-cell>
          <table:table-cell table:style-name="ce44" office:value-type="string" calcext:value-type="string">
            <text:p>電子書13碼ISBN</text:p>
          </table:table-cell>
          <table:table-cell table:style-name="ce44" office:value-type="string" calcext:value-type="string">
            <text:p>紙本ISBN</text:p>
          </table:table-cell>
          <table:table-cell table:style-name="ce43" office:value-type="string" calcext:value-type="string">
            <text:p>題名</text:p>
          </table:table-cell>
          <table:table-cell table:style-name="ce43" office:value-type="string" calcext:value-type="string">
            <text:p>冊數</text:p>
          </table:table-cell>
          <table:table-cell table:style-name="ce43" office:value-type="string" calcext:value-type="string">
            <text:p>版次</text:p>
          </table:table-cell>
          <table:table-cell table:style-name="ce45" office:value-type="string" calcext:value-type="string">
            <text:p>作者</text:p>
          </table:table-cell>
          <table:table-cell table:style-name="ce43" office:value-type="string" calcext:value-type="string">
            <text:p>出版者</text:p>
          </table:table-cell>
          <table:table-cell table:style-name="ce43" office:value-type="string" calcext:value-type="string">
            <text:p>出版年</text:p>
          </table:table-cell>
          <table:table-cell table:style-name="ce46" office:value-type="string" calcext:value-type="string">
            <text:p>URL</text:p>
          </table:table-cell>
          <table:table-cell table:number-columns-repeated="1012"/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70288" calcext:value-type="float">
            <text:p>9781446270288</text:p>
          </table:table-cell>
          <table:table-cell table:style-name="ce15" office:value-type="float" office:value="9788132105640" calcext:value-type="float">
            <text:p>9788132105640</text:p>
          </table:table-cell>
          <table:table-cell table:style-name="ce20" office:value-type="string" calcext:value-type="string">
            <text:p>10 Winning Strategies for Leaders in the Classroom: A Transformational Approa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sula, Bramwell ;Ideboen, Rena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10-winning-strategies-for-leaders-in-the-classroo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338" calcext:value-type="float">
            <text:p>9781452275338</text:p>
          </table:table-cell>
          <table:table-cell table:style-name="ce15" office:value-type="float" office:value="9781412981149" calcext:value-type="float">
            <text:p>9781412981149</text:p>
          </table:table-cell>
          <table:table-cell table:style-name="ce20" office:value-type="string" calcext:value-type="string">
            <text:p>A Developmental Approach to Educating Young Childre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aniels, Denise H.; Clarkson, Patricia K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a-developmental-approach-to-educating-young-children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0723" calcext:value-type="float">
            <text:p>9781446250723</text:p>
          </table:table-cell>
          <table:table-cell table:style-name="ce15" office:value-type="float" office:value="9780857021656" calcext:value-type="float">
            <text:p>9780857021656</text:p>
          </table:table-cell>
          <table:table-cell table:style-name="ce20" office:value-type="string" calcext:value-type="string">
            <text:p>A Quick Guide to Behaviour Management in the Early Yea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llock, Emily ;Brownhill, Simon; <text:s/>Wilson, Hele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-quick-guide-to-behaviour-management-in-the-early-year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696" calcext:value-type="float">
            <text:p>9781446288696</text:p>
          </table:table-cell>
          <table:table-cell table:style-name="ce15" office:value-type="float" office:value="9781848601895" calcext:value-type="float">
            <text:p>9781848601895</text:p>
          </table:table-cell>
          <table:table-cell table:style-name="ce20" office:value-type="string" calcext:value-type="string">
            <text:p>Action Research in Health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shy, Elizabeth ;Koshy, Valsa; Waterman, Heather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ction-research-in-healthcar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9112" calcext:value-type="float">
            <text:p>9781446289112</text:p>
          </table:table-cell>
          <table:table-cell table:style-name="ce15" office:value-type="float" office:value="9781849200028" calcext:value-type="float">
            <text:p>9781849200028</text:p>
          </table:table-cell>
          <table:table-cell table:style-name="ce20" office:value-type="string" calcext:value-type="string">
            <text:p>Action Research in Nursing and Health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illiamson, G.R. ;Bellman, Loretta; Webster, Jonath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ction-research-in-nursing-and-healthcar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52274768" calcext:value-type="float">
            <text:p>9781452274768</text:p>
          </table:table-cell>
          <table:table-cell table:style-name="ce15" office:value-type="float" office:value="9781412939096" calcext:value-type="float">
            <text:p>9781412939096</text:p>
          </table:table-cell>
          <table:table-cell table:style-name="ce20" office:value-type="string" calcext:value-type="string">
            <text:p>Aging Social Policies: An International Perspectiv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cker, Robbyn R.;Roberto, Karen 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aging-social-polici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70042" calcext:value-type="float">
            <text:p>9781446270042</text:p>
          </table:table-cell>
          <table:table-cell table:style-name="ce15" office:value-type="float" office:value="9781446246979" calcext:value-type="float">
            <text:p>9781446246979</text:p>
          </table:table-cell>
          <table:table-cell table:style-name="ce20" office:value-type="string" calcext:value-type="string">
            <text:p>An Introduction to the Philosophy of Manage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iseri, Pau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introduction-to-the-philosophy-of-management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0808" calcext:value-type="float">
            <text:p>9781446250808</text:p>
          </table:table-cell>
          <table:table-cell table:style-name="ce15" office:value-type="float" office:value="9780857023834" calcext:value-type="float">
            <text:p>9780857023834</text:p>
          </table:table-cell>
          <table:table-cell table:style-name="ce20" office:value-type="string" calcext:value-type="string">
            <text:p>Assessment and Learning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Gardner, Joh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ssessment-and-learning-2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4516" calcext:value-type="float">
            <text:p>9781446254516</text:p>
          </table:table-cell>
          <table:table-cell table:style-name="ce15" office:value-type="float" office:value="9781446209240" calcext:value-type="float">
            <text:p>9781446209240</text:p>
          </table:table-cell>
          <table:table-cell table:style-name="ce20" office:value-type="string" calcext:value-type="string">
            <text:p>Autism and Understanding: The Waldon Approach to Child Developmen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olomon, Walter ; Holland, Chris; Middleton, Mary Jo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autism-and-understand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658" calcext:value-type="float">
            <text:p>9781446288658</text:p>
          </table:table-cell>
          <table:table-cell table:style-name="ce15" office:value-type="float" office:value="9780857024893" calcext:value-type="float">
            <text:p>9780857024893</text:p>
          </table:table-cell>
          <table:table-cell table:style-name="ce20" office:value-type="string" calcext:value-type="string">
            <text:p>Autism: Educational and Therapeutic Approach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alyva, Efrosini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47" office:value-type="string" calcext:value-type="string">
            <text:p><text:a xlink:href="http://knowledge.sagepub.com/view/autism-educational-and-therapeutic-approaches/SAGE.xml" xlink:type="simple">http://knowledge.sagepub.com/view/autism-educational-and-therapeutic-approaches/SAGE.xml</text:a></text:p>
          </table:table-cell>
          <table:table-cell table:number-columns-repeated="1012"/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035" calcext:value-type="float">
            <text:p>9781452219035</text:p>
          </table:table-cell>
          <table:table-cell table:style-name="ce15" office:value-type="float" office:value="9781412967495" calcext:value-type="float">
            <text:p>9781412967495</text:p>
          </table:table-cell>
          <table:table-cell table:style-name="ce20" office:value-type="string" calcext:value-type="string">
            <text:p>Becoming a Win-Win Teacher: Survival Strategies for the Beginning Educato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luestein, Jan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ecoming-a-win-win-teacher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307" calcext:value-type="float">
            <text:p>9781452275307</text:p>
          </table:table-cell>
          <table:table-cell table:style-name="ce15" office:value-type="float" office:value="9781412979740" calcext:value-type="float">
            <text:p>9781412979740</text:p>
          </table:table-cell>
          <table:table-cell table:style-name="ce20" office:value-type="string" calcext:value-type="string">
            <text:p>Becoming an Emotionally Intelligent Teacher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Powell, William ;Kusuma-Powell, Och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ecoming-an-emotionally-intelligent-teacher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E</text:p>
          </table:table-cell>
          <table:table-cell table:style-name="ce15" office:value-type="float" office:value="9788132114116" calcext:value-type="float">
            <text:p>9788132114116</text:p>
          </table:table-cell>
          <table:table-cell table:style-name="ce15" office:value-type="float" office:value="9788132110422" calcext:value-type="float">
            <text:p>9788132110422</text:p>
          </table:table-cell>
          <table:table-cell table:style-name="ce20" office:value-type="string" calcext:value-type="string">
            <text:p>Being Muslim and Working for Peace: Ambivalence and Ambiguity in Gujarat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usewind, Raphae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being-muslim-and-working-for-peac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8132107989" calcext:value-type="float">
            <text:p>9788132107989</text:p>
          </table:table-cell>
          <table:table-cell table:style-name="ce15" office:value-type="float" office:value="9788132102267" calcext:value-type="float">
            <text:p>9788132102267</text:p>
          </table:table-cell>
          <table:table-cell table:style-name="ce20" office:value-type="string" calcext:value-type="string">
            <text:p>Borders, Histories, Existences: Gender and Beyon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nerjee, Paula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borders-histories-existenc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0822" calcext:value-type="float">
            <text:p>9781446250822</text:p>
          </table:table-cell>
          <table:table-cell table:style-name="ce15" office:value-type="float" office:value="9780857023872" calcext:value-type="float">
            <text:p>9780857023872</text:p>
          </table:table-cell>
          <table:table-cell table:style-name="ce20" office:value-type="string" calcext:value-type="string">
            <text:p>Business Schools and their Contribution to Socie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orsing, Mette ;Rovira, Alfons Sauque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business-schools-and-their-contribution-to-socie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245" calcext:value-type="float">
            <text:p>9781446288245</text:p>
          </table:table-cell>
          <table:table-cell table:style-name="ce15" office:value-type="float" office:value="9781446207611" calcext:value-type="float">
            <text:p>9781446207611</text:p>
          </table:table-cell>
          <table:table-cell table:style-name="ce20" office:value-type="string" calcext:value-type="string">
            <text:p>Stories of Children's Pain: Linking Evidence to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arter, Bernie ;Simons, Joa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chilldrens-and-young-peoples-pain-stor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16" calcext:value-type="float">
            <text:p>9781452219516</text:p>
          </table:table-cell>
          <table:table-cell table:style-name="ce15" office:value-type="float" office:value="9781412976503" calcext:value-type="float">
            <text:p>9781412976503</text:p>
          </table:table-cell>
          <table:table-cell table:style-name="ce20" office:value-type="string" calcext:value-type="string">
            <text:p>Collaboration and Co-Teaching: Strategies for English Lear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nigsfeld, Andrea ;Dove, Maria G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collaboration-and-co-teaching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C</text:p>
          </table:table-cell>
          <table:table-cell table:style-name="ce15" office:value-type="float" office:value="9781446288061" calcext:value-type="float">
            <text:p>9781446288061</text:p>
          </table:table-cell>
          <table:table-cell table:style-name="ce15" office:value-type="float" office:value="9781446249307" calcext:value-type="float">
            <text:p>9781446249307</text:p>
          </table:table-cell>
          <table:table-cell table:style-name="ce20" office:value-type="string" calcext:value-type="string">
            <text:p>Computational Neuroscience and Cognitive Modelling: A Student's Introduction to Methods and Proced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derson, Brit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computational-neuroscience-and-cognitive-modell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30" calcext:value-type="float">
            <text:p>9781452219530</text:p>
          </table:table-cell>
          <table:table-cell table:style-name="ce15" office:value-type="float" office:value="9781412981590" calcext:value-type="float">
            <text:p>9781412981590</text:p>
          </table:table-cell>
          <table:table-cell table:style-name="ce20" office:value-type="string" calcext:value-type="string">
            <text:p>Copyright Clarity: How Fair Use Supports Digital Learn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bbs, Rene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copyright-clar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337" calcext:value-type="float">
            <text:p>9781446288337</text:p>
          </table:table-cell>
          <table:table-cell table:style-name="ce15" office:value-type="float" office:value="9780857027641" calcext:value-type="float">
            <text:p>9780857027641</text:p>
          </table:table-cell>
          <table:table-cell table:style-name="ce20" office:value-type="string" calcext:value-type="string">
            <text:p>Creativity in the Primary Classro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sailly, Julie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creativity-in-the-primary-classroom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75413" calcext:value-type="float">
            <text:p>9781452275413</text:p>
          </table:table-cell>
          <table:table-cell table:style-name="ce15" office:value-type="float" office:value="9781412996488" calcext:value-type="float">
            <text:p>9781412996488</text:p>
          </table:table-cell>
          <table:table-cell table:style-name="ce20" office:value-type="string" calcext:value-type="string">
            <text:p>Differentiated Literacy Strategies for English Language Learners, Grades K–6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regory, Gayle H.; Burkman, Amy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differentiated-literacy-strategies-for-english-language-learners-k-6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69602" calcext:value-type="float">
            <text:p>9781446269602</text:p>
          </table:table-cell>
          <table:table-cell table:style-name="ce15" office:value-type="float" office:value="9781847879134" calcext:value-type="float">
            <text:p>9781847879134</text:p>
          </table:table-cell>
          <table:table-cell table:style-name="ce20" office:value-type="string" calcext:value-type="string">
            <text:p>Doing Social Work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dwick, Louise ;Worsley, Aid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doing-social-work-researc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295" calcext:value-type="float">
            <text:p>9781452219295</text:p>
          </table:table-cell>
          <table:table-cell table:style-name="ce15" office:value-type="float" office:value="9781412965279" calcext:value-type="float">
            <text:p>9781412965279</text:p>
          </table:table-cell>
          <table:table-cell table:style-name="ce20" office:value-type="string" calcext:value-type="string">
            <text:p>Effective Collaboration for Educating the Whole Chi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Kochhar-Bryant, Carol A.; Heishman, Angel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effective-collaboration-for-educating-the-whole-child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89129" calcext:value-type="float">
            <text:p>9781446289129</text:p>
          </table:table-cell>
          <table:table-cell table:style-name="ce15" office:value-type="float" office:value="9781446272619" calcext:value-type="float">
            <text:p>9781446272619</text:p>
          </table:table-cell>
          <table:table-cell table:style-name="ce20" office:value-type="string" calcext:value-type="string">
            <text:p>Effective Management in Practice: Analytical Insights and Critical Question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ensley, Robi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effective-management-in-practic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88566" calcext:value-type="float">
            <text:p>9781446288566</text:p>
          </table:table-cell>
          <table:table-cell table:style-name="ce15" office:value-type="float" office:value="9781849204712" calcext:value-type="float">
            <text:p>9781849204712</text:p>
          </table:table-cell>
          <table:table-cell table:style-name="ce20" office:value-type="string" calcext:value-type="string">
            <text:p>E-learning Theory and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ythornthwaite, Caroline ; Andrews, Richard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e-learning-theory-and-practic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9020" calcext:value-type="float">
            <text:p>9781446289020</text:p>
          </table:table-cell>
          <table:table-cell table:style-name="ce15" office:value-type="float" office:value="9781412931090" calcext:value-type="float">
            <text:p>9781412931090</text:p>
          </table:table-cell>
          <table:table-cell table:style-name="ce20" office:value-type="string" calcext:value-type="string">
            <text:p>Emotional Well-being and Mental Health: A Guide for Counsellors &amp; Psychotherapist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antam, Digby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emotional-well-being-and-mental-healt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46251843" calcext:value-type="float">
            <text:p>9781446251843</text:p>
          </table:table-cell>
          <table:table-cell table:style-name="ce15" office:value-type="float" office:value="9781849201681" calcext:value-type="float">
            <text:p>9781849201681</text:p>
          </table:table-cell>
          <table:table-cell table:style-name="ce20" office:value-type="string" calcext:value-type="string">
            <text:p>Essentials of Acceptance and Commitment 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tten, Sonja V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essentials-of-acceptance-and-commitment-therap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52275505" calcext:value-type="float">
            <text:p>9781452275505</text:p>
          </table:table-cell>
          <table:table-cell table:style-name="ce15" office:value-type="float" office:value="9781412999502" calcext:value-type="float">
            <text:p>9781412999502</text:p>
          </table:table-cell>
          <table:table-cell table:style-name="ce20" office:value-type="string" calcext:value-type="string">
            <text:p>Essentials of Cross-Cultural Counseling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erstein, Lawrence H.; Heppner, P. Paul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essentials-of-cross-cultural-counseling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493" calcext:value-type="float">
            <text:p>9781452219493</text:p>
          </table:table-cell>
          <table:table-cell table:style-name="ce15" office:value-type="float" office:value="9781412975049" calcext:value-type="float">
            <text:p>9781412975049</text:p>
          </table:table-cell>
          <table:table-cell table:style-name="ce20" office:value-type="string" calcext:value-type="string">
            <text:p>Formative Assessment: Making It Happen in the Classroo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ritage, Margaret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formative-assess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24879" calcext:value-type="float">
            <text:p>9781452224879</text:p>
          </table:table-cell>
          <table:table-cell table:style-name="ce15" office:value-type="float" office:value="9781412953696" calcext:value-type="float">
            <text:p>9781412953696</text:p>
          </table:table-cell>
          <table:table-cell table:style-name="ce20" office:value-type="string" calcext:value-type="string">
            <text:p>Hands-On Social Marketing: A Step-by-Step Guide to Designing Change for Good (Secon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2nd</text:p>
          </table:table-cell>
          <table:table-cell table:style-name="ce29" office:value-type="string" calcext:value-type="string">
            <text:p>Weinreich, Nedra Klin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hands-on-social-marketing-2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70004" calcext:value-type="float">
            <text:p>9781446270004</text:p>
          </table:table-cell>
          <table:table-cell table:style-name="ce15" office:value-type="float" office:value="9781446249659" calcext:value-type="float">
            <text:p>9781446249659</text:p>
          </table:table-cell>
          <table:table-cell table:style-name="ce20" office:value-type="string" calcext:value-type="string">
            <text:p>Health Activism: Foundations and Strateg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averack, Glen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health-activism-foundations-and-strategie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46269992" calcext:value-type="float">
            <text:p>9781446269992</text:p>
          </table:table-cell>
          <table:table-cell table:style-name="ce15" office:value-type="float" office:value="9781446201701" calcext:value-type="float">
            <text:p>9781446201701</text:p>
          </table:table-cell>
          <table:table-cell table:style-name="ce20" office:value-type="string" calcext:value-type="string">
            <text:p>Hope in Counselling and Psychotherap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O'Hara, Deni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hope-in-counselling-and-psychotherap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69107" calcext:value-type="float">
            <text:p>9781446269107</text:p>
          </table:table-cell>
          <table:table-cell table:style-name="ce15" office:value-type="float" office:value="9781847873873" calcext:value-type="float">
            <text:p>9781847873873</text:p>
          </table:table-cell>
          <table:table-cell table:style-name="ce20" office:value-type="string" calcext:value-type="string">
            <text:p>Intercultural Communication &amp; Ideolog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lliday, Adria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intercultural-communication-and-ideolog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21570" calcext:value-type="float">
            <text:p>9781446221570</text:p>
          </table:table-cell>
          <table:table-cell table:style-name="ce15" office:value-type="float" office:value="9781847874832" calcext:value-type="float">
            <text:p>9781847874832</text:p>
          </table:table-cell>
          <table:table-cell table:style-name="ce20" office:value-type="string" calcext:value-type="string">
            <text:p>Introductory Statistics for Health and Nursing Using SPS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rston, Louis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introductory-statistics-for-health-and-nursing-using-sps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898" calcext:value-type="float">
            <text:p>9781446251898</text:p>
          </table:table-cell>
          <table:table-cell table:style-name="ce15" office:value-type="float" office:value="9781849203753" calcext:value-type="float">
            <text:p>9781849203753</text:p>
          </table:table-cell>
          <table:table-cell table:style-name="ce20" office:value-type="string" calcext:value-type="string">
            <text:p>Investigating Sociological Theor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urner, Charle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investigating-sociological-theor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092" calcext:value-type="float">
            <text:p>9781446288092</text:p>
          </table:table-cell>
          <table:table-cell table:style-name="ce15" office:value-type="float" office:value="9781848607293" calcext:value-type="float">
            <text:p>9781848607293</text:p>
          </table:table-cell>
          <table:table-cell table:style-name="ce20" office:value-type="string" calcext:value-type="string">
            <text:p>Key Concepts in Sport and Exercise Research Method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tkinson, Michael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key-concepts-in-sport-and-exercise-research-method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027" calcext:value-type="float">
            <text:p>9781446251027</text:p>
          </table:table-cell>
          <table:table-cell table:style-name="ce15" office:value-type="float" office:value="9781412921053" calcext:value-type="float">
            <text:p>9781412921053</text:p>
          </table:table-cell>
          <table:table-cell table:style-name="ce20" office:value-type="string" calcext:value-type="string">
            <text:p>Key Concepts in Tourist Studi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mith, Melanie; MacLeod, Nicola; Robertson, Margaret Har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key-concepts-in-tourist-stud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30580" calcext:value-type="float">
            <text:p>9781452230580</text:p>
          </table:table-cell>
          <table:table-cell table:style-name="ce15" office:value-type="float" office:value="9781412979016" calcext:value-type="float">
            <text:p>9781412979016</text:p>
          </table:table-cell>
          <table:table-cell table:style-name="ce20" office:value-type="string" calcext:value-type="string">
            <text:p>Leading Schools to Success: Constructing and Sustaining High-Performing Learning Cultur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Guthrie, James W.; Schuermann, Patrick J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leading-schools-to-succes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757" calcext:value-type="float">
            <text:p>9781446288757</text:p>
          </table:table-cell>
          <table:table-cell table:style-name="ce15" office:value-type="float" office:value="9780857027504" calcext:value-type="float">
            <text:p>9780857027504</text:p>
          </table:table-cell>
          <table:table-cell table:style-name="ce20" office:value-type="string" calcext:value-type="string">
            <text:p>Long-Term Conditions: Challenges in Health &amp; Social Car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loyd, Cathy E; Heller, Tom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long-term-condition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30672" calcext:value-type="float">
            <text:p>9781452230672</text:p>
          </table:table-cell>
          <table:table-cell table:style-name="ce15" office:value-type="float" office:value="9781412990929" calcext:value-type="float">
            <text:p>9781412990929</text:p>
          </table:table-cell>
          <table:table-cell table:style-name="ce20" office:value-type="string" calcext:value-type="string">
            <text:p>Managing a Diverse Workforce: Learning Activities (Third Edition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3nd</text:p>
          </table:table-cell>
          <table:table-cell table:style-name="ce29" office:value-type="string" calcext:value-type="string">
            <text:p>Powell, Gary N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managing-a-diverse-workforce-3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83350530" calcext:value-type="float">
            <text:p>9781483350530</text:p>
          </table:table-cell>
          <table:table-cell table:style-name="ce15" office:value-type="float" office:value="9781412994040" calcext:value-type="float">
            <text:p>9781412994040</text:p>
          </table:table-cell>
          <table:table-cell table:style-name="ce20" office:value-type="string" calcext:value-type="string">
            <text:p>Mirror Images: New Reflections on Teacher Leadership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eason, Casey; Reason, Clair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mirror-imag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387" calcext:value-type="float">
            <text:p>9781452219387</text:p>
          </table:table-cell>
          <table:table-cell table:style-name="ce15" office:value-type="float" office:value="9781412978064" calcext:value-type="float">
            <text:p>9781412978064</text:p>
          </table:table-cell>
          <table:table-cell table:style-name="ce20" office:value-type="string" calcext:value-type="string">
            <text:p>Models of Professional Development: A Celebration of Educato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Joyce, Bruce ;Calhoun, Emily </text:p>
          </table:table-cell>
          <table:table-cell table:style-name="ce11" office:value-type="string" calcext:value-type="string">
            <text:p>SAGE Publications</text:p>
          </table:table-cell>
          <table:table-cell table:style-name="ce34" office:value-type="float" office:value="40227" calcext:value-type="float">
            <text:p>2010</text:p>
          </table:table-cell>
          <table:table-cell table:style-name="ce38" office:value-type="string" calcext:value-type="string">
            <text:p>http://knowledge.sagepub.com/view/models-of-professional-development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46254493" calcext:value-type="float">
            <text:p>9781446254493</text:p>
          </table:table-cell>
          <table:table-cell table:style-name="ce15" office:value-type="float" office:value="9780857028242" calcext:value-type="float">
            <text:p>9780857028242</text:p>
          </table:table-cell>
          <table:table-cell table:style-name="ce20" office:value-type="string" calcext:value-type="string">
            <text:p>Play-based Learning in the Primary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riggs, Mary ;Hansen, Alic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lay-based-learning-in-the-primary-school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578" calcext:value-type="float">
            <text:p>9781452219578</text:p>
          </table:table-cell>
          <table:table-cell table:style-name="ce15" office:value-type="float" office:value="9781412979757" calcext:value-type="float">
            <text:p>9781412979757</text:p>
          </table:table-cell>
          <table:table-cell table:style-name="ce20" office:value-type="string" calcext:value-type="string">
            <text:p>Powerful Professional Development: Building Expertise Within the Four Walls of Your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Yendol-Hoppey, Diane ;Dana, Nancy Fichtman; Hirsh, Stephani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powerful-professional-develop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30634" calcext:value-type="float">
            <text:p>9781452230634</text:p>
          </table:table-cell>
          <table:table-cell table:style-name="ce15" office:value-type="float" office:value="9781412987080" calcext:value-type="float">
            <text:p>9781412987080</text:p>
          </table:table-cell>
          <table:table-cell table:style-name="ce20" office:value-type="string" calcext:value-type="string">
            <text:p>Promoting Literacy Development: 50 Research-Based Strategies for K-8 Learn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Antonacci, Patricia A.; O'Calla, Catherine M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romoting-literacy-development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C</text:p>
          </table:table-cell>
          <table:table-cell table:style-name="ce15" office:value-type="float" office:value="9781446288542" calcext:value-type="float">
            <text:p>9781446288542</text:p>
          </table:table-cell>
          <table:table-cell table:style-name="ce15" office:value-type="float" office:value="9780857022691" calcext:value-type="float">
            <text:p>9780857022691</text:p>
          </table:table-cell>
          <table:table-cell table:style-name="ce20" office:value-type="string" calcext:value-type="string">
            <text:p>Psychology for the Third Millennium: Integrating Cultural and Neuroscience Perspectiv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rré, Rom; Moghaddam, Fathali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psychology-for-the-third-millennium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320" calcext:value-type="float">
            <text:p>9781446288320</text:p>
          </table:table-cell>
          <table:table-cell table:style-name="ce15" office:value-type="float" office:value="9781446202005" calcext:value-type="float">
            <text:p>9781446202005</text:p>
          </table:table-cell>
          <table:table-cell table:style-name="ce20" office:value-type="string" calcext:value-type="string">
            <text:p>Making Sense of Reality: Culture and Perception in Everyday Lif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DeNora, Tia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reality-in-everyday-life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573" calcext:value-type="float">
            <text:p>9781446288573</text:p>
          </table:table-cell>
          <table:table-cell table:style-name="ce15" office:value-type="float" office:value="9781848601567" calcext:value-type="float">
            <text:p>9781848601567</text:p>
          </table:table-cell>
          <table:table-cell table:style-name="ce20" office:value-type="string" calcext:value-type="string">
            <text:p>Relationship Skills in Social Wor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ennessey, Roger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relationship-skills-in-social-work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52270142" calcext:value-type="float">
            <text:p>9781452270142</text:p>
          </table:table-cell>
          <table:table-cell table:style-name="ce15" office:value-type="float" office:value="9781452203904" calcext:value-type="float">
            <text:p>9781452203904</text:p>
          </table:table-cell>
          <table:table-cell table:style-name="ce20" office:value-type="string" calcext:value-type="string">
            <text:p>Researching Interpersonal Relationships: Qualitative Methods, Studies, and Analysi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Manning, Jimmie; Kunkel, Adrianne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researching-interpersonal-relationship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52243986" calcext:value-type="float">
            <text:p>9781452243986</text:p>
          </table:table-cell>
          <table:table-cell table:style-name="ce15" office:value-type="float" office:value="9781412997225" calcext:value-type="float">
            <text:p>9781412997225</text:p>
          </table:table-cell>
          <table:table-cell table:style-name="ce20" office:value-type="string" calcext:value-type="string">
            <text:p>SAGE Brief Guide to Corporate Social Responsibilit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GE Publications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sage-brief-guide-to-Corporate-social-responsibil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52275598" calcext:value-type="float">
            <text:p>9781452275598</text:p>
          </table:table-cell>
          <table:table-cell table:style-name="ce15" office:value-type="float" office:value="9781452257969" calcext:value-type="float">
            <text:p>9781452257969</text:p>
          </table:table-cell>
          <table:table-cell table:style-name="ce20" office:value-type="string" calcext:value-type="string">
            <text:p>Social Justice and Culturally Relevant Preven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Vera, Elizabeth M.;Kenny, Maureen E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social-justice-and-culturally-relevant-prevention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0877" calcext:value-type="float">
            <text:p>9781446250877</text:p>
          </table:table-cell>
          <table:table-cell table:style-name="ce15" office:value-type="float" office:value="9780857025449" calcext:value-type="float">
            <text:p>9780857025449</text:p>
          </table:table-cell>
          <table:table-cell table:style-name="ce20" office:value-type="string" calcext:value-type="string">
            <text:p>Social Marketing Casebook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rench, Jeff; Merritt, Rowena; Reynolds, Lucy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social-marketing-casebook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955" calcext:value-type="float">
            <text:p>9781446288955</text:p>
          </table:table-cell>
          <table:table-cell table:style-name="ce15" office:value-type="float" office:value="9781849204699" calcext:value-type="float">
            <text:p>9781849204699</text:p>
          </table:table-cell>
          <table:table-cell table:style-name="ce20" office:value-type="string" calcext:value-type="string">
            <text:p>Sociology Today: Social Transformations in a Globalizing World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ales, Arnaud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sociology-today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52275208" calcext:value-type="float">
            <text:p>9781452275208</text:p>
          </table:table-cell>
          <table:table-cell table:style-name="ce15" office:value-type="float" office:value="9781412973298" calcext:value-type="float">
            <text:p>9781412973298</text:p>
          </table:table-cell>
          <table:table-cell table:style-name="ce20" office:value-type="string" calcext:value-type="string">
            <text:p>Strength-Centered Counseling: Integrating Postmodern Approaches and Skills With Practic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Ward, Colin C.; Reuter, Teri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strength-centered-counseling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43924" calcext:value-type="float">
            <text:p>9781452243924</text:p>
          </table:table-cell>
          <table:table-cell table:style-name="ce15" office:value-type="float" office:value="9781412980296" calcext:value-type="float">
            <text:p>9781412980296</text:p>
          </table:table-cell>
          <table:table-cell table:style-name="ce20" office:value-type="string" calcext:value-type="string">
            <text:p>Teaching English Language Learners: 43 Strategies for Successful K-8 Classroom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olombo, Michaela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eaching-english-language-learner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46251218" calcext:value-type="float">
            <text:p>9781446251218</text:p>
          </table:table-cell>
          <table:table-cell table:style-name="ce15" office:value-type="float" office:value="9781446207413" calcext:value-type="float">
            <text:p>9781446207413</text:p>
          </table:table-cell>
          <table:table-cell table:style-name="ce20" office:value-type="string" calcext:value-type="string">
            <text:p>Television Journalis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Cushion, Stephe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elevision-journalis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K</text:p>
          </table:table-cell>
          <table:table-cell table:style-name="ce15" office:value-type="float" office:value="9781446288412" calcext:value-type="float">
            <text:p>9781446288412</text:p>
          </table:table-cell>
          <table:table-cell table:style-name="ce15" office:value-type="float" office:value="9781847875761" calcext:value-type="float">
            <text:p>9781847875761</text:p>
          </table:table-cell>
          <table:table-cell table:style-name="ce20" office:value-type="string" calcext:value-type="string">
            <text:p>The Creative Industries: Culture and Policy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lew, Terry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creative-industr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0655" calcext:value-type="float">
            <text:p>9781446250655</text:p>
          </table:table-cell>
          <table:table-cell table:style-name="ce15" office:value-type="float" office:value="9780857020437" calcext:value-type="float">
            <text:p>9780857020437</text:p>
          </table:table-cell>
          <table:table-cell table:style-name="ce20" office:value-type="string" calcext:value-type="string">
            <text:p>The Dynamics of Social Practice: Everyday Life and how it Change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Shove, Elizabeth; Pantzar, Mika; Watson, Mat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dynamics-of-social-practice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7</text:p>
          </table:table-cell>
          <table:table-cell table:style-name="ce15" office:value-type="float" office:value="9781446251935" calcext:value-type="float">
            <text:p>9781446251935</text:p>
          </table:table-cell>
          <table:table-cell table:style-name="ce15" office:value-type="float" office:value="9781849205153" calcext:value-type="float">
            <text:p>9781849205153</text:p>
          </table:table-cell>
          <table:table-cell table:style-name="ce20" office:value-type="string" calcext:value-type="string">
            <text:p>The End of Corporate Social Responsibility: Crisis and Critique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Fleming, Peter; Jones, Marc T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3" calcext:value-type="float">
            <text:p>2013</text:p>
          </table:table-cell>
          <table:table-cell table:style-name="ce36" office:value-type="string" calcext:value-type="string">
            <text:p>http://knowledge.sagepub.com/view/the-end-of-corporate-social-responsibility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633" calcext:value-type="float">
            <text:p>9781483349633</text:p>
          </table:table-cell>
          <table:table-cell table:style-name="ce15" office:value-type="float" office:value="9781412993937" calcext:value-type="float">
            <text:p>9781412993937</text:p>
          </table:table-cell>
          <table:table-cell table:style-name="ce20" office:value-type="string" calcext:value-type="string">
            <text:p>The Social Thought of C. Wright Mill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revino, A. Javier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the-social-thought-of-c-wright-mills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565" calcext:value-type="float">
            <text:p>9781483349565</text:p>
          </table:table-cell>
          <table:table-cell table:style-name="ce15" office:value-type="float" office:value="9781452202631" calcext:value-type="float">
            <text:p>9781452202631</text:p>
          </table:table-cell>
          <table:table-cell table:style-name="ce20" office:value-type="string" calcext:value-type="string">
            <text:p>The Social Thought of Emile Durkheim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Riley, Alexander </text:p>
          </table:table-cell>
          <table:table-cell table:style-name="ce11" office:value-type="string" calcext:value-type="string">
            <text:p>SAGE Publications</text:p>
          </table:table-cell>
          <table:table-cell table:style-name="ce34" office:value-type="float" office:value="41674" calcext:value-type="float">
            <text:p>2014</text:p>
          </table:table-cell>
          <table:table-cell table:style-name="ce38" office:value-type="string" calcext:value-type="string">
            <text:p>http://knowledge.sagepub.com/view/the-social-thought-of-emile-durkhei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83349381" calcext:value-type="float">
            <text:p>9781483349381</text:p>
          </table:table-cell>
          <table:table-cell table:style-name="ce15" office:value-type="float" office:value="9781412997843" calcext:value-type="float">
            <text:p>9781412997843</text:p>
          </table:table-cell>
          <table:table-cell table:style-name="ce20" office:value-type="string" calcext:value-type="string">
            <text:p>The Social Thought of Karl Marx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olt, Justin P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4" calcext:value-type="float">
            <text:p>2014</text:p>
          </table:table-cell>
          <table:table-cell table:style-name="ce36" office:value-type="string" calcext:value-type="string">
            <text:p>http://knowledge.sagepub.com/view/the-social-thought-of-karl-marx/SAGE.xml?rskey=XyHG6B&amp;row=1</text:p>
          </table:table-cell>
          <table:table-cell table:number-columns-repeated="1012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8132112112" calcext:value-type="float">
            <text:p>9788132112112</text:p>
          </table:table-cell>
          <table:table-cell table:style-name="ce15" office:value-type="float" office:value="9788132103141" calcext:value-type="float">
            <text:p>9788132103141</text:p>
          </table:table-cell>
          <table:table-cell table:style-name="ce20" office:value-type="string" calcext:value-type="string">
            <text:p>Thinking Desig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alaram, S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thinking-design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52219707" calcext:value-type="float">
            <text:p>9781452219707</text:p>
          </table:table-cell>
          <table:table-cell table:style-name="ce15" office:value-type="float" office:value="9781412990400" calcext:value-type="float">
            <text:p>9781412990400</text:p>
          </table:table-cell>
          <table:table-cell table:style-name="ce20" office:value-type="string" calcext:value-type="string">
            <text:p>Transforming Schools for English Learners: A Comprehensive Framework for School Leaders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Zacarian, Debbi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transforming-schools-for-english-learner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8</text:p>
          </table:table-cell>
          <table:table-cell table:style-name="ce15" office:value-type="float" office:value="9781483349435" calcext:value-type="float">
            <text:p>9781483349435</text:p>
          </table:table-cell>
          <table:table-cell table:style-name="ce15" office:value-type="float" office:value="9781412975261" calcext:value-type="float">
            <text:p>9781412975261</text:p>
          </table:table-cell>
          <table:table-cell table:style-name="ce20" office:value-type="string" calcext:value-type="string">
            <text:p>Understanding and Evaluating Qualitative Educational Research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Lichtman, Marilyn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1" calcext:value-type="float">
            <text:p>2011</text:p>
          </table:table-cell>
          <table:table-cell table:style-name="ce36" office:value-type="string" calcext:value-type="string">
            <text:p>http://knowledge.sagepub.com/view/understanding-and-evaluating-qualitative-educational-research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88528" calcext:value-type="float">
            <text:p>9781446288528</text:p>
          </table:table-cell>
          <table:table-cell table:style-name="ce15" office:value-type="float" office:value="9781412922784" calcext:value-type="float">
            <text:p>9781412922784</text:p>
          </table:table-cell>
          <table:table-cell table:style-name="ce20" office:value-type="string" calcext:value-type="string">
            <text:p>Understanding Tourism: A Critical Introduction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Hannam, Kevin; Knox, Dan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understanding-tourism/SAGE.xml</text:p>
          </table:table-cell>
          <table:table-cell table:number-columns-repeated="1012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J</text:p>
          </table:table-cell>
          <table:table-cell table:style-name="ce15" office:value-type="float" office:value="9781446251959" calcext:value-type="float">
            <text:p>9781446251959</text:p>
          </table:table-cell>
          <table:table-cell table:style-name="ce15" office:value-type="float" office:value="9781849205849" calcext:value-type="float">
            <text:p>9781849205849</text:p>
          </table:table-cell>
          <table:table-cell table:style-name="ce20" office:value-type="string" calcext:value-type="string">
            <text:p>What's Become of Cultural Studies?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Turner, Graeme 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2" calcext:value-type="float">
            <text:p>2012</text:p>
          </table:table-cell>
          <table:table-cell table:style-name="ce36" office:value-type="string" calcext:value-type="string">
            <text:p>http://knowledge.sagepub.com/view/whats-become-of-cultural-studies/SAGE.xml</text:p>
          </table:table-cell>
          <table:table-cell table:number-columns-repeated="1012"/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6" office:value-type="string" calcext:value-type="string">
            <text:p>Arts &amp; Humanities &amp; Social Science</text:p>
          </table:table-cell>
          <table:table-cell table:style-name="ce11" office:value-type="string" calcext:value-type="string">
            <text:p>HG</text:p>
          </table:table-cell>
          <table:table-cell table:style-name="ce15" office:value-type="float" office:value="9781483350363" calcext:value-type="float">
            <text:p>9781483350363</text:p>
          </table:table-cell>
          <table:table-cell table:style-name="ce15" office:value-type="float" office:value="9781412974905" calcext:value-type="float">
            <text:p>9781412974905</text:p>
          </table:table-cell>
          <table:table-cell table:style-name="ce20" office:value-type="string" calcext:value-type="string">
            <text:p>When Kids Are Grieving: Addressing Grief and Loss in School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1st</text:p>
          </table:table-cell>
          <table:table-cell table:style-name="ce29" office:value-type="string" calcext:value-type="string">
            <text:p>Burns, Donna M.</text:p>
          </table:table-cell>
          <table:table-cell table:style-name="ce11" office:value-type="string" calcext:value-type="string">
            <text:p>SAGE Publications</text:p>
          </table:table-cell>
          <table:table-cell table:style-name="ce2" office:value-type="float" office:value="2010" calcext:value-type="float">
            <text:p>2010</text:p>
          </table:table-cell>
          <table:table-cell table:style-name="ce36" office:value-type="string" calcext:value-type="string">
            <text:p>http://knowledge.sagepub.com/view/when-kids-are-grieving/SAGE.xml</text:p>
          </table:table-cell>
          <table:table-cell table:number-columns-repeated="101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GE-增購6筆" table:style-name="ta3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3" table:default-cell-style-name="ce10"/>
        <table:table-column table:style-name="co4" table:number-columns-repeated="2" table:default-cell-style-name="ce10"/>
        <table:table-column table:style-name="co14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3" table:default-cell-style-name="ce10"/>
        <table:table-column table:style-name="co4" table:number-columns-repeated="2" table:default-cell-style-name="ce10"/>
        <table:table-column table:style-name="co14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3" table:default-cell-style-name="ce10"/>
        <table:table-column table:style-name="co4" table:number-columns-repeated="2" table:default-cell-style-name="ce10"/>
        <table:table-column table:style-name="co14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number-columns-repeated="242" table:default-cell-style-name="ce10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13" table:default-cell-style-name="ce10"/>
        <table:table-column table:style-name="co4" table:number-columns-repeated="2" table:default-cell-style-name="ce10"/>
        <table:table-column table:style-name="co14" table:default-cell-style-name="ce10"/>
        <table:table-column table:style-name="co6" table:default-cell-style-name="ce10"/>
        <table:table-column table:style-name="co1" table:number-columns-repeated="2" table:default-cell-style-name="ce10"/>
        <table:table-column table:style-name="co15" table:default-cell-style-name="ce10"/>
        <table:table-column table:style-name="co7" table:default-cell-style-name="ce10"/>
        <table:table-column table:style-name="co8" table:default-cell-style-name="ce10"/>
        <table:table-column table:style-name="co9" table:default-cell-style-name="ce10"/>
        <table:table-column table:style-name="co16" table:number-columns-repeated="242" table:default-cell-style-name="ce10"/>
        <table:table-row table:style-name="ro7">
          <table:table-cell table:style-name="ce48" office:value-type="string" calcext:value-type="string">
            <text:p>序號</text:p>
          </table:table-cell>
          <table:table-cell table:style-name="ce48" office:value-type="string" calcext:value-type="string">
            <text:p>主題</text:p>
          </table:table-cell>
          <table:table-cell table:style-name="ce48" office:value-type="string" calcext:value-type="string">
            <text:p>次主題</text:p>
          </table:table-cell>
          <table:table-cell table:style-name="ce52" office:value-type="string" calcext:value-type="string">
            <text:p><text:span text:style-name="T2">杜威十進分類號</text:span></text:p>
          </table:table-cell>
          <table:table-cell table:style-name="ce52" office:value-type="string" calcext:value-type="string">
            <text:p>國會分類號</text:p>
          </table:table-cell>
          <table:table-cell table:style-name="ce54" office:value-type="string" calcext:value-type="string">
            <text:p>電子書13碼ISBN</text:p>
          </table:table-cell>
          <table:table-cell table:style-name="ce54" office:value-type="string" calcext:value-type="string">
            <text:p>紙本ISBN</text:p>
          </table:table-cell>
          <table:table-cell table:style-name="ce48" office:value-type="string" calcext:value-type="string">
            <text:p>題名</text:p>
          </table:table-cell>
          <table:table-cell table:style-name="ce48" office:value-type="string" calcext:value-type="string">
            <text:p>冊數</text:p>
          </table:table-cell>
          <table:table-cell table:style-name="ce48" office:value-type="string" calcext:value-type="string">
            <text:p>版次</text:p>
          </table:table-cell>
          <table:table-cell table:style-name="ce55" office:value-type="string" calcext:value-type="string">
            <text:p>作者</text:p>
          </table:table-cell>
          <table:table-cell table:style-name="ce48" office:value-type="string" calcext:value-type="string">
            <text:p>出版者</text:p>
          </table:table-cell>
          <table:table-cell table:style-name="ce48" office:value-type="string" calcext:value-type="string">
            <text:p>出版年</text:p>
          </table:table-cell>
          <table:table-cell table:style-name="ce56" office:value-type="string" calcext:value-type="string">
            <text:p>URL</text:p>
          </table:table-cell>
          <table:table-cell table:style-name="ce48" office:value-type="string" calcext:value-type="string">
            <text:p>彙整註記</text:p>
          </table:table-cell>
          <table:table-cell table:number-columns-repeated="1009"/>
        </table:table-row>
        <table:table-row table:style-name="ro8">
          <table:table-cell table:style-name="ce49" office:value-type="float" office:value="24" calcext:value-type="float">
            <text:p>24</text:p>
          </table:table-cell>
          <table:table-cell table:style-name="ce50" office:value-type="string" calcext:value-type="string">
            <text:p>Arts &amp; Humanities &amp; Social Science</text:p>
          </table:table-cell>
          <table:table-cell table:style-name="ce51" office:value-type="string" calcext:value-type="string">
            <text:p>H8</text:p>
          </table:table-cell>
          <table:table-cell table:style-name="ce53" office:value-type="string" calcext:value-type="string">
            <text:p>372.21</text:p>
          </table:table-cell>
          <table:table-cell table:style-name="ce53" office:value-type="string" calcext:value-type="string">
            <text:p>LB1050.9</text:p>
          </table:table-cell>
          <table:table-cell table:style-name="ce50" office:value-type="float" office:value="9781446288467" calcext:value-type="float">
            <text:p>9781446288467</text:p>
          </table:table-cell>
          <table:table-cell table:style-name="ce50" office:value-type="float" office:value="9781849201216" calcext:value-type="float">
            <text:p>9781849201216</text:p>
          </table:table-cell>
          <table:table-cell table:style-name="ce51" office:value-type="string" calcext:value-type="string">
            <text:p>Assessment for Learning in the Early Years Foundation Stage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Glazzard, Jonathan ; Chadwick, Denise; Webster, Anne; Percival, Julie</text:p>
          </table:table-cell>
          <table:table-cell table:style-name="ce51" office:value-type="string" calcext:value-type="string">
            <text:p>SAGE Publications</text:p>
          </table:table-cell>
          <table:table-cell table:style-name="ce51" office:value-type="float" office:value="2010" calcext:value-type="float">
            <text:p>2010</text:p>
          </table:table-cell>
          <table:table-cell table:style-name="ce57" office:value-type="string" calcext:value-type="string">
            <text:p><text:a xlink:href="http://www.sageereference.com/view/assessment-for-learning-in-the-early-years-foundation-stage/SAGE.xml" xlink:type="simple">http://www.sageereference.com/view/assessment-for-learning-in-the-early-years-foundation-stage/SAGE.xml</text:a>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49" office:value-type="float" office:value="25" calcext:value-type="float">
            <text:p>25</text:p>
          </table:table-cell>
          <table:table-cell table:style-name="ce50" office:value-type="string" calcext:value-type="string">
            <text:p>Arts &amp; Humanities &amp; Social Science</text:p>
          </table:table-cell>
          <table:table-cell table:style-name="ce51" office:value-type="string" calcext:value-type="string">
            <text:p>H8</text:p>
          </table:table-cell>
          <table:table-cell table:style-name="ce53" office:value-type="string" calcext:value-type="string">
            <text:p>370.72</text:p>
          </table:table-cell>
          <table:table-cell table:style-name="ce53" office:value-type="string" calcext:value-type="string">
            <text:p>LB1028</text:p>
          </table:table-cell>
          <table:table-cell table:style-name="ce50" office:value-type="float" office:value="9781483349138" calcext:value-type="float">
            <text:p>9781483349138</text:p>
          </table:table-cell>
          <table:table-cell table:style-name="ce50" office:value-type="float" office:value="9781412979023" calcext:value-type="float">
            <text:p>9781412979023</text:p>
          </table:table-cell>
          <table:table-cell table:style-name="ce51" office:value-type="string" calcext:value-type="string">
            <text:p>Conducting Educational Research: Guide to Completing a Major Project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Boudah, Daniel J.</text:p>
          </table:table-cell>
          <table:table-cell table:style-name="ce51" office:value-type="string" calcext:value-type="string">
            <text:p>SAGE Publications</text:p>
          </table:table-cell>
          <table:table-cell table:style-name="ce51" office:value-type="float" office:value="2011" calcext:value-type="float">
            <text:p>2011</text:p>
          </table:table-cell>
          <table:table-cell table:style-name="ce57" office:value-type="string" calcext:value-type="string">
            <text:p><text:a xlink:href="http://www.sageereference.com/view/conducting-educational-research/SAGE.xml" xlink:type="simple">http://www.sageereference.com/view/conducting-educational-research/SAGE.xml</text:a></text:p>
          </table:table-cell>
          <table:table-cell table:style-name="ce58"/>
          <table:table-cell table:number-columns-repeated="1009"/>
        </table:table-row>
        <table:table-row table:style-name="ro8">
          <table:table-cell table:style-name="ce49" office:value-type="float" office:value="26" calcext:value-type="float">
            <text:p>26</text:p>
          </table:table-cell>
          <table:table-cell table:style-name="ce50" office:value-type="string" calcext:value-type="string">
            <text:p>Arts &amp; Humanities &amp; Social Science</text:p>
          </table:table-cell>
          <table:table-cell table:style-name="ce51" office:value-type="string" calcext:value-type="string">
            <text:p>HG</text:p>
          </table:table-cell>
          <table:table-cell table:style-name="ce53" office:value-type="string" calcext:value-type="string">
            <text:p>361/.06</text:p>
          </table:table-cell>
          <table:table-cell table:style-name="ce53" office:value-type="string" calcext:value-type="string">
            <text:p>BF636.7.C76</text:p>
          </table:table-cell>
          <table:table-cell table:style-name="ce50" office:value-type="float" office:value="9781452244075" calcext:value-type="float">
            <text:p>9781452244075</text:p>
          </table:table-cell>
          <table:table-cell table:style-name="ce50" office:value-type="float" office:value="9781412996525" calcext:value-type="float">
            <text:p>9781412996525</text:p>
          </table:table-cell>
          <table:table-cell table:style-name="ce51" office:value-type="string" calcext:value-type="string">
            <text:p>Experiential Approach for Developing Multicultural Counseling Competence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Fawcett, Mary L.;Evans, Kathy </text:p>
          </table:table-cell>
          <table:table-cell table:style-name="ce51" office:value-type="string" calcext:value-type="string">
            <text:p>SAGE Publications</text:p>
          </table:table-cell>
          <table:table-cell table:style-name="ce51" office:value-type="float" office:value="2013" calcext:value-type="float">
            <text:p>2013</text:p>
          </table:table-cell>
          <table:table-cell table:style-name="ce57" office:value-type="string" calcext:value-type="string">
            <text:p><text:a xlink:href="http://www.sageereference.com/view/experiential-approach-for-developing-multicultural-counseling-competence/SAGE.xml" xlink:type="simple">http://www.sageereference.com/view/experiential-approach-for-developing-multicultural-counseling-competence/SAGE.xml</text:a>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49" office:value-type="float" office:value="27" calcext:value-type="float">
            <text:p>27</text:p>
          </table:table-cell>
          <table:table-cell table:style-name="ce50" office:value-type="string" calcext:value-type="string">
            <text:p>Arts &amp; Humanities &amp; Social Science</text:p>
          </table:table-cell>
          <table:table-cell table:style-name="ce51" office:value-type="string" calcext:value-type="string">
            <text:p>HJ</text:p>
          </table:table-cell>
          <table:table-cell table:style-name="ce53" office:value-type="string" calcext:value-type="string">
            <text:p>306.461</text:p>
          </table:table-cell>
          <table:table-cell table:style-name="ce53" office:value-type="string" calcext:value-type="string">
            <text:p>RA418</text:p>
          </table:table-cell>
          <table:table-cell table:style-name="ce50" office:value-type="float" office:value="9781446251676" calcext:value-type="float">
            <text:p>9781446251676</text:p>
          </table:table-cell>
          <table:table-cell table:style-name="ce50" office:value-type="float" office:value="9781848606739" calcext:value-type="float">
            <text:p>9781848606739</text:p>
          </table:table-cell>
          <table:table-cell table:style-name="ce51" office:value-type="string" calcext:value-type="string">
            <text:p>Key Concepts in Health Studies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Yuill, Chris ;Crinson, Iain; Duncan, Eilidh</text:p>
          </table:table-cell>
          <table:table-cell table:style-name="ce51" office:value-type="string" calcext:value-type="string">
            <text:p>SAGE Publications</text:p>
          </table:table-cell>
          <table:table-cell table:style-name="ce51" office:value-type="float" office:value="2010" calcext:value-type="float">
            <text:p>2010</text:p>
          </table:table-cell>
          <table:table-cell table:style-name="ce57" office:value-type="string" calcext:value-type="string">
            <text:p><text:a xlink:href="http://www.sageereference.com/view/key-concepts-in-health-studies/SAGE.xml" xlink:type="simple">http://www.sageereference.com/view/key-concepts-in-health-studies/SAGE.xml</text:a>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49" office:value-type="float" office:value="28" calcext:value-type="float">
            <text:p>28</text:p>
          </table:table-cell>
          <table:table-cell table:style-name="ce50" office:value-type="string" calcext:value-type="string">
            <text:p>Arts &amp; Humanities &amp; Social Science</text:p>
          </table:table-cell>
          <table:table-cell table:style-name="ce51" office:value-type="string" calcext:value-type="string">
            <text:p>H7</text:p>
          </table:table-cell>
          <table:table-cell table:style-name="ce53" office:value-type="string" calcext:value-type="string">
            <text:p>658.300954</text:p>
          </table:table-cell>
          <table:table-cell table:style-name="ce53" office:value-type="string" calcext:value-type="string">
            <text:p>HF5549.2.I4</text:p>
          </table:table-cell>
          <table:table-cell table:style-name="ce50" office:value-type="float" office:value="9781446270240" calcext:value-type="float">
            <text:p>9781446270240</text:p>
          </table:table-cell>
          <table:table-cell table:style-name="ce50" office:value-type="float" office:value="9788132105107" calcext:value-type="float">
            <text:p>9788132105107</text:p>
          </table:table-cell>
          <table:table-cell table:style-name="ce51" office:value-type="string" calcext:value-type="string">
            <text:p>Managing People at Work: Employment Relations in Globalizing India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Das, Subesh </text:p>
          </table:table-cell>
          <table:table-cell table:style-name="ce51" office:value-type="string" calcext:value-type="string">
            <text:p>SAGE Publications</text:p>
          </table:table-cell>
          <table:table-cell table:style-name="ce51" office:value-type="float" office:value="2010" calcext:value-type="float">
            <text:p>2010</text:p>
          </table:table-cell>
          <table:table-cell table:style-name="ce57" office:value-type="string" calcext:value-type="string">
            <text:p><text:a xlink:href="http://www.sageereference.com/view/managing-people-at-work/SAGE.xml" xlink:type="simple">http://www.sageereference.com/view/managing-people-at-work/SAGE.xml</text:a></text:p>
          </table:table-cell>
          <table:table-cell table:style-name="ce58"/>
          <table:table-cell table:number-columns-repeated="1009"/>
        </table:table-row>
        <table:table-row table:style-name="ro7">
          <table:table-cell table:style-name="ce49" office:value-type="float" office:value="29" calcext:value-type="float">
            <text:p>29</text:p>
          </table:table-cell>
          <table:table-cell table:style-name="ce50" office:value-type="string" calcext:value-type="string">
            <text:p>Arts &amp; Humanities &amp; Social Science</text:p>
          </table:table-cell>
          <table:table-cell table:style-name="ce51" office:value-type="string" calcext:value-type="string">
            <text:p>H7</text:p>
          </table:table-cell>
          <table:table-cell table:style-name="ce53" office:value-type="string" calcext:value-type="string">
            <text:p>658.812</text:p>
          </table:table-cell>
          <table:table-cell table:style-name="ce53" office:value-type="string" calcext:value-type="string">
            <text:p>HF5415.55</text:p>
          </table:table-cell>
          <table:table-cell table:style-name="ce50" office:value-type="float" office:value="9781446251096" calcext:value-type="float">
            <text:p>9781446251096</text:p>
          </table:table-cell>
          <table:table-cell table:style-name="ce50" office:value-type="float" office:value="9781412931212" calcext:value-type="float">
            <text:p>9781412931212</text:p>
          </table:table-cell>
          <table:table-cell table:style-name="ce51" office:value-type="string" calcext:value-type="string">
            <text:p>Relationship Marketing: A Consumer Experience Approach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string" calcext:value-type="string">
            <text:p>Baron, Steve ;Conway, Tony; Warnaby, Gary</text:p>
          </table:table-cell>
          <table:table-cell table:style-name="ce51" office:value-type="string" calcext:value-type="string">
            <text:p>SAGE Publications</text:p>
          </table:table-cell>
          <table:table-cell table:style-name="ce51" office:value-type="float" office:value="2010" calcext:value-type="float">
            <text:p>2010</text:p>
          </table:table-cell>
          <table:table-cell table:style-name="ce57" office:value-type="string" calcext:value-type="string">
            <text:p><text:a xlink:href="http://www.sageereference.com/view/relationship-marketing/SAGE.xml" xlink:type="simple">http://www.sageereference.com/view/relationship-marketing/SAGE.xml</text:a></text:p>
          </table:table-cell>
          <table:table-cell table:style-name="ce58"/>
          <table:table-cell table:number-columns-repeated="1009"/>
        </table:table-row>
        <table:table-row table:style-name="ro7" table:number-rows-repeated="1048568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327筆329冊.A1:327筆329冊.K32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3"/>
    </number:number-style>
    <number:date-style style:name="N142P0" style:volatile="true">
      <number:year number:style="long"/>
    </number:date-style>
    <number:text-style style:name="N142">
      <number:text-content/>
      <style:map style:condition="value()&gt;=0" style:apply-style-name="N142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ext-properties fo:color="#0000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7.62mm" fo:margin-bottom="7.62mm" fo:margin-left="6.35mm" fo:margin-right="6.35mm" style:print-page-order="ttb" style:first-page-number="continue" style:scale-to="100%" style:writing-mode="lr-tb" style:print="charts drawings objects zero-values"/>
      <style:header-style>
        <style:header-footer-properties fo:min-height="11.43mm" fo:margin-left="0mm" fo:margin-right="0mm" fo:margin-bottom="7.2mm"/>
      </style:header-style>
      <style:footer-style>
        <style:header-footer-properties fo:min-height="11.43mm" fo:margin-left="0mm" fo:margin-right="0mm" fo:margin-top="7.2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AGE-68筆68冊" style:display-name="PageStyle_SAGE-68筆68冊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27筆329冊" style:display-name="PageStyle_327筆329冊" style:page-layout-name="Mpm4">
      <style:header>
        <style:region-left>
          <text:p><text:span text:style-name="MT1">附件二：電子書清單</text:span></text:p>
        </style:region-lef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PageStyle_5f_SAGE-增購6筆" style:display-name="PageStyle_SAGE-增購6筆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小祺</meta:initial-creator>
    <dc:creator>user</dc:creator>
    <meta:print-date>2015-08-20T01:03:58</meta:print-date>
    <meta:creation-date>2014-07-17T03:01:05</meta:creation-date>
    <dc:date>2016-03-17T06:08:14</dc:date>
    <meta:generator>LibreOffice/5.0.6.3$Windows_x86 LibreOffice_project/490fc03b25318460cfc54456516ea2519c11d1aa</meta:generator>
    <meta:document-statistic meta:table-count="3" meta:cell-count="486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