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46.09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39.86mm"/>
    </style:style>
    <style:style style:name="co8" style:family="table-column">
      <style:table-column-properties fo:break-before="auto" style:column-width="77.24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38.12mm"/>
    </style:style>
    <style:style style:name="co11" style:family="table-column">
      <style:table-column-properties fo:break-before="auto" style:column-width="36.88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14.35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29.65mm"/>
    </style:style>
    <style:style style:name="co17" style:family="table-column">
      <style:table-column-properties fo:break-before="auto" style:column-width="32.63mm"/>
    </style:style>
    <style:style style:name="co18" style:family="table-column">
      <style:table-column-properties fo:break-before="auto" style:column-width="107.88mm"/>
    </style:style>
    <style:style style:name="co19" style:family="table-column">
      <style:table-column-properties fo:break-before="auto" style:column-width="22.93mm"/>
    </style:style>
    <style:style style:name="co20" style:family="table-column">
      <style:table-column-properties fo:break-before="auto" style:column-width="30.14mm"/>
    </style:style>
    <style:style style:name="co21" style:family="table-column">
      <style:table-column-properties fo:break-before="auto" style:column-width="32.39mm"/>
    </style:style>
    <style:style style:name="co22" style:family="table-column">
      <style:table-column-properties fo:break-before="auto" style:column-width="53.32mm"/>
    </style:style>
    <style:style style:name="co23" style:family="table-column">
      <style:table-column-properties fo:break-before="auto" style:column-width="25.91mm"/>
    </style:style>
    <style:style style:name="co24" style:family="table-column">
      <style:table-column-properties fo:break-before="auto" style:column-width="38.61mm"/>
    </style:style>
    <style:style style:name="co25" style:family="table-column">
      <style:table-column-properties fo:break-before="auto" style:column-width="95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All_20_1169_20_Titles">
      <style:table-properties table:display="true" style:writing-mode="lr-tb" tableooo:tab-color="#0000ff"/>
    </style:style>
    <style:style style:name="ta2" style:family="table" style:master-page-name="PageStyle_5f_複本資訊">
      <style:table-properties table:display="true" style:writing-mode="lr-tb"/>
    </style:style>
    <style:style style:name="ta3" style:family="table" style:master-page-name="PageStyle_5f_無法供貨之書目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9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83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ll 1169 Titl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1"/>
        <table:table-column table:style-name="co8" table:default-cell-style-name="ce61"/>
        <table:table-column table:style-name="co9" table:default-cell-style-name="ce67"/>
        <table:table-column table:style-name="co10" table:default-cell-style-name="ce67"/>
        <table:table-column table:style-name="co11" table:default-cell-style-name="ce18"/>
        <table:table-column table:style-name="co12" table:default-cell-style-name="ce67"/>
        <table:table-column table:style-name="co13" table:default-cell-style-name="ce14"/>
        <table:table-column table:style-name="co14" table:number-columns-repeated="244" table:default-cell-style-name="ce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狀態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杜威十進分類號</text:p>
          </table:table-cell>
          <table:table-cell table:style-name="ce1" office:value-type="string" calcext:value-type="string">
            <text:p>國會分類號</text:p>
          </table:table-cell>
          <table:table-cell table:style-name="ce36" office:value-type="string" calcext:value-type="string">
            <text:p>電子書<text:span text:style-name="T3">13</text:span><text:span text:style-name="T4">碼</text:span><text:span text:style-name="T5">ISBN</text:span></text:p>
          </table:table-cell>
          <table:table-cell table:style-name="ce46" office:value-type="string" calcext:value-type="string">
            <text:p>題名</text:p>
          </table:table-cell>
          <table:table-cell table:style-name="ce62" office:value-type="string" calcext:value-type="string">
            <text:p>版次</text:p>
          </table:table-cell>
          <table:table-cell table:style-name="ce62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62" office:value-type="string" calcext:value-type="string">
            <text:p>出版年</text:p>
          </table:table-cell>
          <table:table-cell table:style-name="ce83" office:value-type="string" calcext:value-type="string">
            <text:p>連結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91.42$222</text:p>
          </table:table-cell>
          <table:table-cell table:style-name="ce30" office:value-type="string" calcext:value-type="string">
            <text:p>QH371</text:p>
          </table:table-cell>
          <table:table-cell table:style-name="ce37" office:value-type="float" office:value="9780198570875" calcext:value-type="float">
            <text:p>9780198570875 </text:p>
          </table:table-cell>
          <table:table-cell table:style-name="ce47" office:value-type="string" calcext:value-type="string">
            <text:p>Thermal Adaptatio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Angilletta Jr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<text:span text:style-name="T6"><text:a xlink:href="http://dx.doi.org/10.1093/acprof:oso/9780198570875.001.1" xlink:type="simple">http://dx.doi.org/10.1093/acprof:oso/9780198570875.001.1</text:a></text:span>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81.4$222</text:p>
          </table:table-cell>
          <table:table-cell table:style-name="ce30" office:value-type="string" calcext:value-type="string">
            <text:p>QK641</text:p>
          </table:table-cell>
          <table:table-cell table:style-name="ce37" office:value-type="float" office:value="9780199550357" calcext:value-type="float">
            <text:p>9780199550357 </text:p>
          </table:table-cell>
          <table:table-cell table:style-name="ce47" office:value-type="string" calcext:value-type="string">
            <text:p>The Molecular Organography of Plant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Cronk, Quent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<text:span text:style-name="T6"><text:a xlink:href="http://dx.doi.org/10.1093/acprof:oso/9780199550357.001.1" xlink:type="simple">http://dx.doi.org/10.1093/acprof:oso/9780199550357.001.1</text:a></text:span>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304.2$222</text:p>
          </table:table-cell>
          <table:table-cell table:style-name="ce30" office:value-type="string" calcext:value-type="string">
            <text:p>GF75</text:p>
          </table:table-cell>
          <table:table-cell table:style-name="ce37" office:value-type="float" office:value="9780199540969" calcext:value-type="float">
            <text:p>9780199540969 </text:p>
          </table:table-cell>
          <table:table-cell table:style-name="ce47" office:value-type="string" calcext:value-type="string">
            <text:p>Systemic Management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Fowler, Charles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0969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76.58$222</text:p>
          </table:table-cell>
          <table:table-cell table:style-name="ce30" office:value-type="string" calcext:value-type="string">
            <text:p>QH456</text:p>
          </table:table-cell>
          <table:table-cell table:style-name="ce37" office:value-type="float" office:value="9780199214211" calcext:value-type="float">
            <text:p>9780199214211 </text:p>
          </table:table-cell>
          <table:table-cell table:style-name="ce47" office:value-type="string" calcext:value-type="string">
            <text:p>Evolutionary Conservation Genetic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Höglund, Jacob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421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91.38$222</text:p>
          </table:table-cell>
          <table:table-cell table:style-name="ce30" office:value-type="string" calcext:value-type="string">
            <text:p>QH367.5</text:p>
          </table:table-cell>
          <table:table-cell table:style-name="ce37" office:value-type="float" office:value="9780198566205" calcext:value-type="float">
            <text:p>9780198566205 </text:p>
          </table:table-cell>
          <table:table-cell table:style-name="ce47" office:value-type="string" calcext:value-type="string">
            <text:p>Perspectives in Animal Phylogeny and Evolutio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Minelli, Alessandr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856620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174.2$222</text:p>
          </table:table-cell>
          <table:table-cell table:style-name="ce30" office:value-type="string" calcext:value-type="string">
            <text:p>R852</text:p>
          </table:table-cell>
          <table:table-cell table:style-name="ce37" office:value-type="float" office:value="9780195368246" calcext:value-type="float">
            <text:p>9780195368246 </text:p>
          </table:table-cell>
          <table:table-cell table:style-name="ce47" office:value-type="string" calcext:value-type="string">
            <text:p>Responsible Conduct of Research</text:p>
          </table:table-cell>
          <table:table-cell table:style-name="ce64" office:value-type="string" calcext:value-type="string">
            <text:p>2nd</text:p>
          </table:table-cell>
          <table:table-cell table:style-name="ce68" office:value-type="string" calcext:value-type="string">
            <text:p>Shamoo, Resni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824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613.6$222</text:p>
          </table:table-cell>
          <table:table-cell table:style-name="ce30" office:value-type="string" calcext:value-type="string">
            <text:p>QL434</text:p>
          </table:table-cell>
          <table:table-cell table:style-name="ce37" office:value-type="float" office:value="9780195365771" calcext:value-type="float">
            <text:p>9780195365771 </text:p>
          </table:table-cell>
          <table:table-cell table:style-name="ce47" office:value-type="string" calcext:value-type="string">
            <text:p>Prevention of Bug Bites, Stings, and Disease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Strickman, France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577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99.883$222</text:p>
          </table:table-cell>
          <table:table-cell table:style-name="ce30" office:value-type="string" calcext:value-type="string">
            <text:p>QL737.P96</text:p>
          </table:table-cell>
          <table:table-cell table:style-name="ce37" office:value-type="float" office:value="9780199213276" calcext:value-type="float">
            <text:p>9780199213276 </text:p>
          </table:table-cell>
          <table:table-cell table:style-name="ce47" office:value-type="string" calcext:value-type="string">
            <text:p>Orangutan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Wich, Utami Atmoko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1327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880.09353$222</text:p>
          </table:table-cell>
          <table:table-cell table:style-name="ce30" office:value-type="string" calcext:value-type="string">
            <text:p>PA3003</text:p>
          </table:table-cell>
          <table:table-cell table:style-name="ce37" office:value-type="float" office:value="9780199542710" calcext:value-type="float">
            <text:p>9780199542710 </text:p>
          </table:table-cell>
          <table:table-cell table:style-name="ce47" office:value-type="string" calcext:value-type="string">
            <text:p>Entering the Ago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Barker, Elton T. 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271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876.01$222</text:p>
          </table:table-cell>
          <table:table-cell table:style-name="ce30" office:value-type="string" calcext:value-type="string">
            <text:p>PA6350</text:p>
          </table:table-cell>
          <table:table-cell table:style-name="ce37" office:value-type="float" office:value="9780195329063" calcext:value-type="float">
            <text:p>9780195329063 </text:p>
          </table:table-cell>
          <table:table-cell table:style-name="ce47" office:value-type="string" calcext:value-type="string">
            <text:p>Politeness and Politics in Cicero's Letter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Hall, J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906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882.0109$222</text:p>
          </table:table-cell>
          <table:table-cell table:style-name="ce30" office:value-type="string" calcext:value-type="string">
            <text:p>PA3553</text:p>
          </table:table-cell>
          <table:table-cell table:style-name="ce37" office:value-type="float" office:value="9780199554195" calcext:value-type="float">
            <text:p>9780199554195 </text:p>
          </table:table-cell>
          <table:table-cell table:style-name="ce47" office:value-type="string" calcext:value-type="string">
            <text:p>Talking about Laughter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Sommerstein, Alan 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419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871.01$222</text:p>
          </table:table-cell>
          <table:table-cell table:style-name="ce30" office:value-type="string" calcext:value-type="string">
            <text:p>PA6500.M6</text:p>
          </table:table-cell>
          <table:table-cell table:style-name="ce37" office:value-type="float" office:value="9780199265220" calcext:value-type="float">
            <text:p>9780199265220 </text:p>
          </table:table-cell>
          <table:table-cell table:style-name="ce47" office:value-type="string" calcext:value-type="string">
            <text:p>Manilius and his Intellectual Background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Volk, Kathari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6522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9.46$222</text:p>
          </table:table-cell>
          <table:table-cell table:style-name="ce30" office:value-type="string" calcext:value-type="string">
            <text:p>HC79.P6</text:p>
          </table:table-cell>
          <table:table-cell table:style-name="ce37" office:value-type="float" office:value="9780199557547" calcext:value-type="float">
            <text:p>9780199557547 </text:p>
          </table:table-cell>
          <table:table-cell table:style-name="ce47" office:value-type="string" calcext:value-type="string">
            <text:p>Poverty Dynamic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Addison, Hulme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754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02.13$222</text:p>
          </table:table-cell>
          <table:table-cell table:style-name="ce30" office:value-type="string" calcext:value-type="string">
            <text:p>HD30.23</text:p>
          </table:table-cell>
          <table:table-cell table:style-name="ce37" office:value-type="float" office:value="9780199290420" calcext:value-type="float">
            <text:p>9780199290420 </text:p>
          </table:table-cell>
          <table:table-cell table:style-name="ce47" office:value-type="string" calcext:value-type="string">
            <text:p>The Handbook of Rational and Social Choice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Anand, Pattanaik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9042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0.968066$222</text:p>
          </table:table-cell>
          <table:table-cell table:style-name="ce30" office:value-type="string" calcext:value-type="string">
            <text:p>HC905</text:p>
          </table:table-cell>
          <table:table-cell table:style-name="ce37" office:value-type="float" office:value="9780199551460" calcext:value-type="float">
            <text:p>9780199551460 </text:p>
          </table:table-cell>
          <table:table-cell table:style-name="ce47" office:value-type="string" calcext:value-type="string">
            <text:p>South African Economic Policy under Democracy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Aron, Kah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1460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0$222</text:p>
          </table:table-cell>
          <table:table-cell table:style-name="ce30" office:value-type="string" calcext:value-type="string">
            <text:p>HB846</text:p>
          </table:table-cell>
          <table:table-cell table:style-name="ce37" office:value-type="float" office:value="9780199239115" calcext:value-type="float">
            <text:p>9780199239115 </text:p>
          </table:table-cell>
          <table:table-cell table:style-name="ce47" office:value-type="string" calcext:value-type="string">
            <text:p>Arguments for a Better World: Essays in Honor of Amartya Se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Basu, Kanbu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911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119.092$222</text:p>
          </table:table-cell>
          <table:table-cell table:style-name="ce30" office:value-type="string" calcext:value-type="string">
            <text:p>B693.E593</text:p>
          </table:table-cell>
          <table:table-cell table:style-name="ce37" office:value-type="float" office:value="9780195377194" calcext:value-type="float">
            <text:p>9780195377194 </text:p>
          </table:table-cell>
          <table:table-cell table:style-name="ce47" office:value-type="string" calcext:value-type="string">
            <text:p>Plotinus on Number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Slaveva-Griff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77194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82.9$222</text:p>
          </table:table-cell>
          <table:table-cell table:style-name="ce30" office:value-type="string" calcext:value-type="string">
            <text:p>HF1371</text:p>
          </table:table-cell>
          <table:table-cell table:style-name="ce37" office:value-type="float" office:value="9780199550159" calcext:value-type="float">
            <text:p>9780199550159 </text:p>
          </table:table-cell>
          <table:table-cell table:style-name="ce47" office:value-type="string" calcext:value-type="string">
            <text:p>The Sovereign Remedy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Estevadeordal, Suomin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015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8.433621$222</text:p>
          </table:table-cell>
          <table:table-cell table:style-name="ce30" office:value-type="string" calcext:value-type="string">
            <text:p>RA410</text:p>
          </table:table-cell>
          <table:table-cell table:style-name="ce37" office:value-type="float" office:value="9780199235971" calcext:value-type="float">
            <text:p>9780199235971 </text:p>
          </table:table-cell>
          <table:table-cell table:style-name="ce47" office:value-type="string" calcext:value-type="string">
            <text:p>Challenging Health Economic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Mooney, Gav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597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0.972$222</text:p>
          </table:table-cell>
          <table:table-cell table:style-name="ce30" office:value-type="string" calcext:value-type="string">
            <text:p>HC135</text:p>
          </table:table-cell>
          <table:table-cell table:style-name="ce37" office:value-type="float" office:value="9780195371161" calcext:value-type="float">
            <text:p>9780195371161 </text:p>
          </table:table-cell>
          <table:table-cell table:style-name="ce47" office:value-type="string" calcext:value-type="string">
            <text:p>Development and Growth in the Mexican Economy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Moreno-Brid, Ro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1161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9.09033$222</text:p>
          </table:table-cell>
          <table:table-cell table:style-name="ce30" office:value-type="string" calcext:value-type="string">
            <text:p>HB172.5</text:p>
          </table:table-cell>
          <table:table-cell table:style-name="ce37" office:value-type="float" office:value="9780199543229" calcext:value-type="float">
            <text:p>9780199543229 </text:p>
          </table:table-cell>
          <table:table-cell table:style-name="ce47" office:value-type="string" calcext:value-type="string">
            <text:p>The Genesis of Macroeconomic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Murphy, Antoin 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3229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658.403$222</text:p>
          </table:table-cell>
          <table:table-cell table:style-name="ce30" office:value-type="string" calcext:value-type="string">
            <text:p>HD61</text:p>
          </table:table-cell>
          <table:table-cell table:style-name="ce37" office:value-type="float" office:value="9780195335743" calcext:value-type="float">
            <text:p>9780195335743 </text:p>
          </table:table-cell>
          <table:table-cell table:style-name="ce47" office:value-type="string" calcext:value-type="string">
            <text:p>Corporate Decision-Making with Macroeconomic Uncertainty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Oxelheim, Wihlbor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3574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2.1$222</text:p>
          </table:table-cell>
          <table:table-cell table:style-name="ce30" office:value-type="string" calcext:value-type="string">
            <text:p>HG178.33.B3</text:p>
          </table:table-cell>
          <table:table-cell table:style-name="ce37" office:value-type="float" office:value="9780195380651" calcext:value-type="float">
            <text:p>9780195380651 </text:p>
          </table:table-cell>
          <table:table-cell table:style-name="ce47" office:value-type="string" calcext:value-type="string">
            <text:p>The Pledge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Rutherford, Stua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065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072.0904$222</text:p>
          </table:table-cell>
          <table:table-cell table:style-name="ce30" office:value-type="string" calcext:value-type="string">
            <text:p>PN5124.S45</text:p>
          </table:table-cell>
          <table:table-cell table:style-name="ce37" office:value-type="float" office:value="9780199279586" calcext:value-type="float">
            <text:p>9780199279586 </text:p>
          </table:table-cell>
          <table:table-cell table:style-name="ce47" office:value-type="string" calcext:value-type="string">
            <text:p>Family Newspaper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Bingham, Adr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7958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05.8924042$222</text:p>
          </table:table-cell>
          <table:table-cell table:style-name="ce30" office:value-type="string" calcext:value-type="string">
            <text:p>DS135.E5</text:p>
          </table:table-cell>
          <table:table-cell table:style-name="ce37" office:value-type="float" office:value="9780199562343" calcext:value-type="float">
            <text:p>9780199562343 </text:p>
          </table:table-cell>
          <table:table-cell table:style-name="ce47" office:value-type="string" calcext:value-type="string">
            <text:p>Albion and Jerusalem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Clark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34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073$222</text:p>
          </table:table-cell>
          <table:table-cell table:style-name="ce30" office:value-type="string" calcext:value-type="string">
            <text:p>PN5208</text:p>
          </table:table-cell>
          <table:table-cell table:style-name="ce37" office:value-type="float" office:value="9780199547784" calcext:value-type="float">
            <text:p>9780199547784 </text:p>
          </table:table-cell>
          <table:table-cell table:style-name="ce47" office:value-type="string" calcext:value-type="string">
            <text:p>Press and Politics in the Weimar Republic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Fulda, Bern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778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956.02$222</text:p>
          </table:table-cell>
          <table:table-cell table:style-name="ce30" office:value-type="string" calcext:value-type="string">
            <text:p>DR584</text:p>
          </table:table-cell>
          <table:table-cell table:style-name="ce37" office:value-type="float" office:value="9780199561520" calcext:value-type="float">
            <text:p>9780199561520 </text:p>
          </table:table-cell>
          <table:table-cell table:style-name="ce47" office:value-type="string" calcext:value-type="string">
            <text:p>Sorrowful Shore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Gingeras, Ry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1520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940$222</text:p>
          </table:table-cell>
          <table:table-cell table:style-name="ce30" office:value-type="string" calcext:value-type="string">
            <text:p>CB203</text:p>
          </table:table-cell>
          <table:table-cell table:style-name="ce37" office:value-type="float" office:value="9780195377965" calcext:value-type="float">
            <text:p>9780195377965 </text:p>
          </table:table-cell>
          <table:table-cell table:style-name="ce47" office:value-type="string" calcext:value-type="string">
            <text:p>The Hypothetical Mandarin Sympathy, modernity, and Chinese Pai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Hayot, Eri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796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20.9427609034$222</text:p>
          </table:table-cell>
          <table:table-cell table:style-name="ce30" office:value-type="string" calcext:value-type="string">
            <text:p>DA670.L2</text:p>
          </table:table-cell>
          <table:table-cell table:style-name="ce37" office:value-type="float" office:value="9780199559671" calcext:value-type="float">
            <text:p>9780199559671 </text:p>
          </table:table-cell>
          <table:table-cell table:style-name="ce47" office:value-type="string" calcext:value-type="string">
            <text:p>Loyalism and Radicalism in Lancashire, 1798-1815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Navickas, Katri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967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942.01$222</text:p>
          </table:table-cell>
          <table:table-cell table:style-name="ce30" office:value-type="string" calcext:value-type="string">
            <text:p>DA152.2</text:p>
          </table:table-cell>
          <table:table-cell table:style-name="ce37" office:value-type="float" office:value="9780199544554" calcext:value-type="float">
            <text:p>9780199544554 </text:p>
          </table:table-cell>
          <table:table-cell table:style-name="ce47" office:value-type="string" calcext:value-type="string">
            <text:p>Anglo-Saxon Deviant Burial Custom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Reynolds, Andr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455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736.509420902$222</text:p>
          </table:table-cell>
          <table:table-cell table:style-name="ce30" office:value-type="string" calcext:value-type="string">
            <text:p>NB1803.G7</text:p>
          </table:table-cell>
          <table:table-cell table:style-name="ce37" office:value-type="float" office:value="9780199215980" calcext:value-type="float">
            <text:p>9780199215980 </text:p>
          </table:table-cell>
          <table:table-cell table:style-name="ce47" office:value-type="string" calcext:value-type="string">
            <text:p>English Church Monuments in the Middle Age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Saul, Nig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598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646.780973$222</text:p>
          </table:table-cell>
          <table:table-cell table:style-name="ce30" office:value-type="string" calcext:value-type="string">
            <text:p>HQ18.U5</text:p>
          </table:table-cell>
          <table:table-cell table:style-name="ce37" office:value-type="float" office:value="9780195064117" calcext:value-type="float">
            <text:p>9780195064117 </text:p>
          </table:table-cell>
          <table:table-cell table:style-name="ce47" office:value-type="string" calcext:value-type="string">
            <text:p>Making Marriage Moder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immons, Christi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064117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907.2041$222</text:p>
          </table:table-cell>
          <table:table-cell table:style-name="ce30" office:value-type="string" calcext:value-type="string">
            <text:p>DA566.2</text:p>
          </table:table-cell>
          <table:table-cell table:style-name="ce37" office:value-type="float" office:value="9780199208111" calcext:value-type="float">
            <text:p>9780199208111 </text:p>
          </table:table-cell>
          <table:table-cell table:style-name="ce47" office:value-type="string" calcext:value-type="string">
            <text:p>History, Historians, and Conservatism in Britain and America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offer, Reb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0811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24.241009044$222</text:p>
          </table:table-cell>
          <table:table-cell table:style-name="ce30" office:value-type="string" calcext:value-type="string">
            <text:p>JN1121</text:p>
          </table:table-cell>
          <table:table-cell table:style-name="ce37" office:value-type="float" office:value="9780199272730" calcext:value-type="float">
            <text:p>9780199272730 </text:p>
          </table:table-cell>
          <table:table-cell table:style-name="ce47" office:value-type="string" calcext:value-type="string">
            <text:p>Parties at War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Thorpe, Andr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7273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41.2241$222</text:p>
          </table:table-cell>
          <table:table-cell table:style-name="ce30" office:value-type="string" calcext:value-type="string">
            <text:p>DA576</text:p>
          </table:table-cell>
          <table:table-cell table:style-name="ce37" office:value-type="float" office:value="9780199226733" calcext:value-type="float">
            <text:p>9780199226733 </text:p>
          </table:table-cell>
          <table:table-cell table:style-name="ce47" office:value-type="string" calcext:value-type="string">
            <text:p>Guarantee of Pea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Yearwood, Peter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2673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2.240873$222</text:p>
          </table:table-cell>
          <table:table-cell table:style-name="ce30" office:value-type="string" calcext:value-type="string">
            <text:p>KJE5142</text:p>
          </table:table-cell>
          <table:table-cell table:style-name="ce37" office:value-type="float" office:value="9780199297849" calcext:value-type="float">
            <text:p>9780199297849 </text:p>
          </table:table-cell>
          <table:table-cell table:style-name="ce47" office:value-type="string" calcext:value-type="string">
            <text:p>Racism and Equality in the European Un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ell, Ma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9784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0.11$222</text:p>
          </table:table-cell>
          <table:table-cell table:style-name="ce30" office:value-type="string" calcext:value-type="string">
            <text:p>K3184.A6</text:p>
          </table:table-cell>
          <table:table-cell table:style-name="ce37" office:value-type="float" office:value="9780199559169" calcext:value-type="float">
            <text:p>9780199559169 </text:p>
          </table:table-cell>
          <table:table-cell table:style-name="ce47" office:value-type="string" calcext:value-type="string">
            <text:p>Legal Republicanism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Besson, Martí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9169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3.01582$222</text:p>
          </table:table-cell>
          <table:table-cell table:style-name="ce30" office:value-type="string" calcext:value-type="string">
            <text:p>KZ5624</text:p>
          </table:table-cell>
          <table:table-cell table:style-name="ce37" office:value-type="float" office:value="9780199569946" calcext:value-type="float">
            <text:p>9780199569946 </text:p>
          </table:table-cell>
          <table:table-cell table:style-name="ce47" office:value-type="string" calcext:value-type="string">
            <text:p>Weapons and the Law of Armed Conflic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oothby, Willia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994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172$222</text:p>
          </table:table-cell>
          <table:table-cell table:style-name="ce30" office:value-type="string" calcext:value-type="string">
            <text:p>JC571</text:p>
          </table:table-cell>
          <table:table-cell table:style-name="ce37" office:value-type="float" office:value="9780195341263" calcext:value-type="float">
            <text:p>9780195341263 </text:p>
          </table:table-cell>
          <table:table-cell table:style-name="ce47" office:value-type="string" calcext:value-type="string">
            <text:p>Fair Governan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uckley, Francis 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126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6.73048$222</text:p>
          </table:table-cell>
          <table:table-cell table:style-name="ce30" office:value-type="string" calcext:value-type="string">
            <text:p>KF3116</text:p>
          </table:table-cell>
          <table:table-cell table:style-name="ce37" office:value-type="float" office:value="9780195342581" calcext:value-type="float">
            <text:p>9780195342581 </text:p>
          </table:table-cell>
          <table:table-cell table:style-name="ce47" office:value-type="string" calcext:value-type="string">
            <text:p>Innovation for the 21st Centur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rrier, Michael 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2581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6.029$222</text:p>
          </table:table-cell>
          <table:table-cell table:style-name="ce30" office:value-type="string" calcext:value-type="string">
            <text:p>K920</text:p>
          </table:table-cell>
          <table:table-cell table:style-name="ce37" office:value-type="float" office:value="9780199567751" calcext:value-type="float">
            <text:p>9780199567751 </text:p>
          </table:table-cell>
          <table:table-cell table:style-name="ce47" office:value-type="string" calcext:value-type="string">
            <text:p>Philosophical Foundations of the Law of Unjust Enrichment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Chambers, Mitchell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7751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5.0019$222</text:p>
          </table:table-cell>
          <table:table-cell table:style-name="ce30" office:value-type="string" calcext:value-type="string">
            <text:p>K5028.5</text:p>
          </table:table-cell>
          <table:table-cell table:style-name="ce37" office:value-type="float" office:value="9780195340525" calcext:value-type="float">
            <text:p>9780195340525 </text:p>
          </table:table-cell>
          <table:table-cell table:style-name="ce47" office:value-type="string" calcext:value-type="string">
            <text:p>The Impact of Behavioral Sciences on Criminal Law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arahany, Nit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052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4.73095$222</text:p>
          </table:table-cell>
          <table:table-cell table:style-name="ce30" office:value-type="string" calcext:value-type="string">
            <text:p>KF385</text:p>
          </table:table-cell>
          <table:table-cell table:style-name="ce37" office:value-type="float" office:value="9780195368581" calcext:value-type="float">
            <text:p>9780195368581 </text:p>
          </table:table-cell>
          <table:table-cell table:style-name="ce47" office:value-type="string" calcext:value-type="string">
            <text:p>The Role of Science in Law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eldman, Rob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85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2.0853$222</text:p>
          </table:table-cell>
          <table:table-cell table:style-name="ce30" office:value-type="string" calcext:value-type="string">
            <text:p>K3254</text:p>
          </table:table-cell>
          <table:table-cell table:style-name="ce37" office:value-type="float" office:value="9780199548781" calcext:value-type="float">
            <text:p>9780199548781 </text:p>
          </table:table-cell>
          <table:table-cell table:style-name="ce47" office:value-type="string" calcext:value-type="string">
            <text:p>Extreme Speech and Democracy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Hare, Weinste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87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6.41013$222</text:p>
          </table:table-cell>
          <table:table-cell table:style-name="ce30" office:value-type="string" calcext:value-type="string">
            <text:p>KD665.A43</text:p>
          </table:table-cell>
          <table:table-cell table:style-name="ce37" office:value-type="float" office:value="9780199229024" calcext:value-type="float">
            <text:p>9780199229024 </text:p>
          </table:table-cell>
          <table:table-cell table:style-name="ce47" office:value-type="string" calcext:value-type="string">
            <text:p>Older People in Law and Socie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erring, Jonath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29024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1.734$222</text:p>
          </table:table-cell>
          <table:table-cell table:style-name="ce30" office:value-type="string" calcext:value-type="string">
            <text:p>KZ5675</text:p>
          </table:table-cell>
          <table:table-cell table:style-name="ce37" office:value-type="float" office:value="9780199204908" calcext:value-type="float">
            <text:p>9780199204908 </text:p>
          </table:table-cell>
          <table:table-cell table:style-name="ce47" office:value-type="string" calcext:value-type="string">
            <text:p>International Law and the Proliferation of Weapons of Mass Destruc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Joyner, Daniel 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04908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1.48$222</text:p>
          </table:table-cell>
          <table:table-cell table:style-name="ce30" office:value-type="string" calcext:value-type="string">
            <text:p>K3240</text:p>
          </table:table-cell>
          <table:table-cell table:style-name="ce37" office:value-type="float" office:value="9780199565221" calcext:value-type="float">
            <text:p>9780199565221 </text:p>
          </table:table-cell>
          <table:table-cell table:style-name="ce47" office:value-type="string" calcext:value-type="string">
            <text:p>The Impact of Human Rights Law on General International Law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Kamminga, Schein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5221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5.01$222</text:p>
          </table:table-cell>
          <table:table-cell table:style-name="ce30" office:value-type="string" calcext:value-type="string">
            <text:p>KZ6314</text:p>
          </table:table-cell>
          <table:table-cell table:style-name="ce37" office:value-type="float" office:value="9780199238453" calcext:value-type="float">
            <text:p>9780199238453 </text:p>
          </table:table-cell>
          <table:table-cell table:style-name="ce47" office:value-type="string" calcext:value-type="string">
            <text:p>Complementarity in the Rome Statute and National Criminal Jurisdic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leffner, Jann K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845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7.7312$222</text:p>
          </table:table-cell>
          <table:table-cell table:style-name="ce30" office:value-type="string" calcext:value-type="string">
            <text:p>KF8742</text:p>
          </table:table-cell>
          <table:table-cell table:style-name="ce37" office:value-type="float" office:value="9780195370850" calcext:value-type="float">
            <text:p>9780195370850 </text:p>
          </table:table-cell>
          <table:table-cell table:style-name="ce47" office:value-type="string" calcext:value-type="string">
            <text:p>Measuring Judicial Activism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Lindqquist, Cros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085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0.112$222</text:p>
          </table:table-cell>
          <table:table-cell table:style-name="ce30" office:value-type="string" calcext:value-type="string">
            <text:p>K247.6</text:p>
          </table:table-cell>
          <table:table-cell table:style-name="ce37" office:value-type="float" office:value="9780198268772" calcext:value-type="float">
            <text:p>9780198268772 </text:p>
          </table:table-cell>
          <table:table-cell table:style-name="ce47" office:value-type="string" calcext:value-type="string">
            <text:p>Practical Reason in Law and Moral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acCormick, the late Nei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826877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5.02555301$222</text:p>
          </table:table-cell>
          <table:table-cell table:style-name="ce30" office:value-type="string" calcext:value-type="string">
            <text:p>K5190</text:p>
          </table:table-cell>
          <table:table-cell table:style-name="ce37" office:value-type="float" office:value="9780199562169" calcext:value-type="float">
            <text:p>9780199562169 </text:p>
          </table:table-cell>
          <table:table-cell table:style-name="ce47" office:value-type="string" calcext:value-type="string">
            <text:p>Prosecuting Domestic Violence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Madden Dempse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169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64$222</text:p>
          </table:table-cell>
          <table:table-cell table:style-name="ce30" office:value-type="string" calcext:value-type="string">
            <text:p>K5001</text:p>
          </table:table-cell>
          <table:table-cell table:style-name="ce37" office:value-type="float" office:value="9780195380064" calcext:value-type="float">
            <text:p>9780195380064 </text:p>
          </table:table-cell>
          <table:table-cell table:style-name="ce47" office:value-type="string" calcext:value-type="string">
            <text:p>Privilege or Punish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Markel, Collin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006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1.448$222</text:p>
          </table:table-cell>
          <table:table-cell table:style-name="ce30" office:value-type="string" calcext:value-type="string">
            <text:p>KZA1450</text:p>
          </table:table-cell>
          <table:table-cell table:style-name="ce37" office:value-type="float" office:value="9780195383607" calcext:value-type="float">
            <text:p>9780195383607 </text:p>
          </table:table-cell>
          <table:table-cell table:style-name="ce47" office:value-type="string" calcext:value-type="string">
            <text:p>Salt Water Neighbor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cDorman, Ted L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360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1.69$222</text:p>
          </table:table-cell>
          <table:table-cell table:style-name="ce30" office:value-type="string" calcext:value-type="string">
            <text:p>K5301</text:p>
          </table:table-cell>
          <table:table-cell table:style-name="ce37" office:value-type="float" office:value="9780199559329" calcext:value-type="float">
            <text:p>9780199559329 </text:p>
          </table:table-cell>
          <table:table-cell table:style-name="ce47" office:value-type="string" calcext:value-type="string">
            <text:p>The Law of Command Responsibil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ettraux, Guénaë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932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170$222</text:p>
          </table:table-cell>
          <table:table-cell table:style-name="ce30" office:value-type="string" calcext:value-type="string">
            <text:p>BJ1451</text:p>
          </table:table-cell>
          <table:table-cell table:style-name="ce37" office:value-type="float" office:value="9780199256860" calcext:value-type="float">
            <text:p>9780199256860 </text:p>
          </table:table-cell>
          <table:table-cell table:style-name="ce47" office:value-type="string" calcext:value-type="string">
            <text:p>Causation and Responsibil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oore, Michael S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56860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4.046$222</text:p>
          </table:table-cell>
          <table:table-cell table:style-name="ce30" office:value-type="string" calcext:value-type="string">
            <text:p>K3585</text:p>
          </table:table-cell>
          <table:table-cell table:style-name="ce37" office:value-type="float" office:value="9780199558018" calcext:value-type="float">
            <text:p>9780199558018 </text:p>
          </table:table-cell>
          <table:table-cell table:style-name="ce47" office:value-type="string" calcext:value-type="string">
            <text:p>Corporate Accountability in International Environmental Law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orgera, Elis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801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3.0786606$222</text:p>
          </table:table-cell>
          <table:table-cell table:style-name="ce30" office:value-type="string" calcext:value-type="string">
            <text:p>K3611.G46</text:p>
          </table:table-cell>
          <table:table-cell table:style-name="ce37" office:value-type="float" office:value="9780199562572" calcext:value-type="float">
            <text:p>9780199562572 </text:p>
          </table:table-cell>
          <table:table-cell table:style-name="ce47" office:value-type="string" calcext:value-type="string">
            <text:p>New Technologies and Human Righ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urphy, Theres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57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9.52$222</text:p>
          </table:table-cell>
          <table:table-cell table:style-name="ce30" office:value-type="string" calcext:value-type="string">
            <text:p>KNX.O32</text:p>
          </table:table-cell>
          <table:table-cell table:style-name="ce37" office:value-type="float" office:value="9780199232185" calcext:value-type="float">
            <text:p>9780199232185 </text:p>
          </table:table-cell>
          <table:table-cell table:style-name="ce47" office:value-type="string" calcext:value-type="string">
            <text:p>Japanese Law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Oda, Hirosh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2185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172.20973$222</text:p>
          </table:table-cell>
          <table:table-cell table:style-name="ce30" office:value-type="string" calcext:value-type="string">
            <text:p>KF4568</text:p>
          </table:table-cell>
          <table:table-cell table:style-name="ce37" office:value-type="float" office:value="9780195378719" calcext:value-type="float">
            <text:p>9780195378719 </text:p>
          </table:table-cell>
          <table:table-cell table:style-name="ce47" office:value-type="string" calcext:value-type="string">
            <text:p>Getting the Government America Deserv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Painter, Richard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871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6.017$222</text:p>
          </table:table-cell>
          <table:table-cell table:style-name="ce30" office:value-type="string" calcext:value-type="string">
            <text:p>K705</text:p>
          </table:table-cell>
          <table:table-cell table:style-name="ce37" office:value-type="float" office:value="9780199237791" calcext:value-type="float">
            <text:p>9780199237791 </text:p>
          </table:table-cell>
          <table:table-cell table:style-name="ce47" office:value-type="string" calcext:value-type="string">
            <text:p>The Voice of a Child in Family Law Dispute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Parkinson, Cashmor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779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0.1$222</text:p>
          </table:table-cell>
          <table:table-cell table:style-name="ce30" office:value-type="string" calcext:value-type="string">
            <text:p>K230</text:p>
          </table:table-cell>
          <table:table-cell table:style-name="ce37" office:value-type="float" office:value="9780199562688" calcext:value-type="float">
            <text:p>9780199562688 </text:p>
          </table:table-cell>
          <table:table-cell table:style-name="ce47" office:value-type="string" calcext:value-type="string">
            <text:p>Between Authority and Interpret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az, Josep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68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32.673$222</text:p>
          </table:table-cell>
          <table:table-cell table:style-name="ce30" office:value-type="string" calcext:value-type="string">
            <text:p>K4528</text:p>
          </table:table-cell>
          <table:table-cell table:style-name="ce37" office:value-type="float" office:value="9780195388534" calcext:value-type="float">
            <text:p>9780195388534 </text:p>
          </table:table-cell>
          <table:table-cell table:style-name="ce47" office:value-type="string" calcext:value-type="string">
            <text:p>The Effect of Treaties on Foreign Direct Investment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Sauvant, Sach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853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4.24046$222</text:p>
          </table:table-cell>
          <table:table-cell table:style-name="ce30" office:value-type="string" calcext:value-type="string">
            <text:p>KJE6242 .E588 2009</text:p>
          </table:table-cell>
          <table:table-cell table:style-name="ce37" office:value-type="float" office:value="9780199565177" calcext:value-type="float">
            <text:p>9780199565177 </text:p>
          </table:table-cell>
          <table:table-cell table:style-name="ce47" office:value-type="string" calcext:value-type="string">
            <text:p>Environmental Protec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cott, Joan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517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0.11$222</text:p>
          </table:table-cell>
          <table:table-cell table:style-name="ce30" office:value-type="string" calcext:value-type="string">
            <text:p>K230.T66</text:p>
          </table:table-cell>
          <table:table-cell table:style-name="ce37" office:value-type="float" office:value="9780195333411" calcext:value-type="float">
            <text:p>9780195333411 </text:p>
          </table:table-cell>
          <table:table-cell table:style-name="ce47" office:value-type="string" calcext:value-type="string">
            <text:p>Creon's Ghos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Tomain, Josep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341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4.046$222</text:p>
          </table:table-cell>
          <table:table-cell table:style-name="ce30" office:value-type="string" calcext:value-type="string">
            <text:p>K3585</text:p>
          </table:table-cell>
          <table:table-cell table:style-name="ce37" office:value-type="float" office:value="9780199562787" calcext:value-type="float">
            <text:p>9780199562787 </text:p>
          </table:table-cell>
          <table:table-cell table:style-name="ce47" office:value-type="string" calcext:value-type="string">
            <text:p>Trade and the Environmen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Vranes, Eric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78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1.29$222</text:p>
          </table:table-cell>
          <table:table-cell table:style-name="ce30" office:value-type="string" calcext:value-type="string">
            <text:p>KZ4264</text:p>
          </table:table-cell>
          <table:table-cell table:style-name="ce37" office:value-type="float" office:value="9780199566167" calcext:value-type="float">
            <text:p>9780199566167 </text:p>
          </table:table-cell>
          <table:table-cell table:style-name="ce47" office:value-type="string" calcext:value-type="string">
            <text:p>Contested Statehoo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eller, Mar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16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1.67$222</text:p>
          </table:table-cell>
          <table:table-cell table:style-name="ce30" office:value-type="string" calcext:value-type="string">
            <text:p>KZ6515</text:p>
          </table:table-cell>
          <table:table-cell table:style-name="ce37" office:value-type="float" office:value="9780199533879" calcext:value-type="float">
            <text:p>9780199533879 </text:p>
          </table:table-cell>
          <table:table-cell table:style-name="ce47" office:value-type="string" calcext:value-type="string">
            <text:p>Protecting Civilia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ills, Siobhá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3387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415$222</text:p>
          </table:table-cell>
          <table:table-cell table:style-name="ce30" office:value-type="string" calcext:value-type="string">
            <text:p>P201</text:p>
          </table:table-cell>
          <table:table-cell table:style-name="ce37" office:value-type="float" office:value="9780199553266" calcext:value-type="float">
            <text:p>9780199553266 </text:p>
          </table:table-cell>
          <table:table-cell table:style-name="ce47" office:value-type="string" calcext:value-type="string">
            <text:p>Merging Feature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Brucart, Gavarró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326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401.41$222</text:p>
          </table:table-cell>
          <table:table-cell table:style-name="ce30" office:value-type="string" calcext:value-type="string">
            <text:p>P95.455</text:p>
          </table:table-cell>
          <table:table-cell table:style-name="ce37" office:value-type="float" office:value="9780199554201" calcext:value-type="float">
            <text:p>9780199554201 </text:p>
          </table:table-cell>
          <table:table-cell table:style-name="ce47" office:value-type="string" calcext:value-type="string">
            <text:p>Spatial Language and Dialogue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Coventry, Tenbrink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420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415$222</text:p>
          </table:table-cell>
          <table:table-cell table:style-name="ce30" office:value-type="string" calcext:value-type="string">
            <text:p>P291</text:p>
          </table:table-cell>
          <table:table-cell table:style-name="ce37" office:value-type="float" office:value="9780199560547" calcext:value-type="float">
            <text:p>9780199560547 </text:p>
          </table:table-cell>
          <table:table-cell table:style-name="ce47" office:value-type="string" calcext:value-type="string">
            <text:p>Historical Syntax and Linguistic Theory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Crisma, Longobard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054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415$222</text:p>
          </table:table-cell>
          <table:table-cell table:style-name="ce30" office:value-type="string" calcext:value-type="string">
            <text:p>P291</text:p>
          </table:table-cell>
          <table:table-cell table:style-name="ce37" office:value-type="float" office:value="9780199557400" calcext:value-type="float">
            <text:p>9780199557400 </text:p>
          </table:table-cell>
          <table:table-cell table:style-name="ce47" office:value-type="string" calcext:value-type="string">
            <text:p>A Derivational Syntax for Information Structur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ópez, Lui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740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415$222</text:p>
          </table:table-cell>
          <table:table-cell table:style-name="ce30" office:value-type="string" calcext:value-type="string">
            <text:p>P299.N4</text:p>
          </table:table-cell>
          <table:table-cell table:style-name="ce37" office:value-type="float" office:value="9780199543601" calcext:value-type="float">
            <text:p>9780199543601 </text:p>
          </table:table-cell>
          <table:table-cell table:style-name="ce47" office:value-type="string" calcext:value-type="string">
            <text:p>Negation in Gapping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epp, Sophi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360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401.9$222</text:p>
          </table:table-cell>
          <table:table-cell table:style-name="ce30" office:value-type="string" calcext:value-type="string">
            <text:p>P37</text:p>
          </table:table-cell>
          <table:table-cell table:style-name="ce37" office:value-type="float" office:value="9780199559473" calcext:value-type="float">
            <text:p>9780199559473 </text:p>
          </table:table-cell>
          <table:table-cell table:style-name="ce47" office:value-type="string" calcext:value-type="string">
            <text:p>Language in Cogni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euren, Pieter A.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947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Business &amp; Management</text:p>
          </table:table-cell>
          <table:table-cell table:style-name="ce30" office:value-type="string" calcext:value-type="string">
            <text:p>343.0999$222</text:p>
          </table:table-cell>
          <table:table-cell table:style-name="ce30" office:value-type="string" calcext:value-type="string">
            <text:p>K564.C6</text:p>
          </table:table-cell>
          <table:table-cell table:style-name="ce37" office:value-type="float" office:value="9780199561131" calcext:value-type="float">
            <text:p>9780199561131 </text:p>
          </table:table-cell>
          <table:table-cell table:style-name="ce47" office:value-type="string" calcext:value-type="string">
            <text:p>Internet Governance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Bygrave, Bin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113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Business &amp; Management</text:p>
          </table:table-cell>
          <table:table-cell table:style-name="ce30" office:value-type="string" calcext:value-type="string">
            <text:p>330.943$222</text:p>
          </table:table-cell>
          <table:table-cell table:style-name="ce30" office:value-type="string" calcext:value-type="string">
            <text:p>HC290.5.T4</text:p>
          </table:table-cell>
          <table:table-cell table:style-name="ce37" office:value-type="float" office:value="9780199551170" calcext:value-type="float">
            <text:p>9780199551170 </text:p>
          </table:table-cell>
          <table:table-cell table:style-name="ce47" office:value-type="string" calcext:value-type="string">
            <text:p>Innovation in Local Economie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Crouch, Voelzko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117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Business &amp; Management</text:p>
          </table:table-cell>
          <table:table-cell table:style-name="ce30" office:value-type="string" calcext:value-type="string">
            <text:p>338.06409481$222</text:p>
          </table:table-cell>
          <table:table-cell table:style-name="ce30" office:value-type="string" calcext:value-type="string">
            <text:p>HC370.T4</text:p>
          </table:table-cell>
          <table:table-cell table:style-name="ce37" office:value-type="float" office:value="9780199551552" calcext:value-type="float">
            <text:p>9780199551552 </text:p>
          </table:table-cell>
          <table:table-cell table:style-name="ce47" office:value-type="string" calcext:value-type="string">
            <text:p>Innovation, Path Dependency, and Policy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Fagerberg, Mowery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155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Business &amp; Management</text:p>
          </table:table-cell>
          <table:table-cell table:style-name="ce30" office:value-type="string" calcext:value-type="string">
            <text:p>338.47687$222</text:p>
          </table:table-cell>
          <table:table-cell table:style-name="ce30" office:value-type="string" calcext:value-type="string">
            <text:p>HD9940.U4</text:p>
          </table:table-cell>
          <table:table-cell table:style-name="ce37" office:value-type="float" office:value="9780199214815" calcext:value-type="float">
            <text:p>9780199214815 </text:p>
          </table:table-cell>
          <table:table-cell table:style-name="ce47" office:value-type="string" calcext:value-type="string">
            <text:p>National Capitalisms, Global Production Network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Lane, Probe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481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Business &amp; Management</text:p>
          </table:table-cell>
          <table:table-cell table:style-name="ce30" office:value-type="string" calcext:value-type="string">
            <text:p>658.46$222</text:p>
          </table:table-cell>
          <table:table-cell table:style-name="ce30" office:value-type="string" calcext:value-type="string">
            <text:p>HD69.C6</text:p>
          </table:table-cell>
          <table:table-cell table:style-name="ce37" office:value-type="float" office:value="9780199212644" calcext:value-type="float">
            <text:p>9780199212644 </text:p>
          </table:table-cell>
          <table:table-cell table:style-name="ce47" office:value-type="string" calcext:value-type="string">
            <text:p>Management Consultancy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Sturdy, Handley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264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Mathematics</text:p>
          </table:table-cell>
          <table:table-cell table:style-name="ce30" office:value-type="string" calcext:value-type="string">
            <text:p>530.11$222</text:p>
          </table:table-cell>
          <table:table-cell table:style-name="ce30" office:value-type="string" calcext:value-type="string">
            <text:p>QC173.6</text:p>
          </table:table-cell>
          <table:table-cell table:style-name="ce37" office:value-type="float" office:value="9780199230723" calcext:value-type="float">
            <text:p>9780199230723 </text:p>
          </table:table-cell>
          <table:table-cell table:style-name="ce47" office:value-type="string" calcext:value-type="string">
            <text:p>General Relativity and the Einstein Equa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hoquet-Bruhat, Yvon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072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Mathematics</text:p>
          </table:table-cell>
          <table:table-cell table:style-name="ce30" office:value-type="string" calcext:value-type="string">
            <text:p>511.352$222</text:p>
          </table:table-cell>
          <table:table-cell table:style-name="ce30" office:value-type="string" calcext:value-type="string">
            <text:p>QA267.7</text:p>
          </table:table-cell>
          <table:table-cell table:style-name="ce37" office:value-type="float" office:value="9780199230761" calcext:value-type="float">
            <text:p>9780199230761 </text:p>
          </table:table-cell>
          <table:table-cell table:style-name="ce47" office:value-type="string" calcext:value-type="string">
            <text:p>Computability and Randomnes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Nies, André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076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Mathematics</text:p>
          </table:table-cell>
          <table:table-cell table:style-name="ce30" office:value-type="string" calcext:value-type="string">
            <text:p>658.88011$222</text:p>
          </table:table-cell>
          <table:table-cell table:style-name="ce30" office:value-type="string" calcext:value-type="string">
            <text:p>HG3751.5</text:p>
          </table:table-cell>
          <table:table-cell table:style-name="ce37" office:value-type="float" office:value="9780199232130" calcext:value-type="float">
            <text:p>9780199232130 </text:p>
          </table:table-cell>
          <table:table-cell table:style-name="ce47" office:value-type="string" calcext:value-type="string">
            <text:p>Consumer Credit Model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Thomas, Lyn 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2130.001.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Mathematics</text:p>
          </table:table-cell>
          <table:table-cell table:style-name="ce30" office:value-type="string" calcext:value-type="string">
            <text:p>515.3533$222</text:p>
          </table:table-cell>
          <table:table-cell table:style-name="ce30" office:value-type="string" calcext:value-type="string">
            <text:p>QA403.3</text:p>
          </table:table-cell>
          <table:table-cell table:style-name="ce37" office:value-type="float" office:value="9780198526056" calcext:value-type="float">
            <text:p>9780198526056 </text:p>
          </table:table-cell>
          <table:table-cell table:style-name="ce47" office:value-type="string" calcext:value-type="string">
            <text:p>Wavelet Methods for Elliptic Partial Differential Equa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Urban, Karst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852605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1.0188$222</text:p>
          </table:table-cell>
          <table:table-cell table:style-name="ce30" office:value-type="string" calcext:value-type="string">
            <text:p>QP363.2</text:p>
          </table:table-cell>
          <table:table-cell table:style-name="ce37" office:value-type="float" office:value="9780195152227" calcext:value-type="float">
            <text:p>9780195152227 </text:p>
          </table:table-cell>
          <table:table-cell table:style-name="ce47" office:value-type="string" calcext:value-type="string">
            <text:p>Neuroglia 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Kettenmann, Helmut; Ransom, Bruce R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5222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5$222</text:p>
          </table:table-cell>
          <table:table-cell table:style-name="ce30" office:value-type="string" calcext:value-type="string">
            <text:p>QP383.25</text:p>
          </table:table-cell>
          <table:table-cell table:style-name="ce37" office:value-type="float" office:value="9780195100273" calcext:value-type="float">
            <text:p>9780195100273 </text:p>
          </table:table-cell>
          <table:table-cell table:style-name="ce47" office:value-type="string" calcext:value-type="string">
            <text:p>The Hippocampus Book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Andersen, Morri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0027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153$222</text:p>
          </table:table-cell>
          <table:table-cell table:style-name="ce30" office:value-type="string" calcext:value-type="string">
            <text:p>BF311</text:p>
          </table:table-cell>
          <table:table-cell table:style-name="ce37" office:value-type="float" office:value="9780195102659" calcext:value-type="float">
            <text:p>9780195102659 </text:p>
          </table:table-cell>
          <table:table-cell table:style-name="ce47" office:value-type="string" calcext:value-type="string">
            <text:p>In the Theater of Consciousnes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aars, Bernard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7" calcext:value-type="float">
            <text:p>1997</text:p>
          </table:table-cell>
          <table:table-cell table:style-name="ce84" office:value-type="string" calcext:value-type="string">
            <text:p>http://dx.doi.org/10.1093/acprof:oso/9780195102659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$222</text:p>
          </table:table-cell>
          <table:table-cell table:style-name="ce30" office:value-type="string" calcext:value-type="string">
            <text:p>QP376</text:p>
          </table:table-cell>
          <table:table-cell table:style-name="ce37" office:value-type="float" office:value="9780195301069" calcext:value-type="float">
            <text:p>9780195301069 </text:p>
          </table:table-cell>
          <table:table-cell table:style-name="ce47" office:value-type="string" calcext:value-type="string">
            <text:p>Rhythms of the Brai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uzsáki, Györg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301069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573.8536$222</text:p>
          </table:table-cell>
          <table:table-cell table:style-name="ce30" office:value-type="string" calcext:value-type="string">
            <text:p>QP363.5</text:p>
          </table:table-cell>
          <table:table-cell table:style-name="ce37" office:value-type="float" office:value="9780195111668" calcext:value-type="float">
            <text:p>9780195111668 </text:p>
          </table:table-cell>
          <table:table-cell table:style-name="ce47" office:value-type="string" calcext:value-type="string">
            <text:p>Molecular and Cellular Approaches to Neural Development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Cowan, Jessell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8" calcext:value-type="float">
            <text:p>1998</text:p>
          </table:table-cell>
          <table:table-cell table:style-name="ce84" office:value-type="string" calcext:value-type="string">
            <text:p>http://dx.doi.org/10.1093/acprof:oso/978019511166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1.810222$222</text:p>
          </table:table-cell>
          <table:table-cell table:style-name="ce30" office:value-type="string" calcext:value-type="string">
            <text:p>QM455</text:p>
          </table:table-cell>
          <table:table-cell table:style-name="ce37" office:value-type="float" office:value="9780195165616" calcext:value-type="float">
            <text:p>9780195165616 </text:p>
          </table:table-cell>
          <table:table-cell table:style-name="ce47" office:value-type="string" calcext:value-type="string">
            <text:p>Human Brain Anatomy in Computerized Imag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amasio, Han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65616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6.8$222</text:p>
          </table:table-cell>
          <table:table-cell table:style-name="ce30" office:value-type="string" calcext:value-type="string">
            <text:p>RC343</text:p>
          </table:table-cell>
          <table:table-cell table:style-name="ce37" office:value-type="float" office:value="9780195331721" calcext:value-type="float">
            <text:p>9780195331721 </text:p>
          </table:table-cell>
          <table:table-cell table:style-name="ce47" office:value-type="string" calcext:value-type="string">
            <text:p>Brain Landscape The Coexistence of Neuroscience and Architectur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Eberhard, John P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172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$222</text:p>
          </table:table-cell>
          <table:table-cell table:style-name="ce30" office:value-type="string" calcext:value-type="string">
            <text:p>QP406</text:p>
          </table:table-cell>
          <table:table-cell table:style-name="ce37" office:value-type="float" office:value="9780195141740" calcext:value-type="float">
            <text:p>9780195141740 </text:p>
          </table:table-cell>
          <table:table-cell table:style-name="ce47" office:value-type="string" calcext:value-type="string">
            <text:p>The Cognitive Neuroscience of Memor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Eichenbaum, How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514174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$222</text:p>
          </table:table-cell>
          <table:table-cell table:style-name="ce30" office:value-type="string" calcext:value-type="string">
            <text:p>QP356.4</text:p>
          </table:table-cell>
          <table:table-cell table:style-name="ce37" office:value-type="float" office:value="9780195326611" calcext:value-type="float">
            <text:p>9780195326611 </text:p>
          </table:table-cell>
          <table:table-cell table:style-name="ce47" office:value-type="string" calcext:value-type="string">
            <text:p>Hormones and Brain Plastic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arcía-Segura, Luis Migu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661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52$222</text:p>
          </table:table-cell>
          <table:table-cell table:style-name="ce30" office:value-type="string" calcext:value-type="string">
            <text:p>PS3607.R39935</text:p>
          </table:table-cell>
          <table:table-cell table:style-name="ce37" office:value-type="float" office:value="9780195326703" calcext:value-type="float">
            <text:p>9780195326703 </text:p>
          </table:table-cell>
          <table:table-cell table:style-name="ce47" office:value-type="string" calcext:value-type="string">
            <text:p>The Intelligent Movement Machin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raziano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670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336$222</text:p>
          </table:table-cell>
          <table:table-cell table:style-name="ce30" office:value-type="string" calcext:value-type="string">
            <text:p>QP399</text:p>
          </table:table-cell>
          <table:table-cell table:style-name="ce37" office:value-type="float" office:value="9780195177640" calcext:value-type="float">
            <text:p>9780195177640 </text:p>
          </table:table-cell>
          <table:table-cell table:style-name="ce47" office:value-type="string" calcext:value-type="string">
            <text:p>Broca's Regio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Grodzinsky, Amunt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7764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6.8$222</text:p>
          </table:table-cell>
          <table:table-cell table:style-name="ce30" office:value-type="string" calcext:value-type="string">
            <text:p>QP360</text:p>
          </table:table-cell>
          <table:table-cell table:style-name="ce37" office:value-type="float" office:value="9780195144901" calcext:value-type="float">
            <text:p>9780195144901 </text:p>
          </table:table-cell>
          <table:table-cell table:style-name="ce47" office:value-type="string" calcext:value-type="string">
            <text:p>Matter of Min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eilman, Kenneth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514490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155.3$222</text:p>
          </table:table-cell>
          <table:table-cell table:style-name="ce30" office:value-type="string" calcext:value-type="string">
            <text:p>QP360</text:p>
          </table:table-cell>
          <table:table-cell table:style-name="ce37" office:value-type="float" office:value="9780195188363" calcext:value-type="float">
            <text:p>9780195188363 </text:p>
          </table:table-cell>
          <table:table-cell table:style-name="ce47" office:value-type="string" calcext:value-type="string">
            <text:p>Brain Gende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ines, Meliss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88363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76$222</text:p>
          </table:table-cell>
          <table:table-cell table:style-name="ce30" office:value-type="string" calcext:value-type="string">
            <text:p>QP303</text:p>
          </table:table-cell>
          <table:table-cell table:style-name="ce37" office:value-type="float" office:value="9780195333169" calcext:value-type="float">
            <text:p>9780195333169 </text:p>
          </table:table-cell>
          <table:table-cell table:style-name="ce47" office:value-type="string" calcext:value-type="string">
            <text:p>Syner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atash, Mark L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3316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$222</text:p>
          </table:table-cell>
          <table:table-cell table:style-name="ce30" office:value-type="string" calcext:value-type="string">
            <text:p>QP376</text:p>
          </table:table-cell>
          <table:table-cell table:style-name="ce37" office:value-type="float" office:value="9780195178081" calcext:value-type="float">
            <text:p>9780195178081 </text:p>
          </table:table-cell>
          <table:table-cell table:style-name="ce47" office:value-type="string" calcext:value-type="string">
            <text:p>Observed Brain Dynamic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Mitra, Boki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1780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155.232$222</text:p>
          </table:table-cell>
          <table:table-cell table:style-name="ce30" office:value-type="string" calcext:value-type="string">
            <text:p>QP401</text:p>
          </table:table-cell>
          <table:table-cell table:style-name="ce37" office:value-type="float" office:value="9780195168761" calcext:value-type="float">
            <text:p>9780195168761 </text:p>
          </table:table-cell>
          <table:table-cell table:style-name="ce47" office:value-type="string" calcext:value-type="string">
            <text:p>Biology of Aggress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Nelson, Randy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6876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6.8047547$222</text:p>
          </table:table-cell>
          <table:table-cell table:style-name="ce30" office:value-type="string" calcext:value-type="string">
            <text:p>QP376</text:p>
          </table:table-cell>
          <table:table-cell table:style-name="ce37" office:value-type="float" office:value="9780195050387" calcext:value-type="float">
            <text:p>9780195050387 </text:p>
          </table:table-cell>
          <table:table-cell table:style-name="ce47" office:value-type="string" calcext:value-type="string">
            <text:p>Electric Fields of the Brain</text:p>
          </table:table-cell>
          <table:table-cell table:style-name="ce64" office:value-type="string" calcext:value-type="string">
            <text:p>2nd</text:p>
          </table:table-cell>
          <table:table-cell table:style-name="ce68" office:value-type="string" calcext:value-type="string">
            <text:p>Nunez, Srinivas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05038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20.82$222</text:p>
          </table:table-cell>
          <table:table-cell table:style-name="ce30" office:value-type="string" calcext:value-type="string">
            <text:p>QP360.7</text:p>
          </table:table-cell>
          <table:table-cell table:style-name="ce37" office:value-type="float" office:value="9780195177619" calcext:value-type="float">
            <text:p>9780195177619 </text:p>
          </table:table-cell>
          <table:table-cell table:style-name="ce47" office:value-type="string" calcext:value-type="string">
            <text:p>Neuroergonomic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Parasuraman, Rizz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7761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4$222</text:p>
          </table:table-cell>
          <table:table-cell table:style-name="ce30" office:value-type="string" calcext:value-type="string">
            <text:p>RC321</text:p>
          </table:table-cell>
          <table:table-cell table:style-name="ce37" office:value-type="float" office:value="9780195140132" calcext:value-type="float">
            <text:p>9780195140132 </text:p>
          </table:table-cell>
          <table:table-cell table:style-name="ce47" office:value-type="string" calcext:value-type="string">
            <text:p>Filling-I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Pessoa, De Wee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5140132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$222</text:p>
          </table:table-cell>
          <table:table-cell table:style-name="ce30" office:value-type="string" calcext:value-type="string">
            <text:p>QP370</text:p>
          </table:table-cell>
          <table:table-cell table:style-name="ce37" office:value-type="float" office:value="9780195369007" calcext:value-type="float">
            <text:p>9780195369007 </text:p>
          </table:table-cell>
          <table:table-cell table:style-name="ce47" office:value-type="string" calcext:value-type="string">
            <text:p>From Development to Degeneration and Regeneration of the Nervous System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Ribak PhD, de la Hoz Phd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6900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153.12$222</text:p>
          </table:table-cell>
          <table:table-cell table:style-name="ce30" office:value-type="string" calcext:value-type="string">
            <text:p>BF371</text:p>
          </table:table-cell>
          <table:table-cell table:style-name="ce37" office:value-type="float" office:value="9780195310443" calcext:value-type="float">
            <text:p>9780195310443 </text:p>
          </table:table-cell>
          <table:table-cell table:style-name="ce47" office:value-type="string" calcext:value-type="string">
            <text:p>Science of Memory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Roediger, Dudai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10443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6.8900835$222</text:p>
          </table:table-cell>
          <table:table-cell table:style-name="ce30" office:value-type="string" calcext:value-type="string">
            <text:p>RJ499</text:p>
          </table:table-cell>
          <table:table-cell table:style-name="ce37" office:value-type="float" office:value="9780195306255" calcext:value-type="float">
            <text:p>9780195306255 </text:p>
          </table:table-cell>
          <table:table-cell table:style-name="ce47" office:value-type="string" calcext:value-type="string">
            <text:p>Adolescent Psychopathology and the Developing Brai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Romer, Walk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0625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5$222</text:p>
          </table:table-cell>
          <table:table-cell table:style-name="ce30" office:value-type="string" calcext:value-type="string">
            <text:p>QP383</text:p>
          </table:table-cell>
          <table:table-cell table:style-name="ce37" office:value-type="float" office:value="9780195104233" calcext:value-type="float">
            <text:p>9780195104233 </text:p>
          </table:table-cell>
          <table:table-cell table:style-name="ce47" office:value-type="string" calcext:value-type="string">
            <text:p>Fiber Pathways of the Brai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Schmahmann, Pandy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0423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$222</text:p>
          </table:table-cell>
          <table:table-cell table:style-name="ce30" office:value-type="string" calcext:value-type="string">
            <text:p>QP376</text:p>
          </table:table-cell>
          <table:table-cell table:style-name="ce37" office:value-type="float" office:value="9780195159561" calcext:value-type="float">
            <text:p>9780195159561 </text:p>
          </table:table-cell>
          <table:table-cell table:style-name="ce47" office:value-type="string" calcext:value-type="string">
            <text:p>The Synaptic Organization of the Brai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hepherd, Gordon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5159561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$222</text:p>
          </table:table-cell>
          <table:table-cell table:style-name="ce30" office:value-type="string" calcext:value-type="string">
            <text:p>QP363.3</text:p>
          </table:table-cell>
          <table:table-cell table:style-name="ce37" office:value-type="float" office:value="9780195177015" calcext:value-type="float">
            <text:p>9780195177015 </text:p>
          </table:table-cell>
          <table:table-cell table:style-name="ce47" office:value-type="string" calcext:value-type="string">
            <text:p>Diversity in the Neuronal Machin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oltesz, Iv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77015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092$222</text:p>
          </table:table-cell>
          <table:table-cell table:style-name="ce30" office:value-type="string" calcext:value-type="string">
            <text:p>QP353</text:p>
          </table:table-cell>
          <table:table-cell table:style-name="ce37" office:value-type="float" office:value="9780195380101" calcext:value-type="float">
            <text:p>9780195380101 </text:p>
          </table:table-cell>
          <table:table-cell table:style-name="ce47" office:value-type="string" calcext:value-type="string">
            <text:p>The History of Neuroscience in Autobiograph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quire, Larry 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010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5$222</text:p>
          </table:table-cell>
          <table:table-cell table:style-name="ce30" office:value-type="string" calcext:value-type="string">
            <text:p>QP382.F7</text:p>
          </table:table-cell>
          <table:table-cell table:style-name="ce37" office:value-type="float" office:value="9780195134971" calcext:value-type="float">
            <text:p>9780195134971 </text:p>
          </table:table-cell>
          <table:table-cell table:style-name="ce47" office:value-type="string" calcext:value-type="string">
            <text:p>Principles of Frontal Lobe Functio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Stuss, Knigh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513497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573.86$222</text:p>
          </table:table-cell>
          <table:table-cell table:style-name="ce30" office:value-type="string" calcext:value-type="string">
            <text:p>QP355.2</text:p>
          </table:table-cell>
          <table:table-cell table:style-name="ce37" office:value-type="float" office:value="9780195148220" calcext:value-type="float">
            <text:p>9780195148220 </text:p>
          </table:table-cell>
          <table:table-cell table:style-name="ce47" office:value-type="string" calcext:value-type="string">
            <text:p>23 Problems in Systems Neuroscience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van Hemmen, Sejnowsk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4822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1.0188$222</text:p>
          </table:table-cell>
          <table:table-cell table:style-name="ce30" office:value-type="string" calcext:value-type="string">
            <text:p>QP364.5</text:p>
          </table:table-cell>
          <table:table-cell table:style-name="ce37" office:value-type="float" office:value="9780195082937" calcext:value-type="float">
            <text:p>9780195082937 </text:p>
          </table:table-cell>
          <table:table-cell table:style-name="ce47" office:value-type="string" calcext:value-type="string">
            <text:p>The Axo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Waxman, Kocsi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5" calcext:value-type="float">
            <text:p>1995</text:p>
          </table:table-cell>
          <table:table-cell table:style-name="ce84" office:value-type="string" calcext:value-type="string">
            <text:p>http://dx.doi.org/10.1093/acprof:oso/978019508293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6.02733$222</text:p>
          </table:table-cell>
          <table:table-cell table:style-name="ce30" office:value-type="string" calcext:value-type="string">
            <text:p>QL737.R666</text:p>
          </table:table-cell>
          <table:table-cell table:style-name="ce37" office:value-type="float" office:value="9780195162851" calcext:value-type="float">
            <text:p>9780195162851 </text:p>
          </table:table-cell>
          <table:table-cell table:style-name="ce47" office:value-type="string" calcext:value-type="string">
            <text:p>The Behavior of the Laboratory Rat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Whishaw, Kolb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516285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320.513$222</text:p>
          </table:table-cell>
          <table:table-cell table:style-name="ce30" office:value-type="string" calcext:value-type="string">
            <text:p>JC574</text:p>
          </table:table-cell>
          <table:table-cell table:style-name="ce37" office:value-type="float" office:value="9780195374964" calcext:value-type="float">
            <text:p>9780195374964 </text:p>
          </table:table-cell>
          <table:table-cell table:style-name="ce47" office:value-type="string" calcext:value-type="string">
            <text:p>Imposing Valu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Arnold, N. Scot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496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362.1969$222</text:p>
          </table:table-cell>
          <table:table-cell table:style-name="ce30" office:value-type="string" calcext:value-type="string">
            <text:p>RC112</text:p>
          </table:table-cell>
          <table:table-cell table:style-name="ce37" office:value-type="float" office:value="9780195335842" calcext:value-type="float">
            <text:p>9780195335842 </text:p>
          </table:table-cell>
          <table:table-cell table:style-name="ce47" office:value-type="string" calcext:value-type="string">
            <text:p>The Patient as Victim and Vector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Battin, Franci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584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53.83$222</text:p>
          </table:table-cell>
          <table:table-cell table:style-name="ce30" office:value-type="string" calcext:value-type="string">
            <text:p>BF448</text:p>
          </table:table-cell>
          <table:table-cell table:style-name="ce37" office:value-type="float" office:value="9780199548026" calcext:value-type="float">
            <text:p>9780199548026 </text:p>
          </table:table-cell>
          <table:table-cell table:style-name="ce47" office:value-type="string" calcext:value-type="string">
            <text:p>Decision Theory and Rational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ermúdez, José Lui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802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8$222</text:p>
          </table:table-cell>
          <table:table-cell table:style-name="ce30" office:value-type="string" calcext:value-type="string">
            <text:p>BD444</text:p>
          </table:table-cell>
          <table:table-cell table:style-name="ce37" office:value-type="float" office:value="9780199557967" calcext:value-type="float">
            <text:p>9780199557967 </text:p>
          </table:table-cell>
          <table:table-cell table:style-name="ce47" office:value-type="string" calcext:value-type="string">
            <text:p>Well-Being and Dea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adley, B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7967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70$222</text:p>
          </table:table-cell>
          <table:table-cell table:style-name="ce30" office:value-type="string" calcext:value-type="string">
            <text:p>BJ1012</text:p>
          </table:table-cell>
          <table:table-cell table:style-name="ce37" office:value-type="float" office:value="9780199557882" calcext:value-type="float">
            <text:p>9780199557882 </text:p>
          </table:table-cell>
          <table:table-cell table:style-name="ce47" office:value-type="string" calcext:value-type="string">
            <text:p>The Retrieval of Ethic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ewer, Talbo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788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306.3$222</text:p>
          </table:table-cell>
          <table:table-cell table:style-name="ce30" office:value-type="string" calcext:value-type="string">
            <text:p>HM671</text:p>
          </table:table-cell>
          <table:table-cell table:style-name="ce37" office:value-type="float" office:value="9780199230938" calcext:value-type="float">
            <text:p>9780199230938 </text:p>
          </table:table-cell>
          <table:table-cell table:style-name="ce47" office:value-type="string" calcext:value-type="string">
            <text:p>Global Justi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ock, Gill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093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306.4401$222</text:p>
          </table:table-cell>
          <table:table-cell table:style-name="ce30" office:value-type="string" calcext:value-type="string">
            <text:p>BC171</text:p>
          </table:table-cell>
          <table:table-cell table:style-name="ce37" office:value-type="float" office:value="9780199557936" calcext:value-type="float">
            <text:p>9780199557936 </text:p>
          </table:table-cell>
          <table:table-cell table:style-name="ce47" office:value-type="string" calcext:value-type="string">
            <text:p>Truth and Word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Ebbs, Gar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793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1.34$222</text:p>
          </table:table-cell>
          <table:table-cell table:style-name="ce30" office:value-type="string" calcext:value-type="string">
            <text:p>BF241</text:p>
          </table:table-cell>
          <table:table-cell table:style-name="ce37" office:value-type="float" office:value="9780195381344" calcext:value-type="float">
            <text:p>9780195381344 </text:p>
          </table:table-cell>
          <table:table-cell table:style-name="ce47" office:value-type="string" calcext:value-type="string">
            <text:p>Perception, Hallucination, and Illus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ish, Willia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134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93$222</text:p>
          </table:table-cell>
          <table:table-cell table:style-name="ce30" office:value-type="string" calcext:value-type="string">
            <text:p>B3148</text:p>
          </table:table-cell>
          <table:table-cell table:style-name="ce37" office:value-type="float" office:value="9780195378948" calcext:value-type="float">
            <text:p>9780195378948 </text:p>
          </table:table-cell>
          <table:table-cell table:style-name="ce47" office:value-type="string" calcext:value-type="string">
            <text:p>The Riddle of the Worl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annan, Barba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894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780.08$222</text:p>
          </table:table-cell>
          <table:table-cell table:style-name="ce30" office:value-type="string" calcext:value-type="string">
            <text:p>ML3849</text:p>
          </table:table-cell>
          <table:table-cell table:style-name="ce37" office:value-type="float" office:value="9780199562800" calcext:value-type="float">
            <text:p>9780199562800 </text:p>
          </table:table-cell>
          <table:table-cell table:style-name="ce47" office:value-type="string" calcext:value-type="string">
            <text:p>Antithetical Ar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ivy, Pet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80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1$222</text:p>
          </table:table-cell>
          <table:table-cell table:style-name="ce30" office:value-type="string" calcext:value-type="string">
            <text:p>BD171</text:p>
          </table:table-cell>
          <table:table-cell table:style-name="ce37" office:value-type="float" office:value="9780199218738" calcext:value-type="float">
            <text:p>9780199218738 </text:p>
          </table:table-cell>
          <table:table-cell table:style-name="ce47" office:value-type="string" calcext:value-type="string">
            <text:p>Truth as One and Man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ynch, Michael P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873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50.1$222</text:p>
          </table:table-cell>
          <table:table-cell table:style-name="ce30" office:value-type="string" calcext:value-type="string">
            <text:p>BF443</text:p>
          </table:table-cell>
          <table:table-cell table:style-name="ce37" office:value-type="float" office:value="9780195306880" calcext:value-type="float">
            <text:p>9780195306880 </text:p>
          </table:table-cell>
          <table:table-cell table:style-name="ce47" office:value-type="string" calcext:value-type="string">
            <text:p>Doing without Concep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achery, Edou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688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8.3$222</text:p>
          </table:table-cell>
          <table:table-cell table:style-name="ce30" office:value-type="string" calcext:value-type="string">
            <text:p>BF611</text:p>
          </table:table-cell>
          <table:table-cell table:style-name="ce37" office:value-type="float" office:value="9780195384260" calcext:value-type="float">
            <text:p>9780195384260 </text:p>
          </table:table-cell>
          <table:table-cell table:style-name="ce47" office:value-type="string" calcext:value-type="string">
            <text:p>Effective Inten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ele, Alfred 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426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79.9$222</text:p>
          </table:table-cell>
          <table:table-cell table:style-name="ce30" office:value-type="string" calcext:value-type="string">
            <text:p>BJ1521</text:p>
          </table:table-cell>
          <table:table-cell table:style-name="ce37" office:value-type="float" office:value="9780199565795" calcext:value-type="float">
            <text:p>9780199565795 </text:p>
          </table:table-cell>
          <table:table-cell table:style-name="ce47" office:value-type="string" calcext:value-type="string">
            <text:p>Practical Intelligence and the Virtu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ussell, Daniel C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579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1.3$222</text:p>
          </table:table-cell>
          <table:table-cell table:style-name="ce30" office:value-type="string" calcext:value-type="string">
            <text:p>BD161</text:p>
          </table:table-cell>
          <table:table-cell table:style-name="ce37" office:value-type="float" office:value="9780199545995" calcext:value-type="float">
            <text:p>9780199545995 </text:p>
          </table:table-cell>
          <table:table-cell table:style-name="ce47" office:value-type="string" calcext:value-type="string">
            <text:p>Our Knowledge of the Internal Worl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talnaker, Robert C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599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70.42$222</text:p>
          </table:table-cell>
          <table:table-cell table:style-name="ce30" office:value-type="string" calcext:value-type="string">
            <text:p>BJ1031</text:p>
          </table:table-cell>
          <table:table-cell table:style-name="ce37" office:value-type="float" office:value="9780195376623" calcext:value-type="float">
            <text:p>9780195376623 </text:p>
          </table:table-cell>
          <table:table-cell table:style-name="ce47" office:value-type="string" calcext:value-type="string">
            <text:p>The Moral Skeptic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uperson, Anita 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662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203.5$222</text:p>
          </table:table-cell>
          <table:table-cell table:style-name="ce30" office:value-type="string" calcext:value-type="string">
            <text:p>BL580</text:p>
          </table:table-cell>
          <table:table-cell table:style-name="ce37" office:value-type="float" office:value="9780199560387" calcext:value-type="float">
            <text:p>9780199560387 </text:p>
          </table:table-cell>
          <table:table-cell table:style-name="ce47" office:value-type="string" calcext:value-type="string">
            <text:p>Faith and Pla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ynn, Mark 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038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hysics</text:p>
          </table:table-cell>
          <table:table-cell table:style-name="ce30" office:value-type="string" calcext:value-type="string">
            <text:p>384.540917124109041$222</text:p>
          </table:table-cell>
          <table:table-cell table:style-name="ce30" office:value-type="string" calcext:value-type="string">
            <text:p>QC973.4.I6</text:p>
          </table:table-cell>
          <table:table-cell table:style-name="ce37" office:value-type="float" office:value="9780199562725" calcext:value-type="float">
            <text:p>9780199562725 </text:p>
          </table:table-cell>
          <table:table-cell table:style-name="ce47" office:value-type="string" calcext:value-type="string">
            <text:p>Wireless and Empir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Anduaga, Aito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725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hysics</text:p>
          </table:table-cell>
          <table:table-cell table:style-name="ce30" office:value-type="string" calcext:value-type="string">
            <text:p>533.21$222</text:p>
          </table:table-cell>
          <table:table-cell table:style-name="ce30" office:value-type="string" calcext:value-type="string">
            <text:p>QC168.85.R45</text:p>
          </table:table-cell>
          <table:table-cell table:style-name="ce37" office:value-type="float" office:value="9780199552689" calcext:value-type="float">
            <text:p>9780199552689 </text:p>
          </table:table-cell>
          <table:table-cell table:style-name="ce47" office:value-type="string" calcext:value-type="string">
            <text:p>Introduction to Reactive Gas Dynamic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un, Raymon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268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hysics</text:p>
          </table:table-cell>
          <table:table-cell table:style-name="ce30" office:value-type="string" calcext:value-type="string">
            <text:p>532.0533$222</text:p>
          </table:table-cell>
          <table:table-cell table:style-name="ce30" office:value-type="string" calcext:value-type="string">
            <text:p>QC145.4.V5</text:p>
          </table:table-cell>
          <table:table-cell table:style-name="ce37" office:value-type="float" office:value="9780199235346" calcext:value-type="float">
            <text:p>9780199235346 </text:p>
          </table:table-cell>
          <table:table-cell table:style-name="ce47" office:value-type="string" calcext:value-type="string">
            <text:p>Complex Dynamics of Glass-Forming Liquid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ötze, Wolfgan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534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hysics</text:p>
          </table:table-cell>
          <table:table-cell table:style-name="ce30" office:value-type="string" calcext:value-type="string">
            <text:p>546.34$222</text:p>
          </table:table-cell>
          <table:table-cell table:style-name="ce30" office:value-type="string" calcext:value-type="string">
            <text:p>QD194</text:p>
          </table:table-cell>
          <table:table-cell table:style-name="ce37" office:value-type="float" office:value="9780199213207" calcext:value-type="float">
            <text:p>9780199213207 </text:p>
          </table:table-cell>
          <table:table-cell table:style-name="ce47" office:value-type="string" calcext:value-type="string">
            <text:p>Structural Crystallography of Inorganic Oxysal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rivovichev, Sergey V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3207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hysics</text:p>
          </table:table-cell>
          <table:table-cell table:style-name="ce30" office:value-type="string" calcext:value-type="string">
            <text:p>523.01$222</text:p>
          </table:table-cell>
          <table:table-cell table:style-name="ce30" office:value-type="string" calcext:value-type="string">
            <text:p>QC689.55.P53</text:p>
          </table:table-cell>
          <table:table-cell table:style-name="ce37" office:value-type="float" office:value="9780199548279" calcext:value-type="float">
            <text:p>9780199548279 </text:p>
          </table:table-cell>
          <table:table-cell table:style-name="ce47" office:value-type="string" calcext:value-type="string">
            <text:p>Astrophysical Laser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Letokhov, Johans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827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hysics</text:p>
          </table:table-cell>
          <table:table-cell table:style-name="ce30" office:value-type="string" calcext:value-type="string">
            <text:p>530.094409033$222</text:p>
          </table:table-cell>
          <table:table-cell table:style-name="ce30" office:value-type="string" calcext:value-type="string">
            <text:p>TA1522</text:p>
          </table:table-cell>
          <table:table-cell table:style-name="ce37" office:value-type="float" office:value="9780199544707" calcext:value-type="float">
            <text:p>9780199544707 </text:p>
          </table:table-cell>
          <table:table-cell table:style-name="ce47" office:value-type="string" calcext:value-type="string">
            <text:p>The Shadow of Enlightenmen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evitt, Theres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470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41.01$222</text:p>
          </table:table-cell>
          <table:table-cell table:style-name="ce30" office:value-type="string" calcext:value-type="string">
            <text:p>JZ1308</text:p>
          </table:table-cell>
          <table:table-cell table:style-name="ce37" office:value-type="float" office:value="9780199564415" calcext:value-type="float">
            <text:p>9780199564415 </text:p>
          </table:table-cell>
          <table:table-cell table:style-name="ce47" office:value-type="string" calcext:value-type="string">
            <text:p>A Liberal Theory of International Justice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Altman, Wellm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441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0.50901$222</text:p>
          </table:table-cell>
          <table:table-cell table:style-name="ce30" office:value-type="string" calcext:value-type="string">
            <text:p>JC51</text:p>
          </table:table-cell>
          <table:table-cell table:style-name="ce37" office:value-type="float" office:value="9780199281695" calcext:value-type="float">
            <text:p>9780199281695 </text:p>
          </table:table-cell>
          <table:table-cell table:style-name="ce47" office:value-type="string" calcext:value-type="string">
            <text:p>A World History of Ancient Political Though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lack, Anton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169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3.042$222</text:p>
          </table:table-cell>
          <table:table-cell table:style-name="ce30" office:value-type="string" calcext:value-type="string">
            <text:p>JC328</text:p>
          </table:table-cell>
          <table:table-cell table:style-name="ce37" office:value-type="float" office:value="9780199268436" calcext:value-type="float">
            <text:p>9780199268436 </text:p>
          </table:table-cell>
          <table:table-cell table:style-name="ce47" office:value-type="string" calcext:value-type="string">
            <text:p>Democratic Challenges, Democratic Choic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alton, Russell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843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46.048$222</text:p>
          </table:table-cell>
          <table:table-cell table:style-name="ce30" office:value-type="string" calcext:value-type="string">
            <text:p>K1401.A41994</text:p>
          </table:table-cell>
          <table:table-cell table:style-name="ce37" office:value-type="float" office:value="9780199550616" calcext:value-type="float">
            <text:p>9780199550616 </text:p>
          </table:table-cell>
          <table:table-cell table:style-name="ce47" office:value-type="string" calcext:value-type="string">
            <text:p>The Implementation Gam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eere, Caroly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5061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0.6$222</text:p>
          </table:table-cell>
          <table:table-cell table:style-name="ce30" office:value-type="string" calcext:value-type="string">
            <text:p>H97</text:p>
          </table:table-cell>
          <table:table-cell table:style-name="ce37" office:value-type="float" office:value="9780199282838" calcext:value-type="float">
            <text:p>9780199282838 </text:p>
          </table:table-cell>
          <table:table-cell table:style-name="ce47" office:value-type="string" calcext:value-type="string">
            <text:p>Democracy and Expertis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ischer, Fran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2838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0.94$222</text:p>
          </table:table-cell>
          <table:table-cell table:style-name="ce30" office:value-type="string" calcext:value-type="string">
            <text:p>JN94.A58</text:p>
          </table:table-cell>
          <table:table-cell table:style-name="ce37" office:value-type="float" office:value="9780199202812" calcext:value-type="float">
            <text:p>9780199202812 </text:p>
          </table:table-cell>
          <table:table-cell table:style-name="ce47" office:value-type="string" calcext:value-type="string">
            <text:p>Democracy and the State in the New Southern Europe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Gunther, Diamandouro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281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8.24$222</text:p>
          </table:table-cell>
          <table:table-cell table:style-name="ce30" office:value-type="string" calcext:value-type="string">
            <text:p>JN15</text:p>
          </table:table-cell>
          <table:table-cell table:style-name="ce37" office:value-type="float" office:value="9780199549948" calcext:value-type="float">
            <text:p>9780199549948 </text:p>
          </table:table-cell>
          <table:table-cell table:style-name="ce47" office:value-type="string" calcext:value-type="string">
            <text:p>Europe in Ques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obolt, Sara Binz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994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05.8009$222</text:p>
          </table:table-cell>
          <table:table-cell table:style-name="ce30" office:value-type="string" calcext:value-type="string">
            <text:p>HM717</text:p>
          </table:table-cell>
          <table:table-cell table:style-name="ce37" office:value-type="float" office:value="9780195335361" calcext:value-type="float">
            <text:p>9780195335361 </text:p>
          </table:table-cell>
          <table:table-cell table:style-name="ce47" office:value-type="string" calcext:value-type="string">
            <text:p>Race and the Politics of Solidar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ooker, Julie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536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64.66095$222</text:p>
          </table:table-cell>
          <table:table-cell table:style-name="ce30" office:value-type="string" calcext:value-type="string">
            <text:p>HV8699.A78</text:p>
          </table:table-cell>
          <table:table-cell table:style-name="ce37" office:value-type="float" office:value="9780195337402" calcext:value-type="float">
            <text:p>9780195337402 </text:p>
          </table:table-cell>
          <table:table-cell table:style-name="ce47" office:value-type="string" calcext:value-type="string">
            <text:p>The Next Frontier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Johnson, Zimrin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740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45" calcext:value-type="float">
            <text:p>14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0.082$222</text:p>
          </table:table-cell>
          <table:table-cell table:style-name="ce30" office:value-type="string" calcext:value-type="string">
            <text:p>HQ1236</text:p>
          </table:table-cell>
          <table:table-cell table:style-name="ce37" office:value-type="float" office:value="9780195375671" calcext:value-type="float">
            <text:p>9780195375671 </text:p>
          </table:table-cell>
          <table:table-cell table:style-name="ce47" office:value-type="string" calcext:value-type="string">
            <text:p>Quotas for Women in Politic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rook, Mona Le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567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46" calcext:value-type="float">
            <text:p>14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7.16$222</text:p>
          </table:table-cell>
          <table:table-cell table:style-name="ce30" office:value-type="string" calcext:value-type="string">
            <text:p>JZ6385</text:p>
          </table:table-cell>
          <table:table-cell table:style-name="ce37" office:value-type="float" office:value="9780199299362" calcext:value-type="float">
            <text:p>9780199299362 </text:p>
          </table:table-cell>
          <table:table-cell table:style-name="ce47" office:value-type="string" calcext:value-type="string">
            <text:p>Between War and Politic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Owens, Patrici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9936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47" calcext:value-type="float">
            <text:p>14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55.0217$222</text:p>
          </table:table-cell>
          <table:table-cell table:style-name="ce30" office:value-type="string" calcext:value-type="string">
            <text:p>U264</text:p>
          </table:table-cell>
          <table:table-cell table:style-name="ce37" office:value-type="float" office:value="9780199563944" calcext:value-type="float">
            <text:p>9780199563944 </text:p>
          </table:table-cell>
          <table:table-cell table:style-name="ce47" office:value-type="string" calcext:value-type="string">
            <text:p>Thinking About Nuclear Weap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Quinlan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394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40.0688$222</text:p>
          </table:table-cell>
          <table:table-cell table:style-name="ce30" office:value-type="string" calcext:value-type="string">
            <text:p>KF8858</text:p>
          </table:table-cell>
          <table:table-cell table:style-name="ce37" office:value-type="float" office:value="9780195312898" calcext:value-type="float">
            <text:p>9780195312898 </text:p>
          </table:table-cell>
          <table:table-cell table:style-name="ce47" office:value-type="string" calcext:value-type="string">
            <text:p>The Law Market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Ribstein, O'Ha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1289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49" calcext:value-type="float">
            <text:p>149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0.9174927$222</text:p>
          </table:table-cell>
          <table:table-cell table:style-name="ce30" office:value-type="string" calcext:value-type="string">
            <text:p>JQ1850.A91</text:p>
          </table:table-cell>
          <table:table-cell table:style-name="ce37" office:value-type="float" office:value="9780199562985" calcext:value-type="float">
            <text:p>9780199562985 </text:p>
          </table:table-cell>
          <table:table-cell table:style-name="ce47" office:value-type="string" calcext:value-type="string">
            <text:p>Rethinking Arab Democratiz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adiki, Larb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98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50" calcext:value-type="float">
            <text:p>150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iterature</text:p>
          </table:table-cell>
          <table:table-cell table:style-name="ce30" office:value-type="string" calcext:value-type="string">
            <text:p>809.9335851$222</text:p>
          </table:table-cell>
          <table:table-cell table:style-name="ce30" office:value-type="string" calcext:value-type="string">
            <text:p>PN56.3.C6</text:p>
          </table:table-cell>
          <table:table-cell table:style-name="ce37" office:value-type="float" office:value="9780195393828" calcext:value-type="float">
            <text:p>9780195393828 </text:p>
          </table:table-cell>
          <table:table-cell table:style-name="ce47" office:value-type="string" calcext:value-type="string">
            <text:p>Ideographic Modernism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us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382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7.172$222</text:p>
          </table:table-cell>
          <table:table-cell table:style-name="ce30" office:value-type="string" calcext:value-type="string">
            <text:p>JZ5538</text:p>
          </table:table-cell>
          <table:table-cell table:style-name="ce37" office:value-type="float" office:value="9780199561032" calcext:value-type="float">
            <text:p>9780199561032 </text:p>
          </table:table-cell>
          <table:table-cell table:style-name="ce47" office:value-type="string" calcext:value-type="string">
            <text:p>Regime-Building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Tansey, Oisí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1032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153$222</text:p>
          </table:table-cell>
          <table:table-cell table:style-name="ce30" office:value-type="string" calcext:value-type="string">
            <text:p>BF311</text:p>
          </table:table-cell>
          <table:table-cell table:style-name="ce37" office:value-type="float" office:value="9780195370676" calcext:value-type="float">
            <text:p>9780195370676 </text:p>
          </table:table-cell>
          <table:table-cell table:style-name="ce47" office:value-type="string" calcext:value-type="string">
            <text:p>Principles of Synthetic Intelligence PSI: An Architecture of Motivated Cogni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ach, Josch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067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410.18$222</text:p>
          </table:table-cell>
          <table:table-cell table:style-name="ce30" office:value-type="string" calcext:value-type="string">
            <text:p>P204</text:p>
          </table:table-cell>
          <table:table-cell table:style-name="ce37" office:value-type="float" office:value="9780195305432" calcext:value-type="float">
            <text:p>9780195305432 </text:p>
          </table:table-cell>
          <table:table-cell table:style-name="ce47" office:value-type="string" calcext:value-type="string">
            <text:p>Language Universal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Christiansen, Collin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543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54" calcext:value-type="float">
            <text:p>154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12" office:value-type="string" calcext:value-type="string">
            <text:p>573.8/8 21</text:p>
          </table:table-cell>
          <table:table-cell table:style-name="ce12" office:value-type="string" calcext:value-type="string">
            <text:p>QP475 .H68 2002</text:p>
          </table:table-cell>
          <table:table-cell table:style-name="ce37" office:value-type="float" office:value="9780195367607" calcext:value-type="float">
            <text:p>9780195367607 </text:p>
          </table:table-cell>
          <table:table-cell table:style-name="ce47" office:value-type="string" calcext:value-type="string">
            <text:p>Seeing in Depth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Howard, Roger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67607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55" calcext:value-type="float">
            <text:p>155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320.973019$222</text:p>
          </table:table-cell>
          <table:table-cell table:style-name="ce30" office:value-type="string" calcext:value-type="string">
            <text:p>JK275</text:p>
          </table:table-cell>
          <table:table-cell table:style-name="ce37" office:value-type="float" office:value="9780195320916" calcext:value-type="float">
            <text:p>9780195320916 </text:p>
          </table:table-cell>
          <table:table-cell table:style-name="ce47" office:value-type="string" calcext:value-type="string">
            <text:p>Social and Psychological Bases of Ideology and System Justificatio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Jost, Kay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091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56" calcext:value-type="float">
            <text:p>156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346.730323$222</text:p>
          </table:table-cell>
          <table:table-cell table:style-name="ce30" office:value-type="string" calcext:value-type="string">
            <text:p>KF1264</text:p>
          </table:table-cell>
          <table:table-cell table:style-name="ce37" office:value-type="float" office:value="9780195188288" calcext:value-type="float">
            <text:p>9780195188288 </text:p>
          </table:table-cell>
          <table:table-cell table:style-name="ce47" office:value-type="string" calcext:value-type="string">
            <text:p>Psychological Injurie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Koch, Dougla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8828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57" calcext:value-type="float">
            <text:p>157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152.14$222</text:p>
          </table:table-cell>
          <table:table-cell table:style-name="ce30" office:value-type="string" calcext:value-type="string">
            <text:p>BF241</text:p>
          </table:table-cell>
          <table:table-cell table:style-name="ce37" office:value-type="float" office:value="9780195168693" calcext:value-type="float">
            <text:p>9780195168693 </text:p>
          </table:table-cell>
          <table:table-cell table:style-name="ce47" office:value-type="string" calcext:value-type="string">
            <text:p>Visual Reflec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cCloskey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6869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58" calcext:value-type="float">
            <text:p>158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155.41312$222</text:p>
          </table:table-cell>
          <table:table-cell table:style-name="ce30" office:value-type="string" calcext:value-type="string">
            <text:p>BF723.M4</text:p>
          </table:table-cell>
          <table:table-cell table:style-name="ce37" office:value-type="float" office:value="9780195326932" calcext:value-type="float">
            <text:p>9780195326932 </text:p>
          </table:table-cell>
          <table:table-cell table:style-name="ce47" office:value-type="string" calcext:value-type="string">
            <text:p>Emotion in Memory and Developmen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Quas, Jodi; Fivush, Roby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693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59" calcext:value-type="float">
            <text:p>159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364.3$222</text:p>
          </table:table-cell>
          <table:table-cell table:style-name="ce30" office:value-type="string" calcext:value-type="string">
            <text:p>HV6049</text:p>
          </table:table-cell>
          <table:table-cell table:style-name="ce37" office:value-type="float" office:value="9780195310313" calcext:value-type="float">
            <text:p>9780195310313 </text:p>
          </table:table-cell>
          <table:table-cell table:style-name="ce47" office:value-type="string" calcext:value-type="string">
            <text:p>The Development of Persistent Criminal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avage, Joan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1031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60" calcext:value-type="float">
            <text:p>16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30.20904$222</text:p>
          </table:table-cell>
          <table:table-cell table:style-name="ce30" office:value-type="string" calcext:value-type="string">
            <text:p>BX1747</text:p>
          </table:table-cell>
          <table:table-cell table:style-name="ce37" office:value-type="float" office:value="9780199229642" calcext:value-type="float">
            <text:p>9780199229642 </text:p>
          </table:table-cell>
          <table:table-cell table:style-name="ce47" office:value-type="string" calcext:value-type="string">
            <text:p>Nouvelle Théologie and Sacramental Ont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oersma, Han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2964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61" calcext:value-type="float">
            <text:p>16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70.2092$222</text:p>
          </table:table-cell>
          <table:table-cell table:style-name="ce30" office:value-type="string" calcext:value-type="string">
            <text:p>BR1720.J5</text:p>
          </table:table-cell>
          <table:table-cell table:style-name="ce37" office:value-type="float" office:value="9780199563555" calcext:value-type="float">
            <text:p>9780199563555 </text:p>
          </table:table-cell>
          <table:table-cell table:style-name="ce47" office:value-type="string" calcext:value-type="string">
            <text:p>The Letters of Jerom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in, Andr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355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62" calcext:value-type="float">
            <text:p>16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322.10973$222</text:p>
          </table:table-cell>
          <table:table-cell table:style-name="ce30" office:value-type="string" calcext:value-type="string">
            <text:p>E837.7</text:p>
          </table:table-cell>
          <table:table-cell table:style-name="ce37" office:value-type="float" office:value="9780195374483" calcext:value-type="float">
            <text:p>9780195374483 </text:p>
          </table:table-cell>
          <table:table-cell table:style-name="ce47" office:value-type="string" calcext:value-type="string">
            <text:p>The Making of a Catholic Presiden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sey, Shaun 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448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63" calcext:value-type="float">
            <text:p>16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30.01$222</text:p>
          </table:table-cell>
          <table:table-cell table:style-name="ce30" office:value-type="string" calcext:value-type="string">
            <text:p>BT40</text:p>
          </table:table-cell>
          <table:table-cell table:style-name="ce37" office:value-type="float" office:value="9780199203567" calcext:value-type="float">
            <text:p>9780199203567 </text:p>
          </table:table-cell>
          <table:table-cell table:style-name="ce47" office:value-type="string" calcext:value-type="string">
            <text:p>Analytic Theology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Crisp, Re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0356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64" calcext:value-type="float">
            <text:p>16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94.35$222</text:p>
          </table:table-cell>
          <table:table-cell table:style-name="ce30" office:value-type="string" calcext:value-type="string">
            <text:p>BJ1289</text:p>
          </table:table-cell>
          <table:table-cell table:style-name="ce37" office:value-type="float" office:value="9780195375190" calcext:value-type="float">
            <text:p>9780195375190 </text:p>
          </table:table-cell>
          <table:table-cell table:style-name="ce47" office:value-type="string" calcext:value-type="string">
            <text:p>Consequences of Compass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oodman, Charle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519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65" calcext:value-type="float">
            <text:p>16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20.601$222</text:p>
          </table:table-cell>
          <table:table-cell table:style-name="ce30" office:value-type="string" calcext:value-type="string">
            <text:p>BS476</text:p>
          </table:table-cell>
          <table:table-cell table:style-name="ce37" office:value-type="float" office:value="9780199206575" calcext:value-type="float">
            <text:p>9780199206575 </text:p>
          </table:table-cell>
          <table:table-cell table:style-name="ce47" office:value-type="string" calcext:value-type="string">
            <text:p>Scriptural Exegesi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Green, Lieb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0657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66" calcext:value-type="float">
            <text:p>16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813.5409$222</text:p>
          </table:table-cell>
          <table:table-cell table:style-name="ce30" office:value-type="string" calcext:value-type="string">
            <text:p>PS374.C48</text:p>
          </table:table-cell>
          <table:table-cell table:style-name="ce37" office:value-type="float" office:value="9780195326604" calcext:value-type="float">
            <text:p>9780195326604 </text:p>
          </table:table-cell>
          <table:table-cell table:style-name="ce47" office:value-type="string" calcext:value-type="string">
            <text:p>Writing the Raptur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ribben, Crawfo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660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67" calcext:value-type="float">
            <text:p>16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97.272$222</text:p>
          </table:table-cell>
          <table:table-cell table:style-name="ce30" office:value-type="string" calcext:value-type="string">
            <text:p>BP190.5.S35</text:p>
          </table:table-cell>
          <table:table-cell table:style-name="ce37" office:value-type="float" office:value="9780195321241" calcext:value-type="float">
            <text:p>9780195321241 </text:p>
          </table:table-cell>
          <table:table-cell table:style-name="ce47" office:value-type="string" calcext:value-type="string">
            <text:p>Islam, Secularism, and Liberal Democrac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ashemi, Nad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124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68" calcext:value-type="float">
            <text:p>16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091$222</text:p>
          </table:table-cell>
          <table:table-cell table:style-name="ce30" office:value-type="string" calcext:value-type="string">
            <text:p>Z6605.C5</text:p>
          </table:table-cell>
          <table:table-cell table:style-name="ce37" office:value-type="float" office:value="9780195371451" calcext:value-type="float">
            <text:p>9780195371451 </text:p>
          </table:table-cell>
          <table:table-cell table:style-name="ce47" office:value-type="string" calcext:value-type="string">
            <text:p>Guodia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olloway, Kenne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145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69" calcext:value-type="float">
            <text:p>16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83.4209034$222</text:p>
          </table:table-cell>
          <table:table-cell table:style-name="ce30" office:value-type="string" calcext:value-type="string">
            <text:p>BX5123</text:p>
          </table:table-cell>
          <table:table-cell table:style-name="ce37" office:value-type="float" office:value="9780195378511" calcext:value-type="float">
            <text:p>9780195378511 </text:p>
          </table:table-cell>
          <table:table-cell table:style-name="ce47" office:value-type="string" calcext:value-type="string">
            <text:p>Victorian Reform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Janes, Domini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8511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70" calcext:value-type="float">
            <text:p>17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320.55709595$222</text:p>
          </table:table-cell>
          <table:table-cell table:style-name="ce30" office:value-type="string" calcext:value-type="string">
            <text:p>BP63.M27</text:p>
          </table:table-cell>
          <table:table-cell table:style-name="ce37" office:value-type="float" office:value="9780195377088" calcext:value-type="float">
            <text:p>9780195377088 </text:p>
          </table:table-cell>
          <table:table-cell table:style-name="ce47" office:value-type="string" calcext:value-type="string">
            <text:p>Piety and Politics Islamism in Contemporary Malaysia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iow, Joseph Chiyon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708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322.1095$222</text:p>
          </table:table-cell>
          <table:table-cell table:style-name="ce30" office:value-type="string" calcext:value-type="string">
            <text:p>BR1642.A78</text:p>
          </table:table-cell>
          <table:table-cell table:style-name="ce37" office:value-type="float" office:value="9780195308242" calcext:value-type="float">
            <text:p>9780195308242 </text:p>
          </table:table-cell>
          <table:table-cell table:style-name="ce47" office:value-type="string" calcext:value-type="string">
            <text:p>Evangelical Christianity and Democracy in Asia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umsdaine, David Hallor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824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72" calcext:value-type="float">
            <text:p>17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340.59$222</text:p>
          </table:table-cell>
          <table:table-cell table:style-name="ce30" office:value-type="string" calcext:value-type="string">
            <text:p>KBP2430</text:p>
          </table:table-cell>
          <table:table-cell table:style-name="ce37" office:value-type="float" office:value="9780195330960" calcext:value-type="float">
            <text:p>9780195330960 </text:p>
          </table:table-cell>
          <table:table-cell table:style-name="ce47" office:value-type="string" calcext:value-type="string">
            <text:p>Islam and Liberal Citizenship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arch, Andrew F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096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73" calcext:value-type="float">
            <text:p>17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809.9338229910902$222</text:p>
          </table:table-cell>
          <table:table-cell table:style-name="ce30" office:value-type="string" calcext:value-type="string">
            <text:p>BS1830.A252</text:p>
          </table:table-cell>
          <table:table-cell table:style-name="ce37" office:value-type="float" office:value="9780199564149" calcext:value-type="float">
            <text:p>9780199564149 </text:p>
          </table:table-cell>
          <table:table-cell table:style-name="ce47" office:value-type="string" calcext:value-type="string">
            <text:p>The Apocryphal Adam and Eve in Medieval Europ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urdoch, Br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414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74" calcext:value-type="float">
            <text:p>17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27.206$222</text:p>
          </table:table-cell>
          <table:table-cell table:style-name="ce30" office:value-type="string" calcext:value-type="string">
            <text:p>BS2675.52</text:p>
          </table:table-cell>
          <table:table-cell table:style-name="ce37" office:value-type="float" office:value="9780199564156" calcext:value-type="float">
            <text:p>9780199564156 </text:p>
          </table:table-cell>
          <table:table-cell table:style-name="ce47" office:value-type="string" calcext:value-type="string">
            <text:p>Keys to First Corinthia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urphy-O'Connor, Jerom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415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02.11$222</text:p>
          </table:table-cell>
          <table:table-cell table:style-name="ce30" office:value-type="string" calcext:value-type="string">
            <text:p>BL41</text:p>
          </table:table-cell>
          <table:table-cell table:style-name="ce37" office:value-type="float" office:value="9780195091069" calcext:value-type="float">
            <text:p>9780195091069 </text:p>
          </table:table-cell>
          <table:table-cell table:style-name="ce47" office:value-type="string" calcext:value-type="string">
            <text:p>Religion of the God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Patton, Kimberley Christ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09106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76" calcext:value-type="float">
            <text:p>17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02.1$222</text:p>
          </table:table-cell>
          <table:table-cell table:style-name="ce30" office:value-type="string" calcext:value-type="string">
            <text:p>BL53</text:p>
          </table:table-cell>
          <table:table-cell table:style-name="ce37" office:value-type="float" office:value="9780195380026" calcext:value-type="float">
            <text:p>9780195380026 </text:p>
          </table:table-cell>
          <table:table-cell table:style-name="ce47" office:value-type="string" calcext:value-type="string">
            <text:p>Supernatural Agen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Pyysiainen, Iikk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002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77" calcext:value-type="float">
            <text:p>17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30.2092$222</text:p>
          </table:table-cell>
          <table:table-cell table:style-name="ce30" office:value-type="string" calcext:value-type="string">
            <text:p>BX4705.H786</text:p>
          </table:table-cell>
          <table:table-cell table:style-name="ce37" office:value-type="float" office:value="9780195384369" calcext:value-type="float">
            <text:p>9780195384369 </text:p>
          </table:table-cell>
          <table:table-cell table:style-name="ce47" office:value-type="string" calcext:value-type="string">
            <text:p>Hugh of Saint Victo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orem, Pau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436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78" calcext:value-type="float">
            <text:p>17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174.957$222</text:p>
          </table:table-cell>
          <table:table-cell table:style-name="ce30" office:value-type="string" calcext:value-type="string">
            <text:p>R725.59</text:p>
          </table:table-cell>
          <table:table-cell table:style-name="ce37" office:value-type="float" office:value="9780195378504" calcext:value-type="float">
            <text:p>9780195378504 </text:p>
          </table:table-cell>
          <table:table-cell table:style-name="ce47" office:value-type="string" calcext:value-type="string">
            <text:p>Islamic Biomedical Ethics Principles and Applic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achedina, Abdulaziz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850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79" calcext:value-type="float">
            <text:p>17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48.6$222</text:p>
          </table:table-cell>
          <table:table-cell table:style-name="ce30" office:value-type="string" calcext:value-type="string">
            <text:p>BV772</text:p>
          </table:table-cell>
          <table:table-cell table:style-name="ce37" office:value-type="float" office:value="9780195337112" calcext:value-type="float">
            <text:p>9780195337112 </text:p>
          </table:table-cell>
          <table:table-cell table:style-name="ce47" office:value-type="string" calcext:value-type="string">
            <text:p>Passing the Plate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Smith, Emerso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3711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610.899481105482$222</text:p>
          </table:table-cell>
          <table:table-cell table:style-name="ce30" office:value-type="string" calcext:value-type="string">
            <text:p>R607.T35</text:p>
          </table:table-cell>
          <table:table-cell table:style-name="ce37" office:value-type="float" office:value="9780195335231" calcext:value-type="float">
            <text:p>9780195335231 </text:p>
          </table:table-cell>
          <table:table-cell table:style-name="ce47" office:value-type="string" calcext:value-type="string">
            <text:p>Recipes for Immortal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eiss, Richard 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523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81" calcext:value-type="float">
            <text:p>18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94.392092$222</text:p>
          </table:table-cell>
          <table:table-cell table:style-name="ce30" office:value-type="string" calcext:value-type="string">
            <text:p>BQ7479.8.N347</text:p>
          </table:table-cell>
          <table:table-cell table:style-name="ce37" office:value-type="float" office:value="9780195375213" calcext:value-type="float">
            <text:p>9780195375213 </text:p>
          </table:table-cell>
          <table:table-cell table:style-name="ce47" office:value-type="string" calcext:value-type="string">
            <text:p>Nagarjuna's Madhyamaka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esterhoff, J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521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82" calcext:value-type="float">
            <text:p>18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362.732$222</text:p>
          </table:table-cell>
          <table:table-cell table:style-name="ce30" office:value-type="string" calcext:value-type="string">
            <text:p>HV862</text:p>
          </table:table-cell>
          <table:table-cell table:style-name="ce37" office:value-type="float" office:value="9780195309188" calcext:value-type="float">
            <text:p>9780195309188 </text:p>
          </table:table-cell>
          <table:table-cell table:style-name="ce47" office:value-type="string" calcext:value-type="string">
            <text:p>Residential Care of Children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Courtney, Iwanie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9188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83" calcext:value-type="float">
            <text:p>18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519.536$222</text:p>
          </table:table-cell>
          <table:table-cell table:style-name="ce30" office:value-type="string" calcext:value-type="string">
            <text:p>HV29</text:p>
          </table:table-cell>
          <table:table-cell table:style-name="ce37" office:value-type="float" office:value="9780195329452" calcext:value-type="float">
            <text:p>9780195329452 </text:p>
          </table:table-cell>
          <table:table-cell table:style-name="ce47" office:value-type="string" calcext:value-type="string">
            <text:p>Multiple Regression with Discrete Dependent Variable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Orme, Combs-Orm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945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361.32$222</text:p>
          </table:table-cell>
          <table:table-cell table:style-name="ce30" office:value-type="string" calcext:value-type="string">
            <text:p>HV43</text:p>
          </table:table-cell>
          <table:table-cell table:style-name="ce37" office:value-type="float" office:value="9780195368789" calcext:value-type="float">
            <text:p>9780195368789 </text:p>
          </table:table-cell>
          <table:table-cell table:style-name="ce47" office:value-type="string" calcext:value-type="string">
            <text:p>Needs Assessment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Royse, Staton-Tindall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royes/978019536878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85" calcext:value-type="float">
            <text:p>18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361.320724$222</text:p>
          </table:table-cell>
          <table:table-cell table:style-name="ce30" office:value-type="string" calcext:value-type="string">
            <text:p>HV11</text:p>
          </table:table-cell>
          <table:table-cell table:style-name="ce37" office:value-type="float" office:value="9780195333190" calcext:value-type="float">
            <text:p>9780195333190 </text:p>
          </table:table-cell>
          <table:table-cell table:style-name="ce47" office:value-type="string" calcext:value-type="string">
            <text:p>Randomized Controlled Trials</text:p>
          </table:table-cell>
          <table:table-cell table:style-name="ce63" office:value-type="string" calcext:value-type="string">
            <text:p>1st</text:p>
          </table:table-cell>
          <table:table-cell table:style-name="ce68" office:value-type="string" calcext:value-type="string">
            <text:p>Solomon, Cavanaugh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319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86" calcext:value-type="float">
            <text:p>18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361.3080973$222</text:p>
          </table:table-cell>
          <table:table-cell table:style-name="ce30" office:value-type="string" calcext:value-type="string">
            <text:p>HV3176</text:p>
          </table:table-cell>
          <table:table-cell table:style-name="ce37" office:value-type="float" office:value="9780195325089" calcext:value-type="float">
            <text:p>9780195325089 </text:p>
          </table:table-cell>
          <table:table-cell table:style-name="ce47" office:value-type="string" calcext:value-type="string">
            <text:p>Developing Cross Cultural Measuremen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Tran, Thanh V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508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87" calcext:value-type="float">
            <text:p>187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98.162$222</text:p>
          </table:table-cell>
          <table:table-cell table:style-name="ce30" office:value-type="string" calcext:value-type="string">
            <text:p>QL677.79.I58</text:p>
          </table:table-cell>
          <table:table-cell table:style-name="ce37" office:value-type="float" office:value="9780199232543" calcext:value-type="float">
            <text:p>9780199232543 </text:p>
          </table:table-cell>
          <table:table-cell table:style-name="ce48" office:value-type="string" calcext:value-type="string">
            <text:p>Avian Invas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lackburn, Lockwood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254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88" calcext:value-type="float">
            <text:p>188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99.935$222</text:p>
          </table:table-cell>
          <table:table-cell table:style-name="ce30" office:value-type="string" calcext:value-type="string">
            <text:p>QH431</text:p>
          </table:table-cell>
          <table:table-cell table:style-name="ce37" office:value-type="float" office:value="9780199227693" calcext:value-type="float">
            <text:p>9780199227693 </text:p>
          </table:table-cell>
          <table:table-cell table:style-name="ce48" office:value-type="string" calcext:value-type="string">
            <text:p>Human Genetic Divers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night, Julian C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27693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89" calcext:value-type="float">
            <text:p>189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333.9514$222</text:p>
          </table:table-cell>
          <table:table-cell table:style-name="ce30" office:value-type="string" calcext:value-type="string">
            <text:p>QH541.15.B56</text:p>
          </table:table-cell>
          <table:table-cell table:style-name="ce37" office:value-type="float" office:value="9780199547951" calcext:value-type="float">
            <text:p>9780199547951 </text:p>
          </table:table-cell>
          <table:table-cell table:style-name="ce48" office:value-type="string" calcext:value-type="string">
            <text:p>Biodiversity, Ecosystem Functioning, and Human Wellbeing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Naeem, Bunke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795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0" calcext:value-type="float">
            <text:p>190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71.96157$222</text:p>
          </table:table-cell>
          <table:table-cell table:style-name="ce30" office:value-type="string" calcext:value-type="string">
            <text:p>QL492.5</text:p>
          </table:table-cell>
          <table:table-cell table:style-name="ce37" office:value-type="float" office:value="9780199551354" calcext:value-type="float">
            <text:p>9780199551354 </text:p>
          </table:table-cell>
          <table:table-cell table:style-name="ce48" office:value-type="string" calcext:value-type="string">
            <text:p>Insect Infection and Immun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olff, Reynold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135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1" calcext:value-type="float">
            <text:p>191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78.7789$222</text:p>
          </table:table-cell>
          <table:table-cell table:style-name="ce30" office:value-type="string" calcext:value-type="string">
            <text:p>QH541.5.C7</text:p>
          </table:table-cell>
          <table:table-cell table:style-name="ce37" office:value-type="float" office:value="9780198566359" calcext:value-type="float">
            <text:p>9780198566359 </text:p>
          </table:table-cell>
          <table:table-cell table:style-name="ce48" office:value-type="string" calcext:value-type="string">
            <text:p>The Biology of Coral Reef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heppard, Davy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856635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2" calcext:value-type="float">
            <text:p>192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91.38$222</text:p>
          </table:table-cell>
          <table:table-cell table:style-name="ce30" office:value-type="string" calcext:value-type="string">
            <text:p>QH367.5</text:p>
          </table:table-cell>
          <table:table-cell table:style-name="ce37" office:value-type="float" office:value="9780199549429" calcext:value-type="float">
            <text:p>9780199549429 </text:p>
          </table:table-cell>
          <table:table-cell table:style-name="ce48" office:value-type="string" calcext:value-type="string">
            <text:p>Animal Evolu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Telford, Littlewoo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942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3" calcext:value-type="float">
            <text:p>193</text:p>
          </table:table-cell>
          <table:table-cell table:style-name="ce12" office:value-type="string" calcext:value-type="string">
            <text:p>T</text:p>
          </table:table-cell>
          <table:table-cell table:style-name="ce19" office:value-type="string" calcext:value-type="string">
            <text:p>Biology</text:p>
          </table:table-cell>
          <table:table-cell table:style-name="ce30" office:value-type="string" calcext:value-type="string">
            <text:p>576.84$222</text:p>
          </table:table-cell>
          <table:table-cell table:style-name="ce30" office:value-type="string" calcext:value-type="string">
            <text:p>QH78</text:p>
          </table:table-cell>
          <table:table-cell table:style-name="ce37" office:value-type="float" office:value="9780199535095" calcext:value-type="float">
            <text:p>9780199535095 </text:p>
          </table:table-cell>
          <table:table-cell table:style-name="ce48" office:value-type="string" calcext:value-type="string">
            <text:p>Holocene Extinc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Turvey, Samuel T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3509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4" calcext:value-type="float">
            <text:p>19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330.937$222</text:p>
          </table:table-cell>
          <table:table-cell table:style-name="ce30" office:value-type="string" calcext:value-type="string">
            <text:p>HC39</text:p>
          </table:table-cell>
          <table:table-cell table:style-name="ce37" office:value-type="float" office:value="9780199562596" calcext:value-type="float">
            <text:p>9780199562596 </text:p>
          </table:table-cell>
          <table:table-cell table:style-name="ce48" office:value-type="string" calcext:value-type="string">
            <text:p>Quantifying the Roman Econom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owman, Wil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59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5" calcext:value-type="float">
            <text:p>19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338.109392$222</text:p>
          </table:table-cell>
          <table:table-cell table:style-name="ce30" office:value-type="string" calcext:value-type="string">
            <text:p>HD137</text:p>
          </table:table-cell>
          <table:table-cell table:style-name="ce37" office:value-type="float" office:value="9780199565283" calcext:value-type="float">
            <text:p>9780199565283 </text:p>
          </table:table-cell>
          <table:table-cell table:style-name="ce48" office:value-type="string" calcext:value-type="string">
            <text:p>Tilling the Hateful Ear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ecker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528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6" calcext:value-type="float">
            <text:p>19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415$222</text:p>
          </table:table-cell>
          <table:table-cell table:style-name="ce30" office:value-type="string" calcext:value-type="string">
            <text:p>P291</text:p>
          </table:table-cell>
          <table:table-cell table:style-name="ce37" office:value-type="float" office:value="9780198153023" calcext:value-type="float">
            <text:p>9780198153023 </text:p>
          </table:table-cell>
          <table:table-cell table:style-name="ce48" office:value-type="string" calcext:value-type="string">
            <text:p>Jacob Wackernagel, Lectures on Syntax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angslow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815302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7" calcext:value-type="float">
            <text:p>19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885.01$222</text:p>
          </table:table-cell>
          <table:table-cell table:style-name="ce30" office:value-type="string" calcext:value-type="string">
            <text:p>PA3952</text:p>
          </table:table-cell>
          <table:table-cell table:style-name="ce37" office:value-type="float" office:value="9780199560226" calcext:value-type="float">
            <text:p>9780199560226 </text:p>
          </table:table-cell>
          <table:table-cell table:style-name="ce48" office:value-type="string" calcext:value-type="string">
            <text:p>Divine Talk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artin, Gunth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022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394.50937$222</text:p>
          </table:table-cell>
          <table:table-cell table:style-name="ce30" office:value-type="string" calcext:value-type="string">
            <text:p>DG89</text:p>
          </table:table-cell>
          <table:table-cell table:style-name="ce37" office:value-type="float" office:value="9780199215973" calcext:value-type="float">
            <text:p>9780199215973 </text:p>
          </table:table-cell>
          <table:table-cell table:style-name="ce48" office:value-type="string" calcext:value-type="string">
            <text:p>Staging the Worl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Ostenberg, Id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597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221.95$222</text:p>
          </table:table-cell>
          <table:table-cell table:style-name="ce30" office:value-type="string" calcext:value-type="string">
            <text:p>Z7771</text:p>
          </table:table-cell>
          <table:table-cell table:style-name="ce37" office:value-type="float" office:value="9780199558674" calcext:value-type="float">
            <text:p>9780199558674 </text:p>
          </table:table-cell>
          <table:table-cell table:style-name="ce48" office:value-type="string" calcext:value-type="string">
            <text:p>Translation and Survival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ajak, Tess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86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00" calcext:value-type="float">
            <text:p>20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Classics</text:p>
          </table:table-cell>
          <table:table-cell table:style-name="ce30" office:value-type="string" calcext:value-type="string">
            <text:p>135.45$222</text:p>
          </table:table-cell>
          <table:table-cell table:style-name="ce30" office:value-type="string" calcext:value-type="string">
            <text:p>BF1598.H5 B53 2009</text:p>
          </table:table-cell>
          <table:table-cell table:style-name="ce37" office:value-type="float" office:value="9780195376135" calcext:value-type="float">
            <text:p>9780195376135 </text:p>
          </table:table-cell>
          <table:table-cell table:style-name="ce48" office:value-type="string" calcext:value-type="string">
            <text:p>The Arabic Herm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Van Bladel, Kev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613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01" calcext:value-type="float">
            <text:p>20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1.25220951$222</text:p>
          </table:table-cell>
          <table:table-cell table:style-name="ce30" office:value-type="string" calcext:value-type="string">
            <text:p>HD7091</text:p>
          </table:table-cell>
          <table:table-cell table:style-name="ce37" office:value-type="float" office:value="9780195311303" calcext:value-type="float">
            <text:p>9780195311303 </text:p>
          </table:table-cell>
          <table:table-cell table:style-name="ce48" office:value-type="string" calcext:value-type="string">
            <text:p>Reforming Pens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arr, Diamon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1130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8.9$222</text:p>
          </table:table-cell>
          <table:table-cell table:style-name="ce30" office:value-type="string" calcext:value-type="string">
            <text:p>HD82</text:p>
          </table:table-cell>
          <table:table-cell table:style-name="ce37" office:value-type="float" office:value="9780199239863" calcext:value-type="float">
            <text:p>9780199239863 </text:p>
          </table:table-cell>
          <table:table-cell table:style-name="ce48" office:value-type="string" calcext:value-type="string">
            <text:p>Finance, Development, and the IMF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oughton, Lombard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986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03" calcext:value-type="float">
            <text:p>20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0.015195$222</text:p>
          </table:table-cell>
          <table:table-cell table:style-name="ce30" office:value-type="string" calcext:value-type="string">
            <text:p>HB139</text:p>
          </table:table-cell>
          <table:table-cell table:style-name="ce37" office:value-type="float" office:value="9780199237197" calcext:value-type="float">
            <text:p>9780199237197 </text:p>
          </table:table-cell>
          <table:table-cell table:style-name="ce48" office:value-type="string" calcext:value-type="string">
            <text:p>The Methodology and Practice of Econometric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stle, Shep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719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04" calcext:value-type="float">
            <text:p>20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8.040973$222</text:p>
          </table:table-cell>
          <table:table-cell table:style-name="ce30" office:value-type="string" calcext:value-type="string">
            <text:p>HC110.T4 L56 2009</text:p>
          </table:table-cell>
          <table:table-cell table:style-name="ce37" office:value-type="float" office:value="9780195369458" calcext:value-type="float">
            <text:p>9780195369458 </text:p>
          </table:table-cell>
          <table:table-cell table:style-name="ce48" office:value-type="string" calcext:value-type="string">
            <text:p>Government as Entrepreneu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ink, Lin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9458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05" calcext:value-type="float">
            <text:p>20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658$222</text:p>
          </table:table-cell>
          <table:table-cell table:style-name="ce30" office:value-type="string" calcext:value-type="string">
            <text:p>HD47.3 .M37 2009</text:p>
          </table:table-cell>
          <table:table-cell table:style-name="ce37" office:value-type="float" office:value="9780195340389" calcext:value-type="float">
            <text:p>9780195340389 </text:p>
          </table:table-cell>
          <table:table-cell table:style-name="ce48" office:value-type="string" calcext:value-type="string">
            <text:p>Value Based Managment with Corporate Social Responsibil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artin, Petty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0389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06" calcext:value-type="float">
            <text:p>20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61.77097309045$222</text:p>
          </table:table-cell>
          <table:table-cell table:style-name="ce30" office:value-type="string" calcext:value-type="string">
            <text:p>HN90.V64 M393 2009</text:p>
          </table:table-cell>
          <table:table-cell table:style-name="ce37" office:value-type="float" office:value="9780195371178" calcext:value-type="float">
            <text:p>9780195371178 </text:p>
          </table:table-cell>
          <table:table-cell table:style-name="ce48" office:value-type="string" calcext:value-type="string">
            <text:p>Global Compassion Private Voluntary Organizations and U.S. Foreign Policy Since 1939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cCleary, Rachel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117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07" calcext:value-type="float">
            <text:p>20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Economics &amp; Finance</text:p>
          </table:table-cell>
          <table:table-cell table:style-name="ce30" office:value-type="string" calcext:value-type="string">
            <text:p>338.6048094$222</text:p>
          </table:table-cell>
          <table:table-cell table:style-name="ce30" office:value-type="string" calcext:value-type="string">
            <text:p>HF1414</text:p>
          </table:table-cell>
          <table:table-cell table:style-name="ce37" office:value-type="float" office:value="9780199566358" calcext:value-type="float">
            <text:p>9780199566358 </text:p>
          </table:table-cell>
          <table:table-cell table:style-name="ce48" office:value-type="string" calcext:value-type="string">
            <text:p>Competition Policy in the EU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Vives, Xavi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35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08" calcext:value-type="float">
            <text:p>20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20.941509034$222</text:p>
          </table:table-cell>
          <table:table-cell table:style-name="ce30" office:value-type="string" calcext:value-type="string">
            <text:p>DA957</text:p>
          </table:table-cell>
          <table:table-cell table:style-name="ce37" office:value-type="float" office:value="9780199233229" calcext:value-type="float">
            <text:p>9780199233229 </text:p>
          </table:table-cell>
          <table:table-cell table:style-name="ce48" office:value-type="string" calcext:value-type="string">
            <text:p>The Irish Establishment 1879-1914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mpbell, Fergu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322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09" calcext:value-type="float">
            <text:p>20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940.31$222</text:p>
          </table:table-cell>
          <table:table-cell table:style-name="ce30" office:value-type="string" calcext:value-type="string">
            <text:p>D523 .C295 2009</text:p>
          </table:table-cell>
          <table:table-cell table:style-name="ce37" office:value-type="float" office:value="9780199546466" calcext:value-type="float">
            <text:p>9780199546466 </text:p>
          </table:table-cell>
          <table:table-cell table:style-name="ce48" office:value-type="string" calcext:value-type="string">
            <text:p>Reconstructing the Bod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rden-Coyne, A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646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10" calcext:value-type="float">
            <text:p>21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28.4109024$222</text:p>
          </table:table-cell>
          <table:table-cell table:style-name="ce30" office:value-type="string" calcext:value-type="string">
            <text:p>JN525 .C36 2009</text:p>
          </table:table-cell>
          <table:table-cell table:style-name="ce37" office:value-type="float" office:value="9780199573837" calcext:value-type="float">
            <text:p>9780199573837 </text:p>
          </table:table-cell>
          <table:table-cell table:style-name="ce48" office:value-type="string" calcext:value-type="string">
            <text:p>The English Parliaments of Henry VII 1485-1504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vill, P.R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3837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11" calcext:value-type="float">
            <text:p>21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05.52209410902$222</text:p>
          </table:table-cell>
          <table:table-cell table:style-name="ce30" office:value-type="string" calcext:value-type="string">
            <text:p>DA175 .D337 2009</text:p>
          </table:table-cell>
          <table:table-cell table:style-name="ce37" office:value-type="float" office:value="9780199542918" calcext:value-type="float">
            <text:p>9780199542918 </text:p>
          </table:table-cell>
          <table:table-cell table:style-name="ce48" office:value-type="string" calcext:value-type="string">
            <text:p>Lords and Lordship in the British Isles in the Late Middle Ag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avies, Smi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291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12" calcext:value-type="float">
            <text:p>21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03.482440509032$222</text:p>
          </table:table-cell>
          <table:table-cell table:style-name="ce30" office:value-type="string" calcext:value-type="string">
            <text:p>DS61.9</text:p>
          </table:table-cell>
          <table:table-cell table:style-name="ce37" office:value-type="float" office:value="9780199234844" calcext:value-type="float">
            <text:p>9780199234844 </text:p>
          </table:table-cell>
          <table:table-cell table:style-name="ce48" office:value-type="string" calcext:value-type="string">
            <text:p>Orientalism in Louis XIV's Fran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ew, Nichol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484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13" calcext:value-type="float">
            <text:p>21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973.713$222</text:p>
          </table:table-cell>
          <table:table-cell table:style-name="ce30" office:value-type="string" calcext:value-type="string">
            <text:p>E446 .F67 2009</text:p>
          </table:table-cell>
          <table:table-cell table:style-name="ce37" office:value-type="float" office:value="9780195118094" calcext:value-type="float">
            <text:p>9780195118094 </text:p>
          </table:table-cell>
          <table:table-cell table:style-name="ce48" office:value-type="string" calcext:value-type="string">
            <text:p>Deliver Us from Evil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ord, Lacy K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1809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14" calcext:value-type="float">
            <text:p>21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06.85094409032$222</text:p>
          </table:table-cell>
          <table:table-cell table:style-name="ce30" office:value-type="string" calcext:value-type="string">
            <text:p>HQ623</text:p>
          </table:table-cell>
          <table:table-cell table:style-name="ce37" office:value-type="float" office:value="9780199558070" calcext:value-type="float">
            <text:p>9780199558070 </text:p>
          </table:table-cell>
          <table:table-cell table:style-name="ce48" office:value-type="string" calcext:value-type="string">
            <text:p>Family Busines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ardwick, Juli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807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15" calcext:value-type="float">
            <text:p>21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20.54094509034$222</text:p>
          </table:table-cell>
          <table:table-cell table:style-name="ce30" office:value-type="string" calcext:value-type="string">
            <text:p>DG552.6 .I75 2009</text:p>
          </table:table-cell>
          <table:table-cell table:style-name="ce37" office:value-type="float" office:value="9780199570676" calcext:value-type="float">
            <text:p>9780199570676 </text:p>
          </table:table-cell>
          <table:table-cell table:style-name="ce48" office:value-type="string" calcext:value-type="string">
            <text:p>Risorgimento in Exil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Isabella, Maurizi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067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16" calcext:value-type="float">
            <text:p>21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940.5318092$222</text:p>
          </table:table-cell>
          <table:table-cell table:style-name="ce30" office:value-type="string" calcext:value-type="string">
            <text:p>D804.196.T53 A67 2009</text:p>
          </table:table-cell>
          <table:table-cell table:style-name="ce37" office:value-type="float" office:value="9780195389159" calcext:value-type="float">
            <text:p>9780195389159 </text:p>
          </table:table-cell>
          <table:table-cell table:style-name="ce48" office:value-type="string" calcext:value-type="string">
            <text:p>Approaching an Auschwitz Survivo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atthäus, Jürg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915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17" calcext:value-type="float">
            <text:p>21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30.153092$222</text:p>
          </table:table-cell>
          <table:table-cell table:style-name="ce30" office:value-type="string" calcext:value-type="string">
            <text:p>HB103.P5 M35 2009</text:p>
          </table:table-cell>
          <table:table-cell table:style-name="ce37" office:value-type="float" office:value="9780199547890" calcext:value-type="float">
            <text:p>9780199547890 </text:p>
          </table:table-cell>
          <table:table-cell table:style-name="ce48" office:value-type="string" calcext:value-type="string">
            <text:p>William Pet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cCormick, Te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789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18" calcext:value-type="float">
            <text:p>21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33.78309420902$222</text:p>
          </table:table-cell>
          <table:table-cell table:style-name="ce30" office:value-type="string" calcext:value-type="string">
            <text:p>SB484.G7 M495 2009</text:p>
          </table:table-cell>
          <table:table-cell table:style-name="ce37" office:value-type="float" office:value="9780199565672" calcext:value-type="float">
            <text:p>9780199565672 </text:p>
          </table:table-cell>
          <table:table-cell table:style-name="ce48" office:value-type="string" calcext:value-type="string">
            <text:p>Parks in Medieval Englan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ileson, S.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567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19" calcext:value-type="float">
            <text:p>21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943.7032$222</text:p>
          </table:table-cell>
          <table:table-cell table:style-name="ce30" office:value-type="string" calcext:value-type="string">
            <text:p>JN2222.Z13 P856 2009</text:p>
          </table:table-cell>
          <table:table-cell table:style-name="ce37" office:value-type="float" office:value="9780195367812" calcext:value-type="float">
            <text:p>9780195367812 </text:p>
          </table:table-cell>
          <table:table-cell table:style-name="ce48" office:value-type="string" calcext:value-type="string">
            <text:p>Battle for the Castl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Orzoff, Andre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7812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20" calcext:value-type="float">
            <text:p>22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07.760943$222</text:p>
          </table:table-cell>
          <table:table-cell table:style-name="ce30" office:value-type="string" calcext:value-type="string">
            <text:p>HT137</text:p>
          </table:table-cell>
          <table:table-cell table:style-name="ce37" office:value-type="float" office:value="9780199557394" calcext:value-type="float">
            <text:p>9780199557394 </text:p>
          </table:table-cell>
          <table:table-cell table:style-name="ce48" office:value-type="string" calcext:value-type="string">
            <text:p>German Cities and Bourgeois Modernism, 1890-1924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Umbach, Maik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739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21" calcext:value-type="float">
            <text:p>22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History</text:p>
          </table:table-cell>
          <table:table-cell table:style-name="ce30" office:value-type="string" calcext:value-type="string">
            <text:p>323.1196073009045$222</text:p>
          </table:table-cell>
          <table:table-cell table:style-name="ce30" office:value-type="string" calcext:value-type="string">
            <text:p>E185.61 .W17 2009</text:p>
          </table:table-cell>
          <table:table-cell table:style-name="ce37" office:value-type="float" office:value="9780195181746" calcext:value-type="float">
            <text:p>9780195181746 </text:p>
          </table:table-cell>
          <table:table-cell table:style-name="ce48" office:value-type="string" calcext:value-type="string">
            <text:p>The Ghost of Jim Crow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alker, Ander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8174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22" calcext:value-type="float">
            <text:p>22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2.7302$222</text:p>
          </table:table-cell>
          <table:table-cell table:style-name="ce30" office:value-type="string" calcext:value-type="string">
            <text:p>KF4552 .R85 2009</text:p>
          </table:table-cell>
          <table:table-cell table:style-name="ce37" office:value-type="float" office:value="9780195343298" calcext:value-type="float">
            <text:p>9780195343298 </text:p>
          </table:table-cell>
          <table:table-cell table:style-name="ce48" office:value-type="string" calcext:value-type="string">
            <text:p>The Rule of Recognition and the U.S. Constitu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Adler, Himm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329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23" calcext:value-type="float">
            <text:p>22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0.309410904$222</text:p>
          </table:table-cell>
          <table:table-cell table:style-name="ce30" office:value-type="string" calcext:value-type="string">
            <text:p>KD632.B56</text:p>
          </table:table-cell>
          <table:table-cell table:style-name="ce37" office:value-type="float" office:value="9780199566181" calcext:value-type="float">
            <text:p>9780199566181 </text:p>
          </table:table-cell>
          <table:table-cell table:style-name="ce48" office:value-type="string" calcext:value-type="string">
            <text:p>Tom Bingham and the Transformation of the Law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Andenas, Fairgriev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1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24" calcext:value-type="float">
            <text:p>22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0.57$222</text:p>
          </table:table-cell>
          <table:table-cell table:style-name="ce30" office:value-type="string" calcext:value-type="string">
            <text:p>K284 .B46 2009</text:p>
          </table:table-cell>
          <table:table-cell table:style-name="ce37" office:value-type="float" office:value="9780199564101" calcext:value-type="float">
            <text:p>9780199564101 </text:p>
          </table:table-cell>
          <table:table-cell table:style-name="ce48" office:value-type="string" calcext:value-type="string">
            <text:p>Understanding Common Law Legisl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ennion, F.A.R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410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6.092$222</text:p>
          </table:table-cell>
          <table:table-cell table:style-name="ce30" office:value-type="string" calcext:value-type="string">
            <text:p>K3830</text:p>
          </table:table-cell>
          <table:table-cell table:style-name="ce37" office:value-type="float" office:value="9780199571345" calcext:value-type="float">
            <text:p>9780199571345 </text:p>
          </table:table-cell>
          <table:table-cell table:style-name="ce48" office:value-type="string" calcext:value-type="string">
            <text:p>International Investment Law for the 21st Centur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inder, Kriebaum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134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26" calcext:value-type="float">
            <text:p>22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28.41071$222</text:p>
          </table:table-cell>
          <table:table-cell table:style-name="ce30" office:value-type="string" calcext:value-type="string">
            <text:p>KD4260</text:p>
          </table:table-cell>
          <table:table-cell table:style-name="ce37" office:value-type="float" office:value="9780199532711" calcext:value-type="float">
            <text:p>9780199532711 </text:p>
          </table:table-cell>
          <table:table-cell table:style-name="ce48" office:value-type="string" calcext:value-type="string">
            <text:p>The Judicial House of Lord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lom-Cooper QC, Dickso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3271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27" calcext:value-type="float">
            <text:p>22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7.73026$222</text:p>
          </table:table-cell>
          <table:table-cell table:style-name="ce30" office:value-type="string" calcext:value-type="string">
            <text:p>KF8742</text:p>
          </table:table-cell>
          <table:table-cell table:style-name="ce37" office:value-type="float" office:value="9780195377118" calcext:value-type="float">
            <text:p>9780195377118 </text:p>
          </table:table-cell>
          <table:table-cell table:style-name="ce48" office:value-type="string" calcext:value-type="string">
            <text:p>Methods of Interpret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loom Jr, Lackland 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711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28" calcext:value-type="float">
            <text:p>228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1.48$222</text:p>
          </table:table-cell>
          <table:table-cell table:style-name="ce30" office:value-type="string" calcext:value-type="string">
            <text:p>K3240 .N495 2009</text:p>
          </table:table-cell>
          <table:table-cell table:style-name="ce37" office:value-type="float" office:value="9780199570546" calcext:value-type="float">
            <text:p>9780199570546 </text:p>
          </table:table-cell>
          <table:table-cell table:style-name="ce48" office:value-type="string" calcext:value-type="string">
            <text:p>New Institutions for Human Rights Protec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oyle, Kev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0546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29" calcext:value-type="float">
            <text:p>229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5.0268$222</text:p>
          </table:table-cell>
          <table:table-cell table:style-name="ce30" office:value-type="string" calcext:value-type="string">
            <text:p>K5250 .B74 2009</text:p>
          </table:table-cell>
          <table:table-cell table:style-name="ce37" office:value-type="float" office:value="9780195385014" calcext:value-type="float">
            <text:p>9780195385014 </text:p>
          </table:table-cell>
          <table:table-cell table:style-name="ce48" office:value-type="string" calcext:value-type="string">
            <text:p>Cyber Threats The Emerging Fault Lines of the Nation Stat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enner, Susan 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501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30" calcext:value-type="float">
            <text:p>230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5.077$222</text:p>
          </table:table-cell>
          <table:table-cell table:style-name="ce30" office:value-type="string" calcext:value-type="string">
            <text:p>K5103</text:p>
          </table:table-cell>
          <table:table-cell table:style-name="ce37" office:value-type="float" office:value="9780199207251" calcext:value-type="float">
            <text:p>9780199207251 </text:p>
          </table:table-cell>
          <table:table-cell table:style-name="ce48" office:value-type="string" calcext:value-type="string">
            <text:p>Punishment and Freedom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udner, Al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0725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31" calcext:value-type="float">
            <text:p>23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2.085$222</text:p>
          </table:table-cell>
          <table:table-cell table:style-name="ce30" office:value-type="string" calcext:value-type="string">
            <text:p>K3253 .C65 2009</text:p>
          </table:table-cell>
          <table:table-cell table:style-name="ce37" office:value-type="float" office:value="9780195388978" calcext:value-type="float">
            <text:p>9780195388978 </text:p>
          </table:table-cell>
          <table:table-cell table:style-name="ce48" office:value-type="string" calcext:value-type="string">
            <text:p>Meaning in Law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ollier, Charles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897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32" calcext:value-type="float">
            <text:p>23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6.04691$222</text:p>
          </table:table-cell>
          <table:table-cell table:style-name="ce30" office:value-type="string" calcext:value-type="string">
            <text:p>K3498</text:p>
          </table:table-cell>
          <table:table-cell table:style-name="ce37" office:value-type="float" office:value="9780199546237" calcext:value-type="float">
            <text:p>9780199546237 </text:p>
          </table:table-cell>
          <table:table-cell table:style-name="ce48" office:value-type="string" calcext:value-type="string">
            <text:p>Water Law, Poverty, and Developmen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ullet, Philipp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6237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33" calcext:value-type="float">
            <text:p>23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6.43029$222</text:p>
          </table:table-cell>
          <table:table-cell table:style-name="ce30" office:value-type="string" calcext:value-type="string">
            <text:p>KK1907</text:p>
          </table:table-cell>
          <table:table-cell table:style-name="ce37" office:value-type="float" office:value="9780199533114" calcext:value-type="float">
            <text:p>9780199533114 </text:p>
          </table:table-cell>
          <table:table-cell table:style-name="ce48" office:value-type="string" calcext:value-type="string">
            <text:p>The German Law of Unjustified Enrichment and Restitu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annemann, Ger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3311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34" calcext:value-type="float">
            <text:p>23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6.0309$222</text:p>
          </table:table-cell>
          <table:table-cell table:style-name="ce30" office:value-type="string" calcext:value-type="string">
            <text:p>K923</text:p>
          </table:table-cell>
          <table:table-cell table:style-name="ce37" office:value-type="float" office:value="9780199562794" calcext:value-type="float">
            <text:p>9780199562794 </text:p>
          </table:table-cell>
          <table:table-cell table:style-name="ce48" office:value-type="string" calcext:value-type="string">
            <text:p>The Division of Wrong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escheemaeker, Eri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79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35" calcext:value-type="float">
            <text:p>23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24.70973$222</text:p>
          </table:table-cell>
          <table:table-cell table:style-name="ce30" office:value-type="string" calcext:value-type="string">
            <text:p>JK2281 .G37 2009</text:p>
          </table:table-cell>
          <table:table-cell table:style-name="ce37" office:value-type="float" office:value="9780195392616" calcext:value-type="float">
            <text:p>9780195392616 </text:p>
          </table:table-cell>
          <table:table-cell table:style-name="ce48" office:value-type="string" calcext:value-type="string">
            <text:p>What are Campaigns Fo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ardner, James 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2616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36" calcext:value-type="float">
            <text:p>23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3.2403$222</text:p>
          </table:table-cell>
          <table:table-cell table:style-name="ce30" office:value-type="string" calcext:value-type="string">
            <text:p>KJE5175</text:p>
          </table:table-cell>
          <table:table-cell table:style-name="ce37" office:value-type="float" office:value="9780199572656" calcext:value-type="float">
            <text:p>9780199572656 </text:p>
          </table:table-cell>
          <table:table-cell table:style-name="ce48" office:value-type="string" calcext:value-type="string">
            <text:p>The Free Movement of Capital and Foreign Direct Investmen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indelang, Steff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265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37" calcext:value-type="float">
            <text:p>23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0.94$222</text:p>
          </table:table-cell>
          <table:table-cell table:style-name="ce30" office:value-type="string" calcext:value-type="string">
            <text:p>K898 .H95 2009</text:p>
          </table:table-cell>
          <table:table-cell table:style-name="ce37" office:value-type="float" office:value="9780195343366" calcext:value-type="float">
            <text:p>9780195343366 </text:p>
          </table:table-cell>
          <table:table-cell table:style-name="ce48" office:value-type="string" calcext:value-type="string">
            <text:p>Gifts: A Study in Comparative Law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yland, Ric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336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2.73085$222</text:p>
          </table:table-cell>
          <table:table-cell table:style-name="ce30" office:value-type="string" calcext:value-type="string">
            <text:p>KF4558 9th</text:p>
          </table:table-cell>
          <table:table-cell table:style-name="ce37" office:value-type="float" office:value="9780195372618" calcext:value-type="float">
            <text:p>9780195372618 </text:p>
          </table:table-cell>
          <table:table-cell table:style-name="ce48" office:value-type="string" calcext:value-type="string">
            <text:p>The Lost History of the Ninth Amendmen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ash, Kurt T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261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39" calcext:value-type="float">
            <text:p>239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2.24$222</text:p>
          </table:table-cell>
          <table:table-cell table:style-name="ce30" office:value-type="string" calcext:value-type="string">
            <text:p>KJE5461</text:p>
          </table:table-cell>
          <table:table-cell table:style-name="ce37" office:value-type="float" office:value="9780199570775" calcext:value-type="float">
            <text:p>9780199570775 </text:p>
          </table:table-cell>
          <table:table-cell table:style-name="ce48" office:value-type="string" calcext:value-type="string">
            <text:p>Judicial Transforma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asser, Mitchel de S.-O.-l'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077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0" calcext:value-type="float">
            <text:p>240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6.078$222</text:p>
          </table:table-cell>
          <table:table-cell table:style-name="ce30" office:value-type="string" calcext:value-type="string">
            <text:p>K1375</text:p>
          </table:table-cell>
          <table:table-cell table:style-name="ce37" office:value-type="float" office:value="9780199544721" calcext:value-type="float">
            <text:p>9780199544721 </text:p>
          </table:table-cell>
          <table:table-cell table:style-name="ce48" office:value-type="string" calcext:value-type="string">
            <text:p>Insolvency within Multinational Enterprise Group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evorach, Iri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472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1" calcext:value-type="float">
            <text:p>24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7.73026$222</text:p>
          </table:table-cell>
          <table:table-cell table:style-name="ce30" office:value-type="string" calcext:value-type="string">
            <text:p>KF5130 .P43 2009</text:p>
          </table:table-cell>
          <table:table-cell table:style-name="ce37" office:value-type="float" office:value="9780195340334" calcext:value-type="float">
            <text:p>9780195340334 </text:p>
          </table:table-cell>
          <table:table-cell table:style-name="ce48" office:value-type="string" calcext:value-type="string">
            <text:p>One Supreme Cour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Pfander, James 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033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2" calcext:value-type="float">
            <text:p>24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3.087$222</text:p>
          </table:table-cell>
          <table:table-cell table:style-name="ce30" office:value-type="string" calcext:value-type="string">
            <text:p>K4610 .D48 2009</text:p>
          </table:table-cell>
          <table:table-cell table:style-name="ce37" office:value-type="float" office:value="9780195383614" calcext:value-type="float">
            <text:p>9780195383614 </text:p>
          </table:table-cell>
          <table:table-cell table:style-name="ce48" office:value-type="string" calcext:value-type="string">
            <text:p>Developing Countries in the WTO Legal System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Thomas, Trachtm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361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3" calcext:value-type="float">
            <text:p>24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2.408$222</text:p>
          </table:table-cell>
          <table:table-cell table:style-name="ce30" office:value-type="string" calcext:value-type="string">
            <text:p>KJE5132</text:p>
          </table:table-cell>
          <table:table-cell table:style-name="ce37" office:value-type="float" office:value="9780199568710" calcext:value-type="float">
            <text:p>9780199568710 </text:p>
          </table:table-cell>
          <table:table-cell table:style-name="ce48" office:value-type="string" calcext:value-type="string">
            <text:p>Conflicts of Rights in the European Un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Torres Pérez, Aid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871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4" calcext:value-type="float">
            <text:p>24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3.0870261$222</text:p>
          </table:table-cell>
          <table:table-cell table:style-name="ce30" office:value-type="string" calcext:value-type="string">
            <text:p>K4610</text:p>
          </table:table-cell>
          <table:table-cell table:style-name="ce37" office:value-type="float" office:value="9780199562237" calcext:value-type="float">
            <text:p>9780199562237 </text:p>
          </table:table-cell>
          <table:table-cell table:style-name="ce48" office:value-type="string" calcext:value-type="string">
            <text:p>Treaty Interpretation by the WTO Appellate Bod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Van Damme, Isabell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23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Law</text:p>
          </table:table-cell>
          <table:table-cell table:style-name="ce30" office:value-type="string" calcext:value-type="string">
            <text:p>342.0412$222</text:p>
          </table:table-cell>
          <table:table-cell table:style-name="ce30" office:value-type="string" calcext:value-type="string">
            <text:p>K3195</text:p>
          </table:table-cell>
          <table:table-cell table:style-name="ce37" office:value-type="float" office:value="9780199218592" calcext:value-type="float">
            <text:p>9780199218592 </text:p>
          </table:table-cell>
          <table:table-cell table:style-name="ce48" office:value-type="string" calcext:value-type="string">
            <text:p>Democracy goes to Wa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hite, Nig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859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6" calcext:value-type="float">
            <text:p>24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401.41$222</text:p>
          </table:table-cell>
          <table:table-cell table:style-name="ce30" office:value-type="string" calcext:value-type="string">
            <text:p>P299.A48</text:p>
          </table:table-cell>
          <table:table-cell table:style-name="ce37" office:value-type="float" office:value="9780199547548" calcext:value-type="float">
            <text:p>9780199547548 </text:p>
          </table:table-cell>
          <table:table-cell table:style-name="ce48" office:value-type="string" calcext:value-type="string">
            <text:p>Analogy in Gramma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levins, Blevin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754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7" calcext:value-type="float">
            <text:p>24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306.87014$222</text:p>
          </table:table-cell>
          <table:table-cell table:style-name="ce30" office:value-type="string" calcext:value-type="string">
            <text:p>HQ536 .G667 2009</text:p>
          </table:table-cell>
          <table:table-cell table:style-name="ce37" office:value-type="float" office:value="9780195373820" calcext:value-type="float">
            <text:p>9780195373820 </text:p>
          </table:table-cell>
          <table:table-cell table:style-name="ce48" office:value-type="string" calcext:value-type="string">
            <text:p>Making Meanings, Creating Famil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ordon, Cynthi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382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8" calcext:value-type="float">
            <text:p>24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306.44$222</text:p>
          </table:table-cell>
          <table:table-cell table:style-name="ce30" office:value-type="string" calcext:value-type="string">
            <text:p>P40.5</text:p>
          </table:table-cell>
          <table:table-cell table:style-name="ce37" office:value-type="float" office:value="9780195331646" calcext:value-type="float">
            <text:p>9780195331646 </text:p>
          </table:table-cell>
          <table:table-cell table:style-name="ce48" office:value-type="string" calcext:value-type="string">
            <text:p>Stan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Jaffe, Alexand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164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49" calcext:value-type="float">
            <text:p>24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414.6$222</text:p>
          </table:table-cell>
          <table:table-cell table:style-name="ce30" office:value-type="string" calcext:value-type="string">
            <text:p>P231 .K34 2009</text:p>
          </table:table-cell>
          <table:table-cell table:style-name="ce37" office:value-type="float" office:value="9780199219230" calcext:value-type="float">
            <text:p>9780199219230 </text:p>
          </table:table-cell>
          <table:table-cell table:style-name="ce48" office:value-type="string" calcext:value-type="string">
            <text:p>The Syntax of Sentential Stres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ahnemuyipour, Arsal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923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50" calcext:value-type="float">
            <text:p>25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401.93$222</text:p>
          </table:table-cell>
          <table:table-cell table:style-name="ce30" office:value-type="string" calcext:value-type="string">
            <text:p>P118</text:p>
          </table:table-cell>
          <table:table-cell table:style-name="ce37" office:value-type="float" office:value="9780195384246" calcext:value-type="float">
            <text:p>9780195384246 </text:p>
          </table:table-cell>
          <table:table-cell table:style-name="ce48" office:value-type="string" calcext:value-type="string">
            <text:p>The Interational Instinc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ee, Mikesell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424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51" calcext:value-type="float">
            <text:p>25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nguistics</text:p>
          </table:table-cell>
          <table:table-cell table:style-name="ce30" office:value-type="string" calcext:value-type="string">
            <text:p>641.22014$222</text:p>
          </table:table-cell>
          <table:table-cell table:style-name="ce30" office:value-type="string" calcext:value-type="string">
            <text:p>P325 .L368 2009</text:p>
          </table:table-cell>
          <table:table-cell table:style-name="ce37" office:value-type="float" office:value="9780195307931" calcext:value-type="float">
            <text:p>9780195307931 </text:p>
          </table:table-cell>
          <table:table-cell table:style-name="ce48" office:value-type="string" calcext:value-type="string">
            <text:p>Wine and Conversation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Lehrer, Adrien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793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52" calcext:value-type="float">
            <text:p>25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terature</text:p>
          </table:table-cell>
          <table:table-cell table:style-name="ce30" office:value-type="string" calcext:value-type="string">
            <text:p>810.9492072$222</text:p>
          </table:table-cell>
          <table:table-cell table:style-name="ce30" office:value-type="string" calcext:value-type="string">
            <text:p>PS366.A88 A32 2009</text:p>
          </table:table-cell>
          <table:table-cell table:style-name="ce37" office:value-type="float" office:value="9780195336801" calcext:value-type="float">
            <text:p>9780195336801 </text:p>
          </table:table-cell>
          <table:table-cell table:style-name="ce48" office:value-type="string" calcext:value-type="string">
            <text:p>Owning Up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Adams, Kather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680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53" calcext:value-type="float">
            <text:p>25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terature</text:p>
          </table:table-cell>
          <table:table-cell table:style-name="ce30" office:value-type="string" calcext:value-type="string">
            <text:p>822.912$222</text:p>
          </table:table-cell>
          <table:table-cell table:style-name="ce30" office:value-type="string" calcext:value-type="string">
            <text:p>PR5534</text:p>
          </table:table-cell>
          <table:table-cell table:style-name="ce37" office:value-type="float" office:value="9780199566464" calcext:value-type="float">
            <text:p>9780199566464 </text:p>
          </table:table-cell>
          <table:table-cell table:style-name="ce48" office:value-type="string" calcext:value-type="string">
            <text:p>'Tinkers'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urke, Mar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46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54" calcext:value-type="float">
            <text:p>25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terature</text:p>
          </table:table-cell>
          <table:table-cell table:style-name="ce30" office:value-type="string" calcext:value-type="string">
            <text:p>823.80935246$222</text:p>
          </table:table-cell>
          <table:table-cell table:style-name="ce30" office:value-type="string" calcext:value-type="string">
            <text:p>PR788</text:p>
          </table:table-cell>
          <table:table-cell table:style-name="ce37" office:value-type="float" office:value="9780199564361" calcext:value-type="float">
            <text:p>9780199564361 </text:p>
          </table:table-cell>
          <table:table-cell table:style-name="ce48" office:value-type="string" calcext:value-type="string">
            <text:p>The Victorians and Old Ag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hase, Kar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436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55" calcext:value-type="float">
            <text:p>25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terature</text:p>
          </table:table-cell>
          <table:table-cell table:style-name="ce30" office:value-type="string" calcext:value-type="string">
            <text:p>843.91409$222</text:p>
          </table:table-cell>
          <table:table-cell table:style-name="ce30" office:value-type="string" calcext:value-type="string">
            <text:p>PQ671</text:p>
          </table:table-cell>
          <table:table-cell table:style-name="ce37" office:value-type="float" office:value="9780199571758" calcext:value-type="float">
            <text:p>9780199571758 </text:p>
          </table:table-cell>
          <table:table-cell table:style-name="ce48" office:value-type="string" calcext:value-type="string">
            <text:p>Fin de millénaire French Fic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ruickshank, Ru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1758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56" calcext:value-type="float">
            <text:p>25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terature</text:p>
          </table:table-cell>
          <table:table-cell table:style-name="ce30" office:value-type="string" calcext:value-type="string">
            <text:p>821.3093543$222</text:p>
          </table:table-cell>
          <table:table-cell table:style-name="ce30" office:value-type="string" calcext:value-type="string">
            <text:p>PR535.L7</text:p>
          </table:table-cell>
          <table:table-cell table:style-name="ce37" office:value-type="float" office:value="9780199559503" calcext:value-type="float">
            <text:p>9780199559503 </text:p>
          </table:table-cell>
          <table:table-cell table:style-name="ce48" office:value-type="string" calcext:value-type="string">
            <text:p>Manuscript Verse Collectors and the Politics of Anti-Courtly Love Poetr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Eckhardt, Joshu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950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57" calcext:value-type="float">
            <text:p>25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terature</text:p>
          </table:table-cell>
          <table:table-cell table:style-name="ce30" office:value-type="string" calcext:value-type="string">
            <text:p>821.609$222</text:p>
          </table:table-cell>
          <table:table-cell table:style-name="ce30" office:value-type="string" calcext:value-type="string">
            <text:p>PR551</text:p>
          </table:table-cell>
          <table:table-cell table:style-name="ce37" office:value-type="float" office:value="9780199296163" calcext:value-type="float">
            <text:p>9780199296163 </text:p>
          </table:table-cell>
          <table:table-cell table:style-name="ce48" office:value-type="string" calcext:value-type="string">
            <text:p>Organising Poetr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airer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9616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58" calcext:value-type="float">
            <text:p>25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terature</text:p>
          </table:table-cell>
          <table:table-cell table:style-name="ce30" office:value-type="string" calcext:value-type="string">
            <text:p>823.809$222</text:p>
          </table:table-cell>
          <table:table-cell table:style-name="ce30" office:value-type="string" calcext:value-type="string">
            <text:p>PR878.N49 R83 2009</text:p>
          </table:table-cell>
          <table:table-cell table:style-name="ce37" office:value-type="float" office:value="9780195369267" calcext:value-type="float">
            <text:p>9780195369267 </text:p>
          </table:table-cell>
          <table:table-cell table:style-name="ce48" office:value-type="string" calcext:value-type="string">
            <text:p>The Novelty of Newspaper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ubery, Matth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926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59" calcext:value-type="float">
            <text:p>25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terature</text:p>
          </table:table-cell>
          <table:table-cell table:style-name="ce30" office:value-type="string" calcext:value-type="string">
            <text:p>347.73075$222</text:p>
          </table:table-cell>
          <table:table-cell table:style-name="ce30" office:value-type="string" calcext:value-type="string">
            <text:p>KF8725 .S39 2009</text:p>
          </table:table-cell>
          <table:table-cell table:style-name="ce37" office:value-type="float" office:value="9780195315059" calcext:value-type="float">
            <text:p>9780195315059 </text:p>
          </table:table-cell>
          <table:table-cell table:style-name="ce48" office:value-type="string" calcext:value-type="string">
            <text:p>Mechanical Witnes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chwartz, Louis-George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1505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60" calcext:value-type="float">
            <text:p>26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Literature</text:p>
          </table:table-cell>
          <table:table-cell table:style-name="ce30" office:value-type="string" calcext:value-type="string">
            <text:p>843.912$222</text:p>
          </table:table-cell>
          <table:table-cell table:style-name="ce30" office:value-type="string" calcext:value-type="string">
            <text:p>PQ2631.R63</text:p>
          </table:table-cell>
          <table:table-cell table:style-name="ce37" office:value-type="float" office:value="9780199566174" calcext:value-type="float">
            <text:p>9780199566174 </text:p>
          </table:table-cell>
          <table:table-cell table:style-name="ce48" office:value-type="string" calcext:value-type="string">
            <text:p>Reading in Proust's A la recherch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att, Ada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1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Business &amp; Management</text:p>
          </table:table-cell>
          <table:table-cell table:style-name="ce30" office:value-type="string" calcext:value-type="string">
            <text:p>385.094109034$222</text:p>
          </table:table-cell>
          <table:table-cell table:style-name="ce30" office:value-type="string" calcext:value-type="string">
            <text:p>HE3018</text:p>
          </table:table-cell>
          <table:table-cell table:style-name="ce37" office:value-type="float" office:value="9780199213979" calcext:value-type="float">
            <text:p>9780199213979 </text:p>
          </table:table-cell>
          <table:table-cell table:style-name="ce48" office:value-type="string" calcext:value-type="string">
            <text:p>The World's First Railway System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sson, Ma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397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62" calcext:value-type="float">
            <text:p>26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Business &amp; Management</text:p>
          </table:table-cell>
          <table:table-cell table:style-name="ce30" office:value-type="string" calcext:value-type="string">
            <text:p>658.155$222</text:p>
          </table:table-cell>
          <table:table-cell table:style-name="ce30" office:value-type="string" calcext:value-type="string">
            <text:p>HD61</text:p>
          </table:table-cell>
          <table:table-cell table:style-name="ce37" office:value-type="float" office:value="9780199557431" calcext:value-type="float">
            <text:p>9780199557431 </text:p>
          </table:table-cell>
          <table:table-cell table:style-name="ce48" office:value-type="string" calcext:value-type="string">
            <text:p>Managing Financial Risk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lark, Dixo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743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63" calcext:value-type="float">
            <text:p>26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Business &amp; Management</text:p>
          </table:table-cell>
          <table:table-cell table:style-name="ce30" office:value-type="string" calcext:value-type="string">
            <text:p>330.941085$222</text:p>
          </table:table-cell>
          <table:table-cell table:style-name="ce30" office:value-type="string" calcext:value-type="string">
            <text:p>HC256</text:p>
          </table:table-cell>
          <table:table-cell table:style-name="ce37" office:value-type="float" office:value="9780199226009" calcext:value-type="float">
            <text:p>9780199226009 </text:p>
          </table:table-cell>
          <table:table-cell table:style-name="ce48" office:value-type="string" calcext:value-type="string">
            <text:p>Business in Britain in the Twentieth Centur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oopey, Ly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2600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64" calcext:value-type="float">
            <text:p>26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Business &amp; Management</text:p>
          </table:table-cell>
          <table:table-cell table:style-name="ce30" office:value-type="string" calcext:value-type="string">
            <text:p>302.35$222</text:p>
          </table:table-cell>
          <table:table-cell table:style-name="ce30" office:value-type="string" calcext:value-type="string">
            <text:p>HD58.7</text:p>
          </table:table-cell>
          <table:table-cell table:style-name="ce37" office:value-type="float" office:value="9780199547159" calcext:value-type="float">
            <text:p>9780199547159 </text:p>
          </table:table-cell>
          <table:table-cell table:style-name="ce48" office:value-type="string" calcext:value-type="string">
            <text:p>Authenticity and the Cultural Politics of Work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leming, Pet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715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65" calcext:value-type="float">
            <text:p>26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Business &amp; Management</text:p>
          </table:table-cell>
          <table:table-cell table:style-name="ce30" office:value-type="string" calcext:value-type="string">
            <text:p>174.9657$222</text:p>
          </table:table-cell>
          <table:table-cell table:style-name="ce30" office:value-type="string" calcext:value-type="string">
            <text:p>HF5625.15</text:p>
          </table:table-cell>
          <table:table-cell table:style-name="ce37" office:value-type="float" office:value="9780199547142" calcext:value-type="float">
            <text:p>9780199547142 </text:p>
          </table:table-cell>
          <table:table-cell table:style-name="ce48" office:value-type="string" calcext:value-type="string">
            <text:p>Accountants' Tru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ill, Matth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714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66" calcext:value-type="float">
            <text:p>266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Mathematics</text:p>
          </table:table-cell>
          <table:table-cell table:style-name="ce30" office:value-type="string" calcext:value-type="string">
            <text:p>511.3$222</text:p>
          </table:table-cell>
          <table:table-cell table:style-name="ce30" office:value-type="string" calcext:value-type="string">
            <text:p>QA76.887</text:p>
          </table:table-cell>
          <table:table-cell table:style-name="ce37" office:value-type="float" office:value="9780199542864" calcext:value-type="float">
            <text:p>9780199542864 </text:p>
          </table:table-cell>
          <table:table-cell table:style-name="ce48" office:value-type="string" calcext:value-type="string">
            <text:p>Computing with Cell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risco, Pierluig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2864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67" calcext:value-type="float">
            <text:p>267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Mathematics</text:p>
          </table:table-cell>
          <table:table-cell table:style-name="ce30" office:value-type="string" calcext:value-type="string">
            <text:p>616.99400727$222</text:p>
          </table:table-cell>
          <table:table-cell table:style-name="ce30" office:value-type="string" calcext:value-type="string">
            <text:p>RC267</text:p>
          </table:table-cell>
          <table:table-cell table:style-name="ce37" office:value-type="float" office:value="9780199532872" calcext:value-type="float">
            <text:p>9780199532872 </text:p>
          </table:table-cell>
          <table:table-cell table:style-name="ce48" office:value-type="string" calcext:value-type="string">
            <text:p>Statistics and Informatics in Molecular Cancer Researc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iuf, Anders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3287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68" calcext:value-type="float">
            <text:p>26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Music</text:p>
          </table:table-cell>
          <table:table-cell table:style-name="ce30" office:value-type="string" calcext:value-type="string">
            <text:p>781.62410763$222</text:p>
          </table:table-cell>
          <table:table-cell table:style-name="ce30" office:value-type="string" calcext:value-type="string">
            <text:p>ML3560.C25</text:p>
          </table:table-cell>
          <table:table-cell table:style-name="ce37" office:value-type="float" office:value="9780195343069" calcext:value-type="float">
            <text:p>9780195343069 </text:p>
          </table:table-cell>
          <table:table-cell table:style-name="ce48" office:value-type="string" calcext:value-type="string">
            <text:p>Cajun Breakdow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asseaux, Ryan André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306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69" calcext:value-type="float">
            <text:p>26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Music</text:p>
          </table:table-cell>
          <table:table-cell table:style-name="ce30" office:value-type="string" calcext:value-type="string">
            <text:p>784.1894$222</text:p>
          </table:table-cell>
          <table:table-cell table:style-name="ce30" office:value-type="string" calcext:value-type="string">
            <text:p>ML410.R499 C37 2009</text:p>
          </table:table-cell>
          <table:table-cell table:style-name="ce37" office:value-type="float" office:value="9780195325287" calcext:value-type="float">
            <text:p>9780195325287 </text:p>
          </table:table-cell>
          <table:table-cell table:style-name="ce48" office:value-type="string" calcext:value-type="string">
            <text:p>Terry Riley's in C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rl, Robe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528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Music</text:p>
          </table:table-cell>
          <table:table-cell table:style-name="ce30" office:value-type="string" calcext:value-type="string">
            <text:p>787.2092$222</text:p>
          </table:table-cell>
          <table:table-cell table:style-name="ce30" office:value-type="string" calcext:value-type="string">
            <text:p>ML410.V79 L57 2009</text:p>
          </table:table-cell>
          <table:table-cell table:style-name="ce37" office:value-type="float" office:value="9780195372403" calcext:value-type="float">
            <text:p>9780195372403 </text:p>
          </table:table-cell>
          <table:table-cell table:style-name="ce48" office:value-type="string" calcext:value-type="string">
            <text:p>Amico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ister, Warwic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240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1" calcext:value-type="float">
            <text:p>27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Music</text:p>
          </table:table-cell>
          <table:table-cell table:style-name="ce30" office:value-type="string" calcext:value-type="string">
            <text:p>781.712009794$222</text:p>
          </table:table-cell>
          <table:table-cell table:style-name="ce30" office:value-type="string" calcext:value-type="string">
            <text:p>ML3011.7.C15 R87 2009</text:p>
          </table:table-cell>
          <table:table-cell table:style-name="ce37" office:value-type="float" office:value="9780195343274" calcext:value-type="float">
            <text:p>9780195343274 </text:p>
          </table:table-cell>
          <table:table-cell table:style-name="ce48" office:value-type="string" calcext:value-type="string">
            <text:p>From Serra to Sancho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ussell, Craig 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32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2" calcext:value-type="float">
            <text:p>27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Music</text:p>
          </table:table-cell>
          <table:table-cell table:style-name="ce30" office:value-type="string" calcext:value-type="string">
            <text:p>780.954$222</text:p>
          </table:table-cell>
          <table:table-cell table:style-name="ce30" office:value-type="string" calcext:value-type="string">
            <text:p>ML330</text:p>
          </table:table-cell>
          <table:table-cell table:style-name="ce37" office:value-type="float" office:value="9780195331370" calcext:value-type="float">
            <text:p>9780195331370 </text:p>
          </table:table-cell>
          <table:table-cell table:style-name="ce48" office:value-type="string" calcext:value-type="string">
            <text:p>Theorizing the Local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olf, Ric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137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3" calcext:value-type="float">
            <text:p>273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5.5$222</text:p>
          </table:table-cell>
          <table:table-cell table:style-name="ce30" office:value-type="string" calcext:value-type="string">
            <text:p>RM331</text:p>
          </table:table-cell>
          <table:table-cell table:style-name="ce37" office:value-type="float" office:value="9780199559121" calcext:value-type="float">
            <text:p>9780199559121 </text:p>
          </table:table-cell>
          <table:table-cell table:style-name="ce48" office:value-type="string" calcext:value-type="string">
            <text:p>Placebo Effec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enedetti, Fabrizi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5912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4" calcext:value-type="float">
            <text:p>274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$222</text:p>
          </table:table-cell>
          <table:table-cell table:style-name="ce30" office:value-type="string" calcext:value-type="string">
            <text:p>QP376</text:p>
          </table:table-cell>
          <table:table-cell table:style-name="ce37" office:value-type="float" office:value="9780198525387" calcext:value-type="float">
            <text:p>9780198525387 </text:p>
          </table:table-cell>
          <table:table-cell table:style-name="ce48" office:value-type="string" calcext:value-type="string">
            <text:p>Neuroglycob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ukuda, Rutishause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2538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5" calcext:value-type="float">
            <text:p>275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174.2928233$222</text:p>
          </table:table-cell>
          <table:table-cell table:style-name="ce30" office:value-type="string" calcext:value-type="string">
            <text:p>QP360.5</text:p>
          </table:table-cell>
          <table:table-cell table:style-name="ce37" office:value-type="float" office:value="9780198567219" calcext:value-type="float">
            <text:p>9780198567219 </text:p>
          </table:table-cell>
          <table:table-cell table:style-name="ce48" office:value-type="string" calcext:value-type="string">
            <text:p>Neuroethics</text:p>
          </table:table-cell>
          <table:table-cell table:style-name="ce64" office:value-type="string" calcext:value-type="string">
            <text:p>2nd</text:p>
          </table:table-cell>
          <table:table-cell table:style-name="ce70" office:value-type="string" calcext:value-type="string">
            <text:p>Illes, Jud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56721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6" calcext:value-type="float">
            <text:p>276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7$222</text:p>
          </table:table-cell>
          <table:table-cell table:style-name="ce30" office:value-type="string" calcext:value-type="string">
            <text:p>QP369.5</text:p>
          </table:table-cell>
          <table:table-cell table:style-name="ce37" office:value-type="float" office:value="9780198526551" calcext:value-type="float">
            <text:p>9780198526551 </text:p>
          </table:table-cell>
          <table:table-cell table:style-name="ce48" office:value-type="string" calcext:value-type="string">
            <text:p>The Motoneurone and its Muscle Fibr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ernell, Dani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2655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7" calcext:value-type="float">
            <text:p>277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5$222</text:p>
          </table:table-cell>
          <table:table-cell table:style-name="ce30" office:value-type="string" calcext:value-type="string">
            <text:p>QP363.3</text:p>
          </table:table-cell>
          <table:table-cell table:style-name="ce37" office:value-type="float" office:value="9780198528999" calcext:value-type="float">
            <text:p>9780198528999 </text:p>
          </table:table-cell>
          <table:table-cell table:style-name="ce48" office:value-type="string" calcext:value-type="string">
            <text:p>Reprogramming the Cerebral Cortex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omber, Eggermon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2899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8" calcext:value-type="float">
            <text:p>278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612.8232$222</text:p>
          </table:table-cell>
          <table:table-cell table:style-name="ce30" office:value-type="string" calcext:value-type="string">
            <text:p>QP401</text:p>
          </table:table-cell>
          <table:table-cell table:style-name="ce37" office:value-type="float" office:value="9780198570035" calcext:value-type="float">
            <text:p>9780198570035 </text:p>
          </table:table-cell>
          <table:table-cell table:style-name="ce48" office:value-type="string" calcext:value-type="string">
            <text:p>Emotion Explaine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olls, Edmund 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7003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Neuroscience</text:p>
          </table:table-cell>
          <table:table-cell table:style-name="ce30" office:value-type="string" calcext:value-type="string">
            <text:p>153.12$222</text:p>
          </table:table-cell>
          <table:table-cell table:style-name="ce30" office:value-type="string" calcext:value-type="string">
            <text:p>BF371</text:p>
          </table:table-cell>
          <table:table-cell table:style-name="ce37" office:value-type="float" office:value="9780199232703" calcext:value-type="float">
            <text:p>9780199232703 </text:p>
          </table:table-cell>
          <table:table-cell table:style-name="ce48" office:value-type="string" calcext:value-type="string">
            <text:p>Memory, Attention, and Decision-Making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olls, Edmund T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3270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80" calcext:value-type="float">
            <text:p>28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65$222</text:p>
          </table:table-cell>
          <table:table-cell table:style-name="ce30" office:value-type="string" calcext:value-type="string">
            <text:p>BC175</text:p>
          </table:table-cell>
          <table:table-cell table:style-name="ce37" office:value-type="float" office:value="9780199268733" calcext:value-type="float">
            <text:p>9780199268733 </text:p>
          </table:table-cell>
          <table:table-cell table:style-name="ce48" office:value-type="string" calcext:value-type="string">
            <text:p>Spandrels of Tru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eall, J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6873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81" calcext:value-type="float">
            <text:p>28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49.9$222</text:p>
          </table:table-cell>
          <table:table-cell table:style-name="ce30" office:value-type="string" calcext:value-type="string">
            <text:p>B809.14 .D47 2009</text:p>
          </table:table-cell>
          <table:table-cell table:style-name="ce37" office:value-type="float" office:value="9780199564460" calcext:value-type="float">
            <text:p>9780199564460 </text:p>
          </table:table-cell>
          <table:table-cell table:style-name="ce48" office:value-type="string" calcext:value-type="string">
            <text:p>The Case for Contextualism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eRose, Kei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446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82" calcext:value-type="float">
            <text:p>28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8$222</text:p>
          </table:table-cell>
          <table:table-cell table:style-name="ce30" office:value-type="string" calcext:value-type="string">
            <text:p>B1489 .F638 2009</text:p>
          </table:table-cell>
          <table:table-cell table:style-name="ce37" office:value-type="float" office:value="9780195387391" calcext:value-type="float">
            <text:p>9780195387391 </text:p>
          </table:table-cell>
          <table:table-cell table:style-name="ce48" office:value-type="string" calcext:value-type="string">
            <text:p>Hume's Skeptical Crisis A Textual Stud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ogelin, Robert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739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83" calcext:value-type="float">
            <text:p>28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93$222</text:p>
          </table:table-cell>
          <table:table-cell table:style-name="ce30" office:value-type="string" calcext:value-type="string">
            <text:p>B2599.M8</text:p>
          </table:table-cell>
          <table:table-cell table:style-name="ce37" office:value-type="float" office:value="9780199566648" calcext:value-type="float">
            <text:p>9780199566648 </text:p>
          </table:table-cell>
          <table:table-cell table:style-name="ce48" office:value-type="string" calcext:value-type="string">
            <text:p>Leibniz: Body, Substance, Mona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arber, Dani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64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84" calcext:value-type="float">
            <text:p>28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530.01$222</text:p>
          </table:table-cell>
          <table:table-cell table:style-name="ce30" office:value-type="string" calcext:value-type="string">
            <text:p>QC7</text:p>
          </table:table-cell>
          <table:table-cell table:style-name="ce37" office:value-type="float" office:value="9780199567737" calcext:value-type="float">
            <text:p>9780199567737 </text:p>
          </table:table-cell>
          <table:table-cell table:style-name="ce48" office:value-type="string" calcext:value-type="string">
            <text:p>Averroes' Physic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lasner, Ru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773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85" calcext:value-type="float">
            <text:p>28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320.011$222</text:p>
          </table:table-cell>
          <table:table-cell table:style-name="ce30" office:value-type="string" calcext:value-type="string">
            <text:p>HM726 .I465 2009</text:p>
          </table:table-cell>
          <table:table-cell table:style-name="ce37" office:value-type="float" office:value="9780199282951" calcext:value-type="float">
            <text:p>9780199282951 </text:p>
          </table:table-cell>
          <table:table-cell table:style-name="ce48" office:value-type="string" calcext:value-type="string">
            <text:p>Intergenerational Justi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osseries, Mey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295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86" calcext:value-type="float">
            <text:p>28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60.9$222</text:p>
          </table:table-cell>
          <table:table-cell table:style-name="ce30" office:value-type="string" calcext:value-type="string">
            <text:p>BC15</text:p>
          </table:table-cell>
          <table:table-cell table:style-name="ce37" office:value-type="float" office:value="9780195137316" calcext:value-type="float">
            <text:p>9780195137316 </text:p>
          </table:table-cell>
          <table:table-cell table:style-name="ce48" office:value-type="string" calcext:value-type="string">
            <text:p>The Development of Modern Logic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aaparanta, Leil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3731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87" calcext:value-type="float">
            <text:p>28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1$222</text:p>
          </table:table-cell>
          <table:table-cell table:style-name="ce30" office:value-type="string" calcext:value-type="string">
            <text:p>BD161 .E59 2009</text:p>
          </table:table-cell>
          <table:table-cell table:style-name="ce37" office:value-type="float" office:value="9780199231188" calcext:value-type="float">
            <text:p>9780199231188 </text:p>
          </table:table-cell>
          <table:table-cell table:style-name="ce48" office:value-type="string" calcext:value-type="string">
            <text:p>Epistemic Valu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addock, Milla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118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88" calcext:value-type="float">
            <text:p>28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8.3$222</text:p>
          </table:table-cell>
          <table:table-cell table:style-name="ce30" office:value-type="string" calcext:value-type="string">
            <text:p>BF612</text:p>
          </table:table-cell>
          <table:table-cell table:style-name="ce37" office:value-type="float" office:value="9780199214570" calcext:value-type="float">
            <text:p>9780199214570 </text:p>
          </table:table-cell>
          <table:table-cell table:style-name="ce48" office:value-type="string" calcext:value-type="string">
            <text:p>Willing, Wanting, Waiting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olton, Ric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457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89" calcext:value-type="float">
            <text:p>28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70$222</text:p>
          </table:table-cell>
          <table:table-cell table:style-name="ce30" office:value-type="string" calcext:value-type="string">
            <text:p>BJ1451</text:p>
          </table:table-cell>
          <table:table-cell table:style-name="ce37" office:value-type="float" office:value="9780199552795" calcext:value-type="float">
            <text:p>9780199552795 </text:p>
          </table:table-cell>
          <table:table-cell table:style-name="ce48" office:value-type="string" calcext:value-type="string">
            <text:p>Self-Constitu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orsgaard, Christine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279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90" calcext:value-type="float">
            <text:p>29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6$222</text:p>
          </table:table-cell>
          <table:table-cell table:style-name="ce30" office:value-type="string" calcext:value-type="string">
            <text:p>B808.9 .S83 2009</text:p>
          </table:table-cell>
          <table:table-cell table:style-name="ce37" office:value-type="float" office:value="9780199570355" calcext:value-type="float">
            <text:p>9780199570355 </text:p>
          </table:table-cell>
          <table:table-cell table:style-name="ce48" office:value-type="string" calcext:value-type="string">
            <text:p>Subjective Consciousnes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riegel, Uria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0355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91" calcext:value-type="float">
            <text:p>29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13$222</text:p>
          </table:table-cell>
          <table:table-cell table:style-name="ce30" office:value-type="string" calcext:value-type="string">
            <text:p>BD581 .L255 2009</text:p>
          </table:table-cell>
          <table:table-cell table:style-name="ce37" office:value-type="float" office:value="9780195328134" calcext:value-type="float">
            <text:p>9780195328134 </text:p>
          </table:table-cell>
          <table:table-cell table:style-name="ce48" office:value-type="string" calcext:value-type="string">
            <text:p>Laws and Lawmakers Science, Metaphysics, and the Laws of Natur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ange, Mar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813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92" calcext:value-type="float">
            <text:p>29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791.4301$222</text:p>
          </table:table-cell>
          <table:table-cell table:style-name="ce30" office:value-type="string" calcext:value-type="string">
            <text:p>PN1995</text:p>
          </table:table-cell>
          <table:table-cell table:style-name="ce37" office:value-type="float" office:value="9780199570171" calcext:value-type="float">
            <text:p>9780199570171 </text:p>
          </table:table-cell>
          <table:table-cell table:style-name="ce48" office:value-type="string" calcext:value-type="string">
            <text:p>Cinema, Philosophy, Bergma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ivingston, Paisle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017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93" calcext:value-type="float">
            <text:p>29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306.42$222</text:p>
          </table:table-cell>
          <table:table-cell table:style-name="ce30" office:value-type="string" calcext:value-type="string">
            <text:p>AZ105</text:p>
          </table:table-cell>
          <table:table-cell table:style-name="ce37" office:value-type="float" office:value="9780199567874" calcext:value-type="float">
            <text:p>9780199567874 </text:p>
          </table:table-cell>
          <table:table-cell table:style-name="ce48" office:value-type="string" calcext:value-type="string">
            <text:p>Disciplines in the Making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loyd, G. E. R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78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94" calcext:value-type="float">
            <text:p>29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8.4092$222</text:p>
          </table:table-cell>
          <table:table-cell table:style-name="ce30" office:value-type="string" calcext:value-type="string">
            <text:p>B2799.A28</text:p>
          </table:table-cell>
          <table:table-cell table:style-name="ce37" office:value-type="float" office:value="9780199567720" calcext:value-type="float">
            <text:p>9780199567720 </text:p>
          </table:table-cell>
          <table:table-cell table:style-name="ce48" office:value-type="string" calcext:value-type="string">
            <text:p>Kant's Theory of Ac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cCarty, Ric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772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95" calcext:value-type="float">
            <text:p>29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72.42$222</text:p>
          </table:table-cell>
          <table:table-cell table:style-name="ce30" office:value-type="string" calcext:value-type="string">
            <text:p>U22</text:p>
          </table:table-cell>
          <table:table-cell table:style-name="ce37" office:value-type="float" office:value="9780199548668" calcext:value-type="float">
            <text:p>9780199548668 </text:p>
          </table:table-cell>
          <table:table-cell table:style-name="ce48" office:value-type="string" calcext:value-type="string">
            <text:p>Killing in Wa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cMahan, Jeff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8668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296" calcext:value-type="float">
            <text:p>29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2.09032$222</text:p>
          </table:table-cell>
          <table:table-cell table:style-name="ce30" office:value-type="string" calcext:value-type="string">
            <text:p>BD541 .O83 2009</text:p>
          </table:table-cell>
          <table:table-cell table:style-name="ce37" office:value-type="float" office:value="9780199570430" calcext:value-type="float">
            <text:p>9780199570430 </text:p>
          </table:table-cell>
          <table:table-cell table:style-name="ce48" office:value-type="string" calcext:value-type="string">
            <text:p>Causation and Laws of Nature in Early Modern Philosoph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Ott, Walt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043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97" calcext:value-type="float">
            <text:p>29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1$222</text:p>
          </table:table-cell>
          <table:table-cell table:style-name="ce30" office:value-type="string" calcext:value-type="string">
            <text:p>BF311 .R864 2009</text:p>
          </table:table-cell>
          <table:table-cell table:style-name="ce37" office:value-type="float" office:value="9780195379457" calcext:value-type="float">
            <text:p>9780195379457 </text:p>
          </table:table-cell>
          <table:table-cell table:style-name="ce48" office:value-type="string" calcext:value-type="string">
            <text:p>Cognitive Systems and the Extended Min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upert, Robert D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945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98" calcext:value-type="float">
            <text:p>29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301.092$222</text:p>
          </table:table-cell>
          <table:table-cell table:style-name="ce30" office:value-type="string" calcext:value-type="string">
            <text:p>HQ1106 .T68 2009</text:p>
          </table:table-cell>
          <table:table-cell table:style-name="ce37" office:value-type="float" office:value="9780195337396" calcext:value-type="float">
            <text:p>9780195337396 </text:p>
          </table:table-cell>
          <table:table-cell table:style-name="ce48" office:value-type="string" calcext:value-type="string">
            <text:p>Toward a Humanist Justi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atz, Debra; Reich, Rob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739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299" calcext:value-type="float">
            <text:p>29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70.42$222</text:p>
          </table:table-cell>
          <table:table-cell table:style-name="ce30" office:value-type="string" calcext:value-type="string">
            <text:p>BJ1451 .S52 2009</text:p>
          </table:table-cell>
          <table:table-cell table:style-name="ce37" office:value-type="float" office:value="9780195389197" calcext:value-type="float">
            <text:p>9780195389197 </text:p>
          </table:table-cell>
          <table:table-cell table:style-name="ce48" office:value-type="string" calcext:value-type="string">
            <text:p>Who Knew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her, Georg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919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0" calcext:value-type="float">
            <text:p>30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93$222</text:p>
          </table:table-cell>
          <table:table-cell table:style-name="ce30" office:value-type="string" calcext:value-type="string">
            <text:p>B2949.M4</text:p>
          </table:table-cell>
          <table:table-cell table:style-name="ce37" office:value-type="float" office:value="9780199239108" calcext:value-type="float">
            <text:p>9780199239108 </text:p>
          </table:table-cell>
          <table:table-cell table:style-name="ce48" office:value-type="string" calcext:value-type="string">
            <text:p>Hegelian Metaphysic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tern, Robe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910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1" calcext:value-type="float">
            <text:p>30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26$222</text:p>
          </table:table-cell>
          <table:table-cell table:style-name="ce30" office:value-type="string" calcext:value-type="string">
            <text:p>BD450 .S7775 2009</text:p>
          </table:table-cell>
          <table:table-cell table:style-name="ce37" office:value-type="float" office:value="9780198250067" calcext:value-type="float">
            <text:p>9780198250067 </text:p>
          </table:table-cell>
          <table:table-cell table:style-name="ce48" office:value-type="string" calcext:value-type="string">
            <text:p>Selv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trawson, Gal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825006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2" calcext:value-type="float">
            <text:p>30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174$222</text:p>
          </table:table-cell>
          <table:table-cell table:style-name="ce30" office:value-type="string" calcext:value-type="string">
            <text:p>HB701 .D66 2010</text:p>
          </table:table-cell>
          <table:table-cell table:style-name="ce37" office:value-type="float" office:value="9780195140392" calcext:value-type="float">
            <text:p>9780195140392 </text:p>
          </table:table-cell>
          <table:table-cell table:style-name="ce48" office:value-type="string" calcext:value-type="string">
            <text:p>The Right to Exploi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Van Donselaar, Gij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514039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3" calcext:value-type="float">
            <text:p>30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330.015193$222</text:p>
          </table:table-cell>
          <table:table-cell table:style-name="ce30" office:value-type="string" calcext:value-type="string">
            <text:p>HB144 .W46 2009</text:p>
          </table:table-cell>
          <table:table-cell table:style-name="ce37" office:value-type="float" office:value="9780195388381" calcext:value-type="float">
            <text:p>9780195388381 </text:p>
          </table:table-cell>
          <table:table-cell table:style-name="ce48" office:value-type="string" calcext:value-type="string">
            <text:p>Collective Rational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eirich, Pau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53883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4" calcext:value-type="float">
            <text:p>30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Philosophy</text:p>
          </table:table-cell>
          <table:table-cell table:style-name="ce30" office:value-type="string" calcext:value-type="string">
            <text:p>618.392$222</text:p>
          </table:table-cell>
          <table:table-cell table:style-name="ce30" office:value-type="string" calcext:value-type="string">
            <text:p>RG631 .W66 2009</text:p>
          </table:table-cell>
          <table:table-cell table:style-name="ce37" office:value-type="float" office:value="9780199542758" calcext:value-type="float">
            <text:p>9780199542758 </text:p>
          </table:table-cell>
          <table:table-cell table:style-name="ce48" office:value-type="string" calcext:value-type="string">
            <text:p>Death before Bir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oods, Robe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275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5" calcext:value-type="float">
            <text:p>305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hysics</text:p>
          </table:table-cell>
          <table:table-cell table:style-name="ce30" office:value-type="string" calcext:value-type="string">
            <text:p>530.1433$222</text:p>
          </table:table-cell>
          <table:table-cell table:style-name="ce30" office:value-type="string" calcext:value-type="string">
            <text:p>QC680</text:p>
          </table:table-cell>
          <table:table-cell table:style-name="ce37" office:value-type="float" office:value="9780199238743" calcext:value-type="float">
            <text:p>9780199238743 </text:p>
          </table:table-cell>
          <table:table-cell table:style-name="ce48" office:value-type="string" calcext:value-type="string">
            <text:p>Advances in the Casimir Effec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ordag, Klimchitskaya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874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6" calcext:value-type="float">
            <text:p>306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hysics</text:p>
          </table:table-cell>
          <table:table-cell table:style-name="ce30" office:value-type="string" calcext:value-type="string">
            <text:p>548.81$222</text:p>
          </table:table-cell>
          <table:table-cell table:style-name="ce30" office:value-type="string" calcext:value-type="string">
            <text:p>QD921</text:p>
          </table:table-cell>
          <table:table-cell table:style-name="ce37" office:value-type="float" office:value="9780199219469" calcext:value-type="float">
            <text:p>9780199219469 </text:p>
          </table:table-cell>
          <table:table-cell table:style-name="ce48" office:value-type="string" calcext:value-type="string">
            <text:p>Crystal Structure Analysis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Clegg, Blake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946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7" calcext:value-type="float">
            <text:p>307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hysics</text:p>
          </table:table-cell>
          <table:table-cell table:style-name="ce30" office:value-type="string" calcext:value-type="string">
            <text:p>546.2$222</text:p>
          </table:table-cell>
          <table:table-cell table:style-name="ce30" office:value-type="string" calcext:value-type="string">
            <text:p>QP517.H93</text:p>
          </table:table-cell>
          <table:table-cell table:style-name="ce37" office:value-type="float" office:value="9780199558964" calcext:value-type="float">
            <text:p>9780199558964 </text:p>
          </table:table-cell>
          <table:table-cell table:style-name="ce48" office:value-type="string" calcext:value-type="string">
            <text:p>The Nature of the Hydrogen Bon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illi, Gill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896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8" calcext:value-type="float">
            <text:p>308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hysics</text:p>
          </table:table-cell>
          <table:table-cell table:style-name="ce30" office:value-type="string" calcext:value-type="string">
            <text:p>530.13$222</text:p>
          </table:table-cell>
          <table:table-cell table:style-name="ce30" office:value-type="string" calcext:value-type="string">
            <text:p>QC174.8</text:p>
          </table:table-cell>
          <table:table-cell table:style-name="ce37" office:value-type="float" office:value="9780198570837" calcext:value-type="float">
            <text:p>9780198570837 </text:p>
          </table:table-cell>
          <table:table-cell table:style-name="ce48" office:value-type="string" calcext:value-type="string">
            <text:p>Information, Physics, and Comput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ézard, Montanar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857083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09" calcext:value-type="float">
            <text:p>309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1.02$222</text:p>
          </table:table-cell>
          <table:table-cell table:style-name="ce30" office:value-type="string" calcext:value-type="string">
            <text:p>JC355</text:p>
          </table:table-cell>
          <table:table-cell table:style-name="ce37" office:value-type="float" office:value="9780199570607" calcext:value-type="float">
            <text:p>9780199570607 </text:p>
          </table:table-cell>
          <table:table-cell table:style-name="ce48" office:value-type="string" calcext:value-type="string">
            <text:p>Intergovernmental Cooper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olleyer, Nicol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060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10" calcext:value-type="float">
            <text:p>310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7.092$222</text:p>
          </table:table-cell>
          <table:table-cell table:style-name="ce30" office:value-type="string" calcext:value-type="string">
            <text:p>JZ1242</text:p>
          </table:table-cell>
          <table:table-cell table:style-name="ce37" office:value-type="float" office:value="9780199571161" calcext:value-type="float">
            <text:p>9780199571161 </text:p>
          </table:table-cell>
          <table:table-cell table:style-name="ce48" office:value-type="string" calcext:value-type="string">
            <text:p>Living the Great Illus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eadel, Mart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116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11" calcext:value-type="float">
            <text:p>311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03.484094$222</text:p>
          </table:table-cell>
          <table:table-cell table:style-name="ce30" office:value-type="string" calcext:value-type="string">
            <text:p>HM881</text:p>
          </table:table-cell>
          <table:table-cell table:style-name="ce37" office:value-type="float" office:value="9780199557783" calcext:value-type="float">
            <text:p>9780199557783 </text:p>
          </table:table-cell>
          <table:table-cell table:style-name="ce48" office:value-type="string" calcext:value-type="string">
            <text:p>Social Movements and Europeaniz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ella Porta, Caian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7783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12" calcext:value-type="float">
            <text:p>312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0.513$222</text:p>
          </table:table-cell>
          <table:table-cell table:style-name="ce30" office:value-type="string" calcext:value-type="string">
            <text:p>JC574 .H38 2009</text:p>
          </table:table-cell>
          <table:table-cell table:style-name="ce37" office:value-type="float" office:value="9780195369335" calcext:value-type="float">
            <text:p>9780195369335 </text:p>
          </table:table-cell>
          <table:table-cell table:style-name="ce48" office:value-type="string" calcext:value-type="string">
            <text:p>Globalization and the New Politics of Embedded Liberalism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ays, Jud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933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13" calcext:value-type="float">
            <text:p>313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0.1509411$222</text:p>
          </table:table-cell>
          <table:table-cell table:style-name="ce30" office:value-type="string" calcext:value-type="string">
            <text:p>JN1228</text:p>
          </table:table-cell>
          <table:table-cell table:style-name="ce37" office:value-type="float" office:value="9780199545957" calcext:value-type="float">
            <text:p>9780199545957 </text:p>
          </table:table-cell>
          <table:table-cell table:style-name="ce48" office:value-type="string" calcext:value-type="string">
            <text:p>The Independence of Scotlan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eating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595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14" calcext:value-type="float">
            <text:p>314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8$222</text:p>
          </table:table-cell>
          <table:table-cell table:style-name="ce30" office:value-type="string" calcext:value-type="string">
            <text:p>JF511</text:p>
          </table:table-cell>
          <table:table-cell table:style-name="ce37" office:value-type="float" office:value="9780199563494" calcext:value-type="float">
            <text:p>9780199563494 </text:p>
          </table:table-cell>
          <table:table-cell table:style-name="ce48" office:value-type="string" calcext:value-type="string">
            <text:p>Comparing Westminste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hodes, Wanna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3494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45.01$222</text:p>
          </table:table-cell>
          <table:table-cell table:style-name="ce30" office:value-type="string" calcext:value-type="string">
            <text:p>KZ6311</text:p>
          </table:table-cell>
          <table:table-cell table:style-name="ce37" office:value-type="float" office:value="9780199546732" calcext:value-type="float">
            <text:p>9780199546732 </text:p>
          </table:table-cell>
          <table:table-cell table:style-name="ce48" office:value-type="string" calcext:value-type="string">
            <text:p>Governance, Order, and the International Criminal Cour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oach, Steven C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673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16" calcext:value-type="float">
            <text:p>316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02.3082$222</text:p>
          </table:table-cell>
          <table:table-cell table:style-name="ce30" office:value-type="string" calcext:value-type="string">
            <text:p>HM741 .S585 2009</text:p>
          </table:table-cell>
          <table:table-cell table:style-name="ce37" office:value-type="float" office:value="9780195384352" calcext:value-type="float">
            <text:p>9780195384352 </text:p>
          </table:table-cell>
          <table:table-cell table:style-name="ce48" office:value-type="string" calcext:value-type="string">
            <text:p>Unanticipated Gai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mall, Mario Lui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435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17" calcext:value-type="float">
            <text:p>317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193$222</text:p>
          </table:table-cell>
          <table:table-cell table:style-name="ce30" office:value-type="string" calcext:value-type="string">
            <text:p>HM480 .S742 2009</text:p>
          </table:table-cell>
          <table:table-cell table:style-name="ce37" office:value-type="float" office:value="9780199547807" calcext:value-type="float">
            <text:p>9780199547807 </text:p>
          </table:table-cell>
          <table:table-cell table:style-name="ce48" office:value-type="string" calcext:value-type="string">
            <text:p>The Philosophy of Jürgen Haberma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teinhoff, Uw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780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18" calcext:value-type="float">
            <text:p>318</text:p>
          </table:table-cell>
          <table:table-cell table:style-name="ce12" office:value-type="string" calcext:value-type="string">
            <text:p>Ss</text:p>
          </table:table-cell>
          <table:table-cell table:style-name="ce19" office:value-type="string" calcext:value-type="string">
            <text:p>Political Science</text:p>
          </table:table-cell>
          <table:table-cell table:style-name="ce30" office:value-type="string" calcext:value-type="string">
            <text:p>324.2$222</text:p>
          </table:table-cell>
          <table:table-cell table:style-name="ce30" office:value-type="string" calcext:value-type="string">
            <text:p>JF2051 .W38 2009</text:p>
          </table:table-cell>
          <table:table-cell table:style-name="ce37" office:value-type="float" office:value="9780199564439" calcext:value-type="float">
            <text:p>9780199564439 </text:p>
          </table:table-cell>
          <table:table-cell table:style-name="ce48" office:value-type="string" calcext:value-type="string">
            <text:p>The Dynamics of Two-Party Politic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are, Al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443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19" calcext:value-type="float">
            <text:p>319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347.73$222</text:p>
          </table:table-cell>
          <table:table-cell table:style-name="ce30" office:value-type="string" calcext:value-type="string">
            <text:p>KF8700 .B67 2009</text:p>
          </table:table-cell>
          <table:table-cell table:style-name="ce37" office:value-type="float" office:value="9780195328677" calcext:value-type="float">
            <text:p>9780195328677 </text:p>
          </table:table-cell>
          <table:table-cell table:style-name="ce48" office:value-type="string" calcext:value-type="string">
            <text:p>God in the Courtroom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ornstein, Mill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867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20" calcext:value-type="float">
            <text:p>320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153.23$222</text:p>
          </table:table-cell>
          <table:table-cell table:style-name="ce30" office:value-type="string" calcext:value-type="string">
            <text:p>BF443 .C37 2009</text:p>
          </table:table-cell>
          <table:table-cell table:style-name="ce37" office:value-type="float" office:value="9780195367638" calcext:value-type="float">
            <text:p>9780195367638 </text:p>
          </table:table-cell>
          <table:table-cell table:style-name="ce48" office:value-type="string" calcext:value-type="string">
            <text:p>The Origin of Concep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rey, Sus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7638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21" calcext:value-type="float">
            <text:p>321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345.73066$222</text:p>
          </table:table-cell>
          <table:table-cell table:style-name="ce30" office:value-type="string" calcext:value-type="string">
            <text:p>KF9672 .E936 2009</text:p>
          </table:table-cell>
          <table:table-cell table:style-name="ce37" office:value-type="float" office:value="9780195331974" calcext:value-type="float">
            <text:p>9780195331974 </text:p>
          </table:table-cell>
          <table:table-cell table:style-name="ce48" office:value-type="string" calcext:value-type="string">
            <text:p>Expert Testimony on the Psychology of Eyewitness Identific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utler, Brian L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19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22" calcext:value-type="float">
            <text:p>322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616.89$222</text:p>
          </table:table-cell>
          <table:table-cell table:style-name="ce30" office:value-type="string" calcext:value-type="string">
            <text:p>RC553.D35 R38 2009</text:p>
          </table:table-cell>
          <table:table-cell table:style-name="ce37" office:value-type="float" office:value="9780195182231" calcext:value-type="float">
            <text:p>9780195182231 </text:p>
          </table:table-cell>
          <table:table-cell table:style-name="ce48" office:value-type="string" calcext:value-type="string">
            <text:p>Rational and Irrational Belief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avid, Lyn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8223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23" calcext:value-type="float">
            <text:p>323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306.76609$222</text:p>
          </table:table-cell>
          <table:table-cell table:style-name="ce30" office:value-type="string" calcext:value-type="string">
            <text:p>HQ1075 .S79 2009</text:p>
          </table:table-cell>
          <table:table-cell table:style-name="ce37" office:value-type="float" office:value="9780195326789" calcext:value-type="float">
            <text:p>9780195326789 </text:p>
          </table:table-cell>
          <table:table-cell table:style-name="ce48" office:value-type="string" calcext:value-type="string">
            <text:p>The Story of Sexual Ident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ammack, Cohl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678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24" calcext:value-type="float">
            <text:p>324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153.35$222</text:p>
          </table:table-cell>
          <table:table-cell table:style-name="ce30" office:value-type="string" calcext:value-type="string">
            <text:p>BF408 .T62 2009</text:p>
          </table:table-cell>
          <table:table-cell table:style-name="ce37" office:value-type="float" office:value="9780195381634" calcext:value-type="float">
            <text:p>9780195381634 </text:p>
          </table:table-cell>
          <table:table-cell table:style-name="ce48" office:value-type="string" calcext:value-type="string">
            <text:p>Tools for Innov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arkman, Woo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163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25" calcext:value-type="float">
            <text:p>325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150.72$222</text:p>
          </table:table-cell>
          <table:table-cell table:style-name="ce30" office:value-type="string" calcext:value-type="string">
            <text:p>BF76.5 .R635 2009</text:p>
          </table:table-cell>
          <table:table-cell table:style-name="ce37" office:value-type="float" office:value="9780195385540" calcext:value-type="float">
            <text:p>9780195385540 </text:p>
          </table:table-cell>
          <table:table-cell table:style-name="ce48" office:value-type="string" calcext:value-type="string">
            <text:p>Artifacts in Behavioral Researc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osenthal, Rosnow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5540.001.0001</text:p>
          </table:table-cell>
          <table:table-cell table:style-name="ce12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326" calcext:value-type="float">
            <text:p>326</text:p>
          </table:table-cell>
          <table:table-cell table:style-name="ce12" office:value-type="string" calcext:value-type="string">
            <text:p>S</text:p>
          </table:table-cell>
          <table:table-cell table:style-name="ce19" office:value-type="string" calcext:value-type="string">
            <text:p>Psychology</text:p>
          </table:table-cell>
          <table:table-cell table:style-name="ce30" office:value-type="string" calcext:value-type="string">
            <text:p>155$222</text:p>
          </table:table-cell>
          <table:table-cell table:style-name="ce30" office:value-type="string" calcext:value-type="string">
            <text:p>BF713 .T69 2009</text:p>
          </table:table-cell>
          <table:table-cell table:style-name="ce37" office:value-type="float" office:value="9780195300598" calcext:value-type="float">
            <text:p>9780195300598 </text:p>
          </table:table-cell>
          <table:table-cell table:style-name="ce48" office:value-type="string" calcext:value-type="string">
            <text:p>Toward a Unified Theory of Development Connectionism and Dynamic System Theory Re-Conside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pencer, Joh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059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27" calcext:value-type="float">
            <text:p>32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652.4</text:p>
          </table:table-cell>
          <table:table-cell table:style-name="ce37" office:value-type="float" office:value="9780195145250" calcext:value-type="float">
            <text:p>9780195145250 </text:p>
          </table:table-cell>
          <table:table-cell table:style-name="ce48" office:value-type="string" calcext:value-type="string">
            <text:p>Making Sense of Data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Abramson, Abram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514525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28" calcext:value-type="float">
            <text:p>32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5999$222</text:p>
          </table:table-cell>
          <table:table-cell table:style-name="ce30" office:value-type="string" calcext:value-type="string">
            <text:p>RA645.C3</text:p>
          </table:table-cell>
          <table:table-cell table:style-name="ce37" office:value-type="float" office:value="9780195311174" calcext:value-type="float">
            <text:p>9780195311174 </text:p>
          </table:table-cell>
          <table:table-cell table:style-name="ce48" office:value-type="string" calcext:value-type="string">
            <text:p>Textbook of Cancer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Adami, Hunte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111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29" calcext:value-type="float">
            <text:p>32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0.72$222</text:p>
          </table:table-cell>
          <table:table-cell table:style-name="ce30" office:value-type="string" calcext:value-type="string">
            <text:p>RA652.2.M3 A76 2009</text:p>
          </table:table-cell>
          <table:table-cell table:style-name="ce37" office:value-type="float" office:value="9780195187113" calcext:value-type="float">
            <text:p>9780195187113 </text:p>
          </table:table-cell>
          <table:table-cell table:style-name="ce48" office:value-type="string" calcext:value-type="string">
            <text:p>The Case-Control Metho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Armenian, Haroutu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8711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30" calcext:value-type="float">
            <text:p>330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$222</text:p>
          </table:table-cell>
          <table:table-cell table:style-name="ce30" office:value-type="string" calcext:value-type="string">
            <text:p>RA393</text:p>
          </table:table-cell>
          <table:table-cell table:style-name="ce37" office:value-type="float" office:value="9780199236626" calcext:value-type="float">
            <text:p>9780199236626 </text:p>
          </table:table-cell>
          <table:table-cell table:style-name="ce48" office:value-type="string" calcext:value-type="string">
            <text:p>Global Public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eaglehole, Bonit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662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31" calcext:value-type="float">
            <text:p>331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969792$222</text:p>
          </table:table-cell>
          <table:table-cell table:style-name="ce30" office:value-type="string" calcext:value-type="string">
            <text:p>RA643.8 .H582 2008</text:p>
          </table:table-cell>
          <table:table-cell table:style-name="ce37" office:value-type="float" office:value="9780199237401" calcext:value-type="float">
            <text:p>9780199237401 </text:p>
          </table:table-cell>
          <table:table-cell table:style-name="ce48" office:value-type="string" calcext:value-type="string">
            <text:p>The HIV Pandemic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eck, May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3740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32" calcext:value-type="float">
            <text:p>33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89$222</text:p>
          </table:table-cell>
          <table:table-cell table:style-name="ce30" office:value-type="string" calcext:value-type="string">
            <text:p>RA563.M56 B56 2007</text:p>
          </table:table-cell>
          <table:table-cell table:style-name="ce37" office:value-type="float" office:value="9780198568179" calcext:value-type="float">
            <text:p>9780198568179 </text:p>
          </table:table-cell>
          <table:table-cell table:style-name="ce48" office:value-type="string" calcext:value-type="string">
            <text:p>Ethnicity, Race, and Health in Multicultural Societi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hopal, Raj S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856817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33" calcext:value-type="float">
            <text:p>33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651</text:p>
          </table:table-cell>
          <table:table-cell table:style-name="ce37" office:value-type="float" office:value="9780199543144" calcext:value-type="float">
            <text:p>9780199543144 </text:p>
          </table:table-cell>
          <table:table-cell table:style-name="ce48" office:value-type="string" calcext:value-type="string">
            <text:p>Concepts of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hopal, Raj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314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34" calcext:value-type="float">
            <text:p>334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3.024615$222</text:p>
          </table:table-cell>
          <table:table-cell table:style-name="ce30" office:value-type="string" calcext:value-type="string">
            <text:p>RS122.5</text:p>
          </table:table-cell>
          <table:table-cell table:style-name="ce37" office:value-type="float" office:value="9780192630445" calcext:value-type="float">
            <text:p>9780192630445 </text:p>
          </table:table-cell>
          <table:table-cell table:style-name="ce48" office:value-type="string" calcext:value-type="string">
            <text:p>Health Promotion for Pharmacis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lenkinsopp, Panto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9" calcext:value-type="float">
            <text:p>1999</text:p>
          </table:table-cell>
          <table:table-cell table:style-name="ce84" office:value-type="string" calcext:value-type="string">
            <text:p>http://dx.doi.org/10.1093/acprof:oso/978019263044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35" calcext:value-type="float">
            <text:p>33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727$222</text:p>
          </table:table-cell>
          <table:table-cell table:style-name="ce30" office:value-type="string" calcext:value-type="string">
            <text:p>RA652.2.P82 M66 2004</text:p>
          </table:table-cell>
          <table:table-cell table:style-name="ce37" office:value-type="float" office:value="9780195146493" calcext:value-type="float">
            <text:p>9780195146493 </text:p>
          </table:table-cell>
          <table:table-cell table:style-name="ce48" office:value-type="string" calcext:value-type="string">
            <text:p>Monitoring the Health of Popula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ookmeyer, Stroup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514649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36" calcext:value-type="float">
            <text:p>33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$222</text:p>
          </table:table-cell>
          <table:table-cell table:style-name="ce30" office:value-type="string" calcext:value-type="string">
            <text:p>RA427</text:p>
          </table:table-cell>
          <table:table-cell table:style-name="ce37" office:value-type="float" office:value="9780195143768" calcext:value-type="float">
            <text:p>9780195143768 </text:p>
          </table:table-cell>
          <table:table-cell table:style-name="ce48" office:value-type="string" calcext:value-type="string">
            <text:p>Evidence-Based Public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ownson, Bake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514376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37" calcext:value-type="float">
            <text:p>33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072$222</text:p>
          </table:table-cell>
          <table:table-cell table:style-name="ce30" office:value-type="string" calcext:value-type="string">
            <text:p>RA652.4</text:p>
          </table:table-cell>
          <table:table-cell table:style-name="ce37" office:value-type="float" office:value="9780195187410" calcext:value-type="float">
            <text:p>9780195187410 </text:p>
          </table:table-cell>
          <table:table-cell table:style-name="ce48" office:value-type="string" calcext:value-type="string">
            <text:p>Applied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ownson, Petitt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8741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38" calcext:value-type="float">
            <text:p>33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941$222</text:p>
          </table:table-cell>
          <table:table-cell table:style-name="ce30" office:value-type="string" calcext:value-type="string">
            <text:p>RA485</text:p>
          </table:table-cell>
          <table:table-cell table:style-name="ce37" office:value-type="float" office:value="9780192629449" calcext:value-type="float">
            <text:p>9780192629449 </text:p>
          </table:table-cell>
          <table:table-cell table:style-name="ce48" office:value-type="string" calcext:value-type="string">
            <text:p>The Potential for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lman, Kenneth C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8" calcext:value-type="float">
            <text:p>1998</text:p>
          </table:table-cell>
          <table:table-cell table:style-name="ce84" office:value-type="string" calcext:value-type="string">
            <text:p>http://dx.doi.org/10.1093/acprof:oso/978019262944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39" calcext:value-type="float">
            <text:p>33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6.9803072$222</text:p>
          </table:table-cell>
          <table:table-cell table:style-name="ce30" office:value-type="string" calcext:value-type="string">
            <text:p>RC964</text:p>
          </table:table-cell>
          <table:table-cell table:style-name="ce37" office:value-type="float" office:value="9780195092424" calcext:value-type="float">
            <text:p>9780195092424 </text:p>
          </table:table-cell>
          <table:table-cell table:style-name="ce48" office:value-type="string" calcext:value-type="string">
            <text:p>Research Methods in Occupational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heckoway, Pearce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509242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40" calcext:value-type="float">
            <text:p>340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174.28$222</text:p>
          </table:table-cell>
          <table:table-cell table:style-name="ce30" office:value-type="string" calcext:value-type="string">
            <text:p>R853.H8</text:p>
          </table:table-cell>
          <table:table-cell table:style-name="ce37" office:value-type="float" office:value="9780199231461" calcext:value-type="float">
            <text:p>9780199231461 </text:p>
          </table:table-cell>
          <table:table-cell table:style-name="ce48" office:value-type="string" calcext:value-type="string">
            <text:p>The Limits of Consen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orrigan, McMilla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146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41" calcext:value-type="float">
            <text:p>341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174.2944$222</text:p>
          </table:table-cell>
          <table:table-cell table:style-name="ce30" office:value-type="string" calcext:value-type="string">
            <text:p>RA652 .E84 2009</text:p>
          </table:table-cell>
          <table:table-cell table:style-name="ce37" office:value-type="float" office:value="9780195322934" calcext:value-type="float">
            <text:p>9780195322934 </text:p>
          </table:table-cell>
          <table:table-cell table:style-name="ce48" office:value-type="string" calcext:value-type="string">
            <text:p>Ethics and Epidemiology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Coughlin, Beauchamp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293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42" calcext:value-type="float">
            <text:p>34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6.244$222</text:p>
          </table:table-cell>
          <table:table-cell table:style-name="ce30" office:value-type="string" calcext:value-type="string">
            <text:p>RC775.A8</text:p>
          </table:table-cell>
          <table:table-cell table:style-name="ce37" office:value-type="float" office:value="9780195178692" calcext:value-type="float">
            <text:p>9780195178692 </text:p>
          </table:table-cell>
          <table:table-cell table:style-name="ce48" office:value-type="string" calcext:value-type="string">
            <text:p>Asbestos and Its Diseas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raighead, Gibb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17869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43" calcext:value-type="float">
            <text:p>34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68$222</text:p>
          </table:table-cell>
          <table:table-cell table:style-name="ce30" office:value-type="string" calcext:value-type="string">
            <text:p>R728</text:p>
          </table:table-cell>
          <table:table-cell table:style-name="ce37" office:value-type="float" office:value="9780195149364" calcext:value-type="float">
            <text:p>9780195149364 </text:p>
          </table:table-cell>
          <table:table-cell table:style-name="ce48" office:value-type="string" calcext:value-type="string">
            <text:p>Setting Limits Fairl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aniels, Sab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514936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44" calcext:value-type="float">
            <text:p>344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174.2$222</text:p>
          </table:table-cell>
          <table:table-cell table:style-name="ce30" office:value-type="string" calcext:value-type="string">
            <text:p>R724 .D687 1994</text:p>
          </table:table-cell>
          <table:table-cell table:style-name="ce37" office:value-type="float" office:value="9780192624086" calcext:value-type="float">
            <text:p>9780192624086 </text:p>
          </table:table-cell>
          <table:table-cell table:style-name="ce48" office:value-type="string" calcext:value-type="string">
            <text:p>Healthy Respect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Downie, Calma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4" calcext:value-type="float">
            <text:p>1994</text:p>
          </table:table-cell>
          <table:table-cell table:style-name="ce84" office:value-type="string" calcext:value-type="string">
            <text:p>http://dx.doi.org/10.1093/acprof:oso/978019262408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45" calcext:value-type="float">
            <text:p>34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072$222</text:p>
          </table:table-cell>
          <table:table-cell table:style-name="ce30" office:value-type="string" calcext:value-type="string">
            <text:p>RA652</text:p>
          </table:table-cell>
          <table:table-cell table:style-name="ce37" office:value-type="float" office:value="9780192622358" calcext:value-type="float">
            <text:p>9780192622358 </text:p>
          </table:table-cell>
          <table:table-cell table:style-name="ce48" office:value-type="string" calcext:value-type="string">
            <text:p>Geographical and Environmental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Elliott, Cuzick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6" calcext:value-type="float">
            <text:p>1996</text:p>
          </table:table-cell>
          <table:table-cell table:style-name="ce84" office:value-type="string" calcext:value-type="string">
            <text:p>http://dx.doi.org/10.1093/acprof:oso/978019262235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46" calcext:value-type="float">
            <text:p>34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2$222</text:p>
          </table:table-cell>
          <table:table-cell table:style-name="ce30" office:value-type="string" calcext:value-type="string">
            <text:p>RA792 .S685 2001</text:p>
          </table:table-cell>
          <table:table-cell table:style-name="ce37" office:value-type="float" office:value="9780198515326" calcext:value-type="float">
            <text:p>9780198515326 </text:p>
          </table:table-cell>
          <table:table-cell table:style-name="ce48" office:value-type="string" calcext:value-type="string">
            <text:p>Spatial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Elliott, Wakefield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515326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47" calcext:value-type="float">
            <text:p>34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072$222</text:p>
          </table:table-cell>
          <table:table-cell table:style-name="ce30" office:value-type="string" calcext:value-type="string">
            <text:p>RA652.4 .E483 2007</text:p>
          </table:table-cell>
          <table:table-cell table:style-name="ce37" office:value-type="float" office:value="9780198529552" calcext:value-type="float">
            <text:p>9780198529552 </text:p>
          </table:table-cell>
          <table:table-cell table:style-name="ce48" office:value-type="string" calcext:value-type="string">
            <text:p>Critical Appraisal of Epidemiological Studies and Clinical Trial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Elwood, Ma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852955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48" calcext:value-type="float">
            <text:p>34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688$222</text:p>
          </table:table-cell>
          <table:table-cell table:style-name="ce30" office:value-type="string" calcext:value-type="string">
            <text:p>RA427 .P82 2008</text:p>
          </table:table-cell>
          <table:table-cell table:style-name="ce37" office:value-type="float" office:value="9780199237135" calcext:value-type="float">
            <text:p>9780199237135 </text:p>
          </table:table-cell>
          <table:table-cell table:style-name="ce48" office:value-type="string" calcext:value-type="string">
            <text:p>Public Health Branding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Evans, Hasting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713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49" calcext:value-type="float">
            <text:p>34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42$222</text:p>
          </table:table-cell>
          <table:table-cell table:style-name="ce30" office:value-type="string" calcext:value-type="string">
            <text:p>RA422</text:p>
          </table:table-cell>
          <table:table-cell table:style-name="ce37" office:value-type="float" office:value="9780195137408" calcext:value-type="float">
            <text:p>9780195137408 </text:p>
          </table:table-cell>
          <table:table-cell table:style-name="ce48" office:value-type="string" calcext:value-type="string">
            <text:p>Challenging Inequities in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Evans, Whitehead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513740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50" calcext:value-type="float">
            <text:p>350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973$222</text:p>
          </table:table-cell>
          <table:table-cell table:style-name="ce30" office:value-type="string" calcext:value-type="string">
            <text:p>RA395.A3 F535 2007</text:p>
          </table:table-cell>
          <table:table-cell table:style-name="ce37" office:value-type="float" office:value="9780195159684" calcext:value-type="float">
            <text:p>9780195159684 </text:p>
          </table:table-cell>
          <table:table-cell table:style-name="ce48" office:value-type="string" calcext:value-type="string">
            <text:p>Health Care Regulation in America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ield, Robert I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59684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51" calcext:value-type="float">
            <text:p>351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30973$222</text:p>
          </table:table-cell>
          <table:table-cell table:style-name="ce30" office:value-type="string" calcext:value-type="string">
            <text:p>RD93.8</text:p>
          </table:table-cell>
          <table:table-cell table:style-name="ce37" office:value-type="float" office:value="9780195179484" calcext:value-type="float">
            <text:p>9780195179484 </text:p>
          </table:table-cell>
          <table:table-cell table:style-name="ce48" office:value-type="string" calcext:value-type="string">
            <text:p>The Incidence and Economic Burden of Injuries in the United Stat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inkelstein, Corso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7948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52" calcext:value-type="float">
            <text:p>35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3.85021$222</text:p>
          </table:table-cell>
          <table:table-cell table:style-name="ce30" office:value-type="string" calcext:value-type="string">
            <text:p>HV5740</text:p>
          </table:table-cell>
          <table:table-cell table:style-name="ce37" office:value-type="float" office:value="9780198508564" calcext:value-type="float">
            <text:p>9780198508564 </text:p>
          </table:table-cell>
          <table:table-cell table:style-name="ce48" office:value-type="string" calcext:value-type="string">
            <text:p>International Smoking Statistics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Forey, Hamling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50856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53" calcext:value-type="float">
            <text:p>35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2$222</text:p>
          </table:table-cell>
          <table:table-cell table:style-name="ce30" office:value-type="string" calcext:value-type="string">
            <text:p>RA407</text:p>
          </table:table-cell>
          <table:table-cell table:style-name="ce37" office:value-type="float" office:value="9780195149289" calcext:value-type="float">
            <text:p>9780195149289 </text:p>
          </table:table-cell>
          <table:table-cell table:style-name="ce48" office:value-type="string" calcext:value-type="string">
            <text:p>Health Statistic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riedman, Hunte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4928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54" calcext:value-type="float">
            <text:p>354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71.71$222</text:p>
          </table:table-cell>
          <table:table-cell table:style-name="ce30" office:value-type="string" calcext:value-type="string">
            <text:p>LB3409.U5</text:p>
          </table:table-cell>
          <table:table-cell table:style-name="ce37" office:value-type="float" office:value="9780195179477" calcext:value-type="float">
            <text:p>9780195179477 </text:p>
          </table:table-cell>
          <table:table-cell table:style-name="ce48" office:value-type="string" calcext:value-type="string">
            <text:p>Safe and Healthy School Environmen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Frumkin, Gelle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7947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55" calcext:value-type="float">
            <text:p>35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44.7304$222</text:p>
          </table:table-cell>
          <table:table-cell table:style-name="ce30" office:value-type="string" calcext:value-type="string">
            <text:p>KF3775</text:p>
          </table:table-cell>
          <table:table-cell table:style-name="ce37" office:value-type="float" office:value="9780195301489" calcext:value-type="float">
            <text:p>9780195301489 </text:p>
          </table:table-cell>
          <table:table-cell table:style-name="ce48" office:value-type="string" calcext:value-type="string">
            <text:p>Law in Public Health Practice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Goodman, Hoffma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01489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56" calcext:value-type="float">
            <text:p>35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91724$222</text:p>
          </table:table-cell>
          <table:table-cell table:style-name="ce30" office:value-type="string" calcext:value-type="string">
            <text:p>RA395.D44</text:p>
          </table:table-cell>
          <table:table-cell table:style-name="ce37" office:value-type="float" office:value="9780198571346" calcext:value-type="float">
            <text:p>9780198571346 </text:p>
          </table:table-cell>
          <table:table-cell table:style-name="ce48" office:value-type="string" calcext:value-type="string">
            <text:p>An Introduction to Health Planning for Developing Health System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reen, Andr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857134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57" calcext:value-type="float">
            <text:p>35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651 .F495 2008</text:p>
          </table:table-cell>
          <table:table-cell table:style-name="ce37" office:value-type="float" office:value="9780195313802" calcext:value-type="float">
            <text:p>9780195313802 </text:p>
          </table:table-cell>
          <table:table-cell table:style-name="ce48" office:value-type="string" calcext:value-type="string">
            <text:p>Field Epidemiology</text:p>
          </table:table-cell>
          <table:table-cell table:style-name="ce64" office:value-type="string" calcext:value-type="string">
            <text:p>3rd</text:p>
          </table:table-cell>
          <table:table-cell table:style-name="ce69" office:value-type="string" calcext:value-type="string">
            <text:p>Gregg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1380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58" calcext:value-type="float">
            <text:p>35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$222</text:p>
          </table:table-cell>
          <table:table-cell table:style-name="ce30" office:value-type="string" calcext:value-type="string">
            <text:p>RA418 .A655 2009</text:p>
          </table:table-cell>
          <table:table-cell table:style-name="ce37" office:value-type="float" office:value="9780195374643" calcext:value-type="float">
            <text:p>9780195374643 </text:p>
          </table:table-cell>
          <table:table-cell table:style-name="ce48" office:value-type="string" calcext:value-type="string">
            <text:p>Anthropology and Public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ahn, Inbor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464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59" calcext:value-type="float">
            <text:p>35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89$222</text:p>
          </table:table-cell>
          <table:table-cell table:style-name="ce30" office:value-type="string" calcext:value-type="string">
            <text:p>RA418.5.T73</text:p>
          </table:table-cell>
          <table:table-cell table:style-name="ce37" office:value-type="float" office:value="9780198516187" calcext:value-type="float">
            <text:p>9780198516187 </text:p>
          </table:table-cell>
          <table:table-cell table:style-name="ce48" office:value-type="string" calcext:value-type="string">
            <text:p>Accessing Healthcar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ealy, McKe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51618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0" calcext:value-type="float">
            <text:p>360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723$222</text:p>
          </table:table-cell>
          <table:table-cell table:style-name="ce30" office:value-type="string" calcext:value-type="string">
            <text:p>R723.7 .H445 2005</text:p>
          </table:table-cell>
          <table:table-cell table:style-name="ce37" office:value-type="float" office:value="9780198529743" calcext:value-type="float">
            <text:p>9780198529743 </text:p>
          </table:table-cell>
          <table:table-cell table:style-name="ce48" office:value-type="string" calcext:value-type="string">
            <text:p>Evidence for Population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eller, Ric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2974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1" calcext:value-type="float">
            <text:p>361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3.62$222</text:p>
          </table:table-cell>
          <table:table-cell table:style-name="ce30" office:value-type="string" calcext:value-type="string">
            <text:p>RC967</text:p>
          </table:table-cell>
          <table:table-cell table:style-name="ce37" office:value-type="float" office:value="9780195150865" calcext:value-type="float">
            <text:p>9780195150865 </text:p>
          </table:table-cell>
          <table:table-cell table:style-name="ce48" office:value-type="string" calcext:value-type="string">
            <text:p>Global Inequalities at Work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eymann, Jod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515086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2" calcext:value-type="float">
            <text:p>36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$222</text:p>
          </table:table-cell>
          <table:table-cell table:style-name="ce30" office:value-type="string" calcext:value-type="string">
            <text:p>RA418</text:p>
          </table:table-cell>
          <table:table-cell table:style-name="ce37" office:value-type="float" office:value="9780195179200" calcext:value-type="float">
            <text:p>9780195179200 </text:p>
          </table:table-cell>
          <table:table-cell table:style-name="ce48" office:value-type="string" calcext:value-type="string">
            <text:p>Healthier Societi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eymann, Hertzma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7920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3" calcext:value-type="float">
            <text:p>36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$222</text:p>
          </table:table-cell>
          <table:table-cell table:style-name="ce30" office:value-type="string" calcext:value-type="string">
            <text:p>RA425 .H45 2007</text:p>
          </table:table-cell>
          <table:table-cell table:style-name="ce37" office:value-type="float" office:value="9780198508533" calcext:value-type="float">
            <text:p>9780198508533 </text:p>
          </table:table-cell>
          <table:table-cell table:style-name="ce48" office:value-type="string" calcext:value-type="string">
            <text:p>Public Health and Primary Car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ill, Griffith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850853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4" calcext:value-type="float">
            <text:p>364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0727$222</text:p>
          </table:table-cell>
          <table:table-cell table:style-name="ce30" office:value-type="string" calcext:value-type="string">
            <text:p>RA652.2.M3</text:p>
          </table:table-cell>
          <table:table-cell table:style-name="ce37" office:value-type="float" office:value="9780195124408" calcext:value-type="float">
            <text:p>9780195124408 </text:p>
          </table:table-cell>
          <table:table-cell table:style-name="ce48" office:value-type="string" calcext:value-type="string">
            <text:p>Multivariate Methods in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olford, Theodore R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512440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5" calcext:value-type="float">
            <text:p>36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649</text:p>
          </table:table-cell>
          <table:table-cell table:style-name="ce37" office:value-type="float" office:value="9780198569541" calcext:value-type="float">
            <text:p>9780198569541 </text:p>
          </table:table-cell>
          <table:table-cell table:style-name="ce48" office:value-type="string" calcext:value-type="string">
            <text:p>The Development of Modern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olland, Olse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856954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6" calcext:value-type="float">
            <text:p>36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59398$222</text:p>
          </table:table-cell>
          <table:table-cell table:style-name="ce30" office:value-type="string" calcext:value-type="string">
            <text:p>RA645.O23 H8 2008</text:p>
          </table:table-cell>
          <table:table-cell table:style-name="ce37" office:value-type="float" office:value="9780195312911" calcext:value-type="float">
            <text:p>9780195312911 </text:p>
          </table:table-cell>
          <table:table-cell table:style-name="ce48" office:value-type="string" calcext:value-type="string">
            <text:p>Obesity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u, Fran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1291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7" calcext:value-type="float">
            <text:p>36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42$222</text:p>
          </table:table-cell>
          <table:table-cell table:style-name="ce30" office:value-type="string" calcext:value-type="string">
            <text:p>RA441 .G5852 2007</text:p>
          </table:table-cell>
          <table:table-cell table:style-name="ce37" office:value-type="float" office:value="9780195172997" calcext:value-type="float">
            <text:p>9780195172997 </text:p>
          </table:table-cell>
          <table:table-cell table:style-name="ce48" office:value-type="string" calcext:value-type="string">
            <text:p>Globalization and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awachi, Wamal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7299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8" calcext:value-type="float">
            <text:p>36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6.042$222</text:p>
          </table:table-cell>
          <table:table-cell table:style-name="ce30" office:value-type="string" calcext:value-type="string">
            <text:p>RB155.65</text:p>
          </table:table-cell>
          <table:table-cell table:style-name="ce37" office:value-type="float" office:value="9780195128307" calcext:value-type="float">
            <text:p>9780195128307 </text:p>
          </table:table-cell>
          <table:table-cell table:style-name="ce48" office:value-type="string" calcext:value-type="string">
            <text:p>Genetics and Public Health in the 21st Centur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houry, Burke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512830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69" calcext:value-type="float">
            <text:p>36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652.4</text:p>
          </table:table-cell>
          <table:table-cell table:style-name="ce37" office:value-type="float" office:value="9780195150780" calcext:value-type="float">
            <text:p>9780195150780 </text:p>
          </table:table-cell>
          <table:table-cell table:style-name="ce48" office:value-type="string" calcext:value-type="string">
            <text:p>Epidemiologic Method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oepsell, Weis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5150780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70" calcext:value-type="float">
            <text:p>370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6.044$222</text:p>
          </table:table-cell>
          <table:table-cell table:style-name="ce30" office:value-type="string" calcext:value-type="string">
            <text:p>RA644.5</text:p>
          </table:table-cell>
          <table:table-cell table:style-name="ce37" office:value-type="float" office:value="9780198578154" calcext:value-type="float">
            <text:p>9780198578154 </text:p>
          </table:table-cell>
          <table:table-cell table:style-name="ce48" office:value-type="string" calcext:value-type="string">
            <text:p>A Life Course Approach to Chronic Disease Epidemiology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Kuh, Ben Shlom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57815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71" calcext:value-type="float">
            <text:p>371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$222</text:p>
          </table:table-cell>
          <table:table-cell table:style-name="ce30" office:value-type="string" calcext:value-type="string">
            <text:p>RA427</text:p>
          </table:table-cell>
          <table:table-cell table:style-name="ce37" office:value-type="float" office:value="9780195308075" calcext:value-type="float">
            <text:p>9780195308075 </text:p>
          </table:table-cell>
          <table:table-cell table:style-name="ce48" office:value-type="string" calcext:value-type="string">
            <text:p>The Health of Popula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unitz, Stephen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30807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72" calcext:value-type="float">
            <text:p>37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292089972$222</text:p>
          </table:table-cell>
          <table:table-cell table:style-name="ce30" office:value-type="string" calcext:value-type="string">
            <text:p>E99.N3</text:p>
          </table:table-cell>
          <table:table-cell table:style-name="ce37" office:value-type="float" office:value="9780195136159" calcext:value-type="float">
            <text:p>9780195136159 </text:p>
          </table:table-cell>
          <table:table-cell table:style-name="ce48" office:value-type="string" calcext:value-type="string">
            <text:p>Drinking, Conduct Disorder, and Social Chang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unitz, Lev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513615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73" calcext:value-type="float">
            <text:p>37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3.8560941$222</text:p>
          </table:table-cell>
          <table:table-cell table:style-name="ce30" office:value-type="string" calcext:value-type="string">
            <text:p>TX360.G7</text:p>
          </table:table-cell>
          <table:table-cell table:style-name="ce37" office:value-type="float" office:value="9780198567882" calcext:value-type="float">
            <text:p>9780198567882 </text:p>
          </table:table-cell>
          <table:table-cell table:style-name="ce48" office:value-type="string" calcext:value-type="string">
            <text:p>Food Polic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ang, Barling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856788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74" calcext:value-type="float">
            <text:p>374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3.1926$222</text:p>
          </table:table-cell>
          <table:table-cell table:style-name="ce30" office:value-type="string" calcext:value-type="string">
            <text:p>RA1258</text:p>
          </table:table-cell>
          <table:table-cell table:style-name="ce37" office:value-type="float" office:value="9780195172638" calcext:value-type="float">
            <text:p>9780195172638 </text:p>
          </table:table-cell>
          <table:table-cell table:style-name="ce48" office:value-type="string" calcext:value-type="string">
            <text:p>Epidemiologic Principles and Food Safe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asky, Tama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17263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75" calcext:value-type="float">
            <text:p>37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651</text:p>
          </table:table-cell>
          <table:table-cell table:style-name="ce37" office:value-type="float" office:value="9780199231034" calcext:value-type="float">
            <text:p>9780199231034 </text:p>
          </table:table-cell>
          <table:table-cell table:style-name="ce48" office:value-type="string" calcext:value-type="string">
            <text:p>Family matter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awlor, Mish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103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76" calcext:value-type="float">
            <text:p>37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3.7$222</text:p>
          </table:table-cell>
          <table:table-cell table:style-name="ce30" office:value-type="string" calcext:value-type="string">
            <text:p>RA781</text:p>
          </table:table-cell>
          <table:table-cell table:style-name="ce37" office:value-type="float" office:value="9780195183009" calcext:value-type="float">
            <text:p>9780195183009 </text:p>
          </table:table-cell>
          <table:table-cell table:style-name="ce48" office:value-type="string" calcext:value-type="string">
            <text:p>Epidemiologic Methods in Physical Activity Studi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ee, I-M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18300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77" calcext:value-type="float">
            <text:p>37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91724$222</text:p>
          </table:table-cell>
          <table:table-cell table:style-name="ce30" office:value-type="string" calcext:value-type="string">
            <text:p>RA410</text:p>
          </table:table-cell>
          <table:table-cell table:style-name="ce37" office:value-type="float" office:value="9780192631961" calcext:value-type="float">
            <text:p>9780192631961 </text:p>
          </table:table-cell>
          <table:table-cell table:style-name="ce48" office:value-type="string" calcext:value-type="string">
            <text:p>Poverty, Inequality and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eon, Wal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263196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78" calcext:value-type="float">
            <text:p>37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3.34988$222</text:p>
          </table:table-cell>
          <table:table-cell table:style-name="ce30" office:value-type="string" calcext:value-type="string">
            <text:p>RA646</text:p>
          </table:table-cell>
          <table:table-cell table:style-name="ce37" office:value-type="float" office:value="9780195311181" calcext:value-type="float">
            <text:p>9780195311181 </text:p>
          </table:table-cell>
          <table:table-cell table:style-name="ce48" office:value-type="string" calcext:value-type="string">
            <text:p>War and Public Health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Levy, Sid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111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79" calcext:value-type="float">
            <text:p>37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42$222</text:p>
          </table:table-cell>
          <table:table-cell table:style-name="ce30" office:value-type="string" calcext:value-type="string">
            <text:p>RA418</text:p>
          </table:table-cell>
          <table:table-cell table:style-name="ce37" office:value-type="float" office:value="9780195171853" calcext:value-type="float">
            <text:p>9780195171853 </text:p>
          </table:table-cell>
          <table:table-cell table:style-name="ce48" office:value-type="string" calcext:value-type="string">
            <text:p>Social Injustice and Public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evy, Sid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71853.001.0001</text:p>
          </table:table-cell>
          <table:table-cell table:style-name="ce12" table:number-columns-repeated="1011"/>
        </table:table-row>
        <table:table-row table:style-name="ro2">
          <table:table-cell table:style-name="ce3" office:value-type="string" calcext:value-type="string">
            <text:p>複本</text:p>
          </table:table-cell>
          <table:table-cell table:style-name="ce8" office:value-type="float" office:value="380" calcext:value-type="float">
            <text:p>380</text:p>
          </table:table-cell>
          <table:table-cell table:style-name="ce13" office:value-type="string" calcext:value-type="string">
            <text:p>M</text:p>
          </table:table-cell>
          <table:table-cell table:style-name="ce20" office:value-type="string" calcext:value-type="string">
            <text:p>Public Health &amp; Epidemiology</text:p>
          </table:table-cell>
          <table:table-cell table:style-name="ce31" office:value-type="string" calcext:value-type="string">
            <text:p>362.18$222</text:p>
          </table:table-cell>
          <table:table-cell table:style-name="ce31" office:value-type="string" calcext:value-type="string">
            <text:p>RA645.5</text:p>
          </table:table-cell>
          <table:table-cell table:style-name="ce38" office:value-type="float" office:value="9780195325256" calcext:value-type="float">
            <text:p>9780195325256 </text:p>
          </table:table-cell>
          <table:table-cell table:style-name="ce49" office:value-type="string" calcext:value-type="string">
            <text:p>Terrorism and Public Health</text:p>
          </table:table-cell>
          <table:table-cell table:style-name="ce13" office:value-type="string" calcext:value-type="string">
            <text:p>1st</text:p>
          </table:table-cell>
          <table:table-cell table:style-name="ce71" office:value-type="string" calcext:value-type="string">
            <text:p>Levy, Sidel</text:p>
          </table:table-cell>
          <table:table-cell table:style-name="ce80" office:value-type="string" calcext:value-type="string">
            <text:p>Oxford University Press</text:p>
          </table:table-cell>
          <table:table-cell table:style-name="ce13" office:value-type="float" office:value="2007" calcext:value-type="float">
            <text:p>2007</text:p>
          </table:table-cell>
          <table:table-cell table:style-name="ce85" office:value-type="string" calcext:value-type="string">
            <text:p>http://dx.doi.org/10.1093/acprof:oso/9780195325256.001.0001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81" calcext:value-type="float">
            <text:p>381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6.39$222</text:p>
          </table:table-cell>
          <table:table-cell table:style-name="ce30" office:value-type="string" calcext:value-type="string">
            <text:p>RC620</text:p>
          </table:table-cell>
          <table:table-cell table:style-name="ce37" office:value-type="float" office:value="9780192627391" calcext:value-type="float">
            <text:p>9780192627391 </text:p>
          </table:table-cell>
          <table:table-cell table:style-name="ce48" office:value-type="string" calcext:value-type="string">
            <text:p>Design Concepts in Nutritional Epidemiology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Margetts, Nel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7" calcext:value-type="float">
            <text:p>1997</text:p>
          </table:table-cell>
          <table:table-cell table:style-name="ce84" office:value-type="string" calcext:value-type="string">
            <text:p>http://dx.doi.org/10.1093/acprof:oso/978019262739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82" calcext:value-type="float">
            <text:p>38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5912$222</text:p>
          </table:table-cell>
          <table:table-cell table:style-name="ce30" office:value-type="string" calcext:value-type="string">
            <text:p>RC685.C68</text:p>
          </table:table-cell>
          <table:table-cell table:style-name="ce37" office:value-type="float" office:value="9780198525738" calcext:value-type="float">
            <text:p>9780198525738 </text:p>
          </table:table-cell>
          <table:table-cell table:style-name="ce48" office:value-type="string" calcext:value-type="string">
            <text:p>Coronary Heart Disease Epidemiology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Marmot, Elliot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2573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83" calcext:value-type="float">
            <text:p>38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$222</text:p>
          </table:table-cell>
          <table:table-cell table:style-name="ce30" office:value-type="string" calcext:value-type="string">
            <text:p>RA425</text:p>
          </table:table-cell>
          <table:table-cell table:style-name="ce37" office:value-type="float" office:value="9780198565895" calcext:value-type="float">
            <text:p>9780198565895 </text:p>
          </table:table-cell>
          <table:table-cell table:style-name="ce48" office:value-type="string" calcext:value-type="string">
            <text:p>Social Determinants of Health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Marmot, Wilkin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6589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84" calcext:value-type="float">
            <text:p>384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2$222</text:p>
          </table:table-cell>
          <table:table-cell table:style-name="ce30" office:value-type="string" calcext:value-type="string">
            <text:p>RA408.5 .M38 2006</text:p>
          </table:table-cell>
          <table:table-cell table:style-name="ce37" office:value-type="float" office:value="9780195165678" calcext:value-type="float">
            <text:p>9780195165678 </text:p>
          </table:table-cell>
          <table:table-cell table:style-name="ce48" office:value-type="string" calcext:value-type="string">
            <text:p>Measuring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cDowell, 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6567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85" calcext:value-type="float">
            <text:p>38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$222</text:p>
          </table:table-cell>
          <table:table-cell table:style-name="ce30" office:value-type="string" calcext:value-type="string">
            <text:p>RA441</text:p>
          </table:table-cell>
          <table:table-cell table:style-name="ce37" office:value-type="float" office:value="9780192631985" calcext:value-type="float">
            <text:p>9780192631985 </text:p>
          </table:table-cell>
          <table:table-cell table:style-name="ce48" office:value-type="string" calcext:value-type="string">
            <text:p>International Co-operation and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cKee, Garne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263198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86" calcext:value-type="float">
            <text:p>38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5.70724$222</text:p>
          </table:table-cell>
          <table:table-cell table:style-name="ce30" office:value-type="string" calcext:value-type="string">
            <text:p>R853.C55 M45 1986</text:p>
          </table:table-cell>
          <table:table-cell table:style-name="ce37" office:value-type="float" office:value="9780195035681" calcext:value-type="float">
            <text:p>9780195035681 </text:p>
          </table:table-cell>
          <table:table-cell table:style-name="ce48" office:value-type="string" calcext:value-type="string">
            <text:p>Clinical Trial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einert, Curtis L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86" calcext:value-type="float">
            <text:p>1986</text:p>
          </table:table-cell>
          <table:table-cell table:style-name="ce84" office:value-type="string" calcext:value-type="string">
            <text:p>http://dx.doi.org/10.1093/acprof:oso/97801950356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87" calcext:value-type="float">
            <text:p>38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3$222</text:p>
          </table:table-cell>
          <table:table-cell table:style-name="ce30" office:value-type="string" calcext:value-type="string">
            <text:p>RA423.2 .N45 2009</text:p>
          </table:table-cell>
          <table:table-cell table:style-name="ce37" office:value-type="float" office:value="9780195381535" calcext:value-type="float">
            <text:p>9780195381535 </text:p>
          </table:table-cell>
          <table:table-cell table:style-name="ce48" office:value-type="string" calcext:value-type="string">
            <text:p>Making Data Talk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Nelson, Hesse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153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88" calcext:value-type="float">
            <text:p>38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598$222</text:p>
          </table:table-cell>
          <table:table-cell table:style-name="ce30" office:value-type="string" calcext:value-type="string">
            <text:p>RA645.N48</text:p>
          </table:table-cell>
          <table:table-cell table:style-name="ce37" office:value-type="float" office:value="9780195133790" calcext:value-type="float">
            <text:p>9780195133790 </text:p>
          </table:table-cell>
          <table:table-cell table:style-name="ce48" office:value-type="string" calcext:value-type="string">
            <text:p>Neuro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Nelson, Tanne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5133790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89" calcext:value-type="float">
            <text:p>38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681$222</text:p>
          </table:table-cell>
          <table:table-cell table:style-name="ce30" office:value-type="string" calcext:value-type="string">
            <text:p>RA410.5</text:p>
          </table:table-cell>
          <table:table-cell table:style-name="ce37" office:value-type="float" office:value="9780195171860" calcext:value-type="float">
            <text:p>9780195171860 </text:p>
          </table:table-cell>
          <table:table-cell table:style-name="ce48" office:value-type="string" calcext:value-type="string">
            <text:p>Using Cost-Effectiveness Analysis to Improve Health Car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Neumann, Peter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5171860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90" calcext:value-type="float">
            <text:p>390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427.3</text:p>
          </table:table-cell>
          <table:table-cell table:style-name="ce37" office:value-type="float" office:value="9780198528616" calcext:value-type="float">
            <text:p>9780198528616 </text:p>
          </table:table-cell>
          <table:table-cell table:style-name="ce48" office:value-type="string" calcext:value-type="string">
            <text:p>Exposure Assessment in Occupational and Environmental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Nieuwenhuijsen, Mark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2861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91" calcext:value-type="float">
            <text:p>391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59939200968$222</text:p>
          </table:table-cell>
          <table:table-cell table:style-name="ce30" office:value-type="string" calcext:value-type="string">
            <text:p>RA643.86.S6</text:p>
          </table:table-cell>
          <table:table-cell table:style-name="ce37" office:value-type="float" office:value="9780195307306" calcext:value-type="float">
            <text:p>9780195307306 </text:p>
          </table:table-cell>
          <table:table-cell table:style-name="ce48" office:value-type="string" calcext:value-type="string">
            <text:p>Shattered Dream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Oppenheimer, Bay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0730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92" calcext:value-type="float">
            <text:p>39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$222</text:p>
          </table:table-cell>
          <table:table-cell table:style-name="ce30" office:value-type="string" calcext:value-type="string">
            <text:p>RA441 .P73 2009</text:p>
          </table:table-cell>
          <table:table-cell table:style-name="ce37" office:value-type="float" office:value="9780195310276" calcext:value-type="float">
            <text:p>9780195310276 </text:p>
          </table:table-cell>
          <table:table-cell table:style-name="ce48" office:value-type="string" calcext:value-type="string">
            <text:p>The Practice of International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Perlman, Ro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10276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393" calcext:value-type="float">
            <text:p>39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072$222</text:p>
          </table:table-cell>
          <table:table-cell table:style-name="ce30" office:value-type="string" calcext:value-type="string">
            <text:p>R723.5 .P48 2000</text:p>
          </table:table-cell>
          <table:table-cell table:style-name="ce37" office:value-type="float" office:value="9780195133646" calcext:value-type="float">
            <text:p>9780195133646 </text:p>
          </table:table-cell>
          <table:table-cell table:style-name="ce48" office:value-type="string" calcext:value-type="string">
            <text:p>Meta-Analysis, Decision Analysis, and Cost-Effectiveness Analysis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Petitti, Diana B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9" calcext:value-type="float">
            <text:p>1999</text:p>
          </table:table-cell>
          <table:table-cell table:style-name="ce84" office:value-type="string" calcext:value-type="string">
            <text:p>http://dx.doi.org/10.1093/acprof:oso/978019513364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94" calcext:value-type="float">
            <text:p>394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652</text:p>
          </table:table-cell>
          <table:table-cell table:style-name="ce37" office:value-type="float" office:value="9780198528487" calcext:value-type="float">
            <text:p>9780198528487 </text:p>
          </table:table-cell>
          <table:table-cell table:style-name="ce48" office:value-type="string" calcext:value-type="string">
            <text:p>Epidemiological Methods in Life Course Researc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Pickles, Maugha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852848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95" calcext:value-type="float">
            <text:p>39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77$222</text:p>
          </table:table-cell>
          <table:table-cell table:style-name="ce30" office:value-type="string" calcext:value-type="string">
            <text:p>RA427.5 .R34 2007</text:p>
          </table:table-cell>
          <table:table-cell table:style-name="ce37" office:value-type="float" office:value="9780199214495" calcext:value-type="float">
            <text:p>9780199214495 </text:p>
          </table:table-cell>
          <table:table-cell table:style-name="ce48" office:value-type="string" calcext:value-type="string">
            <text:p>Screening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affle, Gra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449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96" calcext:value-type="float">
            <text:p>39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91724$222</text:p>
          </table:table-cell>
          <table:table-cell table:style-name="ce30" office:value-type="string" calcext:value-type="string">
            <text:p>RA395.D44 G48 2008</text:p>
          </table:table-cell>
          <table:table-cell table:style-name="ce37" office:value-type="float" office:value="9780195371505" calcext:value-type="float">
            <text:p>9780195371505 </text:p>
          </table:table-cell>
          <table:table-cell table:style-name="ce48" office:value-type="string" calcext:value-type="string">
            <text:p>Getting Health Reform Righ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oberts, Hsiao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7150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97" calcext:value-type="float">
            <text:p>39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241083$222</text:p>
          </table:table-cell>
          <table:table-cell table:style-name="ce30" office:value-type="string" calcext:value-type="string">
            <text:p>RJ131</text:p>
          </table:table-cell>
          <table:table-cell table:style-name="ce37" office:value-type="float" office:value="9780192629197" calcext:value-type="float">
            <text:p>9780192629197 </text:p>
          </table:table-cell>
          <table:table-cell table:style-name="ce48" office:value-type="string" calcext:value-type="string">
            <text:p>National Study of Health and Grow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ona, Chin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9" calcext:value-type="float">
            <text:p>1999</text:p>
          </table:table-cell>
          <table:table-cell table:style-name="ce84" office:value-type="string" calcext:value-type="string">
            <text:p>http://dx.doi.org/10.1093/acprof:oso/978019262919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98" calcext:value-type="float">
            <text:p>39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4$222</text:p>
          </table:table-cell>
          <table:table-cell table:style-name="ce30" office:value-type="string" calcext:value-type="string">
            <text:p>RA425</text:p>
          </table:table-cell>
          <table:table-cell table:style-name="ce37" office:value-type="float" office:value="9780192630971" calcext:value-type="float">
            <text:p>9780192630971 </text:p>
          </table:table-cell>
          <table:table-cell table:style-name="ce48" office:value-type="string" calcext:value-type="string">
            <text:p>Rose's Strategy of Preventive Medicin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ose, Khaw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263097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399" calcext:value-type="float">
            <text:p>39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3.2091724$222</text:p>
          </table:table-cell>
          <table:table-cell table:style-name="ce30" office:value-type="string" calcext:value-type="string">
            <text:p>QP141 .S335 1993</text:p>
          </table:table-cell>
          <table:table-cell table:style-name="ce37" office:value-type="float" office:value="9780192622334" calcext:value-type="float">
            <text:p>9780192622334 </text:p>
          </table:table-cell>
          <table:table-cell table:style-name="ce48" office:value-type="string" calcext:value-type="string">
            <text:p>Nutrition for Developing Countri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avage-King, Burges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3" calcext:value-type="float">
            <text:p>1993</text:p>
          </table:table-cell>
          <table:table-cell table:style-name="ce84" office:value-type="string" calcext:value-type="string">
            <text:p>http://dx.doi.org/10.1093/acprof:oso/978019262233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0" calcext:value-type="float">
            <text:p>400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652.4</text:p>
          </table:table-cell>
          <table:table-cell table:style-name="ce37" office:value-type="float" office:value="9780195108408" calcext:value-type="float">
            <text:p>9780195108408 </text:p>
          </table:table-cell>
          <table:table-cell table:style-name="ce48" office:value-type="string" calcext:value-type="string">
            <text:p>Interpreting Epidemiologic Eviden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avitz, David 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510840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1" calcext:value-type="float">
            <text:p>401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015195$222</text:p>
          </table:table-cell>
          <table:table-cell table:style-name="ce30" office:value-type="string" calcext:value-type="string">
            <text:p>RA652.2</text:p>
          </table:table-cell>
          <table:table-cell table:style-name="ce37" office:value-type="float" office:value="9780195146189" calcext:value-type="float">
            <text:p>9780195146189 </text:p>
          </table:table-cell>
          <table:table-cell table:style-name="ce48" office:value-type="string" calcext:value-type="string">
            <text:p>Epidemiologic Analysi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elvin, Stev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514618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2" calcext:value-type="float">
            <text:p>40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0727$222</text:p>
          </table:table-cell>
          <table:table-cell table:style-name="ce30" office:value-type="string" calcext:value-type="string">
            <text:p>RA652.2.M3</text:p>
          </table:table-cell>
          <table:table-cell table:style-name="ce37" office:value-type="float" office:value="9780195172805" calcext:value-type="float">
            <text:p>9780195172805 </text:p>
          </table:table-cell>
          <table:table-cell table:style-name="ce48" office:value-type="string" calcext:value-type="string">
            <text:p>Statistical Analysis of Epidemiologic Data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Selvin, Stev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517280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3" calcext:value-type="float">
            <text:p>40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973$222</text:p>
          </table:table-cell>
          <table:table-cell table:style-name="ce30" office:value-type="string" calcext:value-type="string">
            <text:p>RA445 .T78 2007</text:p>
          </table:table-cell>
          <table:table-cell table:style-name="ce37" office:value-type="float" office:value="9780195176360" calcext:value-type="float">
            <text:p>9780195176360 </text:p>
          </table:table-cell>
          <table:table-cell table:style-name="ce48" office:value-type="string" calcext:value-type="string">
            <text:p>The Trust Crisis in Healthcar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hore, David 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7636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4" calcext:value-type="float">
            <text:p>404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06.461$222</text:p>
          </table:table-cell>
          <table:table-cell table:style-name="ce30" office:value-type="string" calcext:value-type="string">
            <text:p>RA418</text:p>
          </table:table-cell>
          <table:table-cell table:style-name="ce37" office:value-type="float" office:value="9780198568162" calcext:value-type="float">
            <text:p>9780198568162 </text:p>
          </table:table-cell>
          <table:table-cell table:style-name="ce48" office:value-type="string" calcext:value-type="string">
            <text:p>Social Inequalities in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iegrist, Marmo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6816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5" calcext:value-type="float">
            <text:p>40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174.2$222</text:p>
          </table:table-cell>
          <table:table-cell table:style-name="ce30" office:value-type="string" calcext:value-type="string">
            <text:p>R725.5 .S546 1998</text:p>
          </table:table-cell>
          <table:table-cell table:style-name="ce37" office:value-type="float" office:value="9780192630889" calcext:value-type="float">
            <text:p>9780192630889 </text:p>
          </table:table-cell>
          <table:table-cell table:style-name="ce48" office:value-type="string" calcext:value-type="string">
            <text:p>Where's the Eviden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ilverman, Sacket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9" calcext:value-type="float">
            <text:p>1999</text:p>
          </table:table-cell>
          <table:table-cell table:style-name="ce84" office:value-type="string" calcext:value-type="string">
            <text:p>http://dx.doi.org/10.1093/acprof:oso/978019263088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6" calcext:value-type="float">
            <text:p>40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001.42$222</text:p>
          </table:table-cell>
          <table:table-cell table:style-name="ce30" office:value-type="string" calcext:value-type="string">
            <text:p>BF76.6.L65</text:p>
          </table:table-cell>
          <table:table-cell table:style-name="ce37" office:value-type="float" office:value="9780195152968" calcext:value-type="float">
            <text:p>9780195152968 </text:p>
          </table:table-cell>
          <table:table-cell table:style-name="ce48" office:value-type="string" calcext:value-type="string">
            <text:p>Applied Longitudinal Data Analysi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inger, Willet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515296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7" calcext:value-type="float">
            <text:p>40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3.9$222</text:p>
          </table:table-cell>
          <table:table-cell table:style-name="ce30" office:value-type="string" calcext:value-type="string">
            <text:p>RG133</text:p>
          </table:table-cell>
          <table:table-cell table:style-name="ce37" office:value-type="float" office:value="9780198508496" calcext:value-type="float">
            <text:p>9780198508496 </text:p>
          </table:table-cell>
          <table:table-cell table:style-name="ce48" office:value-type="string" calcext:value-type="string">
            <text:p>Effective Sexual Health Interven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tephenson, Imrie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0849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8" calcext:value-type="float">
            <text:p>40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5999$222</text:p>
          </table:table-cell>
          <table:table-cell table:style-name="ce30" office:value-type="string" calcext:value-type="string">
            <text:p>RC281.C4</text:p>
          </table:table-cell>
          <table:table-cell table:style-name="ce37" office:value-type="float" office:value="9780198520702" calcext:value-type="float">
            <text:p>9780198520702 </text:p>
          </table:table-cell>
          <table:table-cell table:style-name="ce48" office:value-type="string" calcext:value-type="string">
            <text:p>Childhood Cancer in Britai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tiller, Charle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852070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09" calcext:value-type="float">
            <text:p>40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723$222</text:p>
          </table:table-cell>
          <table:table-cell table:style-name="ce30" office:value-type="string" calcext:value-type="string">
            <text:p>RA408.5</text:p>
          </table:table-cell>
          <table:table-cell table:style-name="ce37" office:value-type="float" office:value="9780199231881" calcext:value-type="float">
            <text:p>9780199231881 </text:p>
          </table:table-cell>
          <table:table-cell table:style-name="ce48" office:value-type="string" calcext:value-type="string">
            <text:p>Health Measurement Scales</text:p>
          </table:table-cell>
          <table:table-cell table:style-name="ce64" office:value-type="string" calcext:value-type="string">
            <text:p>4th</text:p>
          </table:table-cell>
          <table:table-cell table:style-name="ce69" office:value-type="string" calcext:value-type="string">
            <text:p>Streiner, Norm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18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10" calcext:value-type="float">
            <text:p>410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20422$222</text:p>
          </table:table-cell>
          <table:table-cell table:style-name="ce30" office:value-type="string" calcext:value-type="string">
            <text:p>RC455.2.E64</text:p>
          </table:table-cell>
          <table:table-cell table:style-name="ce37" office:value-type="float" office:value="9780195101812" calcext:value-type="float">
            <text:p>9780195101812 </text:p>
          </table:table-cell>
          <table:table-cell table:style-name="ce48" office:value-type="string" calcext:value-type="string">
            <text:p>Psychiatric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usser, Schwartz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0181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11" calcext:value-type="float">
            <text:p>411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649 .S87 2009</text:p>
          </table:table-cell>
          <table:table-cell table:style-name="ce37" office:value-type="float" office:value="9780195300666" calcext:value-type="float">
            <text:p>9780195300666 </text:p>
          </table:table-cell>
          <table:table-cell table:style-name="ce48" office:value-type="string" calcext:value-type="string">
            <text:p>Eras in Epidemi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usser, Ste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0666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12" calcext:value-type="float">
            <text:p>41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59990942$222</text:p>
          </table:table-cell>
          <table:table-cell table:style-name="ce30" office:value-type="string" calcext:value-type="string">
            <text:p>RA645</text:p>
          </table:table-cell>
          <table:table-cell table:style-name="ce37" office:value-type="float" office:value="9780192627483" calcext:value-type="float">
            <text:p>9780192627483 </text:p>
          </table:table-cell>
          <table:table-cell table:style-name="ce48" office:value-type="string" calcext:value-type="string">
            <text:p>Cancer Incidence and Mortality in England and Wal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werdlow, Silva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262748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13" calcext:value-type="float">
            <text:p>41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4250973$222</text:p>
          </table:table-cell>
          <table:table-cell table:style-name="ce30" office:value-type="string" calcext:value-type="string">
            <text:p>RA445 .G785 2005</text:p>
          </table:table-cell>
          <table:table-cell table:style-name="ce37" office:value-type="float" office:value="9780195151091" calcext:value-type="float">
            <text:p>9780195151091 </text:p>
          </table:table-cell>
          <table:table-cell table:style-name="ce48" office:value-type="string" calcext:value-type="string">
            <text:p>The Guide to Community Preventive Servic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Task Force on Community Preventive Services, Zaza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5109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14" calcext:value-type="float">
            <text:p>414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3.072$222</text:p>
          </table:table-cell>
          <table:table-cell table:style-name="ce30" office:value-type="string" calcext:value-type="string">
            <text:p>HV97</text:p>
          </table:table-cell>
          <table:table-cell table:style-name="ce37" office:value-type="float" office:value="9780198528807" calcext:value-type="float">
            <text:p>9780198528807 </text:p>
          </table:table-cell>
          <table:table-cell table:style-name="ce48" office:value-type="string" calcext:value-type="string">
            <text:p>Evaluating Health Promotion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Thorogood, Coombe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52880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15" calcext:value-type="float">
            <text:p>41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36.2089683$222</text:p>
          </table:table-cell>
          <table:table-cell table:style-name="ce30" office:value-type="string" calcext:value-type="string">
            <text:p>SF967.S63</text:p>
          </table:table-cell>
          <table:table-cell table:style-name="ce37" office:value-type="float" office:value="9780198525813" calcext:value-type="float">
            <text:p>9780198525813 </text:p>
          </table:table-cell>
          <table:table-cell table:style-name="ce48" office:value-type="string" calcext:value-type="string">
            <text:p>BSE: risk, science and governanc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van Zwanenberg, Millsto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2581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16" calcext:value-type="float">
            <text:p>41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8.32075$222</text:p>
          </table:table-cell>
          <table:table-cell table:style-name="ce30" office:value-type="string" calcext:value-type="string">
            <text:p>RG628</text:p>
          </table:table-cell>
          <table:table-cell table:style-name="ce37" office:value-type="float" office:value="9780192628268" calcext:value-type="float">
            <text:p>9780192628268 </text:p>
          </table:table-cell>
          <table:table-cell table:style-name="ce48" office:value-type="string" calcext:value-type="string">
            <text:p>Antenatal and Neonatal Screening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Wald, Lec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262826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17" calcext:value-type="float">
            <text:p>41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973$222</text:p>
          </table:table-cell>
          <table:table-cell table:style-name="ce30" office:value-type="string" calcext:value-type="string">
            <text:p>RA445</text:p>
          </table:table-cell>
          <table:table-cell table:style-name="ce37" office:value-type="float" office:value="9780195150698" calcext:value-type="float">
            <text:p>9780195150698 </text:p>
          </table:table-cell>
          <table:table-cell table:style-name="ce48" office:value-type="string" calcext:value-type="string">
            <text:p>Silent Victori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ard, Warr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50698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18" calcext:value-type="float">
            <text:p>41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652.4</text:p>
          </table:table-cell>
          <table:table-cell table:style-name="ce37" office:value-type="float" office:value="9780198509851" calcext:value-type="float">
            <text:p>9780198509851 </text:p>
          </table:table-cell>
          <table:table-cell table:style-name="ce48" office:value-type="string" calcext:value-type="string">
            <text:p>Principles of Exposure Measurement in Epidemiology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White, Armstrong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850985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19" calcext:value-type="float">
            <text:p>41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5939$222</text:p>
          </table:table-cell>
          <table:table-cell table:style-name="ce30" office:value-type="string" calcext:value-type="string">
            <text:p>RA645.N87 W54 1998</text:p>
          </table:table-cell>
          <table:table-cell table:style-name="ce37" office:value-type="float" office:value="9780195122978" calcext:value-type="float">
            <text:p>9780195122978 </text:p>
          </table:table-cell>
          <table:table-cell table:style-name="ce48" office:value-type="string" calcext:value-type="string">
            <text:p>Nutritional Epidemiology</text:p>
          </table:table-cell>
          <table:table-cell table:style-name="ce64" office:value-type="string" calcext:value-type="string">
            <text:p>2nd</text:p>
          </table:table-cell>
          <table:table-cell table:style-name="ce69" office:value-type="string" calcext:value-type="string">
            <text:p>Willett, Walter C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1998" calcext:value-type="float">
            <text:p>1998</text:p>
          </table:table-cell>
          <table:table-cell table:style-name="ce84" office:value-type="string" calcext:value-type="string">
            <text:p>http://dx.doi.org/10.1093/acprof:oso/978019512297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20" calcext:value-type="float">
            <text:p>420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362.108664$222</text:p>
          </table:table-cell>
          <table:table-cell table:style-name="ce30" office:value-type="string" calcext:value-type="string">
            <text:p>RA564.9.H65</text:p>
          </table:table-cell>
          <table:table-cell table:style-name="ce37" office:value-type="float" office:value="9780195301533" calcext:value-type="float">
            <text:p>9780195301533 </text:p>
          </table:table-cell>
          <table:table-cell table:style-name="ce48" office:value-type="string" calcext:value-type="string">
            <text:p>Unequal Opportun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olitski, Stall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0153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21" calcext:value-type="float">
            <text:p>421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5.902$222</text:p>
          </table:table-cell>
          <table:table-cell table:style-name="ce30" office:value-type="string" calcext:value-type="string">
            <text:p>RA565</text:p>
          </table:table-cell>
          <table:table-cell table:style-name="ce37" office:value-type="float" office:value="9780195135589" calcext:value-type="float">
            <text:p>9780195135589 </text:p>
          </table:table-cell>
          <table:table-cell table:style-name="ce48" office:value-type="string" calcext:value-type="string">
            <text:p>Basic Environmental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Yassi, Kjellström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513558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22" calcext:value-type="float">
            <text:p>422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4.4$222</text:p>
          </table:table-cell>
          <table:table-cell table:style-name="ce30" office:value-type="string" calcext:value-type="string">
            <text:p>RA425 .Y68 2004</text:p>
          </table:table-cell>
          <table:table-cell table:style-name="ce37" office:value-type="float" office:value="9780195158540" calcext:value-type="float">
            <text:p>9780195158540 </text:p>
          </table:table-cell>
          <table:table-cell table:style-name="ce48" office:value-type="string" calcext:value-type="string">
            <text:p>Population Health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Young, T. Ku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515854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23" calcext:value-type="float">
            <text:p>423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Public Health &amp; Epidemiology</text:p>
          </table:table-cell>
          <table:table-cell table:style-name="ce30" office:value-type="string" calcext:value-type="string">
            <text:p>616.9792061$222</text:p>
          </table:table-cell>
          <table:table-cell table:style-name="ce30" office:value-type="string" calcext:value-type="string">
            <text:p>RC607</text:p>
          </table:table-cell>
          <table:table-cell table:style-name="ce37" office:value-type="float" office:value="9780199225859" calcext:value-type="float">
            <text:p>9780199225859 </text:p>
          </table:table-cell>
          <table:table-cell table:style-name="ce48" office:value-type="string" calcext:value-type="string">
            <text:p>A Decade of HAAR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Zuniga, Whiteside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2585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24" calcext:value-type="float">
            <text:p>42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909.04924$222</text:p>
          </table:table-cell>
          <table:table-cell table:style-name="ce30" office:value-type="string" calcext:value-type="string">
            <text:p>DS131 .B35 2009</text:p>
          </table:table-cell>
          <table:table-cell table:style-name="ce37" office:value-type="float" office:value="9780195307337" calcext:value-type="float">
            <text:p>9780195307337 </text:p>
          </table:table-cell>
          <table:table-cell table:style-name="ce48" office:value-type="string" calcext:value-type="string">
            <text:p>The Ten Lost Trib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en-Dor Benit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733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25" calcext:value-type="float">
            <text:p>42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01.7$222</text:p>
          </table:table-cell>
          <table:table-cell table:style-name="ce30" office:value-type="string" calcext:value-type="string">
            <text:p>BL65.P7</text:p>
          </table:table-cell>
          <table:table-cell table:style-name="ce37" office:value-type="float" office:value="9780199566624" calcext:value-type="float">
            <text:p>9780199566624 </text:p>
          </table:table-cell>
          <table:table-cell table:style-name="ce48" office:value-type="string" calcext:value-type="string">
            <text:p>Religious Voices in Public Plac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iggar, Hog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62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26" calcext:value-type="float">
            <text:p>42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74.02$222</text:p>
          </table:table-cell>
          <table:table-cell table:style-name="ce30" office:value-type="string" calcext:value-type="string">
            <text:p>BR1720.G37</text:p>
          </table:table-cell>
          <table:table-cell table:style-name="ce37" office:value-type="float" office:value="9780195336528" calcext:value-type="float">
            <text:p>9780195336528 </text:p>
          </table:table-cell>
          <table:table-cell table:style-name="ce48" office:value-type="string" calcext:value-type="string">
            <text:p>Landscape with Two Sain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itel, Lisa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6528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27" calcext:value-type="float">
            <text:p>42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01.76332$222</text:p>
          </table:table-cell>
          <table:table-cell table:style-name="ce30" office:value-type="string" calcext:value-type="string">
            <text:p>BL65.V55 C39 2009</text:p>
          </table:table-cell>
          <table:table-cell table:style-name="ce37" office:value-type="float" office:value="9780195385045" calcext:value-type="float">
            <text:p>9780195385045 </text:p>
          </table:table-cell>
          <table:table-cell table:style-name="ce48" office:value-type="string" calcext:value-type="string">
            <text:p>The Myth of Religious Violence Secular Ideology and the Roots of Modern Conflic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Cavanaugh, William 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5045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28" calcext:value-type="float">
            <text:p>42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94.3361$222</text:p>
          </table:table-cell>
          <table:table-cell table:style-name="ce30" office:value-type="string" calcext:value-type="string">
            <text:p>B162</text:p>
          </table:table-cell>
          <table:table-cell table:style-name="ce37" office:value-type="float" office:value="9780195381559" calcext:value-type="float">
            <text:p>9780195381559 </text:p>
          </table:table-cell>
          <table:table-cell table:style-name="ce48" office:value-type="string" calcext:value-type="string">
            <text:p>Pointing at the Moon Buddhism, Logic, Analytic Philosoph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arfield, Tillemans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155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29" calcext:value-type="float">
            <text:p>42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89.1340922$222</text:p>
          </table:table-cell>
          <table:table-cell table:style-name="ce30" office:value-type="string" calcext:value-type="string">
            <text:p>BX9969</text:p>
          </table:table-cell>
          <table:table-cell table:style-name="ce37" office:value-type="float" office:value="9780199560486" calcext:value-type="float">
            <text:p>9780199560486 </text:p>
          </table:table-cell>
          <table:table-cell table:style-name="ce48" office:value-type="string" calcext:value-type="string">
            <text:p>Barth, Origen, and Universal Salv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reggs, To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048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30" calcext:value-type="float">
            <text:p>43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181.5$222</text:p>
          </table:table-cell>
          <table:table-cell table:style-name="ce30" office:value-type="string" calcext:value-type="string">
            <text:p>B745.C6</text:p>
          </table:table-cell>
          <table:table-cell table:style-name="ce37" office:value-type="float" office:value="9780195331622" calcext:value-type="float">
            <text:p>9780195331622 </text:p>
          </table:table-cell>
          <table:table-cell table:style-name="ce48" office:value-type="string" calcext:value-type="string">
            <text:p>Al-Ghazali's Philosophical Theolog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riffel, Fran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162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31" calcext:value-type="float">
            <text:p>43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66.51092$222</text:p>
          </table:table-cell>
          <table:table-cell table:style-name="ce30" office:value-type="string" calcext:value-type="string">
            <text:p>E99.M83 B734 2009</text:p>
          </table:table-cell>
          <table:table-cell table:style-name="ce37" office:value-type="float" office:value="9780195372373" calcext:value-type="float">
            <text:p>9780195372373 </text:p>
          </table:table-cell>
          <table:table-cell table:style-name="ce48" office:value-type="string" calcext:value-type="string">
            <text:p>The Lives of David Brainer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rigg, John 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2373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32" calcext:value-type="float">
            <text:p>43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133.9097309034$222</text:p>
          </table:table-cell>
          <table:table-cell table:style-name="ce30" office:value-type="string" calcext:value-type="string">
            <text:p>BX9798.S7 G88 2009</text:p>
          </table:table-cell>
          <table:table-cell table:style-name="ce37" office:value-type="float" office:value="9780195388350" calcext:value-type="float">
            <text:p>9780195388350 </text:p>
          </table:table-cell>
          <table:table-cell table:style-name="ce48" office:value-type="string" calcext:value-type="string">
            <text:p>Plato's Ghos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Guiterrez, Cath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835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33" calcext:value-type="float">
            <text:p>43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61.8325$222</text:p>
          </table:table-cell>
          <table:table-cell table:style-name="ce30" office:value-type="string" calcext:value-type="string">
            <text:p>PS3558.O355957</text:p>
          </table:table-cell>
          <table:table-cell table:style-name="ce37" office:value-type="float" office:value="9780195383621" calcext:value-type="float">
            <text:p>9780195383621 </text:p>
          </table:table-cell>
          <table:table-cell table:style-name="ce48" office:value-type="string" calcext:value-type="string">
            <text:p>God Knows There's Nee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Holman, Susan R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3621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34" calcext:value-type="float">
            <text:p>43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303.484092$222</text:p>
          </table:table-cell>
          <table:table-cell table:style-name="ce30" office:value-type="string" calcext:value-type="string">
            <text:p>E185.97.D73 K34 2009</text:p>
          </table:table-cell>
          <table:table-cell table:style-name="ce37" office:value-type="float" office:value="9780195307894" calcext:value-type="float">
            <text:p>9780195307894 </text:p>
          </table:table-cell>
          <table:table-cell table:style-name="ce50" office:value-type="string" calcext:value-type="string">
            <text:p>Divine Discontent : The Religious Imagination of W. E. B. Du Boi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ahn, Jonathon S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789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35" calcext:value-type="float">
            <text:p>435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74.2081$222</text:p>
          </table:table-cell>
          <table:table-cell table:style-name="ce30" office:value-type="string" calcext:value-type="string">
            <text:p>B631</text:p>
          </table:table-cell>
          <table:table-cell table:style-name="ce37" office:value-type="float" office:value="9780199548132" calcext:value-type="float">
            <text:p>9780199548132 </text:p>
          </table:table-cell>
          <table:table-cell table:style-name="ce48" office:value-type="string" calcext:value-type="string">
            <text:p>Newman and the Alexandrian Father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King, Benjamin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813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36" calcext:value-type="float">
            <text:p>436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61.20977323$222</text:p>
          </table:table-cell>
          <table:table-cell table:style-name="ce30" office:value-type="string" calcext:value-type="string">
            <text:p>BR560.C4 N86 2009</text:p>
          </table:table-cell>
          <table:table-cell table:style-name="ce37" office:value-type="float" office:value="9780195386219" calcext:value-type="float">
            <text:p>9780195386219 </text:p>
          </table:table-cell>
          <table:table-cell table:style-name="ce48" office:value-type="string" calcext:value-type="string">
            <text:p>The Faith Next Doo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Numrich, Paul D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6219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37" calcext:value-type="float">
            <text:p>437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94.363$222</text:p>
          </table:table-cell>
          <table:table-cell table:style-name="ce30" office:value-type="string" calcext:value-type="string">
            <text:p>BQ882 .P46 2009</text:p>
          </table:table-cell>
          <table:table-cell table:style-name="ce37" office:value-type="float" office:value="9780195385823" calcext:value-type="float">
            <text:p>9780195385823 </text:p>
          </table:table-cell>
          <table:table-cell table:style-name="ce48" office:value-type="string" calcext:value-type="string">
            <text:p>Rediscovering the Buddha The Legends and Their Interpretation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Penner, Hans 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5823.001.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38" calcext:value-type="float">
            <text:p>438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26.6067$222</text:p>
          </table:table-cell>
          <table:table-cell table:style-name="ce30" office:value-type="string" calcext:value-type="string">
            <text:p>BS2625.52 .R69 2010</text:p>
          </table:table-cell>
          <table:table-cell table:style-name="ce37" office:value-type="float" office:value="9780195377873" calcext:value-type="float">
            <text:p>9780195377873 </text:p>
          </table:table-cell>
          <table:table-cell table:style-name="ce48" office:value-type="string" calcext:value-type="string">
            <text:p>World Upside Dow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Rowe, C. Kav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537787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39" calcext:value-type="float">
            <text:p>439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823.912$222</text:p>
          </table:table-cell>
          <table:table-cell table:style-name="ce30" office:value-type="string" calcext:value-type="string">
            <text:p>PR6023.E926 S55 2009</text:p>
          </table:table-cell>
          <table:table-cell table:style-name="ce37" office:value-type="float" office:value="9780195374728" calcext:value-type="float">
            <text:p>9780195374728 </text:p>
          </table:table-cell>
          <table:table-cell table:style-name="ce48" office:value-type="string" calcext:value-type="string">
            <text:p>C. S. Lewis on the Final Frontier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Schwartz, Sanfo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472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40" calcext:value-type="float">
            <text:p>440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34.9$222</text:p>
          </table:table-cell>
          <table:table-cell table:style-name="ce30" office:value-type="string" calcext:value-type="string">
            <text:p>BT809 .T48 2009</text:p>
          </table:table-cell>
          <table:table-cell table:style-name="ce37" office:value-type="float" office:value="9780195174274" calcext:value-type="float">
            <text:p>9780195174274 </text:p>
          </table:table-cell>
          <table:table-cell table:style-name="ce48" office:value-type="string" calcext:value-type="string">
            <text:p>Predestinatio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Thuesen, Peter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742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41" calcext:value-type="float">
            <text:p>441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87.092$222</text:p>
          </table:table-cell>
          <table:table-cell table:style-name="ce30" office:value-type="string" calcext:value-type="string">
            <text:p>BX8495.A8 W46 2009</text:p>
          </table:table-cell>
          <table:table-cell table:style-name="ce37" office:value-type="float" office:value="9780195387803" calcext:value-type="float">
            <text:p>9780195387803 </text:p>
          </table:table-cell>
          <table:table-cell table:style-name="ce48" office:value-type="string" calcext:value-type="string">
            <text:p>American Saint Francis Asbury and the Methodis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igger, Joh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780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42" calcext:value-type="float">
            <text:p>442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30.61092$222</text:p>
          </table:table-cell>
          <table:table-cell table:style-name="ce30" office:value-type="string" calcext:value-type="string">
            <text:p>BT701.3</text:p>
          </table:table-cell>
          <table:table-cell table:style-name="ce37" office:value-type="float" office:value="9780195308990" calcext:value-type="float">
            <text:p>9780195308990 </text:p>
          </table:table-cell>
          <table:table-cell table:style-name="ce48" office:value-type="string" calcext:value-type="string">
            <text:p>Martin Luther King, Jr., and the Image of God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ills, Richard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899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43" calcext:value-type="float">
            <text:p>443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30.0736132$222</text:p>
          </table:table-cell>
          <table:table-cell table:style-name="ce30" office:value-type="string" calcext:value-type="string">
            <text:p>BV4070 .S86 W4 2009</text:p>
          </table:table-cell>
          <table:table-cell table:style-name="ce37" office:value-type="float" office:value="9780195377149" calcext:value-type="float">
            <text:p>9780195377149 </text:p>
          </table:table-cell>
          <table:table-cell table:style-name="ce48" office:value-type="string" calcext:value-type="string">
            <text:p>Southern Baptist Theological Seminary, 1859-2009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ills, Gregor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7149.001.0001</text:p>
          </table:table-cell>
          <table:table-cell table:style-name="ce12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444" calcext:value-type="float">
            <text:p>444</text:p>
          </table:table-cell>
          <table:table-cell table:style-name="ce12" office:value-type="string" calcext:value-type="string">
            <text:p>A</text:p>
          </table:table-cell>
          <table:table-cell table:style-name="ce19" office:value-type="string" calcext:value-type="string">
            <text:p>Religion</text:p>
          </table:table-cell>
          <table:table-cell table:style-name="ce30" office:value-type="string" calcext:value-type="string">
            <text:p>222.12066$222</text:p>
          </table:table-cell>
          <table:table-cell table:style-name="ce30" office:value-type="string" calcext:value-type="string">
            <text:p>BS1245.52 .W75 2009</text:p>
          </table:table-cell>
          <table:table-cell table:style-name="ce37" office:value-type="float" office:value="9780195304756" calcext:value-type="float">
            <text:p>9780195304756 </text:p>
          </table:table-cell>
          <table:table-cell table:style-name="ce50" office:value-type="string" calcext:value-type="string">
            <text:p>Inventing God's Law : How the Covenant Code of the Bible Used and Revised the Laws of Hammurabi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right, David P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<text:span text:style-name="T6"><text:a xlink:href="http://dx.doi.org/10.1093/acprof:oso/9780195304756.001.0001" xlink:type="simple">http://dx.doi.org/10.1093/acprof:oso/9780195304756.001.0001</text:a></text:span>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45" calcext:value-type="float">
            <text:p>445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150.287$222</text:p>
          </table:table-cell>
          <table:table-cell table:style-name="ce30" office:value-type="string" calcext:value-type="string">
            <text:p>BF176 .A34 2009</text:p>
          </table:table-cell>
          <table:table-cell table:style-name="ce37" office:value-type="float" office:value="9780195333367" calcext:value-type="float">
            <text:p>9780195333367 </text:p>
          </table:table-cell>
          <table:table-cell table:style-name="ce48" office:value-type="string" calcext:value-type="string">
            <text:p>Developing and Validating Rapid Assessment Instrument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Abell, Springe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336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46" calcext:value-type="float">
            <text:p>446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365.973$222</text:p>
          </table:table-cell>
          <table:table-cell table:style-name="ce30" office:value-type="string" calcext:value-type="string">
            <text:p>HV9950 .B357 2009</text:p>
          </table:table-cell>
          <table:table-cell table:style-name="ce37" office:value-type="float" office:value="9780195370027" calcext:value-type="float">
            <text:p>9780195370027 </text:p>
          </table:table-cell>
          <table:table-cell table:style-name="ce48" office:value-type="string" calcext:value-type="string">
            <text:p>The Politics of Imprisonment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arker, Vaness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002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47" calcext:value-type="float">
            <text:p>447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339.46$222</text:p>
          </table:table-cell>
          <table:table-cell table:style-name="ce30" office:value-type="string" calcext:value-type="string">
            <text:p>HC79.P6 B653 2009</text:p>
          </table:table-cell>
          <table:table-cell table:style-name="ce37" office:value-type="float" office:value="9780195385878" calcext:value-type="float">
            <text:p>9780195385878 </text:p>
          </table:table-cell>
          <table:table-cell table:style-name="ce48" office:value-type="string" calcext:value-type="string">
            <text:p>Rich Democracies, Poor Peopl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Brady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587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48" calcext:value-type="float">
            <text:p>448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616.89156$222</text:p>
          </table:table-cell>
          <table:table-cell table:style-name="ce30" office:value-type="string" calcext:value-type="string">
            <text:p>RC480 .L435 2009</text:p>
          </table:table-cell>
          <table:table-cell table:style-name="ce37" office:value-type="float" office:value="9780195340495" calcext:value-type="float">
            <text:p>9780195340495 </text:p>
          </table:table-cell>
          <table:table-cell table:style-name="ce48" office:value-type="string" calcext:value-type="string">
            <text:p>Family Psychoeducation for Serious Mental Illnes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Lefley, Harriet P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049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49" calcext:value-type="float">
            <text:p>449</text:p>
          </table:table-cell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362.7330973$222</text:p>
          </table:table-cell>
          <table:table-cell table:style-name="ce30" office:value-type="string" calcext:value-type="string">
            <text:p>HV863 .W43 2010</text:p>
          </table:table-cell>
          <table:table-cell table:style-name="ce37" office:value-type="float" office:value="9780195175912" calcext:value-type="float">
            <text:p>9780195175912 </text:p>
          </table:table-cell>
          <table:table-cell table:style-name="ce48" office:value-type="string" calcext:value-type="string">
            <text:p>What Works in Foster Car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Pecora, Kessler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7591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50" calcext:value-type="float">
            <text:p>450</text:p>
          </table:table-cell>
          <table:table-cell table:style-name="ce12" office:value-type="string" calcext:value-type="string">
            <text:p>T</text:p>
          </table:table-cell>
          <table:table-cell table:style-name="ce21" office:value-type="string" calcext:value-type="string">
            <text:p>Biology</text:p>
          </table:table-cell>
          <table:table-cell table:style-name="ce30" office:value-type="string" calcext:value-type="string">
            <text:p>547.7$222</text:p>
          </table:table-cell>
          <table:table-cell table:style-name="ce30" office:value-type="string" calcext:value-type="string">
            <text:p>QD415</text:p>
          </table:table-cell>
          <table:table-cell table:style-name="ce39" office:value-type="float" office:value="9780199566839" calcext:value-type="float">
            <text:p>9780199566839 </text:p>
          </table:table-cell>
          <table:table-cell table:style-name="ce50" office:value-type="string" calcext:value-type="string">
            <text:p>Nature's Chemicals 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Firn, Ric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83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51" calcext:value-type="float">
            <text:p>451</text:p>
          </table:table-cell>
          <table:table-cell table:style-name="ce12" office:value-type="string" calcext:value-type="string">
            <text:p>T</text:p>
          </table:table-cell>
          <table:table-cell table:style-name="ce21" office:value-type="string" calcext:value-type="string">
            <text:p>Biology</text:p>
          </table:table-cell>
          <table:table-cell table:style-name="ce30" office:value-type="string" calcext:value-type="string">
            <text:p>595.796$222</text:p>
          </table:table-cell>
          <table:table-cell table:style-name="ce30" office:value-type="string" calcext:value-type="string">
            <text:p>QL568.F7</text:p>
          </table:table-cell>
          <table:table-cell table:style-name="ce39" office:value-type="float" office:value="9780199544639" calcext:value-type="float">
            <text:p>9780199544639 </text:p>
          </table:table-cell>
          <table:table-cell table:style-name="ce51" office:value-type="string" calcext:value-type="string">
            <text:p>Ant Ecology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Lach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463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52" calcext:value-type="float">
            <text:p>452</text:p>
          </table:table-cell>
          <table:table-cell table:style-name="ce12" office:value-type="string" calcext:value-type="string">
            <text:p>T</text:p>
          </table:table-cell>
          <table:table-cell table:style-name="ce21" office:value-type="string" calcext:value-type="string">
            <text:p>Biology</text:p>
          </table:table-cell>
          <table:table-cell table:style-name="ce30" office:value-type="string" calcext:value-type="string">
            <text:p>333.9516$222</text:p>
          </table:table-cell>
          <table:table-cell table:style-name="ce30" office:value-type="string" calcext:value-type="string">
            <text:p>QH75</text:p>
          </table:table-cell>
          <table:table-cell table:style-name="ce39" office:value-type="float" office:value="9780199554232" calcext:value-type="float">
            <text:p>9780199554232 </text:p>
          </table:table-cell>
          <table:table-cell table:style-name="ce51" office:value-type="string" calcext:value-type="string">
            <text:p>Conservation Biology for All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Sodhi &amp; Ehrlic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4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955423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53" calcext:value-type="float">
            <text:p>453</text:p>
          </table:table-cell>
          <table:table-cell table:style-name="ce12" office:value-type="string" calcext:value-type="string">
            <text:p>T</text:p>
          </table:table-cell>
          <table:table-cell table:style-name="ce21" office:value-type="string" calcext:value-type="string">
            <text:p>Biology</text:p>
          </table:table-cell>
          <table:table-cell table:style-name="ce30" office:value-type="string" calcext:value-type="string">
            <text:p>577.82$222</text:p>
          </table:table-cell>
          <table:table-cell table:style-name="ce30" office:value-type="string" calcext:value-type="string">
            <text:p>QH540.7</text:p>
          </table:table-cell>
          <table:table-cell table:style-name="ce39" office:value-type="float" office:value="9780199228973" calcext:value-type="float">
            <text:p>9780199228973 </text:p>
          </table:table-cell>
          <table:table-cell table:style-name="ce51" office:value-type="string" calcext:value-type="string">
            <text:p>Community Ecology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Verhoef &amp; Mor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2897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54" calcext:value-type="float">
            <text:p>454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Business &amp; Management</text:p>
          </table:table-cell>
          <table:table-cell table:style-name="ce30" office:value-type="string" calcext:value-type="string">
            <text:p>657$222</text:p>
          </table:table-cell>
          <table:table-cell table:style-name="ce30" office:value-type="string" calcext:value-type="string">
            <text:p>HF5636</text:p>
          </table:table-cell>
          <table:table-cell table:style-name="ce39" office:value-type="float" office:value="9780199546350" calcext:value-type="float">
            <text:p>9780199546350 </text:p>
          </table:table-cell>
          <table:table-cell table:style-name="ce51" office:value-type="string" calcext:value-type="string">
            <text:p>Accounting, Organizations, and Institution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Chapman et al (eds)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635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55" calcext:value-type="float">
            <text:p>455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Business &amp; Management</text:p>
          </table:table-cell>
          <table:table-cell table:style-name="ce30" office:value-type="string" calcext:value-type="string">
            <text:p>174$222</text:p>
          </table:table-cell>
          <table:table-cell table:style-name="ce30" office:value-type="string" calcext:value-type="string">
            <text:p>HF5381</text:p>
          </table:table-cell>
          <table:table-cell table:style-name="ce39" office:value-type="float" office:value="9780195182774" calcext:value-type="float">
            <text:p>9780195182774 </text:p>
          </table:table-cell>
          <table:table-cell table:style-name="ce51" office:value-type="string" calcext:value-type="string">
            <text:p>Just a Job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George Cheney, Daniel J. Lair, Dean Ritz, Brenden E. Kendal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827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56" calcext:value-type="float">
            <text:p>456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Public Health and Epidemiology</text:p>
          </table:table-cell>
          <table:table-cell table:style-name="ce30" office:value-type="string" calcext:value-type="string">
            <text:p>616.994$222</text:p>
          </table:table-cell>
          <table:table-cell table:style-name="ce30" office:value-type="string" calcext:value-type="string">
            <text:p>RC268</text:p>
          </table:table-cell>
          <table:table-cell table:style-name="ce39" office:value-type="float" office:value="9780195149616" calcext:value-type="float">
            <text:p>9780195149616 </text:p>
          </table:table-cell>
          <table:table-cell table:style-name="ce51" office:value-type="string" calcext:value-type="string">
            <text:p>Cancer Epidemiology and Prevention</text:p>
          </table:table-cell>
          <table:table-cell table:style-name="ce63" office:value-type="string" calcext:value-type="string">
            <text:p>3rd</text:p>
          </table:table-cell>
          <table:table-cell table:style-name="ce72" office:value-type="string" calcext:value-type="string">
            <text:p>Schottenfeld, Fraumen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4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4961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57" calcext:value-type="float">
            <text:p>457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Business &amp; Management</text:p>
          </table:table-cell>
          <table:table-cell table:style-name="ce30" office:value-type="string" calcext:value-type="string">
            <text:p>331.2529135173$222</text:p>
          </table:table-cell>
          <table:table-cell table:style-name="ce30" office:value-type="string" calcext:value-type="string">
            <text:p>JF1671</text:p>
          </table:table-cell>
          <table:table-cell table:style-name="ce39" office:value-type="float" office:value="9780199573349" calcext:value-type="float">
            <text:p>9780199573349 </text:p>
          </table:table-cell>
          <table:table-cell table:style-name="ce51" office:value-type="string" calcext:value-type="string">
            <text:p>The Future of Public Employee Retirement System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Mitchell &amp; Anderson (eds)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334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58" calcext:value-type="float">
            <text:p>458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Business &amp; Management</text:p>
          </table:table-cell>
          <table:table-cell table:style-name="ce30" office:value-type="string" calcext:value-type="string">
            <text:p>331.25727$222</text:p>
          </table:table-cell>
          <table:table-cell table:style-name="ce30" office:value-type="string" calcext:value-type="string">
            <text:p>HD5110</text:p>
          </table:table-cell>
          <table:table-cell table:style-name="ce39" office:value-type="float" office:value="9780199574810" calcext:value-type="float">
            <text:p>9780199574810 </text:p>
          </table:table-cell>
          <table:table-cell table:style-name="ce51" office:value-type="string" calcext:value-type="string">
            <text:p>Managing at the Margin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Leah F. Vosk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4810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59" calcext:value-type="float">
            <text:p>459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Business &amp; Management</text:p>
          </table:table-cell>
          <table:table-cell table:style-name="ce30" office:value-type="string" calcext:value-type="string">
            <text:p>658.420952$222</text:p>
          </table:table-cell>
          <table:table-cell table:style-name="ce30" office:value-type="string" calcext:value-type="string">
            <text:p>HD2741</text:p>
          </table:table-cell>
          <table:table-cell table:style-name="ce39" office:value-type="float" office:value="9780199563630" calcext:value-type="float">
            <text:p>9780199563630 </text:p>
          </table:table-cell>
          <table:table-cell table:style-name="ce51" office:value-type="string" calcext:value-type="string">
            <text:p>Corporate Governance and Managing Reform in Japan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. Hugh Whittaker, Simon Deak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363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60" calcext:value-type="float">
            <text:p>460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Classics</text:p>
          </table:table-cell>
          <table:table-cell table:style-name="ce30" office:value-type="string" calcext:value-type="string">
            <text:p>881.01$222</text:p>
          </table:table-cell>
          <table:table-cell table:style-name="ce30" office:value-type="string" calcext:value-type="string">
            <text:p>PA4011</text:p>
          </table:table-cell>
          <table:table-cell table:style-name="ce39" office:value-type="float" office:value="9780199236343" calcext:value-type="float">
            <text:p>9780199236343 </text:p>
          </table:table-cell>
          <table:table-cell table:style-name="ce51" office:value-type="string" calcext:value-type="string">
            <text:p>Plato and Hesiod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Boys-Stones and Haubol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634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61" calcext:value-type="float">
            <text:p>461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Classics</text:p>
          </table:table-cell>
          <table:table-cell table:style-name="ce30" office:value-type="string" calcext:value-type="string">
            <text:p>872.01$222</text:p>
          </table:table-cell>
          <table:table-cell table:style-name="ce30" office:value-type="string" calcext:value-type="string">
            <text:p>PA6602</text:p>
          </table:table-cell>
          <table:table-cell table:style-name="ce39" office:value-type="float" office:value="9780195341447" calcext:value-type="float">
            <text:p>9780195341447 </text:p>
          </table:table-cell>
          <table:table-cell table:style-name="ce51" office:value-type="string" calcext:value-type="string">
            <text:p>Funny Words in Plautine Comedy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Michael Fonta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1447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62" calcext:value-type="float">
            <text:p>462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Classics</text:p>
          </table:table-cell>
          <table:table-cell table:style-name="ce30" office:value-type="string" calcext:value-type="string">
            <text:p>873.01$222</text:p>
          </table:table-cell>
          <table:table-cell table:style-name="ce30" office:value-type="string" calcext:value-type="string">
            <text:p>PA6537</text:p>
          </table:table-cell>
          <table:table-cell table:style-name="ce39" office:value-type="float" office:value="9780199556922" calcext:value-type="float">
            <text:p>9780199556922 </text:p>
          </table:table-cell>
          <table:table-cell table:style-name="ce50" office:value-type="string" calcext:value-type="string">
            <text:p>Reflections in a Serpent's Eye :Thebes in Ovid's Metamorphose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Micaela Jan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692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63" calcext:value-type="float">
            <text:p>463</text:p>
          </table:table-cell>
          <table:table-cell table:style-name="ce12" office:value-type="string" calcext:value-type="string">
            <text:p>A</text:p>
          </table:table-cell>
          <table:table-cell table:style-name="ce22" office:value-type="string" calcext:value-type="string">
            <text:p>Classics</text:p>
          </table:table-cell>
          <table:table-cell table:style-name="ce30" office:value-type="string" calcext:value-type="string">
            <text:p>878.0109$222</text:p>
          </table:table-cell>
          <table:table-cell table:style-name="ce30" office:value-type="string" calcext:value-type="string">
            <text:p>PA6675</text:p>
          </table:table-cell>
          <table:table-cell table:style-name="ce39" office:value-type="float" office:value="9780195387032" calcext:value-type="float">
            <text:p>9780195387032 </text:p>
          </table:table-cell>
          <table:table-cell table:style-name="ce52" office:value-type="string" calcext:value-type="string">
            <text:p>The Deaths of Seneca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James K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7032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64" calcext:value-type="float">
            <text:p>464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Classics</text:p>
          </table:table-cell>
          <table:table-cell table:style-name="ce30" office:value-type="string" calcext:value-type="string">
            <text:p>871.01$222</text:p>
          </table:table-cell>
          <table:table-cell table:style-name="ce30" office:value-type="string" calcext:value-type="string">
            <text:p>PA60047</text:p>
          </table:table-cell>
          <table:table-cell table:style-name="ce39" office:value-type="float" office:value="9780199545674" calcext:value-type="float">
            <text:p>9780199545674 </text:p>
          </table:table-cell>
          <table:table-cell table:style-name="ce50" office:value-type="string" calcext:value-type="string">
            <text:p>Writing, Performance, and Authority in Augustan Rome 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Michele Lowri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56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65" calcext:value-type="float">
            <text:p>465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Classics</text:p>
          </table:table-cell>
          <table:table-cell table:style-name="ce30" office:value-type="string" calcext:value-type="string">
            <text:p>885.01$222</text:p>
          </table:table-cell>
          <table:table-cell table:style-name="ce30" office:value-type="string" calcext:value-type="string">
            <text:p>PA3950.P6</text:p>
          </table:table-cell>
          <table:table-cell table:style-name="ce39" office:value-type="float" office:value="9780199287192" calcext:value-type="float">
            <text:p>9780199287192 </text:p>
          </table:table-cell>
          <table:table-cell table:style-name="ce51" office:value-type="string" calcext:value-type="string">
            <text:p>Demosthenes the Orator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ouglas M. MacDowell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719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66" calcext:value-type="float">
            <text:p>466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Classics</text:p>
          </table:table-cell>
          <table:table-cell table:style-name="ce30" office:value-type="string" calcext:value-type="string">
            <text:p>820.935823702$222</text:p>
          </table:table-cell>
          <table:table-cell table:style-name="ce30" office:value-type="string" calcext:value-type="string">
            <text:p>PR457</text:p>
          </table:table-cell>
          <table:table-cell table:style-name="ce39" office:value-type="float" office:value="9780195376128" calcext:value-type="float">
            <text:p>9780195376128 </text:p>
          </table:table-cell>
          <table:table-cell table:style-name="ce51" office:value-type="string" calcext:value-type="string">
            <text:p>Romantic Antiquity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Jonathan Sach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612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67" calcext:value-type="float">
            <text:p>467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Classics</text:p>
          </table:table-cell>
          <table:table-cell table:style-name="ce30" office:value-type="string" calcext:value-type="string">
            <text:p>027.03$222</text:p>
          </table:table-cell>
          <table:table-cell table:style-name="ce30" office:value-type="string" calcext:value-type="string">
            <text:p>Z721</text:p>
          </table:table-cell>
          <table:table-cell table:style-name="ce39" office:value-type="float" office:value="9780199577804" calcext:value-type="float">
            <text:p>9780199577804 </text:p>
          </table:table-cell>
          <table:table-cell table:style-name="ce50" office:value-type="string" calcext:value-type="string">
            <text:p>The Idea of the Library in the Ancient World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Yun Lee To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957780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68" calcext:value-type="float">
            <text:p>468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Classics</text:p>
          </table:table-cell>
          <table:table-cell table:style-name="ce30" office:value-type="string" calcext:value-type="string">
            <text:p>881.0109$222</text:p>
          </table:table-cell>
          <table:table-cell table:style-name="ce30" office:value-type="string" calcext:value-type="string">
            <text:p>PA3114</text:p>
          </table:table-cell>
          <table:table-cell table:style-name="ce39" office:value-type="float" office:value="9780199286270" calcext:value-type="float">
            <text:p>9780199286270 </text:p>
          </table:table-cell>
          <table:table-cell table:style-name="ce51" office:value-type="string" calcext:value-type="string">
            <text:p>The Idea of Iambo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Rotste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627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69" calcext:value-type="float">
            <text:p>469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Economics &amp; Finance</text:p>
          </table:table-cell>
          <table:table-cell table:style-name="ce30" office:value-type="string" calcext:value-type="string">
            <text:p>363.73874094$222</text:p>
          </table:table-cell>
          <table:table-cell table:style-name="ce30" office:value-type="string" calcext:value-type="string">
            <text:p>HJ5403.5</text:p>
          </table:table-cell>
          <table:table-cell table:style-name="ce39" office:value-type="float" office:value="9780199570683" calcext:value-type="float">
            <text:p>9780199570683 </text:p>
          </table:table-cell>
          <table:table-cell table:style-name="ce51" office:value-type="string" calcext:value-type="string">
            <text:p>Carbon-energy Taxatio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Andersen &amp; Ekin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068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70" calcext:value-type="float">
            <text:p>470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Economics &amp; Finance</text:p>
          </table:table-cell>
          <table:table-cell table:style-name="ce30" office:value-type="string" calcext:value-type="string">
            <text:p>306.8509512$222</text:p>
          </table:table-cell>
          <table:table-cell table:style-name="ce30" office:value-type="string" calcext:value-type="string">
            <text:p>HQ686</text:p>
          </table:table-cell>
          <table:table-cell table:style-name="ce39" office:value-type="float" office:value="9780199578092" calcext:value-type="float">
            <text:p>9780199578092 </text:p>
          </table:table-cell>
          <table:table-cell table:style-name="ce51" office:value-type="string" calcext:value-type="string">
            <text:p>Understanding Chinese Familie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Chu &amp; Yu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8092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71" calcext:value-type="float">
            <text:p>471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Economics &amp; Finance</text:p>
          </table:table-cell>
          <table:table-cell table:style-name="ce30" office:value-type="string" calcext:value-type="string">
            <text:p>658.4012$222</text:p>
          </table:table-cell>
          <table:table-cell table:style-name="ce30" office:value-type="string" calcext:value-type="string">
            <text:p>HD30.28</text:p>
          </table:table-cell>
          <table:table-cell table:style-name="ce39" office:value-type="float" office:value="9780195171631" calcext:value-type="float">
            <text:p>9780195171631 </text:p>
          </table:table-cell>
          <table:table-cell table:style-name="ce51" office:value-type="string" calcext:value-type="string">
            <text:p>Profit Power Economics: New Competitive Strategy and Intelligent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e Kuijp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7163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72" calcext:value-type="float">
            <text:p>472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Economics &amp; Finance</text:p>
          </table:table-cell>
          <table:table-cell table:style-name="ce30" office:value-type="string" calcext:value-type="string">
            <text:p>338.9$222</text:p>
          </table:table-cell>
          <table:table-cell table:style-name="ce30" office:value-type="string" calcext:value-type="string">
            <text:p>HD75</text:p>
          </table:table-cell>
          <table:table-cell table:style-name="ce39" office:value-type="float" office:value="9780199235261" calcext:value-type="float">
            <text:p>9780199235261 </text:p>
          </table:table-cell>
          <table:table-cell table:style-name="ce50" office:value-type="string" calcext:value-type="string">
            <text:p>Industrial Policy and Development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osi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526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73" calcext:value-type="float">
            <text:p>473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Religion</text:p>
          </table:table-cell>
          <table:table-cell table:style-name="ce30" office:value-type="string" calcext:value-type="string">
            <text:p>294.437$222</text:p>
          </table:table-cell>
          <table:table-cell table:style-name="ce30" office:value-type="string" calcext:value-type="string">
            <text:p>BL1375.S97</text:p>
          </table:table-cell>
          <table:table-cell table:style-name="ce39" office:value-type="float" office:value="9780195385021" calcext:value-type="float">
            <text:p>9780195385021 </text:p>
          </table:table-cell>
          <table:table-cell table:style-name="ce51" office:value-type="string" calcext:value-type="string">
            <text:p>Framing the Jina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Co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502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74" calcext:value-type="float">
            <text:p>474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Psychology</text:p>
          </table:table-cell>
          <table:table-cell table:style-name="ce30" office:value-type="string" calcext:value-type="string">
            <text:p>599.8$222</text:p>
          </table:table-cell>
          <table:table-cell table:style-name="ce30" office:value-type="string" calcext:value-type="string">
            <text:p>QL737.P9</text:p>
          </table:table-cell>
          <table:table-cell table:style-name="ce39" office:value-type="float" office:value="9780195326598" calcext:value-type="float">
            <text:p>9780195326598 </text:p>
          </table:table-cell>
          <table:table-cell table:style-name="ce51" office:value-type="string" calcext:value-type="string">
            <text:p>Primate Neuroethology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Platt, Ghazanfa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4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532659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75" calcext:value-type="float">
            <text:p>475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Economics &amp; Finance</text:p>
          </table:table-cell>
          <table:table-cell table:style-name="ce30" office:value-type="string" calcext:value-type="string">
            <text:p>338.96761$222</text:p>
          </table:table-cell>
          <table:table-cell table:style-name="ce30" office:value-type="string" calcext:value-type="string">
            <text:p>HC870</text:p>
          </table:table-cell>
          <table:table-cell table:style-name="ce39" office:value-type="float" office:value="9780199556229" calcext:value-type="float">
            <text:p>9780199556229 </text:p>
          </table:table-cell>
          <table:table-cell table:style-name="ce51" office:value-type="string" calcext:value-type="string">
            <text:p>Uganda's Economic Reform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Kuteesa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622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76" calcext:value-type="float">
            <text:p>476</text:p>
          </table:table-cell>
          <table:table-cell table:style-name="ce12" office:value-type="string" calcext:value-type="string">
            <text:p>Ss</text:p>
          </table:table-cell>
          <table:table-cell table:style-name="ce22" office:value-type="string" calcext:value-type="string">
            <text:p>Economics &amp; Finance</text:p>
          </table:table-cell>
          <table:table-cell table:style-name="ce30" office:value-type="string" calcext:value-type="string">
            <text:p>332$222</text:p>
          </table:table-cell>
          <table:table-cell table:style-name="ce30" office:value-type="string" calcext:value-type="string">
            <text:p>HG187.C6</text:p>
          </table:table-cell>
          <table:table-cell table:style-name="ce39" office:value-type="float" office:value="9780195380644" calcext:value-type="float">
            <text:p>9780195380644 </text:p>
          </table:table-cell>
          <table:table-cell table:style-name="ce52" office:value-type="string" calcext:value-type="string">
            <text:p>Informal Finance in China</text:p>
          </table:table-cell>
          <table:table-cell table:style-name="ce63" office:value-type="string" calcext:value-type="string">
            <text:p>1st</text:p>
          </table:table-cell>
          <table:table-cell table:style-name="ce73" office:value-type="string" calcext:value-type="string">
            <text:p>Jianjun Li, Sara Hsu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064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77" calcext:value-type="float">
            <text:p>477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Economics &amp; Finance</text:p>
          </table:table-cell>
          <table:table-cell table:style-name="ce30" office:value-type="string" calcext:value-type="string">
            <text:p>362.1042$222</text:p>
          </table:table-cell>
          <table:table-cell table:style-name="ce30" office:value-type="string" calcext:value-type="string">
            <text:p>RA418</text:p>
          </table:table-cell>
          <table:table-cell table:style-name="ce39" office:value-type="float" office:value="9780199559978" calcext:value-type="float">
            <text:p>9780199559978 </text:p>
          </table:table-cell>
          <table:table-cell table:style-name="ce53" office:value-type="string" calcext:value-type="string">
            <text:p>Health and Social Justic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ennifer Rug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997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78" calcext:value-type="float">
            <text:p>478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Economics &amp; Finance</text:p>
          </table:table-cell>
          <table:table-cell table:style-name="ce30" office:value-type="string" calcext:value-type="string">
            <text:p>338.543$222</text:p>
          </table:table-cell>
          <table:table-cell table:style-name="ce30" office:value-type="string" calcext:value-type="string">
            <text:p>HB3722</text:p>
          </table:table-cell>
          <table:table-cell table:style-name="ce39" office:value-type="float" office:value="9780199578801" calcext:value-type="float">
            <text:p>9780199578801 </text:p>
          </table:table-cell>
          <table:table-cell table:style-name="ce51" office:value-type="string" calcext:value-type="string">
            <text:p>Time for a Visible Hand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Stiglitz, Griffiths &amp; Ocamp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4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957880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79" calcext:value-type="float">
            <text:p>479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Economics &amp; Finance</text:p>
          </table:table-cell>
          <table:table-cell table:style-name="ce30" office:value-type="string" calcext:value-type="string">
            <text:p>382.0973052$222</text:p>
          </table:table-cell>
          <table:table-cell table:style-name="ce30" office:value-type="string" calcext:value-type="string">
            <text:p>HF1456.5.J3</text:p>
          </table:table-cell>
          <table:table-cell table:style-name="ce39" office:value-type="float" office:value="9780199280568" calcext:value-type="float">
            <text:p>9780199280568 </text:p>
          </table:table-cell>
          <table:table-cell table:style-name="ce51" office:value-type="string" calcext:value-type="string">
            <text:p>Clinton and Japa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Robert M. Uriu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0568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80" calcext:value-type="float">
            <text:p>480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History</text:p>
          </table:table-cell>
          <table:table-cell table:style-name="ce30" office:value-type="string" calcext:value-type="string">
            <text:p>942.86083$222</text:p>
          </table:table-cell>
          <table:table-cell table:style-name="ce30" office:value-type="string" calcext:value-type="string">
            <text:p>DA690.D96</text:p>
          </table:table-cell>
          <table:table-cell table:style-name="ce39" office:value-type="float" office:value="9780199575046" calcext:value-type="float">
            <text:p>9780199575046 </text:p>
          </table:table-cell>
          <table:table-cell table:style-name="ce50" office:value-type="string" calcext:value-type="string">
            <text:p>The 1926 Miners' Lockout : Meanings of Community in the Durham Coalfield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Hester Barron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504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81" calcext:value-type="float">
            <text:p>481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History</text:p>
          </table:table-cell>
          <table:table-cell table:style-name="ce30" office:value-type="string" calcext:value-type="string">
            <text:p>945.21105$222</text:p>
          </table:table-cell>
          <table:table-cell table:style-name="ce30" office:value-type="string" calcext:value-type="string">
            <text:p>DG657.7</text:p>
          </table:table-cell>
          <table:table-cell table:style-name="ce39" office:value-type="float" office:value="9780199565290" calcext:value-type="float">
            <text:p>9780199565290 </text:p>
          </table:table-cell>
          <table:table-cell table:style-name="ce51" office:value-type="string" calcext:value-type="string">
            <text:p>Absolutism in Renaissance Mila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ane Black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529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82" calcext:value-type="float">
            <text:p>482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History</text:p>
          </table:table-cell>
          <table:table-cell table:style-name="ce30" office:value-type="string" calcext:value-type="string">
            <text:p>614.4094509031$222</text:p>
          </table:table-cell>
          <table:table-cell table:style-name="ce30" office:value-type="string" calcext:value-type="string">
            <text:p>RA650.6</text:p>
          </table:table-cell>
          <table:table-cell table:style-name="ce39" office:value-type="float" office:value="9780199574025" calcext:value-type="float">
            <text:p>9780199574025 </text:p>
          </table:table-cell>
          <table:table-cell table:style-name="ce51" office:value-type="string" calcext:value-type="string">
            <text:p>Culture of Plagu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Samuel K. Cohn, Jr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402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83" calcext:value-type="float">
            <text:p>483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History</text:p>
          </table:table-cell>
          <table:table-cell table:style-name="ce30" office:value-type="string" calcext:value-type="string">
            <text:p>508.73$222</text:p>
          </table:table-cell>
          <table:table-cell table:style-name="ce30" office:value-type="string" calcext:value-type="string">
            <text:p>QH104</text:p>
          </table:table-cell>
          <table:table-cell table:style-name="ce39" office:value-type="float" office:value="9780195383546" calcext:value-type="float">
            <text:p>9780195383546 </text:p>
          </table:table-cell>
          <table:table-cell table:style-name="ce51" office:value-type="string" calcext:value-type="string">
            <text:p>Science and the Social Good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ohn P. Herr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354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84" calcext:value-type="float">
            <text:p>484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History</text:p>
          </table:table-cell>
          <table:table-cell table:style-name="ce30" office:value-type="string" calcext:value-type="string">
            <text:p>944.0816$222</text:p>
          </table:table-cell>
          <table:table-cell table:style-name="ce30" office:value-type="string" calcext:value-type="string">
            <text:p>DC397</text:p>
          </table:table-cell>
          <table:table-cell table:style-name="ce39" office:value-type="float" office:value="9780199539321" calcext:value-type="float">
            <text:p>9780199539321 </text:p>
          </table:table-cell>
          <table:table-cell table:style-name="ce51" office:value-type="string" calcext:value-type="string">
            <text:p>After the Fall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Thomas J. Laub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3932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85" calcext:value-type="float">
            <text:p>485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History</text:p>
          </table:table-cell>
          <table:table-cell table:style-name="ce30" office:value-type="string" calcext:value-type="string">
            <text:p>303.48243047$222</text:p>
          </table:table-cell>
          <table:table-cell table:style-name="ce30" office:value-type="string" calcext:value-type="string">
            <text:p>DD120.E852</text:p>
          </table:table-cell>
          <table:table-cell table:style-name="ce39" office:value-type="float" office:value="9780199546312" calcext:value-type="float">
            <text:p>9780199546312 </text:p>
          </table:table-cell>
          <table:table-cell table:style-name="ce51" office:value-type="string" calcext:value-type="string">
            <text:p>German Myth of the East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Vejas Gabriel Liulevicius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631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86" calcext:value-type="float">
            <text:p>486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History</text:p>
          </table:table-cell>
          <table:table-cell table:style-name="ce30" office:value-type="string" calcext:value-type="string">
            <text:p>943.087$222</text:p>
          </table:table-cell>
          <table:table-cell table:style-name="ce30" office:value-type="string" calcext:value-type="string">
            <text:p>DD282</text:p>
          </table:table-cell>
          <table:table-cell table:style-name="ce39" office:value-type="float" office:value="9780199243280" calcext:value-type="float">
            <text:p>9780199243280 </text:p>
          </table:table-cell>
          <table:table-cell table:style-name="ce51" office:value-type="string" calcext:value-type="string">
            <text:p>Behind the Berlin Wall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Patrick Major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4328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87" calcext:value-type="float">
            <text:p>487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History</text:p>
          </table:table-cell>
          <table:table-cell table:style-name="ce30" office:value-type="string" calcext:value-type="string">
            <text:p>947.084$222</text:p>
          </table:table-cell>
          <table:table-cell table:style-name="ce30" office:value-type="string" calcext:value-type="string">
            <text:p>DK265</text:p>
          </table:table-cell>
          <table:table-cell table:style-name="ce39" office:value-type="float" office:value="9780199236251" calcext:value-type="float">
            <text:p>9780199236251 </text:p>
          </table:table-cell>
          <table:table-cell table:style-name="ce51" office:value-type="string" calcext:value-type="string">
            <text:p>Defended Motherland Tsarist Elite Revolutio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Matthew Rendl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625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88" calcext:value-type="float">
            <text:p>488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History</text:p>
          </table:table-cell>
          <table:table-cell table:style-name="ce30" office:value-type="string" calcext:value-type="string">
            <text:p>943.085092$222</text:p>
          </table:table-cell>
          <table:table-cell table:style-name="ce30" office:value-type="string" calcext:value-type="string">
            <text:p>DD231.H5</text:p>
          </table:table-cell>
          <table:table-cell table:style-name="ce39" office:value-type="float" office:value="9780199570324" calcext:value-type="float">
            <text:p>9780199570324 </text:p>
          </table:table-cell>
          <table:table-cell table:style-name="ce51" office:value-type="string" calcext:value-type="string">
            <text:p>Hindenberg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Von der Goltz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0324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89" calcext:value-type="float">
            <text:p>489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History</text:p>
          </table:table-cell>
          <table:table-cell table:style-name="ce30" office:value-type="string" calcext:value-type="string">
            <text:p>826.509$222</text:p>
          </table:table-cell>
          <table:table-cell table:style-name="ce30" office:value-type="string" calcext:value-type="string">
            <text:p>PR915</text:p>
          </table:table-cell>
          <table:table-cell table:style-name="ce39" office:value-type="float" office:value="9780199532445" calcext:value-type="float">
            <text:p>9780199532445 </text:p>
          </table:table-cell>
          <table:table-cell table:style-name="ce50" office:value-type="string" calcext:value-type="string">
            <text:p>The Pen and the People: English Letter Writers 1660-1800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Susan Whyman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3244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90" calcext:value-type="float">
            <text:p>490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Classics</text:p>
          </table:table-cell>
          <table:table-cell table:style-name="ce30" office:value-type="string" calcext:value-type="string">
            <text:p>882.01$222</text:p>
          </table:table-cell>
          <table:table-cell table:style-name="ce30" office:value-type="string" calcext:value-type="string">
            <text:p>PA3948.C84</text:p>
          </table:table-cell>
          <table:table-cell table:style-name="ce39" office:value-type="float" office:value="9780199569359" calcext:value-type="float">
            <text:p>9780199569359 </text:p>
          </table:table-cell>
          <table:table-cell table:style-name="ce51" office:value-type="string" calcext:value-type="string">
            <text:p>Cratinus and the Art of Comedy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Bakol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935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91" calcext:value-type="float">
            <text:p>491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Social Work</text:p>
          </table:table-cell>
          <table:table-cell table:style-name="ce30" office:value-type="string" calcext:value-type="string">
            <text:p>362.2072$222</text:p>
          </table:table-cell>
          <table:table-cell table:style-name="ce30" office:value-type="string" calcext:value-type="string">
            <text:p>BF722</text:p>
          </table:table-cell>
          <table:table-cell table:style-name="ce39" office:value-type="float" office:value="9780195307825" calcext:value-type="float">
            <text:p>9780195307825 </text:p>
          </table:table-cell>
          <table:table-cell table:style-name="ce51" office:value-type="string" calcext:value-type="string">
            <text:p>Children's Mental Health Research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Hoagwood, Jense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782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92" calcext:value-type="float">
            <text:p>492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nguistics</text:p>
          </table:table-cell>
          <table:table-cell table:style-name="ce30" office:value-type="string" calcext:value-type="string">
            <text:p>439.317$222</text:p>
          </table:table-cell>
          <table:table-cell table:style-name="ce30" office:value-type="string" calcext:value-type="string">
            <text:p>PF746</text:p>
          </table:table-cell>
          <table:table-cell table:style-name="ce39" office:value-type="float" office:value="9780195375640" calcext:value-type="float">
            <text:p>9780195375640 </text:p>
          </table:table-cell>
          <table:table-cell table:style-name="ce51" office:value-type="string" calcext:value-type="string">
            <text:p>The Syntax of Ellipsis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Van Craenenbroec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5640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93" calcext:value-type="float">
            <text:p>493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20.404$222</text:p>
          </table:table-cell>
          <table:table-cell table:style-name="ce30" office:value-type="string" calcext:value-type="string">
            <text:p>KJC5049</text:p>
          </table:table-cell>
          <table:table-cell table:style-name="ce39" office:value-type="float" office:value="9780199568673" calcext:value-type="float">
            <text:p>9780199568673 </text:p>
          </table:table-cell>
          <table:table-cell table:style-name="ce50" office:value-type="string" calcext:value-type="string">
            <text:p>The New Separation of Powers :A Theory for the Modern Stat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Eoin Carol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867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94" calcext:value-type="float">
            <text:p>494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4.05289$222</text:p>
          </table:table-cell>
          <table:table-cell table:style-name="ce30" office:value-type="string" calcext:value-type="string">
            <text:p>K3465</text:p>
          </table:table-cell>
          <table:table-cell table:style-name="ce39" office:value-type="float" office:value="9780199574124" calcext:value-type="float">
            <text:p>9780199574124 </text:p>
          </table:table-cell>
          <table:table-cell table:style-name="ce51" office:value-type="string" calcext:value-type="string">
            <text:p>Private Security, Public Order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Chesterman &amp; Fish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412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95" calcext:value-type="float">
            <text:p>495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2.2406$222</text:p>
          </table:table-cell>
          <table:table-cell table:style-name="ce30" office:value-type="string" calcext:value-type="string">
            <text:p>KJE5329</text:p>
          </table:table-cell>
          <table:table-cell table:style-name="ce39" office:value-type="float" office:value="9780199264087" calcext:value-type="float">
            <text:p>9780199264087 </text:p>
          </table:table-cell>
          <table:table-cell table:style-name="ce51" office:value-type="string" calcext:value-type="string">
            <text:p>Executive Power in the European Unio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eirdre Curtin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64087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96" calcext:value-type="float">
            <text:p>496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6.07$222</text:p>
          </table:table-cell>
          <table:table-cell table:style-name="ce30" office:value-type="string" calcext:value-type="string">
            <text:p>K3830</text:p>
          </table:table-cell>
          <table:table-cell table:style-name="ce39" office:value-type="float" office:value="9780199578184" calcext:value-type="float">
            <text:p>9780199578184 </text:p>
          </table:table-cell>
          <table:table-cell table:style-name="ce51" office:value-type="string" calcext:value-type="string">
            <text:p>Human Rights in International Investment Law and Arbitratio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upuy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818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97" calcext:value-type="float">
            <text:p>497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0.115$222</text:p>
          </table:table-cell>
          <table:table-cell table:style-name="ce30" office:value-type="string" calcext:value-type="string">
            <text:p>K487.A57</text:p>
          </table:table-cell>
          <table:table-cell table:style-name="ce39" office:value-type="float" office:value="9780199580910" calcext:value-type="float">
            <text:p>9780199580910 </text:p>
          </table:table-cell>
          <table:table-cell table:style-name="ce51" office:value-type="string" calcext:value-type="string">
            <text:p>Law and Anthropology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Freeman (ed)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8091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498" calcext:value-type="float">
            <text:p>498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4.046342$222</text:p>
          </table:table-cell>
          <table:table-cell table:style-name="ce30" office:value-type="string" calcext:value-type="string">
            <text:p>K3593.5.C37</text:p>
          </table:table-cell>
          <table:table-cell table:style-name="ce39" office:value-type="float" office:value="9780199565931" calcext:value-type="float">
            <text:p>9780199565931 </text:p>
          </table:table-cell>
          <table:table-cell table:style-name="ce51" office:value-type="string" calcext:value-type="string">
            <text:p>Legal Aspects of Carbon Trading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Freestone &amp; Streck (eds)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5931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499" calcext:value-type="float">
            <text:p>499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1.486$222</text:p>
          </table:table-cell>
          <table:table-cell table:style-name="ce30" office:value-type="string" calcext:value-type="string">
            <text:p>K3230.R45</text:p>
          </table:table-cell>
          <table:table-cell table:style-name="ce39" office:value-type="float" office:value="9780199278381" calcext:value-type="float">
            <text:p>9780199278381 </text:p>
          </table:table-cell>
          <table:table-cell table:style-name="ce51" office:value-type="string" calcext:value-type="string">
            <text:p>The Collective Responsibility of States to Protect Refugee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Agnès Hurwitz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783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0" calcext:value-type="float">
            <text:p>500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1$222</text:p>
          </table:table-cell>
          <table:table-cell table:style-name="ce30" office:value-type="string" calcext:value-type="string">
            <text:p>KZ3092</text:p>
          </table:table-cell>
          <table:table-cell table:style-name="ce39" office:value-type="float" office:value="9780199543427" calcext:value-type="float">
            <text:p>9780199543427 </text:p>
          </table:table-cell>
          <table:table-cell table:style-name="ce51" office:value-type="string" calcext:value-type="string">
            <text:p>Constitutionalization of International Law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Klabbers, Peters, Ulfste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342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1" calcext:value-type="float">
            <text:p>501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2.4102$222</text:p>
          </table:table-cell>
          <table:table-cell table:style-name="ce30" office:value-type="string" calcext:value-type="string">
            <text:p>KD3995</text:p>
          </table:table-cell>
          <table:table-cell table:style-name="ce39" office:value-type="float" office:value="9780199568666" calcext:value-type="float">
            <text:p>9780199568666 </text:p>
          </table:table-cell>
          <table:table-cell table:style-name="ce51" office:value-type="string" calcext:value-type="string">
            <text:p>Justice Legality and the Rule of Law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awn Oliv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866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2" calcext:value-type="float">
            <text:p>502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nguistics</text:p>
          </table:table-cell>
          <table:table-cell table:style-name="ce30" office:value-type="string" calcext:value-type="string">
            <text:p>302.346$222</text:p>
          </table:table-cell>
          <table:table-cell table:style-name="ce30" office:value-type="string" calcext:value-type="string">
            <text:p>P95.52</text:p>
          </table:table-cell>
          <table:table-cell table:style-name="ce39" office:value-type="float" office:value="9780195306897" calcext:value-type="float">
            <text:p>9780195306897 </text:p>
          </table:table-cell>
          <table:table-cell table:style-name="ce51" office:value-type="string" calcext:value-type="string">
            <text:p>Why Do You Ask?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Freed, Ehrlic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689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3" calcext:value-type="float">
            <text:p>503</text:p>
          </table:table-cell>
          <table:table-cell table:style-name="ce12" office:value-type="string" calcext:value-type="string">
            <text:p>Ss</text:p>
          </table:table-cell>
          <table:table-cell table:style-name="ce22" office:value-type="string" calcext:value-type="string">
            <text:p>Law</text:p>
          </table:table-cell>
          <table:table-cell table:style-name="ce30" office:value-type="string" calcext:value-type="string">
            <text:p>343.07$222</text:p>
          </table:table-cell>
          <table:table-cell table:style-name="ce30" office:value-type="string" calcext:value-type="string">
            <text:p>K3820</text:p>
          </table:table-cell>
          <table:table-cell table:style-name="ce39" office:value-type="float" office:value="9780195398281" calcext:value-type="float">
            <text:p>9780195398281 </text:p>
          </table:table-cell>
          <table:table-cell table:style-name="ce52" office:value-type="string" calcext:value-type="string">
            <text:p>International Development Law</text:p>
          </table:table-cell>
          <table:table-cell table:style-name="ce63" office:value-type="string" calcext:value-type="string">
            <text:p>1st</text:p>
          </table:table-cell>
          <table:table-cell table:style-name="ce73" office:value-type="string" calcext:value-type="string">
            <text:p>Rumu Sarka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82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4" calcext:value-type="float">
            <text:p>504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1.2422$222</text:p>
          </table:table-cell>
          <table:table-cell table:style-name="ce30" office:value-type="string" calcext:value-type="string">
            <text:p>KJC5075</text:p>
          </table:table-cell>
          <table:table-cell table:style-name="ce39" office:value-type="float" office:value="9780199238583" calcext:value-type="float">
            <text:p>9780199238583 </text:p>
          </table:table-cell>
          <table:table-cell table:style-name="ce51" office:value-type="string" calcext:value-type="string">
            <text:p>From Dual to Cooperative Federalism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Robert Schütz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858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5" calcext:value-type="float">
            <text:p>505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5.0235$222</text:p>
          </table:table-cell>
          <table:table-cell table:style-name="ce30" office:value-type="string" calcext:value-type="string">
            <text:p>K5301</text:p>
          </table:table-cell>
          <table:table-cell table:style-name="ce39" office:value-type="float" office:value="9780199569328" calcext:value-type="float">
            <text:p>9780199569328 </text:p>
          </table:table-cell>
          <table:table-cell table:style-name="ce51" office:value-type="string" calcext:value-type="string">
            <text:p>Prosecuting Serious Human Rights Violation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Anja Seibert-Foh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932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6" calcext:value-type="float">
            <text:p>506</text:p>
          </table:table-cell>
          <table:table-cell table:style-name="ce12" office:value-type="string" calcext:value-type="string">
            <text:p>Ss</text:p>
          </table:table-cell>
          <table:table-cell table:style-name="ce21" office:value-type="string" calcext:value-type="string">
            <text:p>Law</text:p>
          </table:table-cell>
          <table:table-cell table:style-name="ce30" office:value-type="string" calcext:value-type="string">
            <text:p>342.7302$222</text:p>
          </table:table-cell>
          <table:table-cell table:style-name="ce30" office:value-type="string" calcext:value-type="string">
            <text:p>KF4530</text:p>
          </table:table-cell>
          <table:table-cell table:style-name="ce39" office:value-type="float" office:value="9780195343083" calcext:value-type="float">
            <text:p>9780195343083 </text:p>
          </table:table-cell>
          <table:table-cell table:style-name="ce51" office:value-type="string" calcext:value-type="string">
            <text:p>The Law of American State Constitution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Robert F. William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308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7" calcext:value-type="float">
            <text:p>507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nguistics</text:p>
          </table:table-cell>
          <table:table-cell table:style-name="ce30" office:value-type="string" calcext:value-type="string">
            <text:p>346.73034$222</text:p>
          </table:table-cell>
          <table:table-cell table:style-name="ce30" office:value-type="string" calcext:value-type="string">
            <text:p>KF1266</text:p>
          </table:table-cell>
          <table:table-cell table:style-name="ce39" office:value-type="float" office:value="9780195391329" calcext:value-type="float">
            <text:p>9780195391329 </text:p>
          </table:table-cell>
          <table:table-cell table:style-name="ce51" office:value-type="string" calcext:value-type="string">
            <text:p>The Language of Defamation Case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Shu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132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8" calcext:value-type="float">
            <text:p>508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nguistics</text:p>
          </table:table-cell>
          <table:table-cell table:style-name="ce30" office:value-type="string" calcext:value-type="string">
            <text:p>401.43$222</text:p>
          </table:table-cell>
          <table:table-cell table:style-name="ce30" office:value-type="string" calcext:value-type="string">
            <text:p>P325</text:p>
          </table:table-cell>
          <table:table-cell table:style-name="ce39" office:value-type="float" office:value="9780199234660" calcext:value-type="float">
            <text:p>9780199234660 </text:p>
          </table:table-cell>
          <table:table-cell table:style-name="ce51" office:value-type="string" calcext:value-type="string">
            <text:p>How Words Mea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Vyvyan Evan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466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09" calcext:value-type="float">
            <text:p>509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nguistics</text:p>
          </table:table-cell>
          <table:table-cell table:style-name="ce30" office:value-type="string" calcext:value-type="string">
            <text:p>401.43$222</text:p>
          </table:table-cell>
          <table:table-cell table:style-name="ce30" office:value-type="string" calcext:value-type="string">
            <text:p>P325</text:p>
          </table:table-cell>
          <table:table-cell table:style-name="ce39" office:value-type="float" office:value="9780198700302" calcext:value-type="float">
            <text:p>9780198700302 </text:p>
          </table:table-cell>
          <table:table-cell table:style-name="ce51" office:value-type="string" calcext:value-type="string">
            <text:p>Theories of Lexical Semantic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irk Geeraert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870030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10" calcext:value-type="float">
            <text:p>510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nguistics</text:p>
          </table:table-cell>
          <table:table-cell table:style-name="ce30" office:value-type="string" calcext:value-type="string">
            <text:p>401.43$222</text:p>
          </table:table-cell>
          <table:table-cell table:style-name="ce30" office:value-type="string" calcext:value-type="string">
            <text:p>P325.5.I54</text:p>
          </table:table-cell>
          <table:table-cell table:style-name="ce39" office:value-type="float" office:value="9780199571895" calcext:value-type="float">
            <text:p>9780199571895 </text:p>
          </table:table-cell>
          <table:table-cell table:style-name="ce51" office:value-type="string" calcext:value-type="string">
            <text:p>About the Speaker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Alessandra Giorg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189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11" calcext:value-type="float">
            <text:p>511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nguistics</text:p>
          </table:table-cell>
          <table:table-cell table:style-name="ce30" office:value-type="string" calcext:value-type="string">
            <text:p>415$222</text:p>
          </table:table-cell>
          <table:table-cell table:style-name="ce30" office:value-type="string" calcext:value-type="string">
            <text:p>P299.G73</text:p>
          </table:table-cell>
          <table:table-cell table:style-name="ce39" office:value-type="float" office:value="9780199207923" calcext:value-type="float">
            <text:p>9780199207923 </text:p>
          </table:table-cell>
          <table:table-cell table:style-name="ce50" office:value-type="string" calcext:value-type="string">
            <text:p>Degrammaticalizatio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Muriel Nord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0792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12" calcext:value-type="float">
            <text:p>512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nguistics</text:p>
          </table:table-cell>
          <table:table-cell table:style-name="ce30" office:value-type="string" calcext:value-type="string">
            <text:p>440.0415$222</text:p>
          </table:table-cell>
          <table:table-cell table:style-name="ce30" office:value-type="string" calcext:value-type="string">
            <text:p>PC91</text:p>
          </table:table-cell>
          <table:table-cell table:style-name="ce39" office:value-type="float" office:value="9780199541157" calcext:value-type="float">
            <text:p>9780199541157 </text:p>
          </table:table-cell>
          <table:table-cell table:style-name="ce51" office:value-type="string" calcext:value-type="string">
            <text:p>Vowel Prothesis in Romance Language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Rodney Samp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115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13" calcext:value-type="float">
            <text:p>513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nguistics</text:p>
          </table:table-cell>
          <table:table-cell table:style-name="ce30" office:value-type="string" calcext:value-type="string">
            <text:p>401.43$222</text:p>
          </table:table-cell>
          <table:table-cell table:style-name="ce30" office:value-type="string" calcext:value-type="string">
            <text:p>P39</text:p>
          </table:table-cell>
          <table:table-cell table:style-name="ce39" office:value-type="float" office:value="9780199559480" calcext:value-type="float">
            <text:p>9780199559480 </text:p>
          </table:table-cell>
          <table:table-cell table:style-name="ce51" office:value-type="string" calcext:value-type="string">
            <text:p>The Logic of Languag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Pieter A. M. Seur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948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14" calcext:value-type="float">
            <text:p>514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nguistics</text:p>
          </table:table-cell>
          <table:table-cell table:style-name="ce30" office:value-type="string" calcext:value-type="string">
            <text:p>415$222</text:p>
          </table:table-cell>
          <table:table-cell table:style-name="ce30" office:value-type="string" calcext:value-type="string">
            <text:p>P241</text:p>
          </table:table-cell>
          <table:table-cell table:style-name="ce39" office:value-type="float" office:value="9780199570959" calcext:value-type="float">
            <text:p>9780199570959 </text:p>
          </table:table-cell>
          <table:table-cell table:style-name="ce51" office:value-type="string" calcext:value-type="string">
            <text:p>Inmformation Structur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Zimmermann &amp; Fér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095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15" calcext:value-type="float">
            <text:p>515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20.9008$222</text:p>
          </table:table-cell>
          <table:table-cell table:style-name="ce30" office:value-type="string" calcext:value-type="string">
            <text:p>PR451</text:p>
          </table:table-cell>
          <table:table-cell table:style-name="ce39" office:value-type="float" office:value="9780199563265" calcext:value-type="float">
            <text:p>9780199563265 </text:p>
          </table:table-cell>
          <table:table-cell table:style-name="ce51" office:value-type="string" calcext:value-type="string">
            <text:p>Pleasure of Benthamism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Kathleen Blake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326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16" calcext:value-type="float">
            <text:p>516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20.9358$222</text:p>
          </table:table-cell>
          <table:table-cell table:style-name="ce30" office:value-type="string" calcext:value-type="string">
            <text:p>PR275</text:p>
          </table:table-cell>
          <table:table-cell table:style-name="ce39" office:value-type="float" office:value="9780199574865" calcext:value-type="float">
            <text:p>9780199574865 </text:p>
          </table:table-cell>
          <table:table-cell table:style-name="ce50" office:value-type="string" calcext:value-type="string">
            <text:p>The Familiar Enemy 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Ardis Butterfiel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486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17" calcext:value-type="float">
            <text:p>517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20.9145$222</text:p>
          </table:table-cell>
          <table:table-cell table:style-name="ce30" office:value-type="string" calcext:value-type="string">
            <text:p>PR447</text:p>
          </table:table-cell>
          <table:table-cell table:style-name="ce39" office:value-type="float" office:value="9780199572748" calcext:value-type="float">
            <text:p>9780199572748 </text:p>
          </table:table-cell>
          <table:table-cell table:style-name="ce51" office:value-type="string" calcext:value-type="string">
            <text:p>Romanticism and Uses of Genr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avid Duff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274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18" calcext:value-type="float">
            <text:p>518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23.8$222</text:p>
          </table:table-cell>
          <table:table-cell table:style-name="ce30" office:value-type="string" calcext:value-type="string">
            <text:p>PR4592.H56</text:p>
          </table:table-cell>
          <table:table-cell table:style-name="ce39" office:value-type="float" office:value="9780199566099" calcext:value-type="float">
            <text:p>9780199566099 </text:p>
          </table:table-cell>
          <table:table-cell table:style-name="ce51" office:value-type="string" calcext:value-type="string">
            <text:p>Queer Dicken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Holly Furneaux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099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519" calcext:value-type="float">
            <text:p>519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22.33$222</text:p>
          </table:table-cell>
          <table:table-cell table:style-name="ce30" office:value-type="string" calcext:value-type="string">
            <text:p>PR2997</text:p>
          </table:table-cell>
          <table:table-cell table:style-name="ce39" office:value-type="float" office:value="9780199541232" calcext:value-type="float">
            <text:p>9780199541232 </text:p>
          </table:table-cell>
          <table:table-cell table:style-name="ce51" office:value-type="string" calcext:value-type="string">
            <text:p>Narcissism and Suicide in Shakespeare and his Contemporarie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Eric Langle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123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20" calcext:value-type="float">
            <text:p>520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09.93362$222</text:p>
          </table:table-cell>
          <table:table-cell table:style-name="ce30" office:value-type="string" calcext:value-type="string">
            <text:p>PA8030</text:p>
          </table:table-cell>
          <table:table-cell table:style-name="ce39" office:value-type="float" office:value="9780199217687" calcext:value-type="float">
            <text:p>9780199217687 </text:p>
          </table:table-cell>
          <table:table-cell table:style-name="ce51" office:value-type="string" calcext:value-type="string">
            <text:p>From Aesop to Reynard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ill Man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<text:span text:style-name="T6"><text:a xlink:href="http://dx.doi.org/10.1093/acprof:oso/9780199217687.001.0001" xlink:type="simple">http://dx.doi.org/10.1093/acprof:oso/9780199217687.001.0001</text:a></text:span>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521" calcext:value-type="float">
            <text:p>521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11.0093581$222</text:p>
          </table:table-cell>
          <table:table-cell table:style-name="ce30" office:value-type="string" calcext:value-type="string">
            <text:p>PS309</text:p>
          </table:table-cell>
          <table:table-cell table:style-name="ce39" office:value-type="float" office:value="9780199561926" calcext:value-type="float">
            <text:p>9780199561926 </text:p>
          </table:table-cell>
          <table:table-cell table:style-name="ce51" office:value-type="string" calcext:value-type="string">
            <text:p>American Experimental Poetry and Democratic Thought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Alan Marshal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192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22" calcext:value-type="float">
            <text:p>522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18.409$222</text:p>
          </table:table-cell>
          <table:table-cell table:style-name="ce30" office:value-type="string" calcext:value-type="string">
            <text:p>PS1333</text:p>
          </table:table-cell>
          <table:table-cell table:style-name="ce39" office:value-type="float" office:value="9780195391169" calcext:value-type="float">
            <text:p>9780195391169 </text:p>
          </table:table-cell>
          <table:table-cell table:style-name="ce51" office:value-type="string" calcext:value-type="string">
            <text:p>Mark Twain and Male Friendship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Peter Messen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1169.001.0001</text:p>
          </table:table-cell>
          <table:table-cell table:style-name="ce12" table:number-columns-repeated="1011"/>
        </table:table-row>
        <table:table-row table:style-name="ro5">
          <table:table-cell table:style-name="ce2" office:value-type="string" calcext:value-type="string">
            <text:p>正常</text:p>
          </table:table-cell>
          <table:table-cell table:style-name="ce7" office:value-type="float" office:value="523" calcext:value-type="float">
            <text:p>523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220.6092$222</text:p>
          </table:table-cell>
          <table:table-cell table:style-name="ce30" office:value-type="string" calcext:value-type="string">
            <text:p>BS500</text:p>
          </table:table-cell>
          <table:table-cell table:style-name="ce39" office:value-type="float" office:value="9780199575541" calcext:value-type="float">
            <text:p>9780199575541 </text:p>
          </table:table-cell>
          <table:table-cell table:style-name="ce50" office:value-type="string" calcext:value-type="string">
            <text:p>Marquard von Lindau and the Challenges of Religious Life in Late Medieval Germany 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Stephen Mossman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957554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24" calcext:value-type="float">
            <text:p>524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28.80809$222</text:p>
          </table:table-cell>
          <table:table-cell table:style-name="ce30" office:value-type="string" calcext:value-type="string">
            <text:p>PR756.B56</text:p>
          </table:table-cell>
          <table:table-cell table:style-name="ce39" office:value-type="float" office:value="9780199571987" calcext:value-type="float">
            <text:p>9780199571987 </text:p>
          </table:table-cell>
          <table:table-cell table:style-name="ce51" office:value-type="string" calcext:value-type="string">
            <text:p>Domestication of Geniu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ulian Nor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198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25" calcext:value-type="float">
            <text:p>525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070.5094109032$222</text:p>
          </table:table-cell>
          <table:table-cell table:style-name="ce30" office:value-type="string" calcext:value-type="string">
            <text:p>Z325</text:p>
          </table:table-cell>
          <table:table-cell table:style-name="ce39" office:value-type="float" office:value="9780199576319" calcext:value-type="float">
            <text:p>9780199576319 </text:p>
          </table:table-cell>
          <table:table-cell table:style-name="ce51" office:value-type="string" calcext:value-type="string">
            <text:p>Publishing Politics and Cultur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Rees &amp; Wakel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631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26" calcext:value-type="float">
            <text:p>526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21.4$222</text:p>
          </table:table-cell>
          <table:table-cell table:style-name="ce30" office:value-type="string" calcext:value-type="string">
            <text:p>PR3592</text:p>
          </table:table-cell>
          <table:table-cell table:style-name="ce39" office:value-type="float" office:value="9780199572625" calcext:value-type="float">
            <text:p>9780199572625 </text:p>
          </table:table-cell>
          <table:table-cell table:style-name="ce51" office:value-type="string" calcext:value-type="string">
            <text:p>Milton and the Ineffabl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Noam Reisn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262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27" calcext:value-type="float">
            <text:p>527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911.73$222</text:p>
          </table:table-cell>
          <table:table-cell table:style-name="ce30" office:value-type="string" calcext:value-type="string">
            <text:p>E179.5</text:p>
          </table:table-cell>
          <table:table-cell table:style-name="ce39" office:value-type="float" office:value="9780195387179" calcext:value-type="float">
            <text:p>9780195387179 </text:p>
          </table:table-cell>
          <table:table-cell table:style-name="ce51" office:value-type="string" calcext:value-type="string">
            <text:p>Manifesting America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Mark Rifkin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717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28" calcext:value-type="float">
            <text:p>528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09.170905$222</text:p>
          </table:table-cell>
          <table:table-cell table:style-name="ce30" office:value-type="string" calcext:value-type="string">
            <text:p>PN1435</text:p>
          </table:table-cell>
          <table:table-cell table:style-name="ce39" office:value-type="float" office:value="9780199571581" calcext:value-type="float">
            <text:p>9780199571581 </text:p>
          </table:table-cell>
          <table:table-cell table:style-name="ce51" office:value-type="string" calcext:value-type="string">
            <text:p>Mock-epic Poetry from Pope to Hein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Ritchie Robert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15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29" calcext:value-type="float">
            <text:p>529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13.609895$222</text:p>
          </table:table-cell>
          <table:table-cell table:style-name="ce30" office:value-type="string" calcext:value-type="string">
            <text:p>PS153.A84</text:p>
          </table:table-cell>
          <table:table-cell table:style-name="ce39" office:value-type="float" office:value="9780195377361" calcext:value-type="float">
            <text:p>9780195377361 </text:p>
          </table:table-cell>
          <table:table-cell table:style-name="ce51" office:value-type="string" calcext:value-type="string">
            <text:p>The Interethnic Imaginatio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Caroline Rody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736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30" calcext:value-type="float">
            <text:p>530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63.609353$222</text:p>
          </table:table-cell>
          <table:table-cell table:style-name="ce30" office:value-type="string" calcext:value-type="string">
            <text:p>PQ7082.N7</text:p>
          </table:table-cell>
          <table:table-cell table:style-name="ce39" office:value-type="float" office:value="9780195377156" calcext:value-type="float">
            <text:p>9780195377156 </text:p>
          </table:table-cell>
          <table:table-cell table:style-name="ce51" office:value-type="string" calcext:value-type="string">
            <text:p>The Plantation in the Postslavery Imaginatio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Elizabeth Christine Rus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715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31" calcext:value-type="float">
            <text:p>531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72.01$222</text:p>
          </table:table-cell>
          <table:table-cell table:style-name="ce30" office:value-type="string" calcext:value-type="string">
            <text:p>PA6685</text:p>
          </table:table-cell>
          <table:table-cell table:style-name="ce39" office:value-type="float" office:value="9780195387438" calcext:value-type="float">
            <text:p>9780195387438 </text:p>
          </table:table-cell>
          <table:table-cell table:style-name="ce51" office:value-type="string" calcext:value-type="string">
            <text:p>Seneca and the Idea of Tragedy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Gregory A. Stale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743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32" calcext:value-type="float">
            <text:p>532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Literature</text:p>
          </table:table-cell>
          <table:table-cell table:style-name="ce30" office:value-type="string" calcext:value-type="string">
            <text:p>833.912$222</text:p>
          </table:table-cell>
          <table:table-cell table:style-name="ce30" office:value-type="string" calcext:value-type="string">
            <text:p>PT2653.U7</text:p>
          </table:table-cell>
          <table:table-cell table:style-name="ce39" office:value-type="float" office:value="9780199572113" calcext:value-type="float">
            <text:p>9780199572113 </text:p>
          </table:table-cell>
          <table:table-cell table:style-name="ce51" office:value-type="string" calcext:value-type="string">
            <text:p>Hermynia Zur Mühlen 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Ailsa Wallac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211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33" calcext:value-type="float">
            <text:p>533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Mathematics</text:p>
          </table:table-cell>
          <table:table-cell table:style-name="ce30" office:value-type="string" calcext:value-type="string">
            <text:p>518.25$222</text:p>
          </table:table-cell>
          <table:table-cell table:style-name="ce30" office:value-type="string" calcext:value-type="string">
            <text:p>TA347.F5</text:p>
          </table:table-cell>
          <table:table-cell table:style-name="ce39" office:value-type="float" office:value="9780199233854" calcext:value-type="float">
            <text:p>9780199233854 </text:p>
          </table:table-cell>
          <table:table-cell table:style-name="ce51" office:value-type="string" calcext:value-type="string">
            <text:p>Multiscale Method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acob Fis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385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34" calcext:value-type="float">
            <text:p>534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Mathematics</text:p>
          </table:table-cell>
          <table:table-cell table:style-name="ce30" office:value-type="string" calcext:value-type="string">
            <text:p>531.3820151535$222</text:p>
          </table:table-cell>
          <table:table-cell table:style-name="ce30" office:value-type="string" calcext:value-type="string">
            <text:p>QA933</text:p>
          </table:table-cell>
          <table:table-cell table:style-name="ce39" office:value-type="float" office:value="9780199541645" calcext:value-type="float">
            <text:p>9780199541645 </text:p>
          </table:table-cell>
          <table:table-cell table:style-name="ce51" office:value-type="string" calcext:value-type="string">
            <text:p>Thermoelastic with Finite Wave Speed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Ignaczak &amp; Ostoja-Starzews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164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35" calcext:value-type="float">
            <text:p>535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Mathematics</text:p>
          </table:table-cell>
          <table:table-cell table:style-name="ce30" office:value-type="string" calcext:value-type="string">
            <text:p>519.2$222</text:p>
          </table:table-cell>
          <table:table-cell table:style-name="ce30" office:value-type="string" calcext:value-type="string">
            <text:p>QA273.5</text:p>
          </table:table-cell>
          <table:table-cell table:style-name="ce39" office:value-type="float" office:value="9780199232574" calcext:value-type="float">
            <text:p>9780199232574 </text:p>
          </table:table-cell>
          <table:table-cell table:style-name="ce50" office:value-type="string" calcext:value-type="string">
            <text:p>New Perspectives in Stochastic Geometry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Kendall &amp; Molchanov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25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36" calcext:value-type="float">
            <text:p>536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Mathematics</text:p>
          </table:table-cell>
          <table:table-cell table:style-name="ce30" office:value-type="string" calcext:value-type="string">
            <text:p>612.8015192$222</text:p>
          </table:table-cell>
          <table:table-cell table:style-name="ce30" office:value-type="string" calcext:value-type="string">
            <text:p>QP357.5</text:p>
          </table:table-cell>
          <table:table-cell table:style-name="ce39" office:value-type="float" office:value="9780199235070" calcext:value-type="float">
            <text:p>9780199235070 </text:p>
          </table:table-cell>
          <table:table-cell table:style-name="ce51" office:value-type="string" calcext:value-type="string">
            <text:p>Stochastic Methods in Neuroscienc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Laing &amp; Lo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507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37" calcext:value-type="float">
            <text:p>537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Mathematics</text:p>
          </table:table-cell>
          <table:table-cell table:style-name="ce30" office:value-type="string" calcext:value-type="string">
            <text:p>624.17713$222</text:p>
          </table:table-cell>
          <table:table-cell table:style-name="ce30" office:value-type="string" calcext:value-type="string">
            <text:p>TA357.5.F58</text:p>
          </table:table-cell>
          <table:table-cell table:style-name="ce39" office:value-type="float" office:value="9780199546909" calcext:value-type="float">
            <text:p>9780199546909 </text:p>
          </table:table-cell>
          <table:table-cell table:style-name="ce51" office:value-type="string" calcext:value-type="string">
            <text:p>Applied Shape Optimization for Fluid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Mohammadi &amp; Pironneau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690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38" calcext:value-type="float">
            <text:p>538</text:p>
          </table:table-cell>
          <table:table-cell table:style-name="ce12" office:value-type="string" calcext:value-type="string">
            <text:p>A</text:p>
          </table:table-cell>
          <table:table-cell table:style-name="ce22" office:value-type="string" calcext:value-type="string">
            <text:p>Music</text:p>
          </table:table-cell>
          <table:table-cell table:style-name="ce30" office:value-type="string" calcext:value-type="string">
            <text:p>791.436$222</text:p>
          </table:table-cell>
          <table:table-cell table:style-name="ce30" office:value-type="string" calcext:value-type="string">
            <text:p>PN1995.9.M86</text:p>
          </table:table-cell>
          <table:table-cell table:style-name="ce39" office:value-type="float" office:value="9780195377347" calcext:value-type="float">
            <text:p>9780195377347 </text:p>
          </table:table-cell>
          <table:table-cell table:style-name="ce52" office:value-type="string" calcext:value-type="string">
            <text:p>A Song in the Dark</text:p>
          </table:table-cell>
          <table:table-cell table:style-name="ce63" office:value-type="string" calcext:value-type="string">
            <text:p>1st</text:p>
          </table:table-cell>
          <table:table-cell table:style-name="ce73" office:value-type="string" calcext:value-type="string">
            <text:p>Richard Barrio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7347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539" calcext:value-type="float">
            <text:p>539</text:p>
          </table:table-cell>
          <table:table-cell table:style-name="ce12" office:value-type="string" calcext:value-type="string">
            <text:p>A</text:p>
          </table:table-cell>
          <table:table-cell table:style-name="ce22" office:value-type="string" calcext:value-type="string">
            <text:p>Music</text:p>
          </table:table-cell>
          <table:table-cell table:style-name="ce30" office:value-type="string" calcext:value-type="string">
            <text:p>786.21896$222</text:p>
          </table:table-cell>
          <table:table-cell table:style-name="ce30" office:value-type="string" calcext:value-type="string">
            <text:p>ML410.C54</text:p>
          </table:table-cell>
          <table:table-cell table:style-name="ce39" office:value-type="float" office:value="9780195338867" calcext:value-type="float">
            <text:p>9780195338867 </text:p>
          </table:table-cell>
          <table:table-cell table:style-name="ce50" office:value-type="string" calcext:value-type="string">
            <text:p>Chopin's Polish Ballade Op. 38 as Narrative of National Martyrdom</text:p>
          </table:table-cell>
          <table:table-cell table:style-name="ce63" office:value-type="string" calcext:value-type="string">
            <text:p>1st</text:p>
          </table:table-cell>
          <table:table-cell table:style-name="ce73" office:value-type="string" calcext:value-type="string">
            <text:p>Jonathan Bellman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886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0" calcext:value-type="float">
            <text:p>540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Music</text:p>
          </table:table-cell>
          <table:table-cell table:style-name="ce30" office:value-type="string" calcext:value-type="string">
            <text:p>782.421680944$222</text:p>
          </table:table-cell>
          <table:table-cell table:style-name="ce30" office:value-type="string" calcext:value-type="string">
            <text:p>ML2827</text:p>
          </table:table-cell>
          <table:table-cell table:style-name="ce39" office:value-type="float" office:value="9780195337051" calcext:value-type="float">
            <text:p>9780195337051 </text:p>
          </table:table-cell>
          <table:table-cell table:style-name="ce51" office:value-type="string" calcext:value-type="string">
            <text:p>Voice Lesson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Katherine Berger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705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1" calcext:value-type="float">
            <text:p>541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Music</text:p>
          </table:table-cell>
          <table:table-cell table:style-name="ce30" office:value-type="string" calcext:value-type="string">
            <text:p>792.8081$222</text:p>
          </table:table-cell>
          <table:table-cell table:style-name="ce30" office:value-type="string" calcext:value-type="string">
            <text:p>GV1588.6</text:p>
          </table:table-cell>
          <table:table-cell table:style-name="ce39" office:value-type="float" office:value="9780195386691" calcext:value-type="float">
            <text:p>9780195386691 </text:p>
          </table:table-cell>
          <table:table-cell table:style-name="ce51" office:value-type="string" calcext:value-type="string">
            <text:p>When Men Danc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ennifer Fisher, Anthony Sha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669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2" calcext:value-type="float">
            <text:p>542</text:p>
          </table:table-cell>
          <table:table-cell table:style-name="ce12" office:value-type="string" calcext:value-type="string">
            <text:p>A</text:p>
          </table:table-cell>
          <table:table-cell table:style-name="ce22" office:value-type="string" calcext:value-type="string">
            <text:p>Music</text:p>
          </table:table-cell>
          <table:table-cell table:style-name="ce30" office:value-type="string" calcext:value-type="string">
            <text:p>792.78$222</text:p>
          </table:table-cell>
          <table:table-cell table:style-name="ce30" office:value-type="string" calcext:value-type="string">
            <text:p>GV1794</text:p>
          </table:table-cell>
          <table:table-cell table:style-name="ce39" office:value-type="float" office:value="9780195390827" calcext:value-type="float">
            <text:p>9780195390827 </text:p>
          </table:table-cell>
          <table:table-cell table:style-name="ce52" office:value-type="string" calcext:value-type="string">
            <text:p>Tap Dancing America</text:p>
          </table:table-cell>
          <table:table-cell table:style-name="ce63" office:value-type="string" calcext:value-type="string">
            <text:p>1st</text:p>
          </table:table-cell>
          <table:table-cell table:style-name="ce73" office:value-type="string" calcext:value-type="string">
            <text:p>Constance Valis Hil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0827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3" calcext:value-type="float">
            <text:p>543</text:p>
          </table:table-cell>
          <table:table-cell table:style-name="ce12" office:value-type="string" calcext:value-type="string">
            <text:p>A</text:p>
          </table:table-cell>
          <table:table-cell table:style-name="ce22" office:value-type="string" calcext:value-type="string">
            <text:p>Music</text:p>
          </table:table-cell>
          <table:table-cell table:style-name="ce30" office:value-type="string" calcext:value-type="string">
            <text:p>781.5460973$222</text:p>
          </table:table-cell>
          <table:table-cell table:style-name="ce30" office:value-type="string" calcext:value-type="string">
            <text:p>ML2080</text:p>
          </table:table-cell>
          <table:table-cell table:style-name="ce39" office:value-type="float" office:value="9780195340242" calcext:value-type="float">
            <text:p>9780195340242 </text:p>
          </table:table-cell>
          <table:table-cell table:style-name="ce50" office:value-type="string" calcext:value-type="string">
            <text:p>Tuning In</text:p>
          </table:table-cell>
          <table:table-cell table:style-name="ce63" office:value-type="string" calcext:value-type="string">
            <text:p>1st</text:p>
          </table:table-cell>
          <table:table-cell table:style-name="ce73" office:value-type="string" calcext:value-type="string">
            <text:p>Ron Rodm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024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4" calcext:value-type="float">
            <text:p>544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Music</text:p>
          </table:table-cell>
          <table:table-cell table:style-name="ce30" office:value-type="string" calcext:value-type="string">
            <text:p>780.71$222</text:p>
          </table:table-cell>
          <table:table-cell table:style-name="ce30" office:value-type="string" calcext:value-type="string">
            <text:p>MT1</text:p>
          </table:table-cell>
          <table:table-cell table:style-name="ce39" office:value-type="float" office:value="9780195379754" calcext:value-type="float">
            <text:p>9780195379754 </text:p>
          </table:table-cell>
          <table:table-cell table:style-name="ce51" office:value-type="string" calcext:value-type="string">
            <text:p>Facing the Music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Huib Schipper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975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5" calcext:value-type="float">
            <text:p>545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Neuroscience</text:p>
          </table:table-cell>
          <table:table-cell table:style-name="ce30" office:value-type="string" calcext:value-type="string">
            <text:p>616.80475$222</text:p>
          </table:table-cell>
          <table:table-cell table:style-name="ce30" office:value-type="string" calcext:value-type="string">
            <text:p>RC348</text:p>
          </table:table-cell>
          <table:table-cell table:style-name="ce39" office:value-type="float" office:value="9780195176704" calcext:value-type="float">
            <text:p>9780195176704 </text:p>
          </table:table-cell>
          <table:table-cell table:style-name="ce51" office:value-type="string" calcext:value-type="string">
            <text:p>Luria's Legacy in the 21st Century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Christensen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17670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6" calcext:value-type="float">
            <text:p>546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Neuroscience</text:p>
          </table:table-cell>
          <table:table-cell table:style-name="ce30" office:value-type="string" calcext:value-type="string">
            <text:p>611.01898$222</text:p>
          </table:table-cell>
          <table:table-cell table:style-name="ce30" office:value-type="string" calcext:value-type="string">
            <text:p>QM451</text:p>
          </table:table-cell>
          <table:table-cell table:style-name="ce39" office:value-type="float" office:value="9780195392708" calcext:value-type="float">
            <text:p>9780195392708 </text:p>
          </table:table-cell>
          <table:table-cell table:style-name="ce51" office:value-type="string" calcext:value-type="string">
            <text:p>Cajal's Butterflies of the Soul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avier DeFelip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270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7" calcext:value-type="float">
            <text:p>547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Neuroscience</text:p>
          </table:table-cell>
          <table:table-cell table:style-name="ce30" office:value-type="string" calcext:value-type="string">
            <text:p>612.8042$222</text:p>
          </table:table-cell>
          <table:table-cell table:style-name="ce30" office:value-type="string" calcext:value-type="string">
            <text:p>QP364.7</text:p>
          </table:table-cell>
          <table:table-cell table:style-name="ce39" office:value-type="float" office:value="9780195373035" calcext:value-type="float">
            <text:p>9780195373035 </text:p>
          </table:table-cell>
          <table:table-cell table:style-name="ce51" office:value-type="string" calcext:value-type="string">
            <text:p>Dopamine Handbook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Leslie L. Iversen, Susan Iversen, Stephen Dunnett, Anders Bjorklun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303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8" calcext:value-type="float">
            <text:p>548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Neuroscience</text:p>
          </table:table-cell>
          <table:table-cell table:style-name="ce30" office:value-type="string" calcext:value-type="string">
            <text:p>618.9768$222</text:p>
          </table:table-cell>
          <table:table-cell table:style-name="ce30" office:value-type="string" calcext:value-type="string">
            <text:p>RC346</text:p>
          </table:table-cell>
          <table:table-cell table:style-name="ce39" office:value-type="float" office:value="9780195328875" calcext:value-type="float">
            <text:p>9780195328875 </text:p>
          </table:table-cell>
          <table:table-cell table:style-name="ce50" office:value-type="string" calcext:value-type="string">
            <text:p>Imaging the Aging Brain 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William Jagust, Mark D'Esposit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887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49" calcext:value-type="float">
            <text:p>549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Social Work</text:p>
          </table:table-cell>
          <table:table-cell table:style-name="ce30" office:value-type="string" calcext:value-type="string">
            <text:p>300.727$222</text:p>
          </table:table-cell>
          <table:table-cell table:style-name="ce30" office:value-type="string" calcext:value-type="string">
            <text:p>H61</text:p>
          </table:table-cell>
          <table:table-cell table:style-name="ce39" office:value-type="float" office:value="9780195337518" calcext:value-type="float">
            <text:p>9780195337518 </text:p>
          </table:table-cell>
          <table:table-cell table:style-name="ce51" office:value-type="string" calcext:value-type="string">
            <text:p>Survival Analysi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Gu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751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50" calcext:value-type="float">
            <text:p>550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Religion</text:p>
          </table:table-cell>
          <table:table-cell table:style-name="ce30" office:value-type="string" calcext:value-type="string">
            <text:p>282.72$222</text:p>
          </table:table-cell>
          <table:table-cell table:style-name="ce30" office:value-type="string" calcext:value-type="string">
            <text:p>BX1428.3</text:p>
          </table:table-cell>
          <table:table-cell table:style-name="ce39" office:value-type="float" office:value="9780195367065" calcext:value-type="float">
            <text:p>9780195367065 </text:p>
          </table:table-cell>
          <table:table-cell table:style-name="ce51" office:value-type="string" calcext:value-type="string">
            <text:p>Biography of a Mexican Crucifix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Scheper Hughe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7065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551" calcext:value-type="float">
            <text:p>551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Neuroscience</text:p>
          </table:table-cell>
          <table:table-cell table:style-name="ce30" office:value-type="string" calcext:value-type="string">
            <text:p>616.8$222</text:p>
          </table:table-cell>
          <table:table-cell table:style-name="ce30" office:value-type="string" calcext:value-type="string">
            <text:p>RC338</text:p>
          </table:table-cell>
          <table:table-cell table:style-name="ce39" office:value-type="float" office:value="9780195391503" calcext:value-type="float">
            <text:p>9780195391503 </text:p>
          </table:table-cell>
          <table:table-cell table:style-name="ce50" office:value-type="string" calcext:value-type="string">
            <text:p>Creating Modern Neuroscience: The Revolutionary 1950s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Gordon M. Shepherd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1503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52" calcext:value-type="float">
            <text:p>552</text:p>
          </table:table-cell>
          <table:table-cell table:style-name="ce12" office:value-type="string" calcext:value-type="string">
            <text:p>S</text:p>
          </table:table-cell>
          <table:table-cell table:style-name="ce21" office:value-type="string" calcext:value-type="string">
            <text:p>Neuroscience</text:p>
          </table:table-cell>
          <table:table-cell table:style-name="ce30" office:value-type="string" calcext:value-type="string">
            <text:p>612.825$222</text:p>
          </table:table-cell>
          <table:table-cell table:style-name="ce30" office:value-type="string" calcext:value-type="string">
            <text:p>QP382.F7</text:p>
          </table:table-cell>
          <table:table-cell table:style-name="ce39" office:value-type="float" office:value="9780198565741" calcext:value-type="float">
            <text:p>9780198565741 </text:p>
          </table:table-cell>
          <table:table-cell table:style-name="ce51" office:value-type="string" calcext:value-type="string">
            <text:p>The Orbitofrontal Cortex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Zald (eds)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6574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53" calcext:value-type="float">
            <text:p>553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81.112$222</text:p>
          </table:table-cell>
          <table:table-cell table:style-name="ce30" office:value-type="string" calcext:value-type="string">
            <text:p>B127.N4</text:p>
          </table:table-cell>
          <table:table-cell table:style-name="ce39" office:value-type="float" office:value="9780195385144" calcext:value-type="float">
            <text:p>9780195385144 </text:p>
          </table:table-cell>
          <table:table-cell table:style-name="ce51" office:value-type="string" calcext:value-type="string">
            <text:p>Sagehood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Stephen C. Angle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4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538514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54" calcext:value-type="float">
            <text:p>554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10$222</text:p>
          </table:table-cell>
          <table:table-cell table:style-name="ce30" office:value-type="string" calcext:value-type="string">
            <text:p>B434</text:p>
          </table:table-cell>
          <table:table-cell table:style-name="ce39" office:value-type="float" office:value="9780199206704" calcext:value-type="float">
            <text:p>9780199206704 </text:p>
          </table:table-cell>
          <table:table-cell table:style-name="ce51" office:value-type="string" calcext:value-type="string">
            <text:p>Doing and Being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onathan Beer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0670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55" calcext:value-type="float">
            <text:p>555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700.1$222</text:p>
          </table:table-cell>
          <table:table-cell table:style-name="ce30" office:value-type="string" calcext:value-type="string">
            <text:p>BH221.G32</text:p>
          </table:table-cell>
          <table:table-cell table:style-name="ce39" office:value-type="float" office:value="9780199573011" calcext:value-type="float">
            <text:p>9780199573011 </text:p>
          </table:table-cell>
          <table:table-cell table:style-name="ce50" office:value-type="string" calcext:value-type="string">
            <text:p>Diotima's Childre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Frederick C. Beiser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301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56" calcext:value-type="float">
            <text:p>556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21.68$222</text:p>
          </table:table-cell>
          <table:table-cell table:style-name="ce30" office:value-type="string" calcext:value-type="string">
            <text:p>B832</text:p>
          </table:table-cell>
          <table:table-cell table:style-name="ce39" office:value-type="float" office:value="9780199542871" calcext:value-type="float">
            <text:p>9780199542871 </text:p>
          </table:table-cell>
          <table:table-cell table:style-name="ce54" office:value-type="string" calcext:value-type="string">
            <text:p>Between Saying and Doing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Robert Brando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287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57" calcext:value-type="float">
            <text:p>557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345.02534$222</text:p>
          </table:table-cell>
          <table:table-cell table:style-name="ce30" office:value-type="string" calcext:value-type="string">
            <text:p>HQ115</text:p>
          </table:table-cell>
          <table:table-cell table:style-name="ce39" office:value-type="float" office:value="9780195383249" calcext:value-type="float">
            <text:p>9780195383249 </text:p>
          </table:table-cell>
          <table:table-cell table:style-name="ce51" office:value-type="string" calcext:value-type="string">
            <text:p>Liberalism and Prostitutio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e Marneff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324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58" calcext:value-type="float">
            <text:p>558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52.1$222</text:p>
          </table:table-cell>
          <table:table-cell table:style-name="ce30" office:value-type="string" calcext:value-type="string">
            <text:p>BF311</text:p>
          </table:table-cell>
          <table:table-cell table:style-name="ce39" office:value-type="float" office:value="9780199570379" calcext:value-type="float">
            <text:p>9780199570379 </text:p>
          </table:table-cell>
          <table:table-cell table:style-name="ce51" office:value-type="string" calcext:value-type="string">
            <text:p>Descartes and the Puzzle of Misrepresentatio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e Ros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9570379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59" calcext:value-type="float">
            <text:p>559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10$222</text:p>
          </table:table-cell>
          <table:table-cell table:style-name="ce30" office:value-type="string" calcext:value-type="string">
            <text:p>BD111</text:p>
          </table:table-cell>
          <table:table-cell table:style-name="ce39" office:value-type="float" office:value="9780199280803" calcext:value-type="float">
            <text:p>9780199280803 </text:p>
          </table:table-cell>
          <table:table-cell table:style-name="ce51" office:value-type="string" calcext:value-type="string">
            <text:p>Putting Metaphysics First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Michael Devit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0803.001.0001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560" calcext:value-type="float">
            <text:p>560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91$222</text:p>
          </table:table-cell>
          <table:table-cell table:style-name="ce30" office:value-type="string" calcext:value-type="string">
            <text:p>B945.S444</text:p>
          </table:table-cell>
          <table:table-cell table:style-name="ce39" office:value-type="float" office:value="9780199573301" calcext:value-type="float">
            <text:p>9780199573301 </text:p>
          </table:table-cell>
          <table:table-cell table:style-name="ce51" office:value-type="string" calcext:value-type="string">
            <text:p>Empiricism, Perceptual Knowledge, Normativity, and Realism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DeVries (ed)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330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61" calcext:value-type="float">
            <text:p>561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91$222</text:p>
          </table:table-cell>
          <table:table-cell table:style-name="ce30" office:value-type="string" calcext:value-type="string">
            <text:p>B945.K354</text:p>
          </table:table-cell>
          <table:table-cell table:style-name="ce39" office:value-type="float" office:value="9780195367881" calcext:value-type="float">
            <text:p>9780195367881 </text:p>
          </table:table-cell>
          <table:table-cell table:style-name="ce51" office:value-type="string" calcext:value-type="string">
            <text:p>The Philosophy of David Kapla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Almog, Leonard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788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62" calcext:value-type="float">
            <text:p>562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91$222</text:p>
          </table:table-cell>
          <table:table-cell table:style-name="ce30" office:value-type="string" calcext:value-type="string">
            <text:p>B945</text:p>
          </table:table-cell>
          <table:table-cell table:style-name="ce39" office:value-type="float" office:value="9780199542680" calcext:value-type="float">
            <text:p>9780199542680 </text:p>
          </table:table-cell>
          <table:table-cell table:style-name="ce51" office:value-type="string" calcext:value-type="string">
            <text:p>Metaphysics and the Good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Newlands, Jorgens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268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63" calcext:value-type="float">
            <text:p>563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401.9$222</text:p>
          </table:table-cell>
          <table:table-cell table:style-name="ce30" office:value-type="string" calcext:value-type="string">
            <text:p>BF455</text:p>
          </table:table-cell>
          <table:table-cell table:style-name="ce39" office:value-type="float" office:value="9780199548774" calcext:value-type="float">
            <text:p>9780199548774 </text:p>
          </table:table-cell>
          <table:table-cell table:style-name="ce51" office:value-type="string" calcext:value-type="string">
            <text:p>The Language of Thought Revised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erry A. Fodo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8774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64" calcext:value-type="float">
            <text:p>564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28.4$222</text:p>
          </table:table-cell>
          <table:table-cell table:style-name="ce30" office:value-type="string" calcext:value-type="string">
            <text:p>BJ324.V35</text:p>
          </table:table-cell>
          <table:table-cell table:style-name="ce39" office:value-type="float" office:value="9780199576906" calcext:value-type="float">
            <text:p>9780199576906 </text:p>
          </table:table-cell>
          <table:table-cell table:style-name="ce51" office:value-type="string" calcext:value-type="string">
            <text:p>Reasons from Within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Alan Goldm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6906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65" calcext:value-type="float">
            <text:p>565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21.2$222</text:p>
          </table:table-cell>
          <table:table-cell table:style-name="ce30" office:value-type="string" calcext:value-type="string">
            <text:p>BD201</text:p>
          </table:table-cell>
          <table:table-cell table:style-name="ce39" office:value-type="float" office:value="9780199287512" calcext:value-type="float">
            <text:p>9780199287512 </text:p>
          </table:table-cell>
          <table:table-cell table:style-name="ce51" office:value-type="string" calcext:value-type="string">
            <text:p>Williamson on Knowledge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Greenough &amp; Pritc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7512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66" calcext:value-type="float">
            <text:p>566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0" office:value-type="string" calcext:value-type="string">
            <text:p>303.6409728109048$222</text:p>
          </table:table-cell>
          <table:table-cell table:style-name="ce30" office:value-type="string" calcext:value-type="string">
            <text:p>F1466.5.R56</text:p>
          </table:table-cell>
          <table:table-cell table:style-name="ce39" office:value-type="float" office:value="9780195379648" calcext:value-type="float">
            <text:p>9780195379648 </text:p>
          </table:table-cell>
          <table:table-cell table:style-name="ce51" office:value-type="string" calcext:value-type="string">
            <text:p>Terror in the Land of the Holy Spirit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office:annotation draw:style-name="gr1" draw:text-style-name="P2" svg:width="0.04mm" svg:height="12.43mm" svg:x="302.49mm" svg:y="2848.23mm" draw:caption-point-x="9.61mm" draw:caption-point-y="262.57mm">
              <dc:date>2017-04-14T00:00:00</dc:date>
              <text:p text:style-name="P1"><text:span text:style-name="T1">Becky:</text:span></text:p>
              <text:p text:style-name="P1"><text:span text:style-name="T2">3% royalty</text:span></text:p>
            </office:annotation>
            <text:p>Garrard-Burnet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9648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67" calcext:value-type="float">
            <text:p>567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10$222</text:p>
          </table:table-cell>
          <table:table-cell table:style-name="ce30" office:value-type="string" calcext:value-type="string">
            <text:p>BD418.3</text:p>
          </table:table-cell>
          <table:table-cell table:style-name="ce39" office:value-type="float" office:value="9780199211531" calcext:value-type="float">
            <text:p>9780199211531 </text:p>
          </table:table-cell>
          <table:table-cell table:style-name="ce54" office:value-type="string" calcext:value-type="string">
            <text:p>Being Reduced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Jakob Hohw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11531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68" calcext:value-type="float">
            <text:p>568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21.6$222</text:p>
          </table:table-cell>
          <table:table-cell table:style-name="ce30" office:value-type="string" calcext:value-type="string">
            <text:p>B105.M4</text:p>
          </table:table-cell>
          <table:table-cell table:style-name="ce39" office:value-type="float" office:value="9780199268900" calcext:value-type="float">
            <text:p>9780199268900 </text:p>
          </table:table-cell>
          <table:table-cell table:style-name="ce51" office:value-type="string" calcext:value-type="string">
            <text:p>Truth Meaning Reality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Paul Horwic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68900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69" calcext:value-type="float">
            <text:p>569</text:p>
          </table:table-cell>
          <table:table-cell table:style-name="ce12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0" office:value-type="string" calcext:value-type="string">
            <text:p>171.5$222</text:p>
          </table:table-cell>
          <table:table-cell table:style-name="ce30" office:value-type="string" calcext:value-type="string">
            <text:p>BJ1500.C63</text:p>
          </table:table-cell>
          <table:table-cell table:style-name="ce39" office:value-type="float" office:value="9780199559305" calcext:value-type="float">
            <text:p>9780199559305 </text:p>
          </table:table-cell>
          <table:table-cell table:style-name="ce51" office:value-type="string" calcext:value-type="string">
            <text:p>Beyond Consequentialism</text:p>
          </table:table-cell>
          <table:table-cell table:style-name="ce63" office:value-type="string" calcext:value-type="string">
            <text:p>1st</text:p>
          </table:table-cell>
          <table:table-cell table:style-name="ce72" office:value-type="string" calcext:value-type="string">
            <text:p>Paul Hurle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9305.001.0001</text:p>
          </table:table-cell>
          <table:table-cell table:style-name="ce12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0" calcext:value-type="float">
            <text:p>570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170.92$222</text:p>
          </table:table-cell>
          <table:table-cell table:style-name="ce32" office:value-type="string" calcext:value-type="string">
            <text:p>B3974</text:p>
          </table:table-cell>
          <table:table-cell table:style-name="ce39" office:value-type="float" office:value="9780195383539" calcext:value-type="float">
            <text:p>9780195383539 </text:p>
          </table:table-cell>
          <table:table-cell table:style-name="ce51" office:value-type="string" calcext:value-type="string">
            <text:p>From Bondage to Freedom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Michael Lebuff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353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1" calcext:value-type="float">
            <text:p>571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511.01$222</text:p>
          </table:table-cell>
          <table:table-cell table:style-name="ce32" office:value-type="string" calcext:value-type="string">
            <text:p>QA299.8</text:p>
          </table:table-cell>
          <table:table-cell table:style-name="ce39" office:value-type="float" office:value="9780199296453" calcext:value-type="float">
            <text:p>9780199296453 </text:p>
          </table:table-cell>
          <table:table-cell table:style-name="ce54" office:value-type="string" calcext:value-type="string">
            <text:p>The Philosophy of Mathematical Practice 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Paolo Mancosu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9645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2" calcext:value-type="float">
            <text:p>572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170.42$222</text:p>
          </table:table-cell>
          <table:table-cell table:style-name="ce32" office:value-type="string" calcext:value-type="string">
            <text:p>KZ1262.C65</text:p>
          </table:table-cell>
          <table:table-cell table:style-name="ce39" office:value-type="float" office:value="9780195335149" calcext:value-type="float">
            <text:p>9780195335149 </text:p>
          </table:table-cell>
          <table:table-cell table:style-name="ce51" office:value-type="string" calcext:value-type="string">
            <text:p>The Ethics of Consent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Franklin Mill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514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3" calcext:value-type="float">
            <text:p>573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128.3$222</text:p>
          </table:table-cell>
          <table:table-cell table:style-name="ce32" office:value-type="string" calcext:value-type="string">
            <text:p>BF251</text:p>
          </table:table-cell>
          <table:table-cell table:style-name="ce39" office:value-type="float" office:value="9780199282968" calcext:value-type="float">
            <text:p>9780199282968 </text:p>
          </table:table-cell>
          <table:table-cell table:style-name="ce51" office:value-type="string" calcext:value-type="string">
            <text:p>Sounds and Perception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Nudds &amp; O'Callagh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296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4" calcext:value-type="float">
            <text:p>574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182.3$222</text:p>
          </table:table-cell>
          <table:table-cell table:style-name="ce32" office:value-type="string" calcext:value-type="string">
            <text:p>B235.P24</text:p>
          </table:table-cell>
          <table:table-cell table:style-name="ce39" office:value-type="float" office:value="9780199567904" calcext:value-type="float">
            <text:p>9780199567904 </text:p>
          </table:table-cell>
          <table:table-cell table:style-name="ce51" office:value-type="string" calcext:value-type="string">
            <text:p>Parmendines and Presocratic Philosophy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John Palm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790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5" calcext:value-type="float">
            <text:p>575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415$222</text:p>
          </table:table-cell>
          <table:table-cell table:style-name="ce32" office:value-type="string" calcext:value-type="string">
            <text:p>P299.G44</text:p>
          </table:table-cell>
          <table:table-cell table:style-name="ce39" office:value-type="float" office:value="9780195382891" calcext:value-type="float">
            <text:p>9780195382891 </text:p>
          </table:table-cell>
          <table:table-cell table:style-name="ce51" office:value-type="string" calcext:value-type="string">
            <text:p>Kinds, Things, and Stuff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Francis Jeffry Pelleti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289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6" calcext:value-type="float">
            <text:p>576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174.29689$222</text:p>
          </table:table-cell>
          <table:table-cell table:style-name="ce32" office:value-type="string" calcext:value-type="string">
            <text:p>RC455.2.E8</text:p>
          </table:table-cell>
          <table:table-cell table:style-name="ce39" office:value-type="float" office:value="9780195389371" calcext:value-type="float">
            <text:p>9780195389371 </text:p>
          </table:table-cell>
          <table:table-cell table:style-name="ce51" office:value-type="string" calcext:value-type="string">
            <text:p>The Virtuous Psychiatrist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Jennifer Radden, John Sadl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937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7" calcext:value-type="float">
            <text:p>577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128.33$222</text:p>
          </table:table-cell>
          <table:table-cell table:style-name="ce32" office:value-type="string" calcext:value-type="string">
            <text:p>BJ1458.3</text:p>
          </table:table-cell>
          <table:table-cell table:style-name="ce39" office:value-type="float" office:value="9780199572939" calcext:value-type="float">
            <text:p>9780199572939 </text:p>
          </table:table-cell>
          <table:table-cell table:style-name="ce51" office:value-type="string" calcext:value-type="string">
            <text:p>Spheres of Reason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Robertson (ed)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293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8" calcext:value-type="float">
            <text:p>578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114$222</text:p>
          </table:table-cell>
          <table:table-cell table:style-name="ce32" office:value-type="string" calcext:value-type="string">
            <text:p>BD632</text:p>
          </table:table-cell>
          <table:table-cell table:style-name="ce39" office:value-type="float" office:value="9780199575114" calcext:value-type="float">
            <text:p>9780199575114 </text:p>
          </table:table-cell>
          <table:table-cell table:style-name="ce51" office:value-type="string" calcext:value-type="string">
            <text:p>Time, Space and Metaphysic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Bede Rundle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511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170.9$222</text:p>
          </table:table-cell>
          <table:table-cell table:style-name="ce32" office:value-type="string" calcext:value-type="string">
            <text:p>BJ171</text:p>
          </table:table-cell>
          <table:table-cell table:style-name="ce39" office:value-type="float" office:value="9780199563012" calcext:value-type="float">
            <text:p>9780199563012 </text:p>
          </table:table-cell>
          <table:table-cell table:style-name="ce51" office:value-type="string" calcext:value-type="string">
            <text:p>Essays on the History of Moral Philosophy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J. B. Schneewin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301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0" calcext:value-type="float">
            <text:p>580</text:p>
          </table:table-cell>
          <table:table-cell table:style-name="ce14" office:value-type="string" calcext:value-type="string">
            <text:p>A</text:p>
          </table:table-cell>
          <table:table-cell table:style-name="ce23" office:value-type="string" calcext:value-type="string">
            <text:p>Philosophy</text:p>
          </table:table-cell>
          <table:table-cell table:style-name="ce32" office:value-type="string" calcext:value-type="string">
            <text:p>171.2$222</text:p>
          </table:table-cell>
          <table:table-cell table:style-name="ce32" office:value-type="string" calcext:value-type="string">
            <text:p>BJ1031</text:p>
          </table:table-cell>
          <table:table-cell table:style-name="ce40" office:value-type="float" office:value="9780195391442" calcext:value-type="float">
            <text:p>9780195391442 </text:p>
          </table:table-cell>
          <table:table-cell table:style-name="ce55" office:value-type="string" calcext:value-type="string">
            <text:p>Moral Sentimentalism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Michael Slot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144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128.4$222</text:p>
          </table:table-cell>
          <table:table-cell table:style-name="ce32" office:value-type="string" calcext:value-type="string">
            <text:p>B105.A35</text:p>
          </table:table-cell>
          <table:table-cell table:style-name="ce39" office:value-type="float" office:value="9780199225989" calcext:value-type="float">
            <text:p>9780199225989 </text:p>
          </table:table-cell>
          <table:table-cell table:style-name="ce51" office:value-type="string" calcext:value-type="string">
            <text:p>Mental Action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Lucy O'Brien, Matthew Soteriou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6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2598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2" calcext:value-type="float">
            <text:p>582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Philosophy</text:p>
          </table:table-cell>
          <table:table-cell table:style-name="ce32" office:value-type="string" calcext:value-type="string">
            <text:p>110$222</text:p>
          </table:table-cell>
          <table:table-cell table:style-name="ce32" office:value-type="string" calcext:value-type="string">
            <text:p>BD331</text:p>
          </table:table-cell>
          <table:table-cell table:style-name="ce39" office:value-type="float" office:value="9780199576890" calcext:value-type="float">
            <text:p>9780199576890 </text:p>
          </table:table-cell>
          <table:table-cell table:style-name="ce51" office:value-type="string" calcext:value-type="string">
            <text:p>Worlds and Individuals, Possible and Otherwis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Takashi Yagisaw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689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hysics</text:p>
          </table:table-cell>
          <table:table-cell table:style-name="ce32" office:value-type="string" calcext:value-type="string">
            <text:p>536$222</text:p>
          </table:table-cell>
          <table:table-cell table:style-name="ce32" office:value-type="string" calcext:value-type="string">
            <text:p>QC254.2</text:p>
          </table:table-cell>
          <table:table-cell table:style-name="ce39" office:value-type="float" office:value="9780199562091" calcext:value-type="float">
            <text:p>9780199562091 </text:p>
          </table:table-cell>
          <table:table-cell table:style-name="ce51" office:value-type="string" calcext:value-type="string">
            <text:p>Concepts in Thermal Physics</text:p>
          </table:table-cell>
          <table:table-cell table:style-name="ce66" office:value-type="string" calcext:value-type="string">
            <text:p>2nd</text:p>
          </table:table-cell>
          <table:table-cell table:style-name="ce72" office:value-type="string" calcext:value-type="string">
            <text:p>Blundell &amp; Blundel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09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4" calcext:value-type="float">
            <text:p>584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hysics</text:p>
          </table:table-cell>
          <table:table-cell table:style-name="ce32" office:value-type="string" calcext:value-type="string">
            <text:p>620.11299$222</text:p>
          </table:table-cell>
          <table:table-cell table:style-name="ce32" office:value-type="string" calcext:value-type="string">
            <text:p>TA417.23</text:p>
          </table:table-cell>
          <table:table-cell table:style-name="ce39" office:value-type="float" office:value="9780199232734" calcext:value-type="float">
            <text:p>9780199232734 </text:p>
          </table:table-cell>
          <table:table-cell table:style-name="ce51" office:value-type="string" calcext:value-type="string">
            <text:p>Acoustic Microscopy</text:p>
          </table:table-cell>
          <table:table-cell table:style-name="ce66" office:value-type="string" calcext:value-type="string">
            <text:p>2nd</text:p>
          </table:table-cell>
          <table:table-cell table:style-name="ce72" office:value-type="string" calcext:value-type="string">
            <text:p>Briggs &amp; Kolosov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3273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5" calcext:value-type="float">
            <text:p>585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hysics</text:p>
          </table:table-cell>
          <table:table-cell table:style-name="ce32" office:value-type="string" calcext:value-type="string">
            <text:p>530.11$222</text:p>
          </table:table-cell>
          <table:table-cell table:style-name="ce32" office:value-type="string" calcext:value-type="string">
            <text:p>QC173.55</text:p>
          </table:table-cell>
          <table:table-cell table:style-name="ce39" office:value-type="float" office:value="9780199573639" calcext:value-type="float">
            <text:p>9780199573639 </text:p>
          </table:table-cell>
          <table:table-cell table:style-name="ce51" office:value-type="string" calcext:value-type="string">
            <text:p>Relativity Gravity Cosmology</text:p>
          </table:table-cell>
          <table:table-cell table:style-name="ce66" office:value-type="string" calcext:value-type="string">
            <text:p>2nd</text:p>
          </table:table-cell>
          <table:table-cell table:style-name="ce72" office:value-type="string" calcext:value-type="string">
            <text:p>Ta-Pei Chen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363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6" calcext:value-type="float">
            <text:p>586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hysics</text:p>
          </table:table-cell>
          <table:table-cell table:style-name="ce32" office:value-type="string" calcext:value-type="string">
            <text:p>621.3678015392$222</text:p>
          </table:table-cell>
          <table:table-cell table:style-name="ce32" office:value-type="string" calcext:value-type="string">
            <text:p>QC665.S3</text:p>
          </table:table-cell>
          <table:table-cell table:style-name="ce39" office:value-type="float" office:value="9780199569731" calcext:value-type="float">
            <text:p>9780199569731 </text:p>
          </table:table-cell>
          <table:table-cell table:style-name="ce51" office:value-type="string" calcext:value-type="string">
            <text:p>Polarisation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Shane Cloud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973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7" calcext:value-type="float">
            <text:p>587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hysics</text:p>
          </table:table-cell>
          <table:table-cell table:style-name="ce32" office:value-type="string" calcext:value-type="string">
            <text:p>539.7376094$222</text:p>
          </table:table-cell>
          <table:table-cell table:style-name="ce32" office:value-type="string" calcext:value-type="string">
            <text:p>QC787.P73</text:p>
          </table:table-cell>
          <table:table-cell table:style-name="ce39" office:value-type="float" office:value="9780199581917" calcext:value-type="float">
            <text:p>9780199581917 </text:p>
          </table:table-cell>
          <table:table-cell table:style-name="ce51" office:value-type="string" calcext:value-type="string">
            <text:p>A Zeptospace Odyssey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Gian Francesco Giudic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8191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8" calcext:value-type="float">
            <text:p>588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hysics</text:p>
          </table:table-cell>
          <table:table-cell table:style-name="ce32" office:value-type="string" calcext:value-type="string">
            <text:p>621.38152$222</text:p>
          </table:table-cell>
          <table:table-cell table:style-name="ce32" office:value-type="string" calcext:value-type="string">
            <text:p>TK7871.85</text:p>
          </table:table-cell>
          <table:table-cell table:style-name="ce39" office:value-type="float" office:value="9780199534425" calcext:value-type="float">
            <text:p>9780199534425 </text:p>
          </table:table-cell>
          <table:table-cell table:style-name="ce51" office:value-type="string" calcext:value-type="string">
            <text:p>Semiconductor Nanostructure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Thomas Ih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3442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89" calcext:value-type="float">
            <text:p>589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hysics</text:p>
          </table:table-cell>
          <table:table-cell table:style-name="ce32" office:value-type="string" calcext:value-type="string">
            <text:p>530.13$222</text:p>
          </table:table-cell>
          <table:table-cell table:style-name="ce32" office:value-type="string" calcext:value-type="string">
            <text:p>QC174.8</text:p>
          </table:table-cell>
          <table:table-cell table:style-name="ce39" office:value-type="float" office:value="9780199556632" calcext:value-type="float">
            <text:p>9780199556632 </text:p>
          </table:table-cell>
          <table:table-cell table:style-name="ce51" office:value-type="string" calcext:value-type="string">
            <text:p>Advanced Statistical Mechanism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Barry M. McCoy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663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0" calcext:value-type="float">
            <text:p>590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27.51009051$222</text:p>
          </table:table-cell>
          <table:table-cell table:style-name="ce32" office:value-type="string" calcext:value-type="string">
            <text:p>DS779.27</text:p>
          </table:table-cell>
          <table:table-cell table:style-name="ce39" office:value-type="float" office:value="9780199549955" calcext:value-type="float">
            <text:p>9780199549955 </text:p>
          </table:table-cell>
          <table:table-cell table:style-name="ce51" office:value-type="string" calcext:value-type="string">
            <text:p>China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William A. Callah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995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1" calcext:value-type="float">
            <text:p>591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27.4051$222</text:p>
          </table:table-cell>
          <table:table-cell table:style-name="ce32" office:value-type="string" calcext:value-type="string">
            <text:p>D2025.5</text:p>
          </table:table-cell>
          <table:table-cell table:style-name="ce39" office:value-type="float" office:value="9780199560073" calcext:value-type="float">
            <text:p>9780199560073 </text:p>
          </table:table-cell>
          <table:table-cell table:style-name="ce51" office:value-type="string" calcext:value-type="string">
            <text:p>Remaking Global Order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Nicola Casarin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007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2" calcext:value-type="float">
            <text:p>592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38.184$222</text:p>
          </table:table-cell>
          <table:table-cell table:style-name="ce32" office:value-type="string" calcext:value-type="string">
            <text:p>HD1918</text:p>
          </table:table-cell>
          <table:table-cell table:style-name="ce39" office:value-type="float" office:value="9780199557752" calcext:value-type="float">
            <text:p>9780199557752 </text:p>
          </table:table-cell>
          <table:table-cell table:style-name="ce51" office:value-type="string" calcext:value-type="string">
            <text:p>Ideas, Institutions and Trad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Daugbjerg &amp; Swinban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775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3" calcext:value-type="float">
            <text:p>593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23.1$222</text:p>
          </table:table-cell>
          <table:table-cell table:style-name="ce32" office:value-type="string" calcext:value-type="string">
            <text:p>HM1271</text:p>
          </table:table-cell>
          <table:table-cell table:style-name="ce39" office:value-type="float" office:value="9780199291304" calcext:value-type="float">
            <text:p>9780199291304 </text:p>
          </table:table-cell>
          <table:table-cell table:style-name="ce51" office:value-type="string" calcext:value-type="string">
            <text:p>Reasons of Identity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Avigail Eisenber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9130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4" calcext:value-type="float">
            <text:p>594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41.2422$222</text:p>
          </table:table-cell>
          <table:table-cell table:style-name="ce32" office:value-type="string" calcext:value-type="string">
            <text:p>JN40</text:p>
          </table:table-cell>
          <table:table-cell table:style-name="ce39" office:value-type="float" office:value="9780199572519" calcext:value-type="float">
            <text:p>9780199572519 </text:p>
          </table:table-cell>
          <table:table-cell table:style-name="ce51" office:value-type="string" calcext:value-type="string">
            <text:p>The Unfinished Democratization of Europ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Erik O. Eriksen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251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5" calcext:value-type="float">
            <text:p>595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20.441$222</text:p>
          </table:table-cell>
          <table:table-cell table:style-name="ce32" office:value-type="string" calcext:value-type="string">
            <text:p>JN231</text:p>
          </table:table-cell>
          <table:table-cell table:style-name="ce39" office:value-type="float" office:value="9780199271597" calcext:value-type="float">
            <text:p>9780199271597 </text:p>
          </table:table-cell>
          <table:table-cell table:style-name="ce56" office:value-type="string" calcext:value-type="string">
            <text:p>Democratic Drift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Matthew Flinder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7159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6" calcext:value-type="float">
            <text:p>596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21.8$222</text:p>
          </table:table-cell>
          <table:table-cell table:style-name="ce32" office:value-type="string" calcext:value-type="string">
            <text:p>JF1051</text:p>
          </table:table-cell>
          <table:table-cell table:style-name="ce39" office:value-type="float" office:value="9780195372649" calcext:value-type="float">
            <text:p>9780195372649 </text:p>
          </table:table-cell>
          <table:table-cell table:style-name="ce51" office:value-type="string" calcext:value-type="string">
            <text:p>The Eyes of the Peopl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Jeffrey E. Green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264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7" calcext:value-type="float">
            <text:p>597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20.6$222</text:p>
          </table:table-cell>
          <table:table-cell table:style-name="ce32" office:value-type="string" calcext:value-type="string">
            <text:p>H97</text:p>
          </table:table-cell>
          <table:table-cell table:style-name="ce39" office:value-type="float" office:value="9780199281671" calcext:value-type="float">
            <text:p>9780199281671 </text:p>
          </table:table-cell>
          <table:table-cell table:style-name="ce51" office:value-type="string" calcext:value-type="string">
            <text:p>Authoritative Governanc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Maarten A. Haj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167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8" calcext:value-type="float">
            <text:p>598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42.4102$222</text:p>
          </table:table-cell>
          <table:table-cell table:style-name="ce32" office:value-type="string" calcext:value-type="string">
            <text:p>KD3934</text:p>
          </table:table-cell>
          <table:table-cell table:style-name="ce39" office:value-type="float" office:value="9780199546954" calcext:value-type="float">
            <text:p>9780199546954 </text:p>
          </table:table-cell>
          <table:table-cell table:style-name="ce51" office:value-type="string" calcext:value-type="string">
            <text:p>What's Wrong with the British Constitution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Iain McLe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695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599" calcext:value-type="float">
            <text:p>599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20.513$222</text:p>
          </table:table-cell>
          <table:table-cell table:style-name="ce32" office:value-type="string" calcext:value-type="string">
            <text:p>JC574</text:p>
          </table:table-cell>
          <table:table-cell table:style-name="ce39" office:value-type="float" office:value="9780199281756" calcext:value-type="float">
            <text:p>9780199281756 </text:p>
          </table:table-cell>
          <table:table-cell table:style-name="ce51" office:value-type="string" calcext:value-type="string">
            <text:p>Neo-Liberal Stat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Raymond Plan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8175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0" calcext:value-type="float">
            <text:p>600</text:p>
          </table:table-cell>
          <table:table-cell table:style-name="ce14" office:value-type="string" calcext:value-type="string">
            <text:p>Ss</text:p>
          </table:table-cell>
          <table:table-cell table:style-name="ce21" office:value-type="string" calcext:value-type="string">
            <text:p>Political Science</text:p>
          </table:table-cell>
          <table:table-cell table:style-name="ce32" office:value-type="string" calcext:value-type="string">
            <text:p>341.2424$222</text:p>
          </table:table-cell>
          <table:table-cell table:style-name="ce32" office:value-type="string" calcext:value-type="string">
            <text:p>JN36</text:p>
          </table:table-cell>
          <table:table-cell table:style-name="ce39" office:value-type="float" office:value="9780199572557" calcext:value-type="float">
            <text:p>9780199572557 </text:p>
          </table:table-cell>
          <table:table-cell table:style-name="ce51" office:value-type="string" calcext:value-type="string">
            <text:p>Who Decides and How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Nils Ringe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255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1" calcext:value-type="float">
            <text:p>601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sychology</text:p>
          </table:table-cell>
          <table:table-cell table:style-name="ce32" office:value-type="string" calcext:value-type="string">
            <text:p>150$222</text:p>
          </table:table-cell>
          <table:table-cell table:style-name="ce32" office:value-type="string" calcext:value-type="string">
            <text:p>BF200</text:p>
          </table:table-cell>
          <table:table-cell table:style-name="ce39" office:value-type="float" office:value="9780195377798" calcext:value-type="float">
            <text:p>9780195377798 </text:p>
          </table:table-cell>
          <table:table-cell table:style-name="ce51" office:value-type="string" calcext:value-type="string">
            <text:p>Then a Miracle Occur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Christopher R. Agnew, Donal E. Carlston, William G. Graziano, Janice R. Kell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779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2" calcext:value-type="float">
            <text:p>602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sychology</text:p>
          </table:table-cell>
          <table:table-cell table:style-name="ce32" office:value-type="string" calcext:value-type="string">
            <text:p>573.854437$222</text:p>
          </table:table-cell>
          <table:table-cell table:style-name="ce32" office:value-type="string" calcext:value-type="string">
            <text:p>QP363</text:p>
          </table:table-cell>
          <table:table-cell table:style-name="ce39" office:value-type="float" office:value="9780195371833" calcext:value-type="float">
            <text:p>9780195371833 </text:p>
          </table:table-cell>
          <table:table-cell table:style-name="ce51" office:value-type="string" calcext:value-type="string">
            <text:p>Neuro Dynamics II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Otto Friesen, Jonathon Fries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183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3" calcext:value-type="float">
            <text:p>603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sychology</text:p>
          </table:table-cell>
          <table:table-cell table:style-name="ce32" office:value-type="string" calcext:value-type="string">
            <text:p>152.14$222</text:p>
          </table:table-cell>
          <table:table-cell table:style-name="ce32" office:value-type="string" calcext:value-type="string">
            <text:p>BF241</text:p>
          </table:table-cell>
          <table:table-cell table:style-name="ce39" office:value-type="float" office:value="9780195309607" calcext:value-type="float">
            <text:p>9780195309607 </text:p>
          </table:table-cell>
          <table:table-cell table:style-name="ce51" office:value-type="string" calcext:value-type="string">
            <text:p>Perceptual Expertis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Isabel Gauthier, Michael Tarr, Daniel Bub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960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4" calcext:value-type="float">
            <text:p>604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sychology</text:p>
          </table:table-cell>
          <table:table-cell table:style-name="ce32" office:value-type="string" calcext:value-type="string">
            <text:p>616.8584$222</text:p>
          </table:table-cell>
          <table:table-cell table:style-name="ce32" office:value-type="string" calcext:value-type="string">
            <text:p>RC569.5.D44</text:p>
          </table:table-cell>
          <table:table-cell table:style-name="ce39" office:value-type="float" office:value="9780199208913" calcext:value-type="float">
            <text:p>9780199208913 </text:p>
          </table:table-cell>
          <table:table-cell table:style-name="ce51" office:value-type="string" calcext:value-type="string">
            <text:p>Confabulation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William Hirste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0891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5" calcext:value-type="float">
            <text:p>605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sychology</text:p>
          </table:table-cell>
          <table:table-cell table:style-name="ce32" office:value-type="string" calcext:value-type="string">
            <text:p>155.413$222</text:p>
          </table:table-cell>
          <table:table-cell table:style-name="ce32" office:value-type="string" calcext:value-type="string">
            <text:p>BF720.C63</text:p>
          </table:table-cell>
          <table:table-cell table:style-name="ce39" office:value-type="float" office:value="9780195331059" calcext:value-type="float">
            <text:p>9780195331059 </text:p>
          </table:table-cell>
          <table:table-cell table:style-name="ce51" office:value-type="string" calcext:value-type="string">
            <text:p>Neoconstructivism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Scott P. John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105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6" calcext:value-type="float">
            <text:p>606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sychology</text:p>
          </table:table-cell>
          <table:table-cell table:style-name="ce32" office:value-type="string" calcext:value-type="string">
            <text:p>613$222</text:p>
          </table:table-cell>
          <table:table-cell table:style-name="ce32" office:value-type="string" calcext:value-type="string">
            <text:p>R727.43</text:p>
          </table:table-cell>
          <table:table-cell table:style-name="ce39" office:value-type="float" office:value="9780195380408" calcext:value-type="float">
            <text:p>9780195380408 </text:p>
          </table:table-cell>
          <table:table-cell table:style-name="ce51" office:value-type="string" calcext:value-type="string">
            <text:p>Health Behavior Change and Treatment Adherenc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Leslie R. Martin, Kelly Haskard, M. Robin DiMatte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040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7" calcext:value-type="float">
            <text:p>607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sychology</text:p>
          </table:table-cell>
          <table:table-cell table:style-name="ce32" office:value-type="string" calcext:value-type="string">
            <text:p>303.482$222</text:p>
          </table:table-cell>
          <table:table-cell table:style-name="ce32" office:value-type="string" calcext:value-type="string">
            <text:p>JZ1318</text:p>
          </table:table-cell>
          <table:table-cell table:style-name="ce39" office:value-type="float" office:value="9780195385557" calcext:value-type="float">
            <text:p>9780195385557 </text:p>
          </table:table-cell>
          <table:table-cell table:style-name="ce51" office:value-type="string" calcext:value-type="string">
            <text:p>On Behalf of Other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Scuzzarello et 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555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8" calcext:value-type="float">
            <text:p>608</text:p>
          </table:table-cell>
          <table:table-cell table:style-name="ce14" office:value-type="string" calcext:value-type="string">
            <text:p>S</text:p>
          </table:table-cell>
          <table:table-cell table:style-name="ce21" office:value-type="string" calcext:value-type="string">
            <text:p>Psychology</text:p>
          </table:table-cell>
          <table:table-cell table:style-name="ce32" office:value-type="string" calcext:value-type="string">
            <text:p>152.167$222</text:p>
          </table:table-cell>
          <table:table-cell table:style-name="ce32" office:value-type="string" calcext:value-type="string">
            <text:p>BF261</text:p>
          </table:table-cell>
          <table:table-cell table:style-name="ce39" office:value-type="float" office:value="9780199539352" calcext:value-type="float">
            <text:p>9780199539352 </text:p>
          </table:table-cell>
          <table:table-cell table:style-name="ce51" office:value-type="string" calcext:value-type="string">
            <text:p>The Psychology of Flavour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Richard Steven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3935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09" calcext:value-type="float">
            <text:p>609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Public Health &amp; Epidemiology</text:p>
          </table:table-cell>
          <table:table-cell table:style-name="ce32" office:value-type="string" calcext:value-type="string">
            <text:p>362.1072$222</text:p>
          </table:table-cell>
          <table:table-cell table:style-name="ce32" office:value-type="string" calcext:value-type="string">
            <text:p>RA394</text:p>
          </table:table-cell>
          <table:table-cell table:style-name="ce39" office:value-type="float" office:value="9780199549337" calcext:value-type="float">
            <text:p>9780199549337 </text:p>
          </table:table-cell>
          <table:table-cell table:style-name="ce51" office:value-type="string" calcext:value-type="string">
            <text:p>Research for Health Policy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Erica Bel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933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10" calcext:value-type="float">
            <text:p>610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Public Health &amp; Epidemiology</text:p>
          </table:table-cell>
          <table:table-cell table:style-name="ce32" office:value-type="string" calcext:value-type="string">
            <text:p>362.1$222</text:p>
          </table:table-cell>
          <table:table-cell table:style-name="ce32" office:value-type="string" calcext:value-type="string">
            <text:p>RA423.2</text:p>
          </table:table-cell>
          <table:table-cell table:style-name="ce39" office:value-type="float" office:value="9780199562848" calcext:value-type="float">
            <text:p>9780199562848 </text:p>
          </table:table-cell>
          <table:table-cell table:style-name="ce51" office:value-type="string" calcext:value-type="string">
            <text:p>Risk Communication and Public Health</text:p>
          </table:table-cell>
          <table:table-cell table:style-name="ce66" office:value-type="string" calcext:value-type="string">
            <text:p>2nd</text:p>
          </table:table-cell>
          <table:table-cell table:style-name="ce72" office:value-type="string" calcext:value-type="string">
            <text:p>Bennett et al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956284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11" calcext:value-type="float">
            <text:p>611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Public Health &amp; Epidemiology</text:p>
          </table:table-cell>
          <table:table-cell table:style-name="ce32" office:value-type="string" calcext:value-type="string">
            <text:p>610.28$222</text:p>
          </table:table-cell>
          <table:table-cell table:style-name="ce32" office:value-type="string" calcext:value-type="string">
            <text:p>R855.3</text:p>
          </table:table-cell>
          <table:table-cell table:style-name="ce39" office:value-type="float" office:value="9780199550685" calcext:value-type="float">
            <text:p>9780199550685 </text:p>
          </table:table-cell>
          <table:table-cell table:style-name="ce51" office:value-type="string" calcext:value-type="string">
            <text:p>The Economics of New Health Technologie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Costa-Font &amp; Courbag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5068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12" calcext:value-type="float">
            <text:p>612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Public Health &amp; Epidemiology</text:p>
          </table:table-cell>
          <table:table-cell table:style-name="ce32" office:value-type="string" calcext:value-type="string">
            <text:p>362.10688$222</text:p>
          </table:table-cell>
          <table:table-cell table:style-name="ce32" office:value-type="string" calcext:value-type="string">
            <text:p>RA410.56</text:p>
          </table:table-cell>
          <table:table-cell table:style-name="ce39" office:value-type="float" office:value="9780199550692" calcext:value-type="float">
            <text:p>9780199550692 </text:p>
          </table:table-cell>
          <table:table-cell table:style-name="ce51" office:value-type="string" calcext:value-type="string">
            <text:p>Social Marketing and Public Health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Jeff French, Clive Blair-Stevens, Dominic McVey, Rowena Merrit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10" calcext:value-type="float">
            <text:p>2010</text:p>
          </table:table-cell>
          <table:table-cell table:style-name="ce84" office:value-type="string" calcext:value-type="string">
            <text:p>http://dx.doi.org/10.1093/acprof:oso/978019955069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13" calcext:value-type="float">
            <text:p>613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Public Health &amp; Epidemiology</text:p>
          </table:table-cell>
          <table:table-cell table:style-name="ce32" office:value-type="string" calcext:value-type="string">
            <text:p>362.10684$222</text:p>
          </table:table-cell>
          <table:table-cell table:style-name="ce32" office:value-type="string" calcext:value-type="string">
            <text:p>RA971.38</text:p>
          </table:table-cell>
          <table:table-cell table:style-name="ce39" office:value-type="float" office:value="9780198569008" calcext:value-type="float">
            <text:p>9780198569008 </text:p>
          </table:table-cell>
          <table:table-cell table:style-name="ce51" office:value-type="string" calcext:value-type="string">
            <text:p>Risk Safety and Clinical Practic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Bob Heyman, Andy Alaszewski, Monica Shaw, Mike Tittert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856900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14" calcext:value-type="float">
            <text:p>614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Public Health &amp; Epidemiology</text:p>
          </table:table-cell>
          <table:table-cell table:style-name="ce32" office:value-type="string" calcext:value-type="string">
            <text:p>362.10972$222</text:p>
          </table:table-cell>
          <table:table-cell table:style-name="ce32" office:value-type="string" calcext:value-type="string">
            <text:p>RA440.85</text:p>
          </table:table-cell>
          <table:table-cell table:style-name="ce39" office:value-type="float" office:value="9780199563623" calcext:value-type="float">
            <text:p>9780199563623 </text:p>
          </table:table-cell>
          <table:table-cell table:style-name="ce51" office:value-type="string" calcext:value-type="string">
            <text:p>Evidence-based public health: effectiveness and efficiency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Killoran &amp; Kell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362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15" calcext:value-type="float">
            <text:p>615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Public Health &amp; Epidemiology</text:p>
          </table:table-cell>
          <table:table-cell table:style-name="ce32" office:value-type="string" calcext:value-type="string">
            <text:p>338.4336219892$222</text:p>
          </table:table-cell>
          <table:table-cell table:style-name="ce32" office:value-type="string" calcext:value-type="string">
            <text:p>RJ33.5</text:p>
          </table:table-cell>
          <table:table-cell table:style-name="ce39" office:value-type="float" office:value="9780199547494" calcext:value-type="float">
            <text:p>9780199547494 </text:p>
          </table:table-cell>
          <table:table-cell table:style-name="ce51" office:value-type="string" calcext:value-type="string">
            <text:p>Economic Evaluation in Child Health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Wendy Unga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4749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16" calcext:value-type="float">
            <text:p>616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Public Health &amp; Epidemiology</text:p>
          </table:table-cell>
          <table:table-cell table:style-name="ce32" office:value-type="string" calcext:value-type="string">
            <text:p>617.1027072$222</text:p>
          </table:table-cell>
          <table:table-cell table:style-name="ce32" office:value-type="string" calcext:value-type="string">
            <text:p>RD97</text:p>
          </table:table-cell>
          <table:table-cell table:style-name="ce40" office:value-type="float" office:value="9780199561629" calcext:value-type="float">
            <text:p>9780199561629 </text:p>
          </table:table-cell>
          <table:table-cell table:style-name="ce55" office:value-type="string" calcext:value-type="string">
            <text:p>Sports Injury Research</text:p>
          </table:table-cell>
          <table:table-cell table:style-name="ce65" office:value-type="string" calcext:value-type="string">
            <text:p>1st</text:p>
          </table:table-cell>
          <table:table-cell table:style-name="ce74" office:value-type="string" calcext:value-type="string">
            <text:p>Evert Verhagen, Willem Van Mechel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162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17" calcext:value-type="float">
            <text:p>617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20.601$222</text:p>
          </table:table-cell>
          <table:table-cell table:style-name="ce32" office:value-type="string" calcext:value-type="string">
            <text:p>BS511.3</text:p>
          </table:table-cell>
          <table:table-cell table:style-name="ce39" office:value-type="float" office:value="9780195305500" calcext:value-type="float">
            <text:p>9780195305500 </text:p>
          </table:table-cell>
          <table:table-cell table:style-name="ce51" office:value-type="string" calcext:value-type="string">
            <text:p>Ancient Laws and Contemporary Controversie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Cheryl Ander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550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18" calcext:value-type="float">
            <text:p>618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22.110609$222</text:p>
          </table:table-cell>
          <table:table-cell table:style-name="ce32" office:value-type="string" calcext:value-type="string">
            <text:p>BS651</text:p>
          </table:table-cell>
          <table:table-cell table:style-name="ce39" office:value-type="float" office:value="9780195383355" calcext:value-type="float">
            <text:p>9780195383355 </text:p>
          </table:table-cell>
          <table:table-cell table:style-name="ce51" office:value-type="string" calcext:value-type="string">
            <text:p>Reading Genesis after Darwin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Stephen C Barton, David Wilkin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335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19" calcext:value-type="float">
            <text:p>619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01.50954552$222</text:p>
          </table:table-cell>
          <table:table-cell table:style-name="ce32" office:value-type="string" calcext:value-type="string">
            <text:p>BL2015.R44</text:p>
          </table:table-cell>
          <table:table-cell table:style-name="ce39" office:value-type="float" office:value="9780195368239" calcext:value-type="float">
            <text:p>9780195368239 </text:p>
          </table:table-cell>
          <table:table-cell table:style-name="ce51" office:value-type="string" calcext:value-type="string">
            <text:p>Sharing the Sacred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Anna Bigelo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823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20" calcext:value-type="float">
            <text:p>620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02.3$222</text:p>
          </table:table-cell>
          <table:table-cell table:style-name="ce32" office:value-type="string" calcext:value-type="string">
            <text:p>BL535</text:p>
          </table:table-cell>
          <table:table-cell table:style-name="ce39" office:value-type="float" office:value="9780195092950" calcext:value-type="float">
            <text:p>9780195092950 </text:p>
          </table:table-cell>
          <table:table-cell table:style-name="ce51" office:value-type="string" calcext:value-type="string">
            <text:p>After Live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John Case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09295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21" calcext:value-type="float">
            <text:p>621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94.538$222</text:p>
          </table:table-cell>
          <table:table-cell table:style-name="ce32" office:value-type="string" calcext:value-type="string">
            <text:p>BL1281.855</text:p>
          </table:table-cell>
          <table:table-cell table:style-name="ce39" office:value-type="float" office:value="9780195378528" calcext:value-type="float">
            <text:p>9780195378528 </text:p>
          </table:table-cell>
          <table:table-cell table:style-name="ce51" office:value-type="string" calcext:value-type="string">
            <text:p>A Priest's Guide for the Great Festival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12th Cent Aghorasivacarya, Richard H. Davi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852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22" calcext:value-type="float">
            <text:p>622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10.92$222</text:p>
          </table:table-cell>
          <table:table-cell table:style-name="ce32" office:value-type="string" calcext:value-type="string">
            <text:p>BX4827.S3</text:p>
          </table:table-cell>
          <table:table-cell table:style-name="ce39" office:value-type="float" office:value="9780195341171" calcext:value-type="float">
            <text:p>9780195341171 </text:p>
          </table:table-cell>
          <table:table-cell table:style-name="ce51" office:value-type="string" calcext:value-type="string">
            <text:p>Schleiermacher on Religion and the Natural Order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Andrew Dol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117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23" calcext:value-type="float">
            <text:p>623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129$222</text:p>
          </table:table-cell>
          <table:table-cell table:style-name="ce32" office:value-type="string" calcext:value-type="string">
            <text:p>BL290</text:p>
          </table:table-cell>
          <table:table-cell table:style-name="ce39" office:value-type="float" office:value="9780195313901" calcext:value-type="float">
            <text:p>9780195313901 </text:p>
          </table:table-cell>
          <table:table-cell table:style-name="ce51" office:value-type="string" calcext:value-type="string">
            <text:p>When Souls Have Wing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Terryl Given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1390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24" calcext:value-type="float">
            <text:p>624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30.42092$222</text:p>
          </table:table-cell>
          <table:table-cell table:style-name="ce32" office:value-type="string" calcext:value-type="string">
            <text:p>BX9418</text:p>
          </table:table-cell>
          <table:table-cell table:style-name="ce39" office:value-type="float" office:value="9780199532186" calcext:value-type="float">
            <text:p>9780199532186 </text:p>
          </table:table-cell>
          <table:table-cell table:style-name="ce51" office:value-type="string" calcext:value-type="string">
            <text:p>Calvin at the Centr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Paul Helm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3218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25" calcext:value-type="float">
            <text:p>625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94.408655$222</text:p>
          </table:table-cell>
          <table:table-cell table:style-name="ce32" office:value-type="string" calcext:value-type="string">
            <text:p>BL1375.W65</text:p>
          </table:table-cell>
          <table:table-cell table:style-name="ce39" office:value-type="float" office:value="9780195389647" calcext:value-type="float">
            <text:p>9780195389647 </text:p>
          </table:table-cell>
          <table:table-cell table:style-name="ce56" office:value-type="string" calcext:value-type="string">
            <text:p>Heroic Wives Rituals, Stories and the Virtues of Jain Wifehood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M. Whitney Keltin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964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26" calcext:value-type="float">
            <text:p>626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895.49$222</text:p>
          </table:table-cell>
          <table:table-cell table:style-name="ce32" office:value-type="string" calcext:value-type="string">
            <text:p>PL3801.N59</text:p>
          </table:table-cell>
          <table:table-cell table:style-name="ce39" office:value-type="float" office:value="9780195341829" calcext:value-type="float">
            <text:p>9780195341829 </text:p>
          </table:table-cell>
          <table:table-cell table:style-name="ce51" office:value-type="string" calcext:value-type="string">
            <text:p>Sugata Saurabha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Chitta Dhar Hridaya, Todd T. Lewis, Subarna Man Tuladha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4182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27" calcext:value-type="float">
            <text:p>627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99.93$222</text:p>
          </table:table-cell>
          <table:table-cell table:style-name="ce32" office:value-type="string" calcext:value-type="string">
            <text:p>BX9998</text:p>
          </table:table-cell>
          <table:table-cell table:style-name="ce39" office:value-type="float" office:value="9780195378443" calcext:value-type="float">
            <text:p>9780195378443 </text:p>
          </table:table-cell>
          <table:table-cell table:style-name="ce51" office:value-type="string" calcext:value-type="string">
            <text:p>Children of Jesus and Mary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Nicholas Lev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844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28" calcext:value-type="float">
            <text:p>628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94.5351$222</text:p>
          </table:table-cell>
          <table:table-cell table:style-name="ce32" office:value-type="string" calcext:value-type="string">
            <text:p>BL1239.36.H37</text:p>
          </table:table-cell>
          <table:table-cell table:style-name="ce39" office:value-type="float" office:value="9780195386141" calcext:value-type="float">
            <text:p>9780195386141 </text:p>
          </table:table-cell>
          <table:table-cell table:style-name="ce51" office:value-type="string" calcext:value-type="string">
            <text:p>God's Gateway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James G. Lochtefeld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614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29" calcext:value-type="float">
            <text:p>629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61.88$222</text:p>
          </table:table-cell>
          <table:table-cell table:style-name="ce32" office:value-type="string" calcext:value-type="string">
            <text:p>BT695.5</text:p>
          </table:table-cell>
          <table:table-cell table:style-name="ce39" office:value-type="float" office:value="9780199569052" calcext:value-type="float">
            <text:p>9780199569052 </text:p>
          </table:table-cell>
          <table:table-cell table:style-name="ce51" office:value-type="string" calcext:value-type="string">
            <text:p>Biblical Prophets and Contemporary Environmental Ethic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Hilary Marlow, John Bart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905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30" calcext:value-type="float">
            <text:p>630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32.2$222</text:p>
          </table:table-cell>
          <table:table-cell table:style-name="ce32" office:value-type="string" calcext:value-type="string">
            <text:p>BT210</text:p>
          </table:table-cell>
          <table:table-cell table:style-name="ce39" office:value-type="float" office:value="9780199576470" calcext:value-type="float">
            <text:p>9780199576470 </text:p>
          </table:table-cell>
          <table:table-cell table:style-name="ce51" office:value-type="string" calcext:value-type="string">
            <text:p>Christ as Creator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Sean M. McDonoug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647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31" calcext:value-type="float">
            <text:p>631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23.20609$222</text:p>
          </table:table-cell>
          <table:table-cell table:style-name="ce32" office:value-type="string" calcext:value-type="string">
            <text:p>BS1445.M4</text:p>
          </table:table-cell>
          <table:table-cell table:style-name="ce39" office:value-type="float" office:value="9780195371925" calcext:value-type="float">
            <text:p>9780195371925 </text:p>
          </table:table-cell>
          <table:table-cell table:style-name="ce51" office:value-type="string" calcext:value-type="string">
            <text:p>The Judaizing Calvin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G. Sujin Pak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192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32" calcext:value-type="float">
            <text:p>632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66.2092$222</text:p>
          </table:table-cell>
          <table:table-cell table:style-name="ce32" office:value-type="string" calcext:value-type="string">
            <text:p>BV3427.D38</text:p>
          </table:table-cell>
          <table:table-cell table:style-name="ce39" office:value-type="float" office:value="9780195377866" calcext:value-type="float">
            <text:p>9780195377866 </text:p>
          </table:table-cell>
          <table:table-cell table:style-name="ce51" office:value-type="string" calcext:value-type="string">
            <text:p>Jesuit on the Roof of the World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Trent Pomplu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786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33" calcext:value-type="float">
            <text:p>633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31.4$222</text:p>
          </table:table-cell>
          <table:table-cell table:style-name="ce32" office:value-type="string" calcext:value-type="string">
            <text:p>BT148</text:p>
          </table:table-cell>
          <table:table-cell table:style-name="ce39" office:value-type="float" office:value="9780199574117" calcext:value-type="float">
            <text:p>9780199574117 </text:p>
          </table:table-cell>
          <table:table-cell table:style-name="ce51" office:value-type="string" calcext:value-type="string">
            <text:p>Basil of Caesarea, Gregory of Nyssa, and the Transformation of Divine Simplicity 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Andrew Radde-Gallwitz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411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34" calcext:value-type="float">
            <text:p>634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30.01$222</text:p>
          </table:table-cell>
          <table:table-cell table:style-name="ce32" office:value-type="string" calcext:value-type="string">
            <text:p>BT50</text:p>
          </table:table-cell>
          <table:table-cell table:style-name="ce39" office:value-type="float" office:value="9780199214600" calcext:value-type="float">
            <text:p>9780199214600 </text:p>
          </table:table-cell>
          <table:table-cell table:style-name="ce51" office:value-type="string" calcext:value-type="string">
            <text:p>Theology Search Foundation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Randal Raus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21460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35" calcext:value-type="float">
            <text:p>635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97.272$222</text:p>
          </table:table-cell>
          <table:table-cell table:style-name="ce32" office:value-type="string" calcext:value-type="string">
            <text:p>BP173.44</text:p>
          </table:table-cell>
          <table:table-cell table:style-name="ce39" office:value-type="float" office:value="9780195388428" calcext:value-type="float">
            <text:p>9780195388428 </text:p>
          </table:table-cell>
          <table:table-cell table:style-name="ce51" office:value-type="string" calcext:value-type="string">
            <text:p>Islam and the Challenge of Human Right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Abdulaziz Sachedina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842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36" calcext:value-type="float">
            <text:p>636</text:p>
          </table:table-cell>
          <table:table-cell table:style-name="ce14" office:value-type="string" calcext:value-type="string">
            <text:p>A</text:p>
          </table:table-cell>
          <table:table-cell table:style-name="ce23" office:value-type="string" calcext:value-type="string">
            <text:p>Religion</text:p>
          </table:table-cell>
          <table:table-cell table:style-name="ce32" office:value-type="string" calcext:value-type="string">
            <text:p>361.750973$222</text:p>
          </table:table-cell>
          <table:table-cell table:style-name="ce32" office:value-type="string" calcext:value-type="string">
            <text:p>HV530</text:p>
          </table:table-cell>
          <table:table-cell table:style-name="ce40" office:value-type="float" office:value="9780195391763" calcext:value-type="float">
            <text:p>9780195391763 </text:p>
          </table:table-cell>
          <table:table-cell table:style-name="ce55" office:value-type="string" calcext:value-type="string">
            <text:p>Faith, Politics, and Power</text:p>
          </table:table-cell>
          <table:table-cell table:style-name="ce65" office:value-type="string" calcext:value-type="string">
            <text:p>1st</text:p>
          </table:table-cell>
          <table:table-cell table:style-name="ce74" office:value-type="string" calcext:value-type="string">
            <text:p>Rebecca Sager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176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37" calcext:value-type="float">
            <text:p>637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96.3$222</text:p>
          </table:table-cell>
          <table:table-cell table:style-name="ce32" office:value-type="string" calcext:value-type="string">
            <text:p>PS3619.H46957</text:p>
          </table:table-cell>
          <table:table-cell table:style-name="ce39" office:value-type="float" office:value="9780195336238" calcext:value-type="float">
            <text:p>9780195336238 </text:p>
          </table:table-cell>
          <table:table-cell table:style-name="ce51" office:value-type="string" calcext:value-type="string">
            <text:p>Faith Finding Meaning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Byron L. Sherwin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623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38" calcext:value-type="float">
            <text:p>638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77.62083089$222</text:p>
          </table:table-cell>
          <table:table-cell table:style-name="ce32" office:value-type="string" calcext:value-type="string">
            <text:p>BV4468</text:p>
          </table:table-cell>
          <table:table-cell table:style-name="ce39" office:value-type="float" office:value="9780195372625" calcext:value-type="float">
            <text:p>9780195372625 </text:p>
          </table:table-cell>
          <table:table-cell table:style-name="ce51" office:value-type="string" calcext:value-type="string">
            <text:p>Open Friendship in a Closed Society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Peter Slad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262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00.8420973$222</text:p>
          </table:table-cell>
          <table:table-cell table:style-name="ce32" office:value-type="string" calcext:value-type="string">
            <text:p>BV4529.2</text:p>
          </table:table-cell>
          <table:table-cell table:style-name="ce39" office:value-type="float" office:value="9780195371796" calcext:value-type="float">
            <text:p>9780195371796 </text:p>
          </table:table-cell>
          <table:table-cell table:style-name="ce51" office:value-type="string" calcext:value-type="string">
            <text:p>Souls in Transition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Christian Smith, Patricia Snel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179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40" calcext:value-type="float">
            <text:p>640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294.3422$222</text:p>
          </table:table-cell>
          <table:table-cell table:style-name="ce32" office:value-type="string" calcext:value-type="string">
            <text:p>BQ4336</text:p>
          </table:table-cell>
          <table:table-cell table:style-name="ce39" office:value-type="float" office:value="9780195382013" calcext:value-type="float">
            <text:p>9780195382013 </text:p>
          </table:table-cell>
          <table:table-cell table:style-name="ce51" office:value-type="string" calcext:value-type="string">
            <text:p>The Six Perfection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Dale Stuart Wrigh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201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41" calcext:value-type="float">
            <text:p>641</text:p>
          </table:table-cell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Religion</text:p>
          </table:table-cell>
          <table:table-cell table:style-name="ce32" office:value-type="string" calcext:value-type="string">
            <text:p>304.80882945$222</text:p>
          </table:table-cell>
          <table:table-cell table:style-name="ce32" office:value-type="string" calcext:value-type="string">
            <text:p>BL1151.3</text:p>
          </table:table-cell>
          <table:table-cell table:style-name="ce39" office:value-type="float" office:value="9780195391640" calcext:value-type="float">
            <text:p>9780195391640 </text:p>
          </table:table-cell>
          <table:table-cell table:style-name="ce51" office:value-type="string" calcext:value-type="string">
            <text:p>New Homeland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Paul Young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164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42" calcext:value-type="float">
            <text:p>642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Social Work</text:p>
          </table:table-cell>
          <table:table-cell table:style-name="ce32" office:value-type="string" calcext:value-type="string">
            <text:p>320.6094$222</text:p>
          </table:table-cell>
          <table:table-cell table:style-name="ce32" office:value-type="string" calcext:value-type="string">
            <text:p>HN373.5</text:p>
          </table:table-cell>
          <table:table-cell table:style-name="ce39" office:value-type="float" office:value="9780195376630" calcext:value-type="float">
            <text:p>9780195376630 </text:p>
          </table:table-cell>
          <table:table-cell table:style-name="ce51" office:value-type="string" calcext:value-type="string">
            <text:p>United in Diversity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Alber &amp; Gilbe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663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43" calcext:value-type="float">
            <text:p>643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Social Work</text:p>
          </table:table-cell>
          <table:table-cell table:style-name="ce32" office:value-type="string" calcext:value-type="string">
            <text:p>001.433$222</text:p>
          </table:table-cell>
          <table:table-cell table:style-name="ce32" office:value-type="string" calcext:value-type="string">
            <text:p>HA31.2</text:p>
          </table:table-cell>
          <table:table-cell table:style-name="ce39" office:value-type="float" office:value="9780195378351" calcext:value-type="float">
            <text:p>9780195378351 </text:p>
          </table:table-cell>
          <table:table-cell table:style-name="ce51" office:value-type="string" calcext:value-type="string">
            <text:p>Strategies to Approximate Random Sampling and Assignment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Patrick Dattal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835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44" calcext:value-type="float">
            <text:p>644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Social Work</text:p>
          </table:table-cell>
          <table:table-cell table:style-name="ce32" office:value-type="string" calcext:value-type="string">
            <text:p>305.4896942091722$222</text:p>
          </table:table-cell>
          <table:table-cell table:style-name="ce32" office:value-type="string" calcext:value-type="string">
            <text:p>HQ1155</text:p>
          </table:table-cell>
          <table:table-cell table:style-name="ce39" office:value-type="float" office:value="9780195314304" calcext:value-type="float">
            <text:p>9780195314304 </text:p>
          </table:table-cell>
          <table:table-cell table:style-name="ce51" office:value-type="string" calcext:value-type="string">
            <text:p>Poor Women in Rich Countries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Gertrude Schaffner Goldber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1430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45" calcext:value-type="float">
            <text:p>645</text:p>
          </table:table-cell>
          <table:table-cell table:style-name="ce14" office:value-type="string" calcext:value-type="string">
            <text:p>M</text:p>
          </table:table-cell>
          <table:table-cell table:style-name="ce23" office:value-type="string" calcext:value-type="string">
            <text:p>Social Work</text:p>
          </table:table-cell>
          <table:table-cell table:style-name="ce32" office:value-type="string" calcext:value-type="string">
            <text:p>808.066361$222</text:p>
          </table:table-cell>
          <table:table-cell table:style-name="ce32" office:value-type="string" calcext:value-type="string">
            <text:p>HV11</text:p>
          </table:table-cell>
          <table:table-cell table:style-name="ce40" office:value-type="float" office:value="9780195373912" calcext:value-type="float">
            <text:p>9780195373912 </text:p>
          </table:table-cell>
          <table:table-cell table:style-name="ce56" office:value-type="string" calcext:value-type="string">
            <text:p>The Dissertation</text:p>
          </table:table-cell>
          <table:table-cell table:style-name="ce65" office:value-type="string" calcext:value-type="string">
            <text:p>1st</text:p>
          </table:table-cell>
          <table:table-cell table:style-name="ce74" office:value-type="string" calcext:value-type="string">
            <text:p>Peter Lyons, Howard J. Douec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391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Social Work</text:p>
          </table:table-cell>
          <table:table-cell table:style-name="ce32" office:value-type="string" calcext:value-type="string">
            <text:p>519.5$222</text:p>
          </table:table-cell>
          <table:table-cell table:style-name="ce32" office:value-type="string" calcext:value-type="string">
            <text:p>HA29</text:p>
          </table:table-cell>
          <table:table-cell table:style-name="ce39" office:value-type="float" office:value="9780195369625" calcext:value-type="float">
            <text:p>9780195369625 </text:p>
          </table:table-cell>
          <table:table-cell table:style-name="ce51" office:value-type="string" calcext:value-type="string">
            <text:p>Analyzing Single System Design Data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William Nugent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6962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47" calcext:value-type="float">
            <text:p>647</text:p>
          </table:table-cell>
          <table:table-cell table:style-name="ce14" office:value-type="string" calcext:value-type="string">
            <text:p>M</text:p>
          </table:table-cell>
          <table:table-cell table:style-name="ce23" office:value-type="string" calcext:value-type="string">
            <text:p>Social Work</text:p>
          </table:table-cell>
          <table:table-cell table:style-name="ce32" office:value-type="string" calcext:value-type="string">
            <text:p>364.68$222</text:p>
          </table:table-cell>
          <table:table-cell table:style-name="ce32" office:value-type="string" calcext:value-type="string">
            <text:p>HV6250.4.W65</text:p>
          </table:table-cell>
          <table:table-cell table:style-name="ce40" office:value-type="float" office:value="9780195335484" calcext:value-type="float">
            <text:p>9780195335484 </text:p>
          </table:table-cell>
          <table:table-cell table:style-name="ce55" office:value-type="string" calcext:value-type="string">
            <text:p>Restorative Justice and Violence Against Women</text:p>
          </table:table-cell>
          <table:table-cell table:style-name="ce65" office:value-type="string" calcext:value-type="string">
            <text:p>1st</text:p>
          </table:table-cell>
          <table:table-cell table:style-name="ce74" office:value-type="string" calcext:value-type="string">
            <text:p>James Ptace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3548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48" calcext:value-type="float">
            <text:p>648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Social Work</text:p>
          </table:table-cell>
          <table:table-cell table:style-name="ce32" office:value-type="string" calcext:value-type="string">
            <text:p>304.8$222</text:p>
          </table:table-cell>
          <table:table-cell table:style-name="ce32" office:value-type="string" calcext:value-type="string">
            <text:p>JV6035</text:p>
          </table:table-cell>
          <table:table-cell table:style-name="ce39" office:value-type="float" office:value="9780195388138" calcext:value-type="float">
            <text:p>9780195388138 </text:p>
          </table:table-cell>
          <table:table-cell table:style-name="ce51" office:value-type="string" calcext:value-type="string">
            <text:p>Immigration Worldwide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Uma A. Segal, Doreen Elliott, Nazneen S. Mayad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8813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string" calcext:value-type="string">
            <text:p>M</text:p>
          </table:table-cell>
          <table:table-cell table:style-name="ce21" office:value-type="string" calcext:value-type="string">
            <text:p>Social Work</text:p>
          </table:table-cell>
          <table:table-cell table:style-name="ce32" office:value-type="string" calcext:value-type="string">
            <text:p>362.70973$222</text:p>
          </table:table-cell>
          <table:table-cell table:style-name="ce32" office:value-type="string" calcext:value-type="string">
            <text:p>HV741</text:p>
          </table:table-cell>
          <table:table-cell table:style-name="ce39" office:value-type="float" office:value="9780195398465" calcext:value-type="float">
            <text:p>9780195398465 </text:p>
          </table:table-cell>
          <table:table-cell table:style-name="ce51" office:value-type="string" calcext:value-type="string">
            <text:p>Child Welfare and Child Well-Being</text:p>
          </table:table-cell>
          <table:table-cell table:style-name="ce65" office:value-type="string" calcext:value-type="string">
            <text:p>1st</text:p>
          </table:table-cell>
          <table:table-cell table:style-name="ce72" office:value-type="string" calcext:value-type="string">
            <text:p>Mary Bruce Webb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9846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50" calcext:value-type="float">
            <text:p>65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388.0932/09015$222</text:p>
          </table:table-cell>
          <table:table-cell table:style-name="ce32" office:value-type="string" calcext:value-type="string">
            <text:p>HE161 .A33 2007</text:p>
          </table:table-cell>
          <table:table-cell office:value-type="float" office:value="9780199203970" calcext:value-type="float">
            <text:p>9780199203970 </text:p>
          </table:table-cell>
          <table:table-cell table:style-name="ce57" office:value-type="string" calcext:value-type="string">
            <text:p>Land Transport in Roman Egypt: A Study of Economics and Administration in a Roman Provi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dams, Col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0397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51" calcext:value-type="float">
            <text:p>651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306.446093$221</text:p>
          </table:table-cell>
          <table:table-cell table:style-name="ce32" office:value-type="string" calcext:value-type="string">
            <text:p>P115.5.M38 B55 2002</text:p>
          </table:table-cell>
          <table:table-cell office:value-type="float" office:value="9780199245062" calcext:value-type="float">
            <text:p>9780199245062 </text:p>
          </table:table-cell>
          <table:table-cell table:style-name="ce57" office:value-type="string" calcext:value-type="string">
            <text:p>Bilingualism in Ancient Society: Language Contact and the Written Tex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dams, J. N.; Janse, Mark; Swain, Sim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506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52" calcext:value-type="float">
            <text:p>652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.08/52$222</text:p>
          </table:table-cell>
          <table:table-cell table:style-name="ce32" office:value-type="string" calcext:value-type="string">
            <text:p>K3280 .A36 2005</text:p>
          </table:table-cell>
          <table:table-cell office:value-type="float" office:value="9780199253623" calcext:value-type="float">
            <text:p>9780199253623 </text:p>
          </table:table-cell>
          <table:table-cell table:style-name="ce57" office:value-type="string" calcext:value-type="string">
            <text:p>Religious Freedom in the Liberal Stat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hdar, Rex; Leigh, 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5362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53" calcext:value-type="float">
            <text:p>65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5.43$221</text:p>
          </table:table-cell>
          <table:table-cell table:style-name="ce32" office:value-type="string" calcext:value-type="string">
            <text:p>HV640.4.G3 A36 2003</text:p>
          </table:table-cell>
          <table:table-cell office:value-type="float" office:value="9780199259892" calcext:value-type="float">
            <text:p>9780199259892 </text:p>
          </table:table-cell>
          <table:table-cell table:style-name="ce57" office:value-type="string" calcext:value-type="string">
            <text:p>After the Expulsion: West Germany and Eastern Europe 1945-199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honen, Pertt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989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54" calcext:value-type="float">
            <text:p>65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/.3$222</text:p>
          </table:table-cell>
          <table:table-cell table:style-name="ce32" office:value-type="string" calcext:value-type="string">
            <text:p>PR2343 .A43 2006</text:p>
          </table:table-cell>
          <table:table-cell office:value-type="float" office:value="9780199285471" calcext:value-type="float">
            <text:p>9780199285471 </text:p>
          </table:table-cell>
          <table:table-cell table:style-name="ce57" office:value-type="string" calcext:value-type="string">
            <text:p>Writing after Sidney: The Literary Response to Sir Philip Sidney 1586-164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lexander, Gav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8547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55" calcext:value-type="float">
            <text:p>65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5/.6$222</text:p>
          </table:table-cell>
          <table:table-cell table:style-name="ce32" office:value-type="string" calcext:value-type="string">
            <text:p>P381 .U53 2004</text:p>
          </table:table-cell>
          <table:table-cell office:value-type="float" office:value="9780199257652" calcext:value-type="float">
            <text:p>9780199257652 </text:p>
          </table:table-cell>
          <table:table-cell table:style-name="ce57" office:value-type="string" calcext:value-type="string">
            <text:p>The Unaccusativity Puzzle: Explorations of the Syntax-Lexicon Interfa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lexiadou, Artemis; Anagnostopoulou, Elena; Everaert, Mart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5765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56" calcext:value-type="float">
            <text:p>656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12$221</text:p>
          </table:table-cell>
          <table:table-cell table:style-name="ce32" office:value-type="string" calcext:value-type="string">
            <text:p>QC174.17.C45 A45 2001</text:p>
          </table:table-cell>
          <table:table-cell office:value-type="float" office:value="9780198504009" calcext:value-type="float">
            <text:p>9780198504009 </text:p>
          </table:table-cell>
          <table:table-cell table:style-name="ce57" office:value-type="string" calcext:value-type="string">
            <text:p>Quantum Dynamical System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licki, Robert; Fannes, Ma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50400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57" calcext:value-type="float">
            <text:p>65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11</text:p>
          </table:table-cell>
          <table:table-cell table:style-name="ce32" office:value-type="string" calcext:value-type="string">
            <text:p>K3171 .A95 2003</text:p>
          </table:table-cell>
          <table:table-cell office:value-type="float" office:value="9780199267880" calcext:value-type="float">
            <text:p>9780199267880 </text:p>
          </table:table-cell>
          <table:table-cell table:style-name="ce57" office:value-type="string" calcext:value-type="string">
            <text:p>Constitutional Justice: A Liberal Theory of the Rule of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llan, T. R. S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7880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658" calcext:value-type="float">
            <text:p>65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.42$221</text:p>
          </table:table-cell>
          <table:table-cell table:style-name="ce32" office:value-type="string" calcext:value-type="string">
            <text:p>KJC5571 .A93 2000</text:p>
          </table:table-cell>
          <table:table-cell office:value-type="float" office:value="9780198298656" calcext:value-type="float">
            <text:p>9780198298656 </text:p>
          </table:table-cell>
          <table:table-cell table:style-name="ce57" office:value-type="string" calcext:value-type="string">
            <text:p>A Continental Distinction in the Common Law: A Historical and Comparative Perspective on English Public Law</text:p>
          </table:table-cell>
          <table:table-cell table:style-name="ce65" office:value-type="string" calcext:value-type="string">
            <text:p>2nd</text:p>
          </table:table-cell>
          <table:table-cell table:style-name="ce75" office:value-type="string" calcext:value-type="string">
            <text:p>Allison, J.W.F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29865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59" calcext:value-type="float">
            <text:p>65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0.11" calcext:value-type="float">
            <text:p>340.11</text:p>
          </table:table-cell>
          <table:table-cell table:style-name="ce32" office:value-type="string" calcext:value-type="string">
            <text:p>KJE5037 .A48 2003</text:p>
          </table:table-cell>
          <table:table-cell office:value-type="float" office:value="9780199260997" calcext:value-type="float">
            <text:p>9780199260997 </text:p>
          </table:table-cell>
          <table:table-cell table:style-name="ce57" office:value-type="string" calcext:value-type="string">
            <text:p>Establishing the Supremacy of European Law: The Making of an International Rule of Law in Europ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lter, Karen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099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60" calcext:value-type="float">
            <text:p>66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2$222</text:p>
          </table:table-cell>
          <table:table-cell table:style-name="ce32" office:value-type="string" calcext:value-type="string">
            <text:p>KZ4850 .A45 2005</text:p>
          </table:table-cell>
          <table:table-cell office:value-type="float" office:value="9780198765639" calcext:value-type="float">
            <text:p>9780198765639 </text:p>
          </table:table-cell>
          <table:table-cell table:style-name="ce57" office:value-type="string" calcext:value-type="string">
            <text:p>International Organizations as Law-maker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lvarez, José 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76563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61" calcext:value-type="float">
            <text:p>66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78.409033$222</text:p>
          </table:table-cell>
          <table:table-cell table:style-name="ce32" office:value-type="string" calcext:value-type="string">
            <text:p>LA627 .A53 2004</text:p>
          </table:table-cell>
          <table:table-cell office:value-type="float" office:value="9780198206606" calcext:value-type="float">
            <text:p>9780198206606 </text:p>
          </table:table-cell>
          <table:table-cell table:style-name="ce57" office:value-type="string" calcext:value-type="string">
            <text:p>European Universities from the Enlightenment to 191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nderson, R. D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20660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62" calcext:value-type="float">
            <text:p>66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09/.93353$221</text:p>
          </table:table-cell>
          <table:table-cell table:style-name="ce32" office:value-type="string" calcext:value-type="string">
            <text:p>PN682.I47 A73 2001</text:p>
          </table:table-cell>
          <table:table-cell office:value-type="float" office:value="9780198112099" calcext:value-type="float">
            <text:p>9780198112099 </text:p>
          </table:table-cell>
          <table:table-cell table:style-name="ce57" office:value-type="string" calcext:value-type="string">
            <text:p>Incest and the Medieval Imagina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rchibald, Elizabe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12099.001.0001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>
            <text:p>複本</text:p>
          </table:table-cell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Linguistics</text:p>
          </table:table-cell>
          <table:table-cell table:style-name="ce33" office:value-type="float" office:value="415" calcext:value-type="float">
            <text:p>415</text:p>
          </table:table-cell>
          <table:table-cell table:style-name="ce33" office:value-type="string" calcext:value-type="string">
            <text:p>P151 .V47 2007</text:p>
          </table:table-cell>
          <table:table-cell table:style-name="ce42" office:value-type="float" office:value="9780199226702" calcext:value-type="float">
            <text:p>9780199226702 </text:p>
          </table:table-cell>
          <table:table-cell table:style-name="ce58" office:value-type="string" calcext:value-type="string">
            <text:p>Constructions of Intersubjectivity</text:p>
          </table:table-cell>
          <table:table-cell table:style-name="ce15" office:value-type="string" calcext:value-type="string">
            <text:p>1st</text:p>
          </table:table-cell>
          <table:table-cell table:style-name="ce76" office:value-type="string" calcext:value-type="string">
            <text:p>Arie Verhagen </text:p>
          </table:table-cell>
          <table:table-cell table:style-name="ce80" office:value-type="string" calcext:value-type="string">
            <text:p>Oxford University Press</text:p>
          </table:table-cell>
          <table:table-cell table:style-name="ce15" office:value-type="float" office:value="2007" calcext:value-type="float">
            <text:p>2007</text:p>
          </table:table-cell>
          <table:table-cell table:style-name="ce85" office:value-type="string" calcext:value-type="string">
            <text:p>http://dx.doi.org/10.1093/acprof:oso/9780199226702.001.0001</text:p>
          </table:table-cell>
          <table:table-cell table:style-name="ce15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64" calcext:value-type="float">
            <text:p>664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1/.0109351$222</text:p>
          </table:table-cell>
          <table:table-cell table:style-name="ce32" office:value-type="string" calcext:value-type="string">
            <text:p>PA6030.W7 A76 2006</text:p>
          </table:table-cell>
          <table:table-cell office:value-type="float" office:value="9780199284030" calcext:value-type="float">
            <text:p>9780199284030 </text:p>
          </table:table-cell>
          <table:table-cell table:style-name="ce57" office:value-type="string" calcext:value-type="string">
            <text:p>Cretan Women: Pasiphae, Ariadne, and Phaedra in Latin Poet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rmstrong, Rebecc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8403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65" calcext:value-type="float">
            <text:p>66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6.09430902$222</text:p>
          </table:table-cell>
          <table:table-cell table:style-name="ce32" office:value-type="string" calcext:value-type="string">
            <text:p>HN460.P6 A66 2004</text:p>
          </table:table-cell>
          <table:table-cell office:value-type="float" office:value="9780199272211" calcext:value-type="float">
            <text:p>9780199272211 </text:p>
          </table:table-cell>
          <table:table-cell table:style-name="ce57" office:value-type="string" calcext:value-type="string">
            <text:p>Power and Property in Medieval Germany: Economic and Social Change <text:s text:c="4"/>c.900-130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rnold, Benjam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221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66" calcext:value-type="float">
            <text:p>66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4.2401/137$222</text:p>
          </table:table-cell>
          <table:table-cell table:style-name="ce32" office:value-type="string" calcext:value-type="string">
            <text:p>KJE3195 .A97 2005</text:p>
          </table:table-cell>
          <table:table-cell office:value-type="float" office:value="9780199279647" calcext:value-type="float">
            <text:p>9780199279647 </text:p>
          </table:table-cell>
          <table:table-cell table:style-name="ce57" office:value-type="string" calcext:value-type="string">
            <text:p>The European Employment Strategy: Labour Market Regulation and New Governa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shiagbor, Diamon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964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67" calcext:value-type="float">
            <text:p>66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30.94207$221</text:p>
          </table:table-cell>
          <table:table-cell table:style-name="ce32" office:value-type="string" calcext:value-type="string">
            <text:p>HJ5707.G7 A84 2003</text:p>
          </table:table-cell>
          <table:table-cell office:value-type="float" office:value="9780199259212" calcext:value-type="float">
            <text:p>9780199259212 </text:p>
          </table:table-cell>
          <table:table-cell table:style-name="ce57" office:value-type="string" calcext:value-type="string">
            <text:p>Customs and Excise: Trade, Production, and Consumption in England 1640-1845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shworth, William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921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68" calcext:value-type="float">
            <text:p>668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48/.83$222</text:p>
          </table:table-cell>
          <table:table-cell table:style-name="ce32" office:value-type="string" calcext:value-type="string">
            <text:p>QD945 .A797 2004</text:p>
          </table:table-cell>
          <table:table-cell office:value-type="float" office:value="9780198528920" calcext:value-type="float">
            <text:p>9780198528920 </text:p>
          </table:table-cell>
          <table:table-cell table:style-name="ce57" office:value-type="string" calcext:value-type="string">
            <text:p>Dynamical Theory of X-Ray Diffraction</text:p>
          </table:table-cell>
          <table:table-cell table:style-name="ce65" office:value-type="string" calcext:value-type="string">
            <text:p>2nd</text:p>
          </table:table-cell>
          <table:table-cell table:style-name="ce75" office:value-type="string" calcext:value-type="string">
            <text:p>Authier, Andr'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2892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69" calcext:value-type="float">
            <text:p>66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.41/0268$222</text:p>
          </table:table-cell>
          <table:table-cell table:style-name="ce32" office:value-type="string" calcext:value-type="string">
            <text:p>K1115.I57 A94 2005</text:p>
          </table:table-cell>
          <table:table-cell office:value-type="float" office:value="9780199244522" calcext:value-type="float">
            <text:p>9780199244522 </text:p>
          </table:table-cell>
          <table:table-cell table:style-name="ce57" office:value-type="string" calcext:value-type="string">
            <text:p>The Mechanics and Regulation of Market Abuse: A Legal and Economic Analysi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Avgouleas, Emilios 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4452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70" calcext:value-type="float">
            <text:p>67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297.272" calcext:value-type="float">
            <text:p>297.272</text:p>
          </table:table-cell>
          <table:table-cell table:style-name="ce32" office:value-type="string" calcext:value-type="string">
            <text:p>KBP2460 .B33 2005</text:p>
          </table:table-cell>
          <table:table-cell office:value-type="float" office:value="9780199285402" calcext:value-type="float">
            <text:p>9780199285402 </text:p>
          </table:table-cell>
          <table:table-cell table:style-name="ce57" office:value-type="string" calcext:value-type="string">
            <text:p>International Human Rights and Islamic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derin, Mashood 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540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71" calcext:value-type="float">
            <text:p>67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.709358$221</text:p>
          </table:table-cell>
          <table:table-cell table:style-name="ce32" office:value-type="string" calcext:value-type="string">
            <text:p>PR555.W3 B35 2003</text:p>
          </table:table-cell>
          <table:table-cell office:value-type="float" office:value="9780198187585" calcext:value-type="float">
            <text:p>9780198187585 </text:p>
          </table:table-cell>
          <table:table-cell table:style-name="ce57" office:value-type="string" calcext:value-type="string">
            <text:p>British Poetry and the Revolutionary and Napoleonic Wars: Visions of Conflic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inbridge, Sim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18758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72" calcext:value-type="float">
            <text:p>672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9.42/09$221</text:p>
          </table:table-cell>
          <table:table-cell table:style-name="ce32" office:value-type="string" calcext:value-type="string">
            <text:p>KD671 .B354 2001</text:p>
          </table:table-cell>
          <table:table-cell office:value-type="float" office:value="9780199245185" calcext:value-type="float">
            <text:p>9780199245185 </text:p>
          </table:table-cell>
          <table:table-cell table:style-name="ce57" office:value-type="string" calcext:value-type="string">
            <text:p>The Law's Two Bodies: Some Evidential Problems in English Legal Histo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ker, Joh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518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73" calcext:value-type="float">
            <text:p>67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Neuroscience</text:p>
          </table:table-cell>
          <table:table-cell table:style-name="ce32" office:value-type="string" calcext:value-type="string">
            <text:p>612.8/2$222</text:p>
          </table:table-cell>
          <table:table-cell table:style-name="ce32" office:value-type="string" calcext:value-type="string">
            <text:p>QP364.7 .B34 2006</text:p>
          </table:table-cell>
          <table:table-cell office:value-type="float" office:value="9780195150025" calcext:value-type="float">
            <text:p>9780195150025 </text:p>
          </table:table-cell>
          <table:table-cell table:style-name="ce57" office:value-type="string" calcext:value-type="string">
            <text:p>Excitatory Amino Acid Transmission in Health and Diseas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lazs, Robert; Bridges, Richard J.; Cotman, Carl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5002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74" calcext:value-type="float">
            <text:p>674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.08/53$222</text:p>
          </table:table-cell>
          <table:table-cell table:style-name="ce32" office:value-type="string" calcext:value-type="string">
            <text:p>K3254 .B37 2007</text:p>
          </table:table-cell>
          <table:table-cell office:value-type="float" office:value="9780199225811" calcext:value-type="float">
            <text:p>9780199225811 </text:p>
          </table:table-cell>
          <table:table-cell table:style-name="ce57" office:value-type="string" calcext:value-type="string">
            <text:p>Freedom of Speech</text:p>
          </table:table-cell>
          <table:table-cell table:style-name="ce66" office:value-type="string" calcext:value-type="string">
            <text:p>2nd</text:p>
          </table:table-cell>
          <table:table-cell table:style-name="ce75" office:value-type="string" calcext:value-type="string">
            <text:p>Barendt, Eri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581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75" calcext:value-type="float">
            <text:p>675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5" calcext:value-type="float">
            <text:p>535</text:p>
          </table:table-cell>
          <table:table-cell table:style-name="ce32" office:value-type="string" calcext:value-type="string">
            <text:p>QC446.2 .B37 2003</text:p>
          </table:table-cell>
          <table:table-cell office:value-type="float" office:value="9780198563617" calcext:value-type="float">
            <text:p>9780198563617 </text:p>
          </table:table-cell>
          <table:table-cell table:style-name="ce57" office:value-type="string" calcext:value-type="string">
            <text:p>Methods in Theoretical Quantum Optics</text:p>
          </table:table-cell>
          <table:table-cell table:style-name="ce65" office:value-type="string" calcext:value-type="string">
            <text:p>2nd</text:p>
          </table:table-cell>
          <table:table-cell table:style-name="ce75" office:value-type="string" calcext:value-type="string">
            <text:p>Barnett, Stephen; Radmore, Pau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56361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76" calcext:value-type="float">
            <text:p>67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01.4$222</text:p>
          </table:table-cell>
          <table:table-cell table:style-name="ce32" office:value-type="string" calcext:value-type="string">
            <text:p>P107 .B37 2008</text:p>
          </table:table-cell>
          <table:table-cell office:value-type="float" office:value="9780195313055" calcext:value-type="float">
            <text:p>9780195313055 </text:p>
          </table:table-cell>
          <table:table-cell table:style-name="ce57" office:value-type="string" calcext:value-type="string">
            <text:p>Always On: Language in an Online and Mobile Worl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ron, Naomi S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1305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77" calcext:value-type="float">
            <text:p>67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/001$221</text:p>
          </table:table-cell>
          <table:table-cell table:style-name="ce32" office:value-type="string" calcext:value-type="string">
            <text:p>PR275.S63 B3 2001</text:p>
          </table:table-cell>
          <table:table-cell office:value-type="float" office:value="9780198112426" calcext:value-type="float">
            <text:p>9780198112426 </text:p>
          </table:table-cell>
          <table:table-cell table:style-name="ce57" office:value-type="string" calcext:value-type="string">
            <text:p>Socioliterary Practice in Late Medieval Engla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rr, Hel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1242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2.1$222</text:p>
          </table:table-cell>
          <table:table-cell table:style-name="ce32" office:value-type="string" calcext:value-type="string">
            <text:p>DA680 .B36 2004</text:p>
          </table:table-cell>
          <table:table-cell office:value-type="float" office:value="9780199257775" calcext:value-type="float">
            <text:p>9780199257775 </text:p>
          </table:table-cell>
          <table:table-cell table:style-name="ce57" office:value-type="string" calcext:value-type="string">
            <text:p>London in the Later Middle Ages: Government and People 1200-150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rron, Caroline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5777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79" calcext:value-type="float">
            <text:p>67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04/679$222</text:p>
          </table:table-cell>
          <table:table-cell table:style-name="ce32" office:value-type="string" calcext:value-type="string">
            <text:p>K3981 .R44 2006</text:p>
          </table:table-cell>
          <table:table-cell office:value-type="float" office:value="9780199299874" calcext:value-type="float">
            <text:p>9780199299874 </text:p>
          </table:table-cell>
          <table:table-cell table:style-name="ce57" office:value-type="string" calcext:value-type="string">
            <text:p>Regulating Energy and Natural Resourc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rton, Barry; Lucas, Alastair; Barrera-Hernández, Lil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987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80" calcext:value-type="float">
            <text:p>68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33.79$221</text:p>
          </table:table-cell>
          <table:table-cell table:style-name="ce32" office:value-type="string" calcext:value-type="string">
            <text:p>HD9502.A2 E55118 2004</text:p>
          </table:table-cell>
          <table:table-cell office:value-type="float" office:value="9780199271610" calcext:value-type="float">
            <text:p>9780199271610 </text:p>
          </table:table-cell>
          <table:table-cell table:style-name="ce57" office:value-type="string" calcext:value-type="string">
            <text:p>Energy Security: Managing Risk in a Dynamic Legal and Regulatory Environmen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rton, Barry; Redgwell, Catherine; Rønne, Anit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161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81" calcext:value-type="float">
            <text:p>681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7.6226" calcext:value-type="float">
            <text:p>537.6226</text:p>
          </table:table-cell>
          <table:table-cell table:style-name="ce32" office:value-type="string" calcext:value-type="string">
            <text:p>QC611.6.O6 B37 2003</text:p>
          </table:table-cell>
          <table:table-cell office:value-type="float" office:value="9780198526209" calcext:value-type="float">
            <text:p>9780198526209 </text:p>
          </table:table-cell>
          <table:table-cell table:style-name="ce57" office:value-type="string" calcext:value-type="string">
            <text:p>Theory of Optical Processes in Semiconductors: Bulk and Microstructur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su, P. K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2620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82" calcext:value-type="float">
            <text:p>68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5$222</text:p>
          </table:table-cell>
          <table:table-cell table:style-name="ce32" office:value-type="string" calcext:value-type="string">
            <text:p>P299.G73 G723 2005</text:p>
          </table:table-cell>
          <table:table-cell office:value-type="float" office:value="9780199272129" calcext:value-type="float">
            <text:p>9780199272129 </text:p>
          </table:table-cell>
          <table:table-cell table:style-name="ce57" office:value-type="string" calcext:value-type="string">
            <text:p>Grammaticalization and Parametric Varia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atllori, Montserrat; Hernanz, Maria-Lluïsa; Picallo, Carm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212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83" calcext:value-type="float">
            <text:p>683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9.4208931$222</text:p>
          </table:table-cell>
          <table:table-cell table:style-name="ce32" office:value-type="string" calcext:value-type="string">
            <text:p>K170 .J87 2004</text:p>
          </table:table-cell>
          <table:table-cell office:value-type="float" office:value="9780199270583" calcext:value-type="float">
            <text:p>9780199270583 </text:p>
          </table:table-cell>
          <table:table-cell table:style-name="ce57" office:value-type="string" calcext:value-type="string">
            <text:p>Jurists Uprooted: German-Speaking Emigré Lawyers in Twentieth Century Britai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eatson, Jack; Zimmermann, Rein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058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.11$222</text:p>
          </table:table-cell>
          <table:table-cell table:style-name="ce32" office:value-type="string" calcext:value-type="string">
            <text:p>K3171 .B43 2004</text:p>
          </table:table-cell>
          <table:table-cell office:value-type="float" office:value="9780199269808" calcext:value-type="float">
            <text:p>9780199269808 </text:p>
          </table:table-cell>
          <table:table-cell table:style-name="ce57" office:value-type="string" calcext:value-type="string">
            <text:p>The Ultimate Rule of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eatty, David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980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85" calcext:value-type="float">
            <text:p>68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1.081/092$aB$222</text:p>
          </table:table-cell>
          <table:table-cell table:style-name="ce32" office:value-type="string" calcext:value-type="string">
            <text:p>DA563.4 .B427 2004</text:p>
          </table:table-cell>
          <table:table-cell office:value-type="float" office:value="9780199267651" calcext:value-type="float">
            <text:p>9780199267651 </text:p>
          </table:table-cell>
          <table:table-cell table:style-name="ce57" office:value-type="string" calcext:value-type="string">
            <text:p>The Mind of Gladstone: Religion, Homer, and Polit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ebbington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765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86" calcext:value-type="float">
            <text:p>686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14" office:value-type="string" calcext:value-type="string">
            <text:p>299.15 B393r, 2007</text:p>
          </table:table-cell>
          <table:table-cell table:style-name="ce14" office:value-type="string" calcext:value-type="string">
            <text:p>BL1585 .B44 2006</text:p>
          </table:table-cell>
          <table:table-cell office:value-type="float" office:value="9780199216130" calcext:value-type="float">
            <text:p>9780199216130 </text:p>
          </table:table-cell>
          <table:table-cell table:style-name="ce57" office:value-type="string" calcext:value-type="string">
            <text:p>The Religion of the Mithras Cult in the Roman Empire: Mysteries of the Unconquered Su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eck, Rog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613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87" calcext:value-type="float">
            <text:p>687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Neuroscience</text:p>
          </table:table-cell>
          <table:table-cell table:style-name="ce32" office:value-type="string" calcext:value-type="string">
            <text:p>612.8/2$222</text:p>
          </table:table-cell>
          <table:table-cell table:style-name="ce32" office:value-type="string" calcext:value-type="string">
            <text:p>QP81.5 .S484 2008</text:p>
          </table:table-cell>
          <table:table-cell office:value-type="float" office:value="9780195311587" calcext:value-type="float">
            <text:p>9780195311587 </text:p>
          </table:table-cell>
          <table:table-cell table:style-name="ce57" office:value-type="string" calcext:value-type="string">
            <text:p>Sex Differences in the Brain: From genes to behavio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ecker, Jill B.; Berkley, Karen J.; Geary, Nor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1158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88" calcext:value-type="float">
            <text:p>68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4/81</text:p>
          </table:table-cell>
          <table:table-cell table:style-name="ce32" office:value-type="string" calcext:value-type="string">
            <text:p>K3240 .B45 2004</text:p>
          </table:table-cell>
          <table:table-cell office:value-type="float" office:value="9780199270965" calcext:value-type="float">
            <text:p>9780199270965 </text:p>
          </table:table-cell>
          <table:table-cell table:style-name="ce57" office:value-type="string" calcext:value-type="string">
            <text:p>Peace Agreements and Human Right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ell, Christ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7096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89" calcext:value-type="float">
            <text:p>689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48.3" calcext:value-type="float">
            <text:p>548.3</text:p>
          </table:table-cell>
          <table:table-cell table:style-name="ce32" office:value-type="string" calcext:value-type="string">
            <text:p>QD951 .B47 2008</text:p>
          </table:table-cell>
          <table:table-cell office:value-type="float" office:value="9780199236565" calcext:value-type="float">
            <text:p>9780199236565 </text:p>
          </table:table-cell>
          <table:table-cell table:style-name="ce57" office:value-type="string" calcext:value-type="string">
            <text:p>Polymorphism in Molecular Crystal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ernstein, Jo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3656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90" calcext:value-type="float">
            <text:p>690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0.143" calcext:value-type="float">
            <text:p>530.143</text:p>
          </table:table-cell>
          <table:table-cell table:style-name="ce32" office:value-type="string" calcext:value-type="string">
            <text:p>QC174.45 .B47 2000</text:p>
          </table:table-cell>
          <table:table-cell office:value-type="float" office:value="9780198507628" calcext:value-type="float">
            <text:p>9780198507628 </text:p>
          </table:table-cell>
          <table:table-cell table:style-name="ce57" office:value-type="string" calcext:value-type="string">
            <text:p>Anomalies in Quantum Field Theo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ertlmann, Reinhold 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50762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91" calcext:value-type="float">
            <text:p>691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681.1/18092$aB$222</text:p>
          </table:table-cell>
          <table:table-cell table:style-name="ce32" office:value-type="string" calcext:value-type="string">
            <text:p>TS544.8.G68 B48 2006</text:p>
          </table:table-cell>
          <table:table-cell office:value-type="float" office:value="9780198568025" calcext:value-type="float">
            <text:p>9780198568025 </text:p>
          </table:table-cell>
          <table:table-cell table:style-name="ce57" office:value-type="string" calcext:value-type="string">
            <text:p>Time Restored: The Harrison timekeepers and R.T. Gould, the man who knew (almost) everything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etts, Jonath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6802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92" calcext:value-type="float">
            <text:p>69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string" calcext:value-type="string">
            <text:p>P279 .B43 2007</text:p>
          </table:table-cell>
          <table:table-cell office:value-type="float" office:value="9780199230242" calcext:value-type="float">
            <text:p>9780199230242 </text:p>
          </table:table-cell>
          <table:table-cell table:style-name="ce57" office:value-type="string" calcext:value-type="string">
            <text:p>Pronoun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hat, Darbhe Narayana Shanka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3024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93" calcext:value-type="float">
            <text:p>69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/.01$222</text:p>
          </table:table-cell>
          <table:table-cell table:style-name="ce32" office:value-type="string" calcext:value-type="string">
            <text:p>QC6.4.R42 B53 2004</text:p>
          </table:table-cell>
          <table:table-cell office:value-type="float" office:value="9780198531005" calcext:value-type="float">
            <text:p>9780198531005 </text:p>
          </table:table-cell>
          <table:table-cell table:style-name="ce57" office:value-type="string" calcext:value-type="string">
            <text:p>Modeling Reality: How computers Mirror Lif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ialynicka-Birula, Iwo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53100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94" calcext:value-type="float">
            <text:p>69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3/.809354$222</text:p>
          </table:table-cell>
          <table:table-cell table:style-name="ce32" office:value-type="string" calcext:value-type="string">
            <text:p>PR878.G57 B55 2004</text:p>
          </table:table-cell>
          <table:table-cell office:value-type="float" office:value="9780199272617" calcext:value-type="float">
            <text:p>9780199272617 </text:p>
          </table:table-cell>
          <table:table-cell table:style-name="ce57" office:value-type="string" calcext:value-type="string">
            <text:p>The Awkward Age in Women's Popular Fiction, 1850-1900: Girls and the Transition to Womanhoo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ilston, Sara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261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95" calcext:value-type="float">
            <text:p>69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/.8093561$222</text:p>
          </table:table-cell>
          <table:table-cell table:style-name="ce32" office:value-type="string" calcext:value-type="string">
            <text:p>PR591 .B53 2006</text:p>
          </table:table-cell>
          <table:table-cell office:value-type="float" office:value="9780199273942" calcext:value-type="float">
            <text:p>9780199273942 </text:p>
          </table:table-cell>
          <table:table-cell table:style-name="ce57" office:value-type="string" calcext:value-type="string">
            <text:p>Victorian Poetry and the Culture of the Hear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lair, Kirsti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7394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96" calcext:value-type="float">
            <text:p>69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41.690268" calcext:value-type="float">
            <text:p>341.690268</text:p>
          </table:table-cell>
          <table:table-cell table:style-name="ce32" office:value-type="string" calcext:value-type="string">
            <text:p>KZ1176.5 .B57 2001</text:p>
          </table:table-cell>
          <table:table-cell office:value-type="float" office:value="9780198208723" calcext:value-type="float">
            <text:p>9780198208723 </text:p>
          </table:table-cell>
          <table:table-cell table:style-name="ce57" office:value-type="string" calcext:value-type="string">
            <text:p>Genocide on Trial: War Crimes Trials and the Formation of Holocaust History and Memo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loxham, Donal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0872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97" calcext:value-type="float">
            <text:p>697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8.362" calcext:value-type="float">
            <text:p>538.362</text:p>
          </table:table-cell>
          <table:table-cell table:style-name="ce32" office:value-type="string" calcext:value-type="string">
            <text:p>QD96.N8 B58 2003</text:p>
          </table:table-cell>
          <table:table-cell office:value-type="float" office:value="9780198526766" calcext:value-type="float">
            <text:p>9780198526766 </text:p>
          </table:table-cell>
          <table:table-cell table:style-name="ce57" office:value-type="string" calcext:value-type="string">
            <text:p>NMR Imaging of Material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lumich, Bern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2676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698" calcext:value-type="float">
            <text:p>69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float" office:value="820.9358" calcext:value-type="float">
            <text:p>820.9358</text:p>
          </table:table-cell>
          <table:table-cell table:style-name="ce32" office:value-type="string" calcext:value-type="string">
            <text:p>PR478.I53 B64 2005</text:p>
          </table:table-cell>
          <table:table-cell office:value-type="float" office:value="9780198184454" calcext:value-type="float">
            <text:p>9780198184454 </text:p>
          </table:table-cell>
          <table:table-cell table:style-name="ce57" office:value-type="string" calcext:value-type="string">
            <text:p>Empire, the National, and the Postcolonial, 1890-1920: Resistance in Interac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oehmer, Ellek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18445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699" calcext:value-type="float">
            <text:p>69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91.75$222</text:p>
          </table:table-cell>
          <table:table-cell table:style-name="ce32" office:value-type="string" calcext:value-type="string">
            <text:p>PG2306 .B67 2006</text:p>
          </table:table-cell>
          <table:table-cell office:value-type="float" office:value="9780199291298" calcext:value-type="float">
            <text:p>9780199291298 </text:p>
          </table:table-cell>
          <table:table-cell table:style-name="ce57" office:value-type="string" calcext:value-type="string">
            <text:p>Aspect and Reference Tim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orik, Olg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129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00" calcext:value-type="float">
            <text:p>70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938.07/092$aB$221</text:p>
          </table:table-cell>
          <table:table-cell table:style-name="ce32" office:value-type="string" calcext:value-type="string">
            <text:p>DF234.2 .A394 2000</text:p>
          </table:table-cell>
          <table:table-cell office:value-type="float" office:value="9780198152873" calcext:value-type="float">
            <text:p>9780198152873 </text:p>
          </table:table-cell>
          <table:table-cell table:style-name="ce57" office:value-type="string" calcext:value-type="string">
            <text:p>Alexander the Great in Fact and Fic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osworth, A. B.; Baynham, E.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15287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01" calcext:value-type="float">
            <text:p>70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float" office:value="291.13019" calcext:value-type="float">
            <text:p>291.13019</text:p>
          </table:table-cell>
          <table:table-cell table:style-name="ce32" office:value-type="string" calcext:value-type="string">
            <text:p>BF175.5.M95 B69 2009</text:p>
          </table:table-cell>
          <table:table-cell office:value-type="float" office:value="9780199566228" calcext:value-type="float">
            <text:p>9780199566228 </text:p>
          </table:table-cell>
          <table:table-cell table:style-name="ce57" office:value-type="string" calcext:value-type="string">
            <text:p>Freudian Mythologies: Greek Tragedy and Modern Identiti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owlby, Rach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22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02" calcext:value-type="float">
            <text:p>702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0.12" calcext:value-type="float">
            <text:p>530.12</text:p>
          </table:table-cell>
          <table:table-cell table:style-name="ce32" office:value-type="string" calcext:value-type="string">
            <text:p>QC174.85.O6 B74 2007</text:p>
          </table:table-cell>
          <table:table-cell office:value-type="float" office:value="9780199213900" calcext:value-type="float">
            <text:p>9780199213900 </text:p>
          </table:table-cell>
          <table:table-cell table:style-name="ce57" office:value-type="string" calcext:value-type="string">
            <text:p>The Theory of Open Quantum System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reuer, Heinz-Peter; Petruccione, Francesc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390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03" calcext:value-type="float">
            <text:p>703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938/.03$222</text:p>
          </table:table-cell>
          <table:table-cell table:style-name="ce32" office:value-type="string" calcext:value-type="string">
            <text:p>DF225.2 .C85 2007</text:p>
          </table:table-cell>
          <table:table-cell office:value-type="float" office:value="9780199279678" calcext:value-type="float">
            <text:p>9780199279678 </text:p>
          </table:table-cell>
          <table:table-cell table:style-name="ce57" office:value-type="string" calcext:value-type="string">
            <text:p>Cultural Responses to the Persian Wars: Antiquity to the Third Millenniu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ridges, Emma; Hall, Edith; Rhodes, P.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7967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04" calcext:value-type="float">
            <text:p>704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3/.7$222</text:p>
          </table:table-cell>
          <table:table-cell table:style-name="ce32" office:value-type="string" calcext:value-type="string">
            <text:p>QC168 .B66 2004</text:p>
          </table:table-cell>
          <table:table-cell office:value-type="float" office:value="9780198530381" calcext:value-type="float">
            <text:p>9780198530381 </text:p>
          </table:table-cell>
          <table:table-cell table:style-name="ce57" office:value-type="string" calcext:value-type="string">
            <text:p>Kinetic Theory of Granular Gas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rilliantov, Nikolai V.; Pöschel, Thorst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<text:span text:style-name="T6"><text:a xlink:href="http://dx.doi.org/10.1093/acprof:oso/9780198530381.001.0001" xlink:type="simple">http://dx.doi.org/10.1093/acprof:oso/9780198530381.001.0001</text:a></text:span>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05" calcext:value-type="float">
            <text:p>70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6.2/09421/509034$222</text:p>
          </table:table-cell>
          <table:table-cell table:style-name="ce32" office:value-type="string" calcext:value-type="string">
            <text:p>DA685.E1 B76 2004</text:p>
          </table:table-cell>
          <table:table-cell office:value-type="float" office:value="9780199270552" calcext:value-type="float">
            <text:p>9780199270552 </text:p>
          </table:table-cell>
          <table:table-cell table:style-name="ce57" office:value-type="string" calcext:value-type="string">
            <text:p>The Politics of the Poor: The East End of London 1885-191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rodie, Mar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055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235$222</text:p>
          </table:table-cell>
          <table:table-cell table:style-name="ce32" office:value-type="string" calcext:value-type="string">
            <text:p>KZ6314 .B76 2003</text:p>
          </table:table-cell>
          <table:table-cell office:value-type="float" office:value="9780199274246" calcext:value-type="float">
            <text:p>9780199274246 </text:p>
          </table:table-cell>
          <table:table-cell table:style-name="ce57" office:value-type="string" calcext:value-type="string">
            <text:p>International Justice and the International Criminal Court: Between Sovereignty and the Rule of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roomhall, Bruc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4246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707" calcext:value-type="float">
            <text:p>70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55/.00943/0934$221</text:p>
          </table:table-cell>
          <table:table-cell table:style-name="ce32" office:value-type="string" calcext:value-type="string">
            <text:p>UA712 .B76 2001</text:p>
          </table:table-cell>
          <table:table-cell office:value-type="float" office:value="9780195143355" calcext:value-type="float">
            <text:p>9780195143355 </text:p>
          </table:table-cell>
          <table:table-cell table:style-name="ce57" office:value-type="string" calcext:value-type="string">
            <text:p>The Kaiser's Army: The Politics of Military Technology in Germany during the Machine Age, 1870-1918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rose, Eric Dor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514335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08" calcext:value-type="float">
            <text:p>708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41.224" calcext:value-type="float">
            <text:p>541.224</text:p>
          </table:table-cell>
          <table:table-cell table:style-name="ce32" office:value-type="string" calcext:value-type="string">
            <text:p>QD461 .B76 2006</text:p>
          </table:table-cell>
          <table:table-cell office:value-type="float" office:value="9780199298815" calcext:value-type="float">
            <text:p>9780199298815 </text:p>
          </table:table-cell>
          <table:table-cell table:style-name="ce57" office:value-type="string" calcext:value-type="string">
            <text:p>The Chemical Bond in Inorganic Chemistry: The Bond Valence Model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rown, I.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881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09" calcext:value-type="float">
            <text:p>70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.001$222</text:p>
          </table:table-cell>
          <table:table-cell table:style-name="ce32" office:value-type="string" calcext:value-type="string">
            <text:p>K3165 .B785 2007</text:p>
          </table:table-cell>
          <table:table-cell office:value-type="float" office:value="9780199225798" calcext:value-type="float">
            <text:p>9780199225798 </text:p>
          </table:table-cell>
          <table:table-cell table:style-name="ce57" office:value-type="string" calcext:value-type="string">
            <text:p>Constitutional Good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rudner, Al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579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10" calcext:value-type="float">
            <text:p>710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string" calcext:value-type="string">
            <text:p>389/.6$221</text:p>
          </table:table-cell>
          <table:table-cell table:style-name="ce32" office:value-type="string" calcext:value-type="string">
            <text:p>HD62 .B79 2000</text:p>
          </table:table-cell>
          <table:table-cell office:value-type="float" office:value="9780199256952" calcext:value-type="float">
            <text:p>9780199256952 </text:p>
          </table:table-cell>
          <table:table-cell table:style-name="ce57" office:value-type="string" calcext:value-type="string">
            <text:p>A World of Standard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runsson, Nils; Jacobsson, Beng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695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11" calcext:value-type="float">
            <text:p>711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939/.2$222</text:p>
          </table:table-cell>
          <table:table-cell table:style-name="ce32" office:value-type="string" calcext:value-type="string">
            <text:p>DS66 .B75 2005</text:p>
          </table:table-cell>
          <table:table-cell office:value-type="float" office:value="9780199281329" calcext:value-type="float">
            <text:p>9780199281329 </text:p>
          </table:table-cell>
          <table:table-cell table:style-name="ce57" office:value-type="string" calcext:value-type="string">
            <text:p>The Kingdom of the Hittit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ryce, Trevo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132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12" calcext:value-type="float">
            <text:p>712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84/.01$222</text:p>
          </table:table-cell>
          <table:table-cell table:style-name="ce32" office:value-type="string" calcext:value-type="string">
            <text:p>PA4276 .B97 2005</text:p>
          </table:table-cell>
          <table:table-cell office:value-type="float" office:value="9780199277940" calcext:value-type="float">
            <text:p>9780199277940 </text:p>
          </table:table-cell>
          <table:table-cell table:style-name="ce57" office:value-type="string" calcext:value-type="string">
            <text:p>Pindar's Songs for Young Athletes of Aigina</text:p>
          </table:table-cell>
          <table:table-cell table:style-name="ce66" office:value-type="string" calcext:value-type="string">
            <text:p>1st</text:p>
          </table:table-cell>
          <table:table-cell table:style-name="ce75" office:value-type="string" calcext:value-type="string">
            <text:p>Burnett, Anne Pipp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794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13" calcext:value-type="float">
            <text:p>71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820.9/355$221</text:p>
          </table:table-cell>
          <table:table-cell table:style-name="ce32" office:value-type="string" calcext:value-type="string">
            <text:p>PR9492.6.W6 B87 2003</text:p>
          </table:table-cell>
          <table:table-cell office:value-type="float" office:value="9780195144253" calcext:value-type="float">
            <text:p>9780195144253 </text:p>
          </table:table-cell>
          <table:table-cell table:style-name="ce57" office:value-type="string" calcext:value-type="string">
            <text:p>Dwelling in the Archive: Women Writing House, Home, and History in Late Colonial India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urton, Antoinett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514425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14" calcext:value-type="float">
            <text:p>714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$221</text:p>
          </table:table-cell>
          <table:table-cell table:style-name="ce32" office:value-type="string" calcext:value-type="string">
            <text:p>KZ3092 .R65 2000</text:p>
          </table:table-cell>
          <table:table-cell office:value-type="float" office:value="9780199244027" calcext:value-type="float">
            <text:p>9780199244027 </text:p>
          </table:table-cell>
          <table:table-cell table:style-name="ce57" office:value-type="string" calcext:value-type="string">
            <text:p>The Role of Law in International Politics: Essays in International Relations and International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Byers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402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15" calcext:value-type="float">
            <text:p>71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5.32$221</text:p>
          </table:table-cell>
          <table:table-cell table:style-name="ce32" office:value-type="string" calcext:value-type="string">
            <text:p>JV1011 .C173 2002</text:p>
          </table:table-cell>
          <table:table-cell office:value-type="float" office:value="9780198203902" calcext:value-type="float">
            <text:p>9780198203902 </text:p>
          </table:table-cell>
          <table:table-cell table:style-name="ce57" office:value-type="string" calcext:value-type="string">
            <text:p>Hobson and Imperialism: Radicalism, New Liberalism, and Finance 1887-1938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ain, P.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0390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16" calcext:value-type="float">
            <text:p>71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.41/085$221</text:p>
          </table:table-cell>
          <table:table-cell table:style-name="ce32" office:value-type="string" calcext:value-type="string">
            <text:p>KD4080 .S29 2001</text:p>
          </table:table-cell>
          <table:table-cell office:value-type="float" office:value="9780199246687" calcext:value-type="float">
            <text:p>9780199246687 </text:p>
          </table:table-cell>
          <table:table-cell table:style-name="ce57" office:value-type="string" calcext:value-type="string">
            <text:p>Sceptical Essays on Human Right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ampbell, Tom; Ewing, Keith; Tomkins, Ada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668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17" calcext:value-type="float">
            <text:p>71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.085$221</text:p>
          </table:table-cell>
          <table:table-cell table:style-name="ce32" office:value-type="string" calcext:value-type="string">
            <text:p>K3240 .P765 2003</text:p>
          </table:table-cell>
          <table:table-cell office:value-type="float" office:value="9780199264063" calcext:value-type="float">
            <text:p>9780199264063 </text:p>
          </table:table-cell>
          <table:table-cell table:style-name="ce57" office:value-type="string" calcext:value-type="string">
            <text:p>Protecting Human Rights: Instruments and Institution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ampbell, Tom; Goldsworthy, Jeffrey; Stone, Adrien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406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18" calcext:value-type="float">
            <text:p>71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1.505$221</text:p>
          </table:table-cell>
          <table:table-cell table:style-name="ce32" office:value-type="string" calcext:value-type="string">
            <text:p>DA940 .C26 2001</text:p>
          </table:table-cell>
          <table:table-cell office:value-type="float" office:value="9780198200918" calcext:value-type="float">
            <text:p>9780198200918 </text:p>
          </table:table-cell>
          <table:table-cell table:style-name="ce57" office:value-type="string" calcext:value-type="string">
            <text:p>Making Ireland British, 1580-165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anny, Nichol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0091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19" calcext:value-type="float">
            <text:p>71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5.48/9623/0942$222;04$a305.4209420903$221</text:p>
          </table:table-cell>
          <table:table-cell table:style-name="ce32" office:value-type="string" calcext:value-type="string">
            <text:p>HQ1149.G7 C36 2003</text:p>
          </table:table-cell>
          <table:table-cell office:value-type="float" office:value="9780199255986" calcext:value-type="float">
            <text:p>9780199255986 </text:p>
          </table:table-cell>
          <table:table-cell table:style-name="ce57" office:value-type="string" calcext:value-type="string">
            <text:p>When Gossips Meet: Women, Family, and Neighbourhood in Early Modern Engla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app, Bern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598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20" calcext:value-type="float">
            <text:p>72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3.60944/09033</text:p>
          </table:table-cell>
          <table:table-cell table:style-name="ce32" office:value-type="string" calcext:value-type="string">
            <text:p>DC121.3 .C37 2006</text:p>
          </table:table-cell>
          <table:table-cell office:value-type="float" office:value="9780199290451" calcext:value-type="float">
            <text:p>9780199290451 </text:p>
          </table:table-cell>
          <table:table-cell table:style-name="ce57" office:value-type="string" calcext:value-type="string">
            <text:p>Blood and Violence in Early Modern Fra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arroll, Stua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045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21" calcext:value-type="float">
            <text:p>72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80.92$aB$222</text:p>
          </table:table-cell>
          <table:table-cell table:style-name="ce32" office:value-type="string" calcext:value-type="string">
            <text:p>ML410.C7545 C37 2008</text:p>
          </table:table-cell>
          <table:table-cell office:value-type="float" office:value="9780195108910" calcext:value-type="float">
            <text:p>9780195108910 </text:p>
          </table:table-cell>
          <table:table-cell table:style-name="ce57" office:value-type="string" calcext:value-type="string">
            <text:p>Swing Along: The Musical Life of Will Marion Cook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arter, Marv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108910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722" calcext:value-type="float">
            <text:p>722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82/.92$222</text:p>
          </table:table-cell>
          <table:table-cell table:style-name="ce32" office:value-type="string" calcext:value-type="string">
            <text:p>K4610 .C37 2005</text:p>
          </table:table-cell>
          <table:table-cell office:value-type="float" office:value="9780199285846" calcext:value-type="float">
            <text:p>9780199285846 </text:p>
          </table:table-cell>
          <table:table-cell table:style-name="ce57" office:value-type="string" calcext:value-type="string">
            <text:p>The Constitutionalization of the World Trade Organization: Legitimacy, Democracy, and Community in the International Trading Syste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ass, Deborah Z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584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23" calcext:value-type="float">
            <text:p>72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9.7/4$221</text:p>
          </table:table-cell>
          <table:table-cell table:style-name="ce32" office:value-type="string" calcext:value-type="string">
            <text:p>QC793.3.S8 C37 2000</text:p>
          </table:table-cell>
          <table:table-cell office:value-type="float" office:value="9780198507246" calcext:value-type="float">
            <text:p>9780198507246 </text:p>
          </table:table-cell>
          <table:table-cell table:style-name="ce57" office:value-type="string" calcext:value-type="string">
            <text:p>Nuclear Structure from a Simple Perspective (2nd edition)</text:p>
          </table:table-cell>
          <table:table-cell table:style-name="ce66" office:value-type="string" calcext:value-type="string">
            <text:p>2nd</text:p>
          </table:table-cell>
          <table:table-cell table:style-name="ce75" office:value-type="string" calcext:value-type="string">
            <text:p>Casten, Richard F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50724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24" calcext:value-type="float">
            <text:p>72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946.55" calcext:value-type="float">
            <text:p>946.55</text:p>
          </table:table-cell>
          <table:table-cell table:style-name="ce32" office:value-type="string" calcext:value-type="string">
            <text:p>DP126 .C39 2002</text:p>
          </table:table-cell>
          <table:table-cell office:value-type="float" office:value="9780199251858" calcext:value-type="float">
            <text:p>9780199251858 </text:p>
          </table:table-cell>
          <table:table-cell table:style-name="ce57" office:value-type="string" calcext:value-type="string">
            <text:p>Kingship and Propaganda: Royal Eloquence and the Crown of Aragon c.1200-1450</text:p>
          </table:table-cell>
          <table:table-cell table:style-name="ce66" office:value-type="string" calcext:value-type="string">
            <text:p>1st</text:p>
          </table:table-cell>
          <table:table-cell table:style-name="ce75" office:value-type="string" calcext:value-type="string">
            <text:p>Cawsey, Suzanne F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185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25" calcext:value-type="float">
            <text:p>725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0.092" calcext:value-type="float">
            <text:p>530.092</text:p>
          </table:table-cell>
          <table:table-cell table:style-name="ce32" office:value-type="string" calcext:value-type="string">
            <text:p>QC16.B65 C47 2006</text:p>
          </table:table-cell>
          <table:table-cell office:value-type="float" office:value="9780198570646" calcext:value-type="float">
            <text:p>9780198570646 </text:p>
          </table:table-cell>
          <table:table-cell table:style-name="ce57" office:value-type="string" calcext:value-type="string">
            <text:p>Ludwig Boltzmann: The Man Who Trusted Atom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ercignani, Carl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7064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26" calcext:value-type="float">
            <text:p>726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9.72112" calcext:value-type="float">
            <text:p>539.72112</text:p>
          </table:table-cell>
          <table:table-cell table:style-name="ce32" office:value-type="string" calcext:value-type="string">
            <text:p>QC793.5.E628 E44 2003</text:p>
          </table:table-cell>
          <table:table-cell office:value-type="float" office:value="9780198507321" calcext:value-type="float">
            <text:p>9780198507321 </text:p>
          </table:table-cell>
          <table:table-cell table:style-name="ce57" office:value-type="string" calcext:value-type="string">
            <text:p>Electron-Phonon Interactions in Low-Dimensional Structur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hallis, Lawrenc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0732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27" calcext:value-type="float">
            <text:p>72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/358/09032$222</text:p>
          </table:table-cell>
          <table:table-cell table:style-name="ce32" office:value-type="string" calcext:value-type="string">
            <text:p>PR438.P65 C48 2004</text:p>
          </table:table-cell>
          <table:table-cell office:value-type="float" office:value="9780199273270" calcext:value-type="float">
            <text:p>9780199273270 </text:p>
          </table:table-cell>
          <table:table-cell table:style-name="ce57" office:value-type="string" calcext:value-type="string">
            <text:p>Royalist Women Writers, 1650-1689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halmers, Her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327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28" calcext:value-type="float">
            <text:p>72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5/84$221</text:p>
          </table:table-cell>
          <table:table-cell table:style-name="ce32" office:value-type="string" calcext:value-type="string">
            <text:p>JZ6369 .C48 2001</text:p>
          </table:table-cell>
          <table:table-cell office:value-type="float" office:value="9780199257997" calcext:value-type="float">
            <text:p>9780199257997 </text:p>
          </table:table-cell>
          <table:table-cell table:style-name="ce57" office:value-type="string" calcext:value-type="string">
            <text:p>Just War or Just Peace: Humanitarian Intervention and International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hesterman, Sim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799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29" calcext:value-type="float">
            <text:p>72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7/.7$222</text:p>
          </table:table-cell>
          <table:table-cell table:style-name="ce32" office:value-type="string" calcext:value-type="string">
            <text:p>P140 .L257 2003</text:p>
          </table:table-cell>
          <table:table-cell office:value-type="float" office:value="9780199244843" calcext:value-type="float">
            <text:p>9780199244843 </text:p>
          </table:table-cell>
          <table:table-cell table:style-name="ce57" office:value-type="string" calcext:value-type="string">
            <text:p>Language Evolu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hristiansen, Morten H.; Kirby, Sim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4484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30" calcext:value-type="float">
            <text:p>73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23$222</text:p>
          </table:table-cell>
          <table:table-cell table:style-name="ce32" office:value-type="string" calcext:value-type="string">
            <text:p>JC571 .C597 2006</text:p>
          </table:table-cell>
          <table:table-cell office:value-type="float" office:value="9780199288465" calcext:value-type="float">
            <text:p>9780199288465 </text:p>
          </table:table-cell>
          <table:table-cell table:style-name="ce57" office:value-type="string" calcext:value-type="string">
            <text:p>Human Rights Obligations of Non-State Actor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lapham, Andr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8846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31" calcext:value-type="float">
            <text:p>731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7.94/05$221</text:p>
          </table:table-cell>
          <table:table-cell table:style-name="ce32" office:value-type="string" calcext:value-type="string">
            <text:p>KU3702 .C59 2000</text:p>
          </table:table-cell>
          <table:table-cell office:value-type="float" office:value="9780198265849" calcext:value-type="float">
            <text:p>9780198265849 </text:p>
          </table:table-cell>
          <table:table-cell table:style-name="ce57" office:value-type="string" calcext:value-type="string">
            <text:p>The Most Fundamental Legal Right: Habeas Corpus in the Commonwealth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lark, David; McCoy, Ger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26584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32" calcext:value-type="float">
            <text:p>732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180$221</text:p>
          </table:table-cell>
          <table:table-cell table:style-name="ce32" office:value-type="string" calcext:value-type="string">
            <text:p>B162.9 .P45 2002</text:p>
          </table:table-cell>
          <table:table-cell office:value-type="float" office:value="9780198299905" calcext:value-type="float">
            <text:p>9780198299905 </text:p>
          </table:table-cell>
          <table:table-cell table:style-name="ce57" office:value-type="string" calcext:value-type="string">
            <text:p>Philosophy and Power in the Graeco-Roman World: Essays in Honour of Miriam Griffi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lark, Gillian; Rajak, Tess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9990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33" calcext:value-type="float">
            <text:p>733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string" calcext:value-type="string">
            <text:p>332.67/314$221</text:p>
          </table:table-cell>
          <table:table-cell table:style-name="ce32" office:value-type="string" calcext:value-type="string">
            <text:p>HD7105.45.E85 C55 2003</text:p>
          </table:table-cell>
          <table:table-cell office:value-type="float" office:value="9780199253647" calcext:value-type="float">
            <text:p>9780199253647 </text:p>
          </table:table-cell>
          <table:table-cell table:style-name="ce57" office:value-type="string" calcext:value-type="string">
            <text:p>European Pensions &amp; Global Fina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lark, Gordon L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3647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734" calcext:value-type="float">
            <text:p>734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09.1/32$222</text:p>
          </table:table-cell>
          <table:table-cell table:style-name="ce32" office:value-type="string" calcext:value-type="string">
            <text:p>PA3022.E6 E75 2006</text:p>
          </table:table-cell>
          <table:table-cell office:value-type="float" office:value="9780199276301" calcext:value-type="float">
            <text:p>9780199276301 </text:p>
          </table:table-cell>
          <table:table-cell table:style-name="ce57" office:value-type="string" calcext:value-type="string">
            <text:p>Epic Interactions: Perspectives on Homer, Virgil, and the Epic Tradition Presented to Jasper Griffin by Former Pupil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larke, M. J.; Currie, B. G. F.; Lyne, R. O. A.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<text:span text:style-name="T6"><text:a xlink:href="http://dx.doi.org/10.1093/acprof:oso/9780199276301.001.0001" xlink:type="simple">http://dx.doi.org/10.1093/acprof:oso/9780199276301.001.0001</text:a></text:span>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35" calcext:value-type="float">
            <text:p>73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63.8/09415$221</text:p>
          </table:table-cell>
          <table:table-cell table:style-name="ce32" office:value-type="string" calcext:value-type="string">
            <text:p>GT2853.I73 C53 2001</text:p>
          </table:table-cell>
          <table:table-cell office:value-type="float" office:value="9780198227519" calcext:value-type="float">
            <text:p>9780198227519 </text:p>
          </table:table-cell>
          <table:table-cell table:style-name="ce57" office:value-type="string" calcext:value-type="string">
            <text:p>Feast and Famine: Food and Nutrition in Ireland 1500-192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larkson, Leslie; Crawford, Margare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2751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36" calcext:value-type="float">
            <text:p>73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1</text:p>
          </table:table-cell>
          <table:table-cell table:style-name="ce32" office:value-type="string" calcext:value-type="string">
            <text:p>K230.C65 A2 2003</text:p>
          </table:table-cell>
          <table:table-cell office:value-type="float" office:value="9780199264124" calcext:value-type="float">
            <text:p>9780199264124 </text:p>
          </table:table-cell>
          <table:table-cell table:style-name="ce57" office:value-type="string" calcext:value-type="string">
            <text:p>The Practice of Principle: In Defence of a Pragmatist Approach to Legal Theo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leman, Jule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412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37" calcext:value-type="float">
            <text:p>73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1</text:p>
          </table:table-cell>
          <table:table-cell table:style-name="ce32" office:value-type="string" calcext:value-type="string">
            <text:p>K231 .C65 2002</text:p>
          </table:table-cell>
          <table:table-cell office:value-type="float" office:value="9780199253609" calcext:value-type="float">
            <text:p>9780199253609 </text:p>
          </table:table-cell>
          <table:table-cell table:style-name="ce57" office:value-type="string" calcext:value-type="string">
            <text:p>Markets, Morals, and the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leman, Jules L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360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38" calcext:value-type="float">
            <text:p>73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1$221</text:p>
          </table:table-cell>
          <table:table-cell table:style-name="ce32" office:value-type="string" calcext:value-type="string">
            <text:p>K230.C64 R57 2002</text:p>
          </table:table-cell>
          <table:table-cell office:value-type="float" office:value="9780199253616" calcext:value-type="float">
            <text:p>9780199253616 </text:p>
          </table:table-cell>
          <table:table-cell table:style-name="ce57" office:value-type="string" calcext:value-type="string">
            <text:p>Risks and Wrong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leman, Jules L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361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39" calcext:value-type="float">
            <text:p>73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float" office:value="423.028" calcext:value-type="float">
            <text:p>423.028</text:p>
          </table:table-cell>
          <table:table-cell table:style-name="ce32" office:value-type="string" calcext:value-type="string">
            <text:p>PE1611 .C57 2008</text:p>
          </table:table-cell>
          <table:table-cell office:value-type="float" office:value="9780199557097" calcext:value-type="float">
            <text:p>9780199557097 </text:p>
          </table:table-cell>
          <table:table-cell table:style-name="ce57" office:value-type="string" calcext:value-type="string">
            <text:p>A History of Cant and Slang Dictionari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leman, Juli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5709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40" calcext:value-type="float">
            <text:p>740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01/.5192$222</text:p>
          </table:table-cell>
          <table:table-cell table:style-name="ce32" office:value-type="string" calcext:value-type="string">
            <text:p>Q175 .C6155 2006</text:p>
          </table:table-cell>
          <table:table-cell office:value-type="float" office:value="9780198567622" calcext:value-type="float">
            <text:p>9780198567622 </text:p>
          </table:table-cell>
          <table:table-cell table:style-name="ce57" office:value-type="string" calcext:value-type="string">
            <text:p>From Cosmos to Chaos: The Science of Unpredictabil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les, Pet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6762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41" calcext:value-type="float">
            <text:p>741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6.02" calcext:value-type="float">
            <text:p>346.02</text:p>
          </table:table-cell>
          <table:table-cell table:style-name="ce32" office:value-type="string" calcext:value-type="string">
            <text:p>K840 .C65 2003</text:p>
          </table:table-cell>
          <table:table-cell office:value-type="float" office:value="9780199258017" calcext:value-type="float">
            <text:p>9780199258017 </text:p>
          </table:table-cell>
          <table:table-cell table:style-name="ce57" office:value-type="string" calcext:value-type="string">
            <text:p>Regulating Contract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llins, Hug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801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42" calcext:value-type="float">
            <text:p>74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0.1/092</text:p>
          </table:table-cell>
          <table:table-cell table:style-name="ce32" office:value-type="string" calcext:value-type="string">
            <text:p>JC153.H63 C65 2007</text:p>
          </table:table-cell>
          <table:table-cell office:value-type="float" office:value="9780199237647" calcext:value-type="float">
            <text:p>9780199237647 </text:p>
          </table:table-cell>
          <table:table-cell table:style-name="ce57" office:value-type="string" calcext:value-type="string">
            <text:p>The Allegiance of Thomas Hobb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llins, Jeffrey R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3764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43" calcext:value-type="float">
            <text:p>74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float" office:value="820.9145" calcext:value-type="float">
            <text:p>820.9145</text:p>
          </table:table-cell>
          <table:table-cell table:style-name="ce32" office:value-type="string" calcext:value-type="string">
            <text:p>PR457 .C66 2005</text:p>
          </table:table-cell>
          <table:table-cell office:value-type="float" office:value="9780199282050" calcext:value-type="float">
            <text:p>9780199282050 </text:p>
          </table:table-cell>
          <table:table-cell table:style-name="ce57" office:value-type="string" calcext:value-type="string">
            <text:p>Romanticism, Economics and the Question of 'Culture'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nnell, Philip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205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44" calcext:value-type="float">
            <text:p>74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0.4/1241$222</text:p>
          </table:table-cell>
          <table:table-cell table:style-name="ce32" office:value-type="string" calcext:value-type="string">
            <text:p>D547.K4 C66 2006</text:p>
          </table:table-cell>
          <table:table-cell office:value-type="float" office:value="9780199278602" calcext:value-type="float">
            <text:p>9780199278602 </text:p>
          </table:table-cell>
          <table:table-cell table:style-name="ce57" office:value-type="string" calcext:value-type="string">
            <text:p>Steady The Buffs!: A Regiment, a Region, and the Great Wa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nnelly, Ma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7860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45" calcext:value-type="float">
            <text:p>745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939/.108$222</text:p>
          </table:table-cell>
          <table:table-cell table:style-name="ce32" office:value-type="string" calcext:value-type="string">
            <text:p>DF261.A177 C66 2007</text:p>
          </table:table-cell>
          <table:table-cell office:value-type="float" office:value="9780199215959" calcext:value-type="float">
            <text:p>9780199215959 </text:p>
          </table:table-cell>
          <table:table-cell table:style-name="ce57" office:value-type="string" calcext:value-type="string">
            <text:p>The Dance of the Islands: Insularity, Networks, the Athenian Empire, and the Aegean Worl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nstantakopoulou, Christ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595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46" calcext:value-type="float">
            <text:p>746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1/.01$222</text:p>
          </table:table-cell>
          <table:table-cell table:style-name="ce32" office:value-type="string" calcext:value-type="string">
            <text:p>PA6825 .C665 2007</text:p>
          </table:table-cell>
          <table:table-cell office:value-type="float" office:value="9780199287017" calcext:value-type="float">
            <text:p>9780199287017 </text:p>
          </table:table-cell>
          <table:table-cell table:style-name="ce57" office:value-type="string" calcext:value-type="string">
            <text:p>The Poetry of Pathos: Studies in Virgilian Epic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nte, Gian Biagi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8701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47" calcext:value-type="float">
            <text:p>74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4202$221</text:p>
          </table:table-cell>
          <table:table-cell table:style-name="ce32" office:value-type="string" calcext:value-type="string">
            <text:p>KD703.E7 C66 2000</text:p>
          </table:table-cell>
          <table:table-cell office:value-type="float" office:value="9780198262220" calcext:value-type="float">
            <text:p>9780198262220 </text:p>
          </table:table-cell>
          <table:table-cell table:style-name="ce57" office:value-type="string" calcext:value-type="string">
            <text:p>The Modern Law of Estoppel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oke, Elizabe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26222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48" calcext:value-type="float">
            <text:p>74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048$221</text:p>
          </table:table-cell>
          <table:table-cell table:style-name="ce32" office:value-type="string" calcext:value-type="string">
            <text:p>K1401 .C676 2004</text:p>
          </table:table-cell>
          <table:table-cell office:value-type="float" office:value="9780199263073" calcext:value-type="float">
            <text:p>9780199263073 </text:p>
          </table:table-cell>
          <table:table-cell table:style-name="ce57" office:value-type="string" calcext:value-type="string">
            <text:p>Intellectual Property: Omnipresent, Distracting, Irrelevan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rnish, Willia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307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49" calcext:value-type="float">
            <text:p>74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55.7/094/0902$221</text:p>
          </table:table-cell>
          <table:table-cell table:style-name="ce32" office:value-type="string" calcext:value-type="string">
            <text:p>DA660 .C635 2003</text:p>
          </table:table-cell>
          <table:table-cell office:value-type="float" office:value="9780198208242" calcext:value-type="float">
            <text:p>9780198208242 </text:p>
          </table:table-cell>
          <table:table-cell table:style-name="ce57" office:value-type="string" calcext:value-type="string">
            <text:p>Castles in Medieval Society: Fortresses in England, France, and Ireland in the Central Middle Ag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ulson, Charles L. 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20824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50" calcext:value-type="float">
            <text:p>75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82/.092$aB$221</text:p>
          </table:table-cell>
          <table:table-cell table:style-name="ce32" office:value-type="string" calcext:value-type="string">
            <text:p>BR754.L29 C68 2003</text:p>
          </table:table-cell>
          <table:table-cell office:value-type="float" office:value="9780199259601" calcext:value-type="float">
            <text:p>9780199259601 </text:p>
          </table:table-cell>
          <table:table-cell table:style-name="ce57" office:value-type="string" calcext:value-type="string">
            <text:p>Lanfranc: Scholar, Monk, Archbishop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wdrey, H. E.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960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51" calcext:value-type="float">
            <text:p>75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31/.030902$221</text:p>
          </table:table-cell>
          <table:table-cell table:style-name="ce32" office:value-type="string" calcext:value-type="string">
            <text:p>PT195 .C69 2001</text:p>
          </table:table-cell>
          <table:table-cell office:value-type="float" office:value="9780198160175" calcext:value-type="float">
            <text:p>9780198160175 </text:p>
          </table:table-cell>
          <table:table-cell table:style-name="ce57" office:value-type="string" calcext:value-type="string">
            <text:p>The Presentation of Authorship in Medieval German Literature 1220-129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oxon, Sebast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6017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52" calcext:value-type="float">
            <text:p>75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6.2/09429/09034$222</text:p>
          </table:table-cell>
          <table:table-cell table:style-name="ce32" office:value-type="string" calcext:value-type="string">
            <text:p>DA722 .C73 2004</text:p>
          </table:table-cell>
          <table:table-cell office:value-type="float" office:value="9780198207542" calcext:value-type="float">
            <text:p>9780198207542 </text:p>
          </table:table-cell>
          <table:table-cell table:style-name="ce57" office:value-type="string" calcext:value-type="string">
            <text:p>Culture, Politics, and National Identity in Wales 1832-1886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ragoe, Matth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20754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9.9$222</text:p>
          </table:table-cell>
          <table:table-cell table:style-name="ce32" office:value-type="string" calcext:value-type="string">
            <text:p>DR83 .C73 2007</text:p>
          </table:table-cell>
          <table:table-cell office:value-type="float" office:value="9780199541584" calcext:value-type="float">
            <text:p>9780199541584 </text:p>
          </table:table-cell>
          <table:table-cell table:style-name="ce57" office:value-type="string" calcext:value-type="string">
            <text:p>Bulgaria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rampton, R.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158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54" calcext:value-type="float">
            <text:p>754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26$222</text:p>
          </table:table-cell>
          <table:table-cell table:style-name="ce32" office:value-type="string" calcext:value-type="string">
            <text:p>KZ4041 .C7 2007</text:p>
          </table:table-cell>
          <table:table-cell office:value-type="float" office:value="9780199228423" calcext:value-type="float">
            <text:p>9780199228423 </text:p>
          </table:table-cell>
          <table:table-cell table:style-name="ce57" office:value-type="string" calcext:value-type="string">
            <text:p>The Creation of States in International Law</text:p>
          </table:table-cell>
          <table:table-cell table:style-name="ce66" office:value-type="string" calcext:value-type="string">
            <text:p>2nd</text:p>
          </table:table-cell>
          <table:table-cell table:style-name="ce75" office:value-type="string" calcext:value-type="string">
            <text:p>Crawford, James R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842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55" calcext:value-type="float">
            <text:p>75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7.730728509/043$222</text:p>
          </table:table-cell>
          <table:table-cell table:style-name="ce32" office:value-type="string" calcext:value-type="string">
            <text:p>E183.8.N5 C73 2007</text:p>
          </table:table-cell>
          <table:table-cell office:value-type="float" office:value="9780199212651" calcext:value-type="float">
            <text:p>9780199212651 </text:p>
          </table:table-cell>
          <table:table-cell table:style-name="ce57" office:value-type="string" calcext:value-type="string">
            <text:p>Somoza and Roosevelt: Good Neighbour Diplomacy in Nicaragua, 1933-1945</text:p>
          </table:table-cell>
          <table:table-cell table:style-name="ce66" office:value-type="string" calcext:value-type="string">
            <text:p>1st</text:p>
          </table:table-cell>
          <table:table-cell table:style-name="ce75" office:value-type="string" calcext:value-type="string">
            <text:p>Crawley, Andr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265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4201/5/0904$222</text:p>
          </table:table-cell>
          <table:table-cell table:style-name="ce32" office:value-type="string" calcext:value-type="string">
            <text:p>KD750 .C693 2005</text:p>
          </table:table-cell>
          <table:table-cell office:value-type="float" office:value="9780199280919" calcext:value-type="float">
            <text:p>9780199280919 </text:p>
          </table:table-cell>
          <table:table-cell table:style-name="ce57" office:value-type="string" calcext:value-type="string">
            <text:p>Family Law in the Twentieth Century: A Histo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retney, Steph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091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57" calcext:value-type="float">
            <text:p>75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4101/68$222</text:p>
          </table:table-cell>
          <table:table-cell table:style-name="ce32" office:value-type="string" calcext:value-type="string">
            <text:p>KD771 .C74 2006</text:p>
          </table:table-cell>
          <table:table-cell office:value-type="float" office:value="9780199297733" calcext:value-type="float">
            <text:p>9780199297733 </text:p>
          </table:table-cell>
          <table:table-cell table:style-name="ce57" office:value-type="string" calcext:value-type="string">
            <text:p>Same Sex Relationships: From 'Odious Crime' to 'Gay Marriage'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retney, Steph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773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58" calcext:value-type="float">
            <text:p>75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string" calcext:value-type="string">
            <text:p>P294 .C75 2005</text:p>
          </table:table-cell>
          <table:table-cell office:value-type="float" office:value="9780199282005" calcext:value-type="float">
            <text:p>9780199282005 </text:p>
          </table:table-cell>
          <table:table-cell table:style-name="ce57" office:value-type="string" calcext:value-type="string">
            <text:p>Subordina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ristofaro, Soni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200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59" calcext:value-type="float">
            <text:p>75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99/.4$221</text:p>
          </table:table-cell>
          <table:table-cell table:style-name="ce32" office:value-type="string" calcext:value-type="string">
            <text:p>PL6173 .C76 2002</text:p>
          </table:table-cell>
          <table:table-cell office:value-type="float" office:value="9780198241355" calcext:value-type="float">
            <text:p>9780198241355 </text:p>
          </table:table-cell>
          <table:table-cell table:style-name="ce57" office:value-type="string" calcext:value-type="string">
            <text:p>Serial Verbs in Oceanic: A Descriptive Typolog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rowley, Terr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4135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60" calcext:value-type="float">
            <text:p>76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270.1" calcext:value-type="float">
            <text:p>270.1</text:p>
          </table:table-cell>
          <table:table-cell table:style-name="ce32" office:value-type="string" calcext:value-type="string">
            <text:p>BR205 .C87 2002</text:p>
          </table:table-cell>
          <table:table-cell office:value-type="float" office:value="9780199254200" calcext:value-type="float">
            <text:p>9780199254200 </text:p>
          </table:table-cell>
          <table:table-cell table:style-name="ce57" office:value-type="string" calcext:value-type="string">
            <text:p>Pagan City and Christian Capital: Rome in the Fourth Centu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urran, John 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420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61" calcext:value-type="float">
            <text:p>76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44.410188" calcext:value-type="float">
            <text:p>344.410188</text:p>
          </table:table-cell>
          <table:table-cell table:style-name="ce32" office:value-type="string" calcext:value-type="string">
            <text:p>KD3050 .C87 2004</text:p>
          </table:table-cell>
          <table:table-cell office:value-type="float" office:value="9780199268894" calcext:value-type="float">
            <text:p>9780199268894 </text:p>
          </table:table-cell>
          <table:table-cell table:style-name="ce57" office:value-type="string" calcext:value-type="string">
            <text:p>Governments, Labour, and the Law in Mid-Victorian Britain: The Trade Union Legislation of the 1870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urthoys, Ma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889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62" calcext:value-type="float">
            <text:p>762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string" calcext:value-type="string">
            <text:p>352.16$221</text:p>
          </table:table-cell>
          <table:table-cell table:style-name="ce32" office:value-type="string" calcext:value-type="string">
            <text:p>JS3000 .C93 2002</text:p>
          </table:table-cell>
          <table:table-cell office:value-type="float" office:value="9780199252718" calcext:value-type="float">
            <text:p>9780199252718 </text:p>
          </table:table-cell>
          <table:table-cell table:style-name="ce57" office:value-type="string" calcext:value-type="string">
            <text:p>A Tale of Three Cities: Or the Glocalization of City Managemen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zarniawska, Barba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271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63" calcext:value-type="float">
            <text:p>763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string" calcext:value-type="string">
            <text:p>658.4/53$221</text:p>
          </table:table-cell>
          <table:table-cell table:style-name="ce32" office:value-type="string" calcext:value-type="string">
            <text:p>HD58.7 .C933 1999</text:p>
          </table:table-cell>
          <table:table-cell office:value-type="float" office:value="9780198296140" calcext:value-type="float">
            <text:p>9780198296140 </text:p>
          </table:table-cell>
          <table:table-cell table:style-name="ce57" office:value-type="string" calcext:value-type="string">
            <text:p>Writing Management: Organization Theory as a Literary Gen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Czarniawska, Barba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1999" calcext:value-type="float">
            <text:p>1999</text:p>
          </table:table-cell>
          <table:table-cell table:style-name="ce84" office:value-type="string" calcext:value-type="string">
            <text:p>http://dx.doi.org/10.1093/acprof:oso/978019829614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64" calcext:value-type="float">
            <text:p>76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09/.0971244$222</text:p>
          </table:table-cell>
          <table:table-cell table:style-name="ce32" office:value-type="string" calcext:value-type="string">
            <text:p>BV2210 .D38 2006</text:p>
          </table:table-cell>
          <table:table-cell office:value-type="float" office:value="9780195305302" calcext:value-type="float">
            <text:p>9780195305302 </text:p>
          </table:table-cell>
          <table:table-cell table:style-name="ce57" office:value-type="string" calcext:value-type="string">
            <text:p>An Empire Divided: Religion, Republicanism, and the Making of French Colonialism, 1880-191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aughton, J. P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30530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65" calcext:value-type="float">
            <text:p>765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string" calcext:value-type="string">
            <text:p>QD945 .S77 2006</text:p>
          </table:table-cell>
          <table:table-cell office:value-type="float" office:value="9780199205530" calcext:value-type="float">
            <text:p>9780199205530 </text:p>
          </table:table-cell>
          <table:table-cell table:style-name="ce57" office:value-type="string" calcext:value-type="string">
            <text:p>Structure Determination from Powder Diffraction Data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avid, W.I.F.; Shankland, K.; McCusker, L.B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553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66" calcext:value-type="float">
            <text:p>76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34/.165/0902$221</text:p>
          </table:table-cell>
          <table:table-cell table:style-name="ce32" office:value-type="string" calcext:value-type="string">
            <text:p>BV837 .D38 2001</text:p>
          </table:table-cell>
          <table:table-cell office:value-type="float" office:value="9780198208143" calcext:value-type="float">
            <text:p>9780198208143 </text:p>
          </table:table-cell>
          <table:table-cell table:style-name="ce57" office:value-type="string" calcext:value-type="string">
            <text:p>Medieval Marriage Sermons: Mass Communication in a Culture without Prin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'Avray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0814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67" calcext:value-type="float">
            <text:p>767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477$222</text:p>
          </table:table-cell>
          <table:table-cell table:style-name="ce32" office:value-type="string" calcext:value-type="string">
            <text:p>PA2517 .M45 2007</text:p>
          </table:table-cell>
          <table:table-cell office:value-type="float" office:value="9780199209026" calcext:value-type="float">
            <text:p>9780199209026 </text:p>
          </table:table-cell>
          <table:table-cell table:style-name="ce57" office:value-type="string" calcext:value-type="string">
            <text:p>The Early Latin Verb System: Archaic Forms in Plautus, Terence, and Beyo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e Melo, Wolfgang David Ciril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0902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68" calcext:value-type="float">
            <text:p>76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4/.046/09$221</text:p>
          </table:table-cell>
          <table:table-cell table:style-name="ce32" office:value-type="string" calcext:value-type="string">
            <text:p>K3585 .S23 2002</text:p>
          </table:table-cell>
          <table:table-cell office:value-type="float" office:value="9780199254743" calcext:value-type="float">
            <text:p>9780199254743 </text:p>
          </table:table-cell>
          <table:table-cell table:style-name="ce57" office:value-type="string" calcext:value-type="string">
            <text:p>Environmental Principles: From Political Slogans to Legal Rul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e Sadeleer, Nicol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474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69" calcext:value-type="float">
            <text:p>769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930$221</text:p>
          </table:table-cell>
          <table:table-cell table:style-name="ce32" office:value-type="string" calcext:value-type="string">
            <text:p>D56.52.H45 H48 2003</text:p>
          </table:table-cell>
          <table:table-cell office:value-type="float" office:value="9780199253746" calcext:value-type="float">
            <text:p>9780199253746 </text:p>
          </table:table-cell>
          <table:table-cell table:style-name="ce57" office:value-type="string" calcext:value-type="string">
            <text:p>Herodotus and his World: Essays from a Conference in Memory of George Forres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erow, Peter; Parker, Robe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374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70" calcext:value-type="float">
            <text:p>770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41.224" calcext:value-type="float">
            <text:p>541.224</text:p>
          </table:table-cell>
          <table:table-cell table:style-name="ce32" office:value-type="string" calcext:value-type="string">
            <text:p>QD461 .D47 2001</text:p>
          </table:table-cell>
          <table:table-cell office:value-type="float" office:value="9780198509707" calcext:value-type="float">
            <text:p>9780198509707 </text:p>
          </table:table-cell>
          <table:table-cell table:style-name="ce57" office:value-type="string" calcext:value-type="string">
            <text:p>The Weak Hydrogen Bond: In Structural Chemistry and Biolog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esiraju, Gautam; Steiner, Thom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50970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71" calcext:value-type="float">
            <text:p>771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9.7/58$222</text:p>
          </table:table-cell>
          <table:table-cell table:style-name="ce32" office:value-type="string" calcext:value-type="string">
            <text:p>QC794.6.S3 D49 2004</text:p>
          </table:table-cell>
          <table:table-cell office:value-type="float" office:value="9780198506713" calcext:value-type="float">
            <text:p>9780198506713 </text:p>
          </table:table-cell>
          <table:table-cell table:style-name="ce57" office:value-type="string" calcext:value-type="string">
            <text:p>Deep Inelastic Scattering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evenish, Robin; Cooper-Sarkar, Amand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0671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72" calcext:value-type="float">
            <text:p>772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292.6/5/09392$221</text:p>
          </table:table-cell>
          <table:table-cell table:style-name="ce32" office:value-type="string" calcext:value-type="string">
            <text:p>BL793.T8 D54 2002</text:p>
          </table:table-cell>
          <table:table-cell office:value-type="float" office:value="9780199254088" calcext:value-type="float">
            <text:p>9780199254088 </text:p>
          </table:table-cell>
          <table:table-cell table:style-name="ce57" office:value-type="string" calcext:value-type="string">
            <text:p>Economy of the Sacred in Hellenistic and Roman Asia Mino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ignas, Beat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408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73" calcext:value-type="float">
            <text:p>77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9.7548" calcext:value-type="float">
            <text:p>539.7548</text:p>
          </table:table-cell>
          <table:table-cell table:style-name="ce32" office:value-type="string" calcext:value-type="string">
            <text:p>QC793.3.Q35 D57 2009</text:p>
          </table:table-cell>
          <table:table-cell office:value-type="float" office:value="9780199566419" calcext:value-type="float">
            <text:p>9780199566419 </text:p>
          </table:table-cell>
          <table:table-cell table:style-name="ce57" office:value-type="string" calcext:value-type="string">
            <text:p>Quantum Chromodynamics: High Energy Experiments and Theo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issertori, Günther; Knowles, Ian G.; Schmelling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641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74" calcext:value-type="float">
            <text:p>774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6/.56$221</text:p>
          </table:table-cell>
          <table:table-cell table:style-name="ce32" office:value-type="string" calcext:value-type="string">
            <text:p>QC145.45.H4 D57 2000</text:p>
          </table:table-cell>
          <table:table-cell office:value-type="float" office:value="9780198506409" calcext:value-type="float">
            <text:p>9780198506409 </text:p>
          </table:table-cell>
          <table:table-cell table:style-name="ce57" office:value-type="string" calcext:value-type="string">
            <text:p>Helium Thre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obbs, Rolan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50640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75" calcext:value-type="float">
            <text:p>775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003$221</text:p>
          </table:table-cell>
          <table:table-cell table:style-name="ce32" office:value-type="string" calcext:value-type="string">
            <text:p>TK5105.5 .D67 2003</text:p>
          </table:table-cell>
          <table:table-cell office:value-type="float" office:value="9780198515906" calcext:value-type="float">
            <text:p>9780198515906 </text:p>
          </table:table-cell>
          <table:table-cell table:style-name="ce57" office:value-type="string" calcext:value-type="string">
            <text:p>Evolution of Networks: From Biological Nets to the Internet and WW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orogovtsev, S.N.; Mendes, J.F.F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1590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/353$221</text:p>
          </table:table-cell>
          <table:table-cell table:style-name="ce32" office:value-type="string" calcext:value-type="string">
            <text:p>PR468.I53 D68 2002</text:p>
          </table:table-cell>
          <table:table-cell office:value-type="float" office:value="9780198187271" calcext:value-type="float">
            <text:p>9780198187271 </text:p>
          </table:table-cell>
          <table:table-cell table:style-name="ce57" office:value-type="string" calcext:value-type="string">
            <text:p>Victorian Afterlives: The Shaping of Influence in Nineteenth-Century Literatu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ouglas-Fairhurst, Robe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18727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77" calcext:value-type="float">
            <text:p>77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4/.01$222</text:p>
          </table:table-cell>
          <table:table-cell table:style-name="ce32" office:value-type="string" calcext:value-type="string">
            <text:p>P128.P37 P39 2005</text:p>
          </table:table-cell>
          <table:table-cell office:value-type="float" office:value="9780199267712" calcext:value-type="float">
            <text:p>9780199267712 </text:p>
          </table:table-cell>
          <table:table-cell table:style-name="ce57" office:value-type="string" calcext:value-type="string">
            <text:p>Paradigms in Phonological Theo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owning, Laura J.; Hall, T. Alan; Raffelsiefen, Renat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771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78" calcext:value-type="float">
            <text:p>778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937.004/39$222</text:p>
          </table:table-cell>
          <table:table-cell table:style-name="ce32" office:value-type="string" calcext:value-type="string">
            <text:p>DG298 .D75 2007</text:p>
          </table:table-cell>
          <table:table-cell office:value-type="float" office:value="9780199295685" calcext:value-type="float">
            <text:p>9780199295685 </text:p>
          </table:table-cell>
          <table:table-cell table:style-name="ce57" office:value-type="string" calcext:value-type="string">
            <text:p>The Alamanni and Rome 213-496 (Caracalla to Clovis)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rinkwater, John F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9568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79" calcext:value-type="float">
            <text:p>779</text:p>
          </table:table-cell>
          <table:table-cell table:style-name="ce12" office:value-type="string" calcext:value-type="string">
            <text:p>Ss</text:p>
          </table:table-cell>
          <table:table-cell table:style-name="ce27" office:value-type="string" calcext:value-type="string">
            <text:p>Law</text:p>
          </table:table-cell>
          <table:table-cell table:style-name="ce30" office:value-type="string" calcext:value-type="string">
            <text:p>345$222</text:p>
          </table:table-cell>
          <table:table-cell table:style-name="ce30" office:value-type="string" calcext:value-type="string">
            <text:p>KD7950 .D44 2005</text:p>
          </table:table-cell>
          <table:table-cell table:style-name="ce37" office:value-type="float" office:value="9780199269228" calcext:value-type="float">
            <text:p>9780199269228 </text:p>
          </table:table-cell>
          <table:table-cell table:style-name="ce48" office:value-type="string" calcext:value-type="string">
            <text:p>Defining Crimes: Essays on The Special Part of the Criminal Law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Duff, R.A.; Green, Stua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3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6922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80" calcext:value-type="float">
            <text:p>78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5/.01$222</text:p>
          </table:table-cell>
          <table:table-cell table:style-name="ce32" office:value-type="string" calcext:value-type="string">
            <text:p>PA6285 .D84 2005</text:p>
          </table:table-cell>
          <table:table-cell office:value-type="float" office:value="9780199267804" calcext:value-type="float">
            <text:p>9780199267804 </text:p>
          </table:table-cell>
          <table:table-cell table:style-name="ce57" office:value-type="string" calcext:value-type="string">
            <text:p>Making a New Man: Ciceronian Self-Fashioning in the Rhetorical Work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ugan, Joh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6780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81" calcext:value-type="float">
            <text:p>78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5/.084/092$aB$221</text:p>
          </table:table-cell>
          <table:table-cell table:style-name="ce32" office:value-type="string" calcext:value-type="string">
            <text:p>DG556.C7 D84 2002</text:p>
          </table:table-cell>
          <table:table-cell office:value-type="float" office:value="9780198206118" calcext:value-type="float">
            <text:p>9780198206118 </text:p>
          </table:table-cell>
          <table:table-cell table:style-name="ce57" office:value-type="string" calcext:value-type="string">
            <text:p>Francesco Crispi 1818-1901: From Nation to Nationalis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uggan, Christoph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0611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82" calcext:value-type="float">
            <text:p>78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2.041$222</text:p>
          </table:table-cell>
          <table:table-cell table:style-name="ce32" office:value-type="string" calcext:value-type="string">
            <text:p>DA235 .D86 2003</text:p>
          </table:table-cell>
          <table:table-cell office:value-type="float" office:value="9780199263103" calcext:value-type="float">
            <text:p>9780199263103 </text:p>
          </table:table-cell>
          <table:table-cell table:style-name="ce57" office:value-type="string" calcext:value-type="string">
            <text:p>The Politics of Magnate Power: England and Wales 1389-1413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unn, Alastai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3103.001.0001</text:p>
          </table:table-cell>
          <table:table-cell table:style-name="ce14" table:number-columns-repeated="1011"/>
        </table:table-row>
        <table:table-row table:style-name="ro3">
          <table:table-cell table:style-name="ce4" office:value-type="string" calcext:value-type="string">
            <text:p>複本</text:p>
          </table:table-cell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History</text:p>
          </table:table-cell>
          <table:table-cell table:style-name="ce33" office:value-type="float" office:value="973.61092" calcext:value-type="float">
            <text:p>973.61092</text:p>
          </table:table-cell>
          <table:table-cell table:style-name="ce33" office:value-type="string" calcext:value-type="string">
            <text:p>E417 .D87 2007</text:p>
          </table:table-cell>
          <table:table-cell table:style-name="ce42" office:value-type="float" office:value="9780195326031" calcext:value-type="float">
            <text:p>9780195326031 </text:p>
          </table:table-cell>
          <table:table-cell table:style-name="ce58" office:value-type="string" calcext:value-type="string">
            <text:p>Slavemaster President: The Double Career of James Polk</text:p>
          </table:table-cell>
          <table:table-cell table:style-name="ce15" office:value-type="string" calcext:value-type="string">
            <text:p>1st</text:p>
          </table:table-cell>
          <table:table-cell table:style-name="ce76" office:value-type="string" calcext:value-type="string">
            <text:p>Dusinberre, William</text:p>
          </table:table-cell>
          <table:table-cell table:style-name="ce80" office:value-type="string" calcext:value-type="string">
            <text:p>Oxford University Press</text:p>
          </table:table-cell>
          <table:table-cell table:style-name="ce15" office:value-type="float" office:value="2008" calcext:value-type="float">
            <text:p>2008</text:p>
          </table:table-cell>
          <table:table-cell table:style-name="ce85" office:value-type="string" calcext:value-type="string">
            <text:p>http://dx.doi.org/10.1093/acprof:oso/9780195326031.001.0001</text:p>
          </table:table-cell>
          <table:table-cell table:style-name="ce15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84" calcext:value-type="float">
            <text:p>784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092$aB$222</text:p>
          </table:table-cell>
          <table:table-cell table:style-name="ce32" office:value-type="string" calcext:value-type="string">
            <text:p>KD631.P65 D89 2004</text:p>
          </table:table-cell>
          <table:table-cell office:value-type="float" office:value="9780199270224" calcext:value-type="float">
            <text:p>9780199270224 </text:p>
          </table:table-cell>
          <table:table-cell table:style-name="ce57" office:value-type="string" calcext:value-type="string">
            <text:p>Frederick Pollock and the English Juristic Tradi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Duxbury, Nei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022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85" calcext:value-type="float">
            <text:p>785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292.3/2$222</text:p>
          </table:table-cell>
          <table:table-cell table:style-name="ce32" office:value-type="string" calcext:value-type="string">
            <text:p>BF1765 .E33 2007</text:p>
          </table:table-cell>
          <table:table-cell office:value-type="float" office:value="9780199277780" calcext:value-type="float">
            <text:p>9780199277780 </text:p>
          </table:table-cell>
          <table:table-cell table:style-name="ce57" office:value-type="string" calcext:value-type="string">
            <text:p>Oracles, Curses, and Risk Among the Ancient Greek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Eidinow, Esth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7778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86" calcext:value-type="float">
            <text:p>786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938/.09$222</text:p>
          </table:table-cell>
          <table:table-cell table:style-name="ce32" office:value-type="string" calcext:value-type="string">
            <text:p>DF82 .E37 2002</text:p>
          </table:table-cell>
          <table:table-cell office:value-type="float" office:value="9780199248483" calcext:value-type="float">
            <text:p>9780199248483 </text:p>
          </table:table-cell>
          <table:table-cell table:style-name="ce57" office:value-type="string" calcext:value-type="string">
            <text:p>Roman Patrons of Greek Citi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Eilers, Claud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8483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787" calcext:value-type="float">
            <text:p>787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6/.54$222</text:p>
          </table:table-cell>
          <table:table-cell table:style-name="ce32" office:value-type="string" calcext:value-type="string">
            <text:p>QC278 .E45 2006</text:p>
          </table:table-cell>
          <table:table-cell office:value-type="float" office:value="9780198570547" calcext:value-type="float">
            <text:p>9780198570547 </text:p>
          </table:table-cell>
          <table:table-cell table:style-name="ce57" office:value-type="string" calcext:value-type="string">
            <text:p>Experimental Techniques for Low-Temperature Measurements: Cryostat Design, Material Properties and Superconductor Critical-Current Testing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Ekin, Jac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70547.001.0001</text:p>
          </table:table-cell>
          <table:table-cell table:style-name="ce14" table:number-columns-repeated="1011"/>
        </table:table-row>
        <table:table-row table:style-name="ro3">
          <table:table-cell table:style-name="ce4" office:value-type="string" calcext:value-type="string">
            <text:p>複本</text:p>
          </table:table-cell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Music</text:p>
          </table:table-cell>
          <table:table-cell table:style-name="ce33" office:value-type="float" office:value="780.71" calcext:value-type="float">
            <text:p>780.71</text:p>
          </table:table-cell>
          <table:table-cell table:style-name="ce33" office:value-type="string" calcext:value-type="string">
            <text:p>MT1 .P712 2009</text:p>
          </table:table-cell>
          <table:table-cell table:style-name="ce42" office:value-type="float" office:value="9780195385076" calcext:value-type="float">
            <text:p>9780195385076 </text:p>
          </table:table-cell>
          <table:table-cell table:style-name="ce58" office:value-type="string" calcext:value-type="string">
            <text:p>Praxial Music Education: Reflections and Dialogues</text:p>
          </table:table-cell>
          <table:table-cell table:style-name="ce15" office:value-type="string" calcext:value-type="string">
            <text:p>1st</text:p>
          </table:table-cell>
          <table:table-cell table:style-name="ce76" office:value-type="string" calcext:value-type="string">
            <text:p>Elliott, David J</text:p>
          </table:table-cell>
          <table:table-cell table:style-name="ce80" office:value-type="string" calcext:value-type="string">
            <text:p>Oxford University Press</text:p>
          </table:table-cell>
          <table:table-cell table:style-name="ce15" office:value-type="float" office:value="2009" calcext:value-type="float">
            <text:p>2009</text:p>
          </table:table-cell>
          <table:table-cell table:style-name="ce85" office:value-type="string" calcext:value-type="string">
            <text:p>http://dx.doi.org/10.1093/acprof:oso/9780195385076.001.0001</text:p>
          </table:table-cell>
          <table:table-cell table:style-name="ce15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89" calcext:value-type="float">
            <text:p>789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string" calcext:value-type="string">
            <text:p>DF121 .P55 2007</text:p>
          </table:table-cell>
          <table:table-cell office:value-type="float" office:value="9780199237913" calcext:value-type="float">
            <text:p>9780199237913 </text:p>
          </table:table-cell>
          <table:table-cell table:style-name="ce57" office:value-type="string" calcext:value-type="string">
            <text:p>Pilgrimage in Graeco-Roman and Early Christian Antiquity: Seeing the God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Elsner, Jas'; Rutherford, 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3791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90" calcext:value-type="float">
            <text:p>79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01/4$221</text:p>
          </table:table-cell>
          <table:table-cell table:style-name="ce32" office:value-type="string" calcext:value-type="string">
            <text:p>K290 .E53 2000</text:p>
          </table:table-cell>
          <table:table-cell office:value-type="float" office:value="9780198268406" calcext:value-type="float">
            <text:p>9780198268406 </text:p>
          </table:table-cell>
          <table:table-cell table:style-name="ce57" office:value-type="string" calcext:value-type="string">
            <text:p>Vagueness in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Endicott, Timothy A. O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26840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91" calcext:value-type="float">
            <text:p>79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float" office:value="306.44" calcext:value-type="float">
            <text:p>306.44</text:p>
          </table:table-cell>
          <table:table-cell table:style-name="ce32" office:value-type="string" calcext:value-type="string">
            <text:p>P35 .E54 2004</text:p>
          </table:table-cell>
          <table:table-cell office:value-type="float" office:value="9780199266500" calcext:value-type="float">
            <text:p>9780199266500 </text:p>
          </table:table-cell>
          <table:table-cell table:style-name="ce57" office:value-type="string" calcext:value-type="string">
            <text:p>Ethnosyntax: Explorations in Grammar and Cultu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Enfield, N.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650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92" calcext:value-type="float">
            <text:p>792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/.092$aB$221</text:p>
          </table:table-cell>
          <table:table-cell table:style-name="ce32" office:value-type="string" calcext:value-type="string">
            <text:p>QC16.P37 E59 2002</text:p>
          </table:table-cell>
          <table:table-cell office:value-type="float" office:value="9780198564799" calcext:value-type="float">
            <text:p>9780198564799 </text:p>
          </table:table-cell>
          <table:table-cell table:style-name="ce57" office:value-type="string" calcext:value-type="string">
            <text:p>No Time to be Brief: A scientific biography of Wolfgang Pauli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Enz, Charles P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56479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93" calcext:value-type="float">
            <text:p>79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5/.63$222</text:p>
          </table:table-cell>
          <table:table-cell table:style-name="ce32" office:value-type="string" calcext:value-type="string">
            <text:p>P281 .S953 2005</text:p>
          </table:table-cell>
          <table:table-cell office:value-type="float" office:value="9780199280445" calcext:value-type="float">
            <text:p>9780199280445 </text:p>
          </table:table-cell>
          <table:table-cell table:style-name="ce57" office:value-type="string" calcext:value-type="string">
            <text:p>The Syntax of Aspect: Deriving Thematic and Aspectual Interpreta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Erteschik-Shir, Nomi; Rapoport, Tov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044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94" calcext:value-type="float">
            <text:p>79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51/.0320902$221</text:p>
          </table:table-cell>
          <table:table-cell table:style-name="ce32" office:value-type="string" calcext:value-type="string">
            <text:p>PQ4215 .E94 2001</text:p>
          </table:table-cell>
          <table:table-cell office:value-type="float" office:value="9780198160151" calcext:value-type="float">
            <text:p>9780198160151 </text:p>
          </table:table-cell>
          <table:table-cell table:style-name="ce57" office:value-type="string" calcext:value-type="string">
            <text:p>The Italian Romance Epic in the Age of Humanism: The Matter of Italy and the World of Rom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Everson, Jane 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6015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795" calcext:value-type="float">
            <text:p>79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float" office:value="439.65" calcext:value-type="float">
            <text:p>439.65</text:p>
          </table:table-cell>
          <table:table-cell table:style-name="ce32" office:value-type="string" calcext:value-type="string">
            <text:p>PD2313 .F33 2007</text:p>
          </table:table-cell>
          <table:table-cell office:value-type="float" office:value="9780199235599" calcext:value-type="float">
            <text:p>9780199235599 </text:p>
          </table:table-cell>
          <table:table-cell table:style-name="ce57" office:value-type="string" calcext:value-type="string">
            <text:p>The Syntax of Old Norse: With a survey of the inflectional morphology and a complete bibliograph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aarlund, Jan Terj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3559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96" calcext:value-type="float">
            <text:p>79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5/.0182$222</text:p>
          </table:table-cell>
          <table:table-cell table:style-name="ce32" office:value-type="string" calcext:value-type="string">
            <text:p>P158 .G66 2006</text:p>
          </table:table-cell>
          <table:table-cell office:value-type="float" office:value="9780199274796" calcext:value-type="float">
            <text:p>9780199274796 </text:p>
          </table:table-cell>
          <table:table-cell table:style-name="ce57" office:value-type="string" calcext:value-type="string">
            <text:p>Gradience in Grammar: Generative Perspectiv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anselow, Gisbert; Fery, Caroline; Schlesewsky, Matthi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7479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97" calcext:value-type="float">
            <text:p>797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08.5/1$222</text:p>
          </table:table-cell>
          <table:table-cell table:style-name="ce32" office:value-type="string" calcext:value-type="string">
            <text:p>PA6296.D7 F36 2004</text:p>
          </table:table-cell>
          <table:table-cell office:value-type="float" office:value="9780199263158" calcext:value-type="float">
            <text:p>9780199263158 </text:p>
          </table:table-cell>
          <table:table-cell table:style-name="ce57" office:value-type="string" calcext:value-type="string">
            <text:p>The Roman World of Cicero's <text:s text:c="3"/>De Orato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antham, Ela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315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98" calcext:value-type="float">
            <text:p>798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84/.01$222</text:p>
          </table:table-cell>
          <table:table-cell table:style-name="ce32" office:value-type="string" calcext:value-type="string">
            <text:p>PA3943.Z5 F43 2007</text:p>
          </table:table-cell>
          <table:table-cell office:value-type="float" office:value="9780199215508" calcext:value-type="float">
            <text:p>9780199215508 </text:p>
          </table:table-cell>
          <table:table-cell table:style-name="ce57" office:value-type="string" calcext:value-type="string">
            <text:p>Bacchylides: Politics, Performance, Poetic Tradi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earn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550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799" calcext:value-type="float">
            <text:p>799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Neuroscience</text:p>
          </table:table-cell>
          <table:table-cell table:style-name="ce32" office:value-type="string" calcext:value-type="string">
            <text:p>616.8$222</text:p>
          </table:table-cell>
          <table:table-cell table:style-name="ce32" office:value-type="string" calcext:value-type="string">
            <text:p>RC553.D4 L67 2005</text:p>
          </table:table-cell>
          <table:table-cell office:value-type="float" office:value="9780195173413" calcext:value-type="float">
            <text:p>9780195173413 </text:p>
          </table:table-cell>
          <table:table-cell table:style-name="ce57" office:value-type="string" calcext:value-type="string">
            <text:p>The Lost Self: Pathologies of the Brain and Ident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einberg, Todd E.; Keenan, Julian Pau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7341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00" calcext:value-type="float">
            <text:p>80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028.9094209033$222</text:p>
          </table:table-cell>
          <table:table-cell table:style-name="ce32" office:value-type="string" calcext:value-type="string">
            <text:p>Z1003.5.G7 F47 2006</text:p>
          </table:table-cell>
          <table:table-cell office:value-type="float" office:value="9780199297825" calcext:value-type="float">
            <text:p>9780199297825 </text:p>
          </table:table-cell>
          <table:table-cell table:style-name="ce57" office:value-type="string" calcext:value-type="string">
            <text:p>Provincial Readers in Eighteenth-Century Engla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ergus, J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9782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01" calcext:value-type="float">
            <text:p>80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56/.03</text:p>
          </table:table-cell>
          <table:table-cell table:style-name="ce32" office:value-type="string" calcext:value-type="string">
            <text:p>DS62.8 .F54 2008</text:p>
          </table:table-cell>
          <table:table-cell office:value-type="float" office:value="9780199540839" calcext:value-type="float">
            <text:p>9780199540839 </text:p>
          </table:table-cell>
          <table:table-cell table:style-name="ce57" office:value-type="string" calcext:value-type="string">
            <text:p>Western Imperialism in the Middle East 1914-1958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ieldhouse, D. K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083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02" calcext:value-type="float">
            <text:p>802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4/29$222</text:p>
          </table:table-cell>
          <table:table-cell table:style-name="ce32" office:value-type="string" calcext:value-type="string">
            <text:p>TP1180.P666 F54 2005</text:p>
          </table:table-cell>
          <table:table-cell office:value-type="float" office:value="9780198525509" calcext:value-type="float">
            <text:p>9780198525509 </text:p>
          </table:table-cell>
          <table:table-cell table:style-name="ce57" office:value-type="string" calcext:value-type="string">
            <text:p>The Physics of Lyotropic Liquid Crystals: Phase Transitions and Structural Properti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igueiredo Neto, Antônio M.; Salinas, Silvio R. 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2550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03" calcext:value-type="float">
            <text:p>80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Neuroscience</text:p>
          </table:table-cell>
          <table:table-cell table:style-name="ce32" office:value-type="float" office:value="612.8209" calcext:value-type="float">
            <text:p>612.8209</text:p>
          </table:table-cell>
          <table:table-cell table:style-name="ce32" office:value-type="string" calcext:value-type="string">
            <text:p>QP353 .F56 2004</text:p>
          </table:table-cell>
          <table:table-cell office:value-type="float" office:value="9780195181821" calcext:value-type="float">
            <text:p>9780195181821 </text:p>
          </table:table-cell>
          <table:table-cell table:style-name="ce57" office:value-type="string" calcext:value-type="string">
            <text:p>Minds Behind the Brain: A history of the pioneers and their discoveri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inger, Stanle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8182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04" calcext:value-type="float">
            <text:p>804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81/.0109$222</text:p>
          </table:table-cell>
          <table:table-cell table:style-name="ce32" office:value-type="string" calcext:value-type="string">
            <text:p>PA3092 .H47 2007</text:p>
          </table:table-cell>
          <table:table-cell office:value-type="float" office:value="9780199285686" calcext:value-type="float">
            <text:p>9780199285686 </text:p>
          </table:table-cell>
          <table:table-cell table:style-name="ce57" office:value-type="string" calcext:value-type="string">
            <text:p>Hesperos: Studies in Ancient Greek Poetry Presented to M. L. West on his Seventieth Birthda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inglass, P. J.; Collard, C.; Richardson, N.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8568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05" calcext:value-type="float">
            <text:p>805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620.110113$221</text:p>
          </table:table-cell>
          <table:table-cell table:style-name="ce32" office:value-type="string" calcext:value-type="string">
            <text:p>QC173.457.C64 F56 2003</text:p>
          </table:table-cell>
          <table:table-cell office:value-type="float" office:value="9780198509776" calcext:value-type="float">
            <text:p>9780198509776 </text:p>
          </table:table-cell>
          <table:table-cell table:style-name="ce57" office:value-type="string" calcext:value-type="string">
            <text:p>Interatomic Forces in Condensed Matte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innis, Mik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0977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06" calcext:value-type="float">
            <text:p>80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3.55085$221</text:p>
          </table:table-cell>
          <table:table-cell table:style-name="ce32" office:value-type="string" calcext:value-type="string">
            <text:p>DD801.R8 F57 2003</text:p>
          </table:table-cell>
          <table:table-cell office:value-type="float" office:value="9780198208006" calcext:value-type="float">
            <text:p>9780198208006 </text:p>
          </table:table-cell>
          <table:table-cell table:style-name="ce57" office:value-type="string" calcext:value-type="string">
            <text:p>The Ruhr Crisis 1923-192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ischer, Con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20800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07" calcext:value-type="float">
            <text:p>80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5.8/009747/1$221</text:p>
          </table:table-cell>
          <table:table-cell table:style-name="ce32" office:value-type="string" calcext:value-type="string">
            <text:p>F128.9.A1 F66 2004</text:p>
          </table:table-cell>
          <table:table-cell office:value-type="float" office:value="9780195165371" calcext:value-type="float">
            <text:p>9780195165371 </text:p>
          </table:table-cell>
          <table:table-cell table:style-name="ce57" office:value-type="string" calcext:value-type="string">
            <text:p>Black and White Manhattan: The History of Racial Formation in Colonial New York C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oote, Thelma Will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516537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08" calcext:value-type="float">
            <text:p>808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09425/74$222</text:p>
          </table:table-cell>
          <table:table-cell table:style-name="ce32" office:value-type="string" calcext:value-type="string">
            <text:p>QC47.G73 O947 2005</text:p>
          </table:table-cell>
          <table:table-cell office:value-type="float" office:value="9780198567929" calcext:value-type="float">
            <text:p>9780198567929 </text:p>
          </table:table-cell>
          <table:table-cell table:style-name="ce57" office:value-type="string" calcext:value-type="string">
            <text:p>Physics in Oxford, 1839-1939: Laboratories, Learning and College Lif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ox, Robert; Gooday, Graem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6792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09" calcext:value-type="float">
            <text:p>80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02.5/4</text:p>
          </table:table-cell>
          <table:table-cell table:style-name="ce32" office:value-type="string" calcext:value-type="string">
            <text:p>JC571 .F73 2001</text:p>
          </table:table-cell>
          <table:table-cell office:value-type="float" office:value="9780199248094" calcext:value-type="float">
            <text:p>9780199248094 </text:p>
          </table:table-cell>
          <table:table-cell table:style-name="ce57" office:value-type="string" calcext:value-type="string">
            <text:p>The Empowered Self: Law and Society in the Age of Individualis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ranck, Thom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809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10" calcext:value-type="float">
            <text:p>81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6.42024" calcext:value-type="float">
            <text:p>346.42024</text:p>
          </table:table-cell>
          <table:table-cell table:style-name="ce32" office:value-type="string" calcext:value-type="string">
            <text:p>KD3096 .F74 2005</text:p>
          </table:table-cell>
          <table:table-cell office:value-type="float" office:value="9780199298631" calcext:value-type="float">
            <text:p>9780199298631 </text:p>
          </table:table-cell>
          <table:table-cell table:style-name="ce57" office:value-type="string" calcext:value-type="string">
            <text:p>The Personal Employment Contrac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reedland, Ma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9863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11" calcext:value-type="float">
            <text:p>811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4/5$222</text:p>
          </table:table-cell>
          <table:table-cell table:style-name="ce32" office:value-type="string" calcext:value-type="string">
            <text:p>KZA1145 .L385 2006</text:p>
          </table:table-cell>
          <table:table-cell office:value-type="float" office:value="9780199299614" calcext:value-type="float">
            <text:p>9780199299614 </text:p>
          </table:table-cell>
          <table:table-cell table:style-name="ce57" office:value-type="string" calcext:value-type="string">
            <text:p>The Law of the Sea: Progress and Prospect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reestone, David; Barnes, Richard; Ong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961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12" calcext:value-type="float">
            <text:p>81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30.9/928709033$222</text:p>
          </table:table-cell>
          <table:table-cell table:style-name="ce32" office:value-type="string" calcext:value-type="string">
            <text:p>PT167 .F766 2007</text:p>
          </table:table-cell>
          <table:table-cell office:value-type="float" office:value="9780199210923" calcext:value-type="float">
            <text:p>9780199210923 </text:p>
          </table:table-cell>
          <table:table-cell table:style-name="ce57" office:value-type="string" calcext:value-type="string">
            <text:p>Women and Literature in the Goethe Era 1770-1820: Determined Dilettant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ronius, Hel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092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13" calcext:value-type="float">
            <text:p>81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Neuroscience</text:p>
          </table:table-cell>
          <table:table-cell table:style-name="ce32" office:value-type="float" office:value="612.825" calcext:value-type="float">
            <text:p>612.825</text:p>
          </table:table-cell>
          <table:table-cell table:style-name="ce32" office:value-type="string" calcext:value-type="string">
            <text:p>QP395 .F87 2005</text:p>
          </table:table-cell>
          <table:table-cell office:value-type="float" office:value="9780195300840" calcext:value-type="float">
            <text:p>9780195300840 </text:p>
          </table:table-cell>
          <table:table-cell table:style-name="ce57" office:value-type="string" calcext:value-type="string">
            <text:p>Cortex and Mind: Unifying Cogni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Fuster, Joaqu'in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30084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14" calcext:value-type="float">
            <text:p>81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61.5$222</text:p>
          </table:table-cell>
          <table:table-cell table:style-name="ce32" office:value-type="string" calcext:value-type="string">
            <text:p>JC121.M35 G36 2006</text:p>
          </table:table-cell>
          <table:table-cell office:value-type="float" office:value="9780199291564" calcext:value-type="float">
            <text:p>9780199291564 </text:p>
          </table:table-cell>
          <table:table-cell table:style-name="ce57" office:value-type="string" calcext:value-type="string">
            <text:p>Marsilius of Padua and 'the Truth of History'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arnett, Georg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156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15" calcext:value-type="float">
            <text:p>81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/145$222</text:p>
          </table:table-cell>
          <table:table-cell table:style-name="ce32" office:value-type="string" calcext:value-type="string">
            <text:p>PR8722.P75 G37 2004</text:p>
          </table:table-cell>
          <table:table-cell office:value-type="float" office:value="9780199268955" calcext:value-type="float">
            <text:p>9780199268955 </text:p>
          </table:table-cell>
          <table:table-cell table:style-name="ce57" office:value-type="string" calcext:value-type="string">
            <text:p>Primitivism, Science, and the Irish Revival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arrigan Mattar, Sinéa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895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16" calcext:value-type="float">
            <text:p>81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82.092241" calcext:value-type="float">
            <text:p>382.092241</text:p>
          </table:table-cell>
          <table:table-cell table:style-name="ce32" office:value-type="string" calcext:value-type="string">
            <text:p>HF3520.L65 G38 2001</text:p>
          </table:table-cell>
          <table:table-cell office:value-type="float" office:value="9780199241934" calcext:value-type="float">
            <text:p>9780199241934 </text:p>
          </table:table-cell>
          <table:table-cell table:style-name="ce57" office:value-type="string" calcext:value-type="string">
            <text:p>The Politics of Trade: The Overseas Merchant in State and Society, 1660-172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auci, Perr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193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17" calcext:value-type="float">
            <text:p>817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48$222</text:p>
          </table:table-cell>
          <table:table-cell table:style-name="ce32" office:value-type="string" calcext:value-type="string">
            <text:p>QD921 .G38 2007</text:p>
          </table:table-cell>
          <table:table-cell office:value-type="float" office:value="9780198570806" calcext:value-type="float">
            <text:p>9780198570806 </text:p>
          </table:table-cell>
          <table:table-cell table:style-name="ce57" office:value-type="string" calcext:value-type="string">
            <text:p>Molecular Aggregation: Structure analysis and molecular simulation of crystals and liquid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avezzotti, Angel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7080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18" calcext:value-type="float">
            <text:p>81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0.2/74/0941$222</text:p>
          </table:table-cell>
          <table:table-cell table:style-name="ce32" office:value-type="string" calcext:value-type="string">
            <text:p>DA520 .G44 2003</text:p>
          </table:table-cell>
          <table:table-cell office:value-type="float" office:value="9780199261253" calcext:value-type="float">
            <text:p>9780199261253 </text:p>
          </table:table-cell>
          <table:table-cell table:style-name="ce57" office:value-type="string" calcext:value-type="string">
            <text:p>The British Volunteer Movement 1794-181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ee, Aust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125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19" calcext:value-type="float">
            <text:p>819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306.85/0937$222</text:p>
          </table:table-cell>
          <table:table-cell table:style-name="ce32" office:value-type="string" calcext:value-type="string">
            <text:p>HQ511 .T64 2001</text:p>
          </table:table-cell>
          <table:table-cell office:value-type="float" office:value="9780199268412" calcext:value-type="float">
            <text:p>9780199268412 </text:p>
          </table:table-cell>
          <table:table-cell table:style-name="ce57" office:value-type="string" calcext:value-type="string">
            <text:p>The Roman Family in the Empire: Rome, Italy, and Beyo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eorge, Michel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6841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20" calcext:value-type="float">
            <text:p>82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80.935$221</text:p>
          </table:table-cell>
          <table:table-cell table:style-name="ce32" office:value-type="string" calcext:value-type="string">
            <text:p>P116 .G47 2003</text:p>
          </table:table-cell>
          <table:table-cell office:value-type="float" office:value="9780199256167" calcext:value-type="float">
            <text:p>9780199256167 </text:p>
          </table:table-cell>
          <table:table-cell table:style-name="ce57" office:value-type="string" calcext:value-type="string">
            <text:p>Ancient Greek Ideas on Speech, Language, and Civiliza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era, Deborah Lev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616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21" calcext:value-type="float">
            <text:p>821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3.4/0723</text:p>
          </table:table-cell>
          <table:table-cell table:style-name="ce32" office:value-type="string" calcext:value-type="string">
            <text:p>KJC6456 .G47 2001</text:p>
          </table:table-cell>
          <table:table-cell office:value-type="float" office:value="9780199244010" calcext:value-type="float">
            <text:p>9780199244010 </text:p>
          </table:table-cell>
          <table:table-cell table:style-name="ce57" office:value-type="string" calcext:value-type="string">
            <text:p>Law and Competition in Twentieth-Century Europe: Protecting Prometheu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erber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401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22" calcext:value-type="float">
            <text:p>82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.5$221</text:p>
          </table:table-cell>
          <table:table-cell table:style-name="ce32" office:value-type="string" calcext:value-type="string">
            <text:p>PR3515.H16 Z68 2003</text:p>
          </table:table-cell>
          <table:table-cell office:value-type="float" office:value="9780198183884" calcext:value-type="float">
            <text:p>9780198183884 </text:p>
          </table:table-cell>
          <table:table-cell table:style-name="ce57" office:value-type="string" calcext:value-type="string">
            <text:p>Aaron Hill: The Muses' Projector, 1685-175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errard, Christ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18388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23" calcext:value-type="float">
            <text:p>823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4204/32</text:p>
          </table:table-cell>
          <table:table-cell table:style-name="ce32" office:value-type="string" calcext:value-type="string">
            <text:p>KD923 .G48 2006</text:p>
          </table:table-cell>
          <table:table-cell office:value-type="float" office:value="9780199207602" calcext:value-type="float">
            <text:p>9780199207602 </text:p>
          </table:table-cell>
          <table:table-cell table:style-name="ce57" office:value-type="string" calcext:value-type="string">
            <text:p>A History of Water Rights at Common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etzler, Joshu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760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24" calcext:value-type="float">
            <text:p>824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1/.01$222</text:p>
          </table:table-cell>
          <table:table-cell table:style-name="ce32" office:value-type="string" calcext:value-type="string">
            <text:p>PA6519.A84 A77 2006</text:p>
          </table:table-cell>
          <table:table-cell office:value-type="float" office:value="9780199277773" calcext:value-type="float">
            <text:p>9780199277773 </text:p>
          </table:table-cell>
          <table:table-cell table:style-name="ce57" office:value-type="string" calcext:value-type="string">
            <text:p>The Art of Love: Bimillennial Essays on Ovid's Ars Amatoria and Remedia Amori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ibson, Roy; Green, Steven; Sharrock, Ali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7777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25" calcext:value-type="float">
            <text:p>82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86.2/092$aB$222</text:p>
          </table:table-cell>
          <table:table-cell table:style-name="ce32" office:value-type="string" calcext:value-type="string">
            <text:p>ML410.G75 A3 2006</text:p>
          </table:table-cell>
          <table:table-cell office:value-type="float" office:value="9780195305371" calcext:value-type="float">
            <text:p>9780195305371 </text:p>
          </table:table-cell>
          <table:table-cell table:style-name="ce57" office:value-type="string" calcext:value-type="string">
            <text:p>Self-Portrait of Percy Grainge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illies, Malcolm; Pear, David; Carroll, Ma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30537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26" calcext:value-type="float">
            <text:p>826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9.7215$222</text:p>
          </table:table-cell>
          <table:table-cell table:style-name="ce32" office:value-type="string" calcext:value-type="string">
            <text:p>QB464.2 .G55 2007</text:p>
          </table:table-cell>
          <table:table-cell office:value-type="float" office:value="9780198508717" calcext:value-type="float">
            <text:p>9780198508717 </text:p>
          </table:table-cell>
          <table:table-cell table:style-name="ce57" office:value-type="string" calcext:value-type="string">
            <text:p>Fundamentals of Neutrino Physics and Astrophys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iunti, Carlo; Kim, Chung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850871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27" calcext:value-type="float">
            <text:p>827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23.010922" calcext:value-type="float">
            <text:p>523.010922</text:p>
          </table:table-cell>
          <table:table-cell table:style-name="ce32" office:value-type="string" calcext:value-type="string">
            <text:p>QB461 .G53 2008</text:p>
          </table:table-cell>
          <table:table-cell office:value-type="float" office:value="9780199550258" calcext:value-type="float">
            <text:p>9780199550258 </text:p>
          </table:table-cell>
          <table:table-cell table:style-name="ce57" office:value-type="string" calcext:value-type="string">
            <text:p>Revolutionaries of the Cosmos: The Astro-Physicist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lass, 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5025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28" calcext:value-type="float">
            <text:p>82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.5/7</text:p>
          </table:table-cell>
          <table:table-cell table:style-name="ce32" office:value-type="string" calcext:value-type="string">
            <text:p>K559 .G54 2007</text:p>
          </table:table-cell>
          <table:table-cell office:value-type="float" office:value="9780199227655" calcext:value-type="float">
            <text:p>9780199227655 </text:p>
          </table:table-cell>
          <table:table-cell table:style-name="ce57" office:value-type="string" calcext:value-type="string">
            <text:p>On Common Law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lenn, H. Patric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765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29" calcext:value-type="float">
            <text:p>82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33.7/09599$222</text:p>
          </table:table-cell>
          <table:table-cell table:style-name="ce32" office:value-type="string" calcext:value-type="string">
            <text:p>HC453.5 .G65 2006</text:p>
          </table:table-cell>
          <table:table-cell office:value-type="float" office:value="9780195135114" calcext:value-type="float">
            <text:p>9780195135114 </text:p>
          </table:table-cell>
          <table:table-cell table:style-name="ce57" office:value-type="string" calcext:value-type="string">
            <text:p>The Green Tiger: The Costs of Economic Decline in the Philippin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oldoftas, Barba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3511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30" calcext:value-type="float">
            <text:p>83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.02$222</text:p>
          </table:table-cell>
          <table:table-cell table:style-name="ce32" office:value-type="string" calcext:value-type="string">
            <text:p>K3165 .I58 2006</text:p>
          </table:table-cell>
          <table:table-cell office:value-type="float" office:value="9780199226474" calcext:value-type="float">
            <text:p>9780199226474 </text:p>
          </table:table-cell>
          <table:table-cell table:style-name="ce57" office:value-type="string" calcext:value-type="string">
            <text:p>Interpreting Constitutions: A Comparative Stud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oldsworthy, Jeffre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647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31" calcext:value-type="float">
            <text:p>83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0.941109031$222</text:p>
          </table:table-cell>
          <table:table-cell table:style-name="ce32" office:value-type="string" calcext:value-type="string">
            <text:p>DA788 .G66 2004</text:p>
          </table:table-cell>
          <table:table-cell office:value-type="float" office:value="9780199243549" calcext:value-type="float">
            <text:p>9780199243549 </text:p>
          </table:table-cell>
          <table:table-cell table:style-name="ce57" office:value-type="string" calcext:value-type="string">
            <text:p>The Government of Scotland 1560-1625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oodare, Jul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4354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32" calcext:value-type="float">
            <text:p>83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81.4/3$222</text:p>
          </table:table-cell>
          <table:table-cell table:style-name="ce32" office:value-type="string" calcext:value-type="string">
            <text:p>ML457 .G66 2006</text:p>
          </table:table-cell>
          <table:table-cell office:value-type="float" office:value="9780195177435" calcext:value-type="float">
            <text:p>9780195177435 </text:p>
          </table:table-cell>
          <table:table-cell table:style-name="ce57" office:value-type="string" calcext:value-type="string">
            <text:p>Mastering the Art of Performance: A Primer for Musician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ordon, Stewa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7743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33" calcext:value-type="float">
            <text:p>83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20/.94</text:p>
          </table:table-cell>
          <table:table-cell table:style-name="ce32" office:value-type="string" calcext:value-type="string">
            <text:p>PE2751 .E54 2004</text:p>
          </table:table-cell>
          <table:table-cell office:value-type="float" office:value="9780199273102" calcext:value-type="float">
            <text:p>9780199273102 </text:p>
          </table:table-cell>
          <table:table-cell table:style-name="ce57" office:value-type="string" calcext:value-type="string">
            <text:p>English in Europ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örlach, Manfre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310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34" calcext:value-type="float">
            <text:p>83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2.33$222</text:p>
          </table:table-cell>
          <table:table-cell table:style-name="ce32" office:value-type="string" calcext:value-type="string">
            <text:p>PR2982 .G69 2003</text:p>
          </table:table-cell>
          <table:table-cell office:value-type="float" office:value="9780198119876" calcext:value-type="float">
            <text:p>9780198119876 </text:p>
          </table:table-cell>
          <table:table-cell table:style-name="ce57" office:value-type="string" calcext:value-type="string">
            <text:p>Shakespeare's Early History Plays: From Chronicle to Stag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oy-Blanquet, Dominiqu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11987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35" calcext:value-type="float">
            <text:p>83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2.3/3$221</text:p>
          </table:table-cell>
          <table:table-cell table:style-name="ce32" office:value-type="string" calcext:value-type="string">
            <text:p>PR3017 .G73 2002</text:p>
          </table:table-cell>
          <table:table-cell office:value-type="float" office:value="9780199257607" calcext:value-type="float">
            <text:p>9780199257607 </text:p>
          </table:table-cell>
          <table:table-cell table:style-name="ce57" office:value-type="string" calcext:value-type="string">
            <text:p>Shakespeare, Machiavelli, and Montaigne: Power and Subjectivity from <text:s text:c="3"/>Richard II to <text:s/>Hamle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ady, Hug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760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36" calcext:value-type="float">
            <text:p>83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72.98100421$221</text:p>
          </table:table-cell>
          <table:table-cell table:style-name="ce32" office:value-type="string" calcext:value-type="string">
            <text:p>F2041 .G73 2003</text:p>
          </table:table-cell>
          <table:table-cell office:value-type="float" office:value="9780199253890" calcext:value-type="float">
            <text:p>9780199253890 </text:p>
          </table:table-cell>
          <table:table-cell table:style-name="ce57" office:value-type="string" calcext:value-type="string">
            <text:p>Englishmen Transplanted': The English Colonization of Barbados 1627-166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agg, Larr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389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37" calcext:value-type="float">
            <text:p>83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07.2094309034" calcext:value-type="float">
            <text:p>307.2094309034</text:p>
          </table:table-cell>
          <table:table-cell table:style-name="ce32" office:value-type="string" calcext:value-type="string">
            <text:p>HB2055 .G73 2005</text:p>
          </table:table-cell>
          <table:table-cell office:value-type="float" office:value="9780199276561" calcext:value-type="float">
            <text:p>9780199276561 </text:p>
          </table:table-cell>
          <table:table-cell table:style-name="ce57" office:value-type="string" calcext:value-type="string">
            <text:p>Migration and Inequality in Germany 1870-1913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ant, Oliv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656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38" calcext:value-type="float">
            <text:p>838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83/.01$222</text:p>
          </table:table-cell>
          <table:table-cell table:style-name="ce32" office:value-type="string" calcext:value-type="string">
            <text:p>PA4037 .H7775 2007</text:p>
          </table:table-cell>
          <table:table-cell office:value-type="float" office:value="9780199298266" calcext:value-type="float">
            <text:p>9780199298266 </text:p>
          </table:table-cell>
          <table:table-cell table:style-name="ce57" office:value-type="string" calcext:value-type="string">
            <text:p>Homer in the Twentieth Century: Between World Literature and the Western Can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aziosi, Barbara; Greenwood, Emil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9826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39" calcext:value-type="float">
            <text:p>83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0.52/0941$221</text:p>
          </table:table-cell>
          <table:table-cell table:style-name="ce32" office:value-type="string" calcext:value-type="string">
            <text:p>JC573.2.G7 G74 2002</text:p>
          </table:table-cell>
          <table:table-cell office:value-type="float" office:value="9780198205937" calcext:value-type="float">
            <text:p>9780198205937 </text:p>
          </table:table-cell>
          <table:table-cell table:style-name="ce57" office:value-type="string" calcext:value-type="string">
            <text:p>Ideologies of Conservatis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een, E. H. H.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0593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40" calcext:value-type="float">
            <text:p>84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3/.01093827$222</text:p>
          </table:table-cell>
          <table:table-cell table:style-name="ce32" office:value-type="string" calcext:value-type="string">
            <text:p>PA8053 .G72 2006</text:p>
          </table:table-cell>
          <table:table-cell office:value-type="float" office:value="9780199284573" calcext:value-type="float">
            <text:p>9780199284573 </text:p>
          </table:table-cell>
          <table:table-cell table:style-name="ce57" office:value-type="string" calcext:value-type="string">
            <text:p>Latin Epics of the New Testament: Juvencus, Sedulius, Arato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een, Roger P. 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8457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41" calcext:value-type="float">
            <text:p>841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268$222</text:p>
          </table:table-cell>
          <table:table-cell table:style-name="ce32" office:value-type="string" calcext:value-type="string">
            <text:p>K5018 .G694 2006</text:p>
          </table:table-cell>
          <table:table-cell office:value-type="float" office:value="9780199225804" calcext:value-type="float">
            <text:p>9780199225804 </text:p>
          </table:table-cell>
          <table:table-cell table:style-name="ce57" office:value-type="string" calcext:value-type="string">
            <text:p>Lying, Cheating, and Stealing: A Moral Theory of White-Collar Crim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een, Stuart P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580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42" calcext:value-type="float">
            <text:p>84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float" office:value="491.82" calcext:value-type="float">
            <text:p>491.82</text:p>
          </table:table-cell>
          <table:table-cell table:style-name="ce32" office:value-type="string" calcext:value-type="string">
            <text:p>PG1224.7 .G74 2008</text:p>
          </table:table-cell>
          <table:table-cell office:value-type="float" office:value="9780199208753" calcext:value-type="float">
            <text:p>9780199208753 </text:p>
          </table:table-cell>
          <table:table-cell table:style-name="ce57" office:value-type="string" calcext:value-type="string">
            <text:p>Language and Identity in the Balkans: Serbo-Croatian and Its Disintegra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eenberg, Robert D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0875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43" calcext:value-type="float">
            <text:p>84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4/.029$222</text:p>
          </table:table-cell>
          <table:table-cell table:style-name="ce32" office:value-type="string" calcext:value-type="string">
            <text:p>DC119 .G74 2007</text:p>
          </table:table-cell>
          <table:table-cell office:value-type="float" office:value="9780199214907" calcext:value-type="float">
            <text:p>9780199214907 </text:p>
          </table:table-cell>
          <table:table-cell table:style-name="ce57" office:value-type="string" calcext:value-type="string">
            <text:p>Governing Passions: Peace and Reform in the French Kingdom, 1576-1585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eengrass, Ma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490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44" calcext:value-type="float">
            <text:p>84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/.2$222</text:p>
          </table:table-cell>
          <table:table-cell table:style-name="ce32" office:value-type="string" calcext:value-type="string">
            <text:p>PR2348 .G74 2006</text:p>
          </table:table-cell>
          <table:table-cell office:value-type="float" office:value="9780199273607" calcext:value-type="float">
            <text:p>9780199273607 </text:p>
          </table:table-cell>
          <table:table-cell table:style-name="ce57" office:value-type="string" calcext:value-type="string">
            <text:p>John Skelton and Poetic Authority: Defining the Liberty to Speak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iffiths, Ja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7360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45" calcext:value-type="float">
            <text:p>84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5.5/62/094276$221</text:p>
          </table:table-cell>
          <table:table-cell table:style-name="ce32" office:value-type="string" calcext:value-type="string">
            <text:p>HD8399.L36 G75 2001</text:p>
          </table:table-cell>
          <table:table-cell office:value-type="float" office:value="9780199247387" calcext:value-type="float">
            <text:p>9780199247387 </text:p>
          </table:table-cell>
          <table:table-cell table:style-name="ce57" office:value-type="string" calcext:value-type="string">
            <text:p>The Lancashire Working Classes c.1880-193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iffiths, Trevo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7387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846" calcext:value-type="float">
            <text:p>84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61.70941/09041$222</text:p>
          </table:table-cell>
          <table:table-cell table:style-name="ce32" office:value-type="string" calcext:value-type="string">
            <text:p>BX5157 .G75 2004</text:p>
          </table:table-cell>
          <table:table-cell office:value-type="float" office:value="9780199270897" calcext:value-type="float">
            <text:p>9780199270897 </text:p>
          </table:table-cell>
          <table:table-cell table:style-name="ce57" office:value-type="string" calcext:value-type="string">
            <text:p>Citizenship, Community, and the Church of England: Liberal Anglican Theories of the State Between the War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imley, Matth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089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47" calcext:value-type="float">
            <text:p>84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30.1542094309034$221</text:p>
          </table:table-cell>
          <table:table-cell table:style-name="ce32" office:value-type="string" calcext:value-type="string">
            <text:p>HB107 .G75 2003</text:p>
          </table:table-cell>
          <table:table-cell office:value-type="float" office:value="9780199260416" calcext:value-type="float">
            <text:p>9780199260416 </text:p>
          </table:table-cell>
          <table:table-cell table:style-name="ce57" office:value-type="string" calcext:value-type="string">
            <text:p>The Rise of Historical Economics and Social Reform in Germany 1864-189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immer-Solem, Eri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041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48" calcext:value-type="float">
            <text:p>84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2.3/3$222</text:p>
          </table:table-cell>
          <table:table-cell table:style-name="ce32" office:value-type="string" calcext:value-type="string">
            <text:p>PR3011 .G76 2007</text:p>
          </table:table-cell>
          <table:table-cell office:value-type="float" office:value="9780199208982" calcext:value-type="float">
            <text:p>9780199208982 </text:p>
          </table:table-cell>
          <table:table-cell table:style-name="ce57" office:value-type="string" calcext:value-type="string">
            <text:p>Texts and Traditions - Religion in Shakespeare 1592-160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Groves, Beatric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898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49" calcext:value-type="float">
            <text:p>84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74.2/06$222</text:p>
          </table:table-cell>
          <table:table-cell table:style-name="ce32" office:value-type="string" calcext:value-type="string">
            <text:p>BR756 .H25 2007</text:p>
          </table:table-cell>
          <table:table-cell office:value-type="float" office:value="9780199216505" calcext:value-type="float">
            <text:p>9780199216505 </text:p>
          </table:table-cell>
          <table:table-cell table:style-name="ce57" office:value-type="string" calcext:value-type="string">
            <text:p>The Plain Man's Pathways to Heaven: Kinds of Christianity in Post-Reformation England, 1570-164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igh, Christoph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650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792.0938" calcext:value-type="float">
            <text:p>792.0938</text:p>
          </table:table-cell>
          <table:table-cell table:style-name="ce32" office:value-type="string" calcext:value-type="string">
            <text:p>PA3201 .H35 2006</text:p>
          </table:table-cell>
          <table:table-cell office:value-type="float" office:value="9780199298891" calcext:value-type="float">
            <text:p>9780199298891 </text:p>
          </table:table-cell>
          <table:table-cell table:style-name="ce57" office:value-type="string" calcext:value-type="string">
            <text:p>The Theatrical Cast of Athens: Interactions between Ancient Greek Drama and Socie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ll, Edi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889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51" calcext:value-type="float">
            <text:p>851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string" calcext:value-type="string">
            <text:p>338.944$221</text:p>
          </table:table-cell>
          <table:table-cell table:style-name="ce32" office:value-type="string" calcext:value-type="string">
            <text:p>HD2356.F7 H36 2002</text:p>
          </table:table-cell>
          <table:table-cell office:value-type="float" office:value="9780199252053" calcext:value-type="float">
            <text:p>9780199252053 </text:p>
          </table:table-cell>
          <table:table-cell table:style-name="ce57" office:value-type="string" calcext:value-type="string">
            <text:p>Large Firms and Institutional Change: Industrial Renewal and Economic Restructuring in Fra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ncké, Bob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205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52" calcext:value-type="float">
            <text:p>85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40.5/5/094$221</text:p>
          </table:table-cell>
          <table:table-cell table:style-name="ce32" office:value-type="string" calcext:value-type="string">
            <text:p>KJ147 .H37 2002</text:p>
          </table:table-cell>
          <table:table-cell office:value-type="float" office:value="9780198219583" calcext:value-type="float">
            <text:p>9780198219583 </text:p>
          </table:table-cell>
          <table:table-cell table:style-name="ce57" office:value-type="string" calcext:value-type="string">
            <text:p>Medieval Law and the Foundations of the Stat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rding, Al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1958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53" calcext:value-type="float">
            <text:p>85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12$222</text:p>
          </table:table-cell>
          <table:table-cell table:style-name="ce32" office:value-type="string" calcext:value-type="string">
            <text:p>QC174.12 .H376 2006</text:p>
          </table:table-cell>
          <table:table-cell office:value-type="float" office:value="9780198509141" calcext:value-type="float">
            <text:p>9780198509141 </text:p>
          </table:table-cell>
          <table:table-cell table:style-name="ce57" office:value-type="string" calcext:value-type="string">
            <text:p>Exploring the Quantum: Atoms, Cavities, and Photon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roche, Serge; Raimond, Jean-Mich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0914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54" calcext:value-type="float">
            <text:p>85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74.15/02/082$221</text:p>
          </table:table-cell>
          <table:table-cell table:style-name="ce32" office:value-type="string" calcext:value-type="string">
            <text:p>BR737.C4 H37 2002</text:p>
          </table:table-cell>
          <table:table-cell office:value-type="float" office:value="9780198208235" calcext:value-type="float">
            <text:p>9780198208235 </text:p>
          </table:table-cell>
          <table:table-cell table:style-name="ce57" office:value-type="string" calcext:value-type="string">
            <text:p>Women in a Celtic Church: Ireland 450-115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rrington, Christi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0823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6.04" calcext:value-type="float">
            <text:p>346.04</text:p>
          </table:table-cell>
          <table:table-cell table:style-name="ce32" office:value-type="string" calcext:value-type="string">
            <text:p>K720 .H37 2002</text:p>
          </table:table-cell>
          <table:table-cell office:value-type="float" office:value="9780199251407" calcext:value-type="float">
            <text:p>9780199251407 </text:p>
          </table:table-cell>
          <table:table-cell table:style-name="ce57" office:value-type="string" calcext:value-type="string">
            <text:p>Property and Justi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rris, J.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140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56" calcext:value-type="float">
            <text:p>85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1.07/2$221</text:p>
          </table:table-cell>
          <table:table-cell table:style-name="ce32" office:value-type="string" calcext:value-type="string">
            <text:p>DA480 .H26 2002</text:p>
          </table:table-cell>
          <table:table-cell office:value-type="float" office:value="9780199246939" calcext:value-type="float">
            <text:p>9780199246939 </text:p>
          </table:table-cell>
          <table:table-cell table:style-name="ce57" office:value-type="string" calcext:value-type="string">
            <text:p>Politics and the Nation: Britain in the Mid-Eighteenth Centu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rris, Robe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693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57" calcext:value-type="float">
            <text:p>85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38.1'32'0942'0902</text:p>
          </table:table-cell>
          <table:table-cell table:style-name="ce32" office:value-type="string" calcext:value-type="string">
            <text:p>HE377.G7 H37 2007</text:p>
          </table:table-cell>
          <table:table-cell office:value-type="float" office:value="9780199226856" calcext:value-type="float">
            <text:p>9780199226856 </text:p>
          </table:table-cell>
          <table:table-cell table:style-name="ce57" office:value-type="string" calcext:value-type="string">
            <text:p>The Bridges of Medieval England: Transport and Society 400-180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rrison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685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58" calcext:value-type="float">
            <text:p>858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938.007202" calcext:value-type="float">
            <text:p>938.007202</text:p>
          </table:table-cell>
          <table:table-cell table:style-name="ce32" office:value-type="string" calcext:value-type="string">
            <text:p>D58.H47 H37 2002</text:p>
          </table:table-cell>
          <table:table-cell office:value-type="float" office:value="9780199253555" calcext:value-type="float">
            <text:p>9780199253555 </text:p>
          </table:table-cell>
          <table:table-cell table:style-name="ce57" office:value-type="string" calcext:value-type="string">
            <text:p>Divinity and History: The Religion of Herodotu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rrison, Thom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355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59" calcext:value-type="float">
            <text:p>85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.73/05042$221</text:p>
          </table:table-cell>
          <table:table-cell table:style-name="ce32" office:value-type="string" calcext:value-type="string">
            <text:p>KD8348 .H39 2002</text:p>
          </table:table-cell>
          <table:table-cell office:value-type="float" office:value="9780199243891" calcext:value-type="float">
            <text:p>9780199243891 </text:p>
          </table:table-cell>
          <table:table-cell table:style-name="ce57" office:value-type="string" calcext:value-type="string">
            <text:p>Law as Last Resort: Prosecution Decision-Making in a Regulatory Agenc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wkins, Kei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4389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60" calcext:value-type="float">
            <text:p>86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float" office:value="788.5209" calcext:value-type="float">
            <text:p>788.5209</text:p>
          </table:table-cell>
          <table:table-cell table:style-name="ce32" office:value-type="string" calcext:value-type="string">
            <text:p>ML940 .H39 2007</text:p>
          </table:table-cell>
          <table:table-cell office:value-type="float" office:value="9780195337259" calcext:value-type="float">
            <text:p>9780195337259 </text:p>
          </table:table-cell>
          <table:table-cell table:style-name="ce57" office:value-type="string" calcext:value-type="string">
            <text:p>The Eloquent Oboe: A History of the Hautboy from 1640 to 176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ynes, Bruc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3725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61" calcext:value-type="float">
            <text:p>86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float" office:value="820.9" calcext:value-type="float">
            <text:p>820.9</text:p>
          </table:table-cell>
          <table:table-cell table:style-name="ce32" office:value-type="string" calcext:value-type="string">
            <text:p>PR127 .H39 2007</text:p>
          </table:table-cell>
          <table:table-cell office:value-type="float" office:value="9780199212125" calcext:value-type="float">
            <text:p>9780199212125 </text:p>
          </table:table-cell>
          <table:table-cell table:style-name="ce57" office:value-type="string" calcext:value-type="string">
            <text:p>English Literature and Ancient Languag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aynes, Kenne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212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62" calcext:value-type="float">
            <text:p>862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string" calcext:value-type="string">
            <text:p>658.4/06$221</text:p>
          </table:table-cell>
          <table:table-cell table:style-name="ce32" office:value-type="string" calcext:value-type="string">
            <text:p>HD58.8 .A397 2003</text:p>
          </table:table-cell>
          <table:table-cell office:value-type="float" office:value="9780199261758" calcext:value-type="float">
            <text:p>9780199261758 </text:p>
          </table:table-cell>
          <table:table-cell table:style-name="ce57" office:value-type="string" calcext:value-type="string">
            <text:p>Agents of Change: Crossing the Post-Industrial Divid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eckscher, Charles; Maccoby, Michael; Ramirez, Raf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175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4/15$221</text:p>
          </table:table-cell>
          <table:table-cell table:style-name="ce32" office:value-type="string" calcext:value-type="string">
            <text:p>QC793.5.N4628 H46 2000</text:p>
          </table:table-cell>
          <table:table-cell office:value-type="float" office:value="9780198517436" calcext:value-type="float">
            <text:p>9780198517436 </text:p>
          </table:table-cell>
          <table:table-cell table:style-name="ce57" office:value-type="string" calcext:value-type="string">
            <text:p>Quasielastic Neutron Scattering and Solid State Diffus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empelmann, Rolf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51743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64" calcext:value-type="float">
            <text:p>864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41.394$222</text:p>
          </table:table-cell>
          <table:table-cell table:style-name="ce32" office:value-type="string" calcext:value-type="string">
            <text:p>QP517.M65 H46 2008</text:p>
          </table:table-cell>
          <table:table-cell office:value-type="float" office:value="9780199203864" calcext:value-type="float">
            <text:p>9780199203864 </text:p>
          </table:table-cell>
          <table:table-cell table:style-name="ce57" office:value-type="string" calcext:value-type="string">
            <text:p>Theories of Molecular Reaction Dynamics: The Microscopic Foundation of Chemical Kinet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enriksen, Niels E.; Hansen, Flemming Y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0386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65" calcext:value-type="float">
            <text:p>865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092243$222</text:p>
          </table:table-cell>
          <table:table-cell table:style-name="ce32" office:value-type="string" calcext:value-type="string">
            <text:p>QC9.G3 H46 2007</text:p>
          </table:table-cell>
          <table:table-cell office:value-type="float" office:value="9780199205660" calcext:value-type="float">
            <text:p>9780199205660 </text:p>
          </table:table-cell>
          <table:table-cell table:style-name="ce57" office:value-type="string" calcext:value-type="string">
            <text:p>The Mental Aftermath: The Mentality of German Physicists 1945-1949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entschel, Klau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0566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66" calcext:value-type="float">
            <text:p>866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5.8/4/09034$221</text:p>
          </table:table-cell>
          <table:table-cell table:style-name="ce32" office:value-type="string" calcext:value-type="string">
            <text:p>QD95 .H47 2002</text:p>
          </table:table-cell>
          <table:table-cell office:value-type="float" office:value="9780198509530" calcext:value-type="float">
            <text:p>9780198509530 </text:p>
          </table:table-cell>
          <table:table-cell table:style-name="ce57" office:value-type="string" calcext:value-type="string">
            <text:p>Mapping the Spectrum: Techniques of Visual Representation in Research and Teaching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entschel, Prof. Dr. Klau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50953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67" calcext:value-type="float">
            <text:p>86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float" office:value="780.92" calcext:value-type="float">
            <text:p>780.92</text:p>
          </table:table-cell>
          <table:table-cell table:style-name="ce32" office:value-type="string" calcext:value-type="string">
            <text:p>ML410.F35 H47 2008</text:p>
          </table:table-cell>
          <table:table-cell office:value-type="float" office:value="9780195383584" calcext:value-type="float">
            <text:p>9780195383584 </text:p>
          </table:table-cell>
          <table:table-cell table:style-name="ce57" office:value-type="string" calcext:value-type="string">
            <text:p>Sacred Passions: The Life and Music of Manual de Falla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ess, Caro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8358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68" calcext:value-type="float">
            <text:p>868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80.09$222</text:p>
          </table:table-cell>
          <table:table-cell table:style-name="ce32" office:value-type="string" calcext:value-type="string">
            <text:p>PA26.F68 C58 2007</text:p>
          </table:table-cell>
          <table:table-cell office:value-type="float" office:value="9780199218035" calcext:value-type="float">
            <text:p>9780199218035 </text:p>
          </table:table-cell>
          <table:table-cell table:style-name="ce57" office:value-type="string" calcext:value-type="string">
            <text:p>Classical Constructions: Papers in Memory of Don Fowler, Classicist and Epicurea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eyworth, S.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803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69" calcext:value-type="float">
            <text:p>869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306.3/62$222</text:p>
          </table:table-cell>
          <table:table-cell table:style-name="ce32" office:value-type="string" calcext:value-type="string">
            <text:p>HT863 .H49 2005</text:p>
          </table:table-cell>
          <table:table-cell office:value-type="float" office:value="9780199280865" calcext:value-type="float">
            <text:p>9780199280865 </text:p>
          </table:table-cell>
          <table:table-cell table:style-name="ce57" office:value-type="string" calcext:value-type="string">
            <text:p>Jewish Slavery in Antiqu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ezser, Cather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086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70" calcext:value-type="float">
            <text:p>87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938/.09/072$222</text:p>
          </table:table-cell>
          <table:table-cell table:style-name="ce32" office:value-type="string" calcext:value-type="string">
            <text:p>CN385.L56 H54 2003</text:p>
          </table:table-cell>
          <table:table-cell office:value-type="float" office:value="9780199241910" calcext:value-type="float">
            <text:p>9780199241910 </text:p>
          </table:table-cell>
          <table:table-cell table:style-name="ce57" office:value-type="string" calcext:value-type="string">
            <text:p>The Lindian Chronicle and the Greek Creation of their Pas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igbie, Caroly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4191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71" calcext:value-type="float">
            <text:p>871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003/.857$221</text:p>
          </table:table-cell>
          <table:table-cell table:style-name="ce32" office:value-type="string" calcext:value-type="string">
            <text:p>Q172.5.C45 H55 2000</text:p>
          </table:table-cell>
          <table:table-cell office:value-type="float" office:value="9780198507239" calcext:value-type="float">
            <text:p>9780198507239 </text:p>
          </table:table-cell>
          <table:table-cell table:style-name="ce57" office:value-type="string" calcext:value-type="string">
            <text:p>Chaos and Nonlinear Dynamics: An Introduction for Scientists and Engineers (2nd edition)</text:p>
          </table:table-cell>
          <table:table-cell table:style-name="ce65" office:value-type="string" calcext:value-type="string">
            <text:p>2nd</text:p>
          </table:table-cell>
          <table:table-cell table:style-name="ce75" office:value-type="string" calcext:value-type="string">
            <text:p>Hilborn, Robert C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50723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72" calcext:value-type="float">
            <text:p>87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40.9/0091$221</text:p>
          </table:table-cell>
          <table:table-cell table:style-name="ce32" office:value-type="string" calcext:value-type="string">
            <text:p>PQ305 .H55 2001</text:p>
          </table:table-cell>
          <table:table-cell office:value-type="float" office:value="9780198159711" calcext:value-type="float">
            <text:p>9780198159711 </text:p>
          </table:table-cell>
          <table:table-cell table:style-name="ce57" office:value-type="string" calcext:value-type="string">
            <text:p>Bataille, Klossowski, Blanchot: Writing at the Limi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ill, Lesli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5971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73" calcext:value-type="float">
            <text:p>87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5$222</text:p>
          </table:table-cell>
          <table:table-cell table:style-name="ce32" office:value-type="string" calcext:value-type="string">
            <text:p>P295 .S413 2005</text:p>
          </table:table-cell>
          <table:table-cell office:value-type="float" office:value="9780199272266" calcext:value-type="float">
            <text:p>9780199272266 </text:p>
          </table:table-cell>
          <table:table-cell table:style-name="ce57" office:value-type="string" calcext:value-type="string">
            <text:p>Secondary Predication and Adverbial Modification: The Typology of Depictiv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immelmann, Nikolaus P.; Schultze-Berndt, Eva F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226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74" calcext:value-type="float">
            <text:p>87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30/.045$222</text:p>
          </table:table-cell>
          <table:table-cell table:style-name="ce32" office:value-type="string" calcext:value-type="string">
            <text:p>PD369 .H56 2006</text:p>
          </table:table-cell>
          <table:table-cell office:value-type="float" office:value="9780195308211" calcext:value-type="float">
            <text:p>9780195308211 </text:p>
          </table:table-cell>
          <table:table-cell table:style-name="ce57" office:value-type="string" calcext:value-type="string">
            <text:p>Scrambling, Remnant Movement, and Restructuring in West Germanic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interh"olzl, Rolan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30821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75" calcext:value-type="float">
            <text:p>87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0.53/082/0941$221</text:p>
          </table:table-cell>
          <table:table-cell table:style-name="ce32" office:value-type="string" calcext:value-type="string">
            <text:p>D810.W7 H55 2002</text:p>
          </table:table-cell>
          <table:table-cell office:value-type="float" office:value="9780199243297" calcext:value-type="float">
            <text:p>9780199243297 </text:p>
          </table:table-cell>
          <table:table-cell table:style-name="ce57" office:value-type="string" calcext:value-type="string">
            <text:p>Women, Social Leadership, and the Second World War: Continuities of Clas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inton, Jame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329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76" calcext:value-type="float">
            <text:p>87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4'88$221</text:p>
          </table:table-cell>
          <table:table-cell table:style-name="ce32" office:value-type="string" calcext:value-type="string">
            <text:p>K5036 .H577 2003</text:p>
          </table:table-cell>
          <table:table-cell office:value-type="float" office:value="9780199245390" calcext:value-type="float">
            <text:p>9780199245390 </text:p>
          </table:table-cell>
          <table:table-cell table:style-name="ce57" office:value-type="string" calcext:value-type="string">
            <text:p>Jurisdiction and the Ambit of the Criminal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irst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4539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77" calcext:value-type="float">
            <text:p>87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4.4104/6</text:p>
          </table:table-cell>
          <table:table-cell table:style-name="ce32" office:value-type="string" calcext:value-type="string">
            <text:p>KD3372 .H65 2006</text:p>
          </table:table-cell>
          <table:table-cell office:value-type="float" office:value="9780199207589" calcext:value-type="float">
            <text:p>9780199207589 </text:p>
          </table:table-cell>
          <table:table-cell table:style-name="ce57" office:value-type="string" calcext:value-type="string">
            <text:p>Environmental Assessment: The Regulation of Decision Making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older, Ja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758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78" calcext:value-type="float">
            <text:p>878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8/.01$222</text:p>
          </table:table-cell>
          <table:table-cell table:style-name="ce32" office:value-type="string" calcext:value-type="string">
            <text:p>PA6391 .H65 2003</text:p>
          </table:table-cell>
          <table:table-cell office:value-type="float" office:value="9780199263196" calcext:value-type="float">
            <text:p>9780199263196 </text:p>
          </table:table-cell>
          <table:table-cell table:style-name="ce57" office:value-type="string" calcext:value-type="string">
            <text:p>Aulus Gellius: An Antonine Scholar and his Achievement</text:p>
          </table:table-cell>
          <table:table-cell table:style-name="ce66" office:value-type="string" calcext:value-type="string">
            <text:p>1st</text:p>
          </table:table-cell>
          <table:table-cell table:style-name="ce75" office:value-type="string" calcext:value-type="string">
            <text:p>Holford-Strevens, Leofran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319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79" calcext:value-type="float">
            <text:p>87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1.26" calcext:value-type="float">
            <text:p>341.26</text:p>
          </table:table-cell>
          <table:table-cell table:style-name="ce32" office:value-type="string" calcext:value-type="string">
            <text:p>KZ4080 .I576 2007</text:p>
          </table:table-cell>
          <table:table-cell office:value-type="float" office:value="9780199207442" calcext:value-type="float">
            <text:p>9780199207442 </text:p>
          </table:table-cell>
          <table:table-cell table:style-name="ce57" office:value-type="string" calcext:value-type="string">
            <text:p>International Mass Claims Processes: Legal and Practical Perspectiv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oltzmann, Howard M.; Kristjánsdóttir, Edd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0744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80" calcext:value-type="float">
            <text:p>88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0.54" calcext:value-type="float">
            <text:p>340.54</text:p>
          </table:table-cell>
          <table:table-cell table:style-name="ce32" office:value-type="string" calcext:value-type="string">
            <text:p>KJA990 .H66 2002</text:p>
          </table:table-cell>
          <table:table-cell office:value-type="float" office:value="9780199244249" calcext:value-type="float">
            <text:p>9780199244249 </text:p>
          </table:table-cell>
          <table:table-cell table:style-name="ce57" office:value-type="string" calcext:value-type="string">
            <text:p>Ulpian: Pioneer of Human Rights</text:p>
          </table:table-cell>
          <table:table-cell table:style-name="ce65" office:value-type="string" calcext:value-type="string">
            <text:p>2nd</text:p>
          </table:table-cell>
          <table:table-cell table:style-name="ce75" office:value-type="string" calcext:value-type="string">
            <text:p>Honoré, Ton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424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81" calcext:value-type="float">
            <text:p>881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5.04" calcext:value-type="float">
            <text:p>345.04</text:p>
          </table:table-cell>
          <table:table-cell table:style-name="ce32" office:value-type="string" calcext:value-type="string">
            <text:p>KD7896 .H67 2007</text:p>
          </table:table-cell>
          <table:table-cell office:value-type="float" office:value="9780199225781" calcext:value-type="float">
            <text:p>9780199225781 </text:p>
          </table:table-cell>
          <table:table-cell table:style-name="ce57" office:value-type="string" calcext:value-type="string">
            <text:p>Excusing Crim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order, Jerem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578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82" calcext:value-type="float">
            <text:p>88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909.4" calcext:value-type="float">
            <text:p>909.4</text:p>
          </table:table-cell>
          <table:table-cell table:style-name="ce32" office:value-type="string" calcext:value-type="string">
            <text:p>D203 .H68 2008</text:p>
          </table:table-cell>
          <table:table-cell office:value-type="float" office:value="9780199552283" calcext:value-type="float">
            <text:p>9780199552283 </text:p>
          </table:table-cell>
          <table:table-cell table:style-name="ce57" office:value-type="string" calcext:value-type="string">
            <text:p>Religious Warfare in Europe 1400-1536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ousley, Norm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5228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83" calcext:value-type="float">
            <text:p>88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4.2410709042$221</text:p>
          </table:table-cell>
          <table:table-cell table:style-name="ce32" office:value-type="string" calcext:value-type="string">
            <text:p>JN1129.L32 H68 2002</text:p>
          </table:table-cell>
          <table:table-cell office:value-type="float" office:value="9780198203049" calcext:value-type="float">
            <text:p>9780198203049 </text:p>
          </table:table-cell>
          <table:table-cell table:style-name="ce57" office:value-type="string" calcext:value-type="string">
            <text:p>MacDonald's Party: Labour Identities and Crisis 1922-1931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owell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0304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84" calcext:value-type="float">
            <text:p>88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2.05/2$221</text:p>
          </table:table-cell>
          <table:table-cell table:style-name="ce32" office:value-type="string" calcext:value-type="string">
            <text:p>DA339 .H69 2001</text:p>
          </table:table-cell>
          <table:table-cell office:value-type="float" office:value="9780198208747" calcext:value-type="float">
            <text:p>9780198208747 </text:p>
          </table:table-cell>
          <table:table-cell table:style-name="ce57" office:value-type="string" calcext:value-type="string">
            <text:p>The Pilgrimage of Grace and the Politics of the 1530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oyle, R.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0874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85" calcext:value-type="float">
            <text:p>88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23/.12$222</text:p>
          </table:table-cell>
          <table:table-cell table:style-name="ce32" office:value-type="string" calcext:value-type="string">
            <text:p>PE1617.R64 H85 2004</text:p>
          </table:table-cell>
          <table:table-cell office:value-type="float" office:value="9780199254729" calcext:value-type="float">
            <text:p>9780199254729 </text:p>
          </table:table-cell>
          <table:table-cell table:style-name="ce57" office:value-type="string" calcext:value-type="string">
            <text:p>A History of Roget's Thesaurus: Origins, Development, and Desig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üllen, Wern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472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86" calcext:value-type="float">
            <text:p>886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Neuroscience</text:p>
          </table:table-cell>
          <table:table-cell table:style-name="ce32" office:value-type="string" calcext:value-type="string">
            <text:p>616.0472$222</text:p>
          </table:table-cell>
          <table:table-cell table:style-name="ce32" office:value-type="string" calcext:value-type="string">
            <text:p>QP451.4 .N495 2005</text:p>
          </table:table-cell>
          <table:table-cell office:value-type="float" office:value="9780198515616" calcext:value-type="float">
            <text:p>9780198515616 </text:p>
          </table:table-cell>
          <table:table-cell table:style-name="ce57" office:value-type="string" calcext:value-type="string">
            <text:p>The Neurobiology of Pain: (Molecular and Cellular Neurobiology)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unt, Stephen; Koltzenburg, Mart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1561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87" calcext:value-type="float">
            <text:p>887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/.092$aB$222</text:p>
          </table:table-cell>
          <table:table-cell table:style-name="ce32" office:value-type="string" calcext:value-type="string">
            <text:p>QC16.B658 H86 2004</text:p>
          </table:table-cell>
          <table:table-cell office:value-type="float" office:value="9780198529217" calcext:value-type="float">
            <text:p>9780198529217 </text:p>
          </table:table-cell>
          <table:table-cell table:style-name="ce57" office:value-type="string" calcext:value-type="string">
            <text:p>Light is a Messenger: The Life and Science of William Lawrence Bragg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unter, Graeme K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52921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88" calcext:value-type="float">
            <text:p>88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40.9/3561$222</text:p>
          </table:table-cell>
          <table:table-cell table:style-name="ce32" office:value-type="string" calcext:value-type="string">
            <text:p>PQ155.M53 H86 2003</text:p>
          </table:table-cell>
          <table:table-cell office:value-type="float" office:value="9780199252121" calcext:value-type="float">
            <text:p>9780199252121 </text:p>
          </table:table-cell>
          <table:table-cell table:style-name="ce57" office:value-type="string" calcext:value-type="string">
            <text:p>Madness in Medieval French Literature: Identities Found and Los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Huot, Sylvi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212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89" calcext:value-type="float">
            <text:p>88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6.4102" calcext:value-type="float">
            <text:p>346.4102</text:p>
          </table:table-cell>
          <table:table-cell table:style-name="ce32" office:value-type="string" calcext:value-type="string">
            <text:p>KD720 .I23 2001</text:p>
          </table:table-cell>
          <table:table-cell office:value-type="float" office:value="9780198764113" calcext:value-type="float">
            <text:p>9780198764113 </text:p>
          </table:table-cell>
          <table:table-cell table:style-name="ce57" office:value-type="string" calcext:value-type="string">
            <text:p>A Historical Introduction to the Law of Obligation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Ibbetson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76411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90" calcext:value-type="float">
            <text:p>89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1.084$221</text:p>
          </table:table-cell>
          <table:table-cell table:style-name="ce32" office:value-type="string" calcext:value-type="string">
            <text:p>D742.F7 I45 2003</text:p>
          </table:table-cell>
          <table:table-cell office:value-type="float" office:value="9780199261222" calcext:value-type="float">
            <text:p>9780199261222 </text:p>
          </table:table-cell>
          <table:table-cell table:style-name="ce57" office:value-type="string" calcext:value-type="string">
            <text:p>Facing the Second World War: Strategy, Politics, and Economics in Britain and France 1938-194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Imlay, Talbot C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122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91" calcext:value-type="float">
            <text:p>891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235$222</text:p>
          </table:table-cell>
          <table:table-cell table:style-name="ce32" office:value-type="string" calcext:value-type="string">
            <text:p>BV5039.R9 I8313 2006</text:p>
          </table:table-cell>
          <table:table-cell office:value-type="float" office:value="9780199272518" calcext:value-type="float">
            <text:p>9780199272518 </text:p>
          </table:table-cell>
          <table:table-cell table:style-name="ce57" office:value-type="string" calcext:value-type="string">
            <text:p>Holy Fools in Byzantium and Beyo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Ivanov, Sergey 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7251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92" calcext:value-type="float">
            <text:p>892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Neuroscience</text:p>
          </table:table-cell>
          <table:table-cell table:style-name="ce32" office:value-type="string" calcext:value-type="string">
            <text:p>615/.7827$222</text:p>
          </table:table-cell>
          <table:table-cell table:style-name="ce32" office:value-type="string" calcext:value-type="string">
            <text:p>QP801.C27 I94 2008</text:p>
          </table:table-cell>
          <table:table-cell office:value-type="float" office:value="9780195328240" calcext:value-type="float">
            <text:p>9780195328240 </text:p>
          </table:table-cell>
          <table:table-cell table:style-name="ce57" office:value-type="string" calcext:value-type="string">
            <text:p>The Science of Marijuana (2nd Edition)</text:p>
          </table:table-cell>
          <table:table-cell table:style-name="ce65" office:value-type="string" calcext:value-type="string">
            <text:p>2nd</text:p>
          </table:table-cell>
          <table:table-cell table:style-name="ce75" office:value-type="string" calcext:value-type="string">
            <text:p>Iversen, Leslie L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2824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93" calcext:value-type="float">
            <text:p>89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7.6/226$222</text:p>
          </table:table-cell>
          <table:table-cell table:style-name="ce32" office:value-type="string" calcext:value-type="string">
            <text:p>QC612.H3 Q39 2003</text:p>
          </table:table-cell>
          <table:table-cell office:value-type="float" office:value="9780198528708" calcext:value-type="float">
            <text:p>9780198528708 </text:p>
          </table:table-cell>
          <table:table-cell table:style-name="ce57" office:value-type="string" calcext:value-type="string">
            <text:p>Quantum Hall systems: Braid groups, composite fermions and fractional charg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acak, Lucjan; Sitko, Piotr; Wieczorek, Konrad; Wojs, Arkadiusz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2870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94" calcext:value-type="float">
            <text:p>89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float" office:value="822.33" calcext:value-type="float">
            <text:p>822.33</text:p>
          </table:table-cell>
          <table:table-cell table:style-name="ce32" office:value-type="string" calcext:value-type="string">
            <text:p>PR2830 .J33</text:p>
          </table:table-cell>
          <table:table-cell office:value-type="float" office:value="9780199260508" calcext:value-type="float">
            <text:p>9780199260508 </text:p>
          </table:table-cell>
          <table:table-cell table:style-name="ce57" office:value-type="string" calcext:value-type="string">
            <text:p>Defining Shakespeare: Pericles as Test Cas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ackson, MacDonald P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050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95" calcext:value-type="float">
            <text:p>89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391.5/089/96073$222</text:p>
          </table:table-cell>
          <table:table-cell table:style-name="ce32" office:value-type="string" calcext:value-type="string">
            <text:p>TT972 .J33 2006</text:p>
          </table:table-cell>
          <table:table-cell office:value-type="float" office:value="9780195304169" calcext:value-type="float">
            <text:p>9780195304169 </text:p>
          </table:table-cell>
          <table:table-cell table:style-name="ce57" office:value-type="string" calcext:value-type="string">
            <text:p>From the Kitchen to the Parlor: Language and Becoming in African American Women's Hair Ca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acobs-Huey,Lanit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30416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96" calcext:value-type="float">
            <text:p>89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3.087$222</text:p>
          </table:table-cell>
          <table:table-cell table:style-name="ce32" office:value-type="string" calcext:value-type="string">
            <text:p>DD257.4 .J3413 2006</text:p>
          </table:table-cell>
          <table:table-cell office:value-type="float" office:value="9780195127799" calcext:value-type="float">
            <text:p>9780195127799 </text:p>
          </table:table-cell>
          <table:table-cell table:style-name="ce57" office:value-type="string" calcext:value-type="string">
            <text:p>After Hitler: Recivilizing Germans, 1945-1995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arausch, Konrad 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2779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897" calcext:value-type="float">
            <text:p>89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55.0092" calcext:value-type="float">
            <text:p>355.0092</text:p>
          </table:table-cell>
          <table:table-cell table:style-name="ce32" office:value-type="string" calcext:value-type="string">
            <text:p>DA69.3.W55 J44 2008</text:p>
          </table:table-cell>
          <table:table-cell office:value-type="float" office:value="9780199239672" calcext:value-type="float">
            <text:p>9780199239672 </text:p>
          </table:table-cell>
          <table:table-cell table:style-name="ce57" office:value-type="string" calcext:value-type="string">
            <text:p>Field Marshal Sir Henry Wilson: A Political Soldie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effery, Kei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967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98" calcext:value-type="float">
            <text:p>89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35609034$222</text:p>
          </table:table-cell>
          <table:table-cell table:style-name="ce32" office:value-type="string" calcext:value-type="string">
            <text:p>PR468.S34 J46 2007</text:p>
          </table:table-cell>
          <table:table-cell office:value-type="float" office:value="9780199209927" calcext:value-type="float">
            <text:p>9780199209927 </text:p>
          </table:table-cell>
          <table:table-cell table:style-name="ce57" office:value-type="string" calcext:value-type="string">
            <text:p>Space and the 'March of Mind': Literature and the Physical Sciences in Britain 1815-185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enkins, Alic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0992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899" calcext:value-type="float">
            <text:p>89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3/.8$221</text:p>
          </table:table-cell>
          <table:table-cell table:style-name="ce32" office:value-type="string" calcext:value-type="string">
            <text:p>PR4592.V54 J65 2001</text:p>
          </table:table-cell>
          <table:table-cell office:value-type="float" office:value="9780198184614" calcext:value-type="float">
            <text:p>9780198184614 </text:p>
          </table:table-cell>
          <table:table-cell table:style-name="ce57" office:value-type="string" calcext:value-type="string">
            <text:p>Dickens's Villains: Melodrama, Character, Popular Cultu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ohn, Julie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8461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00" calcext:value-type="float">
            <text:p>900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1.01515$222</text:p>
          </table:table-cell>
          <table:table-cell table:style-name="ce32" office:value-type="string" calcext:value-type="string">
            <text:p>QA808.5 .J64 2005</text:p>
          </table:table-cell>
          <table:table-cell office:value-type="float" office:value="9780198567264" calcext:value-type="float">
            <text:p>9780198567264 </text:p>
          </table:table-cell>
          <table:table-cell table:style-name="ce57" office:value-type="string" calcext:value-type="string">
            <text:p>Analytical Mechanics for Relativity and Quantum Mechan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ohns, Oliv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6726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01" calcext:value-type="float">
            <text:p>901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332.5/01/519$221</text:p>
          </table:table-cell>
          <table:table-cell table:style-name="ce32" office:value-type="string" calcext:value-type="string">
            <text:p>HG176.5 .J64 2003</text:p>
          </table:table-cell>
          <table:table-cell office:value-type="float" office:value="9780198526650" calcext:value-type="float">
            <text:p>9780198526650 </text:p>
          </table:table-cell>
          <table:table-cell table:style-name="ce57" office:value-type="string" calcext:value-type="string">
            <text:p>Financial Market Complex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ohnson, Neil F.; Jefferies, Paul; Hui, Pak Min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2665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71.73$221</text:p>
          </table:table-cell>
          <table:table-cell table:style-name="ce32" office:value-type="string" calcext:value-type="string">
            <text:p>BX3206.3 .J68 2002</text:p>
          </table:table-cell>
          <table:table-cell office:value-type="float" office:value="9780198206347" calcext:value-type="float">
            <text:p>9780198206347 </text:p>
          </table:table-cell>
          <table:table-cell table:style-name="ce57" office:value-type="string" calcext:value-type="string">
            <text:p>The Carmelites and Antiquity: Mendicants and their Pasts in the Middle Ag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otischky, Andr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0634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03" calcext:value-type="float">
            <text:p>90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4.6$221</text:p>
          </table:table-cell>
          <table:table-cell table:style-name="ce32" office:value-type="string" calcext:value-type="string">
            <text:p>P224 .P74 2005</text:p>
          </table:table-cell>
          <table:table-cell office:value-type="float" office:value="9780199249633" calcext:value-type="float">
            <text:p>9780199249633 </text:p>
          </table:table-cell>
          <table:table-cell table:style-name="ce57" office:value-type="string" calcext:value-type="string">
            <text:p>Prosodic Typolog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Jun Sun-Ah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4963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04" calcext:value-type="float">
            <text:p>90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781.65094309043" calcext:value-type="float">
            <text:p>781.6509430904</text:p>
          </table:table-cell>
          <table:table-cell table:style-name="ce32" office:value-type="string" calcext:value-type="string">
            <text:p>ML3509.G3 K38 2003</text:p>
          </table:table-cell>
          <table:table-cell office:value-type="float" office:value="9780195165531" calcext:value-type="float">
            <text:p>9780195165531 </text:p>
          </table:table-cell>
          <table:table-cell table:style-name="ce57" office:value-type="string" calcext:value-type="string">
            <text:p>Different Drummers: Jazz in the Culture of Nazi German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ater, Michael 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516553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05" calcext:value-type="float">
            <text:p>90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780/.943/09043$220</text:p>
          </table:table-cell>
          <table:table-cell table:style-name="ce32" office:value-type="string" calcext:value-type="string">
            <text:p>ML275.5 .K38 1997</text:p>
          </table:table-cell>
          <table:table-cell office:value-type="float" office:value="9780195096200" calcext:value-type="float">
            <text:p>9780195096200 </text:p>
          </table:table-cell>
          <table:table-cell table:style-name="ce57" office:value-type="string" calcext:value-type="string">
            <text:p>The Twisted Muse: Musicians and Their Music in the Third Reich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ater, Michael 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1997" calcext:value-type="float">
            <text:p>1997</text:p>
          </table:table-cell>
          <table:table-cell table:style-name="ce84" office:value-type="string" calcext:value-type="string">
            <text:p>http://dx.doi.org/10.1093/acprof:oso/978019509620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06" calcext:value-type="float">
            <text:p>90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73015$221</text:p>
          </table:table-cell>
          <table:table-cell table:style-name="ce32" office:value-type="string" calcext:value-type="string">
            <text:p>KF505 .K38 2003</text:p>
          </table:table-cell>
          <table:table-cell office:value-type="float" office:value="9780199264346" calcext:value-type="float">
            <text:p>9780199264346 </text:p>
          </table:table-cell>
          <table:table-cell table:style-name="ce57" office:value-type="string" calcext:value-type="string">
            <text:p>Family Law in America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atz, Sanford N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434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74.1/06$222</text:p>
          </table:table-cell>
          <table:table-cell table:style-name="ce32" office:value-type="string" calcext:value-type="string">
            <text:p>BR377 .K45 2003</text:p>
          </table:table-cell>
          <table:table-cell office:value-type="float" office:value="9780199266708" calcext:value-type="float">
            <text:p>9780199266708 </text:p>
          </table:table-cell>
          <table:table-cell table:style-name="ce57" office:value-type="string" calcext:value-type="string">
            <text:p>Scotland, England, and the Reformation 1534-61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ellar, Clar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670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08" calcext:value-type="float">
            <text:p>90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float" office:value="821.9109358" calcext:value-type="float">
            <text:p>821.9109358</text:p>
          </table:table-cell>
          <table:table-cell table:style-name="ce32" office:value-type="string" calcext:value-type="string">
            <text:p>PR605.W3 K46 2009</text:p>
          </table:table-cell>
          <table:table-cell office:value-type="float" office:value="9780199562022" calcext:value-type="float">
            <text:p>9780199562022 </text:p>
          </table:table-cell>
          <table:table-cell table:style-name="ce57" office:value-type="string" calcext:value-type="string">
            <text:p>Modern English War Poet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endall, Ti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202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09" calcext:value-type="float">
            <text:p>90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128/.3$222</text:p>
          </table:table-cell>
          <table:table-cell table:style-name="ce32" office:value-type="string" calcext:value-type="string">
            <text:p>BF323.C8 K465 2004</text:p>
          </table:table-cell>
          <table:table-cell office:value-type="float" office:value="9780199271368" calcext:value-type="float">
            <text:p>9780199271368 </text:p>
          </table:table-cell>
          <table:table-cell table:style-name="ce57" office:value-type="string" calcext:value-type="string">
            <text:p>The Uses of Curiosity in Early Modern France and German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enny, Nei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136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10" calcext:value-type="float">
            <text:p>91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3/.6$221</text:p>
          </table:table-cell>
          <table:table-cell table:style-name="ce32" office:value-type="string" calcext:value-type="string">
            <text:p>PR3714.T73 K49 2002</text:p>
          </table:table-cell>
          <table:table-cell office:value-type="float" office:value="9780199245925" calcext:value-type="float">
            <text:p>9780199245925 </text:p>
          </table:table-cell>
          <table:table-cell table:style-name="ce57" office:value-type="string" calcext:value-type="string">
            <text:p>Sterne, the Moderns, and the Novel</text:p>
          </table:table-cell>
          <table:table-cell table:style-name="ce66" office:value-type="string" calcext:value-type="string">
            <text:p>1st</text:p>
          </table:table-cell>
          <table:table-cell table:style-name="ce75" office:value-type="string" calcext:value-type="string">
            <text:p>Keymer, Thom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592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11" calcext:value-type="float">
            <text:p>911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1/.14$222</text:p>
          </table:table-cell>
          <table:table-cell table:style-name="ce32" office:value-type="string" calcext:value-type="string">
            <text:p>QC178 .K557 2007</text:p>
          </table:table-cell>
          <table:table-cell office:value-type="float" office:value="9780199212521" calcext:value-type="float">
            <text:p>9780199212521 </text:p>
          </table:table-cell>
          <table:table-cell table:style-name="ce57" office:value-type="string" calcext:value-type="string">
            <text:p>Quantum Gravity</text:p>
          </table:table-cell>
          <table:table-cell table:style-name="ce66" office:value-type="string" calcext:value-type="string">
            <text:p>2nd</text:p>
          </table:table-cell>
          <table:table-cell table:style-name="ce75" office:value-type="string" calcext:value-type="string">
            <text:p>Kiefer, Clau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252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12" calcext:value-type="float">
            <text:p>91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5/.2109495609042$222</text:p>
          </table:table-cell>
          <table:table-cell table:style-name="ce32" office:value-type="string" calcext:value-type="string">
            <text:p>DF901.M3 K67 2006</text:p>
          </table:table-cell>
          <table:table-cell office:value-type="float" office:value="9780199278961" calcext:value-type="float">
            <text:p>9780199278961 </text:p>
          </table:table-cell>
          <table:table-cell table:style-name="ce57" office:value-type="string" calcext:value-type="string">
            <text:p>Population Exchange in Greek Macedonia: The Rural Settlement of Refugees 1922-193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ontogiorgi, Elisabe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7896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7.6/23$221</text:p>
          </table:table-cell>
          <table:table-cell table:style-name="ce32" office:value-type="string" calcext:value-type="string">
            <text:p>QC611.92 .K67 2001</text:p>
          </table:table-cell>
          <table:table-cell office:value-type="float" office:value="9780198507888" calcext:value-type="float">
            <text:p>9780198507888 </text:p>
          </table:table-cell>
          <table:table-cell table:style-name="ce57" office:value-type="string" calcext:value-type="string">
            <text:p>Theory of Nonequilibrium Superconductiv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opnin, Nikola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50788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14" calcext:value-type="float">
            <text:p>91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40.115" calcext:value-type="float">
            <text:p>340.115</text:p>
          </table:table-cell>
          <table:table-cell table:style-name="ce32" office:value-type="string" calcext:value-type="string">
            <text:p>KKH3036.7.S85 K55 2002</text:p>
          </table:table-cell>
          <table:table-cell office:value-type="float" office:value="9780199247936" calcext:value-type="float">
            <text:p>9780199247936 </text:p>
          </table:table-cell>
          <table:table-cell table:style-name="ce57" office:value-type="string" calcext:value-type="string">
            <text:p>Sumptuary Law in Italy 1200-150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ovesi Killerby, Cather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793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15" calcext:value-type="float">
            <text:p>915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292.3/80938$222</text:p>
          </table:table-cell>
          <table:table-cell table:style-name="ce32" office:value-type="string" calcext:value-type="string">
            <text:p>BL785 .K69 2007</text:p>
          </table:table-cell>
          <table:table-cell office:value-type="float" office:value="9780199219964" calcext:value-type="float">
            <text:p>9780199219964 </text:p>
          </table:table-cell>
          <table:table-cell table:style-name="ce57" office:value-type="string" calcext:value-type="string">
            <text:p>Singing for the Gods: Performances of Myth and Ritual in Archaic and Classical Gree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owalzig, Barba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996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16" calcext:value-type="float">
            <text:p>916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23.109$222</text:p>
          </table:table-cell>
          <table:table-cell table:style-name="ce32" office:value-type="string" calcext:value-type="string">
            <text:p>QB981 .K729 2007</text:p>
          </table:table-cell>
          <table:table-cell office:value-type="float" office:value="9780199209163" calcext:value-type="float">
            <text:p>9780199209163 </text:p>
          </table:table-cell>
          <table:table-cell table:style-name="ce57" office:value-type="string" calcext:value-type="string">
            <text:p>Conceptions of Cosmos: From Myths to the Accelerating Universe: A History of Cosmolog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ragh, Helge S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916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17" calcext:value-type="float">
            <text:p>91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23/.01</text:p>
          </table:table-cell>
          <table:table-cell table:style-name="ce32" office:value-type="string" calcext:value-type="string">
            <text:p>JC571 .K73 2000</text:p>
          </table:table-cell>
          <table:table-cell office:value-type="float" office:value="9780198298991" calcext:value-type="float">
            <text:p>9780198298991 </text:p>
          </table:table-cell>
          <table:table-cell table:style-name="ce57" office:value-type="string" calcext:value-type="string">
            <text:p>A Debate Over Rights: Philosophical Enquiri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Kramer, Matthew; Simmonds, Nigel; Steiner, Hill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29899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1</text:p>
          </table:table-cell>
          <table:table-cell table:style-name="ce32" office:value-type="string" calcext:value-type="string">
            <text:p>K230.H37 L33 2006</text:p>
          </table:table-cell>
          <table:table-cell office:value-type="float" office:value="9780199202775" calcext:value-type="float">
            <text:p>9780199202775 </text:p>
          </table:table-cell>
          <table:table-cell table:style-name="ce57" office:value-type="string" calcext:value-type="string">
            <text:p>A Life of H.L.A. Hart: The Nightmare and the Noble Drea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acey, Nicol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277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19" calcext:value-type="float">
            <text:p>91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7.1/72/094109034$221</text:p>
          </table:table-cell>
          <table:table-cell table:style-name="ce32" office:value-type="string" calcext:value-type="string">
            <text:p>JZ5584.G3 L35 2001</text:p>
          </table:table-cell>
          <table:table-cell office:value-type="float" office:value="9780199248353" calcext:value-type="float">
            <text:p>9780199248353 </text:p>
          </table:table-cell>
          <table:table-cell table:style-name="ce57" office:value-type="string" calcext:value-type="string">
            <text:p>The British Peace Movement 1870-191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aity, Pau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835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20" calcext:value-type="float">
            <text:p>92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38.1094" calcext:value-type="float">
            <text:p>338.1094</text:p>
          </table:table-cell>
          <table:table-cell table:style-name="ce32" office:value-type="string" calcext:value-type="string">
            <text:p>HB3581.A3 L36 2005</text:p>
          </table:table-cell>
          <table:table-cell office:value-type="float" office:value="9780199279579" calcext:value-type="float">
            <text:p>9780199279579 </text:p>
          </table:table-cell>
          <table:table-cell table:style-name="ce57" office:value-type="string" calcext:value-type="string">
            <text:p>The Field and the Forge: Population, Production, and Power in the Pre-industrial Wes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anders, Joh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957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21" calcext:value-type="float">
            <text:p>921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.41/05</text:p>
          </table:table-cell>
          <table:table-cell table:style-name="ce32" office:value-type="string" calcext:value-type="string">
            <text:p>KD8220 .L36 2005</text:p>
          </table:table-cell>
          <table:table-cell office:value-type="float" office:value="9780199287239" calcext:value-type="float">
            <text:p>9780199287239 </text:p>
          </table:table-cell>
          <table:table-cell table:style-name="ce57" office:value-type="string" calcext:value-type="string">
            <text:p>The Origins of Adversary Criminal Trial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angbein, John <text:s/>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723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22" calcext:value-type="float">
            <text:p>92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27.0420902" calcext:value-type="float">
            <text:p>27.0420902</text:p>
          </table:table-cell>
          <table:table-cell table:style-name="ce32" office:value-type="string" calcext:value-type="string">
            <text:p>Z791.E54 L37 2006</text:p>
          </table:table-cell>
          <table:table-cell office:value-type="float" office:value="9780199239696" calcext:value-type="float">
            <text:p>9780199239696 </text:p>
          </table:table-cell>
          <table:table-cell table:style-name="ce57" office:value-type="string" calcext:value-type="string">
            <text:p>The Anglo-Saxon Libra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apidge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969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23" calcext:value-type="float">
            <text:p>92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193$221</text:p>
          </table:table-cell>
          <table:table-cell table:style-name="ce32" office:value-type="string" calcext:value-type="string">
            <text:p>B3317 .L276 2001</text:p>
          </table:table-cell>
          <table:table-cell office:value-type="float" office:value="9780199242276" calcext:value-type="float">
            <text:p>9780199242276 </text:p>
          </table:table-cell>
          <table:table-cell table:style-name="ce57" office:value-type="string" calcext:value-type="string">
            <text:p>Nietzsche and Proust: A Comparative Stud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arge, Dunc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227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24" calcext:value-type="float">
            <text:p>924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7.4'012</text:p>
          </table:table-cell>
          <table:table-cell table:style-name="ce32" office:value-type="string" calcext:value-type="string">
            <text:p>K7624 .L37 2009</text:p>
          </table:table-cell>
          <table:table-cell office:value-type="float" office:value="9780199575169" calcext:value-type="float">
            <text:p>9780199575169 </text:p>
          </table:table-cell>
          <table:table-cell table:style-name="ce57" office:value-type="string" calcext:value-type="string">
            <text:p>Judicial Deliberations: A Comparative Analysis of Transparency and Legitimac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asser, Mitchel de S.-O.-l'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7516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25" calcext:value-type="float">
            <text:p>92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5.31083$221</text:p>
          </table:table-cell>
          <table:table-cell table:style-name="ce32" office:value-type="string" calcext:value-type="string">
            <text:p>DG678.54 .L38 2002</text:p>
          </table:table-cell>
          <table:table-cell office:value-type="float" office:value="9780198205746" calcext:value-type="float">
            <text:p>9780198205746 </text:p>
          </table:table-cell>
          <table:table-cell table:style-name="ce57" office:value-type="string" calcext:value-type="string">
            <text:p>Venice and Venetia under the Habsburgs: 1815-1835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aven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0574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26" calcext:value-type="float">
            <text:p>926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15828$222</text:p>
          </table:table-cell>
          <table:table-cell table:style-name="ce32" office:value-type="string" calcext:value-type="string">
            <text:p>QC20.7.S8 L39 2006</text:p>
          </table:table-cell>
          <table:table-cell office:value-type="float" office:value="9780198567769" calcext:value-type="float">
            <text:p>9780198567769 </text:p>
          </table:table-cell>
          <table:table-cell table:style-name="ce57" office:value-type="string" calcext:value-type="string">
            <text:p>Random Processes in Physics and Fina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ax, Melvin; Cai, Wei; Xu, M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56776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27" calcext:value-type="float">
            <text:p>927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2.01$221</text:p>
          </table:table-cell>
          <table:table-cell table:style-name="ce32" office:value-type="string" calcext:value-type="string">
            <text:p>PA6069 .L45 2004</text:p>
          </table:table-cell>
          <table:table-cell office:value-type="float" office:value="9780199266760" calcext:value-type="float">
            <text:p>9780199266760 </text:p>
          </table:table-cell>
          <table:table-cell table:style-name="ce57" office:value-type="string" calcext:value-type="string">
            <text:p>Comedy and the Rise of Rom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eigh, Matth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676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0.1" calcext:value-type="float">
            <text:p>340.1</text:p>
          </table:table-cell>
          <table:table-cell table:style-name="ce32" office:value-type="string" calcext:value-type="string">
            <text:p>K341 .L45 2007</text:p>
          </table:table-cell>
          <table:table-cell office:value-type="float" office:value="9780199206490" calcext:value-type="float">
            <text:p>9780199206490 </text:p>
          </table:table-cell>
          <table:table-cell table:style-name="ce57" office:value-type="string" calcext:value-type="string">
            <text:p>Naturalizing Jurisprudence: Essays on American Legal Realism and Naturalism in Legal Philosoph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eiter, Professo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0649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29" calcext:value-type="float">
            <text:p>929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09.41$221</text:p>
          </table:table-cell>
          <table:table-cell table:style-name="ce32" office:value-type="string" calcext:value-type="string">
            <text:p>Q157 .L447 2002</text:p>
          </table:table-cell>
          <table:table-cell office:value-type="float" office:value="9780198515302" calcext:value-type="float">
            <text:p>9780198515302 </text:p>
          </table:table-cell>
          <table:table-cell table:style-name="ce57" office:value-type="string" calcext:value-type="string">
            <text:p>Discussing Chemistry and Steam: The Minutes of a Coffee House Philosophical Society 1780-1787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evere, Trevor H.; Turner, Gerard L'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51530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30" calcext:value-type="float">
            <text:p>93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822/.809358$221</text:p>
          </table:table-cell>
          <table:table-cell table:style-name="ce32" office:value-type="string" calcext:value-type="string">
            <text:p>PR8789 .L48 2002</text:p>
          </table:table-cell>
          <table:table-cell office:value-type="float" office:value="9780199253432" calcext:value-type="float">
            <text:p>9780199253432 </text:p>
          </table:table-cell>
          <table:table-cell table:style-name="ce57" office:value-type="string" calcext:value-type="string">
            <text:p>The Theatre of Nation: Irish Drama and Cultural Nationalism 1890-1916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evitas, B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343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31" calcext:value-type="float">
            <text:p>93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81.2/37$222</text:p>
          </table:table-cell>
          <table:table-cell table:style-name="ce32" office:value-type="string" calcext:value-type="string">
            <text:p>ML3809 .L39 2007</text:p>
          </table:table-cell>
          <table:table-cell office:value-type="float" office:value="9780195317138" calcext:value-type="float">
            <text:p>9780195317138 </text:p>
          </table:table-cell>
          <table:table-cell table:style-name="ce57" office:value-type="string" calcext:value-type="string">
            <text:p>Generalized Musical Intervals and Transformation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ewin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1713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32" calcext:value-type="float">
            <text:p>93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81$222</text:p>
          </table:table-cell>
          <table:table-cell table:style-name="ce32" office:value-type="string" calcext:value-type="string">
            <text:p>MT90 .L45 2007</text:p>
          </table:table-cell>
          <table:table-cell office:value-type="float" office:value="9780195317121" calcext:value-type="float">
            <text:p>9780195317121 </text:p>
          </table:table-cell>
          <table:table-cell table:style-name="ce57" office:value-type="string" calcext:value-type="string">
            <text:p>Musical Form and Transformation: Four Analytic Essay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ewin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1712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33" calcext:value-type="float">
            <text:p>93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5$222</text:p>
          </table:table-cell>
          <table:table-cell table:style-name="ce32" office:value-type="string" calcext:value-type="string">
            <text:p>P245 .R47 2006</text:p>
          </table:table-cell>
          <table:table-cell office:value-type="float" office:value="9780199228911" calcext:value-type="float">
            <text:p>9780199228911 </text:p>
          </table:table-cell>
          <table:table-cell table:style-name="ce57" office:value-type="string" calcext:value-type="string">
            <text:p>The Representation and Processing of Compound Word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ibben, Gary; Jarema, Goni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891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34" calcext:value-type="float">
            <text:p>93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5$222</text:p>
          </table:table-cell>
          <table:table-cell table:style-name="ce32" office:value-type="string" calcext:value-type="string">
            <text:p>P290 .S926 2002</text:p>
          </table:table-cell>
          <table:table-cell office:value-type="float" office:value="9780199250691" calcext:value-type="float">
            <text:p>9780199250691 </text:p>
          </table:table-cell>
          <table:table-cell table:style-name="ce57" office:value-type="string" calcext:value-type="string">
            <text:p>Syntactic Effects of Morphological Chang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ightfoot, David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069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35" calcext:value-type="float">
            <text:p>935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7/.244$221</text:p>
          </table:table-cell>
          <table:table-cell table:style-name="ce32" office:value-type="string" calcext:value-type="string">
            <text:p>QC596.5 .L56 2001</text:p>
          </table:table-cell>
          <table:table-cell office:value-type="float" office:value="9780198507789" calcext:value-type="float">
            <text:p>9780198507789 </text:p>
          </table:table-cell>
          <table:table-cell table:style-name="ce57" office:value-type="string" calcext:value-type="string">
            <text:p>Principles and Applications of Ferroelectrics and Related Material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ines, M. E.; Glass, A.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50778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36" calcext:value-type="float">
            <text:p>936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2/.01$222</text:p>
          </table:table-cell>
          <table:table-cell table:style-name="ce32" office:value-type="string" calcext:value-type="string">
            <text:p>PA6686 .L57 2004</text:p>
          </table:table-cell>
          <table:table-cell office:value-type="float" office:value="9780199267613" calcext:value-type="float">
            <text:p>9780199267613 </text:p>
          </table:table-cell>
          <table:table-cell table:style-name="ce57" office:value-type="string" calcext:value-type="string">
            <text:p>Self-representation and Illusion in Senecan Traged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ittlewood, C. A.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761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37" calcext:value-type="float">
            <text:p>937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80.9/0109$222</text:p>
          </table:table-cell>
          <table:table-cell table:style-name="ce32" office:value-type="string" calcext:value-type="string">
            <text:p>PA3061 .L57 2005</text:p>
          </table:table-cell>
          <table:table-cell office:value-type="float" office:value="9780199279326" calcext:value-type="float">
            <text:p>9780199279326 </text:p>
          </table:table-cell>
          <table:table-cell table:style-name="ce57" office:value-type="string" calcext:value-type="string">
            <text:p>The Further Academic Papers of Sir Hugh Lloyd-Jon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loyd-Jones, Hug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932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38" calcext:value-type="float">
            <text:p>93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86.1/2606$221</text:p>
          </table:table-cell>
          <table:table-cell table:style-name="ce32" office:value-type="string" calcext:value-type="string">
            <text:p>F2281.A6 L67 2002</text:p>
          </table:table-cell>
          <table:table-cell office:value-type="float" office:value="9780199249534" calcext:value-type="float">
            <text:p>9780199249534 </text:p>
          </table:table-cell>
          <table:table-cell table:style-name="ce57" office:value-type="string" calcext:value-type="string">
            <text:p>Religion, Society, and Culture in Colombia: Medellín and Antioquia, 1850-193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ondoño-Vega, Patrici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953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39" calcext:value-type="float">
            <text:p>93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$222</text:p>
          </table:table-cell>
          <table:table-cell table:style-name="ce32" office:value-type="string" calcext:value-type="string">
            <text:p>K3150 .L678 2004</text:p>
          </table:table-cell>
          <table:table-cell office:value-type="float" office:value="9780199274727" calcext:value-type="float">
            <text:p>9780199274727 </text:p>
          </table:table-cell>
          <table:table-cell table:style-name="ce57" office:value-type="string" calcext:value-type="string">
            <text:p>The Idea of Public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oughlin, Mart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472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40" calcext:value-type="float">
            <text:p>94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.070904$222</text:p>
          </table:table-cell>
          <table:table-cell table:style-name="ce32" office:value-type="string" calcext:value-type="string">
            <text:p>PR545.S25 L68 2004</text:p>
          </table:table-cell>
          <table:table-cell office:value-type="float" office:value="9780199255610" calcext:value-type="float">
            <text:p>9780199255610 </text:p>
          </table:table-cell>
          <table:table-cell table:style-name="ce57" office:value-type="string" calcext:value-type="string">
            <text:p>English Clandestine Satire, 1660-1702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ove, Harold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5561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41" calcext:value-type="float">
            <text:p>941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/.001$222</text:p>
          </table:table-cell>
          <table:table-cell table:style-name="ce32" office:value-type="string" calcext:value-type="string">
            <text:p>K600 .L83 2007</text:p>
          </table:table-cell>
          <table:table-cell office:value-type="float" office:value="9780198700685" calcext:value-type="float">
            <text:p>9780198700685 </text:p>
          </table:table-cell>
          <table:table-cell table:style-name="ce57" office:value-type="string" calcext:value-type="string">
            <text:p>Philosophy of Private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ucy, Willia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870068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42" calcext:value-type="float">
            <text:p>942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1/.01/51636$222</text:p>
          </table:table-cell>
          <table:table-cell table:style-name="ce32" office:value-type="string" calcext:value-type="string">
            <text:p>QA805 .L85 2005</text:p>
          </table:table-cell>
          <table:table-cell office:value-type="float" office:value="9780198567370" calcext:value-type="float">
            <text:p>9780198567370 </text:p>
          </table:table-cell>
          <table:table-cell table:style-name="ce57" office:value-type="string" calcext:value-type="string">
            <text:p>Mechanistic Images in Geometric Form: Heinrich Hertz's 'Principles of Mechanics'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ützen, Jesp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56737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43" calcext:value-type="float">
            <text:p>94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4.24106/09/034$221</text:p>
          </table:table-cell>
          <table:table-cell table:style-name="ce32" office:value-type="string" calcext:value-type="string">
            <text:p>JN1129.L45 L95 2003</text:p>
          </table:table-cell>
          <table:table-cell office:value-type="float" office:value="9780199256211" calcext:value-type="float">
            <text:p>9780199256211 </text:p>
          </table:table-cell>
          <table:table-cell table:style-name="ce57" office:value-type="string" calcext:value-type="string">
            <text:p>The Liberal Party in Rural England 1885-1910: Radicalism and Commun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ynch, Patrici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621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44" calcext:value-type="float">
            <text:p>94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/.03209$221</text:p>
          </table:table-cell>
          <table:table-cell table:style-name="ce32" office:value-type="string" calcext:value-type="string">
            <text:p>PR127 .L96 2001</text:p>
          </table:table-cell>
          <table:table-cell office:value-type="float" office:value="9780198187042" calcext:value-type="float">
            <text:p>9780198187042 </text:p>
          </table:table-cell>
          <table:table-cell table:style-name="ce57" office:value-type="string" calcext:value-type="string">
            <text:p>Ovid's Changing Worlds: English <text:s text:c="7"/>Metamorphoses 1567-1632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Lyne, Rap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8704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45" calcext:value-type="float">
            <text:p>945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1.26" calcext:value-type="float">
            <text:p>341.26</text:p>
          </table:table-cell>
          <table:table-cell table:style-name="ce32" office:value-type="string" calcext:value-type="string">
            <text:p>KZ4041 .M33 1999</text:p>
          </table:table-cell>
          <table:table-cell office:value-type="float" office:value="9780198268765" calcext:value-type="float">
            <text:p>9780198268765 </text:p>
          </table:table-cell>
          <table:table-cell table:style-name="ce57" office:value-type="string" calcext:value-type="string">
            <text:p>Questioning Sovereignty: Law, State, and Nation in the European Commonwealth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cCormick, Nei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1999" calcext:value-type="float">
            <text:p>1999</text:p>
          </table:table-cell>
          <table:table-cell table:style-name="ce84" office:value-type="string" calcext:value-type="string">
            <text:p>http://dx.doi.org/10.1093/acprof:oso/978019826876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46" calcext:value-type="float">
            <text:p>94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11</text:p>
          </table:table-cell>
          <table:table-cell table:style-name="ce32" office:value-type="string" calcext:value-type="string">
            <text:p>K213 .M33 2009</text:p>
          </table:table-cell>
          <table:table-cell office:value-type="float" office:value="9780199571246" calcext:value-type="float">
            <text:p>9780199571246 </text:p>
          </table:table-cell>
          <table:table-cell table:style-name="ce57" office:value-type="string" calcext:value-type="string">
            <text:p>Rhetoric and The Rule of Law: A Theory of Legal Reasoning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cCormick, Nei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6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57124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47" calcext:value-type="float">
            <text:p>94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float" office:value="427.02" calcext:value-type="float">
            <text:p>427.02</text:p>
          </table:table-cell>
          <table:table-cell table:style-name="ce32" office:value-type="string" calcext:value-type="string">
            <text:p>PE525 .M33 2005</text:p>
          </table:table-cell>
          <table:table-cell office:value-type="float" office:value="9780199282128" calcext:value-type="float">
            <text:p>9780199282128 </text:p>
          </table:table-cell>
          <table:table-cell table:style-name="ce57" office:value-type="string" calcext:value-type="string">
            <text:p>English in the Middle Ag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chan, Tim William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212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48" calcext:value-type="float">
            <text:p>94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7.1209171/3$222</text:p>
          </table:table-cell>
          <table:table-cell table:style-name="ce32" office:value-type="string" calcext:value-type="string">
            <text:p>UB251.G4 M338 2006</text:p>
          </table:table-cell>
          <table:table-cell office:value-type="float" office:value="9780199267507" calcext:value-type="float">
            <text:p>9780199267507 </text:p>
          </table:table-cell>
          <table:table-cell table:style-name="ce57" office:value-type="string" calcext:value-type="string">
            <text:p>Spying on Science: Western Intelligence in Divided Germany 1945-1961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ddrell, Pau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6750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49" calcext:value-type="float">
            <text:p>949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Neuroscience</text:p>
          </table:table-cell>
          <table:table-cell table:style-name="ce32" office:value-type="string" calcext:value-type="string">
            <text:p>616.07$222</text:p>
          </table:table-cell>
          <table:table-cell table:style-name="ce32" office:value-type="string" calcext:value-type="string">
            <text:p>RB113 .N48 2009</text:p>
          </table:table-cell>
          <table:table-cell office:value-type="float" office:value="9780195326697" calcext:value-type="float">
            <text:p>9780195326697 </text:p>
          </table:table-cell>
          <table:table-cell table:style-name="ce57" office:value-type="string" calcext:value-type="string">
            <text:p>Neurovascular Medicine Pursuing Cellular Longevity for Healthy Aging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iese, Kenne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2669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50" calcext:value-type="float">
            <text:p>95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306.44091823$222</text:p>
          </table:table-cell>
          <table:table-cell table:style-name="ce32" office:value-type="string" calcext:value-type="string">
            <text:p>P40.5.L382 P163 2007</text:p>
          </table:table-cell>
          <table:table-cell office:value-type="float" office:value="9780195324983" calcext:value-type="float">
            <text:p>9780195324983 </text:p>
          </table:table-cell>
          <table:table-cell table:style-name="ce57" office:value-type="string" calcext:value-type="string">
            <text:p>Consequences of Contact: Language Ideologies and Sociocultural Transformations in Pacific Societi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kihara, Miki; Schieffelin, Bambi B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2498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51" calcext:value-type="float">
            <text:p>951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string" calcext:value-type="string">
            <text:p>658.4/038$221</text:p>
          </table:table-cell>
          <table:table-cell table:style-name="ce32" office:value-type="string" calcext:value-type="string">
            <text:p>HD30.3 .M3663 2001</text:p>
          </table:table-cell>
          <table:table-cell office:value-type="float" office:value="9780199252213" calcext:value-type="float">
            <text:p>9780199252213 </text:p>
          </table:table-cell>
          <table:table-cell table:style-name="ce57" office:value-type="string" calcext:value-type="string">
            <text:p>Information Orientation: The Link to Business Performa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rchand, Donald A.; Kettinger, William J.; Rollins, John D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221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52" calcext:value-type="float">
            <text:p>952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1" calcext:value-type="float">
            <text:p>341</text:p>
          </table:table-cell>
          <table:table-cell table:style-name="ce32" office:value-type="string" calcext:value-type="string">
            <text:p>KZ3225.M37 A37 2003</text:p>
          </table:table-cell>
          <table:table-cell office:value-type="float" office:value="9780199264131" calcext:value-type="float">
            <text:p>9780199264131 </text:p>
          </table:table-cell>
          <table:table-cell table:style-name="ce57" office:value-type="string" calcext:value-type="string">
            <text:p>The Riddle of All Constitutions: International Law, Democracy, and the Critique of Ideolog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rks, Sus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413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53" calcext:value-type="float">
            <text:p>953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112$221</text:p>
          </table:table-cell>
          <table:table-cell table:style-name="ce32" office:value-type="string" calcext:value-type="string">
            <text:p>K331 .M375 2001</text:p>
          </table:table-cell>
          <table:table-cell office:value-type="float" office:value="9780198268970" calcext:value-type="float">
            <text:p>9780198268970 </text:p>
          </table:table-cell>
          <table:table-cell table:style-name="ce57" office:value-type="string" calcext:value-type="string">
            <text:p>Positive Law and Objective Valu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rmor, Andre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6897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54" calcext:value-type="float">
            <text:p>95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398.8$222</text:p>
          </table:table-cell>
          <table:table-cell table:style-name="ce32" office:value-type="string" calcext:value-type="string">
            <text:p>ML83 .M37 2008</text:p>
          </table:table-cell>
          <table:table-cell office:value-type="float" office:value="9780195308983" calcext:value-type="float">
            <text:p>9780195308983 </text:p>
          </table:table-cell>
          <table:table-cell table:style-name="ce57" office:value-type="string" calcext:value-type="string">
            <text:p>The Musical Playground: Global Tradition and Change in Children's Songs and Gam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rsh, Kathry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0898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55" calcext:value-type="float">
            <text:p>95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25.3410954" calcext:value-type="float">
            <text:p>325.3410954</text:p>
          </table:table-cell>
          <table:table-cell table:style-name="ce32" office:value-type="string" calcext:value-type="string">
            <text:p>DA16 .M37 2007</text:p>
          </table:table-cell>
          <table:table-cell office:value-type="float" office:value="9780199226665" calcext:value-type="float">
            <text:p>9780199226665 </text:p>
          </table:table-cell>
          <table:table-cell table:style-name="ce57" office:value-type="string" calcext:value-type="string">
            <text:p>The Making and Unmaking of Empires: Britain, India, and America c.1750-1783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rshall, P.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666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56" calcext:value-type="float">
            <text:p>95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36/.1/0942$221</text:p>
          </table:table-cell>
          <table:table-cell table:style-name="ce32" office:value-type="string" calcext:value-type="string">
            <text:p>BT825 .M325 2002</text:p>
          </table:table-cell>
          <table:table-cell office:value-type="float" office:value="9780198207733" calcext:value-type="float">
            <text:p>9780198207733 </text:p>
          </table:table-cell>
          <table:table-cell table:style-name="ce57" office:value-type="string" calcext:value-type="string">
            <text:p>Beliefs and the Dead in Reformation Engla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rshall, Pet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07733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957" calcext:value-type="float">
            <text:p>95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5$221</text:p>
          </table:table-cell>
          <table:table-cell table:style-name="ce32" office:value-type="string" calcext:value-type="string">
            <text:p>P281 .M268 2002</text:p>
          </table:table-cell>
          <table:table-cell office:value-type="float" office:value="9780199250639" calcext:value-type="float">
            <text:p>9780199250639 </text:p>
          </table:table-cell>
          <table:table-cell table:style-name="ce57" office:value-type="string" calcext:value-type="string">
            <text:p>At the Syntax-Pragmatics Interface: Verbal Underspecification and Concept Formation in Dynamic Syntax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rten, Lutz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0639.001.0001</text:p>
          </table:table-cell>
          <table:table-cell table:style-name="ce14" table:number-columns-repeated="1011"/>
        </table:table-row>
        <table:table-row table:style-name="ro3">
          <table:table-cell table:style-name="ce4" office:value-type="string" calcext:value-type="string">
            <text:p>複本</text:p>
          </table:table-cell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History</text:p>
          </table:table-cell>
          <table:table-cell table:style-name="ce33" office:value-type="string" calcext:value-type="string">
            <text:p>325/.344/0995$222</text:p>
          </table:table-cell>
          <table:table-cell table:style-name="ce33" office:value-type="string" calcext:value-type="string">
            <text:p>JV1827 .M335 2005</text:p>
          </table:table-cell>
          <table:table-cell table:style-name="ce42" office:value-type="float" office:value="9780195162950" calcext:value-type="float">
            <text:p>9780195162950 </text:p>
          </table:table-cell>
          <table:table-cell table:style-name="ce58" office:value-type="string" calcext:value-type="string">
            <text:p>Empire of Love: Histories of France and the Pacific</text:p>
          </table:table-cell>
          <table:table-cell table:style-name="ce15" office:value-type="string" calcext:value-type="string">
            <text:p>1st</text:p>
          </table:table-cell>
          <table:table-cell table:style-name="ce76" office:value-type="string" calcext:value-type="string">
            <text:p>Matsuda, Matt K.</text:p>
          </table:table-cell>
          <table:table-cell table:style-name="ce80" office:value-type="string" calcext:value-type="string">
            <text:p>Oxford University Press</text:p>
          </table:table-cell>
          <table:table-cell table:style-name="ce15" office:value-type="float" office:value="2005" calcext:value-type="float">
            <text:p>2005</text:p>
          </table:table-cell>
          <table:table-cell table:style-name="ce85" office:value-type="string" calcext:value-type="string">
            <text:p>http://dx.doi.org/10.1093/acprof:oso/9780195162950.001.0001</text:p>
          </table:table-cell>
          <table:table-cell table:style-name="ce15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59" calcext:value-type="float">
            <text:p>959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681.1/12$222</text:p>
          </table:table-cell>
          <table:table-cell table:style-name="ce32" office:value-type="string" calcext:value-type="string">
            <text:p>TS548 .M38 2004</text:p>
          </table:table-cell>
          <table:table-cell office:value-type="float" office:value="9780198529712" calcext:value-type="float">
            <text:p>9780198529712 </text:p>
          </table:table-cell>
          <table:table-cell table:style-name="ce57" office:value-type="string" calcext:value-type="string">
            <text:p>Accurate Clock Pendulum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tthys, Robert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52971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60" calcext:value-type="float">
            <text:p>96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3/.01$222</text:p>
          </table:table-cell>
          <table:table-cell table:style-name="ce32" office:value-type="string" calcext:value-type="string">
            <text:p>PA6217 .M39 2006</text:p>
          </table:table-cell>
          <table:table-cell office:value-type="float" office:value="9780199202928" calcext:value-type="float">
            <text:p>9780199202928 </text:p>
          </table:table-cell>
          <table:table-cell table:style-name="ce57" office:value-type="string" calcext:value-type="string">
            <text:p>Apuleius and Drama: The Ass on Stag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y, Reg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292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61" calcext:value-type="float">
            <text:p>961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0.475" calcext:value-type="float">
            <text:p>530.475</text:p>
          </table:table-cell>
          <table:table-cell table:style-name="ce32" office:value-type="string" calcext:value-type="string">
            <text:p>QA274.75 .M39 2008</text:p>
          </table:table-cell>
          <table:table-cell office:value-type="float" office:value="9780199556441" calcext:value-type="float">
            <text:p>9780199556441 </text:p>
          </table:table-cell>
          <table:table-cell table:style-name="ce57" office:value-type="string" calcext:value-type="string">
            <text:p>Brownian Motion: Fluctuations, Dynamics, and Application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azo, Robert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5644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976.4062092" calcext:value-type="float">
            <text:p>976.4062092</text:p>
          </table:table-cell>
          <table:table-cell table:style-name="ce32" office:value-type="string" calcext:value-type="string">
            <text:p>E748.C86 M33 2005</text:p>
          </table:table-cell>
          <table:table-cell office:value-type="float" office:value="9780195304862" calcext:value-type="float">
            <text:p>9780195304862 </text:p>
          </table:table-cell>
          <table:table-cell table:style-name="ce57" office:value-type="string" calcext:value-type="string">
            <text:p>Minnie Fisher Cunningham: A Suffragist's Life in Polit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cArthur, Judith N.; Smith, Harold L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30486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63" calcext:value-type="float">
            <text:p>963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/.0668$222</text:p>
          </table:table-cell>
          <table:table-cell table:style-name="ce32" office:value-type="string" calcext:value-type="string">
            <text:p>K1301 .G68 2004</text:p>
          </table:table-cell>
          <table:table-cell office:value-type="float" office:value="9780199264353" calcext:value-type="float">
            <text:p>9780199264353 </text:p>
          </table:table-cell>
          <table:table-cell table:style-name="ce57" office:value-type="string" calcext:value-type="string">
            <text:p>The Governance of Close Corporations and Partnerships: US and European Perspectiv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cCahery, Joseph A.; Raaijmakers, Theo; Vermeulen, Erik P.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435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64" calcext:value-type="float">
            <text:p>96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float" office:value="821.9109" calcext:value-type="float">
            <text:p>821.9109</text:p>
          </table:table-cell>
          <table:table-cell table:style-name="ce32" office:value-type="string" calcext:value-type="string">
            <text:p>PR601 .M33 2007</text:p>
          </table:table-cell>
          <table:table-cell office:value-type="float" office:value="9780199235803" calcext:value-type="float">
            <text:p>9780199235803 </text:p>
          </table:table-cell>
          <table:table-cell table:style-name="ce57" office:value-type="string" calcext:value-type="string">
            <text:p>Serious Poetry: Form and Authority from Yeats to Hill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cDonald, Pet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3580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0.5083509431$222</text:p>
          </table:table-cell>
          <table:table-cell table:style-name="ce32" office:value-type="string" calcext:value-type="string">
            <text:p>HS3260.G34 F746 2004</text:p>
          </table:table-cell>
          <table:table-cell office:value-type="float" office:value="9780199276271" calcext:value-type="float">
            <text:p>9780199276271 </text:p>
          </table:table-cell>
          <table:table-cell table:style-name="ce57" office:value-type="string" calcext:value-type="string">
            <text:p>Youth Politics in East Germany: The Free German Youth Movement 1946-1968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cDougall, Al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627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66" calcext:value-type="float">
            <text:p>96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/358$222</text:p>
          </table:table-cell>
          <table:table-cell table:style-name="ce32" office:value-type="string" calcext:value-type="string">
            <text:p>PR435 .M38 2003</text:p>
          </table:table-cell>
          <table:table-cell office:value-type="float" office:value="9780199260515" calcext:value-type="float">
            <text:p>9780199260515 </text:p>
          </table:table-cell>
          <table:table-cell table:style-name="ce57" office:value-type="string" calcext:value-type="string">
            <text:p>The English Radical Imagination: Culture, Religion, and Revolution, 1630-166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cDowell, Nichol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0515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.08/72$222</text:p>
          </table:table-cell>
          <table:table-cell table:style-name="ce32" office:value-type="string" calcext:value-type="string">
            <text:p>K3247 .M34 2004</text:p>
          </table:table-cell>
          <table:table-cell office:value-type="float" office:value="9780198252481" calcext:value-type="float">
            <text:p>9780198252481 </text:p>
          </table:table-cell>
          <table:table-cell table:style-name="ce57" office:value-type="string" calcext:value-type="string">
            <text:p>Aboriginal Societies and the Common Law: A History of Sovereignty, Status, and Self-Determina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cHugh, P.G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25248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68" calcext:value-type="float">
            <text:p>96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3.48/24110415/09025$222</text:p>
          </table:table-cell>
          <table:table-cell table:style-name="ce32" office:value-type="string" calcext:value-type="string">
            <text:p>DA779 .M226 2004</text:p>
          </table:table-cell>
          <table:table-cell office:value-type="float" office:value="9780199247226" calcext:value-type="float">
            <text:p>9780199247226 </text:p>
          </table:table-cell>
          <table:table-cell table:style-name="ce57" office:value-type="string" calcext:value-type="string">
            <text:p>Divided Gaels: Gaelic Cultural Identities in Scotland and Ireland 1200-165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cLeod, Wils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4722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69" calcext:value-type="float">
            <text:p>96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float" office:value="821.709" calcext:value-type="float">
            <text:p>821.709</text:p>
          </table:table-cell>
          <table:table-cell table:style-name="ce32" office:value-type="string" calcext:value-type="string">
            <text:p>PR590 .M44 2005</text:p>
          </table:table-cell>
          <table:table-cell office:value-type="float" office:value="9780199284788" calcext:value-type="float">
            <text:p>9780199284788 </text:p>
          </table:table-cell>
          <table:table-cell table:style-name="ce57" office:value-type="string" calcext:value-type="string">
            <text:p>Romanticism, Enthusiasm, and Regulation: Poetics and the Policing of Culture in the Romantic Perio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ee, J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478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70" calcext:value-type="float">
            <text:p>970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0.092" calcext:value-type="float">
            <text:p>530.092</text:p>
          </table:table-cell>
          <table:table-cell table:style-name="ce32" office:value-type="string" calcext:value-type="string">
            <text:p>QC16.S39 M55 2003</text:p>
          </table:table-cell>
          <table:table-cell office:value-type="float" office:value="9780198527459" calcext:value-type="float">
            <text:p>9780198527459 </text:p>
          </table:table-cell>
          <table:table-cell table:style-name="ce57" office:value-type="string" calcext:value-type="string">
            <text:p>Climbing the Mountain: The Scientific Biography of Julian Schwinge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ehra, Jagdish; Milton, Kimbal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2745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71" calcext:value-type="float">
            <text:p>97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float" office:value="16.78092" calcext:value-type="float">
            <text:p>16.78092</text:p>
          </table:table-cell>
          <table:table-cell table:style-name="ce32" office:value-type="string" calcext:value-type="string">
            <text:p>ML134.B33 M45 2006</text:p>
          </table:table-cell>
          <table:table-cell office:value-type="float" office:value="9780195304923" calcext:value-type="float">
            <text:p>9780195304923 </text:p>
          </table:table-cell>
          <table:table-cell table:style-name="ce57" office:value-type="string" calcext:value-type="string">
            <text:p>An Introduction to Bach Studi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elamed, Daniel R.; Marissen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30492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72" calcext:value-type="float">
            <text:p>97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63.2/0944/09034$222</text:p>
          </table:table-cell>
          <table:table-cell table:style-name="ce32" office:value-type="string" calcext:value-type="string">
            <text:p>HV8203 .M46 2006</text:p>
          </table:table-cell>
          <table:table-cell office:value-type="float" office:value="9780195072532" calcext:value-type="float">
            <text:p>9780195072532 </text:p>
          </table:table-cell>
          <table:table-cell table:style-name="ce57" office:value-type="string" calcext:value-type="string">
            <text:p>Police Stories: Building the French State, 1815-1851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erriman, Joh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07253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73" calcext:value-type="float">
            <text:p>97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340.071/173$222</text:p>
          </table:table-cell>
          <table:table-cell table:style-name="ce32" office:value-type="string" calcext:value-type="string">
            <text:p>KF279 .M47 2007</text:p>
          </table:table-cell>
          <table:table-cell office:value-type="float" office:value="9780195183108" calcext:value-type="float">
            <text:p>9780195183108 </text:p>
          </table:table-cell>
          <table:table-cell table:style-name="ce57" office:value-type="string" calcext:value-type="string">
            <text:p>The Language of Law School: Learning to "Think Like a Lawyer"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ertz, Elizabe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18310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74" calcext:value-type="float">
            <text:p>974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23.82" calcext:value-type="float">
            <text:p>523.82</text:p>
          </table:table-cell>
          <table:table-cell table:style-name="ce32" office:value-type="string" calcext:value-type="string">
            <text:p>QB817.5 .M47 2003</text:p>
          </table:table-cell>
          <table:table-cell office:value-type="float" office:value="9780198526728" calcext:value-type="float">
            <text:p>9780198526728 </text:p>
          </table:table-cell>
          <table:table-cell table:style-name="ce57" office:value-type="string" calcext:value-type="string">
            <text:p>Stellar Magnetis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estel, Le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2672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75" calcext:value-type="float">
            <text:p>975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235$222</text:p>
          </table:table-cell>
          <table:table-cell table:style-name="ce32" office:value-type="string" calcext:value-type="string">
            <text:p>K5301 .M48 2005</text:p>
          </table:table-cell>
          <table:table-cell office:value-type="float" office:value="9780199207541" calcext:value-type="float">
            <text:p>9780199207541 </text:p>
          </table:table-cell>
          <table:table-cell table:style-name="ce57" office:value-type="string" calcext:value-type="string">
            <text:p>International Crimes and the Ad Hoc Tribunal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ettraux, Guénaë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754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76" calcext:value-type="float">
            <text:p>97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.5/4$222</text:p>
          </table:table-cell>
          <table:table-cell table:style-name="ce32" office:value-type="string" calcext:value-type="string">
            <text:p>KJA2708 .M48 2005</text:p>
          </table:table-cell>
          <table:table-cell office:value-type="float" office:value="9780198298557" calcext:value-type="float">
            <text:p>9780198298557 </text:p>
          </table:table-cell>
          <table:table-cell table:style-name="ce57" office:value-type="string" calcext:value-type="string">
            <text:p>Litigation in Roman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etzger, Ernes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29855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77" calcext:value-type="float">
            <text:p>97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.1$221</text:p>
          </table:table-cell>
          <table:table-cell table:style-name="ce32" office:value-type="string" calcext:value-type="string">
            <text:p>K368 .R54 2003</text:p>
          </table:table-cell>
          <table:table-cell office:value-type="float" office:value="9780199248254" calcext:value-type="float">
            <text:p>9780199248254 </text:p>
          </table:table-cell>
          <table:table-cell table:style-name="ce57" office:value-type="string" calcext:value-type="string">
            <text:p>Rights, Culture and the Law: Themes from the Legal and Political Philosophy of Joseph Raz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eyer, Lukas H.; Paulson, Stanley L.; Pogge, Thomas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4825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4.41/099$222</text:p>
          </table:table-cell>
          <table:table-cell table:style-name="ce32" office:value-type="string" calcext:value-type="string">
            <text:p>KD3527 .M54 2004</text:p>
          </table:table-cell>
          <table:table-cell office:value-type="float" office:value="9780199276158" calcext:value-type="float">
            <text:p>9780199276158 </text:p>
          </table:table-cell>
          <table:table-cell table:style-name="ce57" office:value-type="string" calcext:value-type="string">
            <text:p>Regulating Commercial Gambling: Past, Present, and Futu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iers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615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79" calcext:value-type="float">
            <text:p>97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0.8094209032$222</text:p>
          </table:table-cell>
          <table:table-cell table:style-name="ce32" office:value-type="string" calcext:value-type="string">
            <text:p>JS3051 .M56 2007</text:p>
          </table:table-cell>
          <table:table-cell office:value-type="float" office:value="9780199288397" calcext:value-type="float">
            <text:p>9780199288397 </text:p>
          </table:table-cell>
          <table:table-cell table:style-name="ce57" office:value-type="string" calcext:value-type="string">
            <text:p>Cities Divided: Politics and Religion in English Provincial Towns 1660-1722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iller, Joh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8839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80" calcext:value-type="float">
            <text:p>980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Neuroscience</text:p>
          </table:table-cell>
          <table:table-cell table:style-name="ce32" office:value-type="string" calcext:value-type="string">
            <text:p>616.8/0471$222</text:p>
          </table:table-cell>
          <table:table-cell table:style-name="ce32" office:value-type="string" calcext:value-type="string">
            <text:p>RA1224.45 .B73 2006</text:p>
          </table:table-cell>
          <table:table-cell office:value-type="float" office:value="9780195183139" calcext:value-type="float">
            <text:p>9780195183139 </text:p>
          </table:table-cell>
          <table:table-cell table:style-name="ce57" office:value-type="string" calcext:value-type="string">
            <text:p>Brain Development: Normal Processes and the Effects of Alcohol and Nicotin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iller, Michael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8313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81" calcext:value-type="float">
            <text:p>981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305.40945632" calcext:value-type="float">
            <text:p>305.40945632</text:p>
          </table:table-cell>
          <table:table-cell table:style-name="ce32" office:value-type="string" calcext:value-type="string">
            <text:p>HQ1136 .M55 2008</text:p>
          </table:table-cell>
          <table:table-cell office:value-type="float" office:value="9780199235728" calcext:value-type="float">
            <text:p>9780199235728 </text:p>
          </table:table-cell>
          <table:table-cell table:style-name="ce57" office:value-type="string" calcext:value-type="string">
            <text:p>Gender, Domesticity, and the Age of Augustus: Inventing Private Lif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ilnor, Kristi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572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82" calcext:value-type="float">
            <text:p>982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83/.01$222</text:p>
          </table:table-cell>
          <table:table-cell table:style-name="ce32" office:value-type="string" calcext:value-type="string">
            <text:p>PA4177.C64 M56 2007</text:p>
          </table:table-cell>
          <table:table-cell office:value-type="float" office:value="9780199280124" calcext:value-type="float">
            <text:p>9780199280124 </text:p>
          </table:table-cell>
          <table:table-cell table:style-name="ce57" office:value-type="string" calcext:value-type="string">
            <text:p>Homeric Voices: Discourse, Memory, Gende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inchin, Elizabet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8012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83" calcext:value-type="float">
            <text:p>98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41/.1$221</text:p>
          </table:table-cell>
          <table:table-cell table:style-name="ce32" office:value-type="string" calcext:value-type="string">
            <text:p>PQ1528 .M56 2001</text:p>
          </table:table-cell>
          <table:table-cell office:value-type="float" office:value="9780198187547" calcext:value-type="float">
            <text:p>9780198187547 </text:p>
          </table:table-cell>
          <table:table-cell table:style-name="ce57" office:value-type="string" calcext:value-type="string">
            <text:p>Magister Amoris: The Roman de la Rose and Vernacular Hermeneut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innis, Alastair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8754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84" calcext:value-type="float">
            <text:p>984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4207/8$222</text:p>
          </table:table-cell>
          <table:table-cell table:style-name="ce32" office:value-type="string" calcext:value-type="string">
            <text:p>KD2139 .M65 2005</text:p>
          </table:table-cell>
          <table:table-cell office:value-type="float" office:value="9780199264872" calcext:value-type="float">
            <text:p>9780199264872 </text:p>
          </table:table-cell>
          <table:table-cell table:style-name="ce57" office:value-type="string" calcext:value-type="string">
            <text:p>Corporate Insolvency Law: Theory and Applica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okal, D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6487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85" calcext:value-type="float">
            <text:p>98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40.0456$222</text:p>
          </table:table-cell>
          <table:table-cell table:style-name="ce32" office:value-type="string" calcext:value-type="string">
            <text:p>PC145 .M58 2005</text:p>
          </table:table-cell>
          <table:table-cell office:value-type="float" office:value="9780199274758" calcext:value-type="float">
            <text:p>9780199274758 </text:p>
          </table:table-cell>
          <table:table-cell table:style-name="ce57" office:value-type="string" calcext:value-type="string">
            <text:p>The Verbal Complex in Romance: A Case Study in Grammatical Interfac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onachesi, Paol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475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86" calcext:value-type="float">
            <text:p>98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.1$221</text:p>
          </table:table-cell>
          <table:table-cell table:style-name="ce32" office:value-type="string" calcext:value-type="string">
            <text:p>K938 .M67 2003</text:p>
          </table:table-cell>
          <table:table-cell office:value-type="float" office:value="9780199247820" calcext:value-type="float">
            <text:p>9780199247820 </text:p>
          </table:table-cell>
          <table:table-cell table:style-name="ce57" office:value-type="string" calcext:value-type="string">
            <text:p>Rethinking the Reasonable Person: An Egalitarian Reconstruction of the Objective Standar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oran, May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4782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987" calcext:value-type="float">
            <text:p>98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194$221</text:p>
          </table:table-cell>
          <table:table-cell table:style-name="ce32" office:value-type="string" calcext:value-type="string">
            <text:p>B1815 .M67 2003</text:p>
          </table:table-cell>
          <table:table-cell office:value-type="float" office:value="9780199261468" calcext:value-type="float">
            <text:p>9780199261468 </text:p>
          </table:table-cell>
          <table:table-cell table:style-name="ce57" office:value-type="string" calcext:value-type="string">
            <text:p>Early Modern French Thought: The Age of Suspic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oriarty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146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88" calcext:value-type="float">
            <text:p>98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/.2$222</text:p>
          </table:table-cell>
          <table:table-cell table:style-name="ce32" office:value-type="string" calcext:value-type="string">
            <text:p>PR2034.F3 M67 2005</text:p>
          </table:table-cell>
          <table:table-cell office:value-type="float" office:value="9780199275014" calcext:value-type="float">
            <text:p>9780199275014 </text:p>
          </table:table-cell>
          <table:table-cell table:style-name="ce57" office:value-type="string" calcext:value-type="string">
            <text:p>John Lydgate's <text:s text:c="8"/>Fall of Princes: Narrative Tragedy in its Literary and Political Contexts</text:p>
          </table:table-cell>
          <table:table-cell table:style-name="ce66" office:value-type="string" calcext:value-type="string">
            <text:p>1st</text:p>
          </table:table-cell>
          <table:table-cell table:style-name="ce75" office:value-type="string" calcext:value-type="string">
            <text:p>Mortimer, Nig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501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89" calcext:value-type="float">
            <text:p>98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float" office:value="306.440941" calcext:value-type="float">
            <text:p>306.440941</text:p>
          </table:table-cell>
          <table:table-cell table:style-name="ce32" office:value-type="string" calcext:value-type="string">
            <text:p>PE1074.7 .M84 2007</text:p>
          </table:table-cell>
          <table:table-cell office:value-type="float" office:value="9780199250622" calcext:value-type="float">
            <text:p>9780199250622 </text:p>
          </table:table-cell>
          <table:table-cell table:style-name="ce57" office:value-type="string" calcext:value-type="string">
            <text:p>Talking Proper: The Rise of Accent as Social Symbol</text:p>
          </table:table-cell>
          <table:table-cell table:style-name="ce66" office:value-type="string" calcext:value-type="string">
            <text:p>2nd</text:p>
          </table:table-cell>
          <table:table-cell table:style-name="ce75" office:value-type="string" calcext:value-type="string">
            <text:p>Mugglestone, Lynd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5062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90" calcext:value-type="float">
            <text:p>99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3/.809355$222</text:p>
          </table:table-cell>
          <table:table-cell table:style-name="ce32" office:value-type="string" calcext:value-type="string">
            <text:p>PR868.I6 M85 2003</text:p>
          </table:table-cell>
          <table:table-cell office:value-type="float" office:value="9780199261055" calcext:value-type="float">
            <text:p>9780199261055 </text:p>
          </table:table-cell>
          <table:table-cell table:style-name="ce57" office:value-type="string" calcext:value-type="string">
            <text:p>Crime and Empire: The Colony in Nineteenth-Century Fictions of Crim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ukherjee, Upamanyu Pabl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105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91" calcext:value-type="float">
            <text:p>991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780/.938$222</text:p>
          </table:table-cell>
          <table:table-cell table:style-name="ce32" office:value-type="string" calcext:value-type="string">
            <text:p>ML167 .M87 2004</text:p>
          </table:table-cell>
          <table:table-cell office:value-type="float" office:value="9780199242399" calcext:value-type="float">
            <text:p>9780199242399 </text:p>
          </table:table-cell>
          <table:table-cell table:style-name="ce57" office:value-type="string" calcext:value-type="string">
            <text:p>Music and the Muses: The Culture of Mousike in the Classical Athenian C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urray, Penelope; Wilson, Pet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4239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09/.2$221</text:p>
          </table:table-cell>
          <table:table-cell table:style-name="ce32" office:value-type="string" calcext:value-type="string">
            <text:p>P130.5 .M96 2002</text:p>
          </table:table-cell>
          <table:table-cell office:value-type="float" office:value="9780198299530" calcext:value-type="float">
            <text:p>9780198299530 </text:p>
          </table:table-cell>
          <table:table-cell table:style-name="ce57" office:value-type="string" calcext:value-type="string">
            <text:p>Contact Linguistics: Bilingual Encounters and Grammatical Outcom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Myers-Scotton, Caro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9953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93" calcext:value-type="float">
            <text:p>99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25.3" calcext:value-type="float">
            <text:p>325.3</text:p>
          </table:table-cell>
          <table:table-cell table:style-name="ce32" office:value-type="string" calcext:value-type="string">
            <text:p>JV135 .N49 2003</text:p>
          </table:table-cell>
          <table:table-cell office:value-type="float" office:value="9780199257812" calcext:value-type="float">
            <text:p>9780199257812 </text:p>
          </table:table-cell>
          <table:table-cell table:style-name="ce57" office:value-type="string" calcext:value-type="string">
            <text:p>Patrons, Clients, and Empire: Chieftaincy and Over-rule in Asia, Africa, and the Pacific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Newbury, Col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781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94" calcext:value-type="float">
            <text:p>99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0.07202$222</text:p>
          </table:table-cell>
          <table:table-cell table:style-name="ce32" office:value-type="string" calcext:value-type="string">
            <text:p>DB36.9.R43 N4 2004</text:p>
          </table:table-cell>
          <table:table-cell office:value-type="float" office:value="9780199273096" calcext:value-type="float">
            <text:p>9780199273096 </text:p>
          </table:table-cell>
          <table:table-cell table:style-name="ce57" office:value-type="string" calcext:value-type="string">
            <text:p>Nationalism and Political Liberty: Redlich, Namier, and the Crisis of Empi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Ng, Am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309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71/.00943/09021$221</text:p>
          </table:table-cell>
          <table:table-cell table:style-name="ce32" office:value-type="string" calcext:value-type="string">
            <text:p>BX2616 .N54 2001</text:p>
          </table:table-cell>
          <table:table-cell office:value-type="float" office:value="9780198208358" calcext:value-type="float">
            <text:p>9780198208358 </text:p>
          </table:table-cell>
          <table:table-cell table:style-name="ce57" office:value-type="string" calcext:value-type="string">
            <text:p>Monasteries and Patrons in the Gorze Reform: Lotharingia c.850-100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Nightingale, Joh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0835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96" calcext:value-type="float">
            <text:p>996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88/.010209$222</text:p>
          </table:table-cell>
          <table:table-cell table:style-name="ce32" office:value-type="string" calcext:value-type="string">
            <text:p>PA3123 .N57 2003</text:p>
          </table:table-cell>
          <table:table-cell office:value-type="float" office:value="9780199263370" calcext:value-type="float">
            <text:p>9780199263370 </text:p>
          </table:table-cell>
          <table:table-cell table:style-name="ce57" office:value-type="string" calcext:value-type="string">
            <text:p>Greek Epigram in the Roman Empire: Martial's Forgotten Rival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Nisbet, Gide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337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97" calcext:value-type="float">
            <text:p>997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4/13$221</text:p>
          </table:table-cell>
          <table:table-cell table:style-name="ce32" office:value-type="string" calcext:value-type="string">
            <text:p>QC176.8.S68 N58 2001</text:p>
          </table:table-cell>
          <table:table-cell office:value-type="float" office:value="9780198509417" calcext:value-type="float">
            <text:p>9780198509417 </text:p>
          </table:table-cell>
          <table:table-cell table:style-name="ce57" office:value-type="string" calcext:value-type="string">
            <text:p>Statistical Physics of Spin Glasses and Information Processing: An Introduc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Nishimori, Hidetosh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509417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998" calcext:value-type="float">
            <text:p>99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82/.09/023$222</text:p>
          </table:table-cell>
          <table:table-cell table:style-name="ce32" office:value-type="string" calcext:value-type="string">
            <text:p>BX3603 .N65 2003</text:p>
          </table:table-cell>
          <table:table-cell office:value-type="float" office:value="9780199268757" calcext:value-type="float">
            <text:p>9780199268757 </text:p>
          </table:table-cell>
          <table:table-cell table:style-name="ce57" office:value-type="string" calcext:value-type="string">
            <text:p>Pope John XXII and his Franciscan Cardinal: Bertrand de la Tour and the Apostolic Poverty Controvers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Nold, Patric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875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999" calcext:value-type="float">
            <text:p>99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01$221</text:p>
          </table:table-cell>
          <table:table-cell table:style-name="ce32" office:value-type="string" calcext:value-type="string">
            <text:p>K5018 .N67 2000</text:p>
          </table:table-cell>
          <table:table-cell office:value-type="float" office:value="9780198259565" calcext:value-type="float">
            <text:p>9780198259565 </text:p>
          </table:table-cell>
          <table:table-cell table:style-name="ce57" office:value-type="string" calcext:value-type="string">
            <text:p>Punishment, Responsibility, and Justice: A Relational Critiqu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Norrie, Al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25956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00" calcext:value-type="float">
            <text:p>100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262/.1213$222</text:p>
          </table:table-cell>
          <table:table-cell table:style-name="ce32" office:value-type="string" calcext:value-type="string">
            <text:p>BV664 .N67 2007</text:p>
          </table:table-cell>
          <table:table-cell office:value-type="float" office:value="9780199207473" calcext:value-type="float">
            <text:p>9780199207473 </text:p>
          </table:table-cell>
          <table:table-cell table:style-name="ce57" office:value-type="string" calcext:value-type="string">
            <text:p>Episcopal Elections 250-600: Hierarchy and Popular Will in Late Antiqu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Norton, Pet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0747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01" calcext:value-type="float">
            <text:p>100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82/.415/09032$221</text:p>
          </table:table-cell>
          <table:table-cell table:style-name="ce32" office:value-type="string" calcext:value-type="string">
            <text:p>BX1504 .O43 2002</text:p>
          </table:table-cell>
          <table:table-cell office:value-type="float" office:value="9780198208914" calcext:value-type="float">
            <text:p>9780198208914 </text:p>
          </table:table-cell>
          <table:table-cell table:style-name="ce57" office:value-type="string" calcext:value-type="string">
            <text:p>Catholic Reformation in Ireland: The Mission of Rinuccini 1645-1649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Ó hAnnracháin, Tadh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0891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02" calcext:value-type="float">
            <text:p>100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62/.02/09</text:p>
          </table:table-cell>
          <table:table-cell table:style-name="ce32" office:value-type="string" calcext:value-type="string">
            <text:p>BX1805 .O25 2008</text:p>
          </table:table-cell>
          <table:table-cell office:value-type="float" office:value="9780199541249" calcext:value-type="float">
            <text:p>9780199541249 </text:p>
          </table:table-cell>
          <table:table-cell table:style-name="ce57" office:value-type="string" calcext:value-type="string">
            <text:p>The Conciliarist Tradition: Constitutionalism in the Catholic Church 1300-187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Oakley, Franci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124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03" calcext:value-type="float">
            <text:p>100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3.80912$222</text:p>
          </table:table-cell>
          <table:table-cell table:style-name="ce32" office:value-type="string" calcext:value-type="string">
            <text:p>PR8801 .O26 2006</text:p>
          </table:table-cell>
          <table:table-cell office:value-type="float" office:value="9780199286461" calcext:value-type="float">
            <text:p>9780199286461 </text:p>
          </table:table-cell>
          <table:table-cell table:style-name="ce57" office:value-type="string" calcext:value-type="string">
            <text:p>Ireland and the Fiction of Improvemen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O'Connell, Hel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8646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04" calcext:value-type="float">
            <text:p>100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06.8094346" calcext:value-type="float">
            <text:p>306.8094346</text:p>
          </table:table-cell>
          <table:table-cell table:style-name="ce32" office:value-type="string" calcext:value-type="string">
            <text:p>HQ626.15.W87 O35 2003</text:p>
          </table:table-cell>
          <table:table-cell office:value-type="float" office:value="9780198205548" calcext:value-type="float">
            <text:p>9780198205548 </text:p>
          </table:table-cell>
          <table:table-cell table:style-name="ce57" office:value-type="string" calcext:value-type="string">
            <text:p>A Bitter Living: Women, Markets, and Social Capital in Early Modern German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Ogilvie, Sheilag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20554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05" calcext:value-type="float">
            <text:p>100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/008$222</text:p>
          </table:table-cell>
          <table:table-cell table:style-name="ce32" office:value-type="string" calcext:value-type="string">
            <text:p>PR468.F56 V53 2007</text:p>
          </table:table-cell>
          <table:table-cell office:value-type="float" office:value="9780199281923" calcext:value-type="float">
            <text:p>9780199281923 </text:p>
          </table:table-cell>
          <table:table-cell table:style-name="ce57" office:value-type="string" calcext:value-type="string">
            <text:p>Victorian Literature and Fina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O'Gorman, Franci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8192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9.742/01$222</text:p>
          </table:table-cell>
          <table:table-cell table:style-name="ce32" office:value-type="string" calcext:value-type="string">
            <text:p>DR1725 .O25 2007</text:p>
          </table:table-cell>
          <table:table-cell office:value-type="float" office:value="9780199213917" calcext:value-type="float">
            <text:p>9780199213917 </text:p>
          </table:table-cell>
          <table:table-cell table:style-name="ce57" office:value-type="string" calcext:value-type="string">
            <text:p>Taming Balkan Nationalism: The Habsburg 'Civilizing Mission' in Bosnia 1878-191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Okey, Rob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3917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1007" calcext:value-type="float">
            <text:p>100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/.11241029$222</text:p>
          </table:table-cell>
          <table:table-cell table:style-name="ce32" office:value-type="string" calcext:value-type="string">
            <text:p>K3165 .O43 2005</text:p>
          </table:table-cell>
          <table:table-cell office:value-type="float" office:value="9780198268956" calcext:value-type="float">
            <text:p>9780198268956 </text:p>
          </table:table-cell>
          <table:table-cell table:style-name="ce57" office:value-type="string" calcext:value-type="string">
            <text:p>The Constitution of Independence: The Development of Constitutional Theory in Australia, Canada, and New Zeala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Oliver, Peter C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26895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08" calcext:value-type="float">
            <text:p>100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71/.791$222</text:p>
          </table:table-cell>
          <table:table-cell table:style-name="ce32" office:value-type="string" calcext:value-type="string">
            <text:p>CR4731.G7 O43 2005</text:p>
          </table:table-cell>
          <table:table-cell office:value-type="float" office:value="9780199253791" calcext:value-type="float">
            <text:p>9780199253791 </text:p>
          </table:table-cell>
          <table:table-cell table:style-name="ce57" office:value-type="string" calcext:value-type="string">
            <text:p>The Knights Hospitaller of the English <text:s text:c="8"/>Langue 1460-1565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O'Malley, Gregor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5379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09" calcext:value-type="float">
            <text:p>1009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621.38152$222</text:p>
          </table:table-cell>
          <table:table-cell table:style-name="ce32" office:value-type="string" calcext:value-type="string">
            <text:p>TK7871.85 .O78 2009</text:p>
          </table:table-cell>
          <table:table-cell office:value-type="float" office:value="9780199559107" calcext:value-type="float">
            <text:p>9780199559107 </text:p>
          </table:table-cell>
          <table:table-cell table:style-name="ce57" office:value-type="string" calcext:value-type="string">
            <text:p>The Story of Semiconductor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Orton, John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5910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10" calcext:value-type="float">
            <text:p>101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86.5092$222</text:p>
          </table:table-cell>
          <table:table-cell table:style-name="ce32" office:value-type="string" calcext:value-type="string">
            <text:p>ML410.B8 O95 2007</text:p>
          </table:table-cell>
          <table:table-cell office:value-type="float" office:value="9780195311075" calcext:value-type="float">
            <text:p>9780195311075 </text:p>
          </table:table-cell>
          <table:table-cell table:style-name="ce57" office:value-type="string" calcext:value-type="string">
            <text:p>The Organ Music of Johannes Brahm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Owen, Barba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1107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11" calcext:value-type="float">
            <text:p>101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005$221</text:p>
          </table:table-cell>
          <table:table-cell table:style-name="ce32" office:value-type="string" calcext:value-type="string">
            <text:p>PR448.S53 P37 2003</text:p>
          </table:table-cell>
          <table:table-cell office:value-type="float" office:value="9780199253180" calcext:value-type="float">
            <text:p>9780199253180 </text:p>
          </table:table-cell>
          <table:table-cell table:style-name="ce57" office:value-type="string" calcext:value-type="string">
            <text:p>Scepticism and Literature: An Essay on Pope, Hume, Sterne, and Johns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arker, Fre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318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12" calcext:value-type="float">
            <text:p>1012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292.21309385" calcext:value-type="float">
            <text:p>292.21309385</text:p>
          </table:table-cell>
          <table:table-cell table:style-name="ce32" office:value-type="string" calcext:value-type="string">
            <text:p>BL793.A84 P37 2007</text:p>
          </table:table-cell>
          <table:table-cell office:value-type="float" office:value="9780199216116" calcext:value-type="float">
            <text:p>9780199216116 </text:p>
          </table:table-cell>
          <table:table-cell table:style-name="ce57" office:value-type="string" calcext:value-type="string">
            <text:p>Polytheism and Society at Athen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arker, Robe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611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13" calcext:value-type="float">
            <text:p>101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41/.8$222</text:p>
          </table:table-cell>
          <table:table-cell table:style-name="ce32" office:value-type="string" calcext:value-type="string">
            <text:p>PQ2344.Z5 P42 2004</text:p>
          </table:table-cell>
          <table:table-cell office:value-type="float" office:value="9780199266746" calcext:value-type="float">
            <text:p>9780199266746 </text:p>
          </table:table-cell>
          <table:table-cell table:style-name="ce57" office:value-type="string" calcext:value-type="string">
            <text:p>Mallarmé and Circumstance: The Translation of Sile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earson, Rog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674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6.04" calcext:value-type="float">
            <text:p>346.04</text:p>
          </table:table-cell>
          <table:table-cell table:style-name="ce32" office:value-type="string" calcext:value-type="string">
            <text:p>K720 .P46 2000</text:p>
          </table:table-cell>
          <table:table-cell office:value-type="float" office:value="9780198299264" calcext:value-type="float">
            <text:p>9780198299264 </text:p>
          </table:table-cell>
          <table:table-cell table:style-name="ce57" office:value-type="string" calcext:value-type="string">
            <text:p>The Idea of Property in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enner, Jame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29926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15" calcext:value-type="float">
            <text:p>1015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51.31" calcext:value-type="float">
            <text:p>551.31</text:p>
          </table:table-cell>
          <table:table-cell table:style-name="ce32" office:value-type="string" calcext:value-type="string">
            <text:p>GB2403.2 .P48 2002</text:p>
          </table:table-cell>
          <table:table-cell office:value-type="float" office:value="9780198518945" calcext:value-type="float">
            <text:p>9780198518945 </text:p>
          </table:table-cell>
          <table:table-cell table:style-name="ce57" office:value-type="string" calcext:value-type="string">
            <text:p>Physics of I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etrenko, Victor F.; Whitworth, Robert W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51894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3/.8093554$222</text:p>
          </table:table-cell>
          <table:table-cell table:style-name="ce32" office:value-type="string" calcext:value-type="string">
            <text:p>PR878.I65 P47 2004</text:p>
          </table:table-cell>
          <table:table-cell office:value-type="float" office:value="9780199253203" calcext:value-type="float">
            <text:p>9780199253203 </text:p>
          </table:table-cell>
          <table:table-cell table:style-name="ce57" office:value-type="string" calcext:value-type="string">
            <text:p>Patent Inventions - Intellectual Property and the Victorian Novel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ettitt, Clar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5320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17" calcext:value-type="float">
            <text:p>101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74.77$221</text:p>
          </table:table-cell>
          <table:table-cell table:style-name="ce32" office:value-type="string" calcext:value-type="string">
            <text:p>BR937.U4 P56 2001</text:p>
          </table:table-cell>
          <table:table-cell office:value-type="float" office:value="9780199247394" calcext:value-type="float">
            <text:p>9780199247394 </text:p>
          </table:table-cell>
          <table:table-cell table:style-name="ce57" office:value-type="string" calcext:value-type="string">
            <text:p>The Cossacks and Religion in Early Modern Ukrain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lokhy, Serhi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739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18" calcext:value-type="float">
            <text:p>101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74.36/506$221</text:p>
          </table:table-cell>
          <table:table-cell table:style-name="ce32" office:value-type="string" calcext:value-type="string">
            <text:p>BR360.5.S7 P67 2001</text:p>
          </table:table-cell>
          <table:table-cell office:value-type="float" office:value="9780199246151" calcext:value-type="float">
            <text:p>9780199246151 </text:p>
          </table:table-cell>
          <table:table-cell table:style-name="ce57" office:value-type="string" calcext:value-type="string">
            <text:p>The Counter-Reformation in Central Europe: Styria 1580-163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örtner, Regi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615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19" calcext:value-type="float">
            <text:p>101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5.48/9624/09460903$222</text:p>
          </table:table-cell>
          <table:table-cell table:style-name="ce32" office:value-type="string" calcext:value-type="string">
            <text:p>HQ1694.G3 P67 2005</text:p>
          </table:table-cell>
          <table:table-cell office:value-type="float" office:value="9780199265312" calcext:value-type="float">
            <text:p>9780199265312 </text:p>
          </table:table-cell>
          <table:table-cell table:style-name="ce57" office:value-type="string" calcext:value-type="string">
            <text:p>Women and Authority in Early Modern Spain: The Peasants of Galicia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oska, Allyson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6531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20" calcext:value-type="float">
            <text:p>102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072/.09/034$222</text:p>
          </table:table-cell>
          <table:table-cell table:style-name="ce32" office:value-type="string" calcext:value-type="string">
            <text:p>PN5117 .P68 2003</text:p>
          </table:table-cell>
          <table:table-cell office:value-type="float" office:value="9780199265121" calcext:value-type="float">
            <text:p>9780199265121 </text:p>
          </table:table-cell>
          <table:table-cell table:style-name="ce57" office:value-type="string" calcext:value-type="string">
            <text:p>News and the British World: The Emergence of an Imperial Press System 1876-1922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otter, Simon J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512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21" calcext:value-type="float">
            <text:p>1021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340.54" calcext:value-type="float">
            <text:p>340.54</text:p>
          </table:table-cell>
          <table:table-cell table:style-name="ce32" office:value-type="string" calcext:value-type="string">
            <text:p>KJA810 .C53 2004</text:p>
          </table:table-cell>
          <table:table-cell office:value-type="float" office:value="9780198152804" calcext:value-type="float">
            <text:p>9780198152804 </text:p>
          </table:table-cell>
          <table:table-cell table:style-name="ce57" office:value-type="string" calcext:value-type="string">
            <text:p>Cicero the Advocat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owell, Jonathan; Paterson, Jerem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15280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22" calcext:value-type="float">
            <text:p>102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48/.709$222</text:p>
          </table:table-cell>
          <table:table-cell table:style-name="ce32" office:value-type="string" calcext:value-type="string">
            <text:p>PQ2391.Z5 P74 2007</text:p>
          </table:table-cell>
          <table:table-cell office:value-type="float" office:value="9780199215850" calcext:value-type="float">
            <text:p>9780199215850 </text:p>
          </table:table-cell>
          <table:table-cell table:style-name="ce57" office:value-type="string" calcext:value-type="string">
            <text:p>The Classic: Sainte-Beuve and the Nineteenth-Century Culture War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rendergast, Christoph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1585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23" calcext:value-type="float">
            <text:p>1023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Neuroscience</text:p>
          </table:table-cell>
          <table:table-cell table:style-name="ce32" office:value-type="string" calcext:value-type="string">
            <text:p>612.8/25$221</text:p>
          </table:table-cell>
          <table:table-cell table:style-name="ce32" office:value-type="string" calcext:value-type="string">
            <text:p>QP383 .P74 2000</text:p>
          </table:table-cell>
          <table:table-cell office:value-type="float" office:value="9780192624277" calcext:value-type="float">
            <text:p>9780192624277 </text:p>
          </table:table-cell>
          <table:table-cell table:style-name="ce57" office:value-type="string" calcext:value-type="string">
            <text:p>Mechanisms of Cortical Developmen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rice, David; Willshaw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262427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24" calcext:value-type="float">
            <text:p>102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61.7/5/0941</text:p>
          </table:table-cell>
          <table:table-cell table:style-name="ce32" office:value-type="string" calcext:value-type="string">
            <text:p>HV530 .P76 2008</text:p>
          </table:table-cell>
          <table:table-cell office:value-type="float" office:value="9780199539796" calcext:value-type="float">
            <text:p>9780199539796 </text:p>
          </table:table-cell>
          <table:table-cell table:style-name="ce57" office:value-type="string" calcext:value-type="string">
            <text:p>Christianity and Social Service in Modern Britain: The Disinherited Spiri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rochaska, Fran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3979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25" calcext:value-type="float">
            <text:p>102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5/.6$222</text:p>
          </table:table-cell>
          <table:table-cell table:style-name="ce32" office:value-type="string" calcext:value-type="string">
            <text:p>P299.C64 P87 2003</text:p>
          </table:table-cell>
          <table:table-cell office:value-type="float" office:value="9780199258505" calcext:value-type="float">
            <text:p>9780199258505 </text:p>
          </table:table-cell>
          <table:table-cell table:style-name="ce57" office:value-type="string" calcext:value-type="string">
            <text:p>Copulas: Universals in the Categorization of the Lexic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Pustet, Regi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850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26" calcext:value-type="float">
            <text:p>102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1.03/5$222</text:p>
          </table:table-cell>
          <table:table-cell table:style-name="ce32" office:value-type="string" calcext:value-type="string">
            <text:p>DA229 .R335 2004</text:p>
          </table:table-cell>
          <table:table-cell office:value-type="float" office:value="9780199252879" calcext:value-type="float">
            <text:p>9780199252879 </text:p>
          </table:table-cell>
          <table:table-cell table:style-name="ce57" office:value-type="string" calcext:value-type="string">
            <text:p>A Second Domesday: The Hundred Rolls of 1279-8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aban, Sand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5287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27" calcext:value-type="float">
            <text:p>102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$221</text:p>
          </table:table-cell>
          <table:table-cell table:style-name="ce32" office:value-type="string" calcext:value-type="string">
            <text:p>KZ1256 .R34 2000</text:p>
          </table:table-cell>
          <table:table-cell office:value-type="float" office:value="9780198298700" calcext:value-type="float">
            <text:p>9780198298700 </text:p>
          </table:table-cell>
          <table:table-cell table:style-name="ce57" office:value-type="string" calcext:value-type="string">
            <text:p>The Concept of International Obligations Erga Omn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agazzi, Maurizi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29870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28" calcext:value-type="float">
            <text:p>102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634.9/209034$222</text:p>
          </table:table-cell>
          <table:table-cell table:style-name="ce32" office:value-type="string" calcext:value-type="string">
            <text:p>SD131 .R35 2006</text:p>
          </table:table-cell>
          <table:table-cell office:value-type="float" office:value="9780199277964" calcext:value-type="float">
            <text:p>9780199277964 </text:p>
          </table:table-cell>
          <table:table-cell table:style-name="ce57" office:value-type="string" calcext:value-type="string">
            <text:p>Modernizing Nature: Forestry and Imperial Eco-Development 1800-195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ajan, S. Rav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7796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3.6/23094109033$222</text:p>
          </table:table-cell>
          <table:table-cell table:style-name="ce32" office:value-type="string" calcext:value-type="string">
            <text:p>DA480 .R33 2006</text:p>
          </table:table-cell>
          <table:table-cell office:value-type="float" office:value="9780199259908" calcext:value-type="float">
            <text:p>9780199259908 </text:p>
          </table:table-cell>
          <table:table-cell table:style-name="ce57" office:value-type="string" calcext:value-type="string">
            <text:p>Riotous Assemblies: Popular Protest in Hanoverian Engla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andall, Adr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5990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30" calcext:value-type="float">
            <text:p>1030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18/.25$222</text:p>
          </table:table-cell>
          <table:table-cell table:style-name="ce32" office:value-type="string" calcext:value-type="string">
            <text:p>QC20.7.F56 R43 2004</text:p>
          </table:table-cell>
          <table:table-cell office:value-type="float" office:value="9780198525295" calcext:value-type="float">
            <text:p>9780198525295 </text:p>
          </table:table-cell>
          <table:table-cell table:style-name="ce57" office:value-type="string" calcext:value-type="string">
            <text:p>An Introduction to Nonlinear Finite Element Analysi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eddy, J. N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52529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31" calcext:value-type="float">
            <text:p>1031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67$221</text:p>
          </table:table-cell>
          <table:table-cell table:style-name="ce32" office:value-type="string" calcext:value-type="string">
            <text:p>K2283 .R43 2001</text:p>
          </table:table-cell>
          <table:table-cell office:value-type="float" office:value="9780198267805" calcext:value-type="float">
            <text:p>9780198267805 </text:p>
          </table:table-cell>
          <table:table-cell table:style-name="ce57" office:value-type="string" calcext:value-type="string">
            <text:p>Expert Evidence and Criminal Justi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edmayne, Mik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6780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32" calcext:value-type="float">
            <text:p>1032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5/.0108$221</text:p>
          </table:table-cell>
          <table:table-cell table:style-name="ce32" office:value-type="string" calcext:value-type="string">
            <text:p>PA6083 .R44 2002</text:p>
          </table:table-cell>
          <table:table-cell office:value-type="float" office:value="9780199249183" calcext:value-type="float">
            <text:p>9780199249183 </text:p>
          </table:table-cell>
          <table:table-cell table:style-name="ce57" office:value-type="string" calcext:value-type="string">
            <text:p>Layers of Loyalty in Latin Panegyric: AD 289 - 307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ees, Rog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918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33" calcext:value-type="float">
            <text:p>1033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4$221</text:p>
          </table:table-cell>
          <table:table-cell table:style-name="ce32" office:value-type="string" calcext:value-type="string">
            <text:p>K5423 .R49 2003</text:p>
          </table:table-cell>
          <table:table-cell office:value-type="float" office:value="9780199274260" calcext:value-type="float">
            <text:p>9780199274260 </text:p>
          </table:table-cell>
          <table:table-cell table:style-name="ce57" office:value-type="string" calcext:value-type="string">
            <text:p>Universal Jurisdiction: International and Municipal Legal Perspectiv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eydams, Luc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426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34" calcext:value-type="float">
            <text:p>103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/.809358$221</text:p>
          </table:table-cell>
          <table:table-cell table:style-name="ce32" office:value-type="string" calcext:value-type="string">
            <text:p>PR585.N27 R49 2001</text:p>
          </table:table-cell>
          <table:table-cell office:value-type="float" office:value="9780198187127" calcext:value-type="float">
            <text:p>9780198187127 </text:p>
          </table:table-cell>
          <table:table-cell table:style-name="ce57" office:value-type="string" calcext:value-type="string">
            <text:p>The Realms of Verse 1830-1870: English Poetry in a Time of Nation-Building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eynolds, Matth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8712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35" calcext:value-type="float">
            <text:p>103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33.009/3522$222</text:p>
          </table:table-cell>
          <table:table-cell table:style-name="ce32" office:value-type="string" calcext:value-type="string">
            <text:p>PT749.W6 R53 2004</text:p>
          </table:table-cell>
          <table:table-cell office:value-type="float" office:value="9780199267545" calcext:value-type="float">
            <text:p>9780199267545 </text:p>
          </table:table-cell>
          <table:table-cell table:style-name="ce57" office:value-type="string" calcext:value-type="string">
            <text:p>The Wasting Heroine in German Fiction by Women 1770-191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ichards, An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754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5$221</text:p>
          </table:table-cell>
          <table:table-cell table:style-name="ce32" office:value-type="string" calcext:value-type="string">
            <text:p>P271 .R55 2002</text:p>
          </table:table-cell>
          <table:table-cell office:value-type="float" office:value="9780198237822" calcext:value-type="float">
            <text:p>9780198237822 </text:p>
          </table:table-cell>
          <table:table-cell table:style-name="ce57" office:value-type="string" calcext:value-type="string">
            <text:p>The Noun Phras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ijkhoff, J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3782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938.007202$aB$221</text:p>
          </table:table-cell>
          <table:table-cell table:style-name="ce32" office:value-type="string" calcext:value-type="string">
            <text:p>PA85.H33 R63 2002</text:p>
          </table:table-cell>
          <table:table-cell office:value-type="float" office:value="9780199242337" calcext:value-type="float">
            <text:p>9780199242337 </text:p>
          </table:table-cell>
          <table:table-cell table:style-name="ce57" office:value-type="string" calcext:value-type="string">
            <text:p>The Life and Work of Jane Ellen Harris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obinson, Annab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233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38" calcext:value-type="float">
            <text:p>103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09/.049171082$221</text:p>
          </table:table-cell>
          <table:table-cell table:style-name="ce32" office:value-type="string" calcext:value-type="string">
            <text:p>DK269 .R63 2002</text:p>
          </table:table-cell>
          <table:table-cell office:value-type="float" office:value="9780199250219" calcext:value-type="float">
            <text:p>9780199250219 </text:p>
          </table:table-cell>
          <table:table-cell table:style-name="ce57" office:value-type="string" calcext:value-type="string">
            <text:p>The White Russian Army in Exile 1920-1941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obinson, Pau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021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39" calcext:value-type="float">
            <text:p>103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1$222</text:p>
          </table:table-cell>
          <table:table-cell table:style-name="ce32" office:value-type="string" calcext:value-type="string">
            <text:p>KZ6310 .I584 2004</text:p>
          </table:table-cell>
          <table:table-cell office:value-type="float" office:value="9780199276745" calcext:value-type="float">
            <text:p>9780199276745 </text:p>
          </table:table-cell>
          <table:table-cell table:style-name="ce57" office:value-type="string" calcext:value-type="string">
            <text:p>Internationalized Criminal Courts: Sierra Leone, East Timor, Kosovo, and Cambodia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omano, Cesare P.R.; Nollkaemper, André; Kleffner, Jann K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674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40" calcext:value-type="float">
            <text:p>104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115$221</text:p>
          </table:table-cell>
          <table:table-cell table:style-name="ce32" office:value-type="string" calcext:value-type="string">
            <text:p>KBP144 .R67 1999</text:p>
          </table:table-cell>
          <table:table-cell office:value-type="float" office:value="9780198298854" calcext:value-type="float">
            <text:p>9780198298854 </text:p>
          </table:table-cell>
          <table:table-cell table:style-name="ce57" office:value-type="string" calcext:value-type="string">
            <text:p>The Justice of Islam: Comparative Perspectives on Islamic Law and Socie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osen, Lawrenc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29885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41" calcext:value-type="float">
            <text:p>1041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9.7/3$222</text:p>
          </table:table-cell>
          <table:table-cell table:style-name="ce32" office:value-type="string" calcext:value-type="string">
            <text:p>QC793.3.B4 R64 2003</text:p>
          </table:table-cell>
          <table:table-cell office:value-type="float" office:value="9780198525547" calcext:value-type="float">
            <text:p>9780198525547 </text:p>
          </table:table-cell>
          <table:table-cell table:style-name="ce57" office:value-type="string" calcext:value-type="string">
            <text:p>Fundamentals of Beam Phys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osenzweig, J.B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2554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42" calcext:value-type="float">
            <text:p>104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6.081/0824$222</text:p>
          </table:table-cell>
          <table:table-cell table:style-name="ce32" office:value-type="string" calcext:value-type="string">
            <text:p>JC599.S62 M337 2005</text:p>
          </table:table-cell>
          <table:table-cell office:value-type="float" office:value="9780199281831" calcext:value-type="float">
            <text:p>9780199281831 </text:p>
          </table:table-cell>
          <table:table-cell table:style-name="ce57" office:value-type="string" calcext:value-type="string">
            <text:p>Franco's Justice: Repression in Madrid after the Spanish Civil Wa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Ruiz, Juliu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183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43" calcext:value-type="float">
            <text:p>104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92.6$222</text:p>
          </table:table-cell>
          <table:table-cell table:style-name="ce32" office:value-type="string" calcext:value-type="string">
            <text:p>ML1706 .S26 2008</text:p>
          </table:table-cell>
          <table:table-cell office:value-type="float" office:value="9780195099362" calcext:value-type="float">
            <text:p>9780195099362 </text:p>
          </table:table-cell>
          <table:table-cell table:style-name="ce57" office:value-type="string" calcext:value-type="string">
            <text:p>The New Music Theater: Seeing the Voice, Hearing the Bod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alzman, Eric; Desi, Thom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09936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44" calcext:value-type="float">
            <text:p>104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10.9/928709031$222</text:p>
          </table:table-cell>
          <table:table-cell table:style-name="ce32" office:value-type="string" calcext:value-type="string">
            <text:p>PR113 .S32 2006</text:p>
          </table:table-cell>
          <table:table-cell office:value-type="float" office:value="9780199261048" calcext:value-type="float">
            <text:p>9780199261048 </text:p>
          </table:table-cell>
          <table:table-cell table:style-name="ce57" office:value-type="string" calcext:value-type="string">
            <text:p>Reading Early Modern Women's Writing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alzman, Pau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6104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45" calcext:value-type="float">
            <text:p>1045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float" office:value="658.4038" calcext:value-type="float">
            <text:p>658.4038</text:p>
          </table:table-cell>
          <table:table-cell table:style-name="ce32" office:value-type="string" calcext:value-type="string">
            <text:p>HD30.2 .K56 2003</text:p>
          </table:table-cell>
          <table:table-cell office:value-type="float" office:value="9780199259281" calcext:value-type="float">
            <text:p>9780199259281 </text:p>
          </table:table-cell>
          <table:table-cell table:style-name="ce57" office:value-type="string" calcext:value-type="string">
            <text:p>Knowledge Management and Organizational Compete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anchez, R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928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2$222</text:p>
          </table:table-cell>
          <table:table-cell table:style-name="ce32" office:value-type="string" calcext:value-type="string">
            <text:p>JZ4850 .S27 2007</text:p>
          </table:table-cell>
          <table:table-cell office:value-type="float" office:value="9780199225774" calcext:value-type="float">
            <text:p>9780199225774 </text:p>
          </table:table-cell>
          <table:table-cell table:style-name="ce57" office:value-type="string" calcext:value-type="string">
            <text:p>International Organizations and their Exercise of Sovereign Power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arooshi, D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5774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1047" calcext:value-type="float">
            <text:p>104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23/23$221</text:p>
          </table:table-cell>
          <table:table-cell table:style-name="ce32" office:value-type="string" calcext:value-type="string">
            <text:p>KZ6376 .S27 1999</text:p>
          </table:table-cell>
          <table:table-cell office:value-type="float" office:value="9780198299349" calcext:value-type="float">
            <text:p>9780198299349 </text:p>
          </table:table-cell>
          <table:table-cell table:style-name="ce57" office:value-type="string" calcext:value-type="string">
            <text:p>The United Nations and the Development of Collective Security: The Delegation by the UN Security Council of its Chapter VII Power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arooshi, D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0" calcext:value-type="float">
            <text:p>2000</text:p>
          </table:table-cell>
          <table:table-cell table:style-name="ce84" office:value-type="string" calcext:value-type="string">
            <text:p>http://dx.doi.org/10.1093/acprof:oso/978019829934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48" calcext:value-type="float">
            <text:p>104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2</text:p>
          </table:table-cell>
          <table:table-cell table:style-name="ce32" office:value-type="string" calcext:value-type="string">
            <text:p>K5256 .S28 2008</text:p>
          </table:table-cell>
          <table:table-cell office:value-type="float" office:value="9780199535477" calcext:value-type="float">
            <text:p>9780199535477 </text:p>
          </table:table-cell>
          <table:table-cell table:style-name="ce57" office:value-type="string" calcext:value-type="string">
            <text:p>Defining Terrorism in International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aul, B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3547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186/.4$221</text:p>
          </table:table-cell>
          <table:table-cell table:style-name="ce32" office:value-type="string" calcext:value-type="string">
            <text:p>BJ214.H8 S35 2002</text:p>
          </table:table-cell>
          <table:table-cell office:value-type="float" office:value="9780199249213" calcext:value-type="float">
            <text:p>9780199249213 </text:p>
          </table:table-cell>
          <table:table-cell table:style-name="ce57" office:value-type="string" calcext:value-type="string">
            <text:p>Hierocles of Alexandria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chibli, Hermann S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921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50" calcext:value-type="float">
            <text:p>105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5/52$222</text:p>
          </table:table-cell>
          <table:table-cell table:style-name="ce32" office:value-type="string" calcext:value-type="string">
            <text:p>KZ6275 .S38 2004</text:p>
          </table:table-cell>
          <table:table-cell office:value-type="float" office:value="9780199276721" calcext:value-type="float">
            <text:p>9780199276721 </text:p>
          </table:table-cell>
          <table:table-cell table:style-name="ce57" office:value-type="string" calcext:value-type="string">
            <text:p>Compliance with Decisions of the International Court of Justi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chulte, Constanz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672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51" calcext:value-type="float">
            <text:p>105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55.3/432/094109041$222</text:p>
          </table:table-cell>
          <table:table-cell table:style-name="ce32" office:value-type="string" calcext:value-type="string">
            <text:p>UB251.G7 S45 2006</text:p>
          </table:table-cell>
          <table:table-cell office:value-type="float" office:value="9780199261505" calcext:value-type="float">
            <text:p>9780199261505 </text:p>
          </table:table-cell>
          <table:table-cell table:style-name="ce57" office:value-type="string" calcext:value-type="string">
            <text:p>Spies in Uniform: British Military and Naval Intelligence on the Eve of the First World Wa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eligmann, Matthew S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6150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52" calcext:value-type="float">
            <text:p>105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7.7304109034$222</text:p>
          </table:table-cell>
          <table:table-cell table:style-name="ce32" office:value-type="string" calcext:value-type="string">
            <text:p>HC105.6 .S49 2005</text:p>
          </table:table-cell>
          <table:table-cell office:value-type="float" office:value="9780199281039" calcext:value-type="float">
            <text:p>9780199281039 </text:p>
          </table:table-cell>
          <table:table-cell table:style-name="ce57" office:value-type="string" calcext:value-type="string">
            <text:p>Debtor Diplomacy: Finance and American Foreign Relations in the Civil War Era 1837-1873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exton, Ja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103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53" calcext:value-type="float">
            <text:p>1053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1.55" calcext:value-type="float">
            <text:p>341.55</text:p>
          </table:table-cell>
          <table:table-cell table:style-name="ce32" office:value-type="string" calcext:value-type="string">
            <text:p>KZ6250 .S52 2003</text:p>
          </table:table-cell>
          <table:table-cell office:value-type="float" office:value="9780199274284" calcext:value-type="float">
            <text:p>9780199274284 </text:p>
          </table:table-cell>
          <table:table-cell table:style-name="ce57" office:value-type="string" calcext:value-type="string">
            <text:p>The Competing Jurisdictions of International Courts and Tribunals</text:p>
          </table:table-cell>
          <table:table-cell table:style-name="ce66" office:value-type="string" calcext:value-type="string">
            <text:p>1st</text:p>
          </table:table-cell>
          <table:table-cell table:style-name="ce75" office:value-type="string" calcext:value-type="string">
            <text:p>Shany, Yuva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428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54" calcext:value-type="float">
            <text:p>1054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1.7" calcext:value-type="float">
            <text:p>341.7</text:p>
          </table:table-cell>
          <table:table-cell table:style-name="ce32" office:value-type="string" calcext:value-type="string">
            <text:p>KZ1301.2 .C66 2003</text:p>
          </table:table-cell>
          <table:table-cell office:value-type="float" office:value="9780199270989" calcext:value-type="float">
            <text:p>9780199270989 </text:p>
          </table:table-cell>
          <table:table-cell table:style-name="ce57" office:value-type="string" calcext:value-type="string">
            <text:p>Commitment and Compliance: The Role of Non-binding Norms in the International Legal Syste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helton, Dina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7098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55" calcext:value-type="float">
            <text:p>1055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1.4/8$222</text:p>
          </table:table-cell>
          <table:table-cell table:style-name="ce32" office:value-type="string" calcext:value-type="string">
            <text:p>K3240 .S53 2005</text:p>
          </table:table-cell>
          <table:table-cell office:value-type="float" office:value="9780199207534" calcext:value-type="float">
            <text:p>9780199207534 </text:p>
          </table:table-cell>
          <table:table-cell table:style-name="ce57" office:value-type="string" calcext:value-type="string">
            <text:p>Remedies in International Human Rights Law</text:p>
          </table:table-cell>
          <table:table-cell table:style-name="ce66" office:value-type="string" calcext:value-type="string">
            <text:p>2nd</text:p>
          </table:table-cell>
          <table:table-cell table:style-name="ce75" office:value-type="string" calcext:value-type="string">
            <text:p>Shelton, Dina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753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56" calcext:value-type="float">
            <text:p>105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05.31092" calcext:value-type="float">
            <text:p>305.31092</text:p>
          </table:table-cell>
          <table:table-cell table:style-name="ce32" office:value-type="string" calcext:value-type="string">
            <text:p>HQ1090.7.G7 S54 2006</text:p>
          </table:table-cell>
          <table:table-cell office:value-type="float" office:value="9780199299348" calcext:value-type="float">
            <text:p>9780199299348 </text:p>
          </table:table-cell>
          <table:table-cell table:style-name="ce57" office:value-type="string" calcext:value-type="string">
            <text:p>Meanings of Manhood in Early Modern Engla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hepard, Alexandr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934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57" calcext:value-type="float">
            <text:p>105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float" office:value="781.43" calcext:value-type="float">
            <text:p>781.43</text:p>
          </table:table-cell>
          <table:table-cell table:style-name="ce32" office:value-type="string" calcext:value-type="string">
            <text:p>ML457 .S54 2003</text:p>
          </table:table-cell>
          <table:table-cell office:value-type="float" office:value="9780195169454" calcext:value-type="float">
            <text:p>9780195169454 </text:p>
          </table:table-cell>
          <table:table-cell table:style-name="ce57" office:value-type="string" calcext:value-type="string">
            <text:p>Inside Early Music: Conversations with Performer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herman, Bernard D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516945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58" calcext:value-type="float">
            <text:p>105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3.086/092$221</text:p>
          </table:table-cell>
          <table:table-cell table:style-name="ce32" office:value-type="string" calcext:value-type="string">
            <text:p>DD256.8 .S46 2003</text:p>
          </table:table-cell>
          <table:table-cell office:value-type="float" office:value="9780195154597" calcext:value-type="float">
            <text:p>9780195154597 </text:p>
          </table:table-cell>
          <table:table-cell table:style-name="ce57" office:value-type="string" calcext:value-type="string">
            <text:p>What Hitler Knew: The Battle for Information in Nazi Foreign Polic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hore, Zachar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515459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59" calcext:value-type="float">
            <text:p>105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/358$222</text:p>
          </table:table-cell>
          <table:table-cell table:style-name="ce32" office:value-type="string" calcext:value-type="string">
            <text:p>PR418.N35 S55 2004</text:p>
          </table:table-cell>
          <table:table-cell office:value-type="float" office:value="9780199268887" calcext:value-type="float">
            <text:p>9780199268887 </text:p>
          </table:table-cell>
          <table:table-cell table:style-name="ce57" office:value-type="string" calcext:value-type="string">
            <text:p>Writing the Nation in Reformation England, 1530-158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hrank, Cath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888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60" calcext:value-type="float">
            <text:p>106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01$222</text:p>
          </table:table-cell>
          <table:table-cell table:style-name="ce32" office:value-type="string" calcext:value-type="string">
            <text:p>K5018 .C755 2002</text:p>
          </table:table-cell>
          <table:table-cell office:value-type="float" office:value="9780199243495" calcext:value-type="float">
            <text:p>9780199243495 </text:p>
          </table:table-cell>
          <table:table-cell table:style-name="ce57" office:value-type="string" calcext:value-type="string">
            <text:p>Criminal Law Theory: Doctrines of the General Par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hute, Stephen; Simester, Andr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349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61" calcext:value-type="float">
            <text:p>1061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882.01" calcext:value-type="float">
            <text:p>882.01</text:p>
          </table:table-cell>
          <table:table-cell table:style-name="ce32" office:value-type="string" calcext:value-type="string">
            <text:p>PA3879 .S55 2002</text:p>
          </table:table-cell>
          <table:table-cell office:value-type="float" office:value="9780199253821" calcext:value-type="float">
            <text:p>9780199253821 </text:p>
          </table:table-cell>
          <table:table-cell table:style-name="ce57" office:value-type="string" calcext:value-type="string">
            <text:p>Aristophanes and the Definition of Comed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ilk, M. S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382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62" calcext:value-type="float">
            <text:p>1062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4$222</text:p>
          </table:table-cell>
          <table:table-cell table:style-name="ce32" office:value-type="string" calcext:value-type="string">
            <text:p>K5064 .A967 2005</text:p>
          </table:table-cell>
          <table:table-cell office:value-type="float" office:value="9780199278510" calcext:value-type="float">
            <text:p>9780199278510 </text:p>
          </table:table-cell>
          <table:table-cell table:style-name="ce57" office:value-type="string" calcext:value-type="string">
            <text:p>Appraising Strict Liabil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imester, Andr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851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63" calcext:value-type="float">
            <text:p>1063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.41/085</text:p>
          </table:table-cell>
          <table:table-cell table:style-name="ce32" office:value-type="string" calcext:value-type="string">
            <text:p>KD4080 .S56 2004</text:p>
          </table:table-cell>
          <table:table-cell office:value-type="float" office:value="9780199267897" calcext:value-type="float">
            <text:p>9780199267897 </text:p>
          </table:table-cell>
          <table:table-cell table:style-name="ce57" office:value-type="string" calcext:value-type="string">
            <text:p>Human Rights and the End of Empire: Britain and the Genesis of the European Conven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impson, A. W Br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789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64" calcext:value-type="float">
            <text:p>106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981.061" calcext:value-type="float">
            <text:p>981.061</text:p>
          </table:table-cell>
          <table:table-cell table:style-name="ce32" office:value-type="string" calcext:value-type="string">
            <text:p>F2538 .S56 2007</text:p>
          </table:table-cell>
          <table:table-cell office:value-type="float" office:value="9780195332698" calcext:value-type="float">
            <text:p>9780195332698 </text:p>
          </table:table-cell>
          <table:table-cell table:style-name="ce57" office:value-type="string" calcext:value-type="string">
            <text:p>Politics in Brazil, 1930 - 1964: An Experiment in Democracy - 40th Anniversary Edi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kidmore, Thomas 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3269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65" calcext:value-type="float">
            <text:p>106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83.4209034$222</text:p>
          </table:table-cell>
          <table:table-cell table:style-name="ce32" office:value-type="string" calcext:value-type="string">
            <text:p>BX5100 .S55 2004</text:p>
          </table:table-cell>
          <table:table-cell office:value-type="float" office:value="9780199273232" calcext:value-type="float">
            <text:p>9780199273232 </text:p>
          </table:table-cell>
          <table:table-cell table:style-name="ce57" office:value-type="string" calcext:value-type="string">
            <text:p>Tractarians and the 'Condition of England': The Social and Political Thought of the Oxford Movemen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kinner, S. 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323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66" calcext:value-type="float">
            <text:p>1066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8.01/5118$222</text:p>
          </table:table-cell>
          <table:table-cell table:style-name="ce32" office:value-type="string" calcext:value-type="string">
            <text:p>QC753.2 .S56 2008</text:p>
          </table:table-cell>
          <table:table-cell office:value-type="float" office:value="9780198570752" calcext:value-type="float">
            <text:p>9780198570752 </text:p>
          </table:table-cell>
          <table:table-cell table:style-name="ce57" office:value-type="string" calcext:value-type="string">
            <text:p>Simple Models of Magnetis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komski, Ralph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857075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67" calcext:value-type="float">
            <text:p>106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0.5/09415/09033$221</text:p>
          </table:table-cell>
          <table:table-cell table:style-name="ce32" office:value-type="string" calcext:value-type="string">
            <text:p>JA84.I76 S6 2002</text:p>
          </table:table-cell>
          <table:table-cell office:value-type="float" office:value="9780199257799" calcext:value-type="float">
            <text:p>9780199257799 </text:p>
          </table:table-cell>
          <table:table-cell table:style-name="ce57" office:value-type="string" calcext:value-type="string">
            <text:p>Political Thought in Ireland 1776-1798: Republicanism, Patriotism, and Radicalis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mall, Steph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779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68" calcext:value-type="float">
            <text:p>106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324.273" calcext:value-type="float">
            <text:p>324.273</text:p>
          </table:table-cell>
          <table:table-cell table:style-name="ce32" office:value-type="string" calcext:value-type="string">
            <text:p>JK2265 .S615 2006</text:p>
          </table:table-cell>
          <table:table-cell office:value-type="float" office:value="9780195188653" calcext:value-type="float">
            <text:p>9780195188653 </text:p>
          </table:table-cell>
          <table:table-cell table:style-name="ce57" office:value-type="string" calcext:value-type="string">
            <text:p>No Party Now: Politics in the Civil War North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mith, Adam I. P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8865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80.09$222</text:p>
          </table:table-cell>
          <table:table-cell table:style-name="ce32" office:value-type="string" calcext:value-type="string">
            <text:p>PA3012 .S69 2006</text:p>
          </table:table-cell>
          <table:table-cell office:value-type="float" office:value="9780199286126" calcext:value-type="float">
            <text:p>9780199286126 </text:p>
          </table:table-cell>
          <table:table-cell table:style-name="ce57" office:value-type="string" calcext:value-type="string">
            <text:p>The Augustan Art of Poetry: Augustan Translation of the Class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owerby, Robi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8612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70" calcext:value-type="float">
            <text:p>1070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02.825" calcext:value-type="float">
            <text:p>502.825</text:p>
          </table:table-cell>
          <table:table-cell table:style-name="ce32" office:value-type="string" calcext:value-type="string">
            <text:p>QH212.T7 S64 2009</text:p>
          </table:table-cell>
          <table:table-cell office:value-type="float" office:value="9780199552757" calcext:value-type="float">
            <text:p>9780199552757 </text:p>
          </table:table-cell>
          <table:table-cell table:style-name="ce57" office:value-type="string" calcext:value-type="string">
            <text:p>High-Resolution Electron Microscop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pence, John C. H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5275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71" calcext:value-type="float">
            <text:p>107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6.3/2/0943409034$222</text:p>
          </table:table-cell>
          <table:table-cell table:style-name="ce32" office:value-type="string" calcext:value-type="string">
            <text:p>KK1315 .S64 2005</text:p>
          </table:table-cell>
          <table:table-cell office:value-type="float" office:value="9780199284757" calcext:value-type="float">
            <text:p>9780199284757 </text:p>
          </table:table-cell>
          <table:table-cell table:style-name="ce57" office:value-type="string" calcext:value-type="string">
            <text:p>Property and Civil Society in South-Western Germany 1820-191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perber, Jonath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8475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72" calcext:value-type="float">
            <text:p>107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3/.10874$222</text:p>
          </table:table-cell>
          <table:table-cell table:style-name="ce32" office:value-type="string" calcext:value-type="string">
            <text:p>D821.G4 S65 2006</text:p>
          </table:table-cell>
          <table:table-cell office:value-type="float" office:value="9780199284122" calcext:value-type="float">
            <text:p>9780199284122 </text:p>
          </table:table-cell>
          <table:table-cell table:style-name="ce57" office:value-type="string" calcext:value-type="string">
            <text:p>The East German Leadership and the Division of Germany: Patriotism and Propaganda 1945-1953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pilker, Di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8412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73" calcext:value-type="float">
            <text:p>1073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7/.06$222</text:p>
          </table:table-cell>
          <table:table-cell table:style-name="ce32" office:value-type="string" calcext:value-type="string">
            <text:p>K2261 .S845 2005</text:p>
          </table:table-cell>
          <table:table-cell office:value-type="float" office:value="9780198257363" calcext:value-type="float">
            <text:p>9780198257363 </text:p>
          </table:table-cell>
          <table:table-cell table:style-name="ce57" office:value-type="string" calcext:value-type="string">
            <text:p>Foundations of Evidence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ein, Alex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825736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74" calcext:value-type="float">
            <text:p>1074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23.8/4465$221</text:p>
          </table:table-cell>
          <table:table-cell table:style-name="ce32" office:value-type="string" calcext:value-type="string">
            <text:p>QB843.S95 S74 2002</text:p>
          </table:table-cell>
          <table:table-cell office:value-type="float" office:value="9780198507666" calcext:value-type="float">
            <text:p>9780198507666 </text:p>
          </table:table-cell>
          <table:table-cell table:style-name="ce57" office:value-type="string" calcext:value-type="string">
            <text:p>Historical Supernovae and their Remnant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ephenson, F. Richard; Green, David A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50766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306.44/0943$221</text:p>
          </table:table-cell>
          <table:table-cell table:style-name="ce32" office:value-type="string" calcext:value-type="string">
            <text:p>PF3074.73 .S74 2002</text:p>
          </table:table-cell>
          <table:table-cell office:value-type="float" office:value="9780198299707" calcext:value-type="float">
            <text:p>9780198299707 </text:p>
          </table:table-cell>
          <table:table-cell table:style-name="ce57" office:value-type="string" calcext:value-type="string">
            <text:p>Language and German Disunity: A Sociolinguistic History of East and West in Germany, 1945-200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evenson, Patric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29970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76" calcext:value-type="float">
            <text:p>1076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string" calcext:value-type="string">
            <text:p>658.4/22/0941$221</text:p>
          </table:table-cell>
          <table:table-cell table:style-name="ce32" office:value-type="string" calcext:value-type="string">
            <text:p>HD2745 .S755 2001</text:p>
          </table:table-cell>
          <table:table-cell office:value-type="float" office:value="9780199258161" calcext:value-type="float">
            <text:p>9780199258161 </text:p>
          </table:table-cell>
          <table:table-cell table:style-name="ce57" office:value-type="string" calcext:value-type="string">
            <text:p>Boards at Work: How Directors View their Roles and Responsibiliti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iles, Philip; Taylor, Bern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816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77" calcext:value-type="float">
            <text:p>107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86.5/092$222</text:p>
          </table:table-cell>
          <table:table-cell table:style-name="ce32" office:value-type="string" calcext:value-type="string">
            <text:p>ML410.B1 S856 2006</text:p>
          </table:table-cell>
          <table:table-cell office:value-type="float" office:value="9780195171099" calcext:value-type="float">
            <text:p>9780195171099 </text:p>
          </table:table-cell>
          <table:table-cell table:style-name="ce57" office:value-type="string" calcext:value-type="string">
            <text:p>The Reception of Bach's Organ Works from Mendelssohn to Brahm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inson, Russel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7109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78" calcext:value-type="float">
            <text:p>107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615/.329$222</text:p>
          </table:table-cell>
          <table:table-cell table:style-name="ce32" office:value-type="string" calcext:value-type="string">
            <text:p>RM267 .S75 2007</text:p>
          </table:table-cell>
          <table:table-cell office:value-type="float" office:value="9780195311150" calcext:value-type="float">
            <text:p>9780195311150 </text:p>
          </table:table-cell>
          <table:table-cell table:style-name="ce57" office:value-type="string" calcext:value-type="string">
            <text:p>Prescribing under Pressure: Parent-Physician Conversations and Antibiot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ivers, Tany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1115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79" calcext:value-type="float">
            <text:p>107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630/.942/0902$222</text:p>
          </table:table-cell>
          <table:table-cell table:style-name="ce32" office:value-type="string" calcext:value-type="string">
            <text:p>S455 .S775 2005</text:p>
          </table:table-cell>
          <table:table-cell office:value-type="float" office:value="9780199247769" calcext:value-type="float">
            <text:p>9780199247769 </text:p>
          </table:table-cell>
          <table:table-cell table:style-name="ce57" office:value-type="string" calcext:value-type="string">
            <text:p>Decision-Making in Medieval Agricultu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one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4776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82.01$222</text:p>
          </table:table-cell>
          <table:table-cell table:style-name="ce32" office:value-type="string" calcext:value-type="string">
            <text:p>PA3972.E97 S76 2003</text:p>
          </table:table-cell>
          <table:table-cell office:value-type="float" office:value="9780199259922" calcext:value-type="float">
            <text:p>9780199259922 </text:p>
          </table:table-cell>
          <table:table-cell table:style-name="ce57" office:value-type="string" calcext:value-type="string">
            <text:p>Eupolis, Poet of Old Comed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orey, Ian C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992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81" calcext:value-type="float">
            <text:p>108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6/.056$222</text:p>
          </table:table-cell>
          <table:table-cell table:style-name="ce32" office:value-type="string" calcext:value-type="string">
            <text:p>DP186 .S86 2006</text:p>
          </table:table-cell>
          <table:table-cell office:value-type="float" office:value="9780199246373" calcext:value-type="float">
            <text:p>9780199246373 </text:p>
          </table:table-cell>
          <table:table-cell table:style-name="ce57" office:value-type="string" calcext:value-type="string">
            <text:p>The Resilience of the Spanish Monarchy 1665-170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orrs, Christoph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4637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828.6$221</text:p>
          </table:table-cell>
          <table:table-cell table:style-name="ce32" office:value-type="string" calcext:value-type="string">
            <text:p>PR3605.M6 S76 2003</text:p>
          </table:table-cell>
          <table:table-cell office:value-type="float" office:value="9780199274888" calcext:value-type="float">
            <text:p>9780199274888 </text:p>
          </table:table-cell>
          <table:table-cell table:style-name="ce57" office:value-type="string" calcext:value-type="string">
            <text:p>Hannah More: The First Victoria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ott, Anne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488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83" calcext:value-type="float">
            <text:p>108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14/.8$222</text:p>
          </table:table-cell>
          <table:table-cell table:style-name="ce32" office:value-type="string" calcext:value-type="string">
            <text:p>P235 .S78 2004</text:p>
          </table:table-cell>
          <table:table-cell office:value-type="float" office:value="9780199257737" calcext:value-type="float">
            <text:p>9780199257737 </text:p>
          </table:table-cell>
          <table:table-cell table:style-name="ce57" office:value-type="string" calcext:value-type="string">
            <text:p>Phonetics and Philology: Sound Change in Italic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uart-Smith, Ja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57737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1084" calcext:value-type="float">
            <text:p>108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82.09469$222</text:p>
          </table:table-cell>
          <table:table-cell table:style-name="ce32" office:value-type="string" calcext:value-type="string">
            <text:p>DP534.5 .S78 2007</text:p>
          </table:table-cell>
          <table:table-cell office:value-type="float" office:value="9780195175691" calcext:value-type="float">
            <text:p>9780195175691 </text:p>
          </table:table-cell>
          <table:table-cell table:style-name="ce57" office:value-type="string" calcext:value-type="string">
            <text:p>A Nation upon the Ocean Sea: Portugal's Atlantic Diaspora and the Crisis of the Spanish Empire, 1492-164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tudnicki-Gizbert, Davik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17569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85" calcext:value-type="float">
            <text:p>1085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8/.3$222</text:p>
          </table:table-cell>
          <table:table-cell table:style-name="ce32" office:value-type="string" calcext:value-type="string">
            <text:p>QC754.2.M34 S84 2007</text:p>
          </table:table-cell>
          <table:table-cell office:value-type="float" office:value="9780198528029" calcext:value-type="float">
            <text:p>9780198528029 </text:p>
          </table:table-cell>
          <table:table-cell table:style-name="ce57" office:value-type="string" calcext:value-type="string">
            <text:p>Relaxation Processes in Micromagnet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uhl, Harr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852802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86" calcext:value-type="float">
            <text:p>108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/9206927$222</text:p>
          </table:table-cell>
          <table:table-cell table:style-name="ce32" office:value-type="string" calcext:value-type="string">
            <text:p>PR275.P63 S86 2004</text:p>
          </table:table-cell>
          <table:table-cell office:value-type="float" office:value="9780199271290" calcext:value-type="float">
            <text:p>9780199271290 </text:p>
          </table:table-cell>
          <table:table-cell table:style-name="ce57" office:value-type="string" calcext:value-type="string">
            <text:p>Late-Medieval Prison Writing and the Politics of Autobiograph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ummers, Joan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129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87" calcext:value-type="float">
            <text:p>1087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937.06" calcext:value-type="float">
            <text:p>937.06</text:p>
          </table:table-cell>
          <table:table-cell table:style-name="ce32" office:value-type="string" calcext:value-type="string">
            <text:p>DG311 .A67 2006</text:p>
          </table:table-cell>
          <table:table-cell office:value-type="float" office:value="9780199297375" calcext:value-type="float">
            <text:p>9780199297375 </text:p>
          </table:table-cell>
          <table:table-cell table:style-name="ce57" office:value-type="string" calcext:value-type="string">
            <text:p>Approaching Late Antiquity: The Transformation from Early to Late Empi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wain, Simon; Edwards, Mark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737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88" calcext:value-type="float">
            <text:p>108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81.62/21024$222</text:p>
          </table:table-cell>
          <table:table-cell table:style-name="ce32" office:value-type="string" calcext:value-type="string">
            <text:p>ML3534 .S914 2005</text:p>
          </table:table-cell>
          <table:table-cell office:value-type="float" office:value="9780195174786" calcext:value-type="float">
            <text:p>9780195174786 </text:p>
          </table:table-cell>
          <table:table-cell table:style-name="ce57" office:value-type="string" calcext:value-type="string">
            <text:p>Electric Folk: The Changing Face of English Traditional Music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Sweers, Britt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7478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89" calcext:value-type="float">
            <text:p>108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4$222</text:p>
          </table:table-cell>
          <table:table-cell table:style-name="ce32" office:value-type="string" calcext:value-type="string">
            <text:p>K5064 .T33 2007</text:p>
          </table:table-cell>
          <table:table-cell office:value-type="float" office:value="9780199225828" calcext:value-type="float">
            <text:p>9780199225828 </text:p>
          </table:table-cell>
          <table:table-cell table:style-name="ce57" office:value-type="string" calcext:value-type="string">
            <text:p>Criminal Responsibili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adros, Victo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5828.001.0001</text:p>
          </table:table-cell>
          <table:table-cell table:style-name="ce14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1090" calcext:value-type="float">
            <text:p>1090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4204/32$221</text:p>
          </table:table-cell>
          <table:table-cell table:style-name="ce32" office:value-type="string" calcext:value-type="string">
            <text:p>KD674 .T34 2002</text:p>
          </table:table-cell>
          <table:table-cell office:value-type="float" office:value="9780199256877" calcext:value-type="float">
            <text:p>9780199256877 </text:p>
          </table:table-cell>
          <table:table-cell table:style-name="ce57" office:value-type="string" calcext:value-type="string">
            <text:p>Private Property and Abuse of Rights in Victorian England: The Story of Edward Pickles and the Bradford Water Suppl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aggart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687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91" calcext:value-type="float">
            <text:p>1091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float" office:value="341.26" calcext:value-type="float">
            <text:p>341.26</text:p>
          </table:table-cell>
          <table:table-cell table:style-name="ce32" office:value-type="string" calcext:value-type="string">
            <text:p>KZ4041 .T35 2001</text:p>
          </table:table-cell>
          <table:table-cell office:value-type="float" office:value="9780199248391" calcext:value-type="float">
            <text:p>9780199248391 </text:p>
          </table:table-cell>
          <table:table-cell table:style-name="ce57" office:value-type="string" calcext:value-type="string">
            <text:p>Recognition of Governments in International Law: With Particular Reference to Governments in Exil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almon, Stef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839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92" calcext:value-type="float">
            <text:p>1092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/.115$221</text:p>
          </table:table-cell>
          <table:table-cell table:style-name="ce32" office:value-type="string" calcext:value-type="string">
            <text:p>K370 .T358 2001</text:p>
          </table:table-cell>
          <table:table-cell office:value-type="float" office:value="9780199244676" calcext:value-type="float">
            <text:p>9780199244676 </text:p>
          </table:table-cell>
          <table:table-cell table:style-name="ce57" office:value-type="string" calcext:value-type="string">
            <text:p>A General Jurisprudence of Law and Societ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amanaha, Brian Z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467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93" calcext:value-type="float">
            <text:p>109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306.870973$222</text:p>
          </table:table-cell>
          <table:table-cell table:style-name="ce32" office:value-type="string" calcext:value-type="string">
            <text:p>HQ536 .F37835 2007</text:p>
          </table:table-cell>
          <table:table-cell office:value-type="float" office:value="9780195313895" calcext:value-type="float">
            <text:p>9780195313895 </text:p>
          </table:table-cell>
          <table:table-cell table:style-name="ce57" office:value-type="string" calcext:value-type="string">
            <text:p>Family Talk: Discourse and Identity in Four American Famili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annen, Deborah; Kendall, Shari; Gordon, Cynthi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531389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94" calcext:value-type="float">
            <text:p>109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1.081/092$aB$221</text:p>
          </table:table-cell>
          <table:table-cell table:style-name="ce32" office:value-type="string" calcext:value-type="string">
            <text:p>DA565.J66 T39 2003</text:p>
          </table:table-cell>
          <table:table-cell office:value-type="float" office:value="9780198207290" calcext:value-type="float">
            <text:p>9780198207290 </text:p>
          </table:table-cell>
          <table:table-cell table:style-name="ce57" office:value-type="string" calcext:value-type="string">
            <text:p>Ernest Jones, Chartism, and the Romance of Politics 1819-1869</text:p>
          </table:table-cell>
          <table:table-cell table:style-name="ce66" office:value-type="string" calcext:value-type="string">
            <text:p>1st</text:p>
          </table:table-cell>
          <table:table-cell table:style-name="ce75" office:value-type="string" calcext:value-type="string">
            <text:p>Taylor, Mile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207290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095" calcext:value-type="float">
            <text:p>1095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.41/02532$221</text:p>
          </table:table-cell>
          <table:table-cell table:style-name="ce32" office:value-type="string" calcext:value-type="string">
            <text:p>KD7976.R3 T46 2002</text:p>
          </table:table-cell>
          <table:table-cell office:value-type="float" office:value="9780198763550" calcext:value-type="float">
            <text:p>9780198763550 </text:p>
          </table:table-cell>
          <table:table-cell table:style-name="ce57" office:value-type="string" calcext:value-type="string">
            <text:p>Rape and the Legal Process</text:p>
          </table:table-cell>
          <table:table-cell table:style-name="ce66" office:value-type="string" calcext:value-type="string">
            <text:p>2nd</text:p>
          </table:table-cell>
          <table:table-cell table:style-name="ce75" office:value-type="string" calcext:value-type="string">
            <text:p>Temkin, Jennif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763550.001.0001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>
            <text:p>複本</text:p>
          </table:table-cell>
          <table:table-cell table:style-name="ce8" office:value-type="float" office:value="1096" calcext:value-type="float">
            <text:p>1096</text:p>
          </table:table-cell>
          <table:table-cell table:style-name="ce15" office:value-type="string" calcext:value-type="string">
            <text:p>A</text:p>
          </table:table-cell>
          <table:table-cell table:style-name="ce26" office:value-type="string" calcext:value-type="string">
            <text:p>Music</text:p>
          </table:table-cell>
          <table:table-cell table:style-name="ce33" office:value-type="string" calcext:value-type="string">
            <text:p>780/.9$222</text:p>
          </table:table-cell>
          <table:table-cell table:style-name="ce33" office:value-type="string" calcext:value-type="string">
            <text:p>MT90 .A56 2006</text:p>
          </table:table-cell>
          <table:table-cell table:style-name="ce42" office:value-type="float" office:value="9780195177893" calcext:value-type="float">
            <text:p>9780195177893 </text:p>
          </table:table-cell>
          <table:table-cell table:style-name="ce58" office:value-type="string" calcext:value-type="string">
            <text:p>Analytical Studies in World Music</text:p>
          </table:table-cell>
          <table:table-cell table:style-name="ce15" office:value-type="string" calcext:value-type="string">
            <text:p>1st</text:p>
          </table:table-cell>
          <table:table-cell table:style-name="ce76" office:value-type="string" calcext:value-type="string">
            <text:p>Tenzer, Michael</text:p>
          </table:table-cell>
          <table:table-cell table:style-name="ce80" office:value-type="string" calcext:value-type="string">
            <text:p>Oxford University Press</text:p>
          </table:table-cell>
          <table:table-cell table:style-name="ce15" office:value-type="float" office:value="2006" calcext:value-type="float">
            <text:p>2006</text:p>
          </table:table-cell>
          <table:table-cell table:style-name="ce85" office:value-type="string" calcext:value-type="string">
            <text:p>http://dx.doi.org/10.1093/acprof:oso/9780195177893.001.0001</text:p>
          </table:table-cell>
          <table:table-cell table:style-name="ce15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97" calcext:value-type="float">
            <text:p>109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float" office:value="16.8209" calcext:value-type="float">
            <text:p>16.8209</text:p>
          </table:table-cell>
          <table:table-cell table:style-name="ce32" office:value-type="string" calcext:value-type="string">
            <text:p>PR27 .T47 2001</text:p>
          </table:table-cell>
          <table:table-cell office:value-type="float" office:value="9780198186236" calcext:value-type="float">
            <text:p>9780198186236 </text:p>
          </table:table-cell>
          <table:table-cell table:style-name="ce57" office:value-type="string" calcext:value-type="string">
            <text:p>Poetry and the Making of the English Literary Past: 1660-1781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erry, Ric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8623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98" calcext:value-type="float">
            <text:p>109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2.02$222</text:p>
          </table:table-cell>
          <table:table-cell table:style-name="ce32" office:value-type="string" calcext:value-type="string">
            <text:p>DA195 .T47 2003</text:p>
          </table:table-cell>
          <table:table-cell office:value-type="float" office:value="9780199251230" calcext:value-type="float">
            <text:p>9780199251230 </text:p>
          </table:table-cell>
          <table:table-cell table:style-name="ce57" office:value-type="string" calcext:value-type="string">
            <text:p>The English and the Normans: Ethnic Hostility, Assimilation, and Identity 1066-c.122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homas, Hugh M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123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099" calcext:value-type="float">
            <text:p>1099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string" calcext:value-type="string">
            <text:p>302.3/5$221</text:p>
          </table:table-cell>
          <table:table-cell table:style-name="ce32" office:value-type="string" calcext:value-type="string">
            <text:p>HD58.7 .T4786 2003</text:p>
          </table:table-cell>
          <table:table-cell office:value-type="float" office:value="9780198775270" calcext:value-type="float">
            <text:p>9780198775270 </text:p>
          </table:table-cell>
          <table:table-cell table:style-name="ce59" office:value-type="string" calcext:value-type="string">
            <text:p>Between Hierarchies and Markets: The Logic and Limits of Network Forms of Organiza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hompson, Grahame F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77527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00" calcext:value-type="float">
            <text:p>110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5.5/0941$221</text:p>
          </table:table-cell>
          <table:table-cell table:style-name="ce32" office:value-type="string" calcext:value-type="string">
            <text:p>HC256 .T48 2001</text:p>
          </table:table-cell>
          <table:table-cell office:value-type="float" office:value="9780199243303" calcext:value-type="float">
            <text:p>9780199243303 </text:p>
          </table:table-cell>
          <table:table-cell table:style-name="ce57" office:value-type="string" calcext:value-type="string">
            <text:p>Gentrification and the Enterprise Culture: Britain 1780-1980</text:p>
          </table:table-cell>
          <table:table-cell table:style-name="ce65" office:value-type="string" calcext:value-type="string">
            <text:p>1st</text:p>
          </table:table-cell>
          <table:table-cell table:style-name="ce77" office:value-type="string" calcext:value-type="string">
            <text:p>Thompson, F. M. L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330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01" calcext:value-type="float">
            <text:p>110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255.100942865" calcext:value-type="float">
            <text:p>255.100942865</text:p>
          </table:table-cell>
          <table:table-cell table:style-name="ce32" office:value-type="string" calcext:value-type="string">
            <text:p>BX2596.D8 T57 2005</text:p>
          </table:table-cell>
          <table:table-cell office:value-type="float" office:value="9780199253814" calcext:value-type="float">
            <text:p>9780199253814 </text:p>
          </table:table-cell>
          <table:table-cell table:style-name="ce57" office:value-type="string" calcext:value-type="string">
            <text:p>Monks and Markets: Durham Cathedral Priory 1460-1520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hrelfall-Holmes, Mirand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5381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02" calcext:value-type="float">
            <text:p>1102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2$222</text:p>
          </table:table-cell>
          <table:table-cell table:style-name="ce32" office:value-type="string" calcext:value-type="string">
            <text:p>K3165 .T54 2004</text:p>
          </table:table-cell>
          <table:table-cell office:value-type="float" office:value="9780199298617" calcext:value-type="float">
            <text:p>9780199298617 </text:p>
          </table:table-cell>
          <table:table-cell table:style-name="ce57" office:value-type="string" calcext:value-type="string">
            <text:p>Constitutional Law and National Pluralism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ierney, Steph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9861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03" calcext:value-type="float">
            <text:p>1103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.24/056$222</text:p>
          </table:table-cell>
          <table:table-cell table:style-name="ce32" office:value-type="string" calcext:value-type="string">
            <text:p>KJE9485 .T74 2005</text:p>
          </table:table-cell>
          <table:table-cell office:value-type="float" office:value="9780199271207" calcext:value-type="float">
            <text:p>9780199271207 </text:p>
          </table:table-cell>
          <table:table-cell table:style-name="ce57" office:value-type="string" calcext:value-type="string">
            <text:p>Human Rights in Criminal Proceeding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rechsel, Stef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7120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04" calcext:value-type="float">
            <text:p>1104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4102$221</text:p>
          </table:table-cell>
          <table:table-cell table:style-name="ce32" office:value-type="string" calcext:value-type="string">
            <text:p>KD1554.Z9 T73 2002</text:p>
          </table:table-cell>
          <table:table-cell office:value-type="float" office:value="9780199255757" calcext:value-type="float">
            <text:p>9780199255757 </text:p>
          </table:table-cell>
          <table:table-cell table:style-name="ce57" office:value-type="string" calcext:value-type="string">
            <text:p>Some Landmarks of Twentieth Century Contract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reitel, Guenter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575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05" calcext:value-type="float">
            <text:p>1105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509.38$221</text:p>
          </table:table-cell>
          <table:table-cell table:style-name="ce32" office:value-type="string" calcext:value-type="string">
            <text:p>Q127.G7 S364 2002</text:p>
          </table:table-cell>
          <table:table-cell office:value-type="float" office:value="9780198152484" calcext:value-type="float">
            <text:p>9780198152484 </text:p>
          </table:table-cell>
          <table:table-cell table:style-name="ce57" office:value-type="string" calcext:value-type="string">
            <text:p>Science and Mathematics in Ancient Greek Cultur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uplin, C. J.; Rihll, T. 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15248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06" calcext:value-type="float">
            <text:p>110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630/.942/09033$221</text:p>
          </table:table-cell>
          <table:table-cell table:style-name="ce32" office:value-type="string" calcext:value-type="string">
            <text:p>S455 .T77 2001</text:p>
          </table:table-cell>
          <table:table-cell office:value-type="float" office:value="9780198208044" calcext:value-type="float">
            <text:p>9780198208044 </text:p>
          </table:table-cell>
          <table:table-cell table:style-name="ce57" office:value-type="string" calcext:value-type="string">
            <text:p>Farm Production in England 1700-191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urner, M. E. ; Beckett, J. V. ; Afton, B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0804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07" calcext:value-type="float">
            <text:p>110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/.1$222</text:p>
          </table:table-cell>
          <table:table-cell table:style-name="ce32" office:value-type="string" calcext:value-type="string">
            <text:p>PR1933.S59 T87 2007</text:p>
          </table:table-cell>
          <table:table-cell office:value-type="float" office:value="9780199207893" calcext:value-type="float">
            <text:p>9780199207893 </text:p>
          </table:table-cell>
          <table:table-cell table:style-name="ce57" office:value-type="string" calcext:value-type="string">
            <text:p>Chaucerian Conflict: Languages of Antagonism in Late Fourteenth-Century Lond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Turner, Mari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789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08" calcext:value-type="float">
            <text:p>1108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621.36/6$222</text:p>
          </table:table-cell>
          <table:table-cell table:style-name="ce32" office:value-type="string" calcext:value-type="string">
            <text:p>TA1677 .Q36 2003</text:p>
          </table:table-cell>
          <table:table-cell office:value-type="float" office:value="9780198526797" calcext:value-type="float">
            <text:p>9780198526797 </text:p>
          </table:table-cell>
          <table:table-cell table:style-name="ce57" office:value-type="string" calcext:value-type="string">
            <text:p>Quantum Dot Laser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Ustinov, Victor M.; Zhukov, Alexey E.; Egorov, Anton Yu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52679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09" calcext:value-type="float">
            <text:p>110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6.2403$222</text:p>
          </table:table-cell>
          <table:table-cell table:style-name="ce32" office:value-type="string" calcext:value-type="string">
            <text:p>KJC1640 .D36 2006</text:p>
          </table:table-cell>
          <table:table-cell office:value-type="float" office:value="9780199227679" calcext:value-type="float">
            <text:p>9780199227679 </text:p>
          </table:table-cell>
          <table:table-cell table:style-name="ce57" office:value-type="string" calcext:value-type="string">
            <text:p>European Tort Law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van Dam, Cee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767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10" calcext:value-type="float">
            <text:p>111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01.9$222</text:p>
          </table:table-cell>
          <table:table-cell table:style-name="ce32" office:value-type="string" calcext:value-type="string">
            <text:p>P37.5.S65 R47 2003</text:p>
          </table:table-cell>
          <table:table-cell office:value-type="float" office:value="9780199260195" calcext:value-type="float">
            <text:p>9780199260195 </text:p>
          </table:table-cell>
          <table:table-cell table:style-name="ce57" office:value-type="string" calcext:value-type="string">
            <text:p>Representing Direction in Language and Spa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van der Zee, Emile; Slack, Jon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019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11" calcext:value-type="float">
            <text:p>111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/.3$221</text:p>
          </table:table-cell>
          <table:table-cell table:style-name="ce32" office:value-type="string" calcext:value-type="string">
            <text:p>PR2367.H5 V36 2002</text:p>
          </table:table-cell>
          <table:table-cell office:value-type="float" office:value="9780199249701" calcext:value-type="float">
            <text:p>9780199249701 </text:p>
          </table:table-cell>
          <table:table-cell table:style-name="ce57" office:value-type="string" calcext:value-type="string">
            <text:p>Spenser's Forms of Histor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van Es, Bart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9701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12$222;04$a004.1$222</text:p>
          </table:table-cell>
          <table:table-cell table:style-name="ce32" office:value-type="string" calcext:value-type="string">
            <text:p>QC174.12 .V43 2006</text:p>
          </table:table-cell>
          <table:table-cell office:value-type="float" office:value="9780199215706" calcext:value-type="float">
            <text:p>9780199215706 </text:p>
          </table:table-cell>
          <table:table-cell table:style-name="ce57" office:value-type="string" calcext:value-type="string">
            <text:p>Introduction to Quantum Information Scie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Vedral, Vlatko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1570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13" calcext:value-type="float">
            <text:p>111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float" office:value="788.7092273" calcext:value-type="float">
            <text:p>788.7092273</text:p>
          </table:table-cell>
          <table:table-cell table:style-name="ce32" office:value-type="string" calcext:value-type="string">
            <text:p>ML421.S59 V47 2008</text:p>
          </table:table-cell>
          <table:table-cell office:value-type="float" office:value="9780195372182" calcext:value-type="float">
            <text:p>9780195372182 </text:p>
          </table:table-cell>
          <table:table-cell table:style-name="ce57" office:value-type="string" calcext:value-type="string">
            <text:p>That Moaning Saxophone: The Six Brown Brothers and the Dawning of a Musical Craz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Vermazen, Bruc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537218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/.7$222</text:p>
          </table:table-cell>
          <table:table-cell table:style-name="ce32" office:value-type="string" calcext:value-type="string">
            <text:p>PR4487.M4 V53 2004</text:p>
          </table:table-cell>
          <table:table-cell office:value-type="float" office:value="9780199271177" calcext:value-type="float">
            <text:p>9780199271177 </text:p>
          </table:table-cell>
          <table:table-cell table:style-name="ce57" office:value-type="string" calcext:value-type="string">
            <text:p>Coleridge and the Doctors: 1795-1806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Vickers, Nei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7117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15" calcext:value-type="float">
            <text:p>1115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7.41/077$222</text:p>
          </table:table-cell>
          <table:table-cell table:style-name="ce32" office:value-type="string" calcext:value-type="string">
            <text:p>KD1924 .V57 2006</text:p>
          </table:table-cell>
          <table:table-cell office:value-type="float" office:value="9780199298501" calcext:value-type="float">
            <text:p>9780199298501 </text:p>
          </table:table-cell>
          <table:table-cell table:style-name="ce57" office:value-type="string" calcext:value-type="string">
            <text:p>The Principles of the Law of Restitution</text:p>
          </table:table-cell>
          <table:table-cell table:style-name="ce66" office:value-type="string" calcext:value-type="string">
            <text:p>2nd</text:p>
          </table:table-cell>
          <table:table-cell table:style-name="ce75" office:value-type="string" calcext:value-type="string">
            <text:p>Virgo, Graha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850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16" calcext:value-type="float">
            <text:p>111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float" office:value="226.506" calcext:value-type="float">
            <text:p>226.506</text:p>
          </table:table-cell>
          <table:table-cell table:style-name="ce32" office:value-type="string" calcext:value-type="string">
            <text:p>BS2615.52 .V65 2001</text:p>
          </table:table-cell>
          <table:table-cell office:value-type="float" office:value="9780199246847" calcext:value-type="float">
            <text:p>9780199246847 </text:p>
          </table:table-cell>
          <table:table-cell table:style-name="ce57" office:value-type="string" calcext:value-type="string">
            <text:p>John the Evangelist and Medieval German Writing: Imitating the Inimitabl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Volfing, Annett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684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17" calcext:value-type="float">
            <text:p>1117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string" calcext:value-type="string">
            <text:p>871/.010$221</text:p>
          </table:table-cell>
          <table:table-cell table:style-name="ce32" office:value-type="string" calcext:value-type="string">
            <text:p>PA6055 .V65 2002</text:p>
          </table:table-cell>
          <table:table-cell office:value-type="float" office:value="9780199245505" calcext:value-type="float">
            <text:p>9780199245505 </text:p>
          </table:table-cell>
          <table:table-cell table:style-name="ce57" office:value-type="string" calcext:value-type="string">
            <text:p>The Poetics of Latin Didactic: Lucretius, Vergil, Ovid, Maniliu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Volk, Katharin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45505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18" calcext:value-type="float">
            <text:p>1118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0.42" calcext:value-type="float">
            <text:p>530.42</text:p>
          </table:table-cell>
          <table:table-cell table:style-name="ce32" office:value-type="string" calcext:value-type="string">
            <text:p>QC145.45.H4 V65 2009</text:p>
          </table:table-cell>
          <table:table-cell office:value-type="float" office:value="9780199564842" calcext:value-type="float">
            <text:p>9780199564842 </text:p>
          </table:table-cell>
          <table:table-cell table:style-name="ce57" office:value-type="string" calcext:value-type="string">
            <text:p>The Universe in a Helium Drople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Volovik, Grigory E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9" calcext:value-type="float">
            <text:p>2009</text:p>
          </table:table-cell>
          <table:table-cell table:style-name="ce84" office:value-type="string" calcext:value-type="string">
            <text:p>http://dx.doi.org/10.1093/acprof:oso/978019956484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19" calcext:value-type="float">
            <text:p>1119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.42/0772$222</text:p>
          </table:table-cell>
          <table:table-cell table:style-name="ce32" office:value-type="string" calcext:value-type="string">
            <text:p>KD8406 .V663 2005</text:p>
          </table:table-cell>
          <table:table-cell office:value-type="float" office:value="9780199272600" calcext:value-type="float">
            <text:p>9780199272600 </text:p>
          </table:table-cell>
          <table:table-cell table:style-name="ce57" office:value-type="string" calcext:value-type="string">
            <text:p>Proportionate Sentencing: Exploring the Principl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von Hirsch, Andrew; Ashworth, Andrew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2600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20" calcext:value-type="float">
            <text:p>112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30.945/07$222</text:p>
          </table:table-cell>
          <table:table-cell table:style-name="ce32" office:value-type="string" calcext:value-type="string">
            <text:p>HB841 .W34 2004</text:p>
          </table:table-cell>
          <table:table-cell office:value-type="float" office:value="9780199269839" calcext:value-type="float">
            <text:p>9780199269839 </text:p>
          </table:table-cell>
          <table:table-cell table:style-name="ce57" office:value-type="string" calcext:value-type="string">
            <text:p>Luxury and Public Happiness: Political Economy in the Italian Enlightenmen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ahnbaeck, Til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926983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21" calcext:value-type="float">
            <text:p>112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float" office:value="820.9008" calcext:value-type="float">
            <text:p>820.9008</text:p>
          </table:table-cell>
          <table:table-cell table:style-name="ce32" office:value-type="string" calcext:value-type="string">
            <text:p>PR451 .W35 2008</text:p>
          </table:table-cell>
          <table:table-cell office:value-type="float" office:value="9780199541201" calcext:value-type="float">
            <text:p>9780199541201 </text:p>
          </table:table-cell>
          <table:table-cell table:style-name="ce57" office:value-type="string" calcext:value-type="string">
            <text:p>Writers, Readers, and Reputations: Literary Life in Britain 1870-1918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aller, Philip 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120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22" calcext:value-type="float">
            <text:p>112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0.53/18072$222</text:p>
          </table:table-cell>
          <table:table-cell table:style-name="ce32" office:value-type="string" calcext:value-type="string">
            <text:p>D804.348 .W37 2008</text:p>
          </table:table-cell>
          <table:table-cell office:value-type="float" office:value="9780199541546" calcext:value-type="float">
            <text:p>9780199541546 </text:p>
          </table:table-cell>
          <table:table-cell table:style-name="ce57" office:value-type="string" calcext:value-type="string">
            <text:p>Writing the Holocaust: Identity, Testimony, Representa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axman, Zoe Vania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54154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23" calcext:value-type="float">
            <text:p>112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05.896/073075/09045$222</text:p>
          </table:table-cell>
          <table:table-cell table:style-name="ce32" office:value-type="string" calcext:value-type="string">
            <text:p>E185.61 .M374 2005</text:p>
          </table:table-cell>
          <table:table-cell office:value-type="float" office:value="9780195177862" calcext:value-type="float">
            <text:p>9780195177862 </text:p>
          </table:table-cell>
          <table:table-cell table:style-name="ce57" office:value-type="string" calcext:value-type="string">
            <text:p>Massive Resistance: Southern Opposition to the Second Reconstruction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ebb, Cliv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517786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24" calcext:value-type="float">
            <text:p>112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09/.09712410825</text:p>
          </table:table-cell>
          <table:table-cell table:style-name="ce32" office:value-type="string" calcext:value-type="string">
            <text:p>DA16 .W43 2007</text:p>
          </table:table-cell>
          <table:table-cell office:value-type="float" office:value="9780199226641" calcext:value-type="float">
            <text:p>9780199226641 </text:p>
          </table:table-cell>
          <table:table-cell table:style-name="ce57" office:value-type="string" calcext:value-type="string">
            <text:p>Englishness and Empire 1939-1965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ebster, Wendy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6641.001.0001</text:p>
          </table:table-cell>
          <table:table-cell table:style-name="ce14" table:number-columns-repeated="1011"/>
        </table:table-row>
        <table:table-row table:style-name="ro3">
          <table:table-cell table:style-name="ce4" office:value-type="string" calcext:value-type="string">
            <text:p>複本</text:p>
          </table:table-cell>
          <table:table-cell table:style-name="ce8" office:value-type="float" office:value="1125" calcext:value-type="float">
            <text:p>1125</text:p>
          </table:table-cell>
          <table:table-cell table:style-name="ce15" office:value-type="string" calcext:value-type="string">
            <text:p>Ss</text:p>
          </table:table-cell>
          <table:table-cell table:style-name="ce26" office:value-type="string" calcext:value-type="string">
            <text:p>Law</text:p>
          </table:table-cell>
          <table:table-cell table:style-name="ce33" office:value-type="string" calcext:value-type="string">
            <text:p>341.7/54$221</text:p>
          </table:table-cell>
          <table:table-cell table:style-name="ce33" office:value-type="string" calcext:value-type="string">
            <text:p>K4600 .E9 2000</text:p>
          </table:table-cell>
          <table:table-cell table:style-name="ce42" office:value-type="float" office:value="9780199248124" calcext:value-type="float">
            <text:p>9780199248124 </text:p>
          </table:table-cell>
          <table:table-cell table:style-name="ce58" office:value-type="string" calcext:value-type="string">
            <text:p>The EU, the WTO, and the NAFTA: Towards a Common Law of International Trade</text:p>
          </table:table-cell>
          <table:table-cell table:style-name="ce15" office:value-type="string" calcext:value-type="string">
            <text:p>1st</text:p>
          </table:table-cell>
          <table:table-cell table:style-name="ce76" office:value-type="string" calcext:value-type="string">
            <text:p>Weiler, J. H. H.</text:p>
          </table:table-cell>
          <table:table-cell table:style-name="ce80" office:value-type="string" calcext:value-type="string">
            <text:p>Oxford University Press</text:p>
          </table:table-cell>
          <table:table-cell table:style-name="ce15" office:value-type="float" office:value="2001" calcext:value-type="float">
            <text:p>2001</text:p>
          </table:table-cell>
          <table:table-cell table:style-name="ce85" office:value-type="string" calcext:value-type="string">
            <text:p>http://dx.doi.org/10.1093/acprof:oso/9780199248124.001.0001</text:p>
          </table:table-cell>
          <table:table-cell table:style-name="ce15" table:number-columns-repeated="1011"/>
        </table:table-row>
        <table:table-row table:style-name="ro4">
          <table:table-cell table:style-name="ce2" office:value-type="string" calcext:value-type="string">
            <text:p>正常</text:p>
          </table:table-cell>
          <table:table-cell table:style-name="ce7" office:value-type="float" office:value="1126" calcext:value-type="float">
            <text:p>1126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float" office:value="530.144" calcext:value-type="float">
            <text:p>530.144</text:p>
          </table:table-cell>
          <table:table-cell table:style-name="ce32" office:value-type="string" calcext:value-type="string">
            <text:p>QC174.45 .W46 2007</text:p>
          </table:table-cell>
          <table:table-cell office:value-type="float" office:value="9780199227259" calcext:value-type="float">
            <text:p>9780199227259 </text:p>
          </table:table-cell>
          <table:table-cell table:style-name="ce57" office:value-type="string" calcext:value-type="string">
            <text:p>Quantum Field Theory of Many-Body Systems: From the Origin of Sound to an Origin of Light and Electron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en, Xiao-Gang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6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725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27" calcext:value-type="float">
            <text:p>112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1/.4$221</text:p>
          </table:table-cell>
          <table:table-cell table:style-name="ce32" office:value-type="string" calcext:value-type="string">
            <text:p>PR3742.S43 W47 2001</text:p>
          </table:table-cell>
          <table:table-cell office:value-type="float" office:value="9780198187561" calcext:value-type="float">
            <text:p>9780198187561 </text:p>
          </table:table-cell>
          <table:table-cell table:style-name="ce57" office:value-type="string" calcext:value-type="string">
            <text:p>Henry Vaughan's Silex Scintillans: Scripture Us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est, Philip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8756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1.50821$222</text:p>
          </table:table-cell>
          <table:table-cell table:style-name="ce32" office:value-type="string" calcext:value-type="string">
            <text:p>DA960 .W46 2005</text:p>
          </table:table-cell>
          <table:table-cell office:value-type="float" office:value="9780199273577" calcext:value-type="float">
            <text:p>9780199273577 </text:p>
          </table:table-cell>
          <table:table-cell table:style-name="ce57" office:value-type="string" calcext:value-type="string">
            <text:p>Nationalism and the Irish Party: Provincial Ireland 1910-1916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heatley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5" calcext:value-type="float">
            <text:p>2005</text:p>
          </table:table-cell>
          <table:table-cell table:style-name="ce84" office:value-type="string" calcext:value-type="string">
            <text:p>http://dx.doi.org/10.1093/acprof:oso/9780199273577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29" calcext:value-type="float">
            <text:p>112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82.42164092$22</text:p>
          </table:table-cell>
          <table:table-cell table:style-name="ce32" office:value-type="string" calcext:value-type="string">
            <text:p>ML410.M6823 W55 2008</text:p>
          </table:table-cell>
          <table:table-cell office:value-type="float" office:value="9780195307993" calcext:value-type="float">
            <text:p>9780195307993 </text:p>
          </table:table-cell>
          <table:table-cell table:style-name="ce57" office:value-type="string" calcext:value-type="string">
            <text:p>The Music of Joni Mitchell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hitesell, Lloy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30799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30" calcext:value-type="float">
            <text:p>1130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float" office:value="338.8884" calcext:value-type="float">
            <text:p>338.8884</text:p>
          </table:table-cell>
          <table:table-cell table:style-name="ce32" office:value-type="string" calcext:value-type="string">
            <text:p>HD2844 .W45 2002</text:p>
          </table:table-cell>
          <table:table-cell office:value-type="float" office:value="9780199251049" calcext:value-type="float">
            <text:p>9780199251049 </text:p>
          </table:table-cell>
          <table:table-cell table:style-name="ce57" office:value-type="string" calcext:value-type="string">
            <text:p>The European Corporation: Strategy, Structure, and Social Science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hittington, Richard; Mayer, Michae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1049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31" calcext:value-type="float">
            <text:p>1131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882.01" calcext:value-type="float">
            <text:p>882.01</text:p>
          </table:table-cell>
          <table:table-cell table:style-name="ce32" office:value-type="string" calcext:value-type="string">
            <text:p>PA3888 .W55 2007</text:p>
          </table:table-cell>
          <table:table-cell office:value-type="float" office:value="9780199215102" calcext:value-type="float">
            <text:p>9780199215102 </text:p>
          </table:table-cell>
          <table:table-cell table:style-name="ce57" office:value-type="string" calcext:value-type="string">
            <text:p>The Languages of Aristophanes: Aspects of Linguistic Variation in Classical Attic Greek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illi, Andreas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1905" calcext:value-type="float">
            <text:p>1905</text:p>
          </table:table-cell>
          <table:table-cell table:style-name="ce84" office:value-type="string" calcext:value-type="string">
            <text:p>http://dx.doi.org/10.1093/acprof:oso/978019921510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32" calcext:value-type="float">
            <text:p>1132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9.7/3$221</text:p>
          </table:table-cell>
          <table:table-cell table:style-name="ce32" office:value-type="string" calcext:value-type="string">
            <text:p>QC787.P3 W57 2001</text:p>
          </table:table-cell>
          <table:table-cell office:value-type="float" office:value="9780198508298" calcext:value-type="float">
            <text:p>9780198508298 </text:p>
          </table:table-cell>
          <table:table-cell table:style-name="ce57" office:value-type="string" calcext:value-type="string">
            <text:p>An Introduction to Particle Accelerator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ilson, Edmun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50829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33" calcext:value-type="float">
            <text:p>113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3/.309357$222</text:p>
          </table:table-cell>
          <table:table-cell table:style-name="ce32" office:value-type="string" calcext:value-type="string">
            <text:p>PR839.A86 W55 2006</text:p>
          </table:table-cell>
          <table:table-cell office:value-type="float" office:value="9780199252534" calcext:value-type="float">
            <text:p>9780199252534 </text:p>
          </table:table-cell>
          <table:table-cell table:style-name="ce57" office:value-type="string" calcext:value-type="string">
            <text:p>Fictions of Authorship in Late Elizabethan Narratives: Euphues in Arcadia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ilson, Katharin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52534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34" calcext:value-type="float">
            <text:p>113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55.2/45/09410904$221</text:p>
          </table:table-cell>
          <table:table-cell table:style-name="ce32" office:value-type="string" calcext:value-type="string">
            <text:p>UA18.G7 W55 2001</text:p>
          </table:table-cell>
          <table:table-cell office:value-type="float" office:value="9780198208716" calcext:value-type="float">
            <text:p>9780198208716 </text:p>
          </table:table-cell>
          <table:table-cell table:style-name="ce57" office:value-type="string" calcext:value-type="string">
            <text:p>Food for War: Agriculture and Rearmament in Britain before the Second World Wa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ilt, Alan F.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08716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35" calcext:value-type="float">
            <text:p>1135</text:p>
          </table:table-cell>
          <table:table-cell table:style-name="ce14" office:value-type="string" calcext:value-type="string">
            <text:p>Ss</text:p>
          </table:table-cell>
          <table:table-cell table:style-name="ce24" office:value-type="string" calcext:value-type="string">
            <text:p>Business &amp; Management</text:p>
          </table:table-cell>
          <table:table-cell table:style-name="ce32" office:value-type="string" calcext:value-type="string">
            <text:p>338.8/7$221</text:p>
          </table:table-cell>
          <table:table-cell table:style-name="ce32" office:value-type="string" calcext:value-type="string">
            <text:p>HD69.S8 W56 2002</text:p>
          </table:table-cell>
          <table:table-cell office:value-type="float" office:value="9780199256976" calcext:value-type="float">
            <text:p>9780199256976 </text:p>
          </table:table-cell>
          <table:table-cell table:style-name="ce57" office:value-type="string" calcext:value-type="string">
            <text:p>Corporate Networks in Europe and the United Stat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indolf, Paul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697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36" calcext:value-type="float">
            <text:p>1136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/352042/09032$222</text:p>
          </table:table-cell>
          <table:table-cell table:style-name="ce32" office:value-type="string" calcext:value-type="string">
            <text:p>PR431 .W57 2006</text:p>
          </table:table-cell>
          <table:table-cell office:value-type="float" office:value="9780199205127" calcext:value-type="float">
            <text:p>9780199205127 </text:p>
          </table:table-cell>
          <table:table-cell table:style-name="ce57" office:value-type="string" calcext:value-type="string">
            <text:p>Conspiracy and Virtue: Women, Writing, and Politics in Seventeenth-Century Engla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iseman, Sus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0512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37" calcext:value-type="float">
            <text:p>1137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820.9/352042/0902$221</text:p>
          </table:table-cell>
          <table:table-cell table:style-name="ce32" office:value-type="string" calcext:value-type="string">
            <text:p>PR275.W6 W64 2001</text:p>
          </table:table-cell>
          <table:table-cell office:value-type="float" office:value="9780198112792" calcext:value-type="float">
            <text:p>9780198112792 </text:p>
          </table:table-cell>
          <table:table-cell table:style-name="ce57" office:value-type="string" calcext:value-type="string">
            <text:p>Saints' Lives and Women's Literary Culture, 1150-1300: Virginity and its Authorization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ogan-Browne, Jocely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112792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38" calcext:value-type="float">
            <text:p>1138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937/.06/092$aaB$221</text:p>
          </table:table-cell>
          <table:table-cell table:style-name="ce32" office:value-type="string" calcext:value-type="string">
            <text:p>DG206.G5 W66 2002</text:p>
          </table:table-cell>
          <table:table-cell office:value-type="float" office:value="9780198187332" calcext:value-type="float">
            <text:p>9780198187332 </text:p>
          </table:table-cell>
          <table:table-cell table:style-name="ce57" office:value-type="string" calcext:value-type="string">
            <text:p>Gibbon and the 'Watchmen of the Holy City': The Historian and his Reputation, 1776-1815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omersley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187332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39" calcext:value-type="float">
            <text:p>1139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terature</text:p>
          </table:table-cell>
          <table:table-cell table:style-name="ce32" office:value-type="string" calcext:value-type="string">
            <text:p>943/.03/072043$221</text:p>
          </table:table-cell>
          <table:table-cell table:style-name="ce32" office:value-type="string" calcext:value-type="string">
            <text:p>DD86.5 .W66 2002</text:p>
          </table:table-cell>
          <table:table-cell office:value-type="float" office:value="9780199256716" calcext:value-type="float">
            <text:p>9780199256716 </text:p>
          </table:table-cell>
          <table:table-cell table:style-name="ce57" office:value-type="string" calcext:value-type="string">
            <text:p>Nuns as Historians in Early Modern German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oodford, Charlott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671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40" calcext:value-type="float">
            <text:p>1140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62.3/85/0942217$221</text:p>
          </table:table-cell>
          <table:table-cell table:style-name="ce32" office:value-type="string" calcext:value-type="string">
            <text:p>HV3008.G72 E278 2001</text:p>
          </table:table-cell>
          <table:table-cell office:value-type="float" office:value="9780199246397" calcext:value-type="float">
            <text:p>9780199246397 </text:p>
          </table:table-cell>
          <table:table-cell table:style-name="ce57" office:value-type="string" calcext:value-type="string">
            <text:p>Mental Disability in Victorian England: The Earlswood Asylum 1847-1901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right, Davi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924639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41" calcext:value-type="float">
            <text:p>1141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44.0813092$221</text:p>
          </table:table-cell>
          <table:table-cell table:style-name="ce32" office:value-type="string" calcext:value-type="string">
            <text:p>JN2610.R4 W75 2003</text:p>
          </table:table-cell>
          <table:table-cell office:value-type="float" office:value="9780199264889" calcext:value-type="float">
            <text:p>9780199264889 </text:p>
          </table:table-cell>
          <table:table-cell table:style-name="ce57" office:value-type="string" calcext:value-type="string">
            <text:p>The Regionalist Movement in France 1890-1914: Jean Charles-Brun and French Political Though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right, Juli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64889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42" calcext:value-type="float">
            <text:p>114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27.410494/09/044$222</text:p>
          </table:table-cell>
          <table:table-cell table:style-name="ce32" office:value-type="string" calcext:value-type="string">
            <text:p>D750 .W93 2003</text:p>
          </table:table-cell>
          <table:table-cell office:value-type="float" office:value="9780198206903" calcext:value-type="float">
            <text:p>9780198206903 </text:p>
          </table:table-cell>
          <table:table-cell table:style-name="ce57" office:value-type="string" calcext:value-type="string">
            <text:p>Britain, Switzerland, and the Second World War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Wylie, Nevill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8206903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43" calcext:value-type="float">
            <text:p>114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Linguistics</text:p>
          </table:table-cell>
          <table:table-cell table:style-name="ce32" office:value-type="string" calcext:value-type="string">
            <text:p>495.1/5$222</text:p>
          </table:table-cell>
          <table:table-cell table:style-name="ce32" office:value-type="string" calcext:value-type="string">
            <text:p>PL1241 .X7815 2006</text:p>
          </table:table-cell>
          <table:table-cell office:value-type="float" office:value="9780199297566" calcext:value-type="float">
            <text:p>9780199297566 </text:p>
          </table:table-cell>
          <table:table-cell table:style-name="ce57" office:value-type="string" calcext:value-type="string">
            <text:p>Typological Change in Chinese Syntax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Xu, D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97566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44" calcext:value-type="float">
            <text:p>1144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282/.42/09021$222</text:p>
          </table:table-cell>
          <table:table-cell table:style-name="ce32" office:value-type="string" calcext:value-type="string">
            <text:p>BX2592 .Y37 2006</text:p>
          </table:table-cell>
          <table:table-cell office:value-type="float" office:value="9780199283637" calcext:value-type="float">
            <text:p>9780199283637 </text:p>
          </table:table-cell>
          <table:table-cell table:style-name="ce57" office:value-type="string" calcext:value-type="string">
            <text:p>Saints and their Communities: Miracle Stories in Twelfth-Century England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Yarrow, Simo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9283637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45" calcext:value-type="float">
            <text:p>1145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951.04/2$222</text:p>
          </table:table-cell>
          <table:table-cell table:style-name="ce32" office:value-type="string" calcext:value-type="string">
            <text:p>DS796.N2 Y63 2006</text:p>
          </table:table-cell>
          <table:table-cell office:value-type="float" office:value="9780195180961" calcext:value-type="float">
            <text:p>9780195180961 </text:p>
          </table:table-cell>
          <table:table-cell table:style-name="ce57" office:value-type="string" calcext:value-type="string">
            <text:p>The Making of "The Rape of Nanking": History and Memory in Japan, China, and the United State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Yoshida, Takashi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6" calcext:value-type="float">
            <text:p>2006</text:p>
          </table:table-cell>
          <table:table-cell table:style-name="ce84" office:value-type="string" calcext:value-type="string">
            <text:p>http://dx.doi.org/10.1093/acprof:oso/9780195180961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46" calcext:value-type="float">
            <text:p>1146</text:p>
          </table:table-cell>
          <table:table-cell table:style-name="ce14" office:value-type="string" calcext:value-type="string">
            <text:p>A</text:p>
          </table:table-cell>
          <table:table-cell table:style-name="ce24" office:value-type="string" calcext:value-type="string">
            <text:p>Classics</text:p>
          </table:table-cell>
          <table:table-cell table:style-name="ce32" office:value-type="float" office:value="809.915" calcext:value-type="float">
            <text:p>809.915</text:p>
          </table:table-cell>
          <table:table-cell table:style-name="ce32" office:value-type="string" calcext:value-type="string">
            <text:p>PN56.M95 L38 2008</text:p>
          </table:table-cell>
          <table:table-cell office:value-type="float" office:value="9780199237944" calcext:value-type="float">
            <text:p>9780199237944 </text:p>
          </table:table-cell>
          <table:table-cell table:style-name="ce57" office:value-type="string" calcext:value-type="string">
            <text:p>Laughing with Medusa: Classical Myth and Feminist Thought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Zajko, Vanda; Leonard, Miriam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923794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47" calcext:value-type="float">
            <text:p>1147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5/.0235$222</text:p>
          </table:table-cell>
          <table:table-cell table:style-name="ce32" office:value-type="string" calcext:value-type="string">
            <text:p>KZ6310 .Z37 2003</text:p>
          </table:table-cell>
          <table:table-cell office:value-type="float" office:value="9780199258918" calcext:value-type="float">
            <text:p>9780199258918 </text:p>
          </table:table-cell>
          <table:table-cell table:style-name="ce57" office:value-type="string" calcext:value-type="string">
            <text:p>Human Rights in International Criminal Proceeding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Zappalà, Salvator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3" calcext:value-type="float">
            <text:p>2003</text:p>
          </table:table-cell>
          <table:table-cell table:style-name="ce84" office:value-type="string" calcext:value-type="string">
            <text:p>http://dx.doi.org/10.1093/acprof:oso/9780199258918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48" calcext:value-type="float">
            <text:p>1148</text:p>
          </table:table-cell>
          <table:table-cell table:style-name="ce14" office:value-type="string" calcext:value-type="string">
            <text:p>Ss</text:p>
          </table:table-cell>
          <table:table-cell table:style-name="ce25" office:value-type="string" calcext:value-type="string">
            <text:p>Law</text:p>
          </table:table-cell>
          <table:table-cell table:style-name="ce32" office:value-type="string" calcext:value-type="string">
            <text:p>340.5/4$221</text:p>
          </table:table-cell>
          <table:table-cell table:style-name="ce32" office:value-type="string" calcext:value-type="string">
            <text:p>KJC431 .Z56 2001</text:p>
          </table:table-cell>
          <table:table-cell office:value-type="float" office:value="9780198299134" calcext:value-type="float">
            <text:p>9780198299134 </text:p>
          </table:table-cell>
          <table:table-cell table:style-name="ce57" office:value-type="string" calcext:value-type="string">
            <text:p>Roman Law, Contemporary Law, European Law: The Civilian Tradition Today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Zimmermann, Reinhard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1" calcext:value-type="float">
            <text:p>2001</text:p>
          </table:table-cell>
          <table:table-cell table:style-name="ce84" office:value-type="string" calcext:value-type="string">
            <text:p>http://dx.doi.org/10.1093/acprof:oso/9780198299134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49" calcext:value-type="float">
            <text:p>1149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12$222</text:p>
          </table:table-cell>
          <table:table-cell table:style-name="ce32" office:value-type="string" calcext:value-type="string">
            <text:p>QC174.17.P27 Z56 2005</text:p>
          </table:table-cell>
          <table:table-cell office:value-type="float" office:value="9780198566748" calcext:value-type="float">
            <text:p>9780198566748 </text:p>
          </table:table-cell>
          <table:table-cell table:style-name="ce57" office:value-type="string" calcext:value-type="string">
            <text:p>Path Integrals in Quantum Mechanic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Zinn-Justin, Je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4" calcext:value-type="float">
            <text:p>2004</text:p>
          </table:table-cell>
          <table:table-cell table:style-name="ce84" office:value-type="string" calcext:value-type="string">
            <text:p>http://dx.doi.org/10.1093/acprof:oso/978019856674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50" calcext:value-type="float">
            <text:p>1150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414$222</text:p>
          </table:table-cell>
          <table:table-cell table:style-name="ce32" office:value-type="string" calcext:value-type="string">
            <text:p>QC175.16.P5 Z56 2007</text:p>
          </table:table-cell>
          <table:table-cell office:value-type="float" office:value="9780199227198" calcext:value-type="float">
            <text:p>9780199227198 </text:p>
          </table:table-cell>
          <table:table-cell table:style-name="ce57" office:value-type="string" calcext:value-type="string">
            <text:p>Phase Transitions and Renormalization Group</text:p>
          </table:table-cell>
          <table:table-cell table:style-name="ce66" office:value-type="string" calcext:value-type="string">
            <text:p>1st</text:p>
          </table:table-cell>
          <table:table-cell table:style-name="ce75" office:value-type="string" calcext:value-type="string">
            <text:p>Zinn-Justin, Je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6" office:value-type="float" office:value="2007" calcext:value-type="float">
            <text:p>2007</text:p>
          </table:table-cell>
          <table:table-cell table:style-name="ce84" office:value-type="string" calcext:value-type="string">
            <text:p>http://dx.doi.org/10.1093/acprof:oso/9780199227198.001.0001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>
            <text:p>正常</text:p>
          </table:table-cell>
          <table:table-cell table:style-name="ce7" office:value-type="float" office:value="1151" calcext:value-type="float">
            <text:p>1151</text:p>
          </table:table-cell>
          <table:table-cell table:style-name="ce14" office:value-type="string" calcext:value-type="string">
            <text:p>S</text:p>
          </table:table-cell>
          <table:table-cell table:style-name="ce25" office:value-type="string" calcext:value-type="string">
            <text:p>Physics</text:p>
          </table:table-cell>
          <table:table-cell table:style-name="ce32" office:value-type="string" calcext:value-type="string">
            <text:p>530.14/3$221</text:p>
          </table:table-cell>
          <table:table-cell table:style-name="ce32" office:value-type="string" calcext:value-type="string">
            <text:p>QC174.45 .Z56 2002</text:p>
          </table:table-cell>
          <table:table-cell office:value-type="float" office:value="9780198509233" calcext:value-type="float">
            <text:p>9780198509233 </text:p>
          </table:table-cell>
          <table:table-cell table:style-name="ce57" office:value-type="string" calcext:value-type="string">
            <text:p>Quantum Field Theory and Critical Phenomena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Zinn-Justin, Jea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8509233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52" calcext:value-type="float">
            <text:p>1152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Music</text:p>
          </table:table-cell>
          <table:table-cell table:style-name="ce32" office:value-type="string" calcext:value-type="string">
            <text:p>784.092$222</text:p>
          </table:table-cell>
          <table:table-cell table:style-name="ce32" office:value-type="string" calcext:value-type="string">
            <text:p>ML410.T26 Z65 2008</text:p>
          </table:table-cell>
          <table:table-cell office:value-type="float" office:value="9780195169775" calcext:value-type="float">
            <text:p>9780195169775 </text:p>
          </table:table-cell>
          <table:table-cell table:style-name="ce57" office:value-type="string" calcext:value-type="string">
            <text:p>Music for a Mixed Taste: Style, Genre, and Meaning in Telemann's Instrumental Works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Zohn, Steven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8" calcext:value-type="float">
            <text:p>2008</text:p>
          </table:table-cell>
          <table:table-cell table:style-name="ce84" office:value-type="string" calcext:value-type="string">
            <text:p>http://dx.doi.org/10.1093/acprof:oso/9780195169775.001.0001</text:p>
          </table:table-cell>
          <table:table-cell table:style-name="ce14" table:number-columns-repeated="1011"/>
        </table:table-row>
        <table:table-row table:style-name="ro3">
          <table:table-cell table:style-name="ce2" office:value-type="string" calcext:value-type="string">
            <text:p>正常</text:p>
          </table:table-cell>
          <table:table-cell table:style-name="ce7" office:value-type="float" office:value="1153" calcext:value-type="float">
            <text:p>1153</text:p>
          </table:table-cell>
          <table:table-cell table:style-name="ce14" office:value-type="string" calcext:value-type="string">
            <text:p>A</text:p>
          </table:table-cell>
          <table:table-cell table:style-name="ce25" office:value-type="string" calcext:value-type="string">
            <text:p>History</text:p>
          </table:table-cell>
          <table:table-cell table:style-name="ce32" office:value-type="string" calcext:value-type="string">
            <text:p>355/.033543$221</text:p>
          </table:table-cell>
          <table:table-cell table:style-name="ce32" office:value-type="string" calcext:value-type="string">
            <text:p>DD101.5 .Z78 2002</text:p>
          </table:table-cell>
          <table:table-cell office:value-type="float" office:value="9780199250165" calcext:value-type="float">
            <text:p>9780199250165 </text:p>
          </table:table-cell>
          <table:table-cell table:style-name="ce57" office:value-type="string" calcext:value-type="string">
            <text:p>Inventing the Schlieffen Plan: German War Planning 1871-1914</text:p>
          </table:table-cell>
          <table:table-cell table:style-name="ce65" office:value-type="string" calcext:value-type="string">
            <text:p>1st</text:p>
          </table:table-cell>
          <table:table-cell table:style-name="ce75" office:value-type="string" calcext:value-type="string">
            <text:p>Zuber, Terence</text:p>
          </table:table-cell>
          <table:table-cell table:style-name="ce79" office:value-type="string" calcext:value-type="string">
            <text:p>Oxford University Press</text:p>
          </table:table-cell>
          <table:table-cell table:style-name="ce65" office:value-type="float" office:value="2002" calcext:value-type="float">
            <text:p>2002</text:p>
          </table:table-cell>
          <table:table-cell table:style-name="ce84" office:value-type="string" calcext:value-type="string">
            <text:p>http://dx.doi.org/10.1093/acprof:oso/9780199250165.001.0001</text:p>
          </table:table-cell>
          <table:table-cell table:style-name="ce14" table:number-columns-repeated="1011"/>
        </table:table-row>
        <table:table-row table:style-name="ro3">
          <table:table-cell table:style-name="ce5" office:value-type="string" calcext:value-type="string">
            <text:p>補償</text:p>
          </table:table-cell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Ss</text:p>
          </table:table-cell>
          <table:table-cell table:style-name="ce28" office:value-type="string" calcext:value-type="string">
            <text:p>Business and Management</text:p>
          </table:table-cell>
          <table:table-cell table:style-name="ce34" office:value-type="string" calcext:value-type="string">
            <text:p><text:s/>658.4$222</text:p>
          </table:table-cell>
          <table:table-cell table:style-name="ce34" office:value-type="string" calcext:value-type="string">
            <text:p>HD2741 .A65 2010</text:p>
          </table:table-cell>
          <table:table-cell table:style-name="ce43" office:value-type="float" office:value="9780199218530" calcext:value-type="float">
            <text:p>9780199218530 </text:p>
          </table:table-cell>
          <table:table-cell table:style-name="ce60" office:value-type="string" calcext:value-type="string">
            <text:p>Corporations in Evolving Diversity-Cognition, Governance, and Institutional Rules</text:p>
          </table:table-cell>
          <table:table-cell table:style-name="ce16" office:value-type="string" calcext:value-type="string">
            <text:p>1st</text:p>
          </table:table-cell>
          <table:table-cell table:style-name="ce78" office:value-type="string" calcext:value-type="string">
            <text:p>Aoki, Masahiko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09" calcext:value-type="float">
            <text:p>2009</text:p>
          </table:table-cell>
          <table:table-cell table:style-name="ce86" office:value-type="string" calcext:value-type="string">
            <text:p><text:span text:style-name="T7"><text:a xlink:href="http://dx.doi.org/10.1093/acprof:oso/9780199218530.001.0001" xlink:type="simple">http://dx.doi.org/10.1093/acprof:oso/9780199218530.001.0001</text:a>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>
            <text:p>補償</text:p>
          </table:table-cell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Ss</text:p>
          </table:table-cell>
          <table:table-cell table:style-name="ce28" office:value-type="string" calcext:value-type="string">
            <text:p>Business and Management</text:p>
          </table:table-cell>
          <table:table-cell table:style-name="ce34" office:value-type="string" calcext:value-type="string">
            <text:p><text:s/>658.42094$222</text:p>
          </table:table-cell>
          <table:table-cell table:style-name="ce34" office:value-type="string" calcext:value-type="string">
            <text:p>HD2741 .B37 2010</text:p>
          </table:table-cell>
          <table:table-cell table:style-name="ce44" office:value-type="float" office:value="9780199576814" calcext:value-type="float">
            <text:p>9780199576814 </text:p>
          </table:table-cell>
          <table:table-cell table:style-name="ce60" office:value-type="string" calcext:value-type="string">
            <text:p>Corporate Governance, Competition, and Political Parties-Explaining Corporate Governance Change in Europe</text:p>
          </table:table-cell>
          <table:table-cell table:style-name="ce16" office:value-type="string" calcext:value-type="string">
            <text:p>1st</text:p>
          </table:table-cell>
          <table:table-cell table:style-name="ce78" office:value-type="string" calcext:value-type="string">
            <text:p>Barker, Roger M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09" calcext:value-type="float">
            <text:p>2009</text:p>
          </table:table-cell>
          <table:table-cell table:style-name="ce86" office:value-type="string" calcext:value-type="string">
            <text:p><text:span text:style-name="T7"><text:a xlink:href="http://dx.doi.org/10.1093/acprof:oso/9780199576814.001.0001" xlink:type="simple">http://dx.doi.org/10.1093/acprof:oso/9780199576814.001.0001</text:a></text:span>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補償</text:p>
          </table:table-cell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Ss</text:p>
          </table:table-cell>
          <table:table-cell table:style-name="ce28" office:value-type="string" calcext:value-type="string">
            <text:p>Business and Management</text:p>
          </table:table-cell>
          <table:table-cell table:style-name="ce34" office:value-type="string" calcext:value-type="string">
            <text:p><text:s/>307.760951$222</text:p>
          </table:table-cell>
          <table:table-cell table:style-name="ce34" office:value-type="string" calcext:value-type="string">
            <text:p>HT384.C6 H75 2010</text:p>
          </table:table-cell>
          <table:table-cell table:style-name="ce44" office:value-type="float" office:value="9780199568048" calcext:value-type="float">
            <text:p>9780199568048 </text:p>
          </table:table-cell>
          <table:table-cell table:style-name="ce60" office:value-type="string" calcext:value-type="string">
            <text:p>The Great Urban Transformation-politics of land and property in China </text:p>
          </table:table-cell>
          <table:table-cell table:style-name="ce16" office:value-type="string" calcext:value-type="string">
            <text:p>1st</text:p>
          </table:table-cell>
          <table:table-cell table:style-name="ce78" office:value-type="string" calcext:value-type="string">
            <text:p>Hsing, You-tien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09" calcext:value-type="float">
            <text:p>2009</text:p>
          </table:table-cell>
          <table:table-cell table:style-name="ce87" office:value-type="string" calcext:value-type="string">
            <text:p><text:span text:style-name="T7"><text:a xlink:href="http://dx.doi.org/10.1093/acprof:oso/9780199568048.001.0001" xlink:type="simple">http://dx.doi.org/10.1093/acprof:oso/9780199568048.001.0001</text:a></text:span>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補償</text:p>
          </table:table-cell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Ss</text:p>
          </table:table-cell>
          <table:table-cell table:style-name="ce28" office:value-type="string" calcext:value-type="string">
            <text:p>Business and Management</text:p>
          </table:table-cell>
          <table:table-cell table:style-name="ce34" office:value-type="string" calcext:value-type="string">
            <text:p><text:s/>346.048$222</text:p>
          </table:table-cell>
          <table:table-cell table:style-name="ce34" office:value-type="string" calcext:value-type="string">
            <text:p>K1401 .I58 2010</text:p>
          </table:table-cell>
          <table:table-cell table:style-name="ce44" office:value-type="float" office:value="9780199574759" calcext:value-type="float">
            <text:p>9780199574759 </text:p>
          </table:table-cell>
          <table:table-cell table:style-name="ce60" office:value-type="string" calcext:value-type="string">
            <text:p>Intellectual property rights, development, and catch up : an international comparative study</text:p>
          </table:table-cell>
          <table:table-cell table:style-name="ce16" office:value-type="string" calcext:value-type="string">
            <text:p>1st</text:p>
          </table:table-cell>
          <table:table-cell table:style-name="ce78" office:value-type="string" calcext:value-type="string">
            <text:p>Odagiri, Goto et al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09" calcext:value-type="float">
            <text:p>2009</text:p>
          </table:table-cell>
          <table:table-cell table:style-name="ce87" office:value-type="string" calcext:value-type="string">
            <text:p><text:span text:style-name="T7"><text:a xlink:href="http://dx.doi.org/10.1093/acprof:oso/9780199574759.001.0001" xlink:type="simple">http://dx.doi.org/10.1093/acprof:oso/9780199574759.001.0001</text:a></text:span>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補償</text:p>
          </table:table-cell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Ss</text:p>
          </table:table-cell>
          <table:table-cell table:style-name="ce28" office:value-type="string" calcext:value-type="string">
            <text:p>Business and Management</text:p>
          </table:table-cell>
          <table:table-cell table:style-name="ce34" office:value-type="string" calcext:value-type="string">
            <text:p><text:s/>338.477$222</text:p>
          </table:table-cell>
          <table:table-cell table:style-name="ce34" office:value-type="string" calcext:value-type="string">
            <text:p>HD9999.C947 S76 2010</text:p>
          </table:table-cell>
          <table:table-cell table:style-name="ce44" office:value-type="float" office:value="9780199572489" calcext:value-type="float">
            <text:p>9780199572489 </text:p>
          </table:table-cell>
          <table:table-cell table:style-name="ce60" office:value-type="string" calcext:value-type="string">
            <text:p>Soft Innovation: economics, product aesthetics, and the creative industries </text:p>
          </table:table-cell>
          <table:table-cell table:style-name="ce16" office:value-type="string" calcext:value-type="string">
            <text:p>1st</text:p>
          </table:table-cell>
          <table:table-cell table:style-name="ce78" office:value-type="string" calcext:value-type="string">
            <text:p>Stoneman, Paul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09" calcext:value-type="float">
            <text:p>2009</text:p>
          </table:table-cell>
          <table:table-cell table:style-name="ce87" office:value-type="string" calcext:value-type="string">
            <text:p><text:span text:style-name="T7"><text:a xlink:href="http://dx.doi.org/10.1093/acprof:oso/9780199572489.001.0001" xlink:type="simple">http://dx.doi.org/10.1093/acprof:oso/9780199572489.001.0001</text:a></text:span>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補償</text:p>
          </table:table-cell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S</text:p>
          </table:table-cell>
          <table:table-cell table:style-name="ce28" office:value-type="string" calcext:value-type="string">
            <text:p>Physics</text:p>
          </table:table-cell>
          <table:table-cell table:style-name="ce34" office:value-type="string" calcext:value-type="string">
            <text:p><text:s/>548.5$222</text:p>
          </table:table-cell>
          <table:table-cell table:style-name="ce34" office:value-type="string" calcext:value-type="string">
            <text:p>QD381.9.S87 C43 2010</text:p>
          </table:table-cell>
          <table:table-cell table:style-name="ce44" office:value-type="float" office:value="9780199213252" calcext:value-type="float">
            <text:p>9780199213252 </text:p>
          </table:table-cell>
          <table:table-cell table:style-name="ce60" office:value-type="string" calcext:value-type="string">
            <text:p>Macromolecular Crystallization and Crystal Perfection</text:p>
          </table:table-cell>
          <table:table-cell table:style-name="ce16" office:value-type="string" calcext:value-type="string">
            <text:p>1st</text:p>
          </table:table-cell>
          <table:table-cell table:style-name="ce78" office:value-type="string" calcext:value-type="string">
            <text:p>Chayen, Helliwell et al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09" calcext:value-type="float">
            <text:p>2009</text:p>
          </table:table-cell>
          <table:table-cell table:style-name="ce87" office:value-type="string" calcext:value-type="string">
            <text:p><text:span text:style-name="T7"><text:a xlink:href="http://dx.doi.org/10.1093/acprof:oso/9780199213252.001.0001" xlink:type="simple">http://dx.doi.org/10.1093/acprof:oso/9780199213252.001.0001</text:a></text:span></text:p>
          </table:table-cell>
          <table:table-cell table:style-name="ce16" table:number-columns-repeated="1011"/>
        </table:table-row>
        <table:table-row table:style-name="ro6">
          <table:table-cell table:style-name="ce5" office:value-type="string" calcext:value-type="string">
            <text:p>補償</text:p>
          </table:table-cell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S</text:p>
          </table:table-cell>
          <table:table-cell table:style-name="ce28" office:value-type="string" calcext:value-type="string">
            <text:p>Physics</text:p>
          </table:table-cell>
          <table:table-cell table:style-name="ce34" office:value-type="string" calcext:value-type="string">
            <text:p><text:s/>003$222</text:p>
          </table:table-cell>
          <table:table-cell table:style-name="ce34" office:value-type="string" calcext:value-type="string">
            <text:p>TK5105.5 .D67 2010</text:p>
          </table:table-cell>
          <table:table-cell table:style-name="ce44" office:value-type="float" office:value="9780199548927" calcext:value-type="float">
            <text:p>9780199548927 </text:p>
          </table:table-cell>
          <table:table-cell table:style-name="ce60" office:value-type="string" calcext:value-type="string">
            <text:p>Lectures on Complex Networks</text:p>
          </table:table-cell>
          <table:table-cell table:style-name="ce16" office:value-type="string" calcext:value-type="string">
            <text:p>1st</text:p>
          </table:table-cell>
          <table:table-cell table:style-name="ce78" office:value-type="string" calcext:value-type="string">
            <text:p>Dorogovtsev, Sergey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09" calcext:value-type="float">
            <text:p>2009</text:p>
          </table:table-cell>
          <table:table-cell table:style-name="ce87" office:value-type="string" calcext:value-type="string">
            <text:p><text:span text:style-name="T7"><text:a xlink:href="http://dx.doi.org/10.1093/acprof:oso/9780199548927.001.0001" xlink:type="simple">http://dx.doi.org/10.1093/acprof:oso/9780199548927.001.0001</text:a></text:span></text:p>
          </table:table-cell>
          <table:table-cell table:style-name="ce16" table:number-columns-repeated="1011"/>
        </table:table-row>
        <table:table-row table:style-name="ro6">
          <table:table-cell table:style-name="ce5" office:value-type="string" calcext:value-type="string">
            <text:p>補償</text:p>
          </table:table-cell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S</text:p>
          </table:table-cell>
          <table:table-cell table:style-name="ce28" office:value-type="string" calcext:value-type="string">
            <text:p>Physics</text:p>
          </table:table-cell>
          <table:table-cell table:style-name="ce34" office:value-type="string" calcext:value-type="string">
            <text:p><text:s/>502.82$222</text:p>
          </table:table-cell>
          <table:table-cell table:style-name="ce34" office:value-type="string" calcext:value-type="string">
            <text:p>QH212.A78 E28 2010</text:p>
          </table:table-cell>
          <table:table-cell table:style-name="ce44" office:value-type="float" office:value="9780199570454" calcext:value-type="float">
            <text:p>9780199570454 </text:p>
          </table:table-cell>
          <table:table-cell table:style-name="ce60" office:value-type="string" calcext:value-type="string">
            <text:p>Atomic Force Microscopy</text:p>
          </table:table-cell>
          <table:table-cell table:style-name="ce16" office:value-type="string" calcext:value-type="string">
            <text:p>1st</text:p>
          </table:table-cell>
          <table:table-cell table:style-name="ce78" office:value-type="string" calcext:value-type="string">
            <text:p>Eaton, West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09" calcext:value-type="float">
            <text:p>2009</text:p>
          </table:table-cell>
          <table:table-cell table:style-name="ce87" office:value-type="string" calcext:value-type="string">
            <text:p><text:span text:style-name="T7"><text:a xlink:href="http://dx.doi.org/10.1093/acprof:oso/9780199570454.001.0001" xlink:type="simple">http://dx.doi.org/10.1093/acprof:oso/9780199570454.001.0001</text:a></text:span></text:p>
          </table:table-cell>
          <table:table-cell table:style-name="ce16" table:number-columns-repeated="1011"/>
        </table:table-row>
        <table:table-row table:style-name="ro6">
          <table:table-cell table:style-name="ce5" office:value-type="string" calcext:value-type="string">
            <text:p>補償</text:p>
          </table:table-cell>
          <table:table-cell table:style-name="ce10" office:value-type="float" office:value="1162" calcext:value-type="float">
            <text:p>1162</text:p>
          </table:table-cell>
          <table:table-cell table:style-name="ce17" office:value-type="string" calcext:value-type="string">
            <text:p>Ss</text:p>
          </table:table-cell>
          <table:table-cell table:style-name="ce29" office:value-type="string" calcext:value-type="string">
            <text:p>Economics and Finance</text:p>
          </table:table-cell>
          <table:table-cell table:style-name="ce35" office:value-type="float" office:value="339.46" calcext:value-type="float">
            <text:p>339.46</text:p>
          </table:table-cell>
          <table:table-cell table:style-name="ce35" office:value-type="string" calcext:value-type="string">
            <text:p>HC79.P6 D43 2010</text:p>
          </table:table-cell>
          <table:table-cell table:style-name="ce45" office:value-type="float" office:value="9780199558032" calcext:value-type="float">
            <text:p>9780199558032 </text:p>
          </table:table-cell>
          <table:table-cell table:style-name="ce29" office:value-type="string" calcext:value-type="string">
            <text:p>Debates on the Measurement of Global Poverty</text:p>
          </table:table-cell>
          <table:table-cell table:style-name="ce17" office:value-type="string" calcext:value-type="string">
            <text:p>1st</text:p>
          </table:table-cell>
          <table:table-cell table:style-name="ce29" office:value-type="string" calcext:value-type="string">
            <text:p>Anand, Segal et al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10" calcext:value-type="float">
            <text:p>2010</text:p>
          </table:table-cell>
          <table:table-cell table:style-name="ce86" office:value-type="string" calcext:value-type="string">
            <text:p><text:span text:style-name="T7"><text:a xlink:href="http://dx.doi.org/10.1093/acprof:oso/9780199558032.001.0001" xlink:type="simple">http://dx.doi.org/10.1093/acprof:oso/9780199558032.001.0001</text:a></text:span></text:p>
          </table:table-cell>
          <table:table-cell table:style-name="ce17" table:number-columns-repeated="1011"/>
        </table:table-row>
        <table:table-row table:style-name="ro6">
          <table:table-cell table:style-name="ce5" office:value-type="string" calcext:value-type="string">
            <text:p>補償</text:p>
          </table:table-cell>
          <table:table-cell table:style-name="ce10" office:value-type="float" office:value="1163" calcext:value-type="float">
            <text:p>1163</text:p>
          </table:table-cell>
          <table:table-cell table:style-name="ce17" office:value-type="string" calcext:value-type="string">
            <text:p>Ss</text:p>
          </table:table-cell>
          <table:table-cell table:style-name="ce29" office:value-type="string" calcext:value-type="string">
            <text:p>Economics and Finance</text:p>
          </table:table-cell>
          <table:table-cell table:style-name="ce35" office:value-type="string" calcext:value-type="string">
            <text:p>330.01/51955 </text:p>
          </table:table-cell>
          <table:table-cell table:style-name="ce35" office:value-type="string" calcext:value-type="string">
            <text:p>HB139 .V65 2010</text:p>
          </table:table-cell>
          <table:table-cell table:style-name="ce45" office:value-type="float" office:value="9780199549498" calcext:value-type="float">
            <text:p>9780199549498 </text:p>
          </table:table-cell>
          <table:table-cell table:style-name="ce29" office:value-type="string" calcext:value-type="string">
            <text:p>Volatility and Time Series Econometrics</text:p>
          </table:table-cell>
          <table:table-cell table:style-name="ce17" office:value-type="string" calcext:value-type="string">
            <text:p>1st</text:p>
          </table:table-cell>
          <table:table-cell table:style-name="ce29" office:value-type="string" calcext:value-type="string">
            <text:p>Bollerslev, Russell et al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10" calcext:value-type="float">
            <text:p>2010</text:p>
          </table:table-cell>
          <table:table-cell table:style-name="ce86" office:value-type="string" calcext:value-type="string">
            <text:p><text:span text:style-name="T7"><text:a xlink:href="http://dx.doi.org/10.1093/acprof:oso/9780199549498.001.0001" xlink:type="simple">http://dx.doi.org/10.1093/acprof:oso/9780199549498.001.0001</text:a></text:span></text:p>
          </table:table-cell>
          <table:table-cell table:style-name="ce17" table:number-columns-repeated="1011"/>
        </table:table-row>
        <table:table-row table:style-name="ro6">
          <table:table-cell table:style-name="ce5" office:value-type="string" calcext:value-type="string">
            <text:p>補償</text:p>
          </table:table-cell>
          <table:table-cell table:style-name="ce10" office:value-type="float" office:value="1164" calcext:value-type="float">
            <text:p>1164</text:p>
          </table:table-cell>
          <table:table-cell table:style-name="ce17" office:value-type="string" calcext:value-type="string">
            <text:p>Ss</text:p>
          </table:table-cell>
          <table:table-cell table:style-name="ce29" office:value-type="string" calcext:value-type="string">
            <text:p>Economics and Finance</text:p>
          </table:table-cell>
          <table:table-cell table:style-name="ce35" office:value-type="float" office:value="338.954" calcext:value-type="float">
            <text:p>338.954</text:p>
          </table:table-cell>
          <table:table-cell table:style-name="ce35" office:value-type="string" calcext:value-type="string">
            <text:p>HC435.2 .D726 2002</text:p>
          </table:table-cell>
          <table:table-cell table:style-name="ce45" office:value-type="float" office:value="9780199257492" calcext:value-type="float">
            <text:p>9780199257492 </text:p>
          </table:table-cell>
          <table:table-cell table:style-name="ce29" office:value-type="string" calcext:value-type="string">
            <text:p>India</text:p>
          </table:table-cell>
          <table:table-cell table:style-name="ce17" office:value-type="string" calcext:value-type="string">
            <text:p>2nd</text:p>
          </table:table-cell>
          <table:table-cell table:style-name="ce29" office:value-type="string" calcext:value-type="string">
            <text:p>Drèze, Sen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02" calcext:value-type="float">
            <text:p>2002</text:p>
          </table:table-cell>
          <table:table-cell table:style-name="ce86" office:value-type="string" calcext:value-type="string">
            <text:p><text:span text:style-name="T7"><text:a xlink:href="http://dx.doi.org/10.1093/acprof:oso/9780199257492.001.0001" xlink:type="simple">http://dx.doi.org/10.1093/acprof:oso/9780199257492.001.0001</text:a></text:span></text:p>
          </table:table-cell>
          <table:table-cell table:style-name="ce17" table:number-columns-repeated="1011"/>
        </table:table-row>
        <table:table-row table:style-name="ro6">
          <table:table-cell table:style-name="ce5" office:value-type="string" calcext:value-type="string">
            <text:p>補償</text:p>
          </table:table-cell>
          <table:table-cell table:style-name="ce10" office:value-type="float" office:value="1165" calcext:value-type="float">
            <text:p>1165</text:p>
          </table:table-cell>
          <table:table-cell table:style-name="ce17" office:value-type="string" calcext:value-type="string">
            <text:p>Ss</text:p>
          </table:table-cell>
          <table:table-cell table:style-name="ce29" office:value-type="string" calcext:value-type="string">
            <text:p>Economics and Finance</text:p>
          </table:table-cell>
          <table:table-cell table:style-name="ce35" office:value-type="float" office:value="333.790941" calcext:value-type="float">
            <text:p>333.790941</text:p>
          </table:table-cell>
          <table:table-cell table:style-name="ce35" office:value-type="string" calcext:value-type="string">
            <text:p>HD9502.G72 H453 2004</text:p>
          </table:table-cell>
          <table:table-cell table:style-name="ce45" office:value-type="float" office:value="9780199270743" calcext:value-type="float">
            <text:p>9780199270743 </text:p>
          </table:table-cell>
          <table:table-cell table:style-name="ce29" office:value-type="string" calcext:value-type="string">
            <text:p>Energy, the State, and the Market</text:p>
          </table:table-cell>
          <table:table-cell table:style-name="ce17" office:value-type="string" calcext:value-type="string">
            <text:p>1st</text:p>
          </table:table-cell>
          <table:table-cell table:style-name="ce29" office:value-type="string" calcext:value-type="string">
            <text:p>Helm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04" calcext:value-type="float">
            <text:p>2004</text:p>
          </table:table-cell>
          <table:table-cell table:style-name="ce86" office:value-type="string" calcext:value-type="string">
            <text:p><text:span text:style-name="T7"><text:a xlink:href="http://dx.doi.org/10.1093/acprof:oso/9780199270743.001.0001" xlink:type="simple">http://dx.doi.org/10.1093/acprof:oso/9780199270743.001.0001</text:a></text:span></text:p>
          </table:table-cell>
          <table:table-cell table:style-name="ce17" table:number-columns-repeated="1011"/>
        </table:table-row>
        <table:table-row table:style-name="ro6">
          <table:table-cell table:style-name="ce5" office:value-type="string" calcext:value-type="string">
            <text:p>補償</text:p>
          </table:table-cell>
          <table:table-cell table:style-name="ce10" office:value-type="float" office:value="1166" calcext:value-type="float">
            <text:p>1166</text:p>
          </table:table-cell>
          <table:table-cell table:style-name="ce17" office:value-type="string" calcext:value-type="string">
            <text:p>Ss</text:p>
          </table:table-cell>
          <table:table-cell table:style-name="ce29" office:value-type="string" calcext:value-type="string">
            <text:p>Economics and Finance</text:p>
          </table:table-cell>
          <table:table-cell table:style-name="ce35" office:value-type="float" office:value="336.3435091724" calcext:value-type="float">
            <text:p>336.3435091724</text:p>
          </table:table-cell>
          <table:table-cell table:style-name="ce35" office:value-type="string" calcext:value-type="string">
            <text:p>HJ8899 .O94 2010</text:p>
          </table:table-cell>
          <table:table-cell table:style-name="ce45" office:value-type="float" office:value="9780199578788" calcext:value-type="float">
            <text:p>9780199578788 </text:p>
          </table:table-cell>
          <table:table-cell table:style-name="ce29" office:value-type="string" calcext:value-type="string">
            <text:p>Overcoming Developing Country Debt Crises</text:p>
          </table:table-cell>
          <table:table-cell table:style-name="ce17" office:value-type="string" calcext:value-type="string">
            <text:p>1st</text:p>
          </table:table-cell>
          <table:table-cell table:style-name="ce29" office:value-type="string" calcext:value-type="string">
            <text:p>Herman, Ocampo et al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10" calcext:value-type="float">
            <text:p>2010</text:p>
          </table:table-cell>
          <table:table-cell table:style-name="ce86" office:value-type="string" calcext:value-type="string">
            <text:p><text:span text:style-name="T7"><text:a xlink:href="http://dx.doi.org/10.1093/acprof:oso/9780199578788.001.0001" xlink:type="simple">http://dx.doi.org/10.1093/acprof:oso/9780199578788.001.0001</text:a></text:span></text:p>
          </table:table-cell>
          <table:table-cell table:style-name="ce17" table:number-columns-repeated="1011"/>
        </table:table-row>
        <table:table-row table:style-name="ro6">
          <table:table-cell table:style-name="ce5" office:value-type="string" calcext:value-type="string">
            <text:p>補償</text:p>
          </table:table-cell>
          <table:table-cell table:style-name="ce10" office:value-type="float" office:value="1167" calcext:value-type="float">
            <text:p>1167</text:p>
          </table:table-cell>
          <table:table-cell table:style-name="ce17" office:value-type="string" calcext:value-type="string">
            <text:p>Ss</text:p>
          </table:table-cell>
          <table:table-cell table:style-name="ce29" office:value-type="string" calcext:value-type="string">
            <text:p>Economics and Finance</text:p>
          </table:table-cell>
          <table:table-cell table:style-name="ce35" office:value-type="float" office:value="338.91" calcext:value-type="float">
            <text:p>338.91</text:p>
          </table:table-cell>
          <table:table-cell table:style-name="ce35" office:value-type="string" calcext:value-type="string">
            <text:p>HG195 .F67 2010</text:p>
          </table:table-cell>
          <table:table-cell table:style-name="ce45" office:value-type="float" office:value="9780199580934" calcext:value-type="float">
            <text:p>9780199580934 </text:p>
          </table:table-cell>
          <table:table-cell table:style-name="ce29" office:value-type="string" calcext:value-type="string">
            <text:p>Foreign Aid for Development</text:p>
          </table:table-cell>
          <table:table-cell table:style-name="ce17" office:value-type="string" calcext:value-type="string">
            <text:p>1st</text:p>
          </table:table-cell>
          <table:table-cell table:style-name="ce29" office:value-type="string" calcext:value-type="string">
            <text:p>Mavrotas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10" calcext:value-type="float">
            <text:p>2010</text:p>
          </table:table-cell>
          <table:table-cell table:style-name="ce86" office:value-type="string" calcext:value-type="string">
            <text:p><text:span text:style-name="T7"><text:a xlink:href="http://dx.doi.org/10.1093/acprof:oso/9780199580934.001.0001" xlink:type="simple">http://dx.doi.org/10.1093/acprof:oso/9780199580934.001.0001</text:a></text:span></text:p>
          </table:table-cell>
          <table:table-cell table:style-name="ce88" table:number-columns-repeated="1011"/>
        </table:table-row>
        <table:table-row table:style-name="ro6">
          <table:table-cell table:style-name="ce5" office:value-type="string" calcext:value-type="string">
            <text:p>補償</text:p>
          </table:table-cell>
          <table:table-cell table:style-name="ce10" office:value-type="float" office:value="1168" calcext:value-type="float">
            <text:p>1168</text:p>
          </table:table-cell>
          <table:table-cell table:style-name="ce17" office:value-type="string" calcext:value-type="string">
            <text:p>Ss</text:p>
          </table:table-cell>
          <table:table-cell table:style-name="ce29" office:value-type="string" calcext:value-type="string">
            <text:p>Economics and Finance</text:p>
          </table:table-cell>
          <table:table-cell table:style-name="ce35" office:value-type="string" calcext:value-type="string">
            <text:p>658.15/244 </text:p>
          </table:table-cell>
          <table:table-cell table:style-name="ce35" office:value-type="string" calcext:value-type="string">
            <text:p>HG4028.W65 P74 2010</text:p>
          </table:table-cell>
          <table:table-cell table:style-name="ce45" office:value-type="float" office:value="9780199737413" calcext:value-type="float">
            <text:p>9780199737413 </text:p>
          </table:table-cell>
          <table:table-cell table:style-name="ce29" office:value-type="string" calcext:value-type="string">
            <text:p>Working Capital Management</text:p>
          </table:table-cell>
          <table:table-cell table:style-name="ce17" office:value-type="string" calcext:value-type="string">
            <text:p>1st</text:p>
          </table:table-cell>
          <table:table-cell table:style-name="ce29" office:value-type="string" calcext:value-type="string">
            <text:p>Preve, Sarria-Allende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10" calcext:value-type="float">
            <text:p>2010</text:p>
          </table:table-cell>
          <table:table-cell table:style-name="ce86" office:value-type="string" calcext:value-type="string">
            <text:p><text:span text:style-name="T7"><text:a xlink:href="http://dx.doi.org/10.1093/acprof:oso/9780199737413.001.0001" xlink:type="simple">http://dx.doi.org/10.1093/acprof:oso/9780199737413.001.0001</text:a></text:span></text:p>
          </table:table-cell>
          <table:table-cell table:style-name="ce88" table:number-columns-repeated="1011"/>
        </table:table-row>
        <table:table-row table:style-name="ro6">
          <table:table-cell table:style-name="ce5" office:value-type="string" calcext:value-type="string">
            <text:p>補償</text:p>
          </table:table-cell>
          <table:table-cell table:style-name="ce10" office:value-type="float" office:value="1169" calcext:value-type="float">
            <text:p>1169</text:p>
          </table:table-cell>
          <table:table-cell table:style-name="ce17" office:value-type="string" calcext:value-type="string">
            <text:p>Ss</text:p>
          </table:table-cell>
          <table:table-cell table:style-name="ce29" office:value-type="string" calcext:value-type="string">
            <text:p>Economics and Finance</text:p>
          </table:table-cell>
          <table:table-cell table:style-name="ce35" office:value-type="float" office:value="338.90091724" calcext:value-type="float">
            <text:p>338.90091724</text:p>
          </table:table-cell>
          <table:table-cell table:style-name="ce35" office:value-type="string" calcext:value-type="string">
            <text:p>HC59.7 .S68 2010</text:p>
          </table:table-cell>
          <table:table-cell table:style-name="ce45" office:value-type="float" office:value="9780199580606" calcext:value-type="float">
            <text:p>9780199580606 </text:p>
          </table:table-cell>
          <table:table-cell table:style-name="ce29" office:value-type="string" calcext:value-type="string">
            <text:p>Southern Engines of Global Growth</text:p>
          </table:table-cell>
          <table:table-cell table:style-name="ce17" office:value-type="string" calcext:value-type="string">
            <text:p>1st</text:p>
          </table:table-cell>
          <table:table-cell table:style-name="ce29" office:value-type="string" calcext:value-type="string">
            <text:p>Santos-Paulino, Wan</text:p>
          </table:table-cell>
          <table:table-cell table:style-name="ce81" office:value-type="string" calcext:value-type="string">
            <text:p>Oxford University Press</text:p>
          </table:table-cell>
          <table:table-cell table:style-name="ce82" office:value-type="float" office:value="2010" calcext:value-type="float">
            <text:p>2010</text:p>
          </table:table-cell>
          <table:table-cell table:style-name="ce86" office:value-type="string" calcext:value-type="string">
            <text:p><text:span text:style-name="T7"><text:a xlink:href="http://dx.doi.org/10.1093/acprof:oso/9780199580606.001.0001" xlink:type="simple">http://dx.doi.org/10.1093/acprof:oso/9780199580606.001.0001</text:a></text:span></text:p>
          </table:table-cell>
          <table:table-cell table:style-name="ce88" table:number-columns-repeated="1011"/>
        </table:table-row>
        <table:table-row table:style-name="ro1" table:number-rows-repeated="10474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ll 1169 Titles'.$A$1" table:cell-range-address="$'All 1169 Titles'.$A$1:.$M$1170"/>
        </table:named-expressions>
      </table:table>
      <table:table table:name="複本資訊" table:style-name="ta2">
        <table:table-column table:style-name="co15" table:number-columns-repeated="5" table:default-cell-style-name="Default"/>
        <table:table-column table:style-name="co16" table:default-cell-style-name="ce98"/>
        <table:table-column table:style-name="co17" table:default-cell-style-name="ce98"/>
        <table:table-column table:style-name="co18" table:default-cell-style-name="ce98"/>
        <table:table-column table:style-name="co15" table:number-columns-repeated="1016" table:default-cell-style-name="Default"/>
        <table:table-row table:style-name="ro7">
          <table:table-cell table:style-name="ce1" office:value-type="string" calcext:value-type="string">
            <text:p>狀態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杜威十進分類號</text:p>
          </table:table-cell>
          <table:table-cell table:style-name="ce1" office:value-type="string" calcext:value-type="string">
            <text:p>國會分類號</text:p>
          </table:table-cell>
          <table:table-cell table:style-name="ce36" office:value-type="string" calcext:value-type="string">
            <text:p>電子書<text:span text:style-name="T3">13</text:span><text:span text:style-name="T4">碼</text:span><text:span text:style-name="T5">ISBN</text:span></text:p>
          </table:table-cell>
          <table:table-cell table:style-name="ce46" office:value-type="string" calcext:value-type="string">
            <text:p>題名</text:p>
          </table:table-cell>
          <table:table-cell table:style-name="ce62" office:value-type="string" calcext:value-type="string">
            <text:p>版次</text:p>
          </table:table-cell>
          <table:table-cell table:style-name="ce62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62" office:value-type="string" calcext:value-type="string">
            <text:p>出版年</text:p>
          </table:table-cell>
          <table:table-cell table:style-name="ce83" office:value-type="string" calcext:value-type="string">
            <text:p>連結</text:p>
          </table:table-cell>
          <table:table-cell table:number-columns-repeated="1011"/>
        </table:table-row>
        <table:table-row table:style-name="ro7">
          <table:table-cell table:style-name="ce89" office:value-type="string" calcext:value-type="string">
            <text:p>複本</text:p>
          </table:table-cell>
          <table:table-cell table:style-name="ce91" office:value-type="float" office:value="380" calcext:value-type="float">
            <text:p>380</text:p>
          </table:table-cell>
          <table:table-cell table:style-name="ce92" office:value-type="string" calcext:value-type="string">
            <text:p>M</text:p>
          </table:table-cell>
          <table:table-cell table:style-name="ce94" office:value-type="string" calcext:value-type="string">
            <text:p>Public Health &amp; Epidemiology</text:p>
          </table:table-cell>
          <table:table-cell table:style-name="ce96" office:value-type="string" calcext:value-type="string">
            <text:p>362.18$222</text:p>
          </table:table-cell>
          <table:table-cell table:style-name="ce96" office:value-type="string" calcext:value-type="string">
            <text:p>RA645.5</text:p>
          </table:table-cell>
          <table:table-cell table:style-name="ce99" office:value-type="float" office:value="9780195325256" calcext:value-type="float">
            <text:p>9780195325256 </text:p>
          </table:table-cell>
          <table:table-cell table:style-name="ce101" office:value-type="string" calcext:value-type="string">
            <text:p>Terrorism and Public Health</text:p>
          </table:table-cell>
          <table:table-cell table:style-name="ce92" office:value-type="string" calcext:value-type="string">
            <text:p>1st</text:p>
          </table:table-cell>
          <table:table-cell table:style-name="ce103" office:value-type="string" calcext:value-type="string">
            <text:p>Levy, Sidel</text:p>
          </table:table-cell>
          <table:table-cell table:style-name="ce105" office:value-type="string" calcext:value-type="string">
            <text:p>Oxford University Press</text:p>
          </table:table-cell>
          <table:table-cell table:style-name="ce92" office:value-type="float" office:value="2007" calcext:value-type="float">
            <text:p>2007</text:p>
          </table:table-cell>
          <table:table-cell table:style-name="ce106" office:value-type="string" calcext:value-type="string">
            <text:p>http://dx.doi.org/10.1093/acprof:oso/9780195325256.001.0001</text:p>
          </table:table-cell>
          <table:table-cell table:number-columns-repeated="1011"/>
        </table:table-row>
        <table:table-row table:style-name="ro7">
          <table:table-cell table:style-name="ce90" office:value-type="string" calcext:value-type="string">
            <text:p>複本</text:p>
          </table:table-cell>
          <table:table-cell table:style-name="ce91" office:value-type="float" office:value="663" calcext:value-type="float">
            <text:p>663</text:p>
          </table:table-cell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Linguistics</text:p>
          </table:table-cell>
          <table:table-cell table:style-name="ce97" office:value-type="float" office:value="415" calcext:value-type="float">
            <text:p>415</text:p>
          </table:table-cell>
          <table:table-cell table:style-name="ce97" office:value-type="string" calcext:value-type="string">
            <text:p>P151 .V47 2007</text:p>
          </table:table-cell>
          <table:table-cell table:style-name="ce100" office:value-type="float" office:value="9780199226702" calcext:value-type="float">
            <text:p>9780199226702 </text:p>
          </table:table-cell>
          <table:table-cell table:style-name="ce102" office:value-type="string" calcext:value-type="string">
            <text:p>Constructions of Intersubjectivity</text:p>
          </table:table-cell>
          <table:table-cell table:style-name="ce93" office:value-type="string" calcext:value-type="string">
            <text:p>1st</text:p>
          </table:table-cell>
          <table:table-cell table:style-name="ce104" office:value-type="string" calcext:value-type="string">
            <text:p>Arie Verhagen </text:p>
          </table:table-cell>
          <table:table-cell table:style-name="ce105" office:value-type="string" calcext:value-type="string">
            <text:p>Oxford University Press</text:p>
          </table:table-cell>
          <table:table-cell table:style-name="ce93" office:value-type="float" office:value="2007" calcext:value-type="float">
            <text:p>2007</text:p>
          </table:table-cell>
          <table:table-cell table:style-name="ce106" office:value-type="string" calcext:value-type="string">
            <text:p>http://dx.doi.org/10.1093/acprof:oso/9780199226702.001.0001</text:p>
          </table:table-cell>
          <table:table-cell table:number-columns-repeated="1011"/>
        </table:table-row>
        <table:table-row table:style-name="ro7">
          <table:table-cell table:style-name="ce90" office:value-type="string" calcext:value-type="string">
            <text:p>複本</text:p>
          </table:table-cell>
          <table:table-cell table:style-name="ce91" office:value-type="float" office:value="783" calcext:value-type="float">
            <text:p>783</text:p>
          </table:table-cell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History</text:p>
          </table:table-cell>
          <table:table-cell table:style-name="ce97" office:value-type="float" office:value="973.61092" calcext:value-type="float">
            <text:p>973.61092</text:p>
          </table:table-cell>
          <table:table-cell table:style-name="ce97" office:value-type="string" calcext:value-type="string">
            <text:p>E417 .D87 2007</text:p>
          </table:table-cell>
          <table:table-cell table:style-name="ce100" office:value-type="float" office:value="9780195326031" calcext:value-type="float">
            <text:p>9780195326031 </text:p>
          </table:table-cell>
          <table:table-cell table:style-name="ce102" office:value-type="string" calcext:value-type="string">
            <text:p>Slavemaster President: The Double Career of James Polk</text:p>
          </table:table-cell>
          <table:table-cell table:style-name="ce93" office:value-type="string" calcext:value-type="string">
            <text:p>1st</text:p>
          </table:table-cell>
          <table:table-cell table:style-name="ce104" office:value-type="string" calcext:value-type="string">
            <text:p>Dusinberre, William</text:p>
          </table:table-cell>
          <table:table-cell table:style-name="ce105" office:value-type="string" calcext:value-type="string">
            <text:p>Oxford University Press</text:p>
          </table:table-cell>
          <table:table-cell table:style-name="ce93" office:value-type="float" office:value="2008" calcext:value-type="float">
            <text:p>2008</text:p>
          </table:table-cell>
          <table:table-cell table:style-name="ce106" office:value-type="string" calcext:value-type="string">
            <text:p>http://dx.doi.org/10.1093/acprof:oso/9780195326031.001.0001</text:p>
          </table:table-cell>
          <table:table-cell table:number-columns-repeated="1011"/>
        </table:table-row>
        <table:table-row table:style-name="ro7">
          <table:table-cell table:style-name="ce90" office:value-type="string" calcext:value-type="string">
            <text:p>複本</text:p>
          </table:table-cell>
          <table:table-cell table:style-name="ce91" office:value-type="float" office:value="788" calcext:value-type="float">
            <text:p>788</text:p>
          </table:table-cell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Music</text:p>
          </table:table-cell>
          <table:table-cell table:style-name="ce97" office:value-type="float" office:value="780.71" calcext:value-type="float">
            <text:p>780.71</text:p>
          </table:table-cell>
          <table:table-cell table:style-name="ce97" office:value-type="string" calcext:value-type="string">
            <text:p>MT1 .P712 2009</text:p>
          </table:table-cell>
          <table:table-cell table:style-name="ce100" office:value-type="float" office:value="9780195385076" calcext:value-type="float">
            <text:p>9780195385076 </text:p>
          </table:table-cell>
          <table:table-cell table:style-name="ce102" office:value-type="string" calcext:value-type="string">
            <text:p>Praxial Music Education: Reflections and Dialogues</text:p>
          </table:table-cell>
          <table:table-cell table:style-name="ce93" office:value-type="string" calcext:value-type="string">
            <text:p>1st</text:p>
          </table:table-cell>
          <table:table-cell table:style-name="ce104" office:value-type="string" calcext:value-type="string">
            <text:p>Elliott, David J</text:p>
          </table:table-cell>
          <table:table-cell table:style-name="ce105" office:value-type="string" calcext:value-type="string">
            <text:p>Oxford University Press</text:p>
          </table:table-cell>
          <table:table-cell table:style-name="ce93" office:value-type="float" office:value="2009" calcext:value-type="float">
            <text:p>2009</text:p>
          </table:table-cell>
          <table:table-cell table:style-name="ce106" office:value-type="string" calcext:value-type="string">
            <text:p>http://dx.doi.org/10.1093/acprof:oso/9780195385076.001.0001</text:p>
          </table:table-cell>
          <table:table-cell table:number-columns-repeated="1011"/>
        </table:table-row>
        <table:table-row table:style-name="ro7">
          <table:table-cell table:style-name="ce90" office:value-type="string" calcext:value-type="string">
            <text:p>複本</text:p>
          </table:table-cell>
          <table:table-cell table:style-name="ce91" office:value-type="float" office:value="958" calcext:value-type="float">
            <text:p>958</text:p>
          </table:table-cell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History</text:p>
          </table:table-cell>
          <table:table-cell table:style-name="ce97" office:value-type="string" calcext:value-type="string">
            <text:p>325/.344/0995$222</text:p>
          </table:table-cell>
          <table:table-cell table:style-name="ce97" office:value-type="string" calcext:value-type="string">
            <text:p>JV1827 .M335 2005</text:p>
          </table:table-cell>
          <table:table-cell table:style-name="ce100" office:value-type="float" office:value="9780195162950" calcext:value-type="float">
            <text:p>9780195162950 </text:p>
          </table:table-cell>
          <table:table-cell table:style-name="ce102" office:value-type="string" calcext:value-type="string">
            <text:p>Empire of Love: Histories of France and the Pacific</text:p>
          </table:table-cell>
          <table:table-cell table:style-name="ce93" office:value-type="string" calcext:value-type="string">
            <text:p>1st</text:p>
          </table:table-cell>
          <table:table-cell table:style-name="ce104" office:value-type="string" calcext:value-type="string">
            <text:p>Matsuda, Matt K.</text:p>
          </table:table-cell>
          <table:table-cell table:style-name="ce105" office:value-type="string" calcext:value-type="string">
            <text:p>Oxford University Press</text:p>
          </table:table-cell>
          <table:table-cell table:style-name="ce93" office:value-type="float" office:value="2005" calcext:value-type="float">
            <text:p>2005</text:p>
          </table:table-cell>
          <table:table-cell table:style-name="ce106" office:value-type="string" calcext:value-type="string">
            <text:p>http://dx.doi.org/10.1093/acprof:oso/9780195162950.001.0001</text:p>
          </table:table-cell>
          <table:table-cell table:number-columns-repeated="1011"/>
        </table:table-row>
        <table:table-row table:style-name="ro7">
          <table:table-cell table:style-name="ce90" office:value-type="string" calcext:value-type="string">
            <text:p>複本</text:p>
          </table:table-cell>
          <table:table-cell table:style-name="ce91" office:value-type="float" office:value="1096" calcext:value-type="float">
            <text:p>1096</text:p>
          </table:table-cell>
          <table:table-cell table:style-name="ce93" office:value-type="string" calcext:value-type="string">
            <text:p>A</text:p>
          </table:table-cell>
          <table:table-cell table:style-name="ce95" office:value-type="string" calcext:value-type="string">
            <text:p>Music</text:p>
          </table:table-cell>
          <table:table-cell table:style-name="ce97" office:value-type="string" calcext:value-type="string">
            <text:p>780/.9$222</text:p>
          </table:table-cell>
          <table:table-cell table:style-name="ce97" office:value-type="string" calcext:value-type="string">
            <text:p>MT90 .A56 2006</text:p>
          </table:table-cell>
          <table:table-cell table:style-name="ce100" office:value-type="float" office:value="9780195177893" calcext:value-type="float">
            <text:p>9780195177893 </text:p>
          </table:table-cell>
          <table:table-cell table:style-name="ce102" office:value-type="string" calcext:value-type="string">
            <text:p>Analytical Studies in World Music</text:p>
          </table:table-cell>
          <table:table-cell table:style-name="ce93" office:value-type="string" calcext:value-type="string">
            <text:p>1st</text:p>
          </table:table-cell>
          <table:table-cell table:style-name="ce104" office:value-type="string" calcext:value-type="string">
            <text:p>Tenzer, Michael</text:p>
          </table:table-cell>
          <table:table-cell table:style-name="ce105" office:value-type="string" calcext:value-type="string">
            <text:p>Oxford University Press</text:p>
          </table:table-cell>
          <table:table-cell table:style-name="ce93" office:value-type="float" office:value="2006" calcext:value-type="float">
            <text:p>2006</text:p>
          </table:table-cell>
          <table:table-cell table:style-name="ce106" office:value-type="string" calcext:value-type="string">
            <text:p>http://dx.doi.org/10.1093/acprof:oso/9780195177893.001.0001</text:p>
          </table:table-cell>
          <table:table-cell table:number-columns-repeated="1011"/>
        </table:table-row>
        <table:table-row table:style-name="ro7">
          <table:table-cell table:style-name="ce90" office:value-type="string" calcext:value-type="string">
            <text:p>複本</text:p>
          </table:table-cell>
          <table:table-cell table:style-name="ce91" office:value-type="float" office:value="1125" calcext:value-type="float">
            <text:p>1125</text:p>
          </table:table-cell>
          <table:table-cell table:style-name="ce93" office:value-type="string" calcext:value-type="string">
            <text:p>Ss</text:p>
          </table:table-cell>
          <table:table-cell table:style-name="ce95" office:value-type="string" calcext:value-type="string">
            <text:p>Law</text:p>
          </table:table-cell>
          <table:table-cell table:style-name="ce97" office:value-type="string" calcext:value-type="string">
            <text:p>341.7/54$221</text:p>
          </table:table-cell>
          <table:table-cell table:style-name="ce97" office:value-type="string" calcext:value-type="string">
            <text:p>K4600 .E9 2000</text:p>
          </table:table-cell>
          <table:table-cell table:style-name="ce100" office:value-type="float" office:value="9780199248124" calcext:value-type="float">
            <text:p>9780199248124 </text:p>
          </table:table-cell>
          <table:table-cell table:style-name="ce102" office:value-type="string" calcext:value-type="string">
            <text:p>The EU, the WTO, and the NAFTA: Towards a Common Law of International Trade</text:p>
          </table:table-cell>
          <table:table-cell table:style-name="ce93" office:value-type="string" calcext:value-type="string">
            <text:p>1st</text:p>
          </table:table-cell>
          <table:table-cell table:style-name="ce104" office:value-type="string" calcext:value-type="string">
            <text:p>Weiler, J. H. H.</text:p>
          </table:table-cell>
          <table:table-cell table:style-name="ce105" office:value-type="string" calcext:value-type="string">
            <text:p>Oxford University Press</text:p>
          </table:table-cell>
          <table:table-cell table:style-name="ce93" office:value-type="float" office:value="2001" calcext:value-type="float">
            <text:p>2001</text:p>
          </table:table-cell>
          <table:table-cell table:style-name="ce106" office:value-type="string" calcext:value-type="string">
            <text:p>http://dx.doi.org/10.1093/acprof:oso/9780199248124.001.0001</text:p>
          </table:table-cell>
          <table:table-cell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無法供貨之書目" table:style-name="ta3">
        <table:table-column table:style-name="co2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0" table:default-cell-style-name="ce98"/>
        <table:table-column table:style-name="co22" table:default-cell-style-name="ce98"/>
        <table:table-column table:style-name="co15" table:default-cell-style-name="Default"/>
        <table:table-column table:style-name="co23" table:default-cell-style-name="ce98"/>
        <table:table-column table:style-name="co24" table:default-cell-style-name="ce98"/>
        <table:table-column table:style-name="co15" table:default-cell-style-name="Default"/>
        <table:table-column table:style-name="co25" table:default-cell-style-name="ce98"/>
        <table:table-column table:style-name="co15" table:number-columns-repeated="1013" table:default-cell-style-name="Default"/>
        <table:table-row table:style-name="ro1"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杜威十進分類號</text:p>
          </table:table-cell>
          <table:table-cell table:style-name="ce1" office:value-type="string" calcext:value-type="string">
            <text:p>國會分類號</text:p>
          </table:table-cell>
          <table:table-cell table:style-name="ce36" office:value-type="string" calcext:value-type="string">
            <text:p>電子書<text:span text:style-name="T3">13</text:span><text:span text:style-name="T4">碼</text:span><text:span text:style-name="T5">ISBN</text:span></text:p>
          </table:table-cell>
          <table:table-cell table:style-name="ce46" office:value-type="string" calcext:value-type="string">
            <text:p>題名</text:p>
          </table:table-cell>
          <table:table-cell table:style-name="ce62" office:value-type="string" calcext:value-type="string">
            <text:p>版次</text:p>
          </table:table-cell>
          <table:table-cell table:style-name="ce62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62" office:value-type="string" calcext:value-type="string">
            <text:p>出版年</text:p>
          </table:table-cell>
          <table:table-cell table:style-name="ce83" office:value-type="string" calcext:value-type="string">
            <text:p>連結</text:p>
          </table:table-cell>
          <table:table-cell table:style-name="ce6" table:number-columns-repeated="1013"/>
        </table:table-row>
        <table:table-row table:style-name="ro8">
          <table:table-cell table:style-name="ce12" office:value-type="string" calcext:value-type="string">
            <text:p>M</text:p>
          </table:table-cell>
          <table:table-cell table:style-name="ce19" office:value-type="string" calcext:value-type="string">
            <text:p>Social Work</text:p>
          </table:table-cell>
          <table:table-cell table:style-name="ce30" office:value-type="string" calcext:value-type="string">
            <text:p>362.76$222</text:p>
          </table:table-cell>
          <table:table-cell table:style-name="ce30" office:value-type="string" calcext:value-type="string">
            <text:p>HV6570 .W55 2009</text:p>
          </table:table-cell>
          <table:table-cell table:style-name="ce37" office:value-type="float" office:value="9780195325102" calcext:value-type="float">
            <text:p>9780195325102 </text:p>
          </table:table-cell>
          <table:table-cell table:style-name="ce48" office:value-type="string" calcext:value-type="string">
            <text:p>The Politics of Child Sexual Abuse</text:p>
          </table:table-cell>
          <table:table-cell table:style-name="ce63" office:value-type="string" calcext:value-type="string">
            <text:p>1st</text:p>
          </table:table-cell>
          <table:table-cell table:style-name="ce69" office:value-type="string" calcext:value-type="string">
            <text:p>Whittier, Nancy</text:p>
          </table:table-cell>
          <table:table-cell table:style-name="ce69" office:value-type="string" calcext:value-type="string">
            <text:p>Oxford University Press</text:p>
          </table:table-cell>
          <table:table-cell table:style-name="ce63" office:value-type="float" office:value="2009" calcext:value-type="float">
            <text:p>2009</text:p>
          </table:table-cell>
          <table:table-cell table:style-name="ce84" office:value-type="string" calcext:value-type="string">
            <text:p><text:span text:style-name="T6"><text:a xlink:href="http://dx.doi.org/10.1093/acprof:oso/9780195325102.001.0001" xlink:type="simple">http://dx.doi.org/10.1093/acprof:oso/9780195325102.001.0001</text:a></text:span></text:p>
          </table:table-cell>
          <table:table-cell table:style-name="ce12" table:number-columns-repeated="101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All 1169 Titles'.A1:'All 1169 Titles'.M11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 number:style="long"/>
    </number:date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0" loext:min-decimal-places="0" number:min-integer-digits="1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ll_20_1169_20_Titles" style:display-name="PageStyle_All 1169 Tit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複本資訊" style:display-name="PageStyle_複本資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無法供貨之書目" style:display-name="PageStyle_無法供貨之書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CB-SERVER</meta:initial-creator>
    <meta:creation-date>2010-05-12T11:38:53</meta:creation-date>
    <dc:creator>CRCB-SERVER</dc:creator>
    <dc:date>2010-06-29T14:15:24</dc:date>
    <meta:document-statistic meta:table-count="3" meta:cell-count="15336" meta:object-count="0"/>
    <meta:generator>LibreOffice/5.0.6.3$Windows_x86 LibreOffice_project/490fc03b25318460cfc54456516ea2519c11d1aa</meta:generator>
  </office:meta>
</office:document-meta>
</file>