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微軟正黑體" svg:font-family="微軟正黑體"/>
    <style:font-face style:name="Kaiti SC Black" svg:font-family="'Kaiti SC Black'" style:font-family-generic="roman"/>
    <style:font-face style:name="Lantinghei TC Heavy" svg:font-family="'Lantinghei TC Heavy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微軟正黑體1" svg:font-family="微軟正黑體" style:font-family-generic="swiss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91mm"/>
    </style:style>
    <style:style style:name="co2" style:family="table-column">
      <style:table-column-properties fo:break-before="auto" style:column-width="81.28mm"/>
    </style:style>
    <style:style style:name="co3" style:family="table-column">
      <style:table-column-properties fo:break-before="auto" style:column-width="41.49mm"/>
    </style:style>
    <style:style style:name="co4" style:family="table-column">
      <style:table-column-properties fo:break-before="auto" style:column-width="92.08mm"/>
    </style:style>
    <style:style style:name="co5" style:family="table-column">
      <style:table-column-properties fo:break-before="auto" style:column-width="20.32mm"/>
    </style:style>
    <style:style style:name="co6" style:family="table-column">
      <style:table-column-properties fo:break-before="auto" style:column-width="63.5mm"/>
    </style:style>
    <style:style style:name="co7" style:family="table-column">
      <style:table-column-properties fo:break-before="auto" style:column-width="64.77mm"/>
    </style:style>
    <style:style style:name="co8" style:family="table-column">
      <style:table-column-properties fo:break-before="auto" style:column-width="17.57mm"/>
    </style:style>
    <style:style style:name="co9" style:family="table-column">
      <style:table-column-properties fo:break-before="auto" style:column-width="116.21mm"/>
    </style:style>
    <style:style style:name="co10" style:family="table-column">
      <style:table-column-properties fo:break-before="auto" style:column-width="40.64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5mm" fo:break-before="auto" style:use-optimal-row-height="true"/>
    </style:style>
    <style:style style:name="ro3" style:family="table-row">
      <style:table-row-properties style:row-height="11.01mm" fo:break-before="auto" style:use-optimal-row-height="true"/>
    </style:style>
    <style:style style:name="ro4" style:family="table-row">
      <style:table-row-properties style:row-height="16.51mm" fo:break-before="auto" style:use-optimal-row-height="true"/>
    </style:style>
    <style:style style:name="ro5" style:family="table-row">
      <style:table-row-properties style:row-height="22.01mm" fo:break-before="auto" style:use-optimal-row-height="true"/>
    </style:style>
    <style:style style:name="ro6" style:family="table-row">
      <style:table-row-properties style:row-height="10.85mm" fo:break-before="auto" style:use-optimal-row-height="false"/>
    </style:style>
    <style:style style:name="ro7" style:family="table-row">
      <style:table-row-properties style:row-height="15.88mm" fo:break-before="auto" style:use-optimal-row-height="false"/>
    </style:style>
    <style:style style:name="ta1" style:family="table" style:master-page-name="PageStyle_5f_FlySheet-201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微軟正黑體1" fo:font-size="22pt" fo:font-style="normal" fo:text-shadow="none" style:text-underline-style="none" fo:font-weight="bold" style:font-name-asian="微軟正黑體1" style:font-size-asian="22pt" style:font-style-asian="normal" style:font-weight-asian="bold" style:font-size-complex="22pt" style:font-style-complex="normal" style:font-weight-complex="bold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0" style:family="table-cell" style:parent-style-name="Default" style:data-style-name="N100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" style:family="table-cell" style:parent-style-name="Default" style:data-style-name="N141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 style:data-style-name="N141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loext:vertical-justify="auto"/>
      <style:paragraph-properties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4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2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39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5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1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6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8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43939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6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5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4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4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3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2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6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1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2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4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9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6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6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3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9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2765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6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60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6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825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6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49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4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1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5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19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5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109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3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1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5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8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1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6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6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8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56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0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0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7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160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7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56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8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2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4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6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4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5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8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7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6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9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5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5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4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5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0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4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0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4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9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2765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2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9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86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3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5703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8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6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7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8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8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2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7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9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2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2327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9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2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9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9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0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6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7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7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6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5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8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7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2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2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6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4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8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3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3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1460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3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6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55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56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1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0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8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3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55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113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51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7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3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4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7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68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6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4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2765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87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9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5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94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6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0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63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9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72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5701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1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35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6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3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36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4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79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0$&amp;XPATH=/PG(0)" xlink:type="simple"/>
      </style:table-cell-properties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5701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4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2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39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5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1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6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8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43939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6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5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4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4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3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2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6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1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2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4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9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6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6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3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9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2765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6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60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6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825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6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49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4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1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5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19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5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109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3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1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5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8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1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6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6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8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56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0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0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7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160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7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56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8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7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2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6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4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6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4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5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8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8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7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6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9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5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5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4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5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0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9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4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0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4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9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2765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2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9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0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86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3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5703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8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6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1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7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7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8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8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2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7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7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9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2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2327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9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2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9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9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0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6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7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7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6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5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8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7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2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4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2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6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4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8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3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3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1460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3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5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6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55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56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1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3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0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8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3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2055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113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51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7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3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4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7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68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6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34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2765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87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259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5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94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8726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840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4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35163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5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6249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6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77272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7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5701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8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35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9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3306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0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745936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1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79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2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>
        <style:hyperlink xlink:href="http://ovidsp.ovid.com/ovidweb.cgi?T=JS&amp;NEWS=n&amp;CSC=Y&amp;PAGE=booktext&amp;D=books&amp;AN=01817280$&amp;XPATH=/PG(0)" xlink:type="simple"/>
      </style:table-cell-properties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3" style:family="table-cell" style:parent-style-name="Default">
      <style:table-cell-properties style:diagonal-bl-tr="none" style:diagonal-tl-br="none" style:text-align-source="fix" style:repeat-content="tru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00d4" style:text-outline="false" style:text-line-through-style="none" style:text-line-through-type="none" style:font-name="Times New Roman" fo:font-size="12pt" fo:font-style="normal" fo:text-shadow="none" style:text-underline-style="solid" style:text-underline-width="auto" style:text-underline-color="font-color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4" style:family="table-cell" style:parent-style-name="Default">
      <style:table-cell-properties style:text-align-source="fix" style:repeat-content="true" fo:background-color="transparent" fo:wrap-option="no-wrap" style:direction="ltr" style:rotation-angle="0" style:rotation-align="none" style:shrink-to-fit="false" loext:vertical-justify="auto"/>
      <style:paragraph-properties fo:text-align="start" css3t:text-justify="auto" fo:margin-left="0mm" style:writing-mode="page"/>
      <style:text-properties style:text-outline="false" style:text-line-through-style="none" style:text-line-through-type="none" fo:font-style="normal" fo:text-shadow="none" style:text-underline-style="none" fo:font-weight="normal" style:font-style-asian="normal" style:font-weight-asian="normal" style:font-style-complex="normal" style:font-weight-complex="normal"/>
    </style:style>
    <style:style style:name="ce395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96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97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98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399" style:family="table-cell" style:parent-style-name="Default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0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bold" style:font-name-asian="微軟正黑體1" style:font-size-asian="12pt" style:font-style-asian="normal" style:font-weight-asian="bold" style:font-size-complex="12pt" style:font-style-complex="normal" style:font-weight-complex="bold"/>
    </style:style>
    <style:style style:name="ce40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微軟正黑體1" fo:font-size="12pt" fo:font-style="normal" fo:text-shadow="none" style:text-underline-style="none" fo:font-weight="normal" style:font-name-asian="微軟正黑體1" style:font-size-asian="12pt" style:font-style-asian="normal" style:font-weight-asian="normal" style:font-size-complex="12pt" style:font-style-complex="normal" style:font-weight-complex="normal"/>
    </style:style>
    <style:style style:name="gr1" style:family="graphic">
      <style:graphic-properties draw:stroke="solid" svg:stroke-width="0.26mm" svg:stroke-color="#000000" draw:stroke-linejoin="round" draw:fill="solid" draw:fill-color="#ffffff" draw:textarea-vertical-align="top" draw:auto-grow-height="false" draw:fit-to-size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Kaiti SC Black"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/>
    </style:style>
    <style:style style:name="T2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Lantinghei TC Heavy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lySheet-2015" table:style-name="ta1">
        <office:forms form:automatic-focus="false" form:apply-design-mode="false"/>
        <table:table-column table:style-name="co1" table:number-columns-repeated="2" table:default-cell-style-name="ce4"/>
        <table:table-column table:style-name="co2" table:default-cell-style-name="ce9"/>
        <table:table-column table:style-name="co3" table:number-columns-repeated="2" table:default-cell-style-name="ce9"/>
        <table:table-column table:style-name="co4" table:default-cell-style-name="ce17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default-cell-style-name="ce9"/>
        <table:table-column table:style-name="co1" table:default-cell-style-name="ce4"/>
        <table:table-column table:style-name="co9" table:default-cell-style-name="ce9"/>
        <table:table-column table:style-name="co9" table:default-cell-style-name="ce394"/>
        <table:table-column table:style-name="co10" table:number-columns-repeated="1011" table:default-cell-style-name="ce9"/>
        <table:table-row table:style-name="ro1">
          <table:table-cell table:style-name="ce1" office:value-type="string" calcext:value-type="string">
            <text:p>OVID電子書 <text:s/>總冊數：188冊</text:p>
          </table:table-cell>
          <table:table-cell table:style-name="Default">
            <draw:custom-shape table:end-cell-address="'FlySheet-2015'.H63" table:end-x="51.89mm" table:end-y="2.56mm" draw:z-index="0" draw:name="Rectangle 30" draw:style-name="gr1" draw:text-style-name="P1" drawooo:display="printer" svg:width="340.7mm" svg:height="481.6mm" svg:x="0.75mm" svg:y="12.45mm">
              <text:p/>
              <draw:enhanced-geometry draw:mirror-horizontal="false" draw:mirror-vertical="false" draw:text-areas="0 0 ?f3 ?f2" svg:viewBox="0 0 0 0" draw:type="ooxml-rect" draw:enhanced-path="M 0 0 L ?f3 0 ?f3 ?f2 0 ?f2 Z N">
                <draw:equation draw:name="f0" draw:formula="logwidth/2"/>
                <draw:equation draw:name="f1" draw:formula="logheight/2"/>
                <draw:equation draw:name="f2" draw:formula="logheight"/>
                <draw:equation draw:name="f3" draw:formula="logwidth"/>
              </draw:enhanced-geometry>
            </draw:custom-shape>
          </table:table-cell>
          <table:table-cell table:style-name="Default" table:number-columns-repeated="1022"/>
        </table:table-row>
        <table:table-row table:style-name="ro2">
          <table:table-cell table:style-name="ce2" office:value-type="string" calcext:value-type="string">
            <text:p>N.O.</text:p>
          </table:table-cell>
          <table:table-cell table:style-name="ce5" office:value-type="string" calcext:value-type="string">
            <text:p>主題</text:p>
          </table:table-cell>
          <table:table-cell table:style-name="ce5" office:value-type="string" calcext:value-type="string">
            <text:p><text:span text:style-name="T1">次主</text:span><text:span text:style-name="T2">題</text:span></text:p>
          </table:table-cell>
          <table:table-cell table:style-name="ce10" office:value-type="string" calcext:value-type="string">
            <text:p>紙本ISBN</text:p>
          </table:table-cell>
          <table:table-cell table:style-name="ce15" office:value-type="string" calcext:value-type="string">
            <text:p>電子書13碼ISBN</text:p>
          </table:table-cell>
          <table:table-cell table:style-name="ce16" office:value-type="string" calcext:value-type="string">
            <text:p>題名</text:p>
          </table:table-cell>
          <table:table-cell table:style-name="ce5" office:value-type="string" calcext:value-type="string">
            <text:p>版次</text:p>
          </table:table-cell>
          <table:table-cell table:style-name="ce5" office:value-type="string" calcext:value-type="string">
            <text:p>著者</text:p>
          </table:table-cell>
          <table:table-cell table:style-name="ce5" office:value-type="string" calcext:value-type="string">
            <text:p>出版者</text:p>
          </table:table-cell>
          <table:table-cell table:style-name="ce5" office:value-type="string" calcext:value-type="string">
            <text:p>出版年</text:p>
          </table:table-cell>
          <table:table-cell table:style-name="ce5" office:value-type="string" calcext:value-type="string">
            <text:p>冊數</text:p>
          </table:table-cell>
          <table:table-cell table:style-name="ce16" office:value-type="string" calcext:value-type="string">
            <text:p>URL</text:p>
          </table:table-cell>
          <table:table-cell table:style-name="ce206" office:value-type="string" calcext:value-type="string">
            <text:p>超連結</text:p>
          </table:table-cell>
          <table:table-cell table:style-name="ce15" office:value-type="string" calcext:value-type="string">
            <text:p>備註1</text:p>
          </table:table-cell>
          <table:table-cell table:style-name="ce15" office:value-type="string" calcext:value-type="string">
            <text:p>備註2</text:p>
          </table:table-cell>
          <table:table-cell table:style-name="ce398"/>
          <table:table-cell table:style-name="ce400" table:number-columns-repeated="1008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Assessment; Oncology; Pharmacology; References</text:p>
          </table:table-cell>
          <table:table-cell table:number-columns-repeated="2" table:style-name="ce11" office:value-type="float" office:value="9781284059298" calcext:value-type="float">
            <text:p>9781284059298 </text:p>
          </table:table-cell>
          <table:table-cell table:style-name="ce8" office:value-type="string" calcext:value-type="string">
            <text:p>2015 Oncology Nursing Drug Handbook</text:p>
          </table:table-cell>
          <table:table-cell table:style-name="ce7" office:value-type="string" calcext:value-type="string">
            <text:p>19th_Ed.</text:p>
          </table:table-cell>
          <table:table-cell table:style-name="ce7" office:value-type="string" calcext:value-type="string">
            <text:p>Wilkes, Gail M.; Barton-Burke, Margaret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8" office:value-type="string" calcext:value-type="string">
            <text:p>http://ovidsp.ovid.com/ovidweb.cgi?T=JS&amp;NEWS=n&amp;CSC=Y&amp;PAGE=booktext&amp;D=books&amp;AN=01857013$&amp;XPATH=/PG(0)"</text:p>
          </table:table-cell>
          <table:table-cell table:style-name="ce207" table:formula="of:=HYPERLINK(&quot;http://ovidsp.ovid.com/ovidweb.cgi?T=JS&amp;NEWS=n&amp;CSC=Y&amp;PAGE=booktext&amp;D=books&amp;AN=01857013$&amp;XPATH=/PG(0)&quot;)" office:value-type="string" office:string-value="http://ovidsp.ovid.com/ovidweb.cgi?T=JS&amp;NEWS=n&amp;CSC=Y&amp;PAGE=booktext&amp;D=books&amp;AN=01857013$&amp;XPATH=/PG(0)" calcext:value-type="string">
            <text:p>http://ovidsp.ovid.com/ovidweb.cgi?T=JS&amp;NEWS=n&amp;CSC=Y&amp;PAGE=booktext&amp;D=books&amp;AN=01857013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s; General Interest Nursing; Internal Medicine; Medical Assisting; Nurse Practitioner; Patient Education; Physician Assistant; Primary Care/Family Medicine/General Practice; Residents</text:p>
          </table:table-cell>
          <table:table-cell table:number-columns-repeated="2" table:style-name="ce11" office:value-type="float" office:value="9781451192148" calcext:value-type="float">
            <text:p>9781451192148 </text:p>
          </table:table-cell>
          <table:table-cell table:style-name="ce8" office:value-type="string" calcext:value-type="string">
            <text:p>5 Minute Clinical Consult Standard 2015</text:p>
          </table:table-cell>
          <table:table-cell table:style-name="ce7" office:value-type="string" calcext:value-type="string">
            <text:p>23rd_Ed.</text:p>
          </table:table-cell>
          <table:table-cell table:style-name="ce7" office:value-type="string" calcext:value-type="string">
            <text:p>Domino, Frank J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21" table:formula="of:=HYPERLINK(&quot;http://ovidsp.ovid.com/ovidweb.cgi?T=JS&amp;NEWS=n&amp;CSC=Y&amp;PAGE=booktext&amp;D=books&amp;AN=01787244$&amp;XPATH=/PG(0)&quot;)" office:value-type="string" office:string-value="http://ovidsp.ovid.com/ovidweb.cgi?T=JS&amp;NEWS=n&amp;CSC=Y&amp;PAGE=booktext&amp;D=books&amp;AN=01787244$&amp;XPATH=/PG(0)" calcext:value-type="string">
            <text:p>http://ovidsp.ovid.com/ovidweb.cgi?T=JS&amp;NEWS=n&amp;CSC=Y&amp;PAGE=booktext&amp;D=books&amp;AN=01787244$&amp;XPATH=/PG(0)</text:p>
          </table:table-cell>
          <table:table-cell table:style-name="ce208" table:formula="of:=HYPERLINK(&quot;http://ovidsp.ovid.com/ovidweb.cgi?T=JS&amp;NEWS=n&amp;CSC=Y&amp;PAGE=booktext&amp;D=books&amp;AN=01787244$&amp;XPATH=/PG(0)&quot;)" office:value-type="string" office:string-value="http://ovidsp.ovid.com/ovidweb.cgi?T=JS&amp;NEWS=n&amp;CSC=Y&amp;PAGE=booktext&amp;D=books&amp;AN=01787244$&amp;XPATH=/PG(0)" calcext:value-type="string">
            <text:p>http://ovidsp.ovid.com/ovidweb.cgi?T=JS&amp;NEWS=n&amp;CSC=Y&amp;PAGE=booktext&amp;D=books&amp;AN=01787244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ood Science &amp; Nutrition</text:p>
          </table:table-cell>
          <table:table-cell table:number-columns-repeated="2" table:style-name="ce11" office:value-type="float" office:value="9781451182637" calcext:value-type="float">
            <text:p>9781451182637 </text:p>
          </table:table-cell>
          <table:table-cell table:style-name="ce8" office:value-type="string" calcext:value-type="string">
            <text:p>Clinical Guide to Gluten-Related Disorders, A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Fasano, Alessio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22" table:formula="of:=HYPERLINK(&quot;http://ovidsp.ovid.com/ovidweb.cgi?T=JS&amp;NEWS=n&amp;CSC=Y&amp;PAGE=booktext&amp;D=books&amp;AN=01787229$&amp;XPATH=/PG(0)&quot;)" office:value-type="string" office:string-value="http://ovidsp.ovid.com/ovidweb.cgi?T=JS&amp;NEWS=n&amp;CSC=Y&amp;PAGE=booktext&amp;D=books&amp;AN=01787229$&amp;XPATH=/PG(0)" calcext:value-type="string">
            <text:p>http://ovidsp.ovid.com/ovidweb.cgi?T=JS&amp;NEWS=n&amp;CSC=Y&amp;PAGE=booktext&amp;D=books&amp;AN=01787229$&amp;XPATH=/PG(0)</text:p>
          </table:table-cell>
          <table:table-cell table:style-name="ce209" table:formula="of:=HYPERLINK(&quot;http://ovidsp.ovid.com/ovidweb.cgi?T=JS&amp;NEWS=n&amp;CSC=Y&amp;PAGE=booktext&amp;D=books&amp;AN=01787229$&amp;XPATH=/PG(0)&quot;)" office:value-type="string" office:string-value="http://ovidsp.ovid.com/ovidweb.cgi?T=JS&amp;NEWS=n&amp;CSC=Y&amp;PAGE=booktext&amp;D=books&amp;AN=01787229$&amp;XPATH=/PG(0)" calcext:value-type="string">
            <text:p>http://ovidsp.ovid.com/ovidweb.cgi?T=JS&amp;NEWS=n&amp;CSC=Y&amp;PAGE=booktext&amp;D=books&amp;AN=01787229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4" calcext:value-type="float">
            <text:p>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earch &amp; Theory</text:p>
          </table:table-cell>
          <table:table-cell table:number-columns-repeated="2" table:style-name="ce11" office:value-type="float" office:value="9781469850979" calcext:value-type="float">
            <text:p>9781469850979 </text:p>
          </table:table-cell>
          <table:table-cell table:style-name="ce8" office:value-type="string" calcext:value-type="string">
            <text:p>Comparison of Meta-Aggregation and Meta-Ethnography as Qualitative Review Methods, A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Lockwood, Craig; Pearson, Ala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23" table:formula="of:=HYPERLINK(&quot;http://ovidsp.ovid.com/ovidweb.cgi?T=JS&amp;NEWS=n&amp;CSC=Y&amp;PAGE=booktext&amp;D=books&amp;AN=01768399$&amp;XPATH=/PG(0)&quot;)" office:value-type="string" office:string-value="http://ovidsp.ovid.com/ovidweb.cgi?T=JS&amp;NEWS=n&amp;CSC=Y&amp;PAGE=booktext&amp;D=books&amp;AN=01768399$&amp;XPATH=/PG(0)" calcext:value-type="string">
            <text:p>http://ovidsp.ovid.com/ovidweb.cgi?T=JS&amp;NEWS=n&amp;CSC=Y&amp;PAGE=booktext&amp;D=books&amp;AN=01768399$&amp;XPATH=/PG(0)</text:p>
          </table:table-cell>
          <table:table-cell table:style-name="ce210" table:formula="of:=HYPERLINK(&quot;http://ovidsp.ovid.com/ovidweb.cgi?T=JS&amp;NEWS=n&amp;CSC=Y&amp;PAGE=booktext&amp;D=books&amp;AN=01768399$&amp;XPATH=/PG(0)&quot;)" office:value-type="string" office:string-value="http://ovidsp.ovid.com/ovidweb.cgi?T=JS&amp;NEWS=n&amp;CSC=Y&amp;PAGE=booktext&amp;D=books&amp;AN=01768399$&amp;XPATH=/PG(0)" calcext:value-type="string">
            <text:p>http://ovidsp.ovid.com/ovidweb.cgi?T=JS&amp;NEWS=n&amp;CSC=Y&amp;PAGE=booktext&amp;D=books&amp;AN=01768399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5" calcext:value-type="float">
            <text:p>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;Neurology</text:p>
          </table:table-cell>
          <table:table-cell table:number-columns-repeated="2" table:style-name="ce11" office:value-type="float" office:value="9781451173154" calcext:value-type="float">
            <text:p>9781451173154 </text:p>
          </table:table-cell>
          <table:table-cell table:style-name="ce8" office:value-type="string" calcext:value-type="string">
            <text:p>Practical Approach to Neuroanesthesia, A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Mongan, Paul D.; Soriano, Sulpicio G.; Sloan, Tod B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24" table:formula="of:=HYPERLINK(&quot;http://ovidsp.ovid.com/ovidweb.cgi?T=JS&amp;NEWS=n&amp;CSC=Y&amp;PAGE=booktext&amp;D=books&amp;AN=01735153$&amp;XPATH=/PG(0)&quot;;&quot;http://ovidsp.ovid.com/ovidweb.cgi?T=JS&amp;NEWS=n&amp;CSC=Y&amp;PAGE=booktext&amp;D=books&amp;AN=01735153$&amp;XPATH=/PG(0)&quot;)" office:value-type="string" office:string-value="http://ovidsp.ovid.com/ovidweb.cgi?T=JS&amp;NEWS=n&amp;CSC=Y&amp;PAGE=booktext&amp;D=books&amp;AN=01735153$&amp;XPATH=/PG(0)" calcext:value-type="string">
            <text:p>http://ovidsp.ovid.com/ovidweb.cgi?T=JS&amp;NEWS=n&amp;CSC=Y&amp;PAGE=booktext&amp;D=books&amp;AN=01735153$&amp;XPATH=/PG(0)</text:p>
          </table:table-cell>
          <table:table-cell table:style-name="ce211" table:formula="of:=HYPERLINK(&quot;http://ovidsp.ovid.com/ovidweb.cgi?T=JS&amp;NEWS=n&amp;CSC=Y&amp;PAGE=booktext&amp;D=books&amp;AN=01735153$&amp;XPATH=/PG(0)&quot;;&quot;http://ovidsp.ovid.com/ovidweb.cgi?T=JS&amp;NEWS=n&amp;CSC=Y&amp;PAGE=booktext&amp;D=books&amp;AN=01735153$&amp;XPATH=/PG(0)&quot;)" office:value-type="string" office:string-value="http://ovidsp.ovid.com/ovidweb.cgi?T=JS&amp;NEWS=n&amp;CSC=Y&amp;PAGE=booktext&amp;D=books&amp;AN=01735153$&amp;XPATH=/PG(0)" calcext:value-type="string">
            <text:p>http://ovidsp.ovid.com/ovidweb.cgi?T=JS&amp;NEWS=n&amp;CSC=Y&amp;PAGE=booktext&amp;D=books&amp;AN=01735153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6" calcext:value-type="float">
            <text:p>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;Cardiology;Radiology;Rehabilitation &amp; Physical Medicine;Surgery</text:p>
          </table:table-cell>
          <table:table-cell table:number-columns-repeated="2" table:style-name="ce11" office:value-type="float" office:value="9781451175608" calcext:value-type="float">
            <text:p>9781451175608 </text:p>
          </table:table-cell>
          <table:table-cell table:style-name="ce8" office:value-type="string" calcext:value-type="string">
            <text:p>Practical Approach to Transesophageal Echocardiography, A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Perrino, Albert C.; Reeves, Scott T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25" table:formula="of:=HYPERLINK(&quot;http://ovidsp.ovid.com/ovidweb.cgi?T=JS&amp;NEWS=n&amp;CSC=Y&amp;PAGE=booktext&amp;D=books&amp;AN=01745911$&amp;XPATH=/PG(0)&quot;;&quot;http://ovidsp.ovid.com/ovidweb.cgi?T=JS&amp;NEWS=n&amp;CSC=Y&amp;PAGE=booktext&amp;D=books&amp;AN=01745911$&amp;XPATH=/PG(0)&quot;)" office:value-type="string" office:string-value="http://ovidsp.ovid.com/ovidweb.cgi?T=JS&amp;NEWS=n&amp;CSC=Y&amp;PAGE=booktext&amp;D=books&amp;AN=01745911$&amp;XPATH=/PG(0)" calcext:value-type="string">
            <text:p>http://ovidsp.ovid.com/ovidweb.cgi?T=JS&amp;NEWS=n&amp;CSC=Y&amp;PAGE=booktext&amp;D=books&amp;AN=01745911$&amp;XPATH=/PG(0)</text:p>
          </table:table-cell>
          <table:table-cell table:style-name="ce212" table:formula="of:=HYPERLINK(&quot;http://ovidsp.ovid.com/ovidweb.cgi?T=JS&amp;NEWS=n&amp;CSC=Y&amp;PAGE=booktext&amp;D=books&amp;AN=01745911$&amp;XPATH=/PG(0)&quot;;&quot;http://ovidsp.ovid.com/ovidweb.cgi?T=JS&amp;NEWS=n&amp;CSC=Y&amp;PAGE=booktext&amp;D=books&amp;AN=01745911$&amp;XPATH=/PG(0)&quot;)" office:value-type="string" office:string-value="http://ovidsp.ovid.com/ovidweb.cgi?T=JS&amp;NEWS=n&amp;CSC=Y&amp;PAGE=booktext&amp;D=books&amp;AN=01745911$&amp;XPATH=/PG(0)" calcext:value-type="string">
            <text:p>http://ovidsp.ovid.com/ovidweb.cgi?T=JS&amp;NEWS=n&amp;CSC=Y&amp;PAGE=booktext&amp;D=books&amp;AN=01745911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7" calcext:value-type="float">
            <text:p>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; Primary Care/Family Medicine/General Practice</text:p>
          </table:table-cell>
          <table:table-cell table:number-columns-repeated="2" table:style-name="ce11" office:value-type="float" office:value="9781451186574" calcext:value-type="float">
            <text:p>9781451186574 </text:p>
          </table:table-cell>
          <table:table-cell table:style-name="ce8" office:value-type="string" calcext:value-type="string">
            <text:p>Practical Guide to Joint &amp; Soft Tissue Injections, A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McNabb, James W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26" table:formula="of:=HYPERLINK(&quot;http://ovidsp.ovid.com/ovidweb.cgi?T=JS&amp;NEWS=n&amp;CSC=Y&amp;PAGE=booktext&amp;D=books&amp;AN=01817264$&amp;XPATH=/PG(0)&quot;;&quot;http://ovidsp.ovid.com/ovidweb.cgi?T=JS&amp;NEWS=n&amp;CSC=Y&amp;PAGE=booktext&amp;D=books&amp;AN=01817264$&amp;XPATH=/PG(0)&quot;)" office:value-type="string" office:string-value="http://ovidsp.ovid.com/ovidweb.cgi?T=JS&amp;NEWS=n&amp;CSC=Y&amp;PAGE=booktext&amp;D=books&amp;AN=01817264$&amp;XPATH=/PG(0)" calcext:value-type="string">
            <text:p>http://ovidsp.ovid.com/ovidweb.cgi?T=JS&amp;NEWS=n&amp;CSC=Y&amp;PAGE=booktext&amp;D=books&amp;AN=01817264$&amp;XPATH=/PG(0)</text:p>
          </table:table-cell>
          <table:table-cell table:style-name="ce213" table:formula="of:=HYPERLINK(&quot;http://ovidsp.ovid.com/ovidweb.cgi?T=JS&amp;NEWS=n&amp;CSC=Y&amp;PAGE=booktext&amp;D=books&amp;AN=01817264$&amp;XPATH=/PG(0)&quot;;&quot;http://ovidsp.ovid.com/ovidweb.cgi?T=JS&amp;NEWS=n&amp;CSC=Y&amp;PAGE=booktext&amp;D=books&amp;AN=01817264$&amp;XPATH=/PG(0)&quot;)" office:value-type="string" office:string-value="http://ovidsp.ovid.com/ovidweb.cgi?T=JS&amp;NEWS=n&amp;CSC=Y&amp;PAGE=booktext&amp;D=books&amp;AN=01817264$&amp;XPATH=/PG(0)" calcext:value-type="string">
            <text:p>http://ovidsp.ovid.com/ovidweb.cgi?T=JS&amp;NEWS=n&amp;CSC=Y&amp;PAGE=booktext&amp;D=books&amp;AN=01817264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8" calcext:value-type="float">
            <text:p>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Surgery</text:p>
          </table:table-cell>
          <table:table-cell table:number-columns-repeated="2" table:style-name="ce11" office:value-type="float" office:value="9781451183931" calcext:value-type="float">
            <text:p>9781451183931 </text:p>
          </table:table-cell>
          <table:table-cell table:style-name="ce8" office:value-type="string" calcext:value-type="string">
            <text:p>Adult Hip, The: Hip Preservation Surgery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Clohisy, John C.; Beaule, Paul E.; Della Valle, Craig J.; Callaghan, John J.; Rosenberg, Aaron G.; Rubash, Harry E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27" table:formula="of:=HYPERLINK(&quot;http://ovidsp.ovid.com/ovidweb.cgi?T=JS&amp;NEWS=n&amp;CSC=Y&amp;PAGE=booktext&amp;D=books&amp;AN=01787277$&amp;XPATH=/PG(0)&quot;;&quot;http://ovidsp.ovid.com/ovidweb.cgi?T=JS&amp;NEWS=n&amp;CSC=Y&amp;PAGE=booktext&amp;D=books&amp;AN=01787277$&amp;XPATH=/PG(0)&quot;)" office:value-type="string" office:string-value="http://ovidsp.ovid.com/ovidweb.cgi?T=JS&amp;NEWS=n&amp;CSC=Y&amp;PAGE=booktext&amp;D=books&amp;AN=01787277$&amp;XPATH=/PG(0)" calcext:value-type="string">
            <text:p>http://ovidsp.ovid.com/ovidweb.cgi?T=JS&amp;NEWS=n&amp;CSC=Y&amp;PAGE=booktext&amp;D=books&amp;AN=01787277$&amp;XPATH=/PG(0)</text:p>
          </table:table-cell>
          <table:table-cell table:style-name="ce214" table:formula="of:=HYPERLINK(&quot;http://ovidsp.ovid.com/ovidweb.cgi?T=JS&amp;NEWS=n&amp;CSC=Y&amp;PAGE=booktext&amp;D=books&amp;AN=01787277$&amp;XPATH=/PG(0)&quot;;&quot;http://ovidsp.ovid.com/ovidweb.cgi?T=JS&amp;NEWS=n&amp;CSC=Y&amp;PAGE=booktext&amp;D=books&amp;AN=01787277$&amp;XPATH=/PG(0)&quot;)" office:value-type="string" office:string-value="http://ovidsp.ovid.com/ovidweb.cgi?T=JS&amp;NEWS=n&amp;CSC=Y&amp;PAGE=booktext&amp;D=books&amp;AN=01787277$&amp;XPATH=/PG(0)" calcext:value-type="string">
            <text:p>http://ovidsp.ovid.com/ovidweb.cgi?T=JS&amp;NEWS=n&amp;CSC=Y&amp;PAGE=booktext&amp;D=books&amp;AN=01787277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9" calcext:value-type="float">
            <text:p>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number-columns-repeated="2" table:style-name="ce11" office:value-type="float" office:value="9781451182774" calcext:value-type="float">
            <text:p>9781451182774 </text:p>
          </table:table-cell>
          <table:table-cell table:style-name="ce8" office:value-type="string" calcext:value-type="string">
            <text:p>Advances in Surgical Pathology: Colorectal Carcinoma and Tumors of the Vermiform Appendix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Yantiss, Rhonda K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28" table:formula="of:=HYPERLINK(&quot;http://ovidsp.ovid.com/ovidweb.cgi?T=JS&amp;NEWS=n&amp;CSC=Y&amp;PAGE=booktext&amp;D=books&amp;AN=01762482$&amp;XPATH=/PG(0)&quot;;&quot;http://ovidsp.ovid.com/ovidweb.cgi?T=JS&amp;NEWS=n&amp;CSC=Y&amp;PAGE=booktext&amp;D=books&amp;AN=01762482$&amp;XPATH=/PG(0)&quot;)" office:value-type="string" office:string-value="http://ovidsp.ovid.com/ovidweb.cgi?T=JS&amp;NEWS=n&amp;CSC=Y&amp;PAGE=booktext&amp;D=books&amp;AN=01762482$&amp;XPATH=/PG(0)" calcext:value-type="string">
            <text:p>http://ovidsp.ovid.com/ovidweb.cgi?T=JS&amp;NEWS=n&amp;CSC=Y&amp;PAGE=booktext&amp;D=books&amp;AN=01762482$&amp;XPATH=/PG(0)</text:p>
          </table:table-cell>
          <table:table-cell table:style-name="ce215" table:formula="of:=HYPERLINK(&quot;http://ovidsp.ovid.com/ovidweb.cgi?T=JS&amp;NEWS=n&amp;CSC=Y&amp;PAGE=booktext&amp;D=books&amp;AN=01762482$&amp;XPATH=/PG(0)&quot;;&quot;http://ovidsp.ovid.com/ovidweb.cgi?T=JS&amp;NEWS=n&amp;CSC=Y&amp;PAGE=booktext&amp;D=books&amp;AN=01762482$&amp;XPATH=/PG(0)&quot;)" office:value-type="string" office:string-value="http://ovidsp.ovid.com/ovidweb.cgi?T=JS&amp;NEWS=n&amp;CSC=Y&amp;PAGE=booktext&amp;D=books&amp;AN=01762482$&amp;XPATH=/PG(0)" calcext:value-type="string">
            <text:p>http://ovidsp.ovid.com/ovidweb.cgi?T=JS&amp;NEWS=n&amp;CSC=Y&amp;PAGE=booktext&amp;D=books&amp;AN=01762482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10" calcext:value-type="float">
            <text:p>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; Pathology; Surgery</text:p>
          </table:table-cell>
          <table:table-cell table:number-columns-repeated="2" table:style-name="ce11" office:value-type="float" office:value="9781608316182" calcext:value-type="float">
            <text:p>9781608316182 </text:p>
          </table:table-cell>
          <table:table-cell table:style-name="ce8" office:value-type="string" calcext:value-type="string">
            <text:p>Advances in Surgical Pathology: Mesothelioma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Attanoos, Richard L.; Allen, Timothy Craig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29" table:formula="of:=HYPERLINK(&quot;http://ovidsp.ovid.com/ovidweb.cgi?T=JS&amp;NEWS=n&amp;CSC=Y&amp;PAGE=booktext&amp;D=books&amp;AN=01439391$&amp;XPATH=/PG(0)&quot;;&quot;http://ovidsp.ovid.com/ovidweb.cgi?T=JS&amp;NEWS=n&amp;CSC=Y&amp;PAGE=booktext&amp;D=books&amp;AN=01439391$&amp;XPATH=/PG(0)&quot;)" office:value-type="string" office:string-value="http://ovidsp.ovid.com/ovidweb.cgi?T=JS&amp;NEWS=n&amp;CSC=Y&amp;PAGE=booktext&amp;D=books&amp;AN=01439391$&amp;XPATH=/PG(0)" calcext:value-type="string">
            <text:p>http://ovidsp.ovid.com/ovidweb.cgi?T=JS&amp;NEWS=n&amp;CSC=Y&amp;PAGE=booktext&amp;D=books&amp;AN=01439391$&amp;XPATH=/PG(0)</text:p>
          </table:table-cell>
          <table:table-cell table:style-name="ce216" table:formula="of:=HYPERLINK(&quot;http://ovidsp.ovid.com/ovidweb.cgi?T=JS&amp;NEWS=n&amp;CSC=Y&amp;PAGE=booktext&amp;D=books&amp;AN=01439391$&amp;XPATH=/PG(0)&quot;;&quot;http://ovidsp.ovid.com/ovidweb.cgi?T=JS&amp;NEWS=n&amp;CSC=Y&amp;PAGE=booktext&amp;D=books&amp;AN=01439391$&amp;XPATH=/PG(0)&quot;)" office:value-type="string" office:string-value="http://ovidsp.ovid.com/ovidweb.cgi?T=JS&amp;NEWS=n&amp;CSC=Y&amp;PAGE=booktext&amp;D=books&amp;AN=01439391$&amp;XPATH=/PG(0)" calcext:value-type="string">
            <text:p>http://ovidsp.ovid.com/ovidweb.cgi?T=JS&amp;NEWS=n&amp;CSC=Y&amp;PAGE=booktext&amp;D=books&amp;AN=01439391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11" calcext:value-type="float">
            <text:p>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 Optometry</text:p>
          </table:table-cell>
          <table:table-cell table:number-columns-repeated="2" table:style-name="ce11" office:value-type="float" office:value="9781451151695" calcext:value-type="float">
            <text:p>9781451151695 </text:p>
          </table:table-cell>
          <table:table-cell table:style-name="ce8" office:value-type="string" calcext:value-type="string">
            <text:p>Age-Related Macular Degeneration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Alfaro, D. Virgil; Jablon, Eric P.; Kerrison, John Barnwell; Sharpe, Kenneth A.; Fontal, Monica Rodriguez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30" table:formula="of:=HYPERLINK(&quot;http://ovidsp.ovid.com/ovidweb.cgi?T=JS&amp;NEWS=n&amp;CSC=Y&amp;PAGE=booktext&amp;D=books&amp;AN=01817265$&amp;XPATH=/PG(0)&quot;;&quot;http://ovidsp.ovid.com/ovidweb.cgi?T=JS&amp;NEWS=n&amp;CSC=Y&amp;PAGE=booktext&amp;D=books&amp;AN=01817265$&amp;XPATH=/PG(0)&quot;)" office:value-type="string" office:string-value="http://ovidsp.ovid.com/ovidweb.cgi?T=JS&amp;NEWS=n&amp;CSC=Y&amp;PAGE=booktext&amp;D=books&amp;AN=01817265$&amp;XPATH=/PG(0)" calcext:value-type="string">
            <text:p>http://ovidsp.ovid.com/ovidweb.cgi?T=JS&amp;NEWS=n&amp;CSC=Y&amp;PAGE=booktext&amp;D=books&amp;AN=01817265$&amp;XPATH=/PG(0)</text:p>
          </table:table-cell>
          <table:table-cell table:style-name="ce217" table:formula="of:=HYPERLINK(&quot;http://ovidsp.ovid.com/ovidweb.cgi?T=JS&amp;NEWS=n&amp;CSC=Y&amp;PAGE=booktext&amp;D=books&amp;AN=01817265$&amp;XPATH=/PG(0)&quot;;&quot;http://ovidsp.ovid.com/ovidweb.cgi?T=JS&amp;NEWS=n&amp;CSC=Y&amp;PAGE=booktext&amp;D=books&amp;AN=01817265$&amp;XPATH=/PG(0)&quot;)" office:value-type="string" office:string-value="http://ovidsp.ovid.com/ovidweb.cgi?T=JS&amp;NEWS=n&amp;CSC=Y&amp;PAGE=booktext&amp;D=books&amp;AN=01817265$&amp;XPATH=/PG(0)" calcext:value-type="string">
            <text:p>http://ovidsp.ovid.com/ovidweb.cgi?T=JS&amp;NEWS=n&amp;CSC=Y&amp;PAGE=booktext&amp;D=books&amp;AN=01817265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12" calcext:value-type="float">
            <text:p>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number-columns-repeated="2" table:style-name="ce11" office:value-type="float" office:value="9781451184723" calcext:value-type="float">
            <text:p>9781451184723 </text:p>
          </table:table-cell>
          <table:table-cell table:style-name="ce8" office:value-type="string" calcext:value-type="string">
            <text:p>Anatomic Exposures in Vascular Surgery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Wind, Gary G.; Valentine, R. James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31" table:formula="of:=HYPERLINK(&quot;http://ovidsp.ovid.com/ovidweb.cgi?T=JS&amp;NEWS=n&amp;CSC=Y&amp;PAGE=booktext&amp;D=books&amp;AN=01735154$&amp;XPATH=/PG(0)&quot;;&quot;http://ovidsp.ovid.com/ovidweb.cgi?T=JS&amp;NEWS=n&amp;CSC=Y&amp;PAGE=booktext&amp;D=books&amp;AN=01735154$&amp;XPATH=/PG(0)&quot;)" office:value-type="string" office:string-value="http://ovidsp.ovid.com/ovidweb.cgi?T=JS&amp;NEWS=n&amp;CSC=Y&amp;PAGE=booktext&amp;D=books&amp;AN=01735154$&amp;XPATH=/PG(0)" calcext:value-type="string">
            <text:p>http://ovidsp.ovid.com/ovidweb.cgi?T=JS&amp;NEWS=n&amp;CSC=Y&amp;PAGE=booktext&amp;D=books&amp;AN=01735154$&amp;XPATH=/PG(0)</text:p>
          </table:table-cell>
          <table:table-cell table:style-name="ce218" table:formula="of:=HYPERLINK(&quot;http://ovidsp.ovid.com/ovidweb.cgi?T=JS&amp;NEWS=n&amp;CSC=Y&amp;PAGE=booktext&amp;D=books&amp;AN=01735154$&amp;XPATH=/PG(0)&quot;;&quot;http://ovidsp.ovid.com/ovidweb.cgi?T=JS&amp;NEWS=n&amp;CSC=Y&amp;PAGE=booktext&amp;D=books&amp;AN=01735154$&amp;XPATH=/PG(0)&quot;)" office:value-type="string" office:string-value="http://ovidsp.ovid.com/ovidweb.cgi?T=JS&amp;NEWS=n&amp;CSC=Y&amp;PAGE=booktext&amp;D=books&amp;AN=01735154$&amp;XPATH=/PG(0)" calcext:value-type="string">
            <text:p>http://ovidsp.ovid.com/ovidweb.cgi?T=JS&amp;NEWS=n&amp;CSC=Y&amp;PAGE=booktext&amp;D=books&amp;AN=01735154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13" calcext:value-type="float">
            <text:p>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atomy; Anatomy/Physiology/Microbiology; Physiology</text:p>
          </table:table-cell>
          <table:table-cell table:number-columns-repeated="2" table:style-name="ce11" office:value-type="float" office:value="9781451191387" calcext:value-type="float">
            <text:p>9781451191387 </text:p>
          </table:table-cell>
          <table:table-cell table:style-name="ce8" office:value-type="string" calcext:value-type="string">
            <text:p>Anatomy &amp; Physiology made Incredibly Visual!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Dyer, Janyce G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32" table:formula="of:=HYPERLINK(&quot;http://ovidsp.ovid.com/ovidweb.cgi?T=JS&amp;NEWS=n&amp;CSC=Y&amp;PAGE=booktext&amp;D=books&amp;AN=01787338$&amp;XPATH=/PG(0)&quot;;&quot;http://ovidsp.ovid.com/ovidweb.cgi?T=JS&amp;NEWS=n&amp;CSC=Y&amp;PAGE=booktext&amp;D=books&amp;AN=01787338$&amp;XPATH=/PG(0)&quot;)" office:value-type="string" office:string-value="http://ovidsp.ovid.com/ovidweb.cgi?T=JS&amp;NEWS=n&amp;CSC=Y&amp;PAGE=booktext&amp;D=books&amp;AN=01787338$&amp;XPATH=/PG(0)" calcext:value-type="string">
            <text:p>http://ovidsp.ovid.com/ovidweb.cgi?T=JS&amp;NEWS=n&amp;CSC=Y&amp;PAGE=booktext&amp;D=books&amp;AN=01787338$&amp;XPATH=/PG(0)</text:p>
          </table:table-cell>
          <table:table-cell table:style-name="ce219" table:formula="of:=HYPERLINK(&quot;http://ovidsp.ovid.com/ovidweb.cgi?T=JS&amp;NEWS=n&amp;CSC=Y&amp;PAGE=booktext&amp;D=books&amp;AN=01787338$&amp;XPATH=/PG(0)&quot;;&quot;http://ovidsp.ovid.com/ovidweb.cgi?T=JS&amp;NEWS=n&amp;CSC=Y&amp;PAGE=booktext&amp;D=books&amp;AN=01787338$&amp;XPATH=/PG(0)&quot;)" office:value-type="string" office:string-value="http://ovidsp.ovid.com/ovidweb.cgi?T=JS&amp;NEWS=n&amp;CSC=Y&amp;PAGE=booktext&amp;D=books&amp;AN=01787338$&amp;XPATH=/PG(0)" calcext:value-type="string">
            <text:p>http://ovidsp.ovid.com/ovidweb.cgi?T=JS&amp;NEWS=n&amp;CSC=Y&amp;PAGE=booktext&amp;D=books&amp;AN=01787338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14" calcext:value-type="float">
            <text:p>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; Surgery</text:p>
          </table:table-cell>
          <table:table-cell table:number-columns-repeated="2" table:style-name="ce11" office:value-type="float" office:value="9781451176605" calcext:value-type="float">
            <text:p>9781451176605 </text:p>
          </table:table-cell>
          <table:table-cell table:style-name="ce8" office:value-type="string" calcext:value-type="string">
            <text:p>Anesthesiologist's Manual of Surgical Procedures</text:p>
          </table:table-cell>
          <table:table-cell table:style-name="ce7" office:value-type="string" calcext:value-type="string">
            <text:p>5th_Ed.</text:p>
          </table:table-cell>
          <table:table-cell table:style-name="ce7" office:value-type="string" calcext:value-type="string">
            <text:p>Jaffe, Richard A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33" table:formula="of:=HYPERLINK(&quot;http://ovidsp.ovid.com/ovidweb.cgi?T=JS&amp;NEWS=n&amp;CSC=Y&amp;PAGE=booktext&amp;D=books&amp;AN=01787245$&amp;XPATH=/PG(0)&quot;;&quot;http://ovidsp.ovid.com/ovidweb.cgi?T=JS&amp;NEWS=n&amp;CSC=Y&amp;PAGE=booktext&amp;D=books&amp;AN=01787245$&amp;XPATH=/PG(0)&quot;)" office:value-type="string" office:string-value="http://ovidsp.ovid.com/ovidweb.cgi?T=JS&amp;NEWS=n&amp;CSC=Y&amp;PAGE=booktext&amp;D=books&amp;AN=01787245$&amp;XPATH=/PG(0)" calcext:value-type="string">
            <text:p>http://ovidsp.ovid.com/ovidweb.cgi?T=JS&amp;NEWS=n&amp;CSC=Y&amp;PAGE=booktext&amp;D=books&amp;AN=01787245$&amp;XPATH=/PG(0)</text:p>
          </table:table-cell>
          <table:table-cell table:style-name="ce220" table:formula="of:=HYPERLINK(&quot;http://ovidsp.ovid.com/ovidweb.cgi?T=JS&amp;NEWS=n&amp;CSC=Y&amp;PAGE=booktext&amp;D=books&amp;AN=01787245$&amp;XPATH=/PG(0)&quot;;&quot;http://ovidsp.ovid.com/ovidweb.cgi?T=JS&amp;NEWS=n&amp;CSC=Y&amp;PAGE=booktext&amp;D=books&amp;AN=01787245$&amp;XPATH=/PG(0)&quot;)" office:value-type="string" office:string-value="http://ovidsp.ovid.com/ovidweb.cgi?T=JS&amp;NEWS=n&amp;CSC=Y&amp;PAGE=booktext&amp;D=books&amp;AN=01787245$&amp;XPATH=/PG(0)" calcext:value-type="string">
            <text:p>http://ovidsp.ovid.com/ovidweb.cgi?T=JS&amp;NEWS=n&amp;CSC=Y&amp;PAGE=booktext&amp;D=books&amp;AN=01787245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15" calcext:value-type="float">
            <text:p>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bstance Abuse</text:p>
          </table:table-cell>
          <table:table-cell table:number-columns-repeated="2" table:style-name="ce11" office:value-type="float" office:value="9781451173574" calcext:value-type="float">
            <text:p>9781451173574 </text:p>
          </table:table-cell>
          <table:table-cell table:style-name="ce8" office:value-type="string" calcext:value-type="string">
            <text:p>ASAM Principles of Addiction Medicine, The</text:p>
          </table:table-cell>
          <table:table-cell table:style-name="ce7" office:value-type="string" calcext:value-type="string">
            <text:p>5th_Ed.</text:p>
          </table:table-cell>
          <table:table-cell table:style-name="ce7" office:value-type="string" calcext:value-type="string">
            <text:p>Ries, Richard K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34" table:formula="of:=HYPERLINK(&quot;http://ovidsp.ovid.com/ovidweb.cgi?T=JS&amp;NEWS=n&amp;CSC=Y&amp;PAGE=booktext&amp;D=books&amp;AN=01787257$&amp;XPATH=/PG(0)&quot;;&quot;http://ovidsp.ovid.com/ovidweb.cgi?T=JS&amp;NEWS=n&amp;CSC=Y&amp;PAGE=booktext&amp;D=books&amp;AN=01787257$&amp;XPATH=/PG(0)&quot;)" office:value-type="string" office:string-value="http://ovidsp.ovid.com/ovidweb.cgi?T=JS&amp;NEWS=n&amp;CSC=Y&amp;PAGE=booktext&amp;D=books&amp;AN=01787257$&amp;XPATH=/PG(0)" calcext:value-type="string">
            <text:p>http://ovidsp.ovid.com/ovidweb.cgi?T=JS&amp;NEWS=n&amp;CSC=Y&amp;PAGE=booktext&amp;D=books&amp;AN=01787257$&amp;XPATH=/PG(0)</text:p>
          </table:table-cell>
          <table:table-cell table:style-name="ce221" table:formula="of:=HYPERLINK(&quot;http://ovidsp.ovid.com/ovidweb.cgi?T=JS&amp;NEWS=n&amp;CSC=Y&amp;PAGE=booktext&amp;D=books&amp;AN=01787257$&amp;XPATH=/PG(0)&quot;;&quot;http://ovidsp.ovid.com/ovidweb.cgi?T=JS&amp;NEWS=n&amp;CSC=Y&amp;PAGE=booktext&amp;D=books&amp;AN=01787257$&amp;XPATH=/PG(0)&quot;)" office:value-type="string" office:string-value="http://ovidsp.ovid.com/ovidweb.cgi?T=JS&amp;NEWS=n&amp;CSC=Y&amp;PAGE=booktext&amp;D=books&amp;AN=01787257$&amp;XPATH=/PG(0)" calcext:value-type="string">
            <text:p>http://ovidsp.ovid.com/ovidweb.cgi?T=JS&amp;NEWS=n&amp;CSC=Y&amp;PAGE=booktext&amp;D=books&amp;AN=01787257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16" calcext:value-type="float">
            <text:p>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 &amp; Hepatology; Pathology</text:p>
          </table:table-cell>
          <table:table-cell table:number-columns-repeated="2" table:style-name="ce11" office:value-type="float" office:value="9781451188103" calcext:value-type="float">
            <text:p>9781451188103 </text:p>
          </table:table-cell>
          <table:table-cell table:style-name="ce8" office:value-type="string" calcext:value-type="string">
            <text:p>Atlas of Gastrointestinal Pathology: A Pattern Based Approach to Non-Neoplastic Biopsie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Arnold, Christina A.; Lam-Himlin, Dora M.; Montgomery, Elizabeth A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35" table:formula="of:=HYPERLINK(&quot;http://ovidsp.ovid.com/ovidweb.cgi?T=JS&amp;NEWS=n&amp;CSC=Y&amp;PAGE=booktext&amp;D=books&amp;AN=01833046$&amp;XPATH=/PG(0)&quot;;&quot;http://ovidsp.ovid.com/ovidweb.cgi?T=JS&amp;NEWS=n&amp;CSC=Y&amp;PAGE=booktext&amp;D=books&amp;AN=01833046$&amp;XPATH=/PG(0)&quot;)" office:value-type="string" office:string-value="http://ovidsp.ovid.com/ovidweb.cgi?T=JS&amp;NEWS=n&amp;CSC=Y&amp;PAGE=booktext&amp;D=books&amp;AN=01833046$&amp;XPATH=/PG(0)" calcext:value-type="string">
            <text:p>http://ovidsp.ovid.com/ovidweb.cgi?T=JS&amp;NEWS=n&amp;CSC=Y&amp;PAGE=booktext&amp;D=books&amp;AN=01833046$&amp;XPATH=/PG(0)</text:p>
          </table:table-cell>
          <table:table-cell table:style-name="ce222" table:formula="of:=HYPERLINK(&quot;http://ovidsp.ovid.com/ovidweb.cgi?T=JS&amp;NEWS=n&amp;CSC=Y&amp;PAGE=booktext&amp;D=books&amp;AN=01833046$&amp;XPATH=/PG(0)&quot;;&quot;http://ovidsp.ovid.com/ovidweb.cgi?T=JS&amp;NEWS=n&amp;CSC=Y&amp;PAGE=booktext&amp;D=books&amp;AN=01833046$&amp;XPATH=/PG(0)&quot;)" office:value-type="string" office:string-value="http://ovidsp.ovid.com/ovidweb.cgi?T=JS&amp;NEWS=n&amp;CSC=Y&amp;PAGE=booktext&amp;D=books&amp;AN=01833046$&amp;XPATH=/PG(0)" calcext:value-type="string">
            <text:p>http://ovidsp.ovid.com/ovidweb.cgi?T=JS&amp;NEWS=n&amp;CSC=Y&amp;PAGE=booktext&amp;D=books&amp;AN=01833046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17" calcext:value-type="float">
            <text:p>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; Pulmonary Medicine</text:p>
          </table:table-cell>
          <table:table-cell table:number-columns-repeated="2" table:style-name="ce11" office:value-type="float" office:value="9781451176438" calcext:value-type="float">
            <text:p>9781451176438 </text:p>
          </table:table-cell>
          <table:table-cell table:style-name="ce8" office:value-type="string" calcext:value-type="string">
            <text:p>Atlas of Interstitial Lung Disease Pathology: Pathology with High Resolution CT Correlation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Churg, Andrew; Muller, Nestor L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36" table:formula="of:=HYPERLINK(&quot;http://ovidsp.ovid.com/ovidweb.cgi?T=JS&amp;NEWS=n&amp;CSC=Y&amp;PAGE=booktext&amp;D=books&amp;AN=01787230$&amp;XPATH=/PG(0)&quot;;&quot;http://ovidsp.ovid.com/ovidweb.cgi?T=JS&amp;NEWS=n&amp;CSC=Y&amp;PAGE=booktext&amp;D=books&amp;AN=01787230$&amp;XPATH=/PG(0)&quot;)" office:value-type="string" office:string-value="http://ovidsp.ovid.com/ovidweb.cgi?T=JS&amp;NEWS=n&amp;CSC=Y&amp;PAGE=booktext&amp;D=books&amp;AN=01787230$&amp;XPATH=/PG(0)" calcext:value-type="string">
            <text:p>http://ovidsp.ovid.com/ovidweb.cgi?T=JS&amp;NEWS=n&amp;CSC=Y&amp;PAGE=booktext&amp;D=books&amp;AN=01787230$&amp;XPATH=/PG(0)</text:p>
          </table:table-cell>
          <table:table-cell table:style-name="ce223" table:formula="of:=HYPERLINK(&quot;http://ovidsp.ovid.com/ovidweb.cgi?T=JS&amp;NEWS=n&amp;CSC=Y&amp;PAGE=booktext&amp;D=books&amp;AN=01787230$&amp;XPATH=/PG(0)&quot;;&quot;http://ovidsp.ovid.com/ovidweb.cgi?T=JS&amp;NEWS=n&amp;CSC=Y&amp;PAGE=booktext&amp;D=books&amp;AN=01787230$&amp;XPATH=/PG(0)&quot;)" office:value-type="string" office:string-value="http://ovidsp.ovid.com/ovidweb.cgi?T=JS&amp;NEWS=n&amp;CSC=Y&amp;PAGE=booktext&amp;D=books&amp;AN=01787230$&amp;XPATH=/PG(0)" calcext:value-type="string">
            <text:p>http://ovidsp.ovid.com/ovidweb.cgi?T=JS&amp;NEWS=n&amp;CSC=Y&amp;PAGE=booktext&amp;D=books&amp;AN=01787230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18" calcext:value-type="float">
            <text:p>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;Rehabilitation &amp; Physical Medicine; Residents</text:p>
          </table:table-cell>
          <table:table-cell table:number-columns-repeated="2" table:style-name="ce11" office:value-type="float" office:value="9781451172157" calcext:value-type="float">
            <text:p>9781451172157 </text:p>
          </table:table-cell>
          <table:table-cell table:style-name="ce8" office:value-type="string" calcext:value-type="string">
            <text:p>Aunt Minnie's Atlas and Imaging-Specific Diagnosis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Pope, Thomas L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37" table:formula="of:=HYPERLINK(&quot;http://ovidsp.ovid.com/ovidweb.cgi?T=JS&amp;NEWS=n&amp;CSC=Y&amp;PAGE=booktext&amp;D=books&amp;AN=01762463$&amp;XPATH=/PG(0)&quot;;&quot;http://ovidsp.ovid.com/ovidweb.cgi?T=JS&amp;NEWS=n&amp;CSC=Y&amp;PAGE=booktext&amp;D=books&amp;AN=01762463$&amp;XPATH=/PG(0)&quot;)" office:value-type="string" office:string-value="http://ovidsp.ovid.com/ovidweb.cgi?T=JS&amp;NEWS=n&amp;CSC=Y&amp;PAGE=booktext&amp;D=books&amp;AN=01762463$&amp;XPATH=/PG(0)" calcext:value-type="string">
            <text:p>http://ovidsp.ovid.com/ovidweb.cgi?T=JS&amp;NEWS=n&amp;CSC=Y&amp;PAGE=booktext&amp;D=books&amp;AN=01762463$&amp;XPATH=/PG(0)</text:p>
          </table:table-cell>
          <table:table-cell table:style-name="ce224" table:formula="of:=HYPERLINK(&quot;http://ovidsp.ovid.com/ovidweb.cgi?T=JS&amp;NEWS=n&amp;CSC=Y&amp;PAGE=booktext&amp;D=books&amp;AN=01762463$&amp;XPATH=/PG(0)&quot;;&quot;http://ovidsp.ovid.com/ovidweb.cgi?T=JS&amp;NEWS=n&amp;CSC=Y&amp;PAGE=booktext&amp;D=books&amp;AN=01762463$&amp;XPATH=/PG(0)&quot;)" office:value-type="string" office:string-value="http://ovidsp.ovid.com/ovidweb.cgi?T=JS&amp;NEWS=n&amp;CSC=Y&amp;PAGE=booktext&amp;D=books&amp;AN=01762463$&amp;XPATH=/PG(0)" calcext:value-type="string">
            <text:p>http://ovidsp.ovid.com/ovidweb.cgi?T=JS&amp;NEWS=n&amp;CSC=Y&amp;PAGE=booktext&amp;D=books&amp;AN=01762463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19" calcext:value-type="float">
            <text:p>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Medical/Surgical Nursing; Nurse Practitioner; Skills &amp; Procedures</text:p>
          </table:table-cell>
          <table:table-cell table:number-columns-repeated="2" table:style-name="ce11" office:value-type="float" office:value="9781451189995" calcext:value-type="float">
            <text:p>9781451189995 </text:p>
          </table:table-cell>
          <table:table-cell table:style-name="ce8" office:value-type="string" calcext:value-type="string">
            <text:p>Auscultation Skills: Breath &amp; Heart Sounds</text:p>
          </table:table-cell>
          <table:table-cell table:style-name="ce7" office:value-type="string" calcext:value-type="string">
            <text:p>5th_Ed.</text:p>
          </table:table-cell>
          <table:table-cell table:style-name="ce7" office:value-type="string" calcext:value-type="string">
            <text:p>Coviello, Jessica Shank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38" table:formula="of:=HYPERLINK(&quot;http://ovidsp.ovid.com/ovidweb.cgi?T=JS&amp;NEWS=n&amp;CSC=Y&amp;PAGE=booktext&amp;D=books&amp;AN=01762464$&amp;XPATH=/PG(0)&quot;;&quot;http://ovidsp.ovid.com/ovidweb.cgi?T=JS&amp;NEWS=n&amp;CSC=Y&amp;PAGE=booktext&amp;D=books&amp;AN=01762464$&amp;XPATH=/PG(0)&quot;)" office:value-type="string" office:string-value="http://ovidsp.ovid.com/ovidweb.cgi?T=JS&amp;NEWS=n&amp;CSC=Y&amp;PAGE=booktext&amp;D=books&amp;AN=01762464$&amp;XPATH=/PG(0)" calcext:value-type="string">
            <text:p>http://ovidsp.ovid.com/ovidweb.cgi?T=JS&amp;NEWS=n&amp;CSC=Y&amp;PAGE=booktext&amp;D=books&amp;AN=01762464$&amp;XPATH=/PG(0)</text:p>
          </table:table-cell>
          <table:table-cell table:style-name="ce225" table:formula="of:=HYPERLINK(&quot;http://ovidsp.ovid.com/ovidweb.cgi?T=JS&amp;NEWS=n&amp;CSC=Y&amp;PAGE=booktext&amp;D=books&amp;AN=01762464$&amp;XPATH=/PG(0)&quot;;&quot;http://ovidsp.ovid.com/ovidweb.cgi?T=JS&amp;NEWS=n&amp;CSC=Y&amp;PAGE=booktext&amp;D=books&amp;AN=01762464$&amp;XPATH=/PG(0)&quot;)" office:value-type="string" office:string-value="http://ovidsp.ovid.com/ovidweb.cgi?T=JS&amp;NEWS=n&amp;CSC=Y&amp;PAGE=booktext&amp;D=books&amp;AN=01762464$&amp;XPATH=/PG(0)" calcext:value-type="string">
            <text:p>http://ovidsp.ovid.com/ovidweb.cgi?T=JS&amp;NEWS=n&amp;CSC=Y&amp;PAGE=booktext&amp;D=books&amp;AN=01762464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20" calcext:value-type="float">
            <text:p>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Maternal/Child; Nurse Practitioner; Obstetrics &amp; Women's Health</text:p>
          </table:table-cell>
          <table:table-cell table:number-columns-repeated="2" table:style-name="ce11" office:value-type="float" office:value="9781609136222" calcext:value-type="float">
            <text:p>9781609136222 </text:p>
          </table:table-cell>
          <table:table-cell table:style-name="ce8" office:value-type="string" calcext:value-type="string">
            <text:p>AWHONN's Perinatal Nursing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Simpson, Kathleen Rice; Creehan, Patricia A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39" table:formula="of:=HYPERLINK(&quot;http://ovidsp.ovid.com/ovidweb.cgi?T=JS&amp;NEWS=n&amp;CSC=Y&amp;PAGE=booktext&amp;D=books&amp;AN=01735123$&amp;XPATH=/PG(0)&quot;;&quot;http://ovidsp.ovid.com/ovidweb.cgi?T=JS&amp;NEWS=n&amp;CSC=Y&amp;PAGE=booktext&amp;D=books&amp;AN=01735123$&amp;XPATH=/PG(0)&quot;)" office:value-type="string" office:string-value="http://ovidsp.ovid.com/ovidweb.cgi?T=JS&amp;NEWS=n&amp;CSC=Y&amp;PAGE=booktext&amp;D=books&amp;AN=01735123$&amp;XPATH=/PG(0)" calcext:value-type="string">
            <text:p>http://ovidsp.ovid.com/ovidweb.cgi?T=JS&amp;NEWS=n&amp;CSC=Y&amp;PAGE=booktext&amp;D=books&amp;AN=01735123$&amp;XPATH=/PG(0)</text:p>
          </table:table-cell>
          <table:table-cell table:style-name="ce226" table:formula="of:=HYPERLINK(&quot;http://ovidsp.ovid.com/ovidweb.cgi?T=JS&amp;NEWS=n&amp;CSC=Y&amp;PAGE=booktext&amp;D=books&amp;AN=01735123$&amp;XPATH=/PG(0)&quot;;&quot;http://ovidsp.ovid.com/ovidweb.cgi?T=JS&amp;NEWS=n&amp;CSC=Y&amp;PAGE=booktext&amp;D=books&amp;AN=01735123$&amp;XPATH=/PG(0)&quot;)" office:value-type="string" office:string-value="http://ovidsp.ovid.com/ovidweb.cgi?T=JS&amp;NEWS=n&amp;CSC=Y&amp;PAGE=booktext&amp;D=books&amp;AN=01735123$&amp;XPATH=/PG(0)" calcext:value-type="string">
            <text:p>http://ovidsp.ovid.com/ovidweb.cgi?T=JS&amp;NEWS=n&amp;CSC=Y&amp;PAGE=booktext&amp;D=books&amp;AN=01735123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21" calcext:value-type="float">
            <text:p>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number-columns-repeated="2" table:style-name="ce11" office:value-type="float" office:value="9781451192537" calcext:value-type="float">
            <text:p>9781451192537 </text:p>
          </table:table-cell>
          <table:table-cell table:style-name="ce8" office:value-type="string" calcext:value-type="string">
            <text:p>Bailey's Head &amp; Neck Surgery: Otolaryngology Review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Rosen, Clark A.; Johnson, Jonas T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40" table:formula="of:=HYPERLINK(&quot;http://ovidsp.ovid.com/ovidweb.cgi?T=JS&amp;NEWS=n&amp;CSC=Y&amp;PAGE=booktext&amp;D=books&amp;AN=01787267$&amp;XPATH=/PG(0)&quot;;&quot;http://ovidsp.ovid.com/ovidweb.cgi?T=JS&amp;NEWS=n&amp;CSC=Y&amp;PAGE=booktext&amp;D=books&amp;AN=01787267$&amp;XPATH=/PG(0)&quot;)" office:value-type="string" office:string-value="http://ovidsp.ovid.com/ovidweb.cgi?T=JS&amp;NEWS=n&amp;CSC=Y&amp;PAGE=booktext&amp;D=books&amp;AN=01787267$&amp;XPATH=/PG(0)" calcext:value-type="string">
            <text:p>http://ovidsp.ovid.com/ovidweb.cgi?T=JS&amp;NEWS=n&amp;CSC=Y&amp;PAGE=booktext&amp;D=books&amp;AN=01787267$&amp;XPATH=/PG(0)</text:p>
          </table:table-cell>
          <table:table-cell table:style-name="ce227" table:formula="of:=HYPERLINK(&quot;http://ovidsp.ovid.com/ovidweb.cgi?T=JS&amp;NEWS=n&amp;CSC=Y&amp;PAGE=booktext&amp;D=books&amp;AN=01787267$&amp;XPATH=/PG(0)&quot;;&quot;http://ovidsp.ovid.com/ovidweb.cgi?T=JS&amp;NEWS=n&amp;CSC=Y&amp;PAGE=booktext&amp;D=books&amp;AN=01787267$&amp;XPATH=/PG(0)&quot;)" office:value-type="string" office:string-value="http://ovidsp.ovid.com/ovidweb.cgi?T=JS&amp;NEWS=n&amp;CSC=Y&amp;PAGE=booktext&amp;D=books&amp;AN=01787267$&amp;XPATH=/PG(0)" calcext:value-type="string">
            <text:p>http://ovidsp.ovid.com/ovidweb.cgi?T=JS&amp;NEWS=n&amp;CSC=Y&amp;PAGE=booktext&amp;D=books&amp;AN=01787267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22" calcext:value-type="float">
            <text:p>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pidemiology;Infectious Diseases; Laboratory Medicine;Microbiology</text:p>
          </table:table-cell>
          <table:table-cell table:number-columns-repeated="2" table:style-name="ce11" office:value-type="float" office:value="9781451175929" calcext:value-type="float">
            <text:p>9781451175929 </text:p>
          </table:table-cell>
          <table:table-cell table:style-name="ce8" office:value-type="string" calcext:value-type="string">
            <text:p>Bennett &amp; Brachman's Hospital Infections</text:p>
          </table:table-cell>
          <table:table-cell table:style-name="ce7" office:value-type="string" calcext:value-type="string">
            <text:p>6th_Ed.</text:p>
          </table:table-cell>
          <table:table-cell table:style-name="ce7" office:value-type="string" calcext:value-type="string">
            <text:p>Jarvis, William R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41" table:formula="of:=HYPERLINK(&quot;http://ovidsp.ovid.com/ovidweb.cgi?T=JS&amp;NEWS=n&amp;CSC=Y&amp;PAGE=booktext&amp;D=books&amp;AN=01745916$&amp;XPATH=/PG(0)&quot;;&quot;http://ovidsp.ovid.com/ovidweb.cgi?T=JS&amp;NEWS=n&amp;CSC=Y&amp;PAGE=booktext&amp;D=books&amp;AN=01745916$&amp;XPATH=/PG(0)&quot;)" office:value-type="string" office:string-value="http://ovidsp.ovid.com/ovidweb.cgi?T=JS&amp;NEWS=n&amp;CSC=Y&amp;PAGE=booktext&amp;D=books&amp;AN=01745916$&amp;XPATH=/PG(0)" calcext:value-type="string">
            <text:p>http://ovidsp.ovid.com/ovidweb.cgi?T=JS&amp;NEWS=n&amp;CSC=Y&amp;PAGE=booktext&amp;D=books&amp;AN=01745916$&amp;XPATH=/PG(0)</text:p>
          </table:table-cell>
          <table:table-cell table:style-name="ce228" table:formula="of:=HYPERLINK(&quot;http://ovidsp.ovid.com/ovidweb.cgi?T=JS&amp;NEWS=n&amp;CSC=Y&amp;PAGE=booktext&amp;D=books&amp;AN=01745916$&amp;XPATH=/PG(0)&quot;;&quot;http://ovidsp.ovid.com/ovidweb.cgi?T=JS&amp;NEWS=n&amp;CSC=Y&amp;PAGE=booktext&amp;D=books&amp;AN=01745916$&amp;XPATH=/PG(0)&quot;)" office:value-type="string" office:string-value="http://ovidsp.ovid.com/ovidweb.cgi?T=JS&amp;NEWS=n&amp;CSC=Y&amp;PAGE=booktext&amp;D=books&amp;AN=01745916$&amp;XPATH=/PG(0)" calcext:value-type="string">
            <text:p>http://ovidsp.ovid.com/ovidweb.cgi?T=JS&amp;NEWS=n&amp;CSC=Y&amp;PAGE=booktext&amp;D=books&amp;AN=01745916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23" calcext:value-type="float">
            <text:p>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General Interest Nursing ;Hematology;Medical Assisting; Nurse Practitioner; Oncology; Physician Assistant; Residents</text:p>
          </table:table-cell>
          <table:table-cell table:number-columns-repeated="2" table:style-name="ce11" office:value-type="float" office:value="9781451182705" calcext:value-type="float">
            <text:p>9781451182705 </text:p>
          </table:table-cell>
          <table:table-cell table:style-name="ce8" office:value-type="string" calcext:value-type="string">
            <text:p>Bethesda Handbook of Clinical Hematology, The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Rodgers, Griffin P.; Young, Neal S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42" table:formula="of:=HYPERLINK(&quot;http://ovidsp.ovid.com/ovidweb.cgi?T=JS&amp;NEWS=n&amp;CSC=Y&amp;PAGE=booktext&amp;D=books&amp;AN=01735124$&amp;XPATH=/PG(0)&quot;;&quot;http://ovidsp.ovid.com/ovidweb.cgi?T=JS&amp;NEWS=n&amp;CSC=Y&amp;PAGE=booktext&amp;D=books&amp;AN=01735124$&amp;XPATH=/PG(0)&quot;)" office:value-type="string" office:string-value="http://ovidsp.ovid.com/ovidweb.cgi?T=JS&amp;NEWS=n&amp;CSC=Y&amp;PAGE=booktext&amp;D=books&amp;AN=01735124$&amp;XPATH=/PG(0)" calcext:value-type="string">
            <text:p>http://ovidsp.ovid.com/ovidweb.cgi?T=JS&amp;NEWS=n&amp;CSC=Y&amp;PAGE=booktext&amp;D=books&amp;AN=01735124$&amp;XPATH=/PG(0)</text:p>
          </table:table-cell>
          <table:table-cell table:style-name="ce229" table:formula="of:=HYPERLINK(&quot;http://ovidsp.ovid.com/ovidweb.cgi?T=JS&amp;NEWS=n&amp;CSC=Y&amp;PAGE=booktext&amp;D=books&amp;AN=01735124$&amp;XPATH=/PG(0)&quot;;&quot;http://ovidsp.ovid.com/ovidweb.cgi?T=JS&amp;NEWS=n&amp;CSC=Y&amp;PAGE=booktext&amp;D=books&amp;AN=01735124$&amp;XPATH=/PG(0)&quot;)" office:value-type="string" office:string-value="http://ovidsp.ovid.com/ovidweb.cgi?T=JS&amp;NEWS=n&amp;CSC=Y&amp;PAGE=booktext&amp;D=books&amp;AN=01735124$&amp;XPATH=/PG(0)" calcext:value-type="string">
            <text:p>http://ovidsp.ovid.com/ovidweb.cgi?T=JS&amp;NEWS=n&amp;CSC=Y&amp;PAGE=booktext&amp;D=books&amp;AN=01735124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24" calcext:value-type="float">
            <text:p>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Nurse Practitioner; Oncology; Pathology; Residents</text:p>
          </table:table-cell>
          <table:table-cell table:number-columns-repeated="2" table:style-name="ce11" office:value-type="float" office:value="9781451187588" calcext:value-type="float">
            <text:p>9781451187588 </text:p>
          </table:table-cell>
          <table:table-cell table:style-name="ce8" office:value-type="string" calcext:value-type="string">
            <text:p>Bethesda Handbook of Clinical Oncology, The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Abraham, Jame; Gulley, James L.; Allegra, Carmen J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43" table:formula="of:=HYPERLINK(&quot;http://ovidsp.ovid.com/ovidweb.cgi?T=JS&amp;NEWS=n&amp;CSC=Y&amp;PAGE=booktext&amp;D=books&amp;AN=01787243$&amp;XPATH=/PG(0)&quot;;&quot;http://ovidsp.ovid.com/ovidweb.cgi?T=JS&amp;NEWS=n&amp;CSC=Y&amp;PAGE=booktext&amp;D=books&amp;AN=01787243$&amp;XPATH=/PG(0)&quot;)" office:value-type="string" office:string-value="http://ovidsp.ovid.com/ovidweb.cgi?T=JS&amp;NEWS=n&amp;CSC=Y&amp;PAGE=booktext&amp;D=books&amp;AN=01787243$&amp;XPATH=/PG(0)" calcext:value-type="string">
            <text:p>http://ovidsp.ovid.com/ovidweb.cgi?T=JS&amp;NEWS=n&amp;CSC=Y&amp;PAGE=booktext&amp;D=books&amp;AN=01787243$&amp;XPATH=/PG(0)</text:p>
          </table:table-cell>
          <table:table-cell table:style-name="ce230" table:formula="of:=HYPERLINK(&quot;http://ovidsp.ovid.com/ovidweb.cgi?T=JS&amp;NEWS=n&amp;CSC=Y&amp;PAGE=booktext&amp;D=books&amp;AN=01787243$&amp;XPATH=/PG(0)&quot;;&quot;http://ovidsp.ovid.com/ovidweb.cgi?T=JS&amp;NEWS=n&amp;CSC=Y&amp;PAGE=booktext&amp;D=books&amp;AN=01787243$&amp;XPATH=/PG(0)&quot;)" office:value-type="string" office:string-value="http://ovidsp.ovid.com/ovidweb.cgi?T=JS&amp;NEWS=n&amp;CSC=Y&amp;PAGE=booktext&amp;D=books&amp;AN=01787243$&amp;XPATH=/PG(0)" calcext:value-type="string">
            <text:p>http://ovidsp.ovid.com/ovidweb.cgi?T=JS&amp;NEWS=n&amp;CSC=Y&amp;PAGE=booktext&amp;D=books&amp;AN=01787243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25" calcext:value-type="float">
            <text:p>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;Pediatrics</text:p>
          </table:table-cell>
          <table:table-cell table:number-columns-repeated="2" table:style-name="ce11" office:value-type="float" office:value="9781469887166" calcext:value-type="float">
            <text:p>9781469887166 </text:p>
          </table:table-cell>
          <table:table-cell table:style-name="ce8" office:value-type="string" calcext:value-type="string">
            <text:p>Biologic Treatment of Pediatric Inflammatory Bowel Disease: A Decade of JPGN Contribution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Heyman, Melvin B.; Shamir, Raana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44" table:formula="of:=HYPERLINK(&quot;http://ovidsp.ovid.com/ovidweb.cgi?T=JS&amp;NEWS=n&amp;CSC=Y&amp;PAGE=booktext&amp;D=books&amp;AN=01787392$&amp;XPATH=/PG(0)&quot;;&quot;http://ovidsp.ovid.com/ovidweb.cgi?T=JS&amp;NEWS=n&amp;CSC=Y&amp;PAGE=booktext&amp;D=books&amp;AN=01787392$&amp;XPATH=/PG(0)&quot;)" office:value-type="string" office:string-value="http://ovidsp.ovid.com/ovidweb.cgi?T=JS&amp;NEWS=n&amp;CSC=Y&amp;PAGE=booktext&amp;D=books&amp;AN=01787392$&amp;XPATH=/PG(0)" calcext:value-type="string">
            <text:p>http://ovidsp.ovid.com/ovidweb.cgi?T=JS&amp;NEWS=n&amp;CSC=Y&amp;PAGE=booktext&amp;D=books&amp;AN=01787392$&amp;XPATH=/PG(0)</text:p>
          </table:table-cell>
          <table:table-cell table:style-name="ce231" table:formula="of:=HYPERLINK(&quot;http://ovidsp.ovid.com/ovidweb.cgi?T=JS&amp;NEWS=n&amp;CSC=Y&amp;PAGE=booktext&amp;D=books&amp;AN=01787392$&amp;XPATH=/PG(0)&quot;;&quot;http://ovidsp.ovid.com/ovidweb.cgi?T=JS&amp;NEWS=n&amp;CSC=Y&amp;PAGE=booktext&amp;D=books&amp;AN=01787392$&amp;XPATH=/PG(0)&quot;)" office:value-type="string" office:string-value="http://ovidsp.ovid.com/ovidweb.cgi?T=JS&amp;NEWS=n&amp;CSC=Y&amp;PAGE=booktext&amp;D=books&amp;AN=01787392$&amp;XPATH=/PG(0)" calcext:value-type="string">
            <text:p>http://ovidsp.ovid.com/ovidweb.cgi?T=JS&amp;NEWS=n&amp;CSC=Y&amp;PAGE=booktext&amp;D=books&amp;AN=01787392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26" calcext:value-type="float">
            <text:p>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; Pediatrics</text:p>
          </table:table-cell>
          <table:table-cell table:number-columns-repeated="2" table:style-name="ce11" office:value-type="float" office:value="9781451175332" calcext:value-type="float">
            <text:p>9781451175332 </text:p>
          </table:table-cell>
          <table:table-cell table:style-name="ce8" office:value-type="string" calcext:value-type="string">
            <text:p>Biopsy Interpretation of Pediatric Lesion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Husain, Aliya N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45" table:formula="of:=HYPERLINK(&quot;http://ovidsp.ovid.com/ovidweb.cgi?T=JS&amp;NEWS=n&amp;CSC=Y&amp;PAGE=booktext&amp;D=books&amp;AN=01787269$&amp;XPATH=/PG(0)&quot;;&quot;http://ovidsp.ovid.com/ovidweb.cgi?T=JS&amp;NEWS=n&amp;CSC=Y&amp;PAGE=booktext&amp;D=books&amp;AN=01787269$&amp;XPATH=/PG(0)&quot;)" office:value-type="string" office:string-value="http://ovidsp.ovid.com/ovidweb.cgi?T=JS&amp;NEWS=n&amp;CSC=Y&amp;PAGE=booktext&amp;D=books&amp;AN=01787269$&amp;XPATH=/PG(0)" calcext:value-type="string">
            <text:p>http://ovidsp.ovid.com/ovidweb.cgi?T=JS&amp;NEWS=n&amp;CSC=Y&amp;PAGE=booktext&amp;D=books&amp;AN=01787269$&amp;XPATH=/PG(0)</text:p>
          </table:table-cell>
          <table:table-cell table:style-name="ce232" table:formula="of:=HYPERLINK(&quot;http://ovidsp.ovid.com/ovidweb.cgi?T=JS&amp;NEWS=n&amp;CSC=Y&amp;PAGE=booktext&amp;D=books&amp;AN=01787269$&amp;XPATH=/PG(0)&quot;;&quot;http://ovidsp.ovid.com/ovidweb.cgi?T=JS&amp;NEWS=n&amp;CSC=Y&amp;PAGE=booktext&amp;D=books&amp;AN=01787269$&amp;XPATH=/PG(0)&quot;)" office:value-type="string" office:string-value="http://ovidsp.ovid.com/ovidweb.cgi?T=JS&amp;NEWS=n&amp;CSC=Y&amp;PAGE=booktext&amp;D=books&amp;AN=01787269$&amp;XPATH=/PG(0)" calcext:value-type="string">
            <text:p>http://ovidsp.ovid.com/ovidweb.cgi?T=JS&amp;NEWS=n&amp;CSC=Y&amp;PAGE=booktext&amp;D=books&amp;AN=01787269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27" calcext:value-type="float">
            <text:p>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 &amp; Hepatology; Pathology</text:p>
          </table:table-cell>
          <table:table-cell table:number-columns-repeated="2" table:style-name="ce11" office:value-type="float" office:value="9781451182576" calcext:value-type="float">
            <text:p>9781451182576 </text:p>
          </table:table-cell>
          <table:table-cell table:style-name="ce8" office:value-type="string" calcext:value-type="string">
            <text:p>Biopsy Interpretation of the Liver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Torbenson, Michael S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46" table:formula="of:=HYPERLINK(&quot;http://ovidsp.ovid.com/ovidweb.cgi?T=JS&amp;NEWS=n&amp;CSC=Y&amp;PAGE=booktext&amp;D=books&amp;AN=01817281$&amp;XPATH=/PG(0)&quot;;&quot;http://ovidsp.ovid.com/ovidweb.cgi?T=JS&amp;NEWS=n&amp;CSC=Y&amp;PAGE=booktext&amp;D=books&amp;AN=01817281$&amp;XPATH=/PG(0)&quot;)" office:value-type="string" office:string-value="http://ovidsp.ovid.com/ovidweb.cgi?T=JS&amp;NEWS=n&amp;CSC=Y&amp;PAGE=booktext&amp;D=books&amp;AN=01817281$&amp;XPATH=/PG(0)" calcext:value-type="string">
            <text:p>http://ovidsp.ovid.com/ovidweb.cgi?T=JS&amp;NEWS=n&amp;CSC=Y&amp;PAGE=booktext&amp;D=books&amp;AN=01817281$&amp;XPATH=/PG(0)</text:p>
          </table:table-cell>
          <table:table-cell table:style-name="ce233" table:formula="of:=HYPERLINK(&quot;http://ovidsp.ovid.com/ovidweb.cgi?T=JS&amp;NEWS=n&amp;CSC=Y&amp;PAGE=booktext&amp;D=books&amp;AN=01817281$&amp;XPATH=/PG(0)&quot;;&quot;http://ovidsp.ovid.com/ovidweb.cgi?T=JS&amp;NEWS=n&amp;CSC=Y&amp;PAGE=booktext&amp;D=books&amp;AN=01817281$&amp;XPATH=/PG(0)&quot;)" office:value-type="string" office:string-value="http://ovidsp.ovid.com/ovidweb.cgi?T=JS&amp;NEWS=n&amp;CSC=Y&amp;PAGE=booktext&amp;D=books&amp;AN=01817281$&amp;XPATH=/PG(0)" calcext:value-type="string">
            <text:p>http://ovidsp.ovid.com/ovidweb.cgi?T=JS&amp;NEWS=n&amp;CSC=Y&amp;PAGE=booktext&amp;D=books&amp;AN=01817281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28" calcext:value-type="float">
            <text:p>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number-columns-repeated="2" table:style-name="ce11" office:value-type="float" office:value="9781451186741" calcext:value-type="float">
            <text:p>9781451186741 </text:p>
          </table:table-cell>
          <table:table-cell table:style-name="ce8" office:value-type="string" calcext:value-type="string">
            <text:p>Biopsy Interpretation of the Prostate</text:p>
          </table:table-cell>
          <table:table-cell table:style-name="ce7" office:value-type="string" calcext:value-type="string">
            <text:p>5th_Ed.</text:p>
          </table:table-cell>
          <table:table-cell table:style-name="ce7" office:value-type="string" calcext:value-type="string">
            <text:p>Epstein, Jonathan I.; Netto, George J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47" table:formula="of:=HYPERLINK(&quot;http://ovidsp.ovid.com/ovidweb.cgi?T=JS&amp;NEWS=n&amp;CSC=Y&amp;PAGE=booktext&amp;D=books&amp;AN=01787268$&amp;XPATH=/PG(0)&quot;;&quot;http://ovidsp.ovid.com/ovidweb.cgi?T=JS&amp;NEWS=n&amp;CSC=Y&amp;PAGE=booktext&amp;D=books&amp;AN=01787268$&amp;XPATH=/PG(0)&quot;)" office:value-type="string" office:string-value="http://ovidsp.ovid.com/ovidweb.cgi?T=JS&amp;NEWS=n&amp;CSC=Y&amp;PAGE=booktext&amp;D=books&amp;AN=01787268$&amp;XPATH=/PG(0)" calcext:value-type="string">
            <text:p>http://ovidsp.ovid.com/ovidweb.cgi?T=JS&amp;NEWS=n&amp;CSC=Y&amp;PAGE=booktext&amp;D=books&amp;AN=01787268$&amp;XPATH=/PG(0)</text:p>
          </table:table-cell>
          <table:table-cell table:style-name="ce234" table:formula="of:=HYPERLINK(&quot;http://ovidsp.ovid.com/ovidweb.cgi?T=JS&amp;NEWS=n&amp;CSC=Y&amp;PAGE=booktext&amp;D=books&amp;AN=01787268$&amp;XPATH=/PG(0)&quot;;&quot;http://ovidsp.ovid.com/ovidweb.cgi?T=JS&amp;NEWS=n&amp;CSC=Y&amp;PAGE=booktext&amp;D=books&amp;AN=01787268$&amp;XPATH=/PG(0)&quot;)" office:value-type="string" office:string-value="http://ovidsp.ovid.com/ovidweb.cgi?T=JS&amp;NEWS=n&amp;CSC=Y&amp;PAGE=booktext&amp;D=books&amp;AN=01787268$&amp;XPATH=/PG(0)" calcext:value-type="string">
            <text:p>http://ovidsp.ovid.com/ovidweb.cgi?T=JS&amp;NEWS=n&amp;CSC=Y&amp;PAGE=booktext&amp;D=books&amp;AN=01787268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29" calcext:value-type="float">
            <text:p>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number-columns-repeated="2" table:style-name="ce11" office:value-type="float" office:value="9781451186796" calcext:value-type="float">
            <text:p>9781451186796 </text:p>
          </table:table-cell>
          <table:table-cell table:style-name="ce8" office:value-type="string" calcext:value-type="string">
            <text:p>Biopsy Interpretation: The Frozen Section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Taxy, Jerome B.; Husain, Aliya N.; Montag, Anthony G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48" table:formula="of:=HYPERLINK(&quot;http://ovidsp.ovid.com/ovidweb.cgi?T=JS&amp;NEWS=n&amp;CSC=Y&amp;PAGE=booktext&amp;D=books&amp;AN=01768439$&amp;XPATH=/PG(0)&quot;;&quot;http://ovidsp.ovid.com/ovidweb.cgi?T=JS&amp;NEWS=n&amp;CSC=Y&amp;PAGE=booktext&amp;D=books&amp;AN=01768439$&amp;XPATH=/PG(0)&quot;)" office:value-type="string" office:string-value="http://ovidsp.ovid.com/ovidweb.cgi?T=JS&amp;NEWS=n&amp;CSC=Y&amp;PAGE=booktext&amp;D=books&amp;AN=01768439$&amp;XPATH=/PG(0)" calcext:value-type="string">
            <text:p>http://ovidsp.ovid.com/ovidweb.cgi?T=JS&amp;NEWS=n&amp;CSC=Y&amp;PAGE=booktext&amp;D=books&amp;AN=01768439$&amp;XPATH=/PG(0)</text:p>
          </table:table-cell>
          <table:table-cell table:style-name="ce235" table:formula="of:=HYPERLINK(&quot;http://ovidsp.ovid.com/ovidweb.cgi?T=JS&amp;NEWS=n&amp;CSC=Y&amp;PAGE=booktext&amp;D=books&amp;AN=01768439$&amp;XPATH=/PG(0)&quot;;&quot;http://ovidsp.ovid.com/ovidweb.cgi?T=JS&amp;NEWS=n&amp;CSC=Y&amp;PAGE=booktext&amp;D=books&amp;AN=01768439$&amp;XPATH=/PG(0)&quot;)" office:value-type="string" office:string-value="http://ovidsp.ovid.com/ovidweb.cgi?T=JS&amp;NEWS=n&amp;CSC=Y&amp;PAGE=booktext&amp;D=books&amp;AN=01768439$&amp;XPATH=/PG(0)" calcext:value-type="string">
            <text:p>http://ovidsp.ovid.com/ovidweb.cgi?T=JS&amp;NEWS=n&amp;CSC=Y&amp;PAGE=booktext&amp;D=books&amp;AN=01768439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30" calcext:value-type="float">
            <text:p>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; Neurology</text:p>
          </table:table-cell>
          <table:table-cell table:number-columns-repeated="2" table:style-name="ce11" office:value-type="float" office:value="9781451192827" calcext:value-type="float">
            <text:p>9781451192827 </text:p>
          </table:table-cell>
          <table:table-cell table:style-name="ce8" office:value-type="string" calcext:value-type="string">
            <text:p>Brain Injury: Applications from War and Terrorism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Gean, Alisa D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49" table:formula="of:=HYPERLINK(&quot;http://ovidsp.ovid.com/ovidweb.cgi?T=JS&amp;NEWS=n&amp;CSC=Y&amp;PAGE=booktext&amp;D=books&amp;AN=01787290$&amp;XPATH=/PG(0)&quot;;&quot;http://ovidsp.ovid.com/ovidweb.cgi?T=JS&amp;NEWS=n&amp;CSC=Y&amp;PAGE=booktext&amp;D=books&amp;AN=01787290$&amp;XPATH=/PG(0)&quot;)" office:value-type="string" office:string-value="http://ovidsp.ovid.com/ovidweb.cgi?T=JS&amp;NEWS=n&amp;CSC=Y&amp;PAGE=booktext&amp;D=books&amp;AN=01787290$&amp;XPATH=/PG(0)" calcext:value-type="string">
            <text:p>http://ovidsp.ovid.com/ovidweb.cgi?T=JS&amp;NEWS=n&amp;CSC=Y&amp;PAGE=booktext&amp;D=books&amp;AN=01787290$&amp;XPATH=/PG(0)</text:p>
          </table:table-cell>
          <table:table-cell table:style-name="ce236" table:formula="of:=HYPERLINK(&quot;http://ovidsp.ovid.com/ovidweb.cgi?T=JS&amp;NEWS=n&amp;CSC=Y&amp;PAGE=booktext&amp;D=books&amp;AN=01787290$&amp;XPATH=/PG(0)&quot;;&quot;http://ovidsp.ovid.com/ovidweb.cgi?T=JS&amp;NEWS=n&amp;CSC=Y&amp;PAGE=booktext&amp;D=books&amp;AN=01787290$&amp;XPATH=/PG(0)&quot;)" office:value-type="string" office:string-value="http://ovidsp.ovid.com/ovidweb.cgi?T=JS&amp;NEWS=n&amp;CSC=Y&amp;PAGE=booktext&amp;D=books&amp;AN=01787290$&amp;XPATH=/PG(0)" calcext:value-type="string">
            <text:p>http://ovidsp.ovid.com/ovidweb.cgi?T=JS&amp;NEWS=n&amp;CSC=Y&amp;PAGE=booktext&amp;D=books&amp;AN=01787290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31" calcext:value-type="float">
            <text:p>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</text:p>
          </table:table-cell>
          <table:table-cell table:number-columns-repeated="2" table:style-name="ce11" office:value-type="float" office:value="9781451190786" calcext:value-type="float">
            <text:p>9781451190786 </text:p>
          </table:table-cell>
          <table:table-cell table:style-name="ce8" office:value-type="string" calcext:value-type="string">
            <text:p>Bratton's Family Medicine Board Review</text:p>
          </table:table-cell>
          <table:table-cell table:style-name="ce7" office:value-type="string" calcext:value-type="string">
            <text:p>5th_Ed.</text:p>
          </table:table-cell>
          <table:table-cell table:style-name="ce7" office:value-type="string" calcext:value-type="string">
            <text:p>Baldor, Robert A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50" table:formula="of:=HYPERLINK(&quot;http://ovidsp.ovid.com/ovidweb.cgi?T=JS&amp;NEWS=n&amp;CSC=Y&amp;PAGE=booktext&amp;D=books&amp;AN=01827652$&amp;XPATH=/PG(0)&quot;;&quot;http://ovidsp.ovid.com/ovidweb.cgi?T=JS&amp;NEWS=n&amp;CSC=Y&amp;PAGE=booktext&amp;D=books&amp;AN=01827652$&amp;XPATH=/PG(0)&quot;)" office:value-type="string" office:string-value="http://ovidsp.ovid.com/ovidweb.cgi?T=JS&amp;NEWS=n&amp;CSC=Y&amp;PAGE=booktext&amp;D=books&amp;AN=01827652$&amp;XPATH=/PG(0)" calcext:value-type="string">
            <text:p>http://ovidsp.ovid.com/ovidweb.cgi?T=JS&amp;NEWS=n&amp;CSC=Y&amp;PAGE=booktext&amp;D=books&amp;AN=01827652$&amp;XPATH=/PG(0)</text:p>
          </table:table-cell>
          <table:table-cell table:style-name="ce237" table:formula="of:=HYPERLINK(&quot;http://ovidsp.ovid.com/ovidweb.cgi?T=JS&amp;NEWS=n&amp;CSC=Y&amp;PAGE=booktext&amp;D=books&amp;AN=01827652$&amp;XPATH=/PG(0)&quot;;&quot;http://ovidsp.ovid.com/ovidweb.cgi?T=JS&amp;NEWS=n&amp;CSC=Y&amp;PAGE=booktext&amp;D=books&amp;AN=01827652$&amp;XPATH=/PG(0)&quot;)" office:value-type="string" office:string-value="http://ovidsp.ovid.com/ovidweb.cgi?T=JS&amp;NEWS=n&amp;CSC=Y&amp;PAGE=booktext&amp;D=books&amp;AN=01827652$&amp;XPATH=/PG(0)" calcext:value-type="string">
            <text:p>http://ovidsp.ovid.com/ovidweb.cgi?T=JS&amp;NEWS=n&amp;CSC=Y&amp;PAGE=booktext&amp;D=books&amp;AN=01827652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32" calcext:value-type="float">
            <text:p>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; Radiology</text:p>
          </table:table-cell>
          <table:table-cell table:number-columns-repeated="2" table:style-name="ce11" office:value-type="float" office:value="9781451192698" calcext:value-type="float">
            <text:p>9781451192698 </text:p>
          </table:table-cell>
          <table:table-cell table:style-name="ce8" office:value-type="string" calcext:value-type="string">
            <text:p>Breast Imaging and Pathologic Correlations: A Pattern-Based Approach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Georgian-Smith, Dianne; Lawton, Thomas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51" table:formula="of:=HYPERLINK(&quot;http://ovidsp.ovid.com/ovidweb.cgi?T=JS&amp;NEWS=n&amp;CSC=Y&amp;PAGE=booktext&amp;D=books&amp;AN=01817283$&amp;XPATH=/PG(0)&quot;;&quot;http://ovidsp.ovid.com/ovidweb.cgi?T=JS&amp;NEWS=n&amp;CSC=Y&amp;PAGE=booktext&amp;D=books&amp;AN=01817283$&amp;XPATH=/PG(0)&quot;)" office:value-type="string" office:string-value="http://ovidsp.ovid.com/ovidweb.cgi?T=JS&amp;NEWS=n&amp;CSC=Y&amp;PAGE=booktext&amp;D=books&amp;AN=01817283$&amp;XPATH=/PG(0)" calcext:value-type="string">
            <text:p>http://ovidsp.ovid.com/ovidweb.cgi?T=JS&amp;NEWS=n&amp;CSC=Y&amp;PAGE=booktext&amp;D=books&amp;AN=01817283$&amp;XPATH=/PG(0)</text:p>
          </table:table-cell>
          <table:table-cell table:style-name="ce238" table:formula="of:=HYPERLINK(&quot;http://ovidsp.ovid.com/ovidweb.cgi?T=JS&amp;NEWS=n&amp;CSC=Y&amp;PAGE=booktext&amp;D=books&amp;AN=01817283$&amp;XPATH=/PG(0)&quot;;&quot;http://ovidsp.ovid.com/ovidweb.cgi?T=JS&amp;NEWS=n&amp;CSC=Y&amp;PAGE=booktext&amp;D=books&amp;AN=01817283$&amp;XPATH=/PG(0)&quot;)" office:value-type="string" office:string-value="http://ovidsp.ovid.com/ovidweb.cgi?T=JS&amp;NEWS=n&amp;CSC=Y&amp;PAGE=booktext&amp;D=books&amp;AN=01817283$&amp;XPATH=/PG(0)" calcext:value-type="string">
            <text:p>http://ovidsp.ovid.com/ovidweb.cgi?T=JS&amp;NEWS=n&amp;CSC=Y&amp;PAGE=booktext&amp;D=books&amp;AN=01817283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33" calcext:value-type="float">
            <text:p>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; Rehabilitation &amp; Physical Medicine</text:p>
          </table:table-cell>
          <table:table-cell table:number-columns-repeated="2" table:style-name="ce11" office:value-type="float" office:value="9781496304957" calcext:value-type="float">
            <text:p>9781496304957 </text:p>
          </table:table-cell>
          <table:table-cell table:style-name="ce8" office:value-type="string" calcext:value-type="string">
            <text:p>Burn Trauma Rehabilitation: Allied Health Practice Guidelines</text:p>
          </table:table-cell>
          <table:table-cell table:style-name="ce7" office:value-type="string" calcext:value-type="string">
            <text:p>1st_Ed.</text:p>
          </table:table-cell>
          <table:table-cell table:style-name="ce7"/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52" table:formula="of:=HYPERLINK(&quot;http://ovidsp.ovid.com/ovidweb.cgi?T=JS&amp;NEWS=n&amp;CSC=Y&amp;PAGE=booktext&amp;D=books&amp;AN=01833065$&amp;XPATH=/PG(0)&quot;;&quot;http://ovidsp.ovid.com/ovidweb.cgi?T=JS&amp;NEWS=n&amp;CSC=Y&amp;PAGE=booktext&amp;D=books&amp;AN=01833065$&amp;XPATH=/PG(0)&quot;)" office:value-type="string" office:string-value="http://ovidsp.ovid.com/ovidweb.cgi?T=JS&amp;NEWS=n&amp;CSC=Y&amp;PAGE=booktext&amp;D=books&amp;AN=01833065$&amp;XPATH=/PG(0)" calcext:value-type="string">
            <text:p>http://ovidsp.ovid.com/ovidweb.cgi?T=JS&amp;NEWS=n&amp;CSC=Y&amp;PAGE=booktext&amp;D=books&amp;AN=01833065$&amp;XPATH=/PG(0)</text:p>
          </table:table-cell>
          <table:table-cell table:style-name="ce239" table:formula="of:=HYPERLINK(&quot;http://ovidsp.ovid.com/ovidweb.cgi?T=JS&amp;NEWS=n&amp;CSC=Y&amp;PAGE=booktext&amp;D=books&amp;AN=01833065$&amp;XPATH=/PG(0)&quot;;&quot;http://ovidsp.ovid.com/ovidweb.cgi?T=JS&amp;NEWS=n&amp;CSC=Y&amp;PAGE=booktext&amp;D=books&amp;AN=01833065$&amp;XPATH=/PG(0)&quot;)" office:value-type="string" office:string-value="http://ovidsp.ovid.com/ovidweb.cgi?T=JS&amp;NEWS=n&amp;CSC=Y&amp;PAGE=booktext&amp;D=books&amp;AN=01833065$&amp;XPATH=/PG(0)" calcext:value-type="string">
            <text:p>http://ovidsp.ovid.com/ovidweb.cgi?T=JS&amp;NEWS=n&amp;CSC=Y&amp;PAGE=booktext&amp;D=books&amp;AN=01833065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34" calcext:value-type="float">
            <text:p>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number-columns-repeated="2" table:style-name="ce11" office:value-type="float" office:value="9781451190984" calcext:value-type="float">
            <text:p>9781451190984 </text:p>
          </table:table-cell>
          <table:table-cell table:style-name="ce8" office:value-type="string" calcext:value-type="string">
            <text:p>Cancer Principles &amp; Practice of Oncology: Handbook of Clinical Cancer Genetic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Matloff, Ellen T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53" table:formula="of:=HYPERLINK(&quot;http://ovidsp.ovid.com/ovidweb.cgi?T=JS&amp;NEWS=n&amp;CSC=Y&amp;PAGE=booktext&amp;D=books&amp;AN=01720609$&amp;XPATH=/PG(0)&quot;;&quot;http://ovidsp.ovid.com/ovidweb.cgi?T=JS&amp;NEWS=n&amp;CSC=Y&amp;PAGE=booktext&amp;D=books&amp;AN=01720609$&amp;XPATH=/PG(0)&quot;)" office:value-type="string" office:string-value="http://ovidsp.ovid.com/ovidweb.cgi?T=JS&amp;NEWS=n&amp;CSC=Y&amp;PAGE=booktext&amp;D=books&amp;AN=01720609$&amp;XPATH=/PG(0)" calcext:value-type="string">
            <text:p>http://ovidsp.ovid.com/ovidweb.cgi?T=JS&amp;NEWS=n&amp;CSC=Y&amp;PAGE=booktext&amp;D=books&amp;AN=01720609$&amp;XPATH=/PG(0)</text:p>
          </table:table-cell>
          <table:table-cell table:style-name="ce240" table:formula="of:=HYPERLINK(&quot;http://ovidsp.ovid.com/ovidweb.cgi?T=JS&amp;NEWS=n&amp;CSC=Y&amp;PAGE=booktext&amp;D=books&amp;AN=01720609$&amp;XPATH=/PG(0)&quot;;&quot;http://ovidsp.ovid.com/ovidweb.cgi?T=JS&amp;NEWS=n&amp;CSC=Y&amp;PAGE=booktext&amp;D=books&amp;AN=01720609$&amp;XPATH=/PG(0)&quot;)" office:value-type="string" office:string-value="http://ovidsp.ovid.com/ovidweb.cgi?T=JS&amp;NEWS=n&amp;CSC=Y&amp;PAGE=booktext&amp;D=books&amp;AN=01720609$&amp;XPATH=/PG(0)" calcext:value-type="string">
            <text:p>http://ovidsp.ovid.com/ovidweb.cgi?T=JS&amp;NEWS=n&amp;CSC=Y&amp;PAGE=booktext&amp;D=books&amp;AN=01720609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35" calcext:value-type="float">
            <text:p>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</text:p>
            <text:p>; Multidisciplinary Subjects</text:p>
          </table:table-cell>
          <table:table-cell table:number-columns-repeated="2" table:style-name="ce11" office:value-type="float" office:value="9781496308115" calcext:value-type="float">
            <text:p>9781496308115 </text:p>
          </table:table-cell>
          <table:table-cell table:style-name="ce8" office:value-type="string" calcext:value-type="string">
            <text:p>Can-Implement©: Planning for Best-Practice Implementation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Harrison, Margaret B.; van den Hoek, Joan; Graham, Ian D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54" table:formula="of:=HYPERLINK(&quot;http://ovidsp.ovid.com/ovidweb.cgi?T=JS&amp;NEWS=n&amp;CSC=Y&amp;PAGE=booktext&amp;D=books&amp;AN=01833066$&amp;XPATH=/PG(0)&quot;;&quot;http://ovidsp.ovid.com/ovidweb.cgi?T=JS&amp;NEWS=n&amp;CSC=Y&amp;PAGE=booktext&amp;D=books&amp;AN=01833066$&amp;XPATH=/PG(0)&quot;)" office:value-type="string" office:string-value="http://ovidsp.ovid.com/ovidweb.cgi?T=JS&amp;NEWS=n&amp;CSC=Y&amp;PAGE=booktext&amp;D=books&amp;AN=01833066$&amp;XPATH=/PG(0)" calcext:value-type="string">
            <text:p>http://ovidsp.ovid.com/ovidweb.cgi?T=JS&amp;NEWS=n&amp;CSC=Y&amp;PAGE=booktext&amp;D=books&amp;AN=01833066$&amp;XPATH=/PG(0)</text:p>
          </table:table-cell>
          <table:table-cell table:style-name="ce241" table:formula="of:=HYPERLINK(&quot;http://ovidsp.ovid.com/ovidweb.cgi?T=JS&amp;NEWS=n&amp;CSC=Y&amp;PAGE=booktext&amp;D=books&amp;AN=01833066$&amp;XPATH=/PG(0)&quot;;&quot;http://ovidsp.ovid.com/ovidweb.cgi?T=JS&amp;NEWS=n&amp;CSC=Y&amp;PAGE=booktext&amp;D=books&amp;AN=01833066$&amp;XPATH=/PG(0)&quot;)" office:value-type="string" office:string-value="http://ovidsp.ovid.com/ovidweb.cgi?T=JS&amp;NEWS=n&amp;CSC=Y&amp;PAGE=booktext&amp;D=books&amp;AN=01833066$&amp;XPATH=/PG(0)" calcext:value-type="string">
            <text:p>http://ovidsp.ovid.com/ovidweb.cgi?T=JS&amp;NEWS=n&amp;CSC=Y&amp;PAGE=booktext&amp;D=books&amp;AN=01833066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36" calcext:value-type="float">
            <text:p>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Medical/Surgical Nursing; Pathophysiology</text:p>
          </table:table-cell>
          <table:table-cell table:number-columns-repeated="2" table:style-name="ce11" office:value-type="float" office:value="9781451188844" calcext:value-type="float">
            <text:p>9781451188844 </text:p>
          </table:table-cell>
          <table:table-cell table:style-name="ce8" office:value-type="string" calcext:value-type="string">
            <text:p>Cardiovascular Care Made Incredibly Easy!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McLaughlin, Mary Ann Siciliano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55" table:formula="of:=HYPERLINK(&quot;http://ovidsp.ovid.com/ovidweb.cgi?T=JS&amp;NEWS=n&amp;CSC=Y&amp;PAGE=booktext&amp;D=books&amp;AN=01762466$&amp;XPATH=/PG(0)&quot;;&quot;http://ovidsp.ovid.com/ovidweb.cgi?T=JS&amp;NEWS=n&amp;CSC=Y&amp;PAGE=booktext&amp;D=books&amp;AN=01762466$&amp;XPATH=/PG(0)&quot;)" office:value-type="string" office:string-value="http://ovidsp.ovid.com/ovidweb.cgi?T=JS&amp;NEWS=n&amp;CSC=Y&amp;PAGE=booktext&amp;D=books&amp;AN=01762466$&amp;XPATH=/PG(0)" calcext:value-type="string">
            <text:p>http://ovidsp.ovid.com/ovidweb.cgi?T=JS&amp;NEWS=n&amp;CSC=Y&amp;PAGE=booktext&amp;D=books&amp;AN=01762466$&amp;XPATH=/PG(0)</text:p>
          </table:table-cell>
          <table:table-cell table:style-name="ce242" table:formula="of:=HYPERLINK(&quot;http://ovidsp.ovid.com/ovidweb.cgi?T=JS&amp;NEWS=n&amp;CSC=Y&amp;PAGE=booktext&amp;D=books&amp;AN=01762466$&amp;XPATH=/PG(0)&quot;;&quot;http://ovidsp.ovid.com/ovidweb.cgi?T=JS&amp;NEWS=n&amp;CSC=Y&amp;PAGE=booktext&amp;D=books&amp;AN=01762466$&amp;XPATH=/PG(0)&quot;)" office:value-type="string" office:string-value="http://ovidsp.ovid.com/ovidweb.cgi?T=JS&amp;NEWS=n&amp;CSC=Y&amp;PAGE=booktext&amp;D=books&amp;AN=01762466$&amp;XPATH=/PG(0)" calcext:value-type="string">
            <text:p>http://ovidsp.ovid.com/ovidweb.cgi?T=JS&amp;NEWS=n&amp;CSC=Y&amp;PAGE=booktext&amp;D=books&amp;AN=01762466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37" calcext:value-type="float">
            <text:p>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rontology; Home Care/Hospice</text:p>
          </table:table-cell>
          <table:table-cell table:style-name="ce12" office:value-type="float" office:value="9781284049008" calcext:value-type="float">
            <text:p>9781284049008 </text:p>
          </table:table-cell>
          <table:table-cell table:style-name="ce11" office:value-type="float" office:value="9781284049008" calcext:value-type="float">
            <text:p>9781284049008 </text:p>
          </table:table-cell>
          <table:table-cell table:style-name="ce8" office:value-type="string" calcext:value-type="string">
            <text:p>Lubkin's Chronic Illness: Impact and Intervention</text:p>
          </table:table-cell>
          <table:table-cell table:style-name="ce7" office:value-type="string" calcext:value-type="string">
            <text:p>9th_Ed.</text:p>
          </table:table-cell>
          <table:table-cell table:style-name="ce7" office:value-type="string" calcext:value-type="string">
            <text:p>Larsen, Pamala D.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6" calcext:value-type="float">
            <text:p>2016</text:p>
          </table:table-cell>
          <table:table-cell table:style-name="ce6" office:value-type="float" office:value="1" calcext:value-type="float">
            <text:p>1</text:p>
          </table:table-cell>
          <table:table-cell table:style-name="ce56" table:formula="of:=HYPERLINK(&quot;http://ovidsp.ovid.com/ovidweb.cgi?T=JS&amp;NEWS=n&amp;CSC=Y&amp;PAGE=booktext&amp;D=books&amp;AN=01838251$&amp;XPATH=/PG(0)&quot;;&quot;http://ovidsp.ovid.com/ovidweb.cgi?T=JS&amp;NEWS=n&amp;CSC=Y&amp;PAGE=booktext&amp;D=books&amp;AN=01838251$&amp;XPATH=/PG(0)&quot;)" office:value-type="string" office:string-value="http://ovidsp.ovid.com/ovidweb.cgi?T=JS&amp;NEWS=n&amp;CSC=Y&amp;PAGE=booktext&amp;D=books&amp;AN=01838251$&amp;XPATH=/PG(0)" calcext:value-type="string">
            <text:p>http://ovidsp.ovid.com/ovidweb.cgi?T=JS&amp;NEWS=n&amp;CSC=Y&amp;PAGE=booktext&amp;D=books&amp;AN=01838251$&amp;XPATH=/PG(0)</text:p>
          </table:table-cell>
          <table:table-cell table:style-name="ce243" table:formula="of:=HYPERLINK(&quot;http://ovidsp.ovid.com/ovidweb.cgi?T=JS&amp;NEWS=n&amp;CSC=Y&amp;PAGE=booktext&amp;D=books&amp;AN=01838251$&amp;XPATH=/PG(0)&quot;;&quot;http://ovidsp.ovid.com/ovidweb.cgi?T=JS&amp;NEWS=n&amp;CSC=Y&amp;PAGE=booktext&amp;D=books&amp;AN=01838251$&amp;XPATH=/PG(0)&quot;)" office:value-type="string" office:string-value="http://ovidsp.ovid.com/ovidweb.cgi?T=JS&amp;NEWS=n&amp;CSC=Y&amp;PAGE=booktext&amp;D=books&amp;AN=01838251$&amp;XPATH=/PG(0)" calcext:value-type="string">
            <text:p>http://ovidsp.ovid.com/ovidweb.cgi?T=JS&amp;NEWS=n&amp;CSC=Y&amp;PAGE=booktext&amp;D=books&amp;AN=01838251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38" calcext:value-type="float">
            <text:p>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ternal Medicine; Primary Care/Family ; Medicine/General Practice; Residents</text:p>
          </table:table-cell>
          <table:table-cell table:number-columns-repeated="2" table:style-name="ce11" office:value-type="float" office:value="9781451186567" calcext:value-type="float">
            <text:p>9781451186567 </text:p>
          </table:table-cell>
          <table:table-cell table:style-name="ce8" office:value-type="string" calcext:value-type="string">
            <text:p>Cleveland Clinic Foundation Intensive Review of Internal Medicine, The</text:p>
          </table:table-cell>
          <table:table-cell table:style-name="ce7" office:value-type="string" calcext:value-type="string">
            <text:p>6th_Ed.</text:p>
          </table:table-cell>
          <table:table-cell table:style-name="ce7" office:value-type="string" calcext:value-type="string">
            <text:p>Stoller, James K.; Nielsen, Craig; Buccola, Janet; Brateanu, Andrei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57" table:formula="of:=HYPERLINK(&quot;http://ovidsp.ovid.com/ovidweb.cgi?T=JS&amp;NEWS=n&amp;CSC=Y&amp;PAGE=booktext&amp;D=books&amp;AN=01787264$&amp;XPATH=/PG(0)&quot;;&quot;http://ovidsp.ovid.com/ovidweb.cgi?T=JS&amp;NEWS=n&amp;CSC=Y&amp;PAGE=booktext&amp;D=books&amp;AN=01787264$&amp;XPATH=/PG(0)&quot;)" office:value-type="string" office:string-value="http://ovidsp.ovid.com/ovidweb.cgi?T=JS&amp;NEWS=n&amp;CSC=Y&amp;PAGE=booktext&amp;D=books&amp;AN=01787264$&amp;XPATH=/PG(0)" calcext:value-type="string">
            <text:p>http://ovidsp.ovid.com/ovidweb.cgi?T=JS&amp;NEWS=n&amp;CSC=Y&amp;PAGE=booktext&amp;D=books&amp;AN=01787264$&amp;XPATH=/PG(0)</text:p>
          </table:table-cell>
          <table:table-cell table:style-name="ce244" table:formula="of:=HYPERLINK(&quot;http://ovidsp.ovid.com/ovidweb.cgi?T=JS&amp;NEWS=n&amp;CSC=Y&amp;PAGE=booktext&amp;D=books&amp;AN=01787264$&amp;XPATH=/PG(0)&quot;;&quot;http://ovidsp.ovid.com/ovidweb.cgi?T=JS&amp;NEWS=n&amp;CSC=Y&amp;PAGE=booktext&amp;D=books&amp;AN=01787264$&amp;XPATH=/PG(0)&quot;)" office:value-type="string" office:string-value="http://ovidsp.ovid.com/ovidweb.cgi?T=JS&amp;NEWS=n&amp;CSC=Y&amp;PAGE=booktext&amp;D=books&amp;AN=01787264$&amp;XPATH=/PG(0)" calcext:value-type="string">
            <text:p>http://ovidsp.ovid.com/ovidweb.cgi?T=JS&amp;NEWS=n&amp;CSC=Y&amp;PAGE=booktext&amp;D=books&amp;AN=01787264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39" calcext:value-type="float">
            <text:p>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; Critical Care Medicine</text:p>
            <text:p>; Pain Management; Residents</text:p>
          </table:table-cell>
          <table:table-cell table:number-columns-repeated="2" table:style-name="ce11" office:value-type="float" office:value="9781451144192" calcext:value-type="float">
            <text:p>9781451144192 </text:p>
          </table:table-cell>
          <table:table-cell table:style-name="ce8" office:value-type="string" calcext:value-type="string">
            <text:p>Clinical Anesthesia</text:p>
          </table:table-cell>
          <table:table-cell table:style-name="ce7" office:value-type="string" calcext:value-type="string">
            <text:p>7th_Ed.</text:p>
          </table:table-cell>
          <table:table-cell table:style-name="ce7" office:value-type="string" calcext:value-type="string">
            <text:p>Barash, Paul G.; Cullen, Bruce F.; Stoelting, Robert K.; Cahalan, Michael K.; Stock, M. Christine; Ortega, Rafael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58" table:formula="of:=HYPERLINK(&quot;http://ovidsp.ovid.com/ovidweb.cgi?T=JS&amp;NEWS=n&amp;CSC=Y&amp;PAGE=booktext&amp;D=books&amp;AN=01720492$&amp;XPATH=/PG(0)&quot;;&quot;http://ovidsp.ovid.com/ovidweb.cgi?T=JS&amp;NEWS=n&amp;CSC=Y&amp;PAGE=booktext&amp;D=books&amp;AN=01720492$&amp;XPATH=/PG(0)&quot;)" office:value-type="string" office:string-value="http://ovidsp.ovid.com/ovidweb.cgi?T=JS&amp;NEWS=n&amp;CSC=Y&amp;PAGE=booktext&amp;D=books&amp;AN=01720492$&amp;XPATH=/PG(0)" calcext:value-type="string">
            <text:p>http://ovidsp.ovid.com/ovidweb.cgi?T=JS&amp;NEWS=n&amp;CSC=Y&amp;PAGE=booktext&amp;D=books&amp;AN=01720492$&amp;XPATH=/PG(0)</text:p>
          </table:table-cell>
          <table:table-cell table:style-name="ce245" table:formula="of:=HYPERLINK(&quot;http://ovidsp.ovid.com/ovidweb.cgi?T=JS&amp;NEWS=n&amp;CSC=Y&amp;PAGE=booktext&amp;D=books&amp;AN=01720492$&amp;XPATH=/PG(0)&quot;;&quot;http://ovidsp.ovid.com/ovidweb.cgi?T=JS&amp;NEWS=n&amp;CSC=Y&amp;PAGE=booktext&amp;D=books&amp;AN=01720492$&amp;XPATH=/PG(0)&quot;)" office:value-type="string" office:string-value="http://ovidsp.ovid.com/ovidweb.cgi?T=JS&amp;NEWS=n&amp;CSC=Y&amp;PAGE=booktext&amp;D=books&amp;AN=01720492$&amp;XPATH=/PG(0)" calcext:value-type="string">
            <text:p>http://ovidsp.ovid.com/ovidweb.cgi?T=JS&amp;NEWS=n&amp;CSC=Y&amp;PAGE=booktext&amp;D=books&amp;AN=01720492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4">
          <table:table-cell table:style-name="ce3" office:value-type="float" office:value="40" calcext:value-type="float">
            <text:p>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 Optometry</text:p>
          </table:table-cell>
          <table:table-cell table:number-columns-repeated="2" table:style-name="ce11" office:value-type="float" office:value="9781451175257" calcext:value-type="float">
            <text:p>9781451175257 </text:p>
          </table:table-cell>
          <table:table-cell table:style-name="ce8" office:value-type="string" calcext:value-type="string">
            <text:p>Clinical Management of Binocular Vision: Heterophoric, Accommodative, and Eye Movement Disorders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Scheiman, Mitchell; Wick, Bruce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59" table:formula="of:=HYPERLINK(&quot;http://ovidsp.ovid.com/ovidweb.cgi?T=JS&amp;NEWS=n&amp;CSC=Y&amp;PAGE=booktext&amp;D=books&amp;AN=01745943$&amp;XPATH=/PG(0)&quot;;&quot;http://ovidsp.ovid.com/ovidweb.cgi?T=JS&amp;NEWS=n&amp;CSC=Y&amp;PAGE=booktext&amp;D=books&amp;AN=01745943$&amp;XPATH=/PG(0)&quot;)" office:value-type="string" office:string-value="http://ovidsp.ovid.com/ovidweb.cgi?T=JS&amp;NEWS=n&amp;CSC=Y&amp;PAGE=booktext&amp;D=books&amp;AN=01745943$&amp;XPATH=/PG(0)" calcext:value-type="string">
            <text:p>http://ovidsp.ovid.com/ovidweb.cgi?T=JS&amp;NEWS=n&amp;CSC=Y&amp;PAGE=booktext&amp;D=books&amp;AN=01745943$&amp;XPATH=/PG(0)</text:p>
          </table:table-cell>
          <table:table-cell table:style-name="ce246" table:formula="of:=HYPERLINK(&quot;http://ovidsp.ovid.com/ovidweb.cgi?T=JS&amp;NEWS=n&amp;CSC=Y&amp;PAGE=booktext&amp;D=books&amp;AN=01745943$&amp;XPATH=/PG(0)&quot;;&quot;http://ovidsp.ovid.com/ovidweb.cgi?T=JS&amp;NEWS=n&amp;CSC=Y&amp;PAGE=booktext&amp;D=books&amp;AN=01745943$&amp;XPATH=/PG(0)&quot;)" office:value-type="string" office:string-value="http://ovidsp.ovid.com/ovidweb.cgi?T=JS&amp;NEWS=n&amp;CSC=Y&amp;PAGE=booktext&amp;D=books&amp;AN=01745943$&amp;XPATH=/PG(0)" calcext:value-type="string">
            <text:p>http://ovidsp.ovid.com/ovidweb.cgi?T=JS&amp;NEWS=n&amp;CSC=Y&amp;PAGE=booktext&amp;D=books&amp;AN=01745943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41" calcext:value-type="float">
            <text:p>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 Optometry</text:p>
          </table:table-cell>
          <table:table-cell table:number-columns-repeated="2" table:style-name="ce11" office:value-type="float" office:value="9781451175325" calcext:value-type="float">
            <text:p>9781451175325 </text:p>
          </table:table-cell>
          <table:table-cell table:style-name="ce8" office:value-type="string" calcext:value-type="string">
            <text:p>Clinical Manual of Contact Lenses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Bennett, Edward S.; Henry, Vinita Allee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60" table:formula="of:=HYPERLINK(&quot;http://ovidsp.ovid.com/ovidweb.cgi?T=JS&amp;NEWS=n&amp;CSC=Y&amp;PAGE=booktext&amp;D=books&amp;AN=01745917$&amp;XPATH=/PG(0)&quot;;&quot;http://ovidsp.ovid.com/ovidweb.cgi?T=JS&amp;NEWS=n&amp;CSC=Y&amp;PAGE=booktext&amp;D=books&amp;AN=01745917$&amp;XPATH=/PG(0)&quot;)" office:value-type="string" office:string-value="http://ovidsp.ovid.com/ovidweb.cgi?T=JS&amp;NEWS=n&amp;CSC=Y&amp;PAGE=booktext&amp;D=books&amp;AN=01745917$&amp;XPATH=/PG(0)" calcext:value-type="string">
            <text:p>http://ovidsp.ovid.com/ovidweb.cgi?T=JS&amp;NEWS=n&amp;CSC=Y&amp;PAGE=booktext&amp;D=books&amp;AN=01745917$&amp;XPATH=/PG(0)</text:p>
          </table:table-cell>
          <table:table-cell table:style-name="ce247" table:formula="of:=HYPERLINK(&quot;http://ovidsp.ovid.com/ovidweb.cgi?T=JS&amp;NEWS=n&amp;CSC=Y&amp;PAGE=booktext&amp;D=books&amp;AN=01745917$&amp;XPATH=/PG(0)&quot;;&quot;http://ovidsp.ovid.com/ovidweb.cgi?T=JS&amp;NEWS=n&amp;CSC=Y&amp;PAGE=booktext&amp;D=books&amp;AN=01745917$&amp;XPATH=/PG(0)&quot;)" office:value-type="string" office:string-value="http://ovidsp.ovid.com/ovidweb.cgi?T=JS&amp;NEWS=n&amp;CSC=Y&amp;PAGE=booktext&amp;D=books&amp;AN=01745917$&amp;XPATH=/PG(0)" calcext:value-type="string">
            <text:p>http://ovidsp.ovid.com/ovidweb.cgi?T=JS&amp;NEWS=n&amp;CSC=Y&amp;PAGE=booktext&amp;D=books&amp;AN=01745917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42" calcext:value-type="float">
            <text:p>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undamentals of Nursing; General Medicine; References</text:p>
          </table:table-cell>
          <table:table-cell table:number-columns-repeated="2" table:style-name="ce11" office:value-type="float" office:value="9781449699598" calcext:value-type="float">
            <text:p>9781449699598 </text:p>
          </table:table-cell>
          <table:table-cell table:style-name="ce8" office:value-type="string" calcext:value-type="string">
            <text:p>Clinical Nursing Pocket Guide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Jackson, Marilynn; Jackson, Lee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61" table:formula="of:=HYPERLINK(&quot;http://ovidsp.ovid.com/ovidweb.cgi?T=JS&amp;NEWS=n&amp;CSC=Y&amp;PAGE=booktext&amp;D=books&amp;AN=01777256$&amp;XPATH=/PG(0)&quot;;&quot;http://ovidsp.ovid.com/ovidweb.cgi?T=JS&amp;NEWS=n&amp;CSC=Y&amp;PAGE=booktext&amp;D=books&amp;AN=01777256$&amp;XPATH=/PG(0)&quot;)" office:value-type="string" office:string-value="http://ovidsp.ovid.com/ovidweb.cgi?T=JS&amp;NEWS=n&amp;CSC=Y&amp;PAGE=booktext&amp;D=books&amp;AN=01777256$&amp;XPATH=/PG(0)" calcext:value-type="string">
            <text:p>http://ovidsp.ovid.com/ovidweb.cgi?T=JS&amp;NEWS=n&amp;CSC=Y&amp;PAGE=booktext&amp;D=books&amp;AN=01777256$&amp;XPATH=/PG(0)</text:p>
          </table:table-cell>
          <table:table-cell table:style-name="ce248" table:formula="of:=HYPERLINK(&quot;http://ovidsp.ovid.com/ovidweb.cgi?T=JS&amp;NEWS=n&amp;CSC=Y&amp;PAGE=booktext&amp;D=books&amp;AN=01777256$&amp;XPATH=/PG(0)&quot;;&quot;http://ovidsp.ovid.com/ovidweb.cgi?T=JS&amp;NEWS=n&amp;CSC=Y&amp;PAGE=booktext&amp;D=books&amp;AN=01777256$&amp;XPATH=/PG(0)&quot;)" office:value-type="string" office:string-value="http://ovidsp.ovid.com/ovidweb.cgi?T=JS&amp;NEWS=n&amp;CSC=Y&amp;PAGE=booktext&amp;D=books&amp;AN=01777256$&amp;XPATH=/PG(0)" calcext:value-type="string">
            <text:p>http://ovidsp.ovid.com/ovidweb.cgi?T=JS&amp;NEWS=n&amp;CSC=Y&amp;PAGE=booktext&amp;D=books&amp;AN=01777256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43" calcext:value-type="float">
            <text:p>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Critical Care; Critical Care Medicine; Medical/Surgical Nursing; Nurse Practitioner; Pathophysiology</text:p>
          </table:table-cell>
          <table:table-cell table:number-columns-repeated="2" table:style-name="ce11" office:value-type="float" office:value="9781451172676" calcext:value-type="float">
            <text:p>9781451172676 </text:p>
          </table:table-cell>
          <table:table-cell table:style-name="ce8" office:value-type="string" calcext:value-type="string">
            <text:p>Clinical Practice of Neurological and Neurosurgical Nursing, The</text:p>
          </table:table-cell>
          <table:table-cell table:style-name="ce7" office:value-type="string" calcext:value-type="string">
            <text:p>7th_Ed.</text:p>
          </table:table-cell>
          <table:table-cell table:style-name="ce7" office:value-type="string" calcext:value-type="string">
            <text:p>Hickey, Joanne V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62" table:formula="of:=HYPERLINK(&quot;http://ovidsp.ovid.com/ovidweb.cgi?T=JS&amp;NEWS=n&amp;CSC=Y&amp;PAGE=booktext&amp;D=books&amp;AN=01787190$&amp;XPATH=/PG(0)&quot;;&quot;http://ovidsp.ovid.com/ovidweb.cgi?T=JS&amp;NEWS=n&amp;CSC=Y&amp;PAGE=booktext&amp;D=books&amp;AN=01787190$&amp;XPATH=/PG(0)&quot;)" office:value-type="string" office:string-value="http://ovidsp.ovid.com/ovidweb.cgi?T=JS&amp;NEWS=n&amp;CSC=Y&amp;PAGE=booktext&amp;D=books&amp;AN=01787190$&amp;XPATH=/PG(0)" calcext:value-type="string">
            <text:p>http://ovidsp.ovid.com/ovidweb.cgi?T=JS&amp;NEWS=n&amp;CSC=Y&amp;PAGE=booktext&amp;D=books&amp;AN=01787190$&amp;XPATH=/PG(0)</text:p>
          </table:table-cell>
          <table:table-cell table:style-name="ce249" table:formula="of:=HYPERLINK(&quot;http://ovidsp.ovid.com/ovidweb.cgi?T=JS&amp;NEWS=n&amp;CSC=Y&amp;PAGE=booktext&amp;D=books&amp;AN=01787190$&amp;XPATH=/PG(0)&quot;;&quot;http://ovidsp.ovid.com/ovidweb.cgi?T=JS&amp;NEWS=n&amp;CSC=Y&amp;PAGE=booktext&amp;D=books&amp;AN=01787190$&amp;XPATH=/PG(0)&quot;)" office:value-type="string" office:string-value="http://ovidsp.ovid.com/ovidweb.cgi?T=JS&amp;NEWS=n&amp;CSC=Y&amp;PAGE=booktext&amp;D=books&amp;AN=01787190$&amp;XPATH=/PG(0)" calcext:value-type="string">
            <text:p>http://ovidsp.ovid.com/ovidweb.cgi?T=JS&amp;NEWS=n&amp;CSC=Y&amp;PAGE=booktext&amp;D=books&amp;AN=01787190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44" calcext:value-type="float">
            <text:p>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number-columns-repeated="2" table:style-name="ce11" office:value-type="float" office:value="9781451176469" calcext:value-type="float">
            <text:p>9781451176469 </text:p>
          </table:table-cell>
          <table:table-cell table:style-name="ce8" office:value-type="string" calcext:value-type="string">
            <text:p>Complex Cases in Echocardiography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Siegel, Robert J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63" table:formula="of:=HYPERLINK(&quot;http://ovidsp.ovid.com/ovidweb.cgi?T=JS&amp;NEWS=n&amp;CSC=Y&amp;PAGE=booktext&amp;D=books&amp;AN=01735155$&amp;XPATH=/PG(0)&quot;;&quot;http://ovidsp.ovid.com/ovidweb.cgi?T=JS&amp;NEWS=n&amp;CSC=Y&amp;PAGE=booktext&amp;D=books&amp;AN=01735155$&amp;XPATH=/PG(0)&quot;)" office:value-type="string" office:string-value="http://ovidsp.ovid.com/ovidweb.cgi?T=JS&amp;NEWS=n&amp;CSC=Y&amp;PAGE=booktext&amp;D=books&amp;AN=01735155$&amp;XPATH=/PG(0)" calcext:value-type="string">
            <text:p>http://ovidsp.ovid.com/ovidweb.cgi?T=JS&amp;NEWS=n&amp;CSC=Y&amp;PAGE=booktext&amp;D=books&amp;AN=01735155$&amp;XPATH=/PG(0)</text:p>
          </table:table-cell>
          <table:table-cell table:style-name="ce250" table:formula="of:=HYPERLINK(&quot;http://ovidsp.ovid.com/ovidweb.cgi?T=JS&amp;NEWS=n&amp;CSC=Y&amp;PAGE=booktext&amp;D=books&amp;AN=01735155$&amp;XPATH=/PG(0)&quot;;&quot;http://ovidsp.ovid.com/ovidweb.cgi?T=JS&amp;NEWS=n&amp;CSC=Y&amp;PAGE=booktext&amp;D=books&amp;AN=01735155$&amp;XPATH=/PG(0)&quot;)" office:value-type="string" office:string-value="http://ovidsp.ovid.com/ovidweb.cgi?T=JS&amp;NEWS=n&amp;CSC=Y&amp;PAGE=booktext&amp;D=books&amp;AN=01735155$&amp;XPATH=/PG(0)" calcext:value-type="string">
            <text:p>http://ovidsp.ovid.com/ovidweb.cgi?T=JS&amp;NEWS=n&amp;CSC=Y&amp;PAGE=booktext&amp;D=books&amp;AN=01735155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45" calcext:value-type="float">
            <text:p>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number-columns-repeated="2" table:style-name="ce11" office:value-type="float" office:value="9781451119381" calcext:value-type="float">
            <text:p>9781451119381 </text:p>
          </table:table-cell>
          <table:table-cell table:style-name="ce8" office:value-type="string" calcext:value-type="string">
            <text:p>Complications of Vitreo-Retinal Surgery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Lois, Noemi; Wong, David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64" table:formula="of:=HYPERLINK(&quot;http://ovidsp.ovid.com/ovidweb.cgi?T=JS&amp;NEWS=n&amp;CSC=Y&amp;PAGE=booktext&amp;D=books&amp;AN=01731092$&amp;XPATH=/PG(0)&quot;;&quot;http://ovidsp.ovid.com/ovidweb.cgi?T=JS&amp;NEWS=n&amp;CSC=Y&amp;PAGE=booktext&amp;D=books&amp;AN=01731092$&amp;XPATH=/PG(0)&quot;)" office:value-type="string" office:string-value="http://ovidsp.ovid.com/ovidweb.cgi?T=JS&amp;NEWS=n&amp;CSC=Y&amp;PAGE=booktext&amp;D=books&amp;AN=01731092$&amp;XPATH=/PG(0)" calcext:value-type="string">
            <text:p>http://ovidsp.ovid.com/ovidweb.cgi?T=JS&amp;NEWS=n&amp;CSC=Y&amp;PAGE=booktext&amp;D=books&amp;AN=01731092$&amp;XPATH=/PG(0)</text:p>
          </table:table-cell>
          <table:table-cell table:style-name="ce251" table:formula="of:=HYPERLINK(&quot;http://ovidsp.ovid.com/ovidweb.cgi?T=JS&amp;NEWS=n&amp;CSC=Y&amp;PAGE=booktext&amp;D=books&amp;AN=01731092$&amp;XPATH=/PG(0)&quot;;&quot;http://ovidsp.ovid.com/ovidweb.cgi?T=JS&amp;NEWS=n&amp;CSC=Y&amp;PAGE=booktext&amp;D=books&amp;AN=01731092$&amp;XPATH=/PG(0)&quot;)" office:value-type="string" office:string-value="http://ovidsp.ovid.com/ovidweb.cgi?T=JS&amp;NEWS=n&amp;CSC=Y&amp;PAGE=booktext&amp;D=books&amp;AN=01731092$&amp;XPATH=/PG(0)" calcext:value-type="string">
            <text:p>http://ovidsp.ovid.com/ovidweb.cgi?T=JS&amp;NEWS=n&amp;CSC=Y&amp;PAGE=booktext&amp;D=books&amp;AN=01731092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46" calcext:value-type="float">
            <text:p>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in Management</text:p>
          </table:table-cell>
          <table:table-cell table:number-columns-repeated="2" table:style-name="ce11" office:value-type="float" office:value="9781451186703" calcext:value-type="float">
            <text:p>9781451186703 </text:p>
          </table:table-cell>
          <table:table-cell table:style-name="ce8" office:value-type="string" calcext:value-type="string">
            <text:p>Comprehensive Atlas of Ultrasound-Guided Pain Management Injection Technique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Waldman, Steven D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65" table:formula="of:=HYPERLINK(&quot;http://ovidsp.ovid.com/ovidweb.cgi?T=JS&amp;NEWS=n&amp;CSC=Y&amp;PAGE=booktext&amp;D=books&amp;AN=01787231$&amp;XPATH=/PG(0)&quot;;&quot;http://ovidsp.ovid.com/ovidweb.cgi?T=JS&amp;NEWS=n&amp;CSC=Y&amp;PAGE=booktext&amp;D=books&amp;AN=01787231$&amp;XPATH=/PG(0)&quot;)" office:value-type="string" office:string-value="http://ovidsp.ovid.com/ovidweb.cgi?T=JS&amp;NEWS=n&amp;CSC=Y&amp;PAGE=booktext&amp;D=books&amp;AN=01787231$&amp;XPATH=/PG(0)" calcext:value-type="string">
            <text:p>http://ovidsp.ovid.com/ovidweb.cgi?T=JS&amp;NEWS=n&amp;CSC=Y&amp;PAGE=booktext&amp;D=books&amp;AN=01787231$&amp;XPATH=/PG(0)</text:p>
          </table:table-cell>
          <table:table-cell table:style-name="ce252" table:formula="of:=HYPERLINK(&quot;http://ovidsp.ovid.com/ovidweb.cgi?T=JS&amp;NEWS=n&amp;CSC=Y&amp;PAGE=booktext&amp;D=books&amp;AN=01787231$&amp;XPATH=/PG(0)&quot;;&quot;http://ovidsp.ovid.com/ovidweb.cgi?T=JS&amp;NEWS=n&amp;CSC=Y&amp;PAGE=booktext&amp;D=books&amp;AN=01787231$&amp;XPATH=/PG(0)&quot;)" office:value-type="string" office:string-value="http://ovidsp.ovid.com/ovidweb.cgi?T=JS&amp;NEWS=n&amp;CSC=Y&amp;PAGE=booktext&amp;D=books&amp;AN=01787231$&amp;XPATH=/PG(0)" calcext:value-type="string">
            <text:p>http://ovidsp.ovid.com/ovidweb.cgi?T=JS&amp;NEWS=n&amp;CSC=Y&amp;PAGE=booktext&amp;D=books&amp;AN=01787231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47" calcext:value-type="float">
            <text:p>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; Nursing Education; Pathophysiology; Pharmacology</text:p>
          </table:table-cell>
          <table:table-cell table:number-columns-repeated="2" table:style-name="ce11" office:value-type="float" office:value="9781451184099" calcext:value-type="float">
            <text:p>9781451184099 </text:p>
          </table:table-cell>
          <table:table-cell table:style-name="ce8" office:value-type="string" calcext:value-type="string">
            <text:p>Core Curriculum for Infusion Nursing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Alexander, Mary; Corrigan, Ann; Gorski, Lisa A.; Phillips, Lyn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66" table:formula="of:=HYPERLINK(&quot;http://ovidsp.ovid.com/ovidweb.cgi?T=JS&amp;NEWS=n&amp;CSC=Y&amp;PAGE=booktext&amp;D=books&amp;AN=01745918$&amp;XPATH=/PG(0)&quot;;&quot;http://ovidsp.ovid.com/ovidweb.cgi?T=JS&amp;NEWS=n&amp;CSC=Y&amp;PAGE=booktext&amp;D=books&amp;AN=01745918$&amp;XPATH=/PG(0)&quot;)" office:value-type="string" office:string-value="http://ovidsp.ovid.com/ovidweb.cgi?T=JS&amp;NEWS=n&amp;CSC=Y&amp;PAGE=booktext&amp;D=books&amp;AN=01745918$&amp;XPATH=/PG(0)" calcext:value-type="string">
            <text:p>http://ovidsp.ovid.com/ovidweb.cgi?T=JS&amp;NEWS=n&amp;CSC=Y&amp;PAGE=booktext&amp;D=books&amp;AN=01745918$&amp;XPATH=/PG(0)</text:p>
          </table:table-cell>
          <table:table-cell table:style-name="ce253" table:formula="of:=HYPERLINK(&quot;http://ovidsp.ovid.com/ovidweb.cgi?T=JS&amp;NEWS=n&amp;CSC=Y&amp;PAGE=booktext&amp;D=books&amp;AN=01745918$&amp;XPATH=/PG(0)&quot;;&quot;http://ovidsp.ovid.com/ovidweb.cgi?T=JS&amp;NEWS=n&amp;CSC=Y&amp;PAGE=booktext&amp;D=books&amp;AN=01745918$&amp;XPATH=/PG(0)&quot;)" office:value-type="string" office:string-value="http://ovidsp.ovid.com/ovidweb.cgi?T=JS&amp;NEWS=n&amp;CSC=Y&amp;PAGE=booktext&amp;D=books&amp;AN=01745918$&amp;XPATH=/PG(0)" calcext:value-type="string">
            <text:p>http://ovidsp.ovid.com/ovidweb.cgi?T=JS&amp;NEWS=n&amp;CSC=Y&amp;PAGE=booktext&amp;D=books&amp;AN=01745918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48" calcext:value-type="float">
            <text:p>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NursePractitioner; Nursing Education</text:p>
          </table:table-cell>
          <table:table-cell table:number-columns-repeated="2" table:style-name="ce11" office:value-type="float" office:value="9781451192322" calcext:value-type="float">
            <text:p>9781451192322 </text:p>
          </table:table-cell>
          <table:table-cell table:style-name="ce8" office:value-type="string" calcext:value-type="string">
            <text:p>Core Curriculum for Vascular Nursing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Christensen, Cynthia Rebik; Lewis, Patricia A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67" table:formula="of:=HYPERLINK(&quot;http://ovidsp.ovid.com/ovidweb.cgi?T=JS&amp;NEWS=n&amp;CSC=Y&amp;PAGE=booktext&amp;D=books&amp;AN=01817282$&amp;XPATH=/PG(0)&quot;;&quot;http://ovidsp.ovid.com/ovidweb.cgi?T=JS&amp;NEWS=n&amp;CSC=Y&amp;PAGE=booktext&amp;D=books&amp;AN=01817282$&amp;XPATH=/PG(0)&quot;)" office:value-type="string" office:string-value="http://ovidsp.ovid.com/ovidweb.cgi?T=JS&amp;NEWS=n&amp;CSC=Y&amp;PAGE=booktext&amp;D=books&amp;AN=01817282$&amp;XPATH=/PG(0)" calcext:value-type="string">
            <text:p>http://ovidsp.ovid.com/ovidweb.cgi?T=JS&amp;NEWS=n&amp;CSC=Y&amp;PAGE=booktext&amp;D=books&amp;AN=01817282$&amp;XPATH=/PG(0)</text:p>
          </table:table-cell>
          <table:table-cell table:style-name="ce254" table:formula="of:=HYPERLINK(&quot;http://ovidsp.ovid.com/ovidweb.cgi?T=JS&amp;NEWS=n&amp;CSC=Y&amp;PAGE=booktext&amp;D=books&amp;AN=01817282$&amp;XPATH=/PG(0)&quot;;&quot;http://ovidsp.ovid.com/ovidweb.cgi?T=JS&amp;NEWS=n&amp;CSC=Y&amp;PAGE=booktext&amp;D=books&amp;AN=01817282$&amp;XPATH=/PG(0)&quot;)" office:value-type="string" office:string-value="http://ovidsp.ovid.com/ovidweb.cgi?T=JS&amp;NEWS=n&amp;CSC=Y&amp;PAGE=booktext&amp;D=books&amp;AN=01817282$&amp;XPATH=/PG(0)" calcext:value-type="string">
            <text:p>http://ovidsp.ovid.com/ovidweb.cgi?T=JS&amp;NEWS=n&amp;CSC=Y&amp;PAGE=booktext&amp;D=books&amp;AN=01817282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49" calcext:value-type="float">
            <text:p>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; Rehabilitation &amp; Physical Medicine; Residents</text:p>
          </table:table-cell>
          <table:table-cell table:number-columns-repeated="2" table:style-name="ce11" office:value-type="float" office:value="9781451113525" calcext:value-type="float">
            <text:p>9781451113525 </text:p>
          </table:table-cell>
          <table:table-cell table:style-name="ce8" office:value-type="string" calcext:value-type="string">
            <text:p>CT and MRI of the Abdomen and Pelvis: A Teaching File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Ros, Pablo R.; Mortele, Koenraad J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68" table:formula="of:=HYPERLINK(&quot;http://ovidsp.ovid.com/ovidweb.cgi?T=JS&amp;NEWS=n&amp;CSC=Y&amp;PAGE=booktext&amp;D=books&amp;AN=01762467$&amp;XPATH=/PG(0)&quot;;&quot;http://ovidsp.ovid.com/ovidweb.cgi?T=JS&amp;NEWS=n&amp;CSC=Y&amp;PAGE=booktext&amp;D=books&amp;AN=01762467$&amp;XPATH=/PG(0)&quot;)" office:value-type="string" office:string-value="http://ovidsp.ovid.com/ovidweb.cgi?T=JS&amp;NEWS=n&amp;CSC=Y&amp;PAGE=booktext&amp;D=books&amp;AN=01762467$&amp;XPATH=/PG(0)" calcext:value-type="string">
            <text:p>http://ovidsp.ovid.com/ovidweb.cgi?T=JS&amp;NEWS=n&amp;CSC=Y&amp;PAGE=booktext&amp;D=books&amp;AN=01762467$&amp;XPATH=/PG(0)</text:p>
          </table:table-cell>
          <table:table-cell table:style-name="ce255" table:formula="of:=HYPERLINK(&quot;http://ovidsp.ovid.com/ovidweb.cgi?T=JS&amp;NEWS=n&amp;CSC=Y&amp;PAGE=booktext&amp;D=books&amp;AN=01762467$&amp;XPATH=/PG(0)&quot;;&quot;http://ovidsp.ovid.com/ovidweb.cgi?T=JS&amp;NEWS=n&amp;CSC=Y&amp;PAGE=booktext&amp;D=books&amp;AN=01762467$&amp;XPATH=/PG(0)&quot;)" office:value-type="string" office:string-value="http://ovidsp.ovid.com/ovidweb.cgi?T=JS&amp;NEWS=n&amp;CSC=Y&amp;PAGE=booktext&amp;D=books&amp;AN=01762467$&amp;XPATH=/PG(0)" calcext:value-type="string">
            <text:p>http://ovidsp.ovid.com/ovidweb.cgi?T=JS&amp;NEWS=n&amp;CSC=Y&amp;PAGE=booktext&amp;D=books&amp;AN=01762467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50" calcext:value-type="float">
            <text:p>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undamentals of Nursing;Patient Education</text:p>
          </table:table-cell>
          <table:table-cell table:number-columns-repeated="2" table:style-name="ce11" office:value-type="float" office:value="9781449687656" calcext:value-type="float">
            <text:p>9781449687656 </text:p>
          </table:table-cell>
          <table:table-cell table:style-name="ce8" office:value-type="string" calcext:value-type="string">
            <text:p>Cultural Competencies for Nurses: Impact on Health and Illness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Dayer-Berenson, Linda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69" table:formula="of:=HYPERLINK(&quot;http://ovidsp.ovid.com/ovidweb.cgi?T=JS&amp;NEWS=n&amp;CSC=Y&amp;PAGE=booktext&amp;D=books&amp;AN=01777257$&amp;XPATH=/PG(0)&quot;;&quot;http://ovidsp.ovid.com/ovidweb.cgi?T=JS&amp;NEWS=n&amp;CSC=Y&amp;PAGE=booktext&amp;D=books&amp;AN=01777257$&amp;XPATH=/PG(0)&quot;)" office:value-type="string" office:string-value="http://ovidsp.ovid.com/ovidweb.cgi?T=JS&amp;NEWS=n&amp;CSC=Y&amp;PAGE=booktext&amp;D=books&amp;AN=01777257$&amp;XPATH=/PG(0)" calcext:value-type="string">
            <text:p>http://ovidsp.ovid.com/ovidweb.cgi?T=JS&amp;NEWS=n&amp;CSC=Y&amp;PAGE=booktext&amp;D=books&amp;AN=01777257$&amp;XPATH=/PG(0)</text:p>
          </table:table-cell>
          <table:table-cell table:style-name="ce256" table:formula="of:=HYPERLINK(&quot;http://ovidsp.ovid.com/ovidweb.cgi?T=JS&amp;NEWS=n&amp;CSC=Y&amp;PAGE=booktext&amp;D=books&amp;AN=01777257$&amp;XPATH=/PG(0)&quot;;&quot;http://ovidsp.ovid.com/ovidweb.cgi?T=JS&amp;NEWS=n&amp;CSC=Y&amp;PAGE=booktext&amp;D=books&amp;AN=01777257$&amp;XPATH=/PG(0)&quot;)" office:value-type="string" office:string-value="http://ovidsp.ovid.com/ovidweb.cgi?T=JS&amp;NEWS=n&amp;CSC=Y&amp;PAGE=booktext&amp;D=books&amp;AN=01777257$&amp;XPATH=/PG(0)" calcext:value-type="string">
            <text:p>http://ovidsp.ovid.com/ovidweb.cgi?T=JS&amp;NEWS=n&amp;CSC=Y&amp;PAGE=booktext&amp;D=books&amp;AN=01777257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51" calcext:value-type="float">
            <text:p>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Neurosurgery</text:p>
            <text:p>; Residents</text:p>
          </table:table-cell>
          <table:table-cell table:number-columns-repeated="2" table:style-name="ce11" office:value-type="float" office:value="9781451131956" calcext:value-type="float">
            <text:p>9781451131956 </text:p>
          </table:table-cell>
          <table:table-cell table:style-name="ce8" office:value-type="string" calcext:value-type="string">
            <text:p>Current Practice of Clinical Electroencephalography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Ebersole, John S.; Husain, Aatif M.; Nordli, Douglas R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70" table:formula="of:=HYPERLINK(&quot;http://ovidsp.ovid.com/ovidweb.cgi?T=JS&amp;NEWS=n&amp;CSC=Y&amp;PAGE=booktext&amp;D=books&amp;AN=01762468$&amp;XPATH=/PG(0)&quot;;&quot;http://ovidsp.ovid.com/ovidweb.cgi?T=JS&amp;NEWS=n&amp;CSC=Y&amp;PAGE=booktext&amp;D=books&amp;AN=01762468$&amp;XPATH=/PG(0)&quot;)" office:value-type="string" office:string-value="http://ovidsp.ovid.com/ovidweb.cgi?T=JS&amp;NEWS=n&amp;CSC=Y&amp;PAGE=booktext&amp;D=books&amp;AN=01762468$&amp;XPATH=/PG(0)" calcext:value-type="string">
            <text:p>http://ovidsp.ovid.com/ovidweb.cgi?T=JS&amp;NEWS=n&amp;CSC=Y&amp;PAGE=booktext&amp;D=books&amp;AN=01762468$&amp;XPATH=/PG(0)</text:p>
          </table:table-cell>
          <table:table-cell table:style-name="ce257" table:formula="of:=HYPERLINK(&quot;http://ovidsp.ovid.com/ovidweb.cgi?T=JS&amp;NEWS=n&amp;CSC=Y&amp;PAGE=booktext&amp;D=books&amp;AN=01762468$&amp;XPATH=/PG(0)&quot;;&quot;http://ovidsp.ovid.com/ovidweb.cgi?T=JS&amp;NEWS=n&amp;CSC=Y&amp;PAGE=booktext&amp;D=books&amp;AN=01762468$&amp;XPATH=/PG(0)&quot;)" office:value-type="string" office:string-value="http://ovidsp.ovid.com/ovidweb.cgi?T=JS&amp;NEWS=n&amp;CSC=Y&amp;PAGE=booktext&amp;D=books&amp;AN=01762468$&amp;XPATH=/PG(0)" calcext:value-type="string">
            <text:p>http://ovidsp.ovid.com/ovidweb.cgi?T=JS&amp;NEWS=n&amp;CSC=Y&amp;PAGE=booktext&amp;D=books&amp;AN=01762468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52" calcext:value-type="float">
            <text:p>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; Emergency Medicine &amp; Trauma</text:p>
          </table:table-cell>
          <table:table-cell table:number-columns-repeated="2" table:style-name="ce11" office:value-type="float" office:value="9781451186895" calcext:value-type="float">
            <text:p>9781451186895 </text:p>
          </table:table-cell>
          <table:table-cell table:style-name="ce8" office:value-type="string" calcext:value-type="string">
            <text:p>Decision Making in Emergency Critical Care: An Evidence-Based Handbook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Arbo, John E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71" table:formula="of:=HYPERLINK(&quot;http://ovidsp.ovid.com/ovidweb.cgi?T=JS&amp;NEWS=n&amp;CSC=Y&amp;PAGE=booktext&amp;D=books&amp;AN=01787270$&amp;XPATH=/PG(0)&quot;;&quot;http://ovidsp.ovid.com/ovidweb.cgi?T=JS&amp;NEWS=n&amp;CSC=Y&amp;PAGE=booktext&amp;D=books&amp;AN=01787270$&amp;XPATH=/PG(0)&quot;)" office:value-type="string" office:string-value="http://ovidsp.ovid.com/ovidweb.cgi?T=JS&amp;NEWS=n&amp;CSC=Y&amp;PAGE=booktext&amp;D=books&amp;AN=01787270$&amp;XPATH=/PG(0)" calcext:value-type="string">
            <text:p>http://ovidsp.ovid.com/ovidweb.cgi?T=JS&amp;NEWS=n&amp;CSC=Y&amp;PAGE=booktext&amp;D=books&amp;AN=01787270$&amp;XPATH=/PG(0)</text:p>
          </table:table-cell>
          <table:table-cell table:style-name="ce258" table:formula="of:=HYPERLINK(&quot;http://ovidsp.ovid.com/ovidweb.cgi?T=JS&amp;NEWS=n&amp;CSC=Y&amp;PAGE=booktext&amp;D=books&amp;AN=01787270$&amp;XPATH=/PG(0)&quot;;&quot;http://ovidsp.ovid.com/ovidweb.cgi?T=JS&amp;NEWS=n&amp;CSC=Y&amp;PAGE=booktext&amp;D=books&amp;AN=01787270$&amp;XPATH=/PG(0)&quot;)" office:value-type="string" office:string-value="http://ovidsp.ovid.com/ovidweb.cgi?T=JS&amp;NEWS=n&amp;CSC=Y&amp;PAGE=booktext&amp;D=books&amp;AN=01787270$&amp;XPATH=/PG(0)" calcext:value-type="string">
            <text:p>http://ovidsp.ovid.com/ovidweb.cgi?T=JS&amp;NEWS=n&amp;CSC=Y&amp;PAGE=booktext&amp;D=books&amp;AN=01787270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53" calcext:value-type="float">
            <text:p>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undamentals of Nursing</text:p>
          </table:table-cell>
          <table:table-cell table:number-columns-repeated="2" table:style-name="ce11" office:value-type="float" office:value="9781284026177" calcext:value-type="float">
            <text:p>9781284026177 </text:p>
          </table:table-cell>
          <table:table-cell table:style-name="ce8" office:value-type="string" calcext:value-type="string">
            <text:p>Decision-Making in Nursing: Thoughtful Approaches for Leadership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Lewenson, Sandra B.; Truglio-Londrigan, Marie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72" table:formula="of:=HYPERLINK(&quot;http://ovidsp.ovid.com/ovidweb.cgi?T=JS&amp;NEWS=n&amp;CSC=Y&amp;PAGE=booktext&amp;D=books&amp;AN=01812588$&amp;XPATH=/PG(0)&quot;;&quot;http://ovidsp.ovid.com/ovidweb.cgi?T=JS&amp;NEWS=n&amp;CSC=Y&amp;PAGE=booktext&amp;D=books&amp;AN=01812588$&amp;XPATH=/PG(0)&quot;)" office:value-type="string" office:string-value="http://ovidsp.ovid.com/ovidweb.cgi?T=JS&amp;NEWS=n&amp;CSC=Y&amp;PAGE=booktext&amp;D=books&amp;AN=01812588$&amp;XPATH=/PG(0)" calcext:value-type="string">
            <text:p>http://ovidsp.ovid.com/ovidweb.cgi?T=JS&amp;NEWS=n&amp;CSC=Y&amp;PAGE=booktext&amp;D=books&amp;AN=01812588$&amp;XPATH=/PG(0)</text:p>
          </table:table-cell>
          <table:table-cell table:style-name="ce259" table:formula="of:=HYPERLINK(&quot;http://ovidsp.ovid.com/ovidweb.cgi?T=JS&amp;NEWS=n&amp;CSC=Y&amp;PAGE=booktext&amp;D=books&amp;AN=01812588$&amp;XPATH=/PG(0)&quot;;&quot;http://ovidsp.ovid.com/ovidweb.cgi?T=JS&amp;NEWS=n&amp;CSC=Y&amp;PAGE=booktext&amp;D=books&amp;AN=01812588$&amp;XPATH=/PG(0)&quot;)" office:value-type="string" office:string-value="http://ovidsp.ovid.com/ovidweb.cgi?T=JS&amp;NEWS=n&amp;CSC=Y&amp;PAGE=booktext&amp;D=books&amp;AN=01812588$&amp;XPATH=/PG(0)" calcext:value-type="string">
            <text:p>http://ovidsp.ovid.com/ovidweb.cgi?T=JS&amp;NEWS=n&amp;CSC=Y&amp;PAGE=booktext&amp;D=books&amp;AN=01812588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54" calcext:value-type="float">
            <text:p>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</text:p>
          </table:table-cell>
          <table:table-cell table:number-columns-repeated="2" table:style-name="ce11" office:value-type="float" office:value="9781451188790" calcext:value-type="float">
            <text:p>9781451188790 </text:p>
          </table:table-cell>
          <table:table-cell table:style-name="ce8" office:value-type="string" calcext:value-type="string">
            <text:p>Defining Excellence in Simulation Program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Palaganas, Janice C.; Maxworthy, Juli C.; Epps, Chad A.; Mancini, Mary Elizabeth (Beth)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73" table:formula="of:=HYPERLINK(&quot;http://ovidsp.ovid.com/ovidweb.cgi?T=JS&amp;NEWS=n&amp;CSC=Y&amp;PAGE=booktext&amp;D=books&amp;AN=01787271$&amp;XPATH=/PG(0)&quot;;&quot;http://ovidsp.ovid.com/ovidweb.cgi?T=JS&amp;NEWS=n&amp;CSC=Y&amp;PAGE=booktext&amp;D=books&amp;AN=01787271$&amp;XPATH=/PG(0)&quot;)" office:value-type="string" office:string-value="http://ovidsp.ovid.com/ovidweb.cgi?T=JS&amp;NEWS=n&amp;CSC=Y&amp;PAGE=booktext&amp;D=books&amp;AN=01787271$&amp;XPATH=/PG(0)" calcext:value-type="string">
            <text:p>http://ovidsp.ovid.com/ovidweb.cgi?T=JS&amp;NEWS=n&amp;CSC=Y&amp;PAGE=booktext&amp;D=books&amp;AN=01787271$&amp;XPATH=/PG(0)</text:p>
          </table:table-cell>
          <table:table-cell table:style-name="ce260" table:formula="of:=HYPERLINK(&quot;http://ovidsp.ovid.com/ovidweb.cgi?T=JS&amp;NEWS=n&amp;CSC=Y&amp;PAGE=booktext&amp;D=books&amp;AN=01787271$&amp;XPATH=/PG(0)&quot;;&quot;http://ovidsp.ovid.com/ovidweb.cgi?T=JS&amp;NEWS=n&amp;CSC=Y&amp;PAGE=booktext&amp;D=books&amp;AN=01787271$&amp;XPATH=/PG(0)&quot;)" office:value-type="string" office:string-value="http://ovidsp.ovid.com/ovidweb.cgi?T=JS&amp;NEWS=n&amp;CSC=Y&amp;PAGE=booktext&amp;D=books&amp;AN=01787271$&amp;XPATH=/PG(0)" calcext:value-type="string">
            <text:p>http://ovidsp.ovid.com/ovidweb.cgi?T=JS&amp;NEWS=n&amp;CSC=Y&amp;PAGE=booktext&amp;D=books&amp;AN=01787271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55" calcext:value-type="float">
            <text:p>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Dermatology</text:p>
          </table:table-cell>
          <table:table-cell table:number-columns-repeated="2" table:style-name="ce11" office:value-type="float" office:value="9781451191974" calcext:value-type="float">
            <text:p>9781451191974 </text:p>
          </table:table-cell>
          <table:table-cell table:style-name="ce8" office:value-type="string" calcext:value-type="string">
            <text:p>Dermatology for Advanced Practice Clinician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Bobonich, Margaret A.; Nolen, Mary E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74" table:formula="of:=HYPERLINK(&quot;http://ovidsp.ovid.com/ovidweb.cgi?T=JS&amp;NEWS=n&amp;CSC=Y&amp;PAGE=booktext&amp;D=books&amp;AN=01817284$&amp;XPATH=/PG(0)&quot;;&quot;http://ovidsp.ovid.com/ovidweb.cgi?T=JS&amp;NEWS=n&amp;CSC=Y&amp;PAGE=booktext&amp;D=books&amp;AN=01817284$&amp;XPATH=/PG(0)&quot;)" office:value-type="string" office:string-value="http://ovidsp.ovid.com/ovidweb.cgi?T=JS&amp;NEWS=n&amp;CSC=Y&amp;PAGE=booktext&amp;D=books&amp;AN=01817284$&amp;XPATH=/PG(0)" calcext:value-type="string">
            <text:p>http://ovidsp.ovid.com/ovidweb.cgi?T=JS&amp;NEWS=n&amp;CSC=Y&amp;PAGE=booktext&amp;D=books&amp;AN=01817284$&amp;XPATH=/PG(0)</text:p>
          </table:table-cell>
          <table:table-cell table:style-name="ce261" table:formula="of:=HYPERLINK(&quot;http://ovidsp.ovid.com/ovidweb.cgi?T=JS&amp;NEWS=n&amp;CSC=Y&amp;PAGE=booktext&amp;D=books&amp;AN=01817284$&amp;XPATH=/PG(0)&quot;;&quot;http://ovidsp.ovid.com/ovidweb.cgi?T=JS&amp;NEWS=n&amp;CSC=Y&amp;PAGE=booktext&amp;D=books&amp;AN=01817284$&amp;XPATH=/PG(0)&quot;)" office:value-type="string" office:string-value="http://ovidsp.ovid.com/ovidweb.cgi?T=JS&amp;NEWS=n&amp;CSC=Y&amp;PAGE=booktext&amp;D=books&amp;AN=01817284$&amp;XPATH=/PG(0)" calcext:value-type="string">
            <text:p>http://ovidsp.ovid.com/ovidweb.cgi?T=JS&amp;NEWS=n&amp;CSC=Y&amp;PAGE=booktext&amp;D=books&amp;AN=01817284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56" calcext:value-type="float">
            <text:p>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Medical Research</text:p>
          </table:table-cell>
          <table:table-cell table:number-columns-repeated="2" table:style-name="ce11" office:value-type="float" office:value="9781608318049" calcext:value-type="float">
            <text:p>9781608318049 </text:p>
          </table:table-cell>
          <table:table-cell table:style-name="ce8" office:value-type="string" calcext:value-type="string">
            <text:p>Designing Clinical Research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Hulley, Stephen B.; Cummings, Steven R.; Browner, Warren S.; Grady, Deborah G.; Newman, Thomas B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75" table:formula="of:=HYPERLINK(&quot;http://ovidsp.ovid.com/ovidweb.cgi?T=JS&amp;NEWS=n&amp;CSC=Y&amp;PAGE=booktext&amp;D=books&amp;AN=01745919$&amp;XPATH=/PG(0)&quot;;&quot;http://ovidsp.ovid.com/ovidweb.cgi?T=JS&amp;NEWS=n&amp;CSC=Y&amp;PAGE=booktext&amp;D=books&amp;AN=01745919$&amp;XPATH=/PG(0)&quot;)" office:value-type="string" office:string-value="http://ovidsp.ovid.com/ovidweb.cgi?T=JS&amp;NEWS=n&amp;CSC=Y&amp;PAGE=booktext&amp;D=books&amp;AN=01745919$&amp;XPATH=/PG(0)" calcext:value-type="string">
            <text:p>http://ovidsp.ovid.com/ovidweb.cgi?T=JS&amp;NEWS=n&amp;CSC=Y&amp;PAGE=booktext&amp;D=books&amp;AN=01745919$&amp;XPATH=/PG(0)</text:p>
          </table:table-cell>
          <table:table-cell table:style-name="ce262" table:formula="of:=HYPERLINK(&quot;http://ovidsp.ovid.com/ovidweb.cgi?T=JS&amp;NEWS=n&amp;CSC=Y&amp;PAGE=booktext&amp;D=books&amp;AN=01745919$&amp;XPATH=/PG(0)&quot;;&quot;http://ovidsp.ovid.com/ovidweb.cgi?T=JS&amp;NEWS=n&amp;CSC=Y&amp;PAGE=booktext&amp;D=books&amp;AN=01745919$&amp;XPATH=/PG(0)&quot;)" office:value-type="string" office:string-value="http://ovidsp.ovid.com/ovidweb.cgi?T=JS&amp;NEWS=n&amp;CSC=Y&amp;PAGE=booktext&amp;D=books&amp;AN=01745919$&amp;XPATH=/PG(0)" calcext:value-type="string">
            <text:p>http://ovidsp.ovid.com/ovidweb.cgi?T=JS&amp;NEWS=n&amp;CSC=Y&amp;PAGE=booktext&amp;D=books&amp;AN=01745919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57" calcext:value-type="float">
            <text:p>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thology</text:p>
          </table:table-cell>
          <table:table-cell table:number-columns-repeated="2" table:style-name="ce11" office:value-type="float" office:value="9781451189582" calcext:value-type="float">
            <text:p>9781451189582 </text:p>
          </table:table-cell>
          <table:table-cell table:style-name="ce8" office:value-type="string" calcext:value-type="string">
            <text:p>Differential Diagnoses in Surgical Pathology: Genitourinary System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Epstein, Jonathan I.; Netto, George J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76" table:formula="of:=HYPERLINK(&quot;http://ovidsp.ovid.com/ovidweb.cgi?T=JS&amp;NEWS=n&amp;CSC=Y&amp;PAGE=booktext&amp;D=books&amp;AN=01787272$&amp;XPATH=/PG(0)&quot;;&quot;http://ovidsp.ovid.com/ovidweb.cgi?T=JS&amp;NEWS=n&amp;CSC=Y&amp;PAGE=booktext&amp;D=books&amp;AN=01787272$&amp;XPATH=/PG(0)&quot;)" office:value-type="string" office:string-value="http://ovidsp.ovid.com/ovidweb.cgi?T=JS&amp;NEWS=n&amp;CSC=Y&amp;PAGE=booktext&amp;D=books&amp;AN=01787272$&amp;XPATH=/PG(0)" calcext:value-type="string">
            <text:p>http://ovidsp.ovid.com/ovidweb.cgi?T=JS&amp;NEWS=n&amp;CSC=Y&amp;PAGE=booktext&amp;D=books&amp;AN=01787272$&amp;XPATH=/PG(0)</text:p>
          </table:table-cell>
          <table:table-cell table:style-name="ce263" table:formula="of:=HYPERLINK(&quot;http://ovidsp.ovid.com/ovidweb.cgi?T=JS&amp;NEWS=n&amp;CSC=Y&amp;PAGE=booktext&amp;D=books&amp;AN=01787272$&amp;XPATH=/PG(0)&quot;;&quot;http://ovidsp.ovid.com/ovidweb.cgi?T=JS&amp;NEWS=n&amp;CSC=Y&amp;PAGE=booktext&amp;D=books&amp;AN=01787272$&amp;XPATH=/PG(0)&quot;)" office:value-type="string" office:string-value="http://ovidsp.ovid.com/ovidweb.cgi?T=JS&amp;NEWS=n&amp;CSC=Y&amp;PAGE=booktext&amp;D=books&amp;AN=01787272$&amp;XPATH=/PG(0)" calcext:value-type="string">
            <text:p>http://ovidsp.ovid.com/ovidweb.cgi?T=JS&amp;NEWS=n&amp;CSC=Y&amp;PAGE=booktext&amp;D=books&amp;AN=01787272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58" calcext:value-type="float">
            <text:p>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Sports Medicine</text:p>
          </table:table-cell>
          <table:table-cell table:number-columns-repeated="2" table:style-name="ce11" office:value-type="float" office:value="9781451130584" calcext:value-type="float">
            <text:p>9781451130584 </text:p>
          </table:table-cell>
          <table:table-cell table:style-name="ce8" office:value-type="string" calcext:value-type="string">
            <text:p>Disorders of the Shoulder: Diagnosis and Management - Sports Injuries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Miniaci, Anthony; Iannotti, Joseph P.; Williams, Gerald R.; Zuckerman, Joseph D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77" table:formula="of:=HYPERLINK(&quot;http://ovidsp.ovid.com/ovidweb.cgi?T=JS&amp;NEWS=n&amp;CSC=Y&amp;PAGE=booktext&amp;D=books&amp;AN=01762471$&amp;XPATH=/PG(0)&quot;;&quot;http://ovidsp.ovid.com/ovidweb.cgi?T=JS&amp;NEWS=n&amp;CSC=Y&amp;PAGE=booktext&amp;D=books&amp;AN=01762471$&amp;XPATH=/PG(0)&quot;)" office:value-type="string" office:string-value="http://ovidsp.ovid.com/ovidweb.cgi?T=JS&amp;NEWS=n&amp;CSC=Y&amp;PAGE=booktext&amp;D=books&amp;AN=01762471$&amp;XPATH=/PG(0)" calcext:value-type="string">
            <text:p>http://ovidsp.ovid.com/ovidweb.cgi?T=JS&amp;NEWS=n&amp;CSC=Y&amp;PAGE=booktext&amp;D=books&amp;AN=01762471$&amp;XPATH=/PG(0)</text:p>
          </table:table-cell>
          <table:table-cell table:style-name="ce264" table:formula="of:=HYPERLINK(&quot;http://ovidsp.ovid.com/ovidweb.cgi?T=JS&amp;NEWS=n&amp;CSC=Y&amp;PAGE=booktext&amp;D=books&amp;AN=01762471$&amp;XPATH=/PG(0)&quot;;&quot;http://ovidsp.ovid.com/ovidweb.cgi?T=JS&amp;NEWS=n&amp;CSC=Y&amp;PAGE=booktext&amp;D=books&amp;AN=01762471$&amp;XPATH=/PG(0)&quot;)" office:value-type="string" office:string-value="http://ovidsp.ovid.com/ovidweb.cgi?T=JS&amp;NEWS=n&amp;CSC=Y&amp;PAGE=booktext&amp;D=books&amp;AN=01762471$&amp;XPATH=/PG(0)" calcext:value-type="string">
            <text:p>http://ovidsp.ovid.com/ovidweb.cgi?T=JS&amp;NEWS=n&amp;CSC=Y&amp;PAGE=booktext&amp;D=books&amp;AN=01762471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59" calcext:value-type="float">
            <text:p>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number-columns-repeated="2" table:style-name="ce11" office:value-type="float" office:value="9781451130577" calcext:value-type="float">
            <text:p>9781451130577 </text:p>
          </table:table-cell>
          <table:table-cell table:style-name="ce8" office:value-type="string" calcext:value-type="string">
            <text:p>Disorders of the Shoulder: Diagnosis and Management - Shoulder Trauma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Zuckerman, Joseph D.; Iannotti, Joseph P.; Miniaci, Anthony; Williams, Gerald R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78" table:formula="of:=HYPERLINK(&quot;http://ovidsp.ovid.com/ovidweb.cgi?T=JS&amp;NEWS=n&amp;CSC=Y&amp;PAGE=booktext&amp;D=books&amp;AN=01762469$&amp;XPATH=/PG(0)&quot;;&quot;http://ovidsp.ovid.com/ovidweb.cgi?T=JS&amp;NEWS=n&amp;CSC=Y&amp;PAGE=booktext&amp;D=books&amp;AN=01762469$&amp;XPATH=/PG(0)&quot;)" office:value-type="string" office:string-value="http://ovidsp.ovid.com/ovidweb.cgi?T=JS&amp;NEWS=n&amp;CSC=Y&amp;PAGE=booktext&amp;D=books&amp;AN=01762469$&amp;XPATH=/PG(0)" calcext:value-type="string">
            <text:p>http://ovidsp.ovid.com/ovidweb.cgi?T=JS&amp;NEWS=n&amp;CSC=Y&amp;PAGE=booktext&amp;D=books&amp;AN=01762469$&amp;XPATH=/PG(0)</text:p>
          </table:table-cell>
          <table:table-cell table:style-name="ce265" table:formula="of:=HYPERLINK(&quot;http://ovidsp.ovid.com/ovidweb.cgi?T=JS&amp;NEWS=n&amp;CSC=Y&amp;PAGE=booktext&amp;D=books&amp;AN=01762469$&amp;XPATH=/PG(0)&quot;;&quot;http://ovidsp.ovid.com/ovidweb.cgi?T=JS&amp;NEWS=n&amp;CSC=Y&amp;PAGE=booktext&amp;D=books&amp;AN=01762469$&amp;XPATH=/PG(0)&quot;)" office:value-type="string" office:string-value="http://ovidsp.ovid.com/ovidweb.cgi?T=JS&amp;NEWS=n&amp;CSC=Y&amp;PAGE=booktext&amp;D=books&amp;AN=01762469$&amp;XPATH=/PG(0)" calcext:value-type="string">
            <text:p>http://ovidsp.ovid.com/ovidweb.cgi?T=JS&amp;NEWS=n&amp;CSC=Y&amp;PAGE=booktext&amp;D=books&amp;AN=01762469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60" calcext:value-type="float">
            <text:p>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Pediatrics</text:p>
          </table:table-cell>
          <table:table-cell table:number-columns-repeated="2" table:style-name="ce11" office:value-type="float" office:value="9781451191226" calcext:value-type="float">
            <text:p>9781451191226 </text:p>
          </table:table-cell>
          <table:table-cell table:style-name="ce8" office:value-type="string" calcext:value-type="string">
            <text:p>Echocardiography in Pediatric and Adult Congenital Heart Disease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Eidem, Benjamin W.; O'Leary, Patrick W.; Cetta, Frank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79" table:formula="of:=HYPERLINK(&quot;http://ovidsp.ovid.com/ovidweb.cgi?T=JS&amp;NEWS=n&amp;CSC=Y&amp;PAGE=booktext&amp;D=books&amp;AN=01817266$&amp;XPATH=/PG(0)&quot;;&quot;http://ovidsp.ovid.com/ovidweb.cgi?T=JS&amp;NEWS=n&amp;CSC=Y&amp;PAGE=booktext&amp;D=books&amp;AN=01817266$&amp;XPATH=/PG(0)&quot;)" office:value-type="string" office:string-value="http://ovidsp.ovid.com/ovidweb.cgi?T=JS&amp;NEWS=n&amp;CSC=Y&amp;PAGE=booktext&amp;D=books&amp;AN=01817266$&amp;XPATH=/PG(0)" calcext:value-type="string">
            <text:p>http://ovidsp.ovid.com/ovidweb.cgi?T=JS&amp;NEWS=n&amp;CSC=Y&amp;PAGE=booktext&amp;D=books&amp;AN=01817266$&amp;XPATH=/PG(0)</text:p>
          </table:table-cell>
          <table:table-cell table:style-name="ce266" table:formula="of:=HYPERLINK(&quot;http://ovidsp.ovid.com/ovidweb.cgi?T=JS&amp;NEWS=n&amp;CSC=Y&amp;PAGE=booktext&amp;D=books&amp;AN=01817266$&amp;XPATH=/PG(0)&quot;;&quot;http://ovidsp.ovid.com/ovidweb.cgi?T=JS&amp;NEWS=n&amp;CSC=Y&amp;PAGE=booktext&amp;D=books&amp;AN=01817266$&amp;XPATH=/PG(0)&quot;)" office:value-type="string" office:string-value="http://ovidsp.ovid.com/ovidweb.cgi?T=JS&amp;NEWS=n&amp;CSC=Y&amp;PAGE=booktext&amp;D=books&amp;AN=01817266$&amp;XPATH=/PG(0)" calcext:value-type="string">
            <text:p>http://ovidsp.ovid.com/ovidweb.cgi?T=JS&amp;NEWS=n&amp;CSC=Y&amp;PAGE=booktext&amp;D=books&amp;AN=01817266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61" calcext:value-type="float">
            <text:p>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number-columns-repeated="2" table:style-name="ce11" office:value-type="float" office:value="9781451192988" calcext:value-type="float">
            <text:p>9781451192988 </text:p>
          </table:table-cell>
          <table:table-cell table:style-name="ce8" office:value-type="string" calcext:value-type="string">
            <text:p>Emergency Medicine Evidence: The Practice-Changing Studie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Walls, Ron M.; Adler, Jonathan N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80" table:formula="of:=HYPERLINK(&quot;http://ovidsp.ovid.com/ovidweb.cgi?T=JS&amp;NEWS=n&amp;CSC=Y&amp;PAGE=booktext&amp;D=books&amp;AN=01817262$&amp;XPATH=/PG(0)&quot;;&quot;http://ovidsp.ovid.com/ovidweb.cgi?T=JS&amp;NEWS=n&amp;CSC=Y&amp;PAGE=booktext&amp;D=books&amp;AN=01817262$&amp;XPATH=/PG(0)&quot;)" office:value-type="string" office:string-value="http://ovidsp.ovid.com/ovidweb.cgi?T=JS&amp;NEWS=n&amp;CSC=Y&amp;PAGE=booktext&amp;D=books&amp;AN=01817262$&amp;XPATH=/PG(0)" calcext:value-type="string">
            <text:p>http://ovidsp.ovid.com/ovidweb.cgi?T=JS&amp;NEWS=n&amp;CSC=Y&amp;PAGE=booktext&amp;D=books&amp;AN=01817262$&amp;XPATH=/PG(0)</text:p>
          </table:table-cell>
          <table:table-cell table:style-name="ce267" table:formula="of:=HYPERLINK(&quot;http://ovidsp.ovid.com/ovidweb.cgi?T=JS&amp;NEWS=n&amp;CSC=Y&amp;PAGE=booktext&amp;D=books&amp;AN=01817262$&amp;XPATH=/PG(0)&quot;;&quot;http://ovidsp.ovid.com/ovidweb.cgi?T=JS&amp;NEWS=n&amp;CSC=Y&amp;PAGE=booktext&amp;D=books&amp;AN=01817262$&amp;XPATH=/PG(0)&quot;)" office:value-type="string" office:string-value="http://ovidsp.ovid.com/ovidweb.cgi?T=JS&amp;NEWS=n&amp;CSC=Y&amp;PAGE=booktext&amp;D=books&amp;AN=01817262$&amp;XPATH=/PG(0)" calcext:value-type="string">
            <text:p>http://ovidsp.ovid.com/ovidweb.cgi?T=JS&amp;NEWS=n&amp;CSC=Y&amp;PAGE=booktext&amp;D=books&amp;AN=01817262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62" calcext:value-type="float">
            <text:p>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Legal Issues; Management &amp; Administration</text:p>
          </table:table-cell>
          <table:table-cell table:number-columns-repeated="2" table:style-name="ce13" office:value-type="float" office:value="9781284030204" calcext:value-type="float">
            <text:p>9781284030204 </text:p>
          </table:table-cell>
          <table:table-cell table:style-name="ce8" office:value-type="string" calcext:value-type="string">
            <text:p>Essentials of Nursing Law and Ethics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Westrick, Susan J.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81" table:formula="of:=HYPERLINK(&quot;http://ovidsp.ovid.com/ovidweb.cgi?T=JS&amp;NEWS=n&amp;CSC=Y&amp;PAGE=booktext&amp;D=books&amp;AN=01812589$&amp;XPATH=/PG(0)&quot;;&quot;http://ovidsp.ovid.com/ovidweb.cgi?T=JS&amp;NEWS=n&amp;CSC=Y&amp;PAGE=booktext&amp;D=books&amp;AN=01812589$&amp;XPATH=/PG(0)&quot;)" office:value-type="string" office:string-value="http://ovidsp.ovid.com/ovidweb.cgi?T=JS&amp;NEWS=n&amp;CSC=Y&amp;PAGE=booktext&amp;D=books&amp;AN=01812589$&amp;XPATH=/PG(0)" calcext:value-type="string">
            <text:p>http://ovidsp.ovid.com/ovidweb.cgi?T=JS&amp;NEWS=n&amp;CSC=Y&amp;PAGE=booktext&amp;D=books&amp;AN=01812589$&amp;XPATH=/PG(0)</text:p>
          </table:table-cell>
          <table:table-cell table:style-name="ce268" table:formula="of:=HYPERLINK(&quot;http://ovidsp.ovid.com/ovidweb.cgi?T=JS&amp;NEWS=n&amp;CSC=Y&amp;PAGE=booktext&amp;D=books&amp;AN=01812589$&amp;XPATH=/PG(0)&quot;;&quot;http://ovidsp.ovid.com/ovidweb.cgi?T=JS&amp;NEWS=n&amp;CSC=Y&amp;PAGE=booktext&amp;D=books&amp;AN=01812589$&amp;XPATH=/PG(0)&quot;)" office:value-type="string" office:string-value="http://ovidsp.ovid.com/ovidweb.cgi?T=JS&amp;NEWS=n&amp;CSC=Y&amp;PAGE=booktext&amp;D=books&amp;AN=01812589$&amp;XPATH=/PG(0)" calcext:value-type="string">
            <text:p>http://ovidsp.ovid.com/ovidweb.cgi?T=JS&amp;NEWS=n&amp;CSC=Y&amp;PAGE=booktext&amp;D=books&amp;AN=01812589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63" calcext:value-type="float">
            <text:p>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 Optometry; Residents</text:p>
          </table:table-cell>
          <table:table-cell table:number-columns-repeated="2" table:style-name="ce11" office:value-type="float" office:value="9781451176384" calcext:value-type="float">
            <text:p>9781451176384 </text:p>
          </table:table-cell>
          <table:table-cell table:style-name="ce8" office:value-type="string" calcext:value-type="string">
            <text:p>Evidence-Based Eye Care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Kertes, Peter J.; Johnson, T. Mark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82" table:formula="of:=HYPERLINK(&quot;http://ovidsp.ovid.com/ovidweb.cgi?T=JS&amp;NEWS=n&amp;CSC=Y&amp;PAGE=booktext&amp;D=books&amp;AN=01762472$&amp;XPATH=/PG(0)&quot;;&quot;http://ovidsp.ovid.com/ovidweb.cgi?T=JS&amp;NEWS=n&amp;CSC=Y&amp;PAGE=booktext&amp;D=books&amp;AN=01762472$&amp;XPATH=/PG(0)&quot;)" office:value-type="string" office:string-value="http://ovidsp.ovid.com/ovidweb.cgi?T=JS&amp;NEWS=n&amp;CSC=Y&amp;PAGE=booktext&amp;D=books&amp;AN=01762472$&amp;XPATH=/PG(0)" calcext:value-type="string">
            <text:p>http://ovidsp.ovid.com/ovidweb.cgi?T=JS&amp;NEWS=n&amp;CSC=Y&amp;PAGE=booktext&amp;D=books&amp;AN=01762472$&amp;XPATH=/PG(0)</text:p>
          </table:table-cell>
          <table:table-cell table:style-name="ce269" table:formula="of:=HYPERLINK(&quot;http://ovidsp.ovid.com/ovidweb.cgi?T=JS&amp;NEWS=n&amp;CSC=Y&amp;PAGE=booktext&amp;D=books&amp;AN=01762472$&amp;XPATH=/PG(0)&quot;;&quot;http://ovidsp.ovid.com/ovidweb.cgi?T=JS&amp;NEWS=n&amp;CSC=Y&amp;PAGE=booktext&amp;D=books&amp;AN=01762472$&amp;XPATH=/PG(0)&quot;)" office:value-type="string" office:string-value="http://ovidsp.ovid.com/ovidweb.cgi?T=JS&amp;NEWS=n&amp;CSC=Y&amp;PAGE=booktext&amp;D=books&amp;AN=01762472$&amp;XPATH=/PG(0)" calcext:value-type="string">
            <text:p>http://ovidsp.ovid.com/ovidweb.cgi?T=JS&amp;NEWS=n&amp;CSC=Y&amp;PAGE=booktext&amp;D=books&amp;AN=01762472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64" calcext:value-type="float">
            <text:p>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Podiatry; Surgery</text:p>
          </table:table-cell>
          <table:table-cell table:number-columns-repeated="2" table:style-name="ce11" office:value-type="float" office:value="9781451171822" calcext:value-type="float">
            <text:p>9781451171822 </text:p>
          </table:table-cell>
          <table:table-cell table:style-name="ce8" office:value-type="string" calcext:value-type="string">
            <text:p>External Fixators of the Foot and Ankle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Cooper, Paul S.; Polyzois, Vasilios D.; Zgonis, Thomas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83" table:formula="of:=HYPERLINK(&quot;http://ovidsp.ovid.com/ovidweb.cgi?T=JS&amp;NEWS=n&amp;CSC=Y&amp;PAGE=booktext&amp;D=books&amp;AN=01720562$&amp;XPATH=/PG(0)&quot;;&quot;http://ovidsp.ovid.com/ovidweb.cgi?T=JS&amp;NEWS=n&amp;CSC=Y&amp;PAGE=booktext&amp;D=books&amp;AN=01720562$&amp;XPATH=/PG(0)&quot;)" office:value-type="string" office:string-value="http://ovidsp.ovid.com/ovidweb.cgi?T=JS&amp;NEWS=n&amp;CSC=Y&amp;PAGE=booktext&amp;D=books&amp;AN=01720562$&amp;XPATH=/PG(0)" calcext:value-type="string">
            <text:p>http://ovidsp.ovid.com/ovidweb.cgi?T=JS&amp;NEWS=n&amp;CSC=Y&amp;PAGE=booktext&amp;D=books&amp;AN=01720562$&amp;XPATH=/PG(0)</text:p>
          </table:table-cell>
          <table:table-cell table:style-name="ce270" table:formula="of:=HYPERLINK(&quot;http://ovidsp.ovid.com/ovidweb.cgi?T=JS&amp;NEWS=n&amp;CSC=Y&amp;PAGE=booktext&amp;D=books&amp;AN=01720562$&amp;XPATH=/PG(0)&quot;;&quot;http://ovidsp.ovid.com/ovidweb.cgi?T=JS&amp;NEWS=n&amp;CSC=Y&amp;PAGE=booktext&amp;D=books&amp;AN=01720562$&amp;XPATH=/PG(0)&quot;)" office:value-type="string" office:string-value="http://ovidsp.ovid.com/ovidweb.cgi?T=JS&amp;NEWS=n&amp;CSC=Y&amp;PAGE=booktext&amp;D=books&amp;AN=01720562$&amp;XPATH=/PG(0)" calcext:value-type="string">
            <text:p>http://ovidsp.ovid.com/ovidweb.cgi?T=JS&amp;NEWS=n&amp;CSC=Y&amp;PAGE=booktext&amp;D=books&amp;AN=01720562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65" calcext:value-type="float">
            <text:p>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llergy &amp; Immunology; Pulmonary Medicine</text:p>
          </table:table-cell>
          <table:table-cell table:number-columns-repeated="2" table:style-name="ce11" office:value-type="float" office:value="9781908541130" calcext:value-type="float">
            <text:p>9781908541130 </text:p>
          </table:table-cell>
          <table:table-cell table:style-name="ce8" office:value-type="string" calcext:value-type="string">
            <text:p>Fast Facts: Asthma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Holgate, Stephen T; Douglass, Jo A</text:p>
          </table:table-cell>
          <table:table-cell table:style-name="ce18" office:value-type="string" calcext:value-type="string">
            <text:p>HealthPres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84" table:formula="of:=HYPERLINK(&quot;http://ovidsp.ovid.com/ovidweb.cgi?T=JS&amp;NEWS=n&amp;CSC=Y&amp;PAGE=booktext&amp;D=books&amp;AN=01768404$&amp;XPATH=/PG(0)&quot;;&quot;http://ovidsp.ovid.com/ovidweb.cgi?T=JS&amp;NEWS=n&amp;CSC=Y&amp;PAGE=booktext&amp;D=books&amp;AN=01768404$&amp;XPATH=/PG(0)&quot;)" office:value-type="string" office:string-value="http://ovidsp.ovid.com/ovidweb.cgi?T=JS&amp;NEWS=n&amp;CSC=Y&amp;PAGE=booktext&amp;D=books&amp;AN=01768404$&amp;XPATH=/PG(0)" calcext:value-type="string">
            <text:p>http://ovidsp.ovid.com/ovidweb.cgi?T=JS&amp;NEWS=n&amp;CSC=Y&amp;PAGE=booktext&amp;D=books&amp;AN=01768404$&amp;XPATH=/PG(0)</text:p>
          </table:table-cell>
          <table:table-cell table:style-name="ce271" table:formula="of:=HYPERLINK(&quot;http://ovidsp.ovid.com/ovidweb.cgi?T=JS&amp;NEWS=n&amp;CSC=Y&amp;PAGE=booktext&amp;D=books&amp;AN=01768404$&amp;XPATH=/PG(0)&quot;;&quot;http://ovidsp.ovid.com/ovidweb.cgi?T=JS&amp;NEWS=n&amp;CSC=Y&amp;PAGE=booktext&amp;D=books&amp;AN=01768404$&amp;XPATH=/PG(0)&quot;)" office:value-type="string" office:string-value="http://ovidsp.ovid.com/ovidweb.cgi?T=JS&amp;NEWS=n&amp;CSC=Y&amp;PAGE=booktext&amp;D=books&amp;AN=01768404$&amp;XPATH=/PG(0)" calcext:value-type="string">
            <text:p>http://ovidsp.ovid.com/ovidweb.cgi?T=JS&amp;NEWS=n&amp;CSC=Y&amp;PAGE=booktext&amp;D=books&amp;AN=01768404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66" calcext:value-type="float">
            <text:p>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number-columns-repeated="2" table:style-name="ce11" office:value-type="float" office:value="9781908541253" calcext:value-type="float">
            <text:p>9781908541253 </text:p>
          </table:table-cell>
          <table:table-cell table:style-name="ce8" office:value-type="string" calcext:value-type="string">
            <text:p>Fast Facts: Cardiac Arrhythmias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Kaye, Gerry; Furniss, Steve; Lemery, Robert</text:p>
          </table:table-cell>
          <table:table-cell table:style-name="ce18" office:value-type="string" calcext:value-type="string">
            <text:p>HealthPres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85" table:formula="of:=HYPERLINK(&quot;http://ovidsp.ovid.com/ovidweb.cgi?T=JS&amp;NEWS=n&amp;CSC=Y&amp;PAGE=booktext&amp;D=books&amp;AN=01768405$&amp;XPATH=/PG(0)&quot;;&quot;http://ovidsp.ovid.com/ovidweb.cgi?T=JS&amp;NEWS=n&amp;CSC=Y&amp;PAGE=booktext&amp;D=books&amp;AN=01768405$&amp;XPATH=/PG(0)&quot;)" office:value-type="string" office:string-value="http://ovidsp.ovid.com/ovidweb.cgi?T=JS&amp;NEWS=n&amp;CSC=Y&amp;PAGE=booktext&amp;D=books&amp;AN=01768405$&amp;XPATH=/PG(0)" calcext:value-type="string">
            <text:p>http://ovidsp.ovid.com/ovidweb.cgi?T=JS&amp;NEWS=n&amp;CSC=Y&amp;PAGE=booktext&amp;D=books&amp;AN=01768405$&amp;XPATH=/PG(0)</text:p>
          </table:table-cell>
          <table:table-cell table:style-name="ce272" table:formula="of:=HYPERLINK(&quot;http://ovidsp.ovid.com/ovidweb.cgi?T=JS&amp;NEWS=n&amp;CSC=Y&amp;PAGE=booktext&amp;D=books&amp;AN=01768405$&amp;XPATH=/PG(0)&quot;;&quot;http://ovidsp.ovid.com/ovidweb.cgi?T=JS&amp;NEWS=n&amp;CSC=Y&amp;PAGE=booktext&amp;D=books&amp;AN=01768405$&amp;XPATH=/PG(0)&quot;)" office:value-type="string" office:string-value="http://ovidsp.ovid.com/ovidweb.cgi?T=JS&amp;NEWS=n&amp;CSC=Y&amp;PAGE=booktext&amp;D=books&amp;AN=01768405$&amp;XPATH=/PG(0)" calcext:value-type="string">
            <text:p>http://ovidsp.ovid.com/ovidweb.cgi?T=JS&amp;NEWS=n&amp;CSC=Y&amp;PAGE=booktext&amp;D=books&amp;AN=01768405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67" calcext:value-type="float">
            <text:p>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ommunity Health &amp; Disease Prevention; Primary Care/Family Medicine/General Practice </text:p>
          </table:table-cell>
          <table:table-cell table:number-columns-repeated="2" table:style-name="ce11" office:value-type="float" office:value="9781908541598" calcext:value-type="float">
            <text:p>9781908541598 </text:p>
          </table:table-cell>
          <table:table-cell table:style-name="ce8" office:value-type="string" calcext:value-type="string">
            <text:p>Fast Facts: Obesity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Haslam, David; Wittert, Gary</text:p>
          </table:table-cell>
          <table:table-cell table:style-name="ce18" office:value-type="string" calcext:value-type="string">
            <text:p>HealthPres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86" table:formula="of:=HYPERLINK(&quot;http://ovidsp.ovid.com/ovidweb.cgi?T=JS&amp;NEWS=n&amp;CSC=Y&amp;PAGE=booktext&amp;D=books&amp;AN=01833071$&amp;XPATH=/PG(0)&quot;;&quot;http://ovidsp.ovid.com/ovidweb.cgi?T=JS&amp;NEWS=n&amp;CSC=Y&amp;PAGE=booktext&amp;D=books&amp;AN=01833071$&amp;XPATH=/PG(0)&quot;)" office:value-type="string" office:string-value="http://ovidsp.ovid.com/ovidweb.cgi?T=JS&amp;NEWS=n&amp;CSC=Y&amp;PAGE=booktext&amp;D=books&amp;AN=01833071$&amp;XPATH=/PG(0)" calcext:value-type="string">
            <text:p>http://ovidsp.ovid.com/ovidweb.cgi?T=JS&amp;NEWS=n&amp;CSC=Y&amp;PAGE=booktext&amp;D=books&amp;AN=01833071$&amp;XPATH=/PG(0)</text:p>
          </table:table-cell>
          <table:table-cell table:style-name="ce273" table:formula="of:=HYPERLINK(&quot;http://ovidsp.ovid.com/ovidweb.cgi?T=JS&amp;NEWS=n&amp;CSC=Y&amp;PAGE=booktext&amp;D=books&amp;AN=01833071$&amp;XPATH=/PG(0)&quot;;&quot;http://ovidsp.ovid.com/ovidweb.cgi?T=JS&amp;NEWS=n&amp;CSC=Y&amp;PAGE=booktext&amp;D=books&amp;AN=01833071$&amp;XPATH=/PG(0)&quot;)" office:value-type="string" office:string-value="http://ovidsp.ovid.com/ovidweb.cgi?T=JS&amp;NEWS=n&amp;CSC=Y&amp;PAGE=booktext&amp;D=books&amp;AN=01833071$&amp;XPATH=/PG(0)" calcext:value-type="string">
            <text:p>http://ovidsp.ovid.com/ovidweb.cgi?T=JS&amp;NEWS=n&amp;CSC=Y&amp;PAGE=booktext&amp;D=books&amp;AN=01833071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68" calcext:value-type="float">
            <text:p>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; Urology</text:p>
          </table:table-cell>
          <table:table-cell table:number-columns-repeated="2" table:style-name="ce11" office:value-type="float" office:value="9781908541529" calcext:value-type="float">
            <text:p>9781908541529 </text:p>
          </table:table-cell>
          <table:table-cell table:style-name="ce8" office:value-type="string" calcext:value-type="string">
            <text:p>Fast Facts: Prostate Cancer</text:p>
          </table:table-cell>
          <table:table-cell table:style-name="ce7" office:value-type="string" calcext:value-type="string">
            <text:p>8th_Ed.</text:p>
          </table:table-cell>
          <table:table-cell table:style-name="ce7" office:value-type="string" calcext:value-type="string">
            <text:p>Kirby, Roger S; Patel, Manish I; &amp;NA;</text:p>
          </table:table-cell>
          <table:table-cell table:style-name="ce18" office:value-type="string" calcext:value-type="string">
            <text:p>HealthPres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87" table:formula="of:=HYPERLINK(&quot;http://ovidsp.ovid.com/ovidweb.cgi?T=JS&amp;NEWS=n&amp;CSC=Y&amp;PAGE=booktext&amp;D=books&amp;AN=01781600$&amp;XPATH=/PG(0)&quot;;&quot;http://ovidsp.ovid.com/ovidweb.cgi?T=JS&amp;NEWS=n&amp;CSC=Y&amp;PAGE=booktext&amp;D=books&amp;AN=01781600$&amp;XPATH=/PG(0)&quot;)" office:value-type="string" office:string-value="http://ovidsp.ovid.com/ovidweb.cgi?T=JS&amp;NEWS=n&amp;CSC=Y&amp;PAGE=booktext&amp;D=books&amp;AN=01781600$&amp;XPATH=/PG(0)" calcext:value-type="string">
            <text:p>http://ovidsp.ovid.com/ovidweb.cgi?T=JS&amp;NEWS=n&amp;CSC=Y&amp;PAGE=booktext&amp;D=books&amp;AN=01781600$&amp;XPATH=/PG(0)</text:p>
          </table:table-cell>
          <table:table-cell table:style-name="ce274" table:formula="of:=HYPERLINK(&quot;http://ovidsp.ovid.com/ovidweb.cgi?T=JS&amp;NEWS=n&amp;CSC=Y&amp;PAGE=booktext&amp;D=books&amp;AN=01781600$&amp;XPATH=/PG(0)&quot;;&quot;http://ovidsp.ovid.com/ovidweb.cgi?T=JS&amp;NEWS=n&amp;CSC=Y&amp;PAGE=booktext&amp;D=books&amp;AN=01781600$&amp;XPATH=/PG(0)&quot;)" office:value-type="string" office:string-value="http://ovidsp.ovid.com/ovidweb.cgi?T=JS&amp;NEWS=n&amp;CSC=Y&amp;PAGE=booktext&amp;D=books&amp;AN=01781600$&amp;XPATH=/PG(0)" calcext:value-type="string">
            <text:p>http://ovidsp.ovid.com/ovidweb.cgi?T=JS&amp;NEWS=n&amp;CSC=Y&amp;PAGE=booktext&amp;D=books&amp;AN=01781600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69" calcext:value-type="float">
            <text:p>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</text:p>
          </table:table-cell>
          <table:table-cell table:number-columns-repeated="2" table:style-name="ce11" office:value-type="float" office:value="9781451130454" calcext:value-type="float">
            <text:p>9781451130454 </text:p>
          </table:table-cell>
          <table:table-cell table:style-name="ce8" office:value-type="string" calcext:value-type="string">
            <text:p>Principles and Management of Pediatric Foot and Ankle Deformities and Malformation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Mosca, Vincent S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88" table:formula="of:=HYPERLINK(&quot;http://ovidsp.ovid.com/ovidweb.cgi?T=JS&amp;NEWS=n&amp;CSC=Y&amp;PAGE=booktext&amp;D=books&amp;AN=01787273$&amp;XPATH=/PG(0)&quot;;&quot;http://ovidsp.ovid.com/ovidweb.cgi?T=JS&amp;NEWS=n&amp;CSC=Y&amp;PAGE=booktext&amp;D=books&amp;AN=01787273$&amp;XPATH=/PG(0)&quot;)" office:value-type="string" office:string-value="http://ovidsp.ovid.com/ovidweb.cgi?T=JS&amp;NEWS=n&amp;CSC=Y&amp;PAGE=booktext&amp;D=books&amp;AN=01787273$&amp;XPATH=/PG(0)" calcext:value-type="string">
            <text:p>http://ovidsp.ovid.com/ovidweb.cgi?T=JS&amp;NEWS=n&amp;CSC=Y&amp;PAGE=booktext&amp;D=books&amp;AN=01787273$&amp;XPATH=/PG(0)</text:p>
          </table:table-cell>
          <table:table-cell table:style-name="ce275" table:formula="of:=HYPERLINK(&quot;http://ovidsp.ovid.com/ovidweb.cgi?T=JS&amp;NEWS=n&amp;CSC=Y&amp;PAGE=booktext&amp;D=books&amp;AN=01787273$&amp;XPATH=/PG(0)&quot;;&quot;http://ovidsp.ovid.com/ovidweb.cgi?T=JS&amp;NEWS=n&amp;CSC=Y&amp;PAGE=booktext&amp;D=books&amp;AN=01787273$&amp;XPATH=/PG(0)&quot;)" office:value-type="string" office:string-value="http://ovidsp.ovid.com/ovidweb.cgi?T=JS&amp;NEWS=n&amp;CSC=Y&amp;PAGE=booktext&amp;D=books&amp;AN=01787273$&amp;XPATH=/PG(0)" calcext:value-type="string">
            <text:p>http://ovidsp.ovid.com/ovidweb.cgi?T=JS&amp;NEWS=n&amp;CSC=Y&amp;PAGE=booktext&amp;D=books&amp;AN=01787273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70" calcext:value-type="float">
            <text:p>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number-columns-repeated="2" table:style-name="ce11" office:value-type="float" office:value="9781451192582" calcext:value-type="float">
            <text:p>9781451192582 </text:p>
          </table:table-cell>
          <table:table-cell table:style-name="ce8" office:value-type="string" calcext:value-type="string">
            <text:p>Function and Surgery of the Carotid and Vertebral Arterie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Berguer, Ramo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89" table:formula="of:=HYPERLINK(&quot;http://ovidsp.ovid.com/ovidweb.cgi?T=JS&amp;NEWS=n&amp;CSC=Y&amp;PAGE=booktext&amp;D=books&amp;AN=01787373$&amp;XPATH=/PG(0)&quot;;&quot;http://ovidsp.ovid.com/ovidweb.cgi?T=JS&amp;NEWS=n&amp;CSC=Y&amp;PAGE=booktext&amp;D=books&amp;AN=01787373$&amp;XPATH=/PG(0)&quot;)" office:value-type="string" office:string-value="http://ovidsp.ovid.com/ovidweb.cgi?T=JS&amp;NEWS=n&amp;CSC=Y&amp;PAGE=booktext&amp;D=books&amp;AN=01787373$&amp;XPATH=/PG(0)" calcext:value-type="string">
            <text:p>http://ovidsp.ovid.com/ovidweb.cgi?T=JS&amp;NEWS=n&amp;CSC=Y&amp;PAGE=booktext&amp;D=books&amp;AN=01787373$&amp;XPATH=/PG(0)</text:p>
          </table:table-cell>
          <table:table-cell table:style-name="ce276" table:formula="of:=HYPERLINK(&quot;http://ovidsp.ovid.com/ovidweb.cgi?T=JS&amp;NEWS=n&amp;CSC=Y&amp;PAGE=booktext&amp;D=books&amp;AN=01787373$&amp;XPATH=/PG(0)&quot;;&quot;http://ovidsp.ovid.com/ovidweb.cgi?T=JS&amp;NEWS=n&amp;CSC=Y&amp;PAGE=booktext&amp;D=books&amp;AN=01787373$&amp;XPATH=/PG(0)&quot;)" office:value-type="string" office:string-value="http://ovidsp.ovid.com/ovidweb.cgi?T=JS&amp;NEWS=n&amp;CSC=Y&amp;PAGE=booktext&amp;D=books&amp;AN=01787373$&amp;XPATH=/PG(0)" calcext:value-type="string">
            <text:p>http://ovidsp.ovid.com/ovidweb.cgi?T=JS&amp;NEWS=n&amp;CSC=Y&amp;PAGE=booktext&amp;D=books&amp;AN=01787373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4">
          <table:table-cell table:style-name="ce3" office:value-type="float" office:value="71" calcext:value-type="float">
            <text:p>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number-columns-repeated="2" table:style-name="ce11" office:value-type="float" office:value="9781451184082" calcext:value-type="float">
            <text:p>9781451184082 </text:p>
          </table:table-cell>
          <table:table-cell table:style-name="ce8" office:value-type="string" calcext:value-type="string">
            <text:p>Fundamentals of High-Resolution Lung CT: Common Findings, Common Patterns, Common Diseases, and Differential Diagnosi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Elicker, Brett M.; Webb, W. Richard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90" table:formula="of:=HYPERLINK(&quot;http://ovidsp.ovid.com/ovidweb.cgi?T=JS&amp;NEWS=n&amp;CSC=Y&amp;PAGE=booktext&amp;D=books&amp;AN=01720563$&amp;XPATH=/PG(0)&quot;;&quot;http://ovidsp.ovid.com/ovidweb.cgi?T=JS&amp;NEWS=n&amp;CSC=Y&amp;PAGE=booktext&amp;D=books&amp;AN=01720563$&amp;XPATH=/PG(0)&quot;)" office:value-type="string" office:string-value="http://ovidsp.ovid.com/ovidweb.cgi?T=JS&amp;NEWS=n&amp;CSC=Y&amp;PAGE=booktext&amp;D=books&amp;AN=01720563$&amp;XPATH=/PG(0)" calcext:value-type="string">
            <text:p>http://ovidsp.ovid.com/ovidweb.cgi?T=JS&amp;NEWS=n&amp;CSC=Y&amp;PAGE=booktext&amp;D=books&amp;AN=01720563$&amp;XPATH=/PG(0)</text:p>
          </table:table-cell>
          <table:table-cell table:style-name="ce277" table:formula="of:=HYPERLINK(&quot;http://ovidsp.ovid.com/ovidweb.cgi?T=JS&amp;NEWS=n&amp;CSC=Y&amp;PAGE=booktext&amp;D=books&amp;AN=01720563$&amp;XPATH=/PG(0)&quot;;&quot;http://ovidsp.ovid.com/ovidweb.cgi?T=JS&amp;NEWS=n&amp;CSC=Y&amp;PAGE=booktext&amp;D=books&amp;AN=01720563$&amp;XPATH=/PG(0)&quot;)" office:value-type="string" office:string-value="http://ovidsp.ovid.com/ovidweb.cgi?T=JS&amp;NEWS=n&amp;CSC=Y&amp;PAGE=booktext&amp;D=books&amp;AN=01720563$&amp;XPATH=/PG(0)" calcext:value-type="string">
            <text:p>http://ovidsp.ovid.com/ovidweb.cgi?T=JS&amp;NEWS=n&amp;CSC=Y&amp;PAGE=booktext&amp;D=books&amp;AN=01720563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72" calcext:value-type="float">
            <text:p>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ain Management</text:p>
          </table:table-cell>
          <table:table-cell table:number-columns-repeated="2" table:style-name="ce11" office:value-type="float" office:value="9781451144499" calcext:value-type="float">
            <text:p>9781451144499 </text:p>
          </table:table-cell>
          <table:table-cell table:style-name="ce8" office:value-type="string" calcext:value-type="string">
            <text:p>Fundamentals of Pain Medicine: How to Diagnose and Treat Your Patient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Hoppenfeld, J. D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91" table:formula="of:=HYPERLINK(&quot;http://ovidsp.ovid.com/ovidweb.cgi?T=JS&amp;NEWS=n&amp;CSC=Y&amp;PAGE=booktext&amp;D=books&amp;AN=01787281$&amp;XPATH=/PG(0)&quot;;&quot;http://ovidsp.ovid.com/ovidweb.cgi?T=JS&amp;NEWS=n&amp;CSC=Y&amp;PAGE=booktext&amp;D=books&amp;AN=01787281$&amp;XPATH=/PG(0)&quot;)" office:value-type="string" office:string-value="http://ovidsp.ovid.com/ovidweb.cgi?T=JS&amp;NEWS=n&amp;CSC=Y&amp;PAGE=booktext&amp;D=books&amp;AN=01787281$&amp;XPATH=/PG(0)" calcext:value-type="string">
            <text:p>http://ovidsp.ovid.com/ovidweb.cgi?T=JS&amp;NEWS=n&amp;CSC=Y&amp;PAGE=booktext&amp;D=books&amp;AN=01787281$&amp;XPATH=/PG(0)</text:p>
          </table:table-cell>
          <table:table-cell table:style-name="ce278" table:formula="of:=HYPERLINK(&quot;http://ovidsp.ovid.com/ovidweb.cgi?T=JS&amp;NEWS=n&amp;CSC=Y&amp;PAGE=booktext&amp;D=books&amp;AN=01787281$&amp;XPATH=/PG(0)&quot;;&quot;http://ovidsp.ovid.com/ovidweb.cgi?T=JS&amp;NEWS=n&amp;CSC=Y&amp;PAGE=booktext&amp;D=books&amp;AN=01787281$&amp;XPATH=/PG(0)&quot;)" office:value-type="string" office:string-value="http://ovidsp.ovid.com/ovidweb.cgi?T=JS&amp;NEWS=n&amp;CSC=Y&amp;PAGE=booktext&amp;D=books&amp;AN=01787281$&amp;XPATH=/PG(0)" calcext:value-type="string">
            <text:p>http://ovidsp.ovid.com/ovidweb.cgi?T=JS&amp;NEWS=n&amp;CSC=Y&amp;PAGE=booktext&amp;D=books&amp;AN=01787281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73" calcext:value-type="float">
            <text:p>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astroenterology &amp; Hepatology;Radiology</text:p>
          </table:table-cell>
          <table:table-cell table:number-columns-repeated="2" table:style-name="ce11" office:value-type="float" office:value="9781451173376" calcext:value-type="float">
            <text:p>9781451173376 </text:p>
          </table:table-cell>
          <table:table-cell table:style-name="ce8" office:value-type="string" calcext:value-type="string">
            <text:p>Gastrointestinal Imaging: A Teaching File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Moreno, Courtney Coursey; Mittal, Pardeep Kumar</text:p>
          </table:table-cell>
          <table:table-cell table:style-name="ce7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92" table:formula="of:=HYPERLINK(&quot;http://ovidsp.ovid.com/ovidweb.cgi?T=JS&amp;NEWS=n&amp;CSC=Y&amp;PAGE=booktext&amp;D=books&amp;AN=01787274$&amp;XPATH=/PG(0)&quot;;&quot;http://ovidsp.ovid.com/ovidweb.cgi?T=JS&amp;NEWS=n&amp;CSC=Y&amp;PAGE=booktext&amp;D=books&amp;AN=01787274$&amp;XPATH=/PG(0)&quot;)" office:value-type="string" office:string-value="http://ovidsp.ovid.com/ovidweb.cgi?T=JS&amp;NEWS=n&amp;CSC=Y&amp;PAGE=booktext&amp;D=books&amp;AN=01787274$&amp;XPATH=/PG(0)" calcext:value-type="string">
            <text:p>http://ovidsp.ovid.com/ovidweb.cgi?T=JS&amp;NEWS=n&amp;CSC=Y&amp;PAGE=booktext&amp;D=books&amp;AN=01787274$&amp;XPATH=/PG(0)</text:p>
          </table:table-cell>
          <table:table-cell table:style-name="ce279" table:formula="of:=HYPERLINK(&quot;http://ovidsp.ovid.com/ovidweb.cgi?T=JS&amp;NEWS=n&amp;CSC=Y&amp;PAGE=booktext&amp;D=books&amp;AN=01787274$&amp;XPATH=/PG(0)&quot;;&quot;http://ovidsp.ovid.com/ovidweb.cgi?T=JS&amp;NEWS=n&amp;CSC=Y&amp;PAGE=booktext&amp;D=books&amp;AN=01787274$&amp;XPATH=/PG(0)&quot;)" office:value-type="string" office:string-value="http://ovidsp.ovid.com/ovidweb.cgi?T=JS&amp;NEWS=n&amp;CSC=Y&amp;PAGE=booktext&amp;D=books&amp;AN=01787274$&amp;XPATH=/PG(0)" calcext:value-type="string">
            <text:p>http://ovidsp.ovid.com/ovidweb.cgi?T=JS&amp;NEWS=n&amp;CSC=Y&amp;PAGE=booktext&amp;D=books&amp;AN=01787274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74" calcext:value-type="float">
            <text:p>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udiology;Communication Disorders;Dermatology</text:p>
            <text:p>;Otolaryngology;Plastic &amp; Reconstructive Surgery</text:p>
            <text:p>;Residents;Surgery</text:p>
          </table:table-cell>
          <table:table-cell table:number-columns-repeated="2" table:style-name="ce11" office:value-type="float" office:value="9781451109559" calcext:value-type="float">
            <text:p>9781451109559 </text:p>
          </table:table-cell>
          <table:table-cell table:style-name="ce8" office:value-type="string" calcext:value-type="string">
            <text:p>Grabb and Smith's Plastic Surgery</text:p>
          </table:table-cell>
          <table:table-cell table:style-name="ce7" office:value-type="string" calcext:value-type="string">
            <text:p>7th_Ed.</text:p>
          </table:table-cell>
          <table:table-cell table:style-name="ce7" office:value-type="string" calcext:value-type="string">
            <text:p>Thorne, Charles H.; Chung, Kevin C.; Gosain, Arun K.; Gurtner, Geoffrey C.; Mehrara, Babak J.; Rubin, Peter J.; Spear, Scott L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93" table:formula="of:=HYPERLINK(&quot;http://ovidsp.ovid.com/ovidweb.cgi?T=JS&amp;NEWS=n&amp;CSC=Y&amp;PAGE=booktext&amp;D=books&amp;AN=01745920$&amp;XPATH=/PG(0)&quot;;&quot;http://ovidsp.ovid.com/ovidweb.cgi?T=JS&amp;NEWS=n&amp;CSC=Y&amp;PAGE=booktext&amp;D=books&amp;AN=01745920$&amp;XPATH=/PG(0)&quot;)" office:value-type="string" office:string-value="http://ovidsp.ovid.com/ovidweb.cgi?T=JS&amp;NEWS=n&amp;CSC=Y&amp;PAGE=booktext&amp;D=books&amp;AN=01745920$&amp;XPATH=/PG(0)" calcext:value-type="string">
            <text:p>http://ovidsp.ovid.com/ovidweb.cgi?T=JS&amp;NEWS=n&amp;CSC=Y&amp;PAGE=booktext&amp;D=books&amp;AN=01745920$&amp;XPATH=/PG(0)</text:p>
          </table:table-cell>
          <table:table-cell table:style-name="ce280" table:formula="of:=HYPERLINK(&quot;http://ovidsp.ovid.com/ovidweb.cgi?T=JS&amp;NEWS=n&amp;CSC=Y&amp;PAGE=booktext&amp;D=books&amp;AN=01745920$&amp;XPATH=/PG(0)&quot;;&quot;http://ovidsp.ovid.com/ovidweb.cgi?T=JS&amp;NEWS=n&amp;CSC=Y&amp;PAGE=booktext&amp;D=books&amp;AN=01745920$&amp;XPATH=/PG(0)&quot;)" office:value-type="string" office:string-value="http://ovidsp.ovid.com/ovidweb.cgi?T=JS&amp;NEWS=n&amp;CSC=Y&amp;PAGE=booktext&amp;D=books&amp;AN=01745920$&amp;XPATH=/PG(0)" calcext:value-type="string">
            <text:p>http://ovidsp.ovid.com/ovidweb.cgi?T=JS&amp;NEWS=n&amp;CSC=Y&amp;PAGE=booktext&amp;D=books&amp;AN=01745920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75" calcext:value-type="float">
            <text:p>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 Nursing;Pediatrics;Pharmacology;Primary Care/Family Medicine/General Practice;Psychiatric/Mental Health Nursing;Psychiatry;Psychology;Psychopharmacology;Residents</text:p>
          </table:table-cell>
          <table:table-cell table:number-columns-repeated="2" table:style-name="ce11" office:value-type="float" office:value="9781451107142" calcext:value-type="float">
            <text:p>9781451107142 </text:p>
          </table:table-cell>
          <table:table-cell table:style-name="ce8" office:value-type="string" calcext:value-type="string">
            <text:p>Green's Child and Adolescent Clinical Psychopharmacology</text:p>
          </table:table-cell>
          <table:table-cell table:style-name="ce7" office:value-type="string" calcext:value-type="string">
            <text:p>5th_Ed.</text:p>
          </table:table-cell>
          <table:table-cell table:style-name="ce7" office:value-type="string" calcext:value-type="string">
            <text:p>Klykylo, William M.; Weston, Christina; Bowers, Rick; Jackson, Julia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94" table:formula="of:=HYPERLINK(&quot;http://ovidsp.ovid.com/ovidweb.cgi?T=JS&amp;NEWS=n&amp;CSC=Y&amp;PAGE=booktext&amp;D=books&amp;AN=01762473$&amp;XPATH=/PG(0)&quot;;&quot;http://ovidsp.ovid.com/ovidweb.cgi?T=JS&amp;NEWS=n&amp;CSC=Y&amp;PAGE=booktext&amp;D=books&amp;AN=01762473$&amp;XPATH=/PG(0)&quot;)" office:value-type="string" office:string-value="http://ovidsp.ovid.com/ovidweb.cgi?T=JS&amp;NEWS=n&amp;CSC=Y&amp;PAGE=booktext&amp;D=books&amp;AN=01762473$&amp;XPATH=/PG(0)" calcext:value-type="string">
            <text:p>http://ovidsp.ovid.com/ovidweb.cgi?T=JS&amp;NEWS=n&amp;CSC=Y&amp;PAGE=booktext&amp;D=books&amp;AN=01762473$&amp;XPATH=/PG(0)</text:p>
          </table:table-cell>
          <table:table-cell table:style-name="ce281" table:formula="of:=HYPERLINK(&quot;http://ovidsp.ovid.com/ovidweb.cgi?T=JS&amp;NEWS=n&amp;CSC=Y&amp;PAGE=booktext&amp;D=books&amp;AN=01762473$&amp;XPATH=/PG(0)&quot;;&quot;http://ovidsp.ovid.com/ovidweb.cgi?T=JS&amp;NEWS=n&amp;CSC=Y&amp;PAGE=booktext&amp;D=books&amp;AN=01762473$&amp;XPATH=/PG(0)&quot;)" office:value-type="string" office:string-value="http://ovidsp.ovid.com/ovidweb.cgi?T=JS&amp;NEWS=n&amp;CSC=Y&amp;PAGE=booktext&amp;D=books&amp;AN=01762473$&amp;XPATH=/PG(0)" calcext:value-type="string">
            <text:p>http://ovidsp.ovid.com/ovidweb.cgi?T=JS&amp;NEWS=n&amp;CSC=Y&amp;PAGE=booktext&amp;D=books&amp;AN=01762473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76" calcext:value-type="float">
            <text:p>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Radiology; Rehabilitation &amp; Physical Medicine; Residents</text:p>
          </table:table-cell>
          <table:table-cell table:number-columns-repeated="2" table:style-name="ce11" office:value-type="float" office:value="9781451127409" calcext:value-type="float">
            <text:p>9781451127409 </text:p>
          </table:table-cell>
          <table:table-cell table:style-name="ce8" office:value-type="string" calcext:value-type="string">
            <text:p>Grossman and Baim's Cardiac Catheterization, Angiography, and Intervention</text:p>
          </table:table-cell>
          <table:table-cell table:style-name="ce7" office:value-type="string" calcext:value-type="string">
            <text:p>8th_Ed.</text:p>
          </table:table-cell>
          <table:table-cell table:style-name="ce7" office:value-type="string" calcext:value-type="string">
            <text:p>Moscucci, Mauro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95" table:formula="of:=HYPERLINK(&quot;http://ovidsp.ovid.com/ovidweb.cgi?T=JS&amp;NEWS=n&amp;CSC=Y&amp;PAGE=booktext&amp;D=books&amp;AN=01762465$&amp;XPATH=/PG(0)&quot;;&quot;http://ovidsp.ovid.com/ovidweb.cgi?T=JS&amp;NEWS=n&amp;CSC=Y&amp;PAGE=booktext&amp;D=books&amp;AN=01762465$&amp;XPATH=/PG(0)&quot;)" office:value-type="string" office:string-value="http://ovidsp.ovid.com/ovidweb.cgi?T=JS&amp;NEWS=n&amp;CSC=Y&amp;PAGE=booktext&amp;D=books&amp;AN=01762465$&amp;XPATH=/PG(0)" calcext:value-type="string">
            <text:p>http://ovidsp.ovid.com/ovidweb.cgi?T=JS&amp;NEWS=n&amp;CSC=Y&amp;PAGE=booktext&amp;D=books&amp;AN=01762465$&amp;XPATH=/PG(0)</text:p>
          </table:table-cell>
          <table:table-cell table:style-name="ce282" table:formula="of:=HYPERLINK(&quot;http://ovidsp.ovid.com/ovidweb.cgi?T=JS&amp;NEWS=n&amp;CSC=Y&amp;PAGE=booktext&amp;D=books&amp;AN=01762465$&amp;XPATH=/PG(0)&quot;;&quot;http://ovidsp.ovid.com/ovidweb.cgi?T=JS&amp;NEWS=n&amp;CSC=Y&amp;PAGE=booktext&amp;D=books&amp;AN=01762465$&amp;XPATH=/PG(0)&quot;)" office:value-type="string" office:string-value="http://ovidsp.ovid.com/ovidweb.cgi?T=JS&amp;NEWS=n&amp;CSC=Y&amp;PAGE=booktext&amp;D=books&amp;AN=01762465$&amp;XPATH=/PG(0)" calcext:value-type="string">
            <text:p>http://ovidsp.ovid.com/ovidweb.cgi?T=JS&amp;NEWS=n&amp;CSC=Y&amp;PAGE=booktext&amp;D=books&amp;AN=01762465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77" calcext:value-type="float">
            <text:p>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;Multidisciplinary Subjects</text:p>
          </table:table-cell>
          <table:table-cell table:number-columns-repeated="2" table:style-name="ce13" office:value-type="float" office:value="9781496308061" calcext:value-type="float">
            <text:p>9781496308061 </text:p>
          </table:table-cell>
          <table:table-cell table:style-name="ce8" office:value-type="string" calcext:value-type="string">
            <text:p>Guideline Adaptation: Conducting Systematic, Exhaustive, and Reproducible Searche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Ross-White, Amanda; Oakley, Patricia; Lockwood, Craig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96" table:formula="of:=HYPERLINK(&quot;http://ovidsp.ovid.com/ovidweb.cgi?T=JS&amp;NEWS=n&amp;CSC=Y&amp;PAGE=booktext&amp;D=books&amp;AN=01833044$&amp;XPATH=/PG(0)&quot;;&quot;http://ovidsp.ovid.com/ovidweb.cgi?T=JS&amp;NEWS=n&amp;CSC=Y&amp;PAGE=booktext&amp;D=books&amp;AN=01833044$&amp;XPATH=/PG(0)&quot;)" office:value-type="string" office:string-value="http://ovidsp.ovid.com/ovidweb.cgi?T=JS&amp;NEWS=n&amp;CSC=Y&amp;PAGE=booktext&amp;D=books&amp;AN=01833044$&amp;XPATH=/PG(0)" calcext:value-type="string">
            <text:p>http://ovidsp.ovid.com/ovidweb.cgi?T=JS&amp;NEWS=n&amp;CSC=Y&amp;PAGE=booktext&amp;D=books&amp;AN=01833044$&amp;XPATH=/PG(0)</text:p>
          </table:table-cell>
          <table:table-cell table:style-name="ce283" table:formula="of:=HYPERLINK(&quot;http://ovidsp.ovid.com/ovidweb.cgi?T=JS&amp;NEWS=n&amp;CSC=Y&amp;PAGE=booktext&amp;D=books&amp;AN=01833044$&amp;XPATH=/PG(0)&quot;;&quot;http://ovidsp.ovid.com/ovidweb.cgi?T=JS&amp;NEWS=n&amp;CSC=Y&amp;PAGE=booktext&amp;D=books&amp;AN=01833044$&amp;XPATH=/PG(0)&quot;)" office:value-type="string" office:string-value="http://ovidsp.ovid.com/ovidweb.cgi?T=JS&amp;NEWS=n&amp;CSC=Y&amp;PAGE=booktext&amp;D=books&amp;AN=01833044$&amp;XPATH=/PG(0)" calcext:value-type="string">
            <text:p>http://ovidsp.ovid.com/ovidweb.cgi?T=JS&amp;NEWS=n&amp;CSC=Y&amp;PAGE=booktext&amp;D=books&amp;AN=01833044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78" calcext:value-type="float">
            <text:p>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;Pain Management</text:p>
          </table:table-cell>
          <table:table-cell table:number-columns-repeated="2" table:style-name="ce11" office:value-type="float" office:value="9781451176155" calcext:value-type="float">
            <text:p>9781451176155 </text:p>
          </table:table-cell>
          <table:table-cell table:style-name="ce8" office:value-type="string" calcext:value-type="string">
            <text:p>Handbook of Clinical Anesthesia</text:p>
          </table:table-cell>
          <table:table-cell table:style-name="ce7" office:value-type="string" calcext:value-type="string">
            <text:p>7th_Ed.</text:p>
          </table:table-cell>
          <table:table-cell table:style-name="ce7" office:value-type="string" calcext:value-type="string">
            <text:p>Barash, Paul G.; Cullen, Bruce F.; Stoelting, Robert K.; Cahalan, Michael K.; Stock, M. Christine; Ortega, Rafael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97" table:formula="of:=HYPERLINK(&quot;http://ovidsp.ovid.com/ovidweb.cgi?T=JS&amp;NEWS=n&amp;CSC=Y&amp;PAGE=booktext&amp;D=books&amp;AN=01735166$&amp;XPATH=/PG(0)&quot;;&quot;http://ovidsp.ovid.com/ovidweb.cgi?T=JS&amp;NEWS=n&amp;CSC=Y&amp;PAGE=booktext&amp;D=books&amp;AN=01735166$&amp;XPATH=/PG(0)&quot;)" office:value-type="string" office:string-value="http://ovidsp.ovid.com/ovidweb.cgi?T=JS&amp;NEWS=n&amp;CSC=Y&amp;PAGE=booktext&amp;D=books&amp;AN=01735166$&amp;XPATH=/PG(0)" calcext:value-type="string">
            <text:p>http://ovidsp.ovid.com/ovidweb.cgi?T=JS&amp;NEWS=n&amp;CSC=Y&amp;PAGE=booktext&amp;D=books&amp;AN=01735166$&amp;XPATH=/PG(0)</text:p>
          </table:table-cell>
          <table:table-cell table:style-name="ce284" table:formula="of:=HYPERLINK(&quot;http://ovidsp.ovid.com/ovidweb.cgi?T=JS&amp;NEWS=n&amp;CSC=Y&amp;PAGE=booktext&amp;D=books&amp;AN=01735166$&amp;XPATH=/PG(0)&quot;;&quot;http://ovidsp.ovid.com/ovidweb.cgi?T=JS&amp;NEWS=n&amp;CSC=Y&amp;PAGE=booktext&amp;D=books&amp;AN=01735166$&amp;XPATH=/PG(0)&quot;)" office:value-type="string" office:string-value="http://ovidsp.ovid.com/ovidweb.cgi?T=JS&amp;NEWS=n&amp;CSC=Y&amp;PAGE=booktext&amp;D=books&amp;AN=01735166$&amp;XPATH=/PG(0)" calcext:value-type="string">
            <text:p>http://ovidsp.ovid.com/ovidweb.cgi?T=JS&amp;NEWS=n&amp;CSC=Y&amp;PAGE=booktext&amp;D=books&amp;AN=01735166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79" calcext:value-type="float">
            <text:p>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;Orthopedics;Residents</text:p>
          </table:table-cell>
          <table:table-cell table:number-columns-repeated="2" table:style-name="ce11" office:value-type="float" office:value="9781451193626" calcext:value-type="float">
            <text:p>9781451193626 </text:p>
          </table:table-cell>
          <table:table-cell table:style-name="ce8" office:value-type="string" calcext:value-type="string">
            <text:p>Handbook of Fractures</text:p>
          </table:table-cell>
          <table:table-cell table:style-name="ce7" office:value-type="string" calcext:value-type="string">
            <text:p>5th_Ed.</text:p>
          </table:table-cell>
          <table:table-cell table:style-name="ce7" office:value-type="string" calcext:value-type="string">
            <text:p>Egol, Kenneth A.; Koval, Kenneth J.; Zuckerman, Joseph D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98" table:formula="of:=HYPERLINK(&quot;http://ovidsp.ovid.com/ovidweb.cgi?T=JS&amp;NEWS=n&amp;CSC=Y&amp;PAGE=booktext&amp;D=books&amp;AN=01833045$&amp;XPATH=/PG(0)&quot;;&quot;http://ovidsp.ovid.com/ovidweb.cgi?T=JS&amp;NEWS=n&amp;CSC=Y&amp;PAGE=booktext&amp;D=books&amp;AN=01833045$&amp;XPATH=/PG(0)&quot;)" office:value-type="string" office:string-value="http://ovidsp.ovid.com/ovidweb.cgi?T=JS&amp;NEWS=n&amp;CSC=Y&amp;PAGE=booktext&amp;D=books&amp;AN=01833045$&amp;XPATH=/PG(0)" calcext:value-type="string">
            <text:p>http://ovidsp.ovid.com/ovidweb.cgi?T=JS&amp;NEWS=n&amp;CSC=Y&amp;PAGE=booktext&amp;D=books&amp;AN=01833045$&amp;XPATH=/PG(0)</text:p>
          </table:table-cell>
          <table:table-cell table:style-name="ce285" table:formula="of:=HYPERLINK(&quot;http://ovidsp.ovid.com/ovidweb.cgi?T=JS&amp;NEWS=n&amp;CSC=Y&amp;PAGE=booktext&amp;D=books&amp;AN=01833045$&amp;XPATH=/PG(0)&quot;;&quot;http://ovidsp.ovid.com/ovidweb.cgi?T=JS&amp;NEWS=n&amp;CSC=Y&amp;PAGE=booktext&amp;D=books&amp;AN=01833045$&amp;XPATH=/PG(0)&quot;)" office:value-type="string" office:string-value="http://ovidsp.ovid.com/ovidweb.cgi?T=JS&amp;NEWS=n&amp;CSC=Y&amp;PAGE=booktext&amp;D=books&amp;AN=01833045$&amp;XPATH=/PG(0)" calcext:value-type="string">
            <text:p>http://ovidsp.ovid.com/ovidweb.cgi?T=JS&amp;NEWS=n&amp;CSC=Y&amp;PAGE=booktext&amp;D=books&amp;AN=01833045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80" calcext:value-type="float">
            <text:p>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number-columns-repeated="2" table:style-name="ce11" office:value-type="float" office:value="9781451185010" calcext:value-type="float">
            <text:p>9781451185010 </text:p>
          </table:table-cell>
          <table:table-cell table:style-name="ce8" office:value-type="string" calcext:value-type="string">
            <text:p>Handbook of Hepato-Pancreato-Biliary Surgery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Zyromski, Nicholas J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99" table:formula="of:=HYPERLINK(&quot;http://ovidsp.ovid.com/ovidweb.cgi?T=JS&amp;NEWS=n&amp;CSC=Y&amp;PAGE=booktext&amp;D=books&amp;AN=01787275$&amp;XPATH=/PG(0)&quot;;&quot;http://ovidsp.ovid.com/ovidweb.cgi?T=JS&amp;NEWS=n&amp;CSC=Y&amp;PAGE=booktext&amp;D=books&amp;AN=01787275$&amp;XPATH=/PG(0)&quot;)" office:value-type="string" office:string-value="http://ovidsp.ovid.com/ovidweb.cgi?T=JS&amp;NEWS=n&amp;CSC=Y&amp;PAGE=booktext&amp;D=books&amp;AN=01787275$&amp;XPATH=/PG(0)" calcext:value-type="string">
            <text:p>http://ovidsp.ovid.com/ovidweb.cgi?T=JS&amp;NEWS=n&amp;CSC=Y&amp;PAGE=booktext&amp;D=books&amp;AN=01787275$&amp;XPATH=/PG(0)</text:p>
          </table:table-cell>
          <table:table-cell table:style-name="ce286" table:formula="of:=HYPERLINK(&quot;http://ovidsp.ovid.com/ovidweb.cgi?T=JS&amp;NEWS=n&amp;CSC=Y&amp;PAGE=booktext&amp;D=books&amp;AN=01787275$&amp;XPATH=/PG(0)&quot;;&quot;http://ovidsp.ovid.com/ovidweb.cgi?T=JS&amp;NEWS=n&amp;CSC=Y&amp;PAGE=booktext&amp;D=books&amp;AN=01787275$&amp;XPATH=/PG(0)&quot;)" office:value-type="string" office:string-value="http://ovidsp.ovid.com/ovidweb.cgi?T=JS&amp;NEWS=n&amp;CSC=Y&amp;PAGE=booktext&amp;D=books&amp;AN=01787275$&amp;XPATH=/PG(0)" calcext:value-type="string">
            <text:p>http://ovidsp.ovid.com/ovidweb.cgi?T=JS&amp;NEWS=n&amp;CSC=Y&amp;PAGE=booktext&amp;D=books&amp;AN=01787275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81" calcext:value-type="float">
            <text:p>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phrology</text:p>
          </table:table-cell>
          <table:table-cell table:number-columns-repeated="2" table:style-name="ce11" office:value-type="float" office:value="9781451175479" calcext:value-type="float">
            <text:p>9781451175479 </text:p>
          </table:table-cell>
          <table:table-cell table:style-name="ce8" office:value-type="string" calcext:value-type="string">
            <text:p>Handbook of Nephrology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Moinuddin, Irfan K.; Leehey, David J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00" table:formula="of:=HYPERLINK(&quot;http://ovidsp.ovid.com/ovidweb.cgi?T=JS&amp;NEWS=n&amp;CSC=Y&amp;PAGE=booktext&amp;D=books&amp;AN=01735157$&amp;XPATH=/PG(0)&quot;;&quot;http://ovidsp.ovid.com/ovidweb.cgi?T=JS&amp;NEWS=n&amp;CSC=Y&amp;PAGE=booktext&amp;D=books&amp;AN=01735157$&amp;XPATH=/PG(0)&quot;)" office:value-type="string" office:string-value="http://ovidsp.ovid.com/ovidweb.cgi?T=JS&amp;NEWS=n&amp;CSC=Y&amp;PAGE=booktext&amp;D=books&amp;AN=01735157$&amp;XPATH=/PG(0)" calcext:value-type="string">
            <text:p>http://ovidsp.ovid.com/ovidweb.cgi?T=JS&amp;NEWS=n&amp;CSC=Y&amp;PAGE=booktext&amp;D=books&amp;AN=01735157$&amp;XPATH=/PG(0)</text:p>
          </table:table-cell>
          <table:table-cell table:style-name="ce287" table:formula="of:=HYPERLINK(&quot;http://ovidsp.ovid.com/ovidweb.cgi?T=JS&amp;NEWS=n&amp;CSC=Y&amp;PAGE=booktext&amp;D=books&amp;AN=01735157$&amp;XPATH=/PG(0)&quot;;&quot;http://ovidsp.ovid.com/ovidweb.cgi?T=JS&amp;NEWS=n&amp;CSC=Y&amp;PAGE=booktext&amp;D=books&amp;AN=01735157$&amp;XPATH=/PG(0)&quot;)" office:value-type="string" office:string-value="http://ovidsp.ovid.com/ovidweb.cgi?T=JS&amp;NEWS=n&amp;CSC=Y&amp;PAGE=booktext&amp;D=books&amp;AN=01735157$&amp;XPATH=/PG(0)" calcext:value-type="string">
            <text:p>http://ovidsp.ovid.com/ovidweb.cgi?T=JS&amp;NEWS=n&amp;CSC=Y&amp;PAGE=booktext&amp;D=books&amp;AN=01735157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82" calcext:value-type="float">
            <text:p>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Pediatrics</text:p>
          </table:table-cell>
          <table:table-cell table:number-columns-repeated="2" table:style-name="ce11" office:value-type="float" office:value="9781451175486" calcext:value-type="float">
            <text:p>9781451175486 </text:p>
          </table:table-cell>
          <table:table-cell table:style-name="ce8" office:value-type="string" calcext:value-type="string">
            <text:p>Handbook of Pediatric Neurology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Sims, Katherine B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01" table:formula="of:=HYPERLINK(&quot;http://ovidsp.ovid.com/ovidweb.cgi?T=JS&amp;NEWS=n&amp;CSC=Y&amp;PAGE=booktext&amp;D=books&amp;AN=01762484$&amp;XPATH=/PG(0)&quot;;&quot;http://ovidsp.ovid.com/ovidweb.cgi?T=JS&amp;NEWS=n&amp;CSC=Y&amp;PAGE=booktext&amp;D=books&amp;AN=01762484$&amp;XPATH=/PG(0)&quot;)" office:value-type="string" office:string-value="http://ovidsp.ovid.com/ovidweb.cgi?T=JS&amp;NEWS=n&amp;CSC=Y&amp;PAGE=booktext&amp;D=books&amp;AN=01762484$&amp;XPATH=/PG(0)" calcext:value-type="string">
            <text:p>http://ovidsp.ovid.com/ovidweb.cgi?T=JS&amp;NEWS=n&amp;CSC=Y&amp;PAGE=booktext&amp;D=books&amp;AN=01762484$&amp;XPATH=/PG(0)</text:p>
          </table:table-cell>
          <table:table-cell table:style-name="ce288" table:formula="of:=HYPERLINK(&quot;http://ovidsp.ovid.com/ovidweb.cgi?T=JS&amp;NEWS=n&amp;CSC=Y&amp;PAGE=booktext&amp;D=books&amp;AN=01762484$&amp;XPATH=/PG(0)&quot;;&quot;http://ovidsp.ovid.com/ovidweb.cgi?T=JS&amp;NEWS=n&amp;CSC=Y&amp;PAGE=booktext&amp;D=books&amp;AN=01762484$&amp;XPATH=/PG(0)&quot;)" office:value-type="string" office:string-value="http://ovidsp.ovid.com/ovidweb.cgi?T=JS&amp;NEWS=n&amp;CSC=Y&amp;PAGE=booktext&amp;D=books&amp;AN=01762484$&amp;XPATH=/PG(0)" calcext:value-type="string">
            <text:p>http://ovidsp.ovid.com/ovidweb.cgi?T=JS&amp;NEWS=n&amp;CSC=Y&amp;PAGE=booktext&amp;D=books&amp;AN=01762484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83" calcext:value-type="float">
            <text:p>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number-columns-repeated="2" table:style-name="ce11" office:value-type="float" office:value="9781451193268" calcext:value-type="float">
            <text:p>9781451193268 </text:p>
          </table:table-cell>
          <table:table-cell table:style-name="ce8" office:value-type="string" calcext:value-type="string">
            <text:p>Handbook of Targeted Cancer Therapy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Karp, Daniel D.; Falchook, Gerald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02" table:formula="of:=HYPERLINK(&quot;http://ovidsp.ovid.com/ovidweb.cgi?T=JS&amp;NEWS=n&amp;CSC=Y&amp;PAGE=booktext&amp;D=books&amp;AN=01833077$&amp;XPATH=/PG(0)&quot;;&quot;http://ovidsp.ovid.com/ovidweb.cgi?T=JS&amp;NEWS=n&amp;CSC=Y&amp;PAGE=booktext&amp;D=books&amp;AN=01833077$&amp;XPATH=/PG(0)&quot;)" office:value-type="string" office:string-value="http://ovidsp.ovid.com/ovidweb.cgi?T=JS&amp;NEWS=n&amp;CSC=Y&amp;PAGE=booktext&amp;D=books&amp;AN=01833077$&amp;XPATH=/PG(0)" calcext:value-type="string">
            <text:p>http://ovidsp.ovid.com/ovidweb.cgi?T=JS&amp;NEWS=n&amp;CSC=Y&amp;PAGE=booktext&amp;D=books&amp;AN=01833077$&amp;XPATH=/PG(0)</text:p>
          </table:table-cell>
          <table:table-cell table:style-name="ce289" table:formula="of:=HYPERLINK(&quot;http://ovidsp.ovid.com/ovidweb.cgi?T=JS&amp;NEWS=n&amp;CSC=Y&amp;PAGE=booktext&amp;D=books&amp;AN=01833077$&amp;XPATH=/PG(0)&quot;;&quot;http://ovidsp.ovid.com/ovidweb.cgi?T=JS&amp;NEWS=n&amp;CSC=Y&amp;PAGE=booktext&amp;D=books&amp;AN=01833077$&amp;XPATH=/PG(0)&quot;)" office:value-type="string" office:string-value="http://ovidsp.ovid.com/ovidweb.cgi?T=JS&amp;NEWS=n&amp;CSC=Y&amp;PAGE=booktext&amp;D=books&amp;AN=01833077$&amp;XPATH=/PG(0)" calcext:value-type="string">
            <text:p>http://ovidsp.ovid.com/ovidweb.cgi?T=JS&amp;NEWS=n&amp;CSC=Y&amp;PAGE=booktext&amp;D=books&amp;AN=01833077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84" calcext:value-type="float">
            <text:p>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Optometry;Pediatrics</text:p>
          </table:table-cell>
          <table:table-cell table:number-columns-repeated="2" table:style-name="ce11" office:value-type="float" office:value="9781451172836" calcext:value-type="float">
            <text:p>9781451172836 </text:p>
          </table:table-cell>
          <table:table-cell table:style-name="ce8" office:value-type="string" calcext:value-type="string">
            <text:p>Harley's Pediatric Ophthalmology</text:p>
          </table:table-cell>
          <table:table-cell table:style-name="ce7" office:value-type="string" calcext:value-type="string">
            <text:p>6th_Ed.</text:p>
          </table:table-cell>
          <table:table-cell table:style-name="ce7" office:value-type="string" calcext:value-type="string">
            <text:p>Nelson, Leonard B.; Olitsky, Scott E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03" table:formula="of:=HYPERLINK(&quot;http://ovidsp.ovid.com/ovidweb.cgi?T=JS&amp;NEWS=n&amp;CSC=Y&amp;PAGE=booktext&amp;D=books&amp;AN=01762475$&amp;XPATH=/PG(0)&quot;;&quot;http://ovidsp.ovid.com/ovidweb.cgi?T=JS&amp;NEWS=n&amp;CSC=Y&amp;PAGE=booktext&amp;D=books&amp;AN=01762475$&amp;XPATH=/PG(0)&quot;)" office:value-type="string" office:string-value="http://ovidsp.ovid.com/ovidweb.cgi?T=JS&amp;NEWS=n&amp;CSC=Y&amp;PAGE=booktext&amp;D=books&amp;AN=01762475$&amp;XPATH=/PG(0)" calcext:value-type="string">
            <text:p>http://ovidsp.ovid.com/ovidweb.cgi?T=JS&amp;NEWS=n&amp;CSC=Y&amp;PAGE=booktext&amp;D=books&amp;AN=01762475$&amp;XPATH=/PG(0)</text:p>
          </table:table-cell>
          <table:table-cell table:style-name="ce290" table:formula="of:=HYPERLINK(&quot;http://ovidsp.ovid.com/ovidweb.cgi?T=JS&amp;NEWS=n&amp;CSC=Y&amp;PAGE=booktext&amp;D=books&amp;AN=01762475$&amp;XPATH=/PG(0)&quot;;&quot;http://ovidsp.ovid.com/ovidweb.cgi?T=JS&amp;NEWS=n&amp;CSC=Y&amp;PAGE=booktext&amp;D=books&amp;AN=01762475$&amp;XPATH=/PG(0)&quot;)" office:value-type="string" office:string-value="http://ovidsp.ovid.com/ovidweb.cgi?T=JS&amp;NEWS=n&amp;CSC=Y&amp;PAGE=booktext&amp;D=books&amp;AN=01762475$&amp;XPATH=/PG(0)" calcext:value-type="string">
            <text:p>http://ovidsp.ovid.com/ovidweb.cgi?T=JS&amp;NEWS=n&amp;CSC=Y&amp;PAGE=booktext&amp;D=books&amp;AN=01762475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85" calcext:value-type="float">
            <text:p>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al Technology;Emergency Medicine &amp; Trauma;Internal Medicine;Residents</text:p>
          </table:table-cell>
          <table:table-cell table:number-columns-repeated="2" table:style-name="ce11" office:value-type="float" office:value="9781451188813" calcext:value-type="float">
            <text:p>9781451188813 </text:p>
          </table:table-cell>
          <table:table-cell table:style-name="ce8" office:value-type="string" calcext:value-type="string">
            <text:p>Harwood-Nuss' Clinical Practice of Emergency Medicine</text:p>
          </table:table-cell>
          <table:table-cell table:style-name="ce7" office:value-type="string" calcext:value-type="string">
            <text:p>6th_Ed.</text:p>
          </table:table-cell>
          <table:table-cell table:style-name="ce7" office:value-type="string" calcext:value-type="string">
            <text:p>Wolfson, Allan B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04" table:formula="of:=HYPERLINK(&quot;http://ovidsp.ovid.com/ovidweb.cgi?T=JS&amp;NEWS=n&amp;CSC=Y&amp;PAGE=booktext&amp;D=books&amp;AN=01817268$&amp;XPATH=/PG(0)&quot;;&quot;http://ovidsp.ovid.com/ovidweb.cgi?T=JS&amp;NEWS=n&amp;CSC=Y&amp;PAGE=booktext&amp;D=books&amp;AN=01817268$&amp;XPATH=/PG(0)&quot;)" office:value-type="string" office:string-value="http://ovidsp.ovid.com/ovidweb.cgi?T=JS&amp;NEWS=n&amp;CSC=Y&amp;PAGE=booktext&amp;D=books&amp;AN=01817268$&amp;XPATH=/PG(0)" calcext:value-type="string">
            <text:p>http://ovidsp.ovid.com/ovidweb.cgi?T=JS&amp;NEWS=n&amp;CSC=Y&amp;PAGE=booktext&amp;D=books&amp;AN=01817268$&amp;XPATH=/PG(0)</text:p>
          </table:table-cell>
          <table:table-cell table:style-name="ce291" table:formula="of:=HYPERLINK(&quot;http://ovidsp.ovid.com/ovidweb.cgi?T=JS&amp;NEWS=n&amp;CSC=Y&amp;PAGE=booktext&amp;D=books&amp;AN=01817268$&amp;XPATH=/PG(0)&quot;;&quot;http://ovidsp.ovid.com/ovidweb.cgi?T=JS&amp;NEWS=n&amp;CSC=Y&amp;PAGE=booktext&amp;D=books&amp;AN=01817268$&amp;XPATH=/PG(0)&quot;)" office:value-type="string" office:string-value="http://ovidsp.ovid.com/ovidweb.cgi?T=JS&amp;NEWS=n&amp;CSC=Y&amp;PAGE=booktext&amp;D=books&amp;AN=01817268$&amp;XPATH=/PG(0)" calcext:value-type="string">
            <text:p>http://ovidsp.ovid.com/ovidweb.cgi?T=JS&amp;NEWS=n&amp;CSC=Y&amp;PAGE=booktext&amp;D=books&amp;AN=01817268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86" calcext:value-type="float">
            <text:p>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ealth Administration</text:p>
          </table:table-cell>
          <table:table-cell table:number-columns-repeated="2" table:style-name="ce11" office:value-type="float" office:value="9781449687274" calcext:value-type="float">
            <text:p>9781449687274 </text:p>
          </table:table-cell>
          <table:table-cell table:style-name="ce8" office:value-type="string" calcext:value-type="string">
            <text:p>Health Care Finance: Basic Tools For Nonfinancial Managers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Baker, Judith J.; Baker, R. W.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05" table:formula="of:=HYPERLINK(&quot;http://ovidsp.ovid.com/ovidweb.cgi?T=JS&amp;NEWS=n&amp;CSC=Y&amp;PAGE=booktext&amp;D=books&amp;AN=01812590$&amp;XPATH=/PG(0)&quot;;&quot;http://ovidsp.ovid.com/ovidweb.cgi?T=JS&amp;NEWS=n&amp;CSC=Y&amp;PAGE=booktext&amp;D=books&amp;AN=01812590$&amp;XPATH=/PG(0)&quot;)" office:value-type="string" office:string-value="http://ovidsp.ovid.com/ovidweb.cgi?T=JS&amp;NEWS=n&amp;CSC=Y&amp;PAGE=booktext&amp;D=books&amp;AN=01812590$&amp;XPATH=/PG(0)" calcext:value-type="string">
            <text:p>http://ovidsp.ovid.com/ovidweb.cgi?T=JS&amp;NEWS=n&amp;CSC=Y&amp;PAGE=booktext&amp;D=books&amp;AN=01812590$&amp;XPATH=/PG(0)</text:p>
          </table:table-cell>
          <table:table-cell table:style-name="ce292" table:formula="of:=HYPERLINK(&quot;http://ovidsp.ovid.com/ovidweb.cgi?T=JS&amp;NEWS=n&amp;CSC=Y&amp;PAGE=booktext&amp;D=books&amp;AN=01812590$&amp;XPATH=/PG(0)&quot;;&quot;http://ovidsp.ovid.com/ovidweb.cgi?T=JS&amp;NEWS=n&amp;CSC=Y&amp;PAGE=booktext&amp;D=books&amp;AN=01812590$&amp;XPATH=/PG(0)&quot;)" office:value-type="string" office:string-value="http://ovidsp.ovid.com/ovidweb.cgi?T=JS&amp;NEWS=n&amp;CSC=Y&amp;PAGE=booktext&amp;D=books&amp;AN=01812590$&amp;XPATH=/PG(0)" calcext:value-type="string">
            <text:p>http://ovidsp.ovid.com/ovidweb.cgi?T=JS&amp;NEWS=n&amp;CSC=Y&amp;PAGE=booktext&amp;D=books&amp;AN=01812590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87" calcext:value-type="float">
            <text:p>8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hiropractic</text:p>
          </table:table-cell>
          <table:table-cell table:number-columns-repeated="2" table:style-name="ce11" office:value-type="float" office:value="9781451120233" calcext:value-type="float">
            <text:p>9781451120233 </text:p>
          </table:table-cell>
          <table:table-cell table:style-name="ce8" office:value-type="string" calcext:value-type="string">
            <text:p>Health Promotion and Wellness: An Evidence-Based Guide to Clinical Preventive Service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Hawk, Cheryl; Evans, Will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06" table:formula="of:=HYPERLINK(&quot;http://ovidsp.ovid.com/ovidweb.cgi?T=JS&amp;NEWS=n&amp;CSC=Y&amp;PAGE=booktext&amp;D=books&amp;AN=01735159$&amp;XPATH=/PG(0)&quot;;&quot;http://ovidsp.ovid.com/ovidweb.cgi?T=JS&amp;NEWS=n&amp;CSC=Y&amp;PAGE=booktext&amp;D=books&amp;AN=01735159$&amp;XPATH=/PG(0)&quot;)" office:value-type="string" office:string-value="http://ovidsp.ovid.com/ovidweb.cgi?T=JS&amp;NEWS=n&amp;CSC=Y&amp;PAGE=booktext&amp;D=books&amp;AN=01735159$&amp;XPATH=/PG(0)" calcext:value-type="string">
            <text:p>http://ovidsp.ovid.com/ovidweb.cgi?T=JS&amp;NEWS=n&amp;CSC=Y&amp;PAGE=booktext&amp;D=books&amp;AN=01735159$&amp;XPATH=/PG(0)</text:p>
          </table:table-cell>
          <table:table-cell table:style-name="ce293" table:formula="of:=HYPERLINK(&quot;http://ovidsp.ovid.com/ovidweb.cgi?T=JS&amp;NEWS=n&amp;CSC=Y&amp;PAGE=booktext&amp;D=books&amp;AN=01735159$&amp;XPATH=/PG(0)&quot;;&quot;http://ovidsp.ovid.com/ovidweb.cgi?T=JS&amp;NEWS=n&amp;CSC=Y&amp;PAGE=booktext&amp;D=books&amp;AN=01735159$&amp;XPATH=/PG(0)&quot;)" office:value-type="string" office:string-value="http://ovidsp.ovid.com/ovidweb.cgi?T=JS&amp;NEWS=n&amp;CSC=Y&amp;PAGE=booktext&amp;D=books&amp;AN=01735159$&amp;XPATH=/PG(0)" calcext:value-type="string">
            <text:p>http://ovidsp.ovid.com/ovidweb.cgi?T=JS&amp;NEWS=n&amp;CSC=Y&amp;PAGE=booktext&amp;D=books&amp;AN=01735159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88" calcext:value-type="float">
            <text:p>8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riatrics &amp; Gerontology</text:p>
          </table:table-cell>
          <table:table-cell table:number-columns-repeated="2" table:style-name="ce11" office:value-type="float" office:value="9781451191042" calcext:value-type="float">
            <text:p>9781451191042 </text:p>
          </table:table-cell>
          <table:table-cell table:style-name="ce8" office:value-type="string" calcext:value-type="string">
            <text:p>Healthy Aging: Principles and Clinical Practice for Clinician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Burggraf, Virginia; Kim, Kye Y.; Knight, Aubrey L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07" table:formula="of:=HYPERLINK(&quot;http://ovidsp.ovid.com/ovidweb.cgi?T=JS&amp;NEWS=n&amp;CSC=Y&amp;PAGE=booktext&amp;D=books&amp;AN=01787276$&amp;XPATH=/PG(0)&quot;;&quot;http://ovidsp.ovid.com/ovidweb.cgi?T=JS&amp;NEWS=n&amp;CSC=Y&amp;PAGE=booktext&amp;D=books&amp;AN=01787276$&amp;XPATH=/PG(0)&quot;)" office:value-type="string" office:string-value="http://ovidsp.ovid.com/ovidweb.cgi?T=JS&amp;NEWS=n&amp;CSC=Y&amp;PAGE=booktext&amp;D=books&amp;AN=01787276$&amp;XPATH=/PG(0)" calcext:value-type="string">
            <text:p>http://ovidsp.ovid.com/ovidweb.cgi?T=JS&amp;NEWS=n&amp;CSC=Y&amp;PAGE=booktext&amp;D=books&amp;AN=01787276$&amp;XPATH=/PG(0)</text:p>
          </table:table-cell>
          <table:table-cell table:style-name="ce294" table:formula="of:=HYPERLINK(&quot;http://ovidsp.ovid.com/ovidweb.cgi?T=JS&amp;NEWS=n&amp;CSC=Y&amp;PAGE=booktext&amp;D=books&amp;AN=01787276$&amp;XPATH=/PG(0)&quot;;&quot;http://ovidsp.ovid.com/ovidweb.cgi?T=JS&amp;NEWS=n&amp;CSC=Y&amp;PAGE=booktext&amp;D=books&amp;AN=01787276$&amp;XPATH=/PG(0)&quot;)" office:value-type="string" office:string-value="http://ovidsp.ovid.com/ovidweb.cgi?T=JS&amp;NEWS=n&amp;CSC=Y&amp;PAGE=booktext&amp;D=books&amp;AN=01787276$&amp;XPATH=/PG(0)" calcext:value-type="string">
            <text:p>http://ovidsp.ovid.com/ovidweb.cgi?T=JS&amp;NEWS=n&amp;CSC=Y&amp;PAGE=booktext&amp;D=books&amp;AN=01787276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89" calcext:value-type="float">
            <text:p>8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General Interest Nursing;Holistic Nursing;Medical/Surgical Nursing;Nursing Process &amp; Diagnosis</text:p>
          </table:table-cell>
          <table:table-cell table:number-columns-repeated="2" table:style-name="ce14" office:value-type="float" office:value="9781449651756" calcext:value-type="float">
            <text:p>9781449651756 </text:p>
          </table:table-cell>
          <table:table-cell table:style-name="ce8" office:value-type="string" calcext:value-type="string">
            <text:p>Holistic Nursing: A Handbook for Practice</text:p>
          </table:table-cell>
          <table:table-cell table:style-name="ce7" office:value-type="string" calcext:value-type="string">
            <text:p>6th_Ed.</text:p>
          </table:table-cell>
          <table:table-cell table:style-name="ce7" office:value-type="string" calcext:value-type="string">
            <text:p>Dossey, Barbara Montgomery; Keegan, Lynn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08" table:formula="of:=HYPERLINK(&quot;http://ovidsp.ovid.com/ovidweb.cgi?T=JS&amp;NEWS=n&amp;CSC=Y&amp;PAGE=booktext&amp;D=books&amp;AN=01777259$&amp;XPATH=/PG(0)&quot;;&quot;http://ovidsp.ovid.com/ovidweb.cgi?T=JS&amp;NEWS=n&amp;CSC=Y&amp;PAGE=booktext&amp;D=books&amp;AN=01777259$&amp;XPATH=/PG(0)&quot;)" office:value-type="string" office:string-value="http://ovidsp.ovid.com/ovidweb.cgi?T=JS&amp;NEWS=n&amp;CSC=Y&amp;PAGE=booktext&amp;D=books&amp;AN=01777259$&amp;XPATH=/PG(0)" calcext:value-type="string">
            <text:p>http://ovidsp.ovid.com/ovidweb.cgi?T=JS&amp;NEWS=n&amp;CSC=Y&amp;PAGE=booktext&amp;D=books&amp;AN=01777259$&amp;XPATH=/PG(0)</text:p>
          </table:table-cell>
          <table:table-cell table:style-name="ce295" table:formula="of:=HYPERLINK(&quot;http://ovidsp.ovid.com/ovidweb.cgi?T=JS&amp;NEWS=n&amp;CSC=Y&amp;PAGE=booktext&amp;D=books&amp;AN=01777259$&amp;XPATH=/PG(0)&quot;;&quot;http://ovidsp.ovid.com/ovidweb.cgi?T=JS&amp;NEWS=n&amp;CSC=Y&amp;PAGE=booktext&amp;D=books&amp;AN=01777259$&amp;XPATH=/PG(0)&quot;)" office:value-type="string" office:string-value="http://ovidsp.ovid.com/ovidweb.cgi?T=JS&amp;NEWS=n&amp;CSC=Y&amp;PAGE=booktext&amp;D=books&amp;AN=01777259$&amp;XPATH=/PG(0)" calcext:value-type="string">
            <text:p>http://ovidsp.ovid.com/ovidweb.cgi?T=JS&amp;NEWS=n&amp;CSC=Y&amp;PAGE=booktext&amp;D=books&amp;AN=01777259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90" calcext:value-type="float">
            <text:p>9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adiology;Surgery</text:p>
          </table:table-cell>
          <table:table-cell table:style-name="ce12" office:value-type="float" office:value="9781451186383" calcext:value-type="float">
            <text:p>9781451186383 </text:p>
          </table:table-cell>
          <table:table-cell table:style-name="ce11" office:value-type="float" office:value="9781451186383" calcext:value-type="float">
            <text:p>9781451186383 </text:p>
          </table:table-cell>
          <table:table-cell table:style-name="ce8" office:value-type="string" calcext:value-type="string">
            <text:p>Imaging for Surgical Disease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Sun, Raphael; Ring, David; Sauk, Steven; Chong, Hui Se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09" table:formula="of:=HYPERLINK(&quot;http://ovidsp.ovid.com/ovidweb.cgi?T=JS&amp;NEWS=n&amp;CSC=Y&amp;PAGE=booktext&amp;D=books&amp;AN=01745946$&amp;XPATH=/PG(0)&quot;;&quot;http://ovidsp.ovid.com/ovidweb.cgi?T=JS&amp;NEWS=n&amp;CSC=Y&amp;PAGE=booktext&amp;D=books&amp;AN=01745946$&amp;XPATH=/PG(0)&quot;)" office:value-type="string" office:string-value="http://ovidsp.ovid.com/ovidweb.cgi?T=JS&amp;NEWS=n&amp;CSC=Y&amp;PAGE=booktext&amp;D=books&amp;AN=01745946$&amp;XPATH=/PG(0)" calcext:value-type="string">
            <text:p>http://ovidsp.ovid.com/ovidweb.cgi?T=JS&amp;NEWS=n&amp;CSC=Y&amp;PAGE=booktext&amp;D=books&amp;AN=01745946$&amp;XPATH=/PG(0)</text:p>
          </table:table-cell>
          <table:table-cell table:style-name="ce296" table:formula="of:=HYPERLINK(&quot;http://ovidsp.ovid.com/ovidweb.cgi?T=JS&amp;NEWS=n&amp;CSC=Y&amp;PAGE=booktext&amp;D=books&amp;AN=01745946$&amp;XPATH=/PG(0)&quot;;&quot;http://ovidsp.ovid.com/ovidweb.cgi?T=JS&amp;NEWS=n&amp;CSC=Y&amp;PAGE=booktext&amp;D=books&amp;AN=01745946$&amp;XPATH=/PG(0)&quot;)" office:value-type="string" office:string-value="http://ovidsp.ovid.com/ovidweb.cgi?T=JS&amp;NEWS=n&amp;CSC=Y&amp;PAGE=booktext&amp;D=books&amp;AN=01745946$&amp;XPATH=/PG(0)" calcext:value-type="string">
            <text:p>http://ovidsp.ovid.com/ovidweb.cgi?T=JS&amp;NEWS=n&amp;CSC=Y&amp;PAGE=booktext&amp;D=books&amp;AN=01745946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91" calcext:value-type="float">
            <text:p>9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;Orthopedics; Pathology; Radiology; Rehabilitation &amp; Physical Medicine</text:p>
          </table:table-cell>
          <table:table-cell table:number-columns-repeated="2" table:style-name="ce12" office:value-type="float" office:value="9781451116410" calcext:value-type="float">
            <text:p>9781451116410 </text:p>
          </table:table-cell>
          <table:table-cell table:style-name="ce8" office:value-type="string" calcext:value-type="string">
            <text:p>Imaging of Soft Tissue Tumors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Kransdorf, Mark J.; Murphey, Mark D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10" table:formula="of:=HYPERLINK(&quot;http://ovidsp.ovid.com/ovidweb.cgi?T=JS&amp;NEWS=n&amp;CSC=Y&amp;PAGE=booktext&amp;D=books&amp;AN=01787352$&amp;XPATH=/PG(0)&quot;;&quot;http://ovidsp.ovid.com/ovidweb.cgi?T=JS&amp;NEWS=n&amp;CSC=Y&amp;PAGE=booktext&amp;D=books&amp;AN=01787352$&amp;XPATH=/PG(0)&quot;)" office:value-type="string" office:string-value="http://ovidsp.ovid.com/ovidweb.cgi?T=JS&amp;NEWS=n&amp;CSC=Y&amp;PAGE=booktext&amp;D=books&amp;AN=01787352$&amp;XPATH=/PG(0)" calcext:value-type="string">
            <text:p>http://ovidsp.ovid.com/ovidweb.cgi?T=JS&amp;NEWS=n&amp;CSC=Y&amp;PAGE=booktext&amp;D=books&amp;AN=01787352$&amp;XPATH=/PG(0)</text:p>
          </table:table-cell>
          <table:table-cell table:style-name="ce297" table:formula="of:=HYPERLINK(&quot;http://ovidsp.ovid.com/ovidweb.cgi?T=JS&amp;NEWS=n&amp;CSC=Y&amp;PAGE=booktext&amp;D=books&amp;AN=01787352$&amp;XPATH=/PG(0)&quot;;&quot;http://ovidsp.ovid.com/ovidweb.cgi?T=JS&amp;NEWS=n&amp;CSC=Y&amp;PAGE=booktext&amp;D=books&amp;AN=01787352$&amp;XPATH=/PG(0)&quot;)" office:value-type="string" office:string-value="http://ovidsp.ovid.com/ovidweb.cgi?T=JS&amp;NEWS=n&amp;CSC=Y&amp;PAGE=booktext&amp;D=books&amp;AN=01787352$&amp;XPATH=/PG(0)" calcext:value-type="string">
            <text:p>http://ovidsp.ovid.com/ovidweb.cgi?T=JS&amp;NEWS=n&amp;CSC=Y&amp;PAGE=booktext&amp;D=books&amp;AN=01787352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92" calcext:value-type="float">
            <text:p>9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earch &amp; Theory</text:p>
          </table:table-cell>
          <table:table-cell table:style-name="ce12" office:value-type="float" office:value="9781469851228" calcext:value-type="float">
            <text:p>9781469851228 </text:p>
          </table:table-cell>
          <table:table-cell table:style-name="ce11" office:value-type="float" office:value="9781469851228" calcext:value-type="float">
            <text:p>9781469851228 </text:p>
          </table:table-cell>
          <table:table-cell table:style-name="ce8" office:value-type="string" calcext:value-type="string">
            <text:p>Implementing Evidence Using an Action Research Framework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Munn, Zachary; Pearson, Ala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11" table:formula="of:=HYPERLINK(&quot;http://ovidsp.ovid.com/ovidweb.cgi?T=JS&amp;NEWS=n&amp;CSC=Y&amp;PAGE=booktext&amp;D=books&amp;AN=01768402$&amp;XPATH=/PG(0)&quot;;&quot;http://ovidsp.ovid.com/ovidweb.cgi?T=JS&amp;NEWS=n&amp;CSC=Y&amp;PAGE=booktext&amp;D=books&amp;AN=01768402$&amp;XPATH=/PG(0)&quot;)" office:value-type="string" office:string-value="http://ovidsp.ovid.com/ovidweb.cgi?T=JS&amp;NEWS=n&amp;CSC=Y&amp;PAGE=booktext&amp;D=books&amp;AN=01768402$&amp;XPATH=/PG(0)" calcext:value-type="string">
            <text:p>http://ovidsp.ovid.com/ovidweb.cgi?T=JS&amp;NEWS=n&amp;CSC=Y&amp;PAGE=booktext&amp;D=books&amp;AN=01768402$&amp;XPATH=/PG(0)</text:p>
          </table:table-cell>
          <table:table-cell table:style-name="ce298" table:formula="of:=HYPERLINK(&quot;http://ovidsp.ovid.com/ovidweb.cgi?T=JS&amp;NEWS=n&amp;CSC=Y&amp;PAGE=booktext&amp;D=books&amp;AN=01768402$&amp;XPATH=/PG(0)&quot;;&quot;http://ovidsp.ovid.com/ovidweb.cgi?T=JS&amp;NEWS=n&amp;CSC=Y&amp;PAGE=booktext&amp;D=books&amp;AN=01768402$&amp;XPATH=/PG(0)&quot;)" office:value-type="string" office:string-value="http://ovidsp.ovid.com/ovidweb.cgi?T=JS&amp;NEWS=n&amp;CSC=Y&amp;PAGE=booktext&amp;D=books&amp;AN=01768402$&amp;XPATH=/PG(0)" calcext:value-type="string">
            <text:p>http://ovidsp.ovid.com/ovidweb.cgi?T=JS&amp;NEWS=n&amp;CSC=Y&amp;PAGE=booktext&amp;D=books&amp;AN=01768402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93" calcext:value-type="float">
            <text:p>9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</text:p>
          </table:table-cell>
          <table:table-cell table:number-columns-repeated="2" table:style-name="ce12" office:value-type="float" office:value="9781451173727" calcext:value-type="float">
            <text:p>9781451173727 </text:p>
          </table:table-cell>
          <table:table-cell table:style-name="ce8" office:value-type="string" calcext:value-type="string">
            <text:p>Infections of the Central Nervous System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Scheld, W. Michael; Whitley, Richard J.; Marra, Christina M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12" table:formula="of:=HYPERLINK(&quot;http://ovidsp.ovid.com/ovidweb.cgi?T=JS&amp;NEWS=n&amp;CSC=Y&amp;PAGE=booktext&amp;D=books&amp;AN=01787248$&amp;XPATH=/PG(0)&quot;;&quot;http://ovidsp.ovid.com/ovidweb.cgi?T=JS&amp;NEWS=n&amp;CSC=Y&amp;PAGE=booktext&amp;D=books&amp;AN=01787248$&amp;XPATH=/PG(0)&quot;)" office:value-type="string" office:string-value="http://ovidsp.ovid.com/ovidweb.cgi?T=JS&amp;NEWS=n&amp;CSC=Y&amp;PAGE=booktext&amp;D=books&amp;AN=01787248$&amp;XPATH=/PG(0)" calcext:value-type="string">
            <text:p>http://ovidsp.ovid.com/ovidweb.cgi?T=JS&amp;NEWS=n&amp;CSC=Y&amp;PAGE=booktext&amp;D=books&amp;AN=01787248$&amp;XPATH=/PG(0)</text:p>
          </table:table-cell>
          <table:table-cell table:style-name="ce299" table:formula="of:=HYPERLINK(&quot;http://ovidsp.ovid.com/ovidweb.cgi?T=JS&amp;NEWS=n&amp;CSC=Y&amp;PAGE=booktext&amp;D=books&amp;AN=01787248$&amp;XPATH=/PG(0)&quot;;&quot;http://ovidsp.ovid.com/ovidweb.cgi?T=JS&amp;NEWS=n&amp;CSC=Y&amp;PAGE=booktext&amp;D=books&amp;AN=01787248$&amp;XPATH=/PG(0)&quot;)" office:value-type="string" office:string-value="http://ovidsp.ovid.com/ovidweb.cgi?T=JS&amp;NEWS=n&amp;CSC=Y&amp;PAGE=booktext&amp;D=books&amp;AN=01787248$&amp;XPATH=/PG(0)" calcext:value-type="string">
            <text:p>http://ovidsp.ovid.com/ovidweb.cgi?T=JS&amp;NEWS=n&amp;CSC=Y&amp;PAGE=booktext&amp;D=books&amp;AN=01787248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94" calcext:value-type="float">
            <text:p>9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earch &amp; Theory</text:p>
          </table:table-cell>
          <table:table-cell table:style-name="ce12" office:value-type="float" office:value="9781469851129" calcext:value-type="float">
            <text:p>9781469851129 </text:p>
          </table:table-cell>
          <table:table-cell table:style-name="ce11" office:value-type="float" office:value="9781469851129" calcext:value-type="float">
            <text:p>9781469851129 </text:p>
          </table:table-cell>
          <table:table-cell table:style-name="ce8" office:value-type="string" calcext:value-type="string">
            <text:p>International Collaboration in Translational Health Science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Jordan, Zoe; Pearson, Ala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13" table:formula="of:=HYPERLINK(&quot;http://ovidsp.ovid.com/ovidweb.cgi?T=JS&amp;NEWS=n&amp;CSC=Y&amp;PAGE=booktext&amp;D=books&amp;AN=01768400$&amp;XPATH=/PG(0)&quot;;&quot;http://ovidsp.ovid.com/ovidweb.cgi?T=JS&amp;NEWS=n&amp;CSC=Y&amp;PAGE=booktext&amp;D=books&amp;AN=01768400$&amp;XPATH=/PG(0)&quot;)" office:value-type="string" office:string-value="http://ovidsp.ovid.com/ovidweb.cgi?T=JS&amp;NEWS=n&amp;CSC=Y&amp;PAGE=booktext&amp;D=books&amp;AN=01768400$&amp;XPATH=/PG(0)" calcext:value-type="string">
            <text:p>http://ovidsp.ovid.com/ovidweb.cgi?T=JS&amp;NEWS=n&amp;CSC=Y&amp;PAGE=booktext&amp;D=books&amp;AN=01768400$&amp;XPATH=/PG(0)</text:p>
          </table:table-cell>
          <table:table-cell table:style-name="ce300" table:formula="of:=HYPERLINK(&quot;http://ovidsp.ovid.com/ovidweb.cgi?T=JS&amp;NEWS=n&amp;CSC=Y&amp;PAGE=booktext&amp;D=books&amp;AN=01768400$&amp;XPATH=/PG(0)&quot;;&quot;http://ovidsp.ovid.com/ovidweb.cgi?T=JS&amp;NEWS=n&amp;CSC=Y&amp;PAGE=booktext&amp;D=books&amp;AN=01768400$&amp;XPATH=/PG(0)&quot;)" office:value-type="string" office:string-value="http://ovidsp.ovid.com/ovidweb.cgi?T=JS&amp;NEWS=n&amp;CSC=Y&amp;PAGE=booktext&amp;D=books&amp;AN=01768400$&amp;XPATH=/PG(0)" calcext:value-type="string">
            <text:p>http://ovidsp.ovid.com/ovidweb.cgi?T=JS&amp;NEWS=n&amp;CSC=Y&amp;PAGE=booktext&amp;D=books&amp;AN=01768400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95" calcext:value-type="float">
            <text:p>9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ulmonary Medicine</text:p>
          </table:table-cell>
          <table:table-cell table:style-name="ce12" office:value-type="float" office:value="9781451143805" calcext:value-type="float">
            <text:p>9781451143805 </text:p>
          </table:table-cell>
          <table:table-cell table:style-name="ce11" office:value-type="float" office:value="9781451143805" calcext:value-type="float">
            <text:p>9781451143805 </text:p>
          </table:table-cell>
          <table:table-cell table:style-name="ce8" office:value-type="string" calcext:value-type="string">
            <text:p>Interpretation of Pulmonary Function Tests: A Practical Guide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Hyatt, Robert E.; Scanlon, Paul D.; Nakamura, Masao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14" table:formula="of:=HYPERLINK(&quot;http://ovidsp.ovid.com/ovidweb.cgi?T=JS&amp;NEWS=n&amp;CSC=Y&amp;PAGE=booktext&amp;D=books&amp;AN=01787249$&amp;XPATH=/PG(0)&quot;;&quot;http://ovidsp.ovid.com/ovidweb.cgi?T=JS&amp;NEWS=n&amp;CSC=Y&amp;PAGE=booktext&amp;D=books&amp;AN=01787249$&amp;XPATH=/PG(0)&quot;)" office:value-type="string" office:string-value="http://ovidsp.ovid.com/ovidweb.cgi?T=JS&amp;NEWS=n&amp;CSC=Y&amp;PAGE=booktext&amp;D=books&amp;AN=01787249$&amp;XPATH=/PG(0)" calcext:value-type="string">
            <text:p>http://ovidsp.ovid.com/ovidweb.cgi?T=JS&amp;NEWS=n&amp;CSC=Y&amp;PAGE=booktext&amp;D=books&amp;AN=01787249$&amp;XPATH=/PG(0)</text:p>
          </table:table-cell>
          <table:table-cell table:style-name="ce301" table:formula="of:=HYPERLINK(&quot;http://ovidsp.ovid.com/ovidweb.cgi?T=JS&amp;NEWS=n&amp;CSC=Y&amp;PAGE=booktext&amp;D=books&amp;AN=01787249$&amp;XPATH=/PG(0)&quot;;&quot;http://ovidsp.ovid.com/ovidweb.cgi?T=JS&amp;NEWS=n&amp;CSC=Y&amp;PAGE=booktext&amp;D=books&amp;AN=01787249$&amp;XPATH=/PG(0)&quot;)" office:value-type="string" office:string-value="http://ovidsp.ovid.com/ovidweb.cgi?T=JS&amp;NEWS=n&amp;CSC=Y&amp;PAGE=booktext&amp;D=books&amp;AN=01787249$&amp;XPATH=/PG(0)" calcext:value-type="string">
            <text:p>http://ovidsp.ovid.com/ovidweb.cgi?T=JS&amp;NEWS=n&amp;CSC=Y&amp;PAGE=booktext&amp;D=books&amp;AN=01787249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96" calcext:value-type="float">
            <text:p>9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linical Laboratory Science &amp; Medical Technology; Informatics; Management &amp; Administration; Nursing Education</text:p>
          </table:table-cell>
          <table:table-cell table:style-name="ce13" office:value-type="float" office:value="9781284030266" calcext:value-type="float">
            <text:p>9781284030266 </text:p>
          </table:table-cell>
          <table:table-cell table:style-name="ce14" office:value-type="float" office:value="9781284030266" calcext:value-type="float">
            <text:p>9781284030266 </text:p>
          </table:table-cell>
          <table:table-cell table:style-name="ce8" office:value-type="string" calcext:value-type="string">
            <text:p>Introduction to Computers for Healthcare Professionals</text:p>
          </table:table-cell>
          <table:table-cell table:style-name="ce7" office:value-type="string" calcext:value-type="string">
            <text:p>6th_Ed.</text:p>
          </table:table-cell>
          <table:table-cell table:style-name="ce7" office:value-type="string" calcext:value-type="string">
            <text:p>Joos, Irene; Nelson, Ramona; Smith, Marjorie J.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15" table:formula="of:=HYPERLINK(&quot;http://ovidsp.ovid.com/ovidweb.cgi?T=JS&amp;NEWS=n&amp;CSC=Y&amp;PAGE=booktext&amp;D=books&amp;AN=01812591$&amp;XPATH=/PG(0)&quot;;&quot;http://ovidsp.ovid.com/ovidweb.cgi?T=JS&amp;NEWS=n&amp;CSC=Y&amp;PAGE=booktext&amp;D=books&amp;AN=01812591$&amp;XPATH=/PG(0)&quot;)" office:value-type="string" office:string-value="http://ovidsp.ovid.com/ovidweb.cgi?T=JS&amp;NEWS=n&amp;CSC=Y&amp;PAGE=booktext&amp;D=books&amp;AN=01812591$&amp;XPATH=/PG(0)" calcext:value-type="string">
            <text:p>http://ovidsp.ovid.com/ovidweb.cgi?T=JS&amp;NEWS=n&amp;CSC=Y&amp;PAGE=booktext&amp;D=books&amp;AN=01812591$&amp;XPATH=/PG(0)</text:p>
          </table:table-cell>
          <table:table-cell table:style-name="ce302" table:formula="of:=HYPERLINK(&quot;http://ovidsp.ovid.com/ovidweb.cgi?T=JS&amp;NEWS=n&amp;CSC=Y&amp;PAGE=booktext&amp;D=books&amp;AN=01812591$&amp;XPATH=/PG(0)&quot;;&quot;http://ovidsp.ovid.com/ovidweb.cgi?T=JS&amp;NEWS=n&amp;CSC=Y&amp;PAGE=booktext&amp;D=books&amp;AN=01812591$&amp;XPATH=/PG(0)&quot;)" office:value-type="string" office:string-value="http://ovidsp.ovid.com/ovidweb.cgi?T=JS&amp;NEWS=n&amp;CSC=Y&amp;PAGE=booktext&amp;D=books&amp;AN=01812591$&amp;XPATH=/PG(0)" calcext:value-type="string">
            <text:p>http://ovidsp.ovid.com/ovidweb.cgi?T=JS&amp;NEWS=n&amp;CSC=Y&amp;PAGE=booktext&amp;D=books&amp;AN=01812591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97" calcext:value-type="float">
            <text:p>9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style-name="ce12" office:value-type="float" office:value="9781451173321" calcext:value-type="float">
            <text:p>9781451173321 </text:p>
          </table:table-cell>
          <table:table-cell table:style-name="ce11" office:value-type="float" office:value="9781451173321" calcext:value-type="float">
            <text:p>9781451173321 </text:p>
          </table:table-cell>
          <table:table-cell table:style-name="ce8" office:value-type="string" calcext:value-type="string">
            <text:p>Johns Hopkins ABSITE Review Manual, The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Meguid, Robert A.; Van Arendonk, Kyle J.; Lipsett, Pamela A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16" table:formula="of:=HYPERLINK(&quot;http://ovidsp.ovid.com/ovidweb.cgi?T=JS&amp;NEWS=n&amp;CSC=Y&amp;PAGE=booktext&amp;D=books&amp;AN=01787331$&amp;XPATH=/PG(0)&quot;;&quot;http://ovidsp.ovid.com/ovidweb.cgi?T=JS&amp;NEWS=n&amp;CSC=Y&amp;PAGE=booktext&amp;D=books&amp;AN=01787331$&amp;XPATH=/PG(0)&quot;)" office:value-type="string" office:string-value="http://ovidsp.ovid.com/ovidweb.cgi?T=JS&amp;NEWS=n&amp;CSC=Y&amp;PAGE=booktext&amp;D=books&amp;AN=01787331$&amp;XPATH=/PG(0)" calcext:value-type="string">
            <text:p>http://ovidsp.ovid.com/ovidweb.cgi?T=JS&amp;NEWS=n&amp;CSC=Y&amp;PAGE=booktext&amp;D=books&amp;AN=01787331$&amp;XPATH=/PG(0)</text:p>
          </table:table-cell>
          <table:table-cell table:style-name="ce303" table:formula="of:=HYPERLINK(&quot;http://ovidsp.ovid.com/ovidweb.cgi?T=JS&amp;NEWS=n&amp;CSC=Y&amp;PAGE=booktext&amp;D=books&amp;AN=01787331$&amp;XPATH=/PG(0)&quot;;&quot;http://ovidsp.ovid.com/ovidweb.cgi?T=JS&amp;NEWS=n&amp;CSC=Y&amp;PAGE=booktext&amp;D=books&amp;AN=01787331$&amp;XPATH=/PG(0)&quot;)" office:value-type="string" office:string-value="http://ovidsp.ovid.com/ovidweb.cgi?T=JS&amp;NEWS=n&amp;CSC=Y&amp;PAGE=booktext&amp;D=books&amp;AN=01787331$&amp;XPATH=/PG(0)" calcext:value-type="string">
            <text:p>http://ovidsp.ovid.com/ovidweb.cgi?T=JS&amp;NEWS=n&amp;CSC=Y&amp;PAGE=booktext&amp;D=books&amp;AN=01787331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98" calcext:value-type="float">
            <text:p>9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y</text:p>
          </table:table-cell>
          <table:table-cell table:style-name="ce12" office:value-type="float" office:value="9781609139711" calcext:value-type="float">
            <text:p>9781609139711 </text:p>
          </table:table-cell>
          <table:table-cell table:style-name="ce11" office:value-type="float" office:value="9781609139711" calcext:value-type="float">
            <text:p>9781609139711 </text:p>
          </table:table-cell>
          <table:table-cell table:style-name="ce8" office:value-type="string" calcext:value-type="string">
            <text:p>Kaplan &amp; Sadock's Synopsis of Psychiatry: Behavioral Sciences/Clinical Psychiatry</text:p>
          </table:table-cell>
          <table:table-cell table:style-name="ce7" office:value-type="string" calcext:value-type="string">
            <text:p>11th_Ed.</text:p>
          </table:table-cell>
          <table:table-cell table:style-name="ce7" office:value-type="string" calcext:value-type="string">
            <text:p>Sadock, Benjamin James; Sadock, Virginia Alcott; Ruiz, Pedro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17" table:formula="of:=HYPERLINK(&quot;http://ovidsp.ovid.com/ovidweb.cgi?T=JS&amp;NEWS=n&amp;CSC=Y&amp;PAGE=booktext&amp;D=books&amp;AN=01787251$&amp;XPATH=/PG(0)&quot;;&quot;http://ovidsp.ovid.com/ovidweb.cgi?T=JS&amp;NEWS=n&amp;CSC=Y&amp;PAGE=booktext&amp;D=books&amp;AN=01787251$&amp;XPATH=/PG(0)&quot;)" office:value-type="string" office:string-value="http://ovidsp.ovid.com/ovidweb.cgi?T=JS&amp;NEWS=n&amp;CSC=Y&amp;PAGE=booktext&amp;D=books&amp;AN=01787251$&amp;XPATH=/PG(0)" calcext:value-type="string">
            <text:p>http://ovidsp.ovid.com/ovidweb.cgi?T=JS&amp;NEWS=n&amp;CSC=Y&amp;PAGE=booktext&amp;D=books&amp;AN=01787251$&amp;XPATH=/PG(0)</text:p>
          </table:table-cell>
          <table:table-cell table:style-name="ce304" table:formula="of:=HYPERLINK(&quot;http://ovidsp.ovid.com/ovidweb.cgi?T=JS&amp;NEWS=n&amp;CSC=Y&amp;PAGE=booktext&amp;D=books&amp;AN=01787251$&amp;XPATH=/PG(0)&quot;;&quot;http://ovidsp.ovid.com/ovidweb.cgi?T=JS&amp;NEWS=n&amp;CSC=Y&amp;PAGE=booktext&amp;D=books&amp;AN=01787251$&amp;XPATH=/PG(0)&quot;)" office:value-type="string" office:string-value="http://ovidsp.ovid.com/ovidweb.cgi?T=JS&amp;NEWS=n&amp;CSC=Y&amp;PAGE=booktext&amp;D=books&amp;AN=01787251$&amp;XPATH=/PG(0)" calcext:value-type="string">
            <text:p>http://ovidsp.ovid.com/ovidweb.cgi?T=JS&amp;NEWS=n&amp;CSC=Y&amp;PAGE=booktext&amp;D=books&amp;AN=01787251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99" calcext:value-type="float">
            <text:p>9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Technology; Oncology; Radiology; Rehabilitation &amp; Physical Medicine; Residents</text:p>
          </table:table-cell>
          <table:table-cell table:style-name="ce12" office:value-type="float" office:value="9781451182453" calcext:value-type="float">
            <text:p>9781451182453 </text:p>
          </table:table-cell>
          <table:table-cell table:style-name="ce11" office:value-type="float" office:value="9781451182453" calcext:value-type="float">
            <text:p>9781451182453 </text:p>
          </table:table-cell>
          <table:table-cell table:style-name="ce8" office:value-type="string" calcext:value-type="string">
            <text:p>Khan's The Physics of Radiation Therapy</text:p>
          </table:table-cell>
          <table:table-cell table:style-name="ce7" office:value-type="string" calcext:value-type="string">
            <text:p>5th_Ed.</text:p>
          </table:table-cell>
          <table:table-cell table:style-name="ce7" office:value-type="string" calcext:value-type="string">
            <text:p>Khan, Faiz M.; Gibbons, John P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18" table:formula="of:=HYPERLINK(&quot;http://ovidsp.ovid.com/ovidweb.cgi?T=JS&amp;NEWS=n&amp;CSC=Y&amp;PAGE=booktext&amp;D=books&amp;AN=01787255$&amp;XPATH=/PG(0)&quot;;&quot;http://ovidsp.ovid.com/ovidweb.cgi?T=JS&amp;NEWS=n&amp;CSC=Y&amp;PAGE=booktext&amp;D=books&amp;AN=01787255$&amp;XPATH=/PG(0)&quot;)" office:value-type="string" office:string-value="http://ovidsp.ovid.com/ovidweb.cgi?T=JS&amp;NEWS=n&amp;CSC=Y&amp;PAGE=booktext&amp;D=books&amp;AN=01787255$&amp;XPATH=/PG(0)" calcext:value-type="string">
            <text:p>http://ovidsp.ovid.com/ovidweb.cgi?T=JS&amp;NEWS=n&amp;CSC=Y&amp;PAGE=booktext&amp;D=books&amp;AN=01787255$&amp;XPATH=/PG(0)</text:p>
          </table:table-cell>
          <table:table-cell table:style-name="ce305" table:formula="of:=HYPERLINK(&quot;http://ovidsp.ovid.com/ovidweb.cgi?T=JS&amp;NEWS=n&amp;CSC=Y&amp;PAGE=booktext&amp;D=books&amp;AN=01787255$&amp;XPATH=/PG(0)&quot;;&quot;http://ovidsp.ovid.com/ovidweb.cgi?T=JS&amp;NEWS=n&amp;CSC=Y&amp;PAGE=booktext&amp;D=books&amp;AN=01787255$&amp;XPATH=/PG(0)&quot;)" office:value-type="string" office:string-value="http://ovidsp.ovid.com/ovidweb.cgi?T=JS&amp;NEWS=n&amp;CSC=Y&amp;PAGE=booktext&amp;D=books&amp;AN=01787255$&amp;XPATH=/PG(0)" calcext:value-type="string">
            <text:p>http://ovidsp.ovid.com/ovidweb.cgi?T=JS&amp;NEWS=n&amp;CSC=Y&amp;PAGE=booktext&amp;D=books&amp;AN=01787255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4">
          <table:table-cell table:style-name="ce3" office:value-type="float" office:value="100" calcext:value-type="float">
            <text:p>10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</text:p>
          </table:table-cell>
          <table:table-cell table:style-name="ce12" office:value-type="float" office:value="9781469898124" calcext:value-type="float">
            <text:p>9781469898124 </text:p>
          </table:table-cell>
          <table:table-cell table:style-name="ce11" office:value-type="float" office:value="9781469898124" calcext:value-type="float">
            <text:p>9781469898124 </text:p>
          </table:table-cell>
          <table:table-cell table:style-name="ce8" office:value-type="string" calcext:value-type="string">
            <text:p>Life in Emergistan: Humor, Inspiration, and Insight from Emergency Medicine's Most Esteemed Columnist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Leap, Edwi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19" table:formula="of:=HYPERLINK(&quot;http://ovidsp.ovid.com/ovidweb.cgi?T=JS&amp;NEWS=n&amp;CSC=Y&amp;PAGE=booktext&amp;D=books&amp;AN=01827651$&amp;XPATH=/PG(0)&quot;;&quot;http://ovidsp.ovid.com/ovidweb.cgi?T=JS&amp;NEWS=n&amp;CSC=Y&amp;PAGE=booktext&amp;D=books&amp;AN=01827651$&amp;XPATH=/PG(0)&quot;)" office:value-type="string" office:string-value="http://ovidsp.ovid.com/ovidweb.cgi?T=JS&amp;NEWS=n&amp;CSC=Y&amp;PAGE=booktext&amp;D=books&amp;AN=01827651$&amp;XPATH=/PG(0)" calcext:value-type="string">
            <text:p>http://ovidsp.ovid.com/ovidweb.cgi?T=JS&amp;NEWS=n&amp;CSC=Y&amp;PAGE=booktext&amp;D=books&amp;AN=01827651$&amp;XPATH=/PG(0)</text:p>
          </table:table-cell>
          <table:table-cell table:style-name="ce306" table:formula="of:=HYPERLINK(&quot;http://ovidsp.ovid.com/ovidweb.cgi?T=JS&amp;NEWS=n&amp;CSC=Y&amp;PAGE=booktext&amp;D=books&amp;AN=01827651$&amp;XPATH=/PG(0)&quot;;&quot;http://ovidsp.ovid.com/ovidweb.cgi?T=JS&amp;NEWS=n&amp;CSC=Y&amp;PAGE=booktext&amp;D=books&amp;AN=01827651$&amp;XPATH=/PG(0)&quot;)" office:value-type="string" office:string-value="http://ovidsp.ovid.com/ovidweb.cgi?T=JS&amp;NEWS=n&amp;CSC=Y&amp;PAGE=booktext&amp;D=books&amp;AN=01827651$&amp;XPATH=/PG(0)" calcext:value-type="string">
            <text:p>http://ovidsp.ovid.com/ovidweb.cgi?T=JS&amp;NEWS=n&amp;CSC=Y&amp;PAGE=booktext&amp;D=books&amp;AN=01827651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101" calcext:value-type="float">
            <text:p>10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Dictionaries &amp; Word References; General Interest Nursing; Medical/Surgical Nursing; Nurse Practitioner; Pathophysiology; Practical/Vocational Nursing; References</text:p>
          </table:table-cell>
          <table:table-cell table:style-name="ce12" office:value-type="float" office:value="9781451173543" calcext:value-type="float">
            <text:p>9781451173543 </text:p>
          </table:table-cell>
          <table:table-cell table:style-name="ce11" office:value-type="float" office:value="9781451173543" calcext:value-type="float">
            <text:p>9781451173543 </text:p>
          </table:table-cell>
          <table:table-cell table:style-name="ce8" office:value-type="string" calcext:value-type="string">
            <text:p>Lippincott Manual of Nursing Practice</text:p>
          </table:table-cell>
          <table:table-cell table:style-name="ce7" office:value-type="string" calcext:value-type="string">
            <text:p>10th_Ed.</text:p>
          </table:table-cell>
          <table:table-cell table:style-name="ce7" office:value-type="string" calcext:value-type="string">
            <text:p>Nettina, Sandra M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20" table:formula="of:=HYPERLINK(&quot;http://ovidsp.ovid.com/ovidweb.cgi?T=JS&amp;NEWS=n&amp;CSC=Y&amp;PAGE=booktext&amp;D=books&amp;AN=01735126$&amp;XPATH=/PG(0)&quot;;&quot;http://ovidsp.ovid.com/ovidweb.cgi?T=JS&amp;NEWS=n&amp;CSC=Y&amp;PAGE=booktext&amp;D=books&amp;AN=01735126$&amp;XPATH=/PG(0)&quot;)" office:value-type="string" office:string-value="http://ovidsp.ovid.com/ovidweb.cgi?T=JS&amp;NEWS=n&amp;CSC=Y&amp;PAGE=booktext&amp;D=books&amp;AN=01735126$&amp;XPATH=/PG(0)" calcext:value-type="string">
            <text:p>http://ovidsp.ovid.com/ovidweb.cgi?T=JS&amp;NEWS=n&amp;CSC=Y&amp;PAGE=booktext&amp;D=books&amp;AN=01735126$&amp;XPATH=/PG(0)</text:p>
          </table:table-cell>
          <table:table-cell table:style-name="ce307" table:formula="of:=HYPERLINK(&quot;http://ovidsp.ovid.com/ovidweb.cgi?T=JS&amp;NEWS=n&amp;CSC=Y&amp;PAGE=booktext&amp;D=books&amp;AN=01735126$&amp;XPATH=/PG(0)&quot;;&quot;http://ovidsp.ovid.com/ovidweb.cgi?T=JS&amp;NEWS=n&amp;CSC=Y&amp;PAGE=booktext&amp;D=books&amp;AN=01735126$&amp;XPATH=/PG(0)&quot;)" office:value-type="string" office:string-value="http://ovidsp.ovid.com/ovidweb.cgi?T=JS&amp;NEWS=n&amp;CSC=Y&amp;PAGE=booktext&amp;D=books&amp;AN=01735126$&amp;XPATH=/PG(0)" calcext:value-type="string">
            <text:p>http://ovidsp.ovid.com/ovidweb.cgi?T=JS&amp;NEWS=n&amp;CSC=Y&amp;PAGE=booktext&amp;D=books&amp;AN=01735126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102" calcext:value-type="float">
            <text:p>10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; References</text:p>
          </table:table-cell>
          <table:table-cell table:number-columns-repeated="2" table:style-name="ce13" office:value-type="float" office:value="9781469839370" calcext:value-type="float">
            <text:p>9781469839370 </text:p>
          </table:table-cell>
          <table:table-cell table:style-name="ce8" office:value-type="string" calcext:value-type="string">
            <text:p>Lippincott's Nursing Drug Guide</text:p>
          </table:table-cell>
          <table:table-cell table:style-name="ce7" office:value-type="string" calcext:value-type="string">
            <text:p>15th_Ed.</text:p>
          </table:table-cell>
          <table:table-cell table:style-name="ce7" office:value-type="string" calcext:value-type="string">
            <text:p>Karch, Amy M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21" table:formula="of:=HYPERLINK(&quot;http://ovidsp.ovid.com/ovidweb.cgi?T=JS&amp;NEWS=n&amp;CSC=Y&amp;PAGE=booktext&amp;D=books&amp;AN=01787396$&amp;XPATH=/PG(0)&quot;;&quot;http://ovidsp.ovid.com/ovidweb.cgi?T=JS&amp;NEWS=n&amp;CSC=Y&amp;PAGE=booktext&amp;D=books&amp;AN=01787396$&amp;XPATH=/PG(0)&quot;)" office:value-type="string" office:string-value="http://ovidsp.ovid.com/ovidweb.cgi?T=JS&amp;NEWS=n&amp;CSC=Y&amp;PAGE=booktext&amp;D=books&amp;AN=01787396$&amp;XPATH=/PG(0)" calcext:value-type="string">
            <text:p>http://ovidsp.ovid.com/ovidweb.cgi?T=JS&amp;NEWS=n&amp;CSC=Y&amp;PAGE=booktext&amp;D=books&amp;AN=01787396$&amp;XPATH=/PG(0)</text:p>
          </table:table-cell>
          <table:table-cell table:style-name="ce308" table:formula="of:=HYPERLINK(&quot;http://ovidsp.ovid.com/ovidweb.cgi?T=JS&amp;NEWS=n&amp;CSC=Y&amp;PAGE=booktext&amp;D=books&amp;AN=01787396$&amp;XPATH=/PG(0)&quot;;&quot;http://ovidsp.ovid.com/ovidweb.cgi?T=JS&amp;NEWS=n&amp;CSC=Y&amp;PAGE=booktext&amp;D=books&amp;AN=01787396$&amp;XPATH=/PG(0)&quot;)" office:value-type="string" office:string-value="http://ovidsp.ovid.com/ovidweb.cgi?T=JS&amp;NEWS=n&amp;CSC=Y&amp;PAGE=booktext&amp;D=books&amp;AN=01787396$&amp;XPATH=/PG(0)" calcext:value-type="string">
            <text:p>http://ovidsp.ovid.com/ovidweb.cgi?T=JS&amp;NEWS=n&amp;CSC=Y&amp;PAGE=booktext&amp;D=books&amp;AN=01787396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2">
          <table:table-cell table:style-name="ce3" office:value-type="float" office:value="103" calcext:value-type="float">
            <text:p>10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Chiropractic; Internal Medicine; Nurse Practitioner; Orthopedics; Osteopathy; Primary Care/Family Medicine/General Practice</text:p>
          </table:table-cell>
          <table:table-cell table:style-name="ce12" office:value-type="float" office:value="9781451173215" calcext:value-type="float">
            <text:p>9781451173215 </text:p>
          </table:table-cell>
          <table:table-cell table:style-name="ce11" office:value-type="float" office:value="9781451173215" calcext:value-type="float">
            <text:p>9781451173215 </text:p>
          </table:table-cell>
          <table:table-cell table:style-name="ce8" office:value-type="string" calcext:value-type="string">
            <text:p>Lippincott's Primary Care Orthopaedics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Lotke, Paul A.; Abboud, Joseph A.; Ende, Jack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22" table:formula="of:=HYPERLINK(&quot;http://ovidsp.ovid.com/ovidweb.cgi?T=JS&amp;NEWS=n&amp;CSC=Y&amp;PAGE=booktext&amp;D=books&amp;AN=01745866$&amp;XPATH=/PG(0)&quot;;&quot;http://ovidsp.ovid.com/ovidweb.cgi?T=JS&amp;NEWS=n&amp;CSC=Y&amp;PAGE=booktext&amp;D=books&amp;AN=01745866$&amp;XPATH=/PG(0)&quot;)" office:value-type="string" office:string-value="http://ovidsp.ovid.com/ovidweb.cgi?T=JS&amp;NEWS=n&amp;CSC=Y&amp;PAGE=booktext&amp;D=books&amp;AN=01745866$&amp;XPATH=/PG(0)" calcext:value-type="string">
            <text:p>http://ovidsp.ovid.com/ovidweb.cgi?T=JS&amp;NEWS=n&amp;CSC=Y&amp;PAGE=booktext&amp;D=books&amp;AN=01745866$&amp;XPATH=/PG(0)</text:p>
          </table:table-cell>
          <table:table-cell table:style-name="ce309" table:formula="of:=HYPERLINK(&quot;http://ovidsp.ovid.com/ovidweb.cgi?T=JS&amp;NEWS=n&amp;CSC=Y&amp;PAGE=booktext&amp;D=books&amp;AN=01745866$&amp;XPATH=/PG(0)&quot;;&quot;http://ovidsp.ovid.com/ovidweb.cgi?T=JS&amp;NEWS=n&amp;CSC=Y&amp;PAGE=booktext&amp;D=books&amp;AN=01745866$&amp;XPATH=/PG(0)&quot;)" office:value-type="string" office:string-value="http://ovidsp.ovid.com/ovidweb.cgi?T=JS&amp;NEWS=n&amp;CSC=Y&amp;PAGE=booktext&amp;D=books&amp;AN=01745866$&amp;XPATH=/PG(0)" calcext:value-type="string">
            <text:p>http://ovidsp.ovid.com/ovidweb.cgi?T=JS&amp;NEWS=n&amp;CSC=Y&amp;PAGE=booktext&amp;D=books&amp;AN=01745866$&amp;XPATH=/PG(0)</text:p>
          </table:table-cell>
          <table:table-cell table:style-name="ce7" table:number-columns-repeated="2"/>
          <table:table-cell table:style-name="ce399"/>
          <table:table-cell/>
          <table:table-cell table:style-name="Default"/>
          <table:table-cell table:number-columns-repeated="1006"/>
        </table:table-row>
        <table:table-row table:style-name="ro3">
          <table:table-cell table:style-name="ce3" office:value-type="float" office:value="104" calcext:value-type="float">
            <text:p>10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nfectious Diseases; Pulmonary Medicine</text:p>
            <text:p>; Residents; Respiratory Therapy</text:p>
          </table:table-cell>
          <table:table-cell table:style-name="ce12" office:value-type="float" office:value="9781451116588" calcext:value-type="float">
            <text:p>9781451116588 </text:p>
          </table:table-cell>
          <table:table-cell table:style-name="ce11" office:value-type="float" office:value="9781451116588" calcext:value-type="float">
            <text:p>9781451116588 </text:p>
          </table:table-cell>
          <table:table-cell table:style-name="ce8" office:value-type="string" calcext:value-type="string">
            <text:p>Manual of Clinical Problems in Pulmonary Medicine</text:p>
          </table:table-cell>
          <table:table-cell table:style-name="ce7" office:value-type="string" calcext:value-type="string">
            <text:p>7th_Ed.</text:p>
          </table:table-cell>
          <table:table-cell table:style-name="ce7" office:value-type="string" calcext:value-type="string">
            <text:p>Morris, Timothy A.; Ries, Andrew L.; Bordow, Richard A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23" table:formula="of:=HYPERLINK(&quot;http://ovidsp.ovid.com/ovidweb.cgi?T=JS&amp;NEWS=n&amp;CSC=Y&amp;PAGE=booktext&amp;D=books&amp;AN=01787252$&amp;XPATH=/PG(0)&quot;;&quot;http://ovidsp.ovid.com/ovidweb.cgi?T=JS&amp;NEWS=n&amp;CSC=Y&amp;PAGE=booktext&amp;D=books&amp;AN=01787252$&amp;XPATH=/PG(0)&quot;)" office:value-type="string" office:string-value="http://ovidsp.ovid.com/ovidweb.cgi?T=JS&amp;NEWS=n&amp;CSC=Y&amp;PAGE=booktext&amp;D=books&amp;AN=01787252$&amp;XPATH=/PG(0)" calcext:value-type="string">
            <text:p>http://ovidsp.ovid.com/ovidweb.cgi?T=JS&amp;NEWS=n&amp;CSC=Y&amp;PAGE=booktext&amp;D=books&amp;AN=01787252$&amp;XPATH=/PG(0)</text:p>
          </table:table-cell>
          <table:table-cell table:style-name="ce310" table:formula="of:=HYPERLINK(&quot;http://ovidsp.ovid.com/ovidweb.cgi?T=JS&amp;NEWS=n&amp;CSC=Y&amp;PAGE=booktext&amp;D=books&amp;AN=01787252$&amp;XPATH=/PG(0)&quot;;&quot;http://ovidsp.ovid.com/ovidweb.cgi?T=JS&amp;NEWS=n&amp;CSC=Y&amp;PAGE=booktext&amp;D=books&amp;AN=01787252$&amp;XPATH=/PG(0)&quot;)" office:value-type="string" office:string-value="http://ovidsp.ovid.com/ovidweb.cgi?T=JS&amp;NEWS=n&amp;CSC=Y&amp;PAGE=booktext&amp;D=books&amp;AN=01787252$&amp;XPATH=/PG(0)" calcext:value-type="string">
            <text:p>http://ovidsp.ovid.com/ovidweb.cgi?T=JS&amp;NEWS=n&amp;CSC=Y&amp;PAGE=booktext&amp;D=books&amp;AN=01787252$&amp;XPATH=/PG(0)</text:p>
          </table:table-cell>
          <table:table-cell table:style-name="ce7" table:number-columns-repeated="2"/>
          <table:table-cell table:style-name="ce399"/>
          <table:table-cell/>
          <table:table-cell table:style-name="ce401" office:value-type="string" calcext:value-type="string">
            <text:p>提供新版</text:p>
          </table:table-cell>
          <table:table-cell table:number-columns-repeated="1006"/>
        </table:table-row>
        <table:table-row table:style-name="ro2">
          <table:table-cell table:style-name="ce3" office:value-type="float" office:value="105" calcext:value-type="float">
            <text:p>10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Dermatology</text:p>
          </table:table-cell>
          <table:table-cell table:style-name="ce12" office:value-type="float" office:value="9781451176346" calcext:value-type="float">
            <text:p>9781451176346 </text:p>
          </table:table-cell>
          <table:table-cell table:style-name="ce11" office:value-type="float" office:value="9781451176346" calcext:value-type="float">
            <text:p>9781451176346 </text:p>
          </table:table-cell>
          <table:table-cell table:style-name="ce8" office:value-type="string" calcext:value-type="string">
            <text:p>Manual of Dermatologic Therapeutics</text:p>
          </table:table-cell>
          <table:table-cell table:style-name="ce7" office:value-type="string" calcext:value-type="string">
            <text:p>8th_Ed.</text:p>
          </table:table-cell>
          <table:table-cell table:style-name="ce7" office:value-type="string" calcext:value-type="string">
            <text:p>Arndt, Kenneth A.; Hsu, Jeffrey T.S.; Alam, Murad; Bhatia, Ashish C.; Chilukuri, Suneel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24" table:formula="of:=HYPERLINK(&quot;http://ovidsp.ovid.com/ovidweb.cgi?T=JS&amp;NEWS=n&amp;CSC=Y&amp;PAGE=booktext&amp;D=books&amp;AN=01787253$&amp;XPATH=/PG(0)&quot;;&quot;http://ovidsp.ovid.com/ovidweb.cgi?T=JS&amp;NEWS=n&amp;CSC=Y&amp;PAGE=booktext&amp;D=books&amp;AN=01787253$&amp;XPATH=/PG(0)&quot;)" office:value-type="string" office:string-value="http://ovidsp.ovid.com/ovidweb.cgi?T=JS&amp;NEWS=n&amp;CSC=Y&amp;PAGE=booktext&amp;D=books&amp;AN=01787253$&amp;XPATH=/PG(0)" calcext:value-type="string">
            <text:p>http://ovidsp.ovid.com/ovidweb.cgi?T=JS&amp;NEWS=n&amp;CSC=Y&amp;PAGE=booktext&amp;D=books&amp;AN=01787253$&amp;XPATH=/PG(0)</text:p>
          </table:table-cell>
          <table:table-cell table:style-name="ce311" table:formula="of:=HYPERLINK(&quot;http://ovidsp.ovid.com/ovidweb.cgi?T=JS&amp;NEWS=n&amp;CSC=Y&amp;PAGE=booktext&amp;D=books&amp;AN=01787253$&amp;XPATH=/PG(0)&quot;;&quot;http://ovidsp.ovid.com/ovidweb.cgi?T=JS&amp;NEWS=n&amp;CSC=Y&amp;PAGE=booktext&amp;D=books&amp;AN=01787253$&amp;XPATH=/PG(0)&quot;)" office:value-type="string" office:string-value="http://ovidsp.ovid.com/ovidweb.cgi?T=JS&amp;NEWS=n&amp;CSC=Y&amp;PAGE=booktext&amp;D=books&amp;AN=01787253$&amp;XPATH=/PG(0)" calcext:value-type="string">
            <text:p>http://ovidsp.ovid.com/ovidweb.cgi?T=JS&amp;NEWS=n&amp;CSC=Y&amp;PAGE=booktext&amp;D=books&amp;AN=01787253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06" calcext:value-type="float">
            <text:p>10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; Cardiology; Critical Care; Critical Care Medicine</text:p>
            <text:p>Emergency Medicine &amp; Trauma; Pulmonary Medicine; Residents</text:p>
          </table:table-cell>
          <table:table-cell table:style-name="ce12" office:value-type="float" office:value="9781451185003" calcext:value-type="float">
            <text:p>9781451185003 </text:p>
          </table:table-cell>
          <table:table-cell table:style-name="ce11" office:value-type="float" office:value="9781451185003" calcext:value-type="float">
            <text:p>9781451185003 </text:p>
          </table:table-cell>
          <table:table-cell table:style-name="ce8" office:value-type="string" calcext:value-type="string">
            <text:p>Manual of Intensive Care Medicine</text:p>
          </table:table-cell>
          <table:table-cell table:style-name="ce7" office:value-type="string" calcext:value-type="string">
            <text:p>6th_Ed.</text:p>
          </table:table-cell>
          <table:table-cell table:style-name="ce7" office:value-type="string" calcext:value-type="string">
            <text:p>Irwin, Richard S.; Lilly, Craig M.; Rippe, James M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25" table:formula="of:=HYPERLINK(&quot;http://ovidsp.ovid.com/ovidweb.cgi?T=JS&amp;NEWS=n&amp;CSC=Y&amp;PAGE=booktext&amp;D=books&amp;AN=01787234$&amp;XPATH=/PG(0)&quot;;&quot;http://ovidsp.ovid.com/ovidweb.cgi?T=JS&amp;NEWS=n&amp;CSC=Y&amp;PAGE=booktext&amp;D=books&amp;AN=01787234$&amp;XPATH=/PG(0)&quot;)" office:value-type="string" office:string-value="http://ovidsp.ovid.com/ovidweb.cgi?T=JS&amp;NEWS=n&amp;CSC=Y&amp;PAGE=booktext&amp;D=books&amp;AN=01787234$&amp;XPATH=/PG(0)" calcext:value-type="string">
            <text:p>http://ovidsp.ovid.com/ovidweb.cgi?T=JS&amp;NEWS=n&amp;CSC=Y&amp;PAGE=booktext&amp;D=books&amp;AN=01787234$&amp;XPATH=/PG(0)</text:p>
          </table:table-cell>
          <table:table-cell table:style-name="ce312" table:formula="of:=HYPERLINK(&quot;http://ovidsp.ovid.com/ovidweb.cgi?T=JS&amp;NEWS=n&amp;CSC=Y&amp;PAGE=booktext&amp;D=books&amp;AN=01787234$&amp;XPATH=/PG(0)&quot;;&quot;http://ovidsp.ovid.com/ovidweb.cgi?T=JS&amp;NEWS=n&amp;CSC=Y&amp;PAGE=booktext&amp;D=books&amp;AN=01787234$&amp;XPATH=/PG(0)&quot;)" office:value-type="string" office:string-value="http://ovidsp.ovid.com/ovidweb.cgi?T=JS&amp;NEWS=n&amp;CSC=Y&amp;PAGE=booktext&amp;D=books&amp;AN=01787234$&amp;XPATH=/PG(0)" calcext:value-type="string">
            <text:p>http://ovidsp.ovid.com/ovidweb.cgi?T=JS&amp;NEWS=n&amp;CSC=Y&amp;PAGE=booktext&amp;D=books&amp;AN=01787234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07" calcext:value-type="float">
            <text:p>10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;Nursing Process &amp; Diagnosis;Pathophysiology</text:p>
          </table:table-cell>
          <table:table-cell table:number-columns-repeated="2" table:style-name="ce11" office:value-type="float" office:value="9781451190892" calcext:value-type="float">
            <text:p>9781451190892 </text:p>
          </table:table-cell>
          <table:table-cell table:style-name="ce8" office:value-type="string" calcext:value-type="string">
            <text:p>Manual of Laboratory and Diagnostic Tests, A</text:p>
          </table:table-cell>
          <table:table-cell table:style-name="ce7" office:value-type="string" calcext:value-type="string">
            <text:p>9th_Ed.</text:p>
          </table:table-cell>
          <table:table-cell table:style-name="ce7" office:value-type="string" calcext:value-type="string">
            <text:p>Fischbach, Frances Talaska; Dunning, Marshall Barnett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26" table:formula="of:=HYPERLINK(&quot;http://ovidsp.ovid.com/ovidweb.cgi?T=JS&amp;NEWS=n&amp;CSC=Y&amp;PAGE=booktext&amp;D=books&amp;AN=01787332$&amp;XPATH=/PG(0)&quot;;&quot;http://ovidsp.ovid.com/ovidweb.cgi?T=JS&amp;NEWS=n&amp;CSC=Y&amp;PAGE=booktext&amp;D=books&amp;AN=01787332$&amp;XPATH=/PG(0)&quot;)" office:value-type="string" office:string-value="http://ovidsp.ovid.com/ovidweb.cgi?T=JS&amp;NEWS=n&amp;CSC=Y&amp;PAGE=booktext&amp;D=books&amp;AN=01787332$&amp;XPATH=/PG(0)" calcext:value-type="string">
            <text:p>http://ovidsp.ovid.com/ovidweb.cgi?T=JS&amp;NEWS=n&amp;CSC=Y&amp;PAGE=booktext&amp;D=books&amp;AN=01787332$&amp;XPATH=/PG(0)</text:p>
          </table:table-cell>
          <table:table-cell table:style-name="ce313" table:formula="of:=HYPERLINK(&quot;http://ovidsp.ovid.com/ovidweb.cgi?T=JS&amp;NEWS=n&amp;CSC=Y&amp;PAGE=booktext&amp;D=books&amp;AN=01787332$&amp;XPATH=/PG(0)&quot;;&quot;http://ovidsp.ovid.com/ovidweb.cgi?T=JS&amp;NEWS=n&amp;CSC=Y&amp;PAGE=booktext&amp;D=books&amp;AN=01787332$&amp;XPATH=/PG(0)&quot;)" office:value-type="string" office:string-value="http://ovidsp.ovid.com/ovidweb.cgi?T=JS&amp;NEWS=n&amp;CSC=Y&amp;PAGE=booktext&amp;D=books&amp;AN=01787332$&amp;XPATH=/PG(0)" calcext:value-type="string">
            <text:p>http://ovidsp.ovid.com/ovidweb.cgi?T=JS&amp;NEWS=n&amp;CSC=Y&amp;PAGE=booktext&amp;D=books&amp;AN=01787332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08" calcext:value-type="float">
            <text:p>10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Assessment;Nursing Education;Nursing Process &amp; Diagnosis</text:p>
          </table:table-cell>
          <table:table-cell table:number-columns-repeated="2" table:style-name="ce11" office:value-type="float" office:value="9781284044430" calcext:value-type="float">
            <text:p>9781284044430 </text:p>
          </table:table-cell>
          <table:table-cell table:style-name="ce8" office:value-type="string" calcext:value-type="string">
            <text:p>Manual of Nursing Diagnosis</text:p>
          </table:table-cell>
          <table:table-cell table:style-name="ce7" office:value-type="string" calcext:value-type="string">
            <text:p>13th_Ed.</text:p>
          </table:table-cell>
          <table:table-cell table:style-name="ce7" office:value-type="string" calcext:value-type="string">
            <text:p>Gordon, Marjory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6" calcext:value-type="float">
            <text:p>2016</text:p>
          </table:table-cell>
          <table:table-cell table:style-name="ce6" office:value-type="float" office:value="1" calcext:value-type="float">
            <text:p>1</text:p>
          </table:table-cell>
          <table:table-cell table:style-name="ce127" table:formula="of:=HYPERLINK(&quot;http://ovidsp.ovid.com/ovidweb.cgi?T=JS&amp;NEWS=n&amp;CSC=Y&amp;PAGE=booktext&amp;D=books&amp;AN=01857031$&amp;XPATH=/PG(0)&quot;;&quot;http://ovidsp.ovid.com/ovidweb.cgi?T=JS&amp;NEWS=n&amp;CSC=Y&amp;PAGE=booktext&amp;D=books&amp;AN=01857031$&amp;XPATH=/PG(0)&quot;)" office:value-type="string" office:string-value="http://ovidsp.ovid.com/ovidweb.cgi?T=JS&amp;NEWS=n&amp;CSC=Y&amp;PAGE=booktext&amp;D=books&amp;AN=01857031$&amp;XPATH=/PG(0)" calcext:value-type="string">
            <text:p>http://ovidsp.ovid.com/ovidweb.cgi?T=JS&amp;NEWS=n&amp;CSC=Y&amp;PAGE=booktext&amp;D=books&amp;AN=01857031$&amp;XPATH=/PG(0)</text:p>
          </table:table-cell>
          <table:table-cell table:style-name="ce314" table:formula="of:=HYPERLINK(&quot;http://ovidsp.ovid.com/ovidweb.cgi?T=JS&amp;NEWS=n&amp;CSC=Y&amp;PAGE=booktext&amp;D=books&amp;AN=01857031$&amp;XPATH=/PG(0)&quot;;&quot;http://ovidsp.ovid.com/ovidweb.cgi?T=JS&amp;NEWS=n&amp;CSC=Y&amp;PAGE=booktext&amp;D=books&amp;AN=01857031$&amp;XPATH=/PG(0)&quot;)" office:value-type="string" office:string-value="http://ovidsp.ovid.com/ovidweb.cgi?T=JS&amp;NEWS=n&amp;CSC=Y&amp;PAGE=booktext&amp;D=books&amp;AN=01857031$&amp;XPATH=/PG(0)" calcext:value-type="string">
            <text:p>http://ovidsp.ovid.com/ovidweb.cgi?T=JS&amp;NEWS=n&amp;CSC=Y&amp;PAGE=booktext&amp;D=books&amp;AN=01857031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09" calcext:value-type="float">
            <text:p>10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number-columns-repeated="2" table:style-name="ce11" office:value-type="float" office:value="9781451186772" calcext:value-type="float">
            <text:p>9781451186772 </text:p>
          </table:table-cell>
          <table:table-cell table:style-name="ce8" office:value-type="string" calcext:value-type="string">
            <text:p>Manual of Obstetrics</text:p>
          </table:table-cell>
          <table:table-cell table:style-name="ce7" office:value-type="string" calcext:value-type="string">
            <text:p>8th_Ed.</text:p>
          </table:table-cell>
          <table:table-cell table:style-name="ce7" office:value-type="string" calcext:value-type="string">
            <text:p>Evans, Arthur T.; DeFranco, Emily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28" table:formula="of:=HYPERLINK(&quot;http://ovidsp.ovid.com/ovidweb.cgi?T=JS&amp;NEWS=n&amp;CSC=Y&amp;PAGE=booktext&amp;D=books&amp;AN=01787254$&amp;XPATH=/PG(0)&quot;;&quot;http://ovidsp.ovid.com/ovidweb.cgi?T=JS&amp;NEWS=n&amp;CSC=Y&amp;PAGE=booktext&amp;D=books&amp;AN=01787254$&amp;XPATH=/PG(0)&quot;)" office:value-type="string" office:string-value="http://ovidsp.ovid.com/ovidweb.cgi?T=JS&amp;NEWS=n&amp;CSC=Y&amp;PAGE=booktext&amp;D=books&amp;AN=01787254$&amp;XPATH=/PG(0)" calcext:value-type="string">
            <text:p>http://ovidsp.ovid.com/ovidweb.cgi?T=JS&amp;NEWS=n&amp;CSC=Y&amp;PAGE=booktext&amp;D=books&amp;AN=01787254$&amp;XPATH=/PG(0)</text:p>
          </table:table-cell>
          <table:table-cell table:style-name="ce315" table:formula="of:=HYPERLINK(&quot;http://ovidsp.ovid.com/ovidweb.cgi?T=JS&amp;NEWS=n&amp;CSC=Y&amp;PAGE=booktext&amp;D=books&amp;AN=01787254$&amp;XPATH=/PG(0)&quot;;&quot;http://ovidsp.ovid.com/ovidweb.cgi?T=JS&amp;NEWS=n&amp;CSC=Y&amp;PAGE=booktext&amp;D=books&amp;AN=01787254$&amp;XPATH=/PG(0)&quot;)" office:value-type="string" office:string-value="http://ovidsp.ovid.com/ovidweb.cgi?T=JS&amp;NEWS=n&amp;CSC=Y&amp;PAGE=booktext&amp;D=books&amp;AN=01787254$&amp;XPATH=/PG(0)" calcext:value-type="string">
            <text:p>http://ovidsp.ovid.com/ovidweb.cgi?T=JS&amp;NEWS=n&amp;CSC=Y&amp;PAGE=booktext&amp;D=books&amp;AN=01787254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10" calcext:value-type="float">
            <text:p>11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; Cardiology; Critical Care; Critical Care Medicine; Emergency Medical Technology; Emergency Medicine &amp; Trauma; Pulmonary Medicine; Residents; Surgery</text:p>
          </table:table-cell>
          <table:table-cell table:number-columns-repeated="2" table:style-name="ce11" office:value-type="float" office:value="9781451121186" calcext:value-type="float">
            <text:p>9781451121186 </text:p>
          </table:table-cell>
          <table:table-cell table:style-name="ce8" office:value-type="string" calcext:value-type="string">
            <text:p>Marino's the ICU Book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Marino, Paul L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29" table:formula="of:=HYPERLINK(&quot;http://ovidsp.ovid.com/ovidweb.cgi?T=JS&amp;NEWS=n&amp;CSC=Y&amp;PAGE=booktext&amp;D=books&amp;AN=01762486$&amp;XPATH=/PG(0)&quot;;&quot;http://ovidsp.ovid.com/ovidweb.cgi?T=JS&amp;NEWS=n&amp;CSC=Y&amp;PAGE=booktext&amp;D=books&amp;AN=01762486$&amp;XPATH=/PG(0)&quot;)" office:value-type="string" office:string-value="http://ovidsp.ovid.com/ovidweb.cgi?T=JS&amp;NEWS=n&amp;CSC=Y&amp;PAGE=booktext&amp;D=books&amp;AN=01762486$&amp;XPATH=/PG(0)" calcext:value-type="string">
            <text:p>http://ovidsp.ovid.com/ovidweb.cgi?T=JS&amp;NEWS=n&amp;CSC=Y&amp;PAGE=booktext&amp;D=books&amp;AN=01762486$&amp;XPATH=/PG(0)</text:p>
          </table:table-cell>
          <table:table-cell table:style-name="ce316" table:formula="of:=HYPERLINK(&quot;http://ovidsp.ovid.com/ovidweb.cgi?T=JS&amp;NEWS=n&amp;CSC=Y&amp;PAGE=booktext&amp;D=books&amp;AN=01762486$&amp;XPATH=/PG(0)&quot;;&quot;http://ovidsp.ovid.com/ovidweb.cgi?T=JS&amp;NEWS=n&amp;CSC=Y&amp;PAGE=booktext&amp;D=books&amp;AN=01762486$&amp;XPATH=/PG(0)&quot;)" office:value-type="string" office:string-value="http://ovidsp.ovid.com/ovidweb.cgi?T=JS&amp;NEWS=n&amp;CSC=Y&amp;PAGE=booktext&amp;D=books&amp;AN=01762486$&amp;XPATH=/PG(0)" calcext:value-type="string">
            <text:p>http://ovidsp.ovid.com/ovidweb.cgi?T=JS&amp;NEWS=n&amp;CSC=Y&amp;PAGE=booktext&amp;D=books&amp;AN=01762486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11" calcext:value-type="float">
            <text:p>11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Primary Care/Family Medicine/General Practice; Residents</text:p>
          </table:table-cell>
          <table:table-cell table:number-columns-repeated="2" table:style-name="ce11" office:value-type="float" office:value="9781451146257" calcext:value-type="float">
            <text:p>9781451146257 </text:p>
          </table:table-cell>
          <table:table-cell table:style-name="ce8" office:value-type="string" calcext:value-type="string">
            <text:p>Marriott's Practical Electrocardiography</text:p>
          </table:table-cell>
          <table:table-cell table:style-name="ce7" office:value-type="string" calcext:value-type="string">
            <text:p>12th_Ed.</text:p>
          </table:table-cell>
          <table:table-cell table:style-name="ce7" office:value-type="string" calcext:value-type="string">
            <text:p>Wagner, Galen S.; Strauss, David G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30" table:formula="of:=HYPERLINK(&quot;http://ovidsp.ovid.com/ovidweb.cgi?T=JS&amp;NEWS=n&amp;CSC=Y&amp;PAGE=booktext&amp;D=books&amp;AN=01762477$&amp;XPATH=/PG(0)&quot;;&quot;http://ovidsp.ovid.com/ovidweb.cgi?T=JS&amp;NEWS=n&amp;CSC=Y&amp;PAGE=booktext&amp;D=books&amp;AN=01762477$&amp;XPATH=/PG(0)&quot;)" office:value-type="string" office:string-value="http://ovidsp.ovid.com/ovidweb.cgi?T=JS&amp;NEWS=n&amp;CSC=Y&amp;PAGE=booktext&amp;D=books&amp;AN=01762477$&amp;XPATH=/PG(0)" calcext:value-type="string">
            <text:p>http://ovidsp.ovid.com/ovidweb.cgi?T=JS&amp;NEWS=n&amp;CSC=Y&amp;PAGE=booktext&amp;D=books&amp;AN=01762477$&amp;XPATH=/PG(0)</text:p>
          </table:table-cell>
          <table:table-cell table:style-name="ce317" table:formula="of:=HYPERLINK(&quot;http://ovidsp.ovid.com/ovidweb.cgi?T=JS&amp;NEWS=n&amp;CSC=Y&amp;PAGE=booktext&amp;D=books&amp;AN=01762477$&amp;XPATH=/PG(0)&quot;;&quot;http://ovidsp.ovid.com/ovidweb.cgi?T=JS&amp;NEWS=n&amp;CSC=Y&amp;PAGE=booktext&amp;D=books&amp;AN=01762477$&amp;XPATH=/PG(0)&quot;)" office:value-type="string" office:string-value="http://ovidsp.ovid.com/ovidweb.cgi?T=JS&amp;NEWS=n&amp;CSC=Y&amp;PAGE=booktext&amp;D=books&amp;AN=01762477$&amp;XPATH=/PG(0)" calcext:value-type="string">
            <text:p>http://ovidsp.ovid.com/ovidweb.cgi?T=JS&amp;NEWS=n&amp;CSC=Y&amp;PAGE=booktext&amp;D=books&amp;AN=01762477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12" calcext:value-type="float">
            <text:p>11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Podiatry; Residents</text:p>
          </table:table-cell>
          <table:table-cell table:number-columns-repeated="2" table:style-name="ce11" office:value-type="float" office:value="9781605476742" calcext:value-type="float">
            <text:p>9781605476742 </text:p>
          </table:table-cell>
          <table:table-cell table:style-name="ce8" office:value-type="string" calcext:value-type="string">
            <text:p>Master Techniques in Orthopaedic Surgery: The Foot and Ankle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Kitaoka, Harold B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31" table:formula="of:=HYPERLINK(&quot;http://ovidsp.ovid.com/ovidweb.cgi?T=JS&amp;NEWS=n&amp;CSC=Y&amp;PAGE=booktext&amp;D=books&amp;AN=01735164$&amp;XPATH=/PG(0)&quot;;&quot;http://ovidsp.ovid.com/ovidweb.cgi?T=JS&amp;NEWS=n&amp;CSC=Y&amp;PAGE=booktext&amp;D=books&amp;AN=01735164$&amp;XPATH=/PG(0)&quot;)" office:value-type="string" office:string-value="http://ovidsp.ovid.com/ovidweb.cgi?T=JS&amp;NEWS=n&amp;CSC=Y&amp;PAGE=booktext&amp;D=books&amp;AN=01735164$&amp;XPATH=/PG(0)" calcext:value-type="string">
            <text:p>http://ovidsp.ovid.com/ovidweb.cgi?T=JS&amp;NEWS=n&amp;CSC=Y&amp;PAGE=booktext&amp;D=books&amp;AN=01735164$&amp;XPATH=/PG(0)</text:p>
          </table:table-cell>
          <table:table-cell table:style-name="ce318" table:formula="of:=HYPERLINK(&quot;http://ovidsp.ovid.com/ovidweb.cgi?T=JS&amp;NEWS=n&amp;CSC=Y&amp;PAGE=booktext&amp;D=books&amp;AN=01735164$&amp;XPATH=/PG(0)&quot;;&quot;http://ovidsp.ovid.com/ovidweb.cgi?T=JS&amp;NEWS=n&amp;CSC=Y&amp;PAGE=booktext&amp;D=books&amp;AN=01735164$&amp;XPATH=/PG(0)&quot;)" office:value-type="string" office:string-value="http://ovidsp.ovid.com/ovidweb.cgi?T=JS&amp;NEWS=n&amp;CSC=Y&amp;PAGE=booktext&amp;D=books&amp;AN=01735164$&amp;XPATH=/PG(0)" calcext:value-type="string">
            <text:p>http://ovidsp.ovid.com/ovidweb.cgi?T=JS&amp;NEWS=n&amp;CSC=Y&amp;PAGE=booktext&amp;D=books&amp;AN=01735164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13" calcext:value-type="float">
            <text:p>11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Residents</text:p>
          </table:table-cell>
          <table:table-cell table:number-columns-repeated="2" table:style-name="ce11" office:value-type="float" office:value="9781451173093" calcext:value-type="float">
            <text:p>9781451173093 </text:p>
          </table:table-cell>
          <table:table-cell table:style-name="ce8" office:value-type="string" calcext:value-type="string">
            <text:p>Master Techniques in Orthopaedic Surgery: The Elbow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Morrey, Bernard F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32" table:formula="of:=HYPERLINK(&quot;http://ovidsp.ovid.com/ovidweb.cgi?T=JS&amp;NEWS=n&amp;CSC=Y&amp;PAGE=booktext&amp;D=books&amp;AN=01817272$&amp;XPATH=/PG(0)&quot;;&quot;http://ovidsp.ovid.com/ovidweb.cgi?T=JS&amp;NEWS=n&amp;CSC=Y&amp;PAGE=booktext&amp;D=books&amp;AN=01817272$&amp;XPATH=/PG(0)&quot;)" office:value-type="string" office:string-value="http://ovidsp.ovid.com/ovidweb.cgi?T=JS&amp;NEWS=n&amp;CSC=Y&amp;PAGE=booktext&amp;D=books&amp;AN=01817272$&amp;XPATH=/PG(0)" calcext:value-type="string">
            <text:p>http://ovidsp.ovid.com/ovidweb.cgi?T=JS&amp;NEWS=n&amp;CSC=Y&amp;PAGE=booktext&amp;D=books&amp;AN=01817272$&amp;XPATH=/PG(0)</text:p>
          </table:table-cell>
          <table:table-cell table:style-name="ce319" table:formula="of:=HYPERLINK(&quot;http://ovidsp.ovid.com/ovidweb.cgi?T=JS&amp;NEWS=n&amp;CSC=Y&amp;PAGE=booktext&amp;D=books&amp;AN=01817272$&amp;XPATH=/PG(0)&quot;;&quot;http://ovidsp.ovid.com/ovidweb.cgi?T=JS&amp;NEWS=n&amp;CSC=Y&amp;PAGE=booktext&amp;D=books&amp;AN=01817272$&amp;XPATH=/PG(0)&quot;)" office:value-type="string" office:string-value="http://ovidsp.ovid.com/ovidweb.cgi?T=JS&amp;NEWS=n&amp;CSC=Y&amp;PAGE=booktext&amp;D=books&amp;AN=01817272$&amp;XPATH=/PG(0)" calcext:value-type="string">
            <text:p>http://ovidsp.ovid.com/ovidweb.cgi?T=JS&amp;NEWS=n&amp;CSC=Y&amp;PAGE=booktext&amp;D=books&amp;AN=01817272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14" calcext:value-type="float">
            <text:p>11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surgery;Orthopedics;Residents;Surgery</text:p>
          </table:table-cell>
          <table:table-cell table:number-columns-repeated="2" table:style-name="ce11" office:value-type="float" office:value="9781451173611" calcext:value-type="float">
            <text:p>9781451173611 </text:p>
          </table:table-cell>
          <table:table-cell table:style-name="ce8" office:value-type="string" calcext:value-type="string">
            <text:p>Master Techniques in Orthopaedic Surgery: The Spine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Zdeblick, Thomas A.; Albert, Todd J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33" table:formula="of:=HYPERLINK(&quot;http://ovidsp.ovid.com/ovidweb.cgi?T=JS&amp;NEWS=n&amp;CSC=Y&amp;PAGE=booktext&amp;D=books&amp;AN=01787333$&amp;XPATH=/PG(0)&quot;;&quot;http://ovidsp.ovid.com/ovidweb.cgi?T=JS&amp;NEWS=n&amp;CSC=Y&amp;PAGE=booktext&amp;D=books&amp;AN=01787333$&amp;XPATH=/PG(0)&quot;)" office:value-type="string" office:string-value="http://ovidsp.ovid.com/ovidweb.cgi?T=JS&amp;NEWS=n&amp;CSC=Y&amp;PAGE=booktext&amp;D=books&amp;AN=01787333$&amp;XPATH=/PG(0)" calcext:value-type="string">
            <text:p>http://ovidsp.ovid.com/ovidweb.cgi?T=JS&amp;NEWS=n&amp;CSC=Y&amp;PAGE=booktext&amp;D=books&amp;AN=01787333$&amp;XPATH=/PG(0)</text:p>
          </table:table-cell>
          <table:table-cell table:style-name="ce320" table:formula="of:=HYPERLINK(&quot;http://ovidsp.ovid.com/ovidweb.cgi?T=JS&amp;NEWS=n&amp;CSC=Y&amp;PAGE=booktext&amp;D=books&amp;AN=01787333$&amp;XPATH=/PG(0)&quot;;&quot;http://ovidsp.ovid.com/ovidweb.cgi?T=JS&amp;NEWS=n&amp;CSC=Y&amp;PAGE=booktext&amp;D=books&amp;AN=01787333$&amp;XPATH=/PG(0)&quot;)" office:value-type="string" office:string-value="http://ovidsp.ovid.com/ovidweb.cgi?T=JS&amp;NEWS=n&amp;CSC=Y&amp;PAGE=booktext&amp;D=books&amp;AN=01787333$&amp;XPATH=/PG(0)" calcext:value-type="string">
            <text:p>http://ovidsp.ovid.com/ovidweb.cgi?T=JS&amp;NEWS=n&amp;CSC=Y&amp;PAGE=booktext&amp;D=books&amp;AN=01787333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15" calcext:value-type="float">
            <text:p>11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number-columns-repeated="2" table:style-name="ce11" office:value-type="float" office:value="9781451175868" calcext:value-type="float">
            <text:p>9781451175868 </text:p>
          </table:table-cell>
          <table:table-cell table:style-name="ce8" office:value-type="string" calcext:value-type="string">
            <text:p>Master Techniques in Otolaryngology: Head and Neck Surgery - Reconstructive Surgery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Genden, Eric M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34" table:formula="of:=HYPERLINK(&quot;http://ovidsp.ovid.com/ovidweb.cgi?T=JS&amp;NEWS=n&amp;CSC=Y&amp;PAGE=booktext&amp;D=books&amp;AN=01787278$&amp;XPATH=/PG(0)&quot;;&quot;http://ovidsp.ovid.com/ovidweb.cgi?T=JS&amp;NEWS=n&amp;CSC=Y&amp;PAGE=booktext&amp;D=books&amp;AN=01787278$&amp;XPATH=/PG(0)&quot;)" office:value-type="string" office:string-value="http://ovidsp.ovid.com/ovidweb.cgi?T=JS&amp;NEWS=n&amp;CSC=Y&amp;PAGE=booktext&amp;D=books&amp;AN=01787278$&amp;XPATH=/PG(0)" calcext:value-type="string">
            <text:p>http://ovidsp.ovid.com/ovidweb.cgi?T=JS&amp;NEWS=n&amp;CSC=Y&amp;PAGE=booktext&amp;D=books&amp;AN=01787278$&amp;XPATH=/PG(0)</text:p>
          </table:table-cell>
          <table:table-cell table:style-name="ce321" table:formula="of:=HYPERLINK(&quot;http://ovidsp.ovid.com/ovidweb.cgi?T=JS&amp;NEWS=n&amp;CSC=Y&amp;PAGE=booktext&amp;D=books&amp;AN=01787278$&amp;XPATH=/PG(0)&quot;;&quot;http://ovidsp.ovid.com/ovidweb.cgi?T=JS&amp;NEWS=n&amp;CSC=Y&amp;PAGE=booktext&amp;D=books&amp;AN=01787278$&amp;XPATH=/PG(0)&quot;)" office:value-type="string" office:string-value="http://ovidsp.ovid.com/ovidweb.cgi?T=JS&amp;NEWS=n&amp;CSC=Y&amp;PAGE=booktext&amp;D=books&amp;AN=01787278$&amp;XPATH=/PG(0)" calcext:value-type="string">
            <text:p>http://ovidsp.ovid.com/ovidweb.cgi?T=JS&amp;NEWS=n&amp;CSC=Y&amp;PAGE=booktext&amp;D=books&amp;AN=01787278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5">
          <table:table-cell table:style-name="ce3" office:value-type="float" office:value="116" calcext:value-type="float">
            <text:p>11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number-columns-repeated="2" table:style-name="ce11" office:value-type="float" office:value="9781451143676" calcext:value-type="float">
            <text:p>9781451143676 </text:p>
          </table:table-cell>
          <table:table-cell table:style-name="ce8" office:value-type="string" calcext:value-type="string">
            <text:p>Master Techniques in Otolaryngology: Head and Neck Surgery - Thyroid, Parathyroid, Salivary Glands, Paranasal Sinuses and Nasopharynx, Volume 2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Ferris, Robert L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35" table:formula="of:=HYPERLINK(&quot;http://ovidsp.ovid.com/ovidweb.cgi?T=JS&amp;NEWS=n&amp;CSC=Y&amp;PAGE=booktext&amp;D=books&amp;AN=01762488$&amp;XPATH=/PG(0)&quot;;&quot;http://ovidsp.ovid.com/ovidweb.cgi?T=JS&amp;NEWS=n&amp;CSC=Y&amp;PAGE=booktext&amp;D=books&amp;AN=01762488$&amp;XPATH=/PG(0)&quot;)" office:value-type="string" office:string-value="http://ovidsp.ovid.com/ovidweb.cgi?T=JS&amp;NEWS=n&amp;CSC=Y&amp;PAGE=booktext&amp;D=books&amp;AN=01762488$&amp;XPATH=/PG(0)" calcext:value-type="string">
            <text:p>http://ovidsp.ovid.com/ovidweb.cgi?T=JS&amp;NEWS=n&amp;CSC=Y&amp;PAGE=booktext&amp;D=books&amp;AN=01762488$&amp;XPATH=/PG(0)</text:p>
          </table:table-cell>
          <table:table-cell table:style-name="ce322" table:formula="of:=HYPERLINK(&quot;http://ovidsp.ovid.com/ovidweb.cgi?T=JS&amp;NEWS=n&amp;CSC=Y&amp;PAGE=booktext&amp;D=books&amp;AN=01762488$&amp;XPATH=/PG(0)&quot;;&quot;http://ovidsp.ovid.com/ovidweb.cgi?T=JS&amp;NEWS=n&amp;CSC=Y&amp;PAGE=booktext&amp;D=books&amp;AN=01762488$&amp;XPATH=/PG(0)&quot;)" office:value-type="string" office:string-value="http://ovidsp.ovid.com/ovidweb.cgi?T=JS&amp;NEWS=n&amp;CSC=Y&amp;PAGE=booktext&amp;D=books&amp;AN=01762488$&amp;XPATH=/PG(0)" calcext:value-type="string">
            <text:p>http://ovidsp.ovid.com/ovidweb.cgi?T=JS&amp;NEWS=n&amp;CSC=Y&amp;PAGE=booktext&amp;D=books&amp;AN=01762488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4">
          <table:table-cell table:style-name="ce3" office:value-type="float" office:value="117" calcext:value-type="float">
            <text:p>11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tolaryngology</text:p>
          </table:table-cell>
          <table:table-cell table:number-columns-repeated="2" table:style-name="ce11" office:value-type="float" office:value="9781451173239" calcext:value-type="float">
            <text:p>9781451173239 </text:p>
          </table:table-cell>
          <table:table-cell table:style-name="ce8" office:value-type="string" calcext:value-type="string">
            <text:p>Master Techniques in Otolaryngology: Head and Neck Surgery - Larynx, Hypopharynx, Oropharynx, Oral Cavity and Neck, Volume 1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Ferris, Robert L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36" table:formula="of:=HYPERLINK(&quot;http://ovidsp.ovid.com/ovidweb.cgi?T=JS&amp;NEWS=n&amp;CSC=Y&amp;PAGE=booktext&amp;D=books&amp;AN=01762487$&amp;XPATH=/PG(0)&quot;;&quot;http://ovidsp.ovid.com/ovidweb.cgi?T=JS&amp;NEWS=n&amp;CSC=Y&amp;PAGE=booktext&amp;D=books&amp;AN=01762487$&amp;XPATH=/PG(0)&quot;)" office:value-type="string" office:string-value="http://ovidsp.ovid.com/ovidweb.cgi?T=JS&amp;NEWS=n&amp;CSC=Y&amp;PAGE=booktext&amp;D=books&amp;AN=01762487$&amp;XPATH=/PG(0)" calcext:value-type="string">
            <text:p>http://ovidsp.ovid.com/ovidweb.cgi?T=JS&amp;NEWS=n&amp;CSC=Y&amp;PAGE=booktext&amp;D=books&amp;AN=01762487$&amp;XPATH=/PG(0)</text:p>
          </table:table-cell>
          <table:table-cell table:style-name="ce323" table:formula="of:=HYPERLINK(&quot;http://ovidsp.ovid.com/ovidweb.cgi?T=JS&amp;NEWS=n&amp;CSC=Y&amp;PAGE=booktext&amp;D=books&amp;AN=01762487$&amp;XPATH=/PG(0)&quot;;&quot;http://ovidsp.ovid.com/ovidweb.cgi?T=JS&amp;NEWS=n&amp;CSC=Y&amp;PAGE=booktext&amp;D=books&amp;AN=01762487$&amp;XPATH=/PG(0)&quot;)" office:value-type="string" office:string-value="http://ovidsp.ovid.com/ovidweb.cgi?T=JS&amp;NEWS=n&amp;CSC=Y&amp;PAGE=booktext&amp;D=books&amp;AN=01762487$&amp;XPATH=/PG(0)" calcext:value-type="string">
            <text:p>http://ovidsp.ovid.com/ovidweb.cgi?T=JS&amp;NEWS=n&amp;CSC=Y&amp;PAGE=booktext&amp;D=books&amp;AN=01762487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18" calcext:value-type="float">
            <text:p>11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surgery; Otolaryngology</text:p>
          </table:table-cell>
          <table:table-cell table:number-columns-repeated="2" table:style-name="ce11" office:value-type="float" office:value="9781451173628" calcext:value-type="float">
            <text:p>9781451173628 </text:p>
          </table:table-cell>
          <table:table-cell table:style-name="ce8" office:value-type="string" calcext:value-type="string">
            <text:p>Master Techniques in Otolaryngology: Head and Neck Surgery - Skull Base Surgery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Myers, Eugene N.; Snyderman, Carl H.; Gardner, Paul A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37" table:formula="of:=HYPERLINK(&quot;http://ovidsp.ovid.com/ovidweb.cgi?T=JS&amp;NEWS=n&amp;CSC=Y&amp;PAGE=booktext&amp;D=books&amp;AN=01817286$&amp;XPATH=/PG(0)&quot;;&quot;http://ovidsp.ovid.com/ovidweb.cgi?T=JS&amp;NEWS=n&amp;CSC=Y&amp;PAGE=booktext&amp;D=books&amp;AN=01817286$&amp;XPATH=/PG(0)&quot;)" office:value-type="string" office:string-value="http://ovidsp.ovid.com/ovidweb.cgi?T=JS&amp;NEWS=n&amp;CSC=Y&amp;PAGE=booktext&amp;D=books&amp;AN=01817286$&amp;XPATH=/PG(0)" calcext:value-type="string">
            <text:p>http://ovidsp.ovid.com/ovidweb.cgi?T=JS&amp;NEWS=n&amp;CSC=Y&amp;PAGE=booktext&amp;D=books&amp;AN=01817286$&amp;XPATH=/PG(0)</text:p>
          </table:table-cell>
          <table:table-cell table:style-name="ce324" table:formula="of:=HYPERLINK(&quot;http://ovidsp.ovid.com/ovidweb.cgi?T=JS&amp;NEWS=n&amp;CSC=Y&amp;PAGE=booktext&amp;D=books&amp;AN=01817286$&amp;XPATH=/PG(0)&quot;;&quot;http://ovidsp.ovid.com/ovidweb.cgi?T=JS&amp;NEWS=n&amp;CSC=Y&amp;PAGE=booktext&amp;D=books&amp;AN=01817286$&amp;XPATH=/PG(0)&quot;)" office:value-type="string" office:string-value="http://ovidsp.ovid.com/ovidweb.cgi?T=JS&amp;NEWS=n&amp;CSC=Y&amp;PAGE=booktext&amp;D=books&amp;AN=01817286$&amp;XPATH=/PG(0)" calcext:value-type="string">
            <text:p>http://ovidsp.ovid.com/ovidweb.cgi?T=JS&amp;NEWS=n&amp;CSC=Y&amp;PAGE=booktext&amp;D=books&amp;AN=01817286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4">
          <table:table-cell table:style-name="ce3" office:value-type="float" office:value="119" calcext:value-type="float">
            <text:p>11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; Transplantation</text:p>
          </table:table-cell>
          <table:table-cell table:number-columns-repeated="2" table:style-name="ce11" office:value-type="float" office:value="9781451190724" calcext:value-type="float">
            <text:p>9781451190724 </text:p>
          </table:table-cell>
          <table:table-cell table:style-name="ce8" office:value-type="string" calcext:value-type="string">
            <text:p>Master Techniques in Surgery: Thoracic Surgery - Transplantation, Tracheal Resections, Mediastinal Tumors, Extended Thoracic Resection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Mathisen, Douglas J.; Morse, Christopher R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38" table:formula="of:=HYPERLINK(&quot;http://ovidsp.ovid.com/ovidweb.cgi?T=JS&amp;NEWS=n&amp;CSC=Y&amp;PAGE=booktext&amp;D=books&amp;AN=01817287$&amp;XPATH=/PG(0)&quot;;&quot;http://ovidsp.ovid.com/ovidweb.cgi?T=JS&amp;NEWS=n&amp;CSC=Y&amp;PAGE=booktext&amp;D=books&amp;AN=01817287$&amp;XPATH=/PG(0)&quot;)" office:value-type="string" office:string-value="http://ovidsp.ovid.com/ovidweb.cgi?T=JS&amp;NEWS=n&amp;CSC=Y&amp;PAGE=booktext&amp;D=books&amp;AN=01817287$&amp;XPATH=/PG(0)" calcext:value-type="string">
            <text:p>http://ovidsp.ovid.com/ovidweb.cgi?T=JS&amp;NEWS=n&amp;CSC=Y&amp;PAGE=booktext&amp;D=books&amp;AN=01817287$&amp;XPATH=/PG(0)</text:p>
          </table:table-cell>
          <table:table-cell table:style-name="ce325" table:formula="of:=HYPERLINK(&quot;http://ovidsp.ovid.com/ovidweb.cgi?T=JS&amp;NEWS=n&amp;CSC=Y&amp;PAGE=booktext&amp;D=books&amp;AN=01817287$&amp;XPATH=/PG(0)&quot;;&quot;http://ovidsp.ovid.com/ovidweb.cgi?T=JS&amp;NEWS=n&amp;CSC=Y&amp;PAGE=booktext&amp;D=books&amp;AN=01817287$&amp;XPATH=/PG(0)&quot;)" office:value-type="string" office:string-value="http://ovidsp.ovid.com/ovidweb.cgi?T=JS&amp;NEWS=n&amp;CSC=Y&amp;PAGE=booktext&amp;D=books&amp;AN=01817287$&amp;XPATH=/PG(0)" calcext:value-type="string">
            <text:p>http://ovidsp.ovid.com/ovidweb.cgi?T=JS&amp;NEWS=n&amp;CSC=Y&amp;PAGE=booktext&amp;D=books&amp;AN=01817287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20" calcext:value-type="float">
            <text:p>12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Residents; Surgery</text:p>
          </table:table-cell>
          <table:table-cell table:number-columns-repeated="2" table:style-name="ce11" office:value-type="float" office:value="9781451113150" calcext:value-type="float">
            <text:p>9781451113150 </text:p>
          </table:table-cell>
          <table:table-cell table:style-name="ce8" office:value-type="string" calcext:value-type="string">
            <text:p>Mastery of Cardiothoracic Surgery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Kaiser, Larry R.; Kron, Irving L.; Spray, Thomas L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39" table:formula="of:=HYPERLINK(&quot;http://ovidsp.ovid.com/ovidweb.cgi?T=JS&amp;NEWS=n&amp;CSC=Y&amp;PAGE=booktext&amp;D=books&amp;AN=01762478$&amp;XPATH=/PG(0)&quot;;&quot;http://ovidsp.ovid.com/ovidweb.cgi?T=JS&amp;NEWS=n&amp;CSC=Y&amp;PAGE=booktext&amp;D=books&amp;AN=01762478$&amp;XPATH=/PG(0)&quot;)" office:value-type="string" office:string-value="http://ovidsp.ovid.com/ovidweb.cgi?T=JS&amp;NEWS=n&amp;CSC=Y&amp;PAGE=booktext&amp;D=books&amp;AN=01762478$&amp;XPATH=/PG(0)" calcext:value-type="string">
            <text:p>http://ovidsp.ovid.com/ovidweb.cgi?T=JS&amp;NEWS=n&amp;CSC=Y&amp;PAGE=booktext&amp;D=books&amp;AN=01762478$&amp;XPATH=/PG(0)</text:p>
          </table:table-cell>
          <table:table-cell table:style-name="ce326" table:formula="of:=HYPERLINK(&quot;http://ovidsp.ovid.com/ovidweb.cgi?T=JS&amp;NEWS=n&amp;CSC=Y&amp;PAGE=booktext&amp;D=books&amp;AN=01762478$&amp;XPATH=/PG(0)&quot;;&quot;http://ovidsp.ovid.com/ovidweb.cgi?T=JS&amp;NEWS=n&amp;CSC=Y&amp;PAGE=booktext&amp;D=books&amp;AN=01762478$&amp;XPATH=/PG(0)&quot;)" office:value-type="string" office:string-value="http://ovidsp.ovid.com/ovidweb.cgi?T=JS&amp;NEWS=n&amp;CSC=Y&amp;PAGE=booktext&amp;D=books&amp;AN=01762478$&amp;XPATH=/PG(0)" calcext:value-type="string">
            <text:p>http://ovidsp.ovid.com/ovidweb.cgi?T=JS&amp;NEWS=n&amp;CSC=Y&amp;PAGE=booktext&amp;D=books&amp;AN=01762478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21" calcext:value-type="float">
            <text:p>12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idents; Surgery</text:p>
          </table:table-cell>
          <table:table-cell table:number-columns-repeated="2" table:style-name="ce11" office:value-type="float" office:value="9781451173444" calcext:value-type="float">
            <text:p>9781451173444 </text:p>
          </table:table-cell>
          <table:table-cell table:style-name="ce8" office:value-type="string" calcext:value-type="string">
            <text:p>Mastery of Endoscopic and Laparoscopic Surgery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Swanstrom, Lee L.; Soper, Nathaniel J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40" table:formula="of:=HYPERLINK(&quot;http://ovidsp.ovid.com/ovidweb.cgi?T=JS&amp;NEWS=n&amp;CSC=Y&amp;PAGE=booktext&amp;D=books&amp;AN=01745924$&amp;XPATH=/PG(0)&quot;;&quot;http://ovidsp.ovid.com/ovidweb.cgi?T=JS&amp;NEWS=n&amp;CSC=Y&amp;PAGE=booktext&amp;D=books&amp;AN=01745924$&amp;XPATH=/PG(0)&quot;)" office:value-type="string" office:string-value="http://ovidsp.ovid.com/ovidweb.cgi?T=JS&amp;NEWS=n&amp;CSC=Y&amp;PAGE=booktext&amp;D=books&amp;AN=01745924$&amp;XPATH=/PG(0)" calcext:value-type="string">
            <text:p>http://ovidsp.ovid.com/ovidweb.cgi?T=JS&amp;NEWS=n&amp;CSC=Y&amp;PAGE=booktext&amp;D=books&amp;AN=01745924$&amp;XPATH=/PG(0)</text:p>
          </table:table-cell>
          <table:table-cell table:style-name="ce327" table:formula="of:=HYPERLINK(&quot;http://ovidsp.ovid.com/ovidweb.cgi?T=JS&amp;NEWS=n&amp;CSC=Y&amp;PAGE=booktext&amp;D=books&amp;AN=01745924$&amp;XPATH=/PG(0)&quot;;&quot;http://ovidsp.ovid.com/ovidweb.cgi?T=JS&amp;NEWS=n&amp;CSC=Y&amp;PAGE=booktext&amp;D=books&amp;AN=01745924$&amp;XPATH=/PG(0)&quot;)" office:value-type="string" office:string-value="http://ovidsp.ovid.com/ovidweb.cgi?T=JS&amp;NEWS=n&amp;CSC=Y&amp;PAGE=booktext&amp;D=books&amp;AN=01745924$&amp;XPATH=/PG(0)" calcext:value-type="string">
            <text:p>http://ovidsp.ovid.com/ovidweb.cgi?T=JS&amp;NEWS=n&amp;CSC=Y&amp;PAGE=booktext&amp;D=books&amp;AN=01745924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22" calcext:value-type="float">
            <text:p>12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ternal/Child; Obstetrics &amp; Women's Health</text:p>
          </table:table-cell>
          <table:table-cell table:number-columns-repeated="2" table:style-name="ce11" office:value-type="float" office:value="9781451187908" calcext:value-type="float">
            <text:p>9781451187908 </text:p>
          </table:table-cell>
          <table:table-cell table:style-name="ce8" office:value-type="string" calcext:value-type="string">
            <text:p>Maternal and Child Health Nursing: Care of the Childbearing and Childrearing Family</text:p>
          </table:table-cell>
          <table:table-cell table:style-name="ce7" office:value-type="string" calcext:value-type="string">
            <text:p>7th_Ed.</text:p>
          </table:table-cell>
          <table:table-cell table:style-name="ce7" office:value-type="string" calcext:value-type="string">
            <text:p>Pillitteri, Adele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41" table:formula="of:=HYPERLINK(&quot;http://ovidsp.ovid.com/ovidweb.cgi?T=JS&amp;NEWS=n&amp;CSC=Y&amp;PAGE=booktext&amp;D=books&amp;AN=01787334$&amp;XPATH=/PG(0)&quot;;&quot;http://ovidsp.ovid.com/ovidweb.cgi?T=JS&amp;NEWS=n&amp;CSC=Y&amp;PAGE=booktext&amp;D=books&amp;AN=01787334$&amp;XPATH=/PG(0)&quot;)" office:value-type="string" office:string-value="http://ovidsp.ovid.com/ovidweb.cgi?T=JS&amp;NEWS=n&amp;CSC=Y&amp;PAGE=booktext&amp;D=books&amp;AN=01787334$&amp;XPATH=/PG(0)" calcext:value-type="string">
            <text:p>http://ovidsp.ovid.com/ovidweb.cgi?T=JS&amp;NEWS=n&amp;CSC=Y&amp;PAGE=booktext&amp;D=books&amp;AN=01787334$&amp;XPATH=/PG(0)</text:p>
          </table:table-cell>
          <table:table-cell table:style-name="ce328" table:formula="of:=HYPERLINK(&quot;http://ovidsp.ovid.com/ovidweb.cgi?T=JS&amp;NEWS=n&amp;CSC=Y&amp;PAGE=booktext&amp;D=books&amp;AN=01787334$&amp;XPATH=/PG(0)&quot;;&quot;http://ovidsp.ovid.com/ovidweb.cgi?T=JS&amp;NEWS=n&amp;CSC=Y&amp;PAGE=booktext&amp;D=books&amp;AN=01787334$&amp;XPATH=/PG(0)&quot;)" office:value-type="string" office:string-value="http://ovidsp.ovid.com/ovidweb.cgi?T=JS&amp;NEWS=n&amp;CSC=Y&amp;PAGE=booktext&amp;D=books&amp;AN=01787334$&amp;XPATH=/PG(0)" calcext:value-type="string">
            <text:p>http://ovidsp.ovid.com/ovidweb.cgi?T=JS&amp;NEWS=n&amp;CSC=Y&amp;PAGE=booktext&amp;D=books&amp;AN=01787334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23" calcext:value-type="float">
            <text:p>12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aternal/Child</text:p>
          </table:table-cell>
          <table:table-cell table:number-columns-repeated="2" table:style-name="ce11" office:value-type="float" office:value="9781451193312" calcext:value-type="float">
            <text:p>9781451193312 </text:p>
          </table:table-cell>
          <table:table-cell table:style-name="ce8" office:value-type="string" calcext:value-type="string">
            <text:p>Maternal-Neonatal Nursing Made Incredibly Easy!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Butkus, Stephanie C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42" table:formula="of:=HYPERLINK(&quot;http://ovidsp.ovid.com/ovidweb.cgi?T=JS&amp;NEWS=n&amp;CSC=Y&amp;PAGE=booktext&amp;D=books&amp;AN=01817273$&amp;XPATH=/PG(0)&quot;;&quot;http://ovidsp.ovid.com/ovidweb.cgi?T=JS&amp;NEWS=n&amp;CSC=Y&amp;PAGE=booktext&amp;D=books&amp;AN=01817273$&amp;XPATH=/PG(0)&quot;)" office:value-type="string" office:string-value="http://ovidsp.ovid.com/ovidweb.cgi?T=JS&amp;NEWS=n&amp;CSC=Y&amp;PAGE=booktext&amp;D=books&amp;AN=01817273$&amp;XPATH=/PG(0)" calcext:value-type="string">
            <text:p>http://ovidsp.ovid.com/ovidweb.cgi?T=JS&amp;NEWS=n&amp;CSC=Y&amp;PAGE=booktext&amp;D=books&amp;AN=01817273$&amp;XPATH=/PG(0)</text:p>
          </table:table-cell>
          <table:table-cell table:style-name="ce329" table:formula="of:=HYPERLINK(&quot;http://ovidsp.ovid.com/ovidweb.cgi?T=JS&amp;NEWS=n&amp;CSC=Y&amp;PAGE=booktext&amp;D=books&amp;AN=01817273$&amp;XPATH=/PG(0)&quot;;&quot;http://ovidsp.ovid.com/ovidweb.cgi?T=JS&amp;NEWS=n&amp;CSC=Y&amp;PAGE=booktext&amp;D=books&amp;AN=01817273$&amp;XPATH=/PG(0)&quot;)" office:value-type="string" office:string-value="http://ovidsp.ovid.com/ovidweb.cgi?T=JS&amp;NEWS=n&amp;CSC=Y&amp;PAGE=booktext&amp;D=books&amp;AN=01817273$&amp;XPATH=/PG(0)" calcext:value-type="string">
            <text:p>http://ovidsp.ovid.com/ovidweb.cgi?T=JS&amp;NEWS=n&amp;CSC=Y&amp;PAGE=booktext&amp;D=books&amp;AN=01817273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24" calcext:value-type="float">
            <text:p>12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lastic &amp; Reconstructive Surgery</text:p>
          </table:table-cell>
          <table:table-cell table:number-columns-repeated="2" table:style-name="ce11" office:value-type="float" office:value="9781451183672" calcext:value-type="float">
            <text:p>9781451183672 </text:p>
          </table:table-cell>
          <table:table-cell table:style-name="ce8" office:value-type="string" calcext:value-type="string">
            <text:p>Michigan Manual of Plastic Surgery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Brown, David L.; Borschel, Gregory H.; Levi, Benjami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43" table:formula="of:=HYPERLINK(&quot;http://ovidsp.ovid.com/ovidweb.cgi?T=JS&amp;NEWS=n&amp;CSC=Y&amp;PAGE=booktext&amp;D=books&amp;AN=01762479$&amp;XPATH=/PG(0)&quot;;&quot;http://ovidsp.ovid.com/ovidweb.cgi?T=JS&amp;NEWS=n&amp;CSC=Y&amp;PAGE=booktext&amp;D=books&amp;AN=01762479$&amp;XPATH=/PG(0)&quot;)" office:value-type="string" office:string-value="http://ovidsp.ovid.com/ovidweb.cgi?T=JS&amp;NEWS=n&amp;CSC=Y&amp;PAGE=booktext&amp;D=books&amp;AN=01762479$&amp;XPATH=/PG(0)" calcext:value-type="string">
            <text:p>http://ovidsp.ovid.com/ovidweb.cgi?T=JS&amp;NEWS=n&amp;CSC=Y&amp;PAGE=booktext&amp;D=books&amp;AN=01762479$&amp;XPATH=/PG(0)</text:p>
          </table:table-cell>
          <table:table-cell table:style-name="ce330" table:formula="of:=HYPERLINK(&quot;http://ovidsp.ovid.com/ovidweb.cgi?T=JS&amp;NEWS=n&amp;CSC=Y&amp;PAGE=booktext&amp;D=books&amp;AN=01762479$&amp;XPATH=/PG(0)&quot;;&quot;http://ovidsp.ovid.com/ovidweb.cgi?T=JS&amp;NEWS=n&amp;CSC=Y&amp;PAGE=booktext&amp;D=books&amp;AN=01762479$&amp;XPATH=/PG(0)&quot;)" office:value-type="string" office:string-value="http://ovidsp.ovid.com/ovidweb.cgi?T=JS&amp;NEWS=n&amp;CSC=Y&amp;PAGE=booktext&amp;D=books&amp;AN=01762479$&amp;XPATH=/PG(0)" calcext:value-type="string">
            <text:p>http://ovidsp.ovid.com/ovidweb.cgi?T=JS&amp;NEWS=n&amp;CSC=Y&amp;PAGE=booktext&amp;D=books&amp;AN=01762479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25" calcext:value-type="float">
            <text:p>12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Surgery</text:p>
          </table:table-cell>
          <table:table-cell table:number-columns-repeated="2" table:style-name="ce11" office:value-type="float" office:value="9781451114744" calcext:value-type="float">
            <text:p>9781451114744 </text:p>
          </table:table-cell>
          <table:table-cell table:style-name="ce8" office:value-type="string" calcext:value-type="string">
            <text:p>Minimally Invasive Orthopaedic Trauma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Gardner, Michael J.; Siegel, Jodi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44" table:formula="of:=HYPERLINK(&quot;http://ovidsp.ovid.com/ovidweb.cgi?T=JS&amp;NEWS=n&amp;CSC=Y&amp;PAGE=booktext&amp;D=books&amp;AN=01762491$&amp;XPATH=/PG(0)&quot;;&quot;http://ovidsp.ovid.com/ovidweb.cgi?T=JS&amp;NEWS=n&amp;CSC=Y&amp;PAGE=booktext&amp;D=books&amp;AN=01762491$&amp;XPATH=/PG(0)&quot;)" office:value-type="string" office:string-value="http://ovidsp.ovid.com/ovidweb.cgi?T=JS&amp;NEWS=n&amp;CSC=Y&amp;PAGE=booktext&amp;D=books&amp;AN=01762491$&amp;XPATH=/PG(0)" calcext:value-type="string">
            <text:p>http://ovidsp.ovid.com/ovidweb.cgi?T=JS&amp;NEWS=n&amp;CSC=Y&amp;PAGE=booktext&amp;D=books&amp;AN=01762491$&amp;XPATH=/PG(0)</text:p>
          </table:table-cell>
          <table:table-cell table:style-name="ce331" table:formula="of:=HYPERLINK(&quot;http://ovidsp.ovid.com/ovidweb.cgi?T=JS&amp;NEWS=n&amp;CSC=Y&amp;PAGE=booktext&amp;D=books&amp;AN=01762491$&amp;XPATH=/PG(0)&quot;;&quot;http://ovidsp.ovid.com/ovidweb.cgi?T=JS&amp;NEWS=n&amp;CSC=Y&amp;PAGE=booktext&amp;D=books&amp;AN=01762491$&amp;XPATH=/PG(0)&quot;)" office:value-type="string" office:string-value="http://ovidsp.ovid.com/ovidweb.cgi?T=JS&amp;NEWS=n&amp;CSC=Y&amp;PAGE=booktext&amp;D=books&amp;AN=01762491$&amp;XPATH=/PG(0)" calcext:value-type="string">
            <text:p>http://ovidsp.ovid.com/ovidweb.cgi?T=JS&amp;NEWS=n&amp;CSC=Y&amp;PAGE=booktext&amp;D=books&amp;AN=01762491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26" calcext:value-type="float">
            <text:p>12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Radiology; Rehabilitation &amp; Physical Medicine; Residents</text:p>
          </table:table-cell>
          <table:table-cell table:number-columns-repeated="2" table:style-name="ce11" office:value-type="float" office:value="9781451137316" calcext:value-type="float">
            <text:p>9781451137316 </text:p>
          </table:table-cell>
          <table:table-cell table:style-name="ce8" office:value-type="string" calcext:value-type="string">
            <text:p>MRI and CT of the Cardiovascular System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Higgins, Charles B.; de Roos, Albert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45" table:formula="of:=HYPERLINK(&quot;http://ovidsp.ovid.com/ovidweb.cgi?T=JS&amp;NEWS=n&amp;CSC=Y&amp;PAGE=booktext&amp;D=books&amp;AN=01745925$&amp;XPATH=/PG(0)&quot;;&quot;http://ovidsp.ovid.com/ovidweb.cgi?T=JS&amp;NEWS=n&amp;CSC=Y&amp;PAGE=booktext&amp;D=books&amp;AN=01745925$&amp;XPATH=/PG(0)&quot;)" office:value-type="string" office:string-value="http://ovidsp.ovid.com/ovidweb.cgi?T=JS&amp;NEWS=n&amp;CSC=Y&amp;PAGE=booktext&amp;D=books&amp;AN=01745925$&amp;XPATH=/PG(0)" calcext:value-type="string">
            <text:p>http://ovidsp.ovid.com/ovidweb.cgi?T=JS&amp;NEWS=n&amp;CSC=Y&amp;PAGE=booktext&amp;D=books&amp;AN=01745925$&amp;XPATH=/PG(0)</text:p>
          </table:table-cell>
          <table:table-cell table:style-name="ce332" table:formula="of:=HYPERLINK(&quot;http://ovidsp.ovid.com/ovidweb.cgi?T=JS&amp;NEWS=n&amp;CSC=Y&amp;PAGE=booktext&amp;D=books&amp;AN=01745925$&amp;XPATH=/PG(0)&quot;;&quot;http://ovidsp.ovid.com/ovidweb.cgi?T=JS&amp;NEWS=n&amp;CSC=Y&amp;PAGE=booktext&amp;D=books&amp;AN=01745925$&amp;XPATH=/PG(0)&quot;)" office:value-type="string" office:string-value="http://ovidsp.ovid.com/ovidweb.cgi?T=JS&amp;NEWS=n&amp;CSC=Y&amp;PAGE=booktext&amp;D=books&amp;AN=01745925$&amp;XPATH=/PG(0)" calcext:value-type="string">
            <text:p>http://ovidsp.ovid.com/ovidweb.cgi?T=JS&amp;NEWS=n&amp;CSC=Y&amp;PAGE=booktext&amp;D=books&amp;AN=01745925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27" calcext:value-type="float">
            <text:p>12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 Pathology; Radiology</text:p>
          </table:table-cell>
          <table:table-cell table:number-columns-repeated="2" table:style-name="ce11" office:value-type="float" office:value="9781451185935" calcext:value-type="float">
            <text:p>9781451185935 </text:p>
          </table:table-cell>
          <table:table-cell table:style-name="ce8" office:value-type="string" calcext:value-type="string">
            <text:p>Musculoskeletal MRI Structured Evaluation: How to Practically Fill the Reporting Checklist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Chhabra, Avneesh; Soldatos, Theodoros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46" table:formula="of:=HYPERLINK(&quot;http://ovidsp.ovid.com/ovidweb.cgi?T=JS&amp;NEWS=n&amp;CSC=Y&amp;PAGE=booktext&amp;D=books&amp;AN=01823278$&amp;XPATH=/PG(0)&quot;;&quot;http://ovidsp.ovid.com/ovidweb.cgi?T=JS&amp;NEWS=n&amp;CSC=Y&amp;PAGE=booktext&amp;D=books&amp;AN=01823278$&amp;XPATH=/PG(0)&quot;)" office:value-type="string" office:string-value="http://ovidsp.ovid.com/ovidweb.cgi?T=JS&amp;NEWS=n&amp;CSC=Y&amp;PAGE=booktext&amp;D=books&amp;AN=01823278$&amp;XPATH=/PG(0)" calcext:value-type="string">
            <text:p>http://ovidsp.ovid.com/ovidweb.cgi?T=JS&amp;NEWS=n&amp;CSC=Y&amp;PAGE=booktext&amp;D=books&amp;AN=01823278$&amp;XPATH=/PG(0)</text:p>
          </table:table-cell>
          <table:table-cell table:style-name="ce333" table:formula="of:=HYPERLINK(&quot;http://ovidsp.ovid.com/ovidweb.cgi?T=JS&amp;NEWS=n&amp;CSC=Y&amp;PAGE=booktext&amp;D=books&amp;AN=01823278$&amp;XPATH=/PG(0)&quot;;&quot;http://ovidsp.ovid.com/ovidweb.cgi?T=JS&amp;NEWS=n&amp;CSC=Y&amp;PAGE=booktext&amp;D=books&amp;AN=01823278$&amp;XPATH=/PG(0)&quot;)" office:value-type="string" office:string-value="http://ovidsp.ovid.com/ovidweb.cgi?T=JS&amp;NEWS=n&amp;CSC=Y&amp;PAGE=booktext&amp;D=books&amp;AN=01823278$&amp;XPATH=/PG(0)" calcext:value-type="string">
            <text:p>http://ovidsp.ovid.com/ovidweb.cgi?T=JS&amp;NEWS=n&amp;CSC=Y&amp;PAGE=booktext&amp;D=books&amp;AN=01823278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28" calcext:value-type="float">
            <text:p>12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Radiology; Sports Medicine</text:p>
          </table:table-cell>
          <table:table-cell table:number-columns-repeated="2" table:style-name="ce11" office:value-type="float" office:value="9781451144987" calcext:value-type="float">
            <text:p>9781451144987 </text:p>
          </table:table-cell>
          <table:table-cell table:style-name="ce8" office:value-type="string" calcext:value-type="string">
            <text:p>Musculoskeletal Ultrasound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Beggs, Ia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47" table:formula="of:=HYPERLINK(&quot;http://ovidsp.ovid.com/ovidweb.cgi?T=JS&amp;NEWS=n&amp;CSC=Y&amp;PAGE=booktext&amp;D=books&amp;AN=01762492$&amp;XPATH=/PG(0)&quot;;&quot;http://ovidsp.ovid.com/ovidweb.cgi?T=JS&amp;NEWS=n&amp;CSC=Y&amp;PAGE=booktext&amp;D=books&amp;AN=01762492$&amp;XPATH=/PG(0)&quot;)" office:value-type="string" office:string-value="http://ovidsp.ovid.com/ovidweb.cgi?T=JS&amp;NEWS=n&amp;CSC=Y&amp;PAGE=booktext&amp;D=books&amp;AN=01762492$&amp;XPATH=/PG(0)" calcext:value-type="string">
            <text:p>http://ovidsp.ovid.com/ovidweb.cgi?T=JS&amp;NEWS=n&amp;CSC=Y&amp;PAGE=booktext&amp;D=books&amp;AN=01762492$&amp;XPATH=/PG(0)</text:p>
          </table:table-cell>
          <table:table-cell table:style-name="ce334" table:formula="of:=HYPERLINK(&quot;http://ovidsp.ovid.com/ovidweb.cgi?T=JS&amp;NEWS=n&amp;CSC=Y&amp;PAGE=booktext&amp;D=books&amp;AN=01762492$&amp;XPATH=/PG(0)&quot;;&quot;http://ovidsp.ovid.com/ovidweb.cgi?T=JS&amp;NEWS=n&amp;CSC=Y&amp;PAGE=booktext&amp;D=books&amp;AN=01762492$&amp;XPATH=/PG(0)&quot;)" office:value-type="string" office:string-value="http://ovidsp.ovid.com/ovidweb.cgi?T=JS&amp;NEWS=n&amp;CSC=Y&amp;PAGE=booktext&amp;D=books&amp;AN=01762492$&amp;XPATH=/PG(0)" calcext:value-type="string">
            <text:p>http://ovidsp.ovid.com/ovidweb.cgi?T=JS&amp;NEWS=n&amp;CSC=Y&amp;PAGE=booktext&amp;D=books&amp;AN=01762492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29" calcext:value-type="float">
            <text:p>12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 Neuroradiology; Radiology</text:p>
          </table:table-cell>
          <table:table-cell table:number-columns-repeated="2" table:style-name="ce11" office:value-type="float" office:value="9781451173284" calcext:value-type="float">
            <text:p>9781451173284 </text:p>
          </table:table-cell>
          <table:table-cell table:style-name="ce8" office:value-type="string" calcext:value-type="string">
            <text:p>Neuroimaging: A Teaching File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Omojola, Matthew F.; Castillo, Mauricio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48" table:formula="of:=HYPERLINK(&quot;http://ovidsp.ovid.com/ovidweb.cgi?T=JS&amp;NEWS=n&amp;CSC=Y&amp;PAGE=booktext&amp;D=books&amp;AN=01817289$&amp;XPATH=/PG(0)&quot;;&quot;http://ovidsp.ovid.com/ovidweb.cgi?T=JS&amp;NEWS=n&amp;CSC=Y&amp;PAGE=booktext&amp;D=books&amp;AN=01817289$&amp;XPATH=/PG(0)&quot;)" office:value-type="string" office:string-value="http://ovidsp.ovid.com/ovidweb.cgi?T=JS&amp;NEWS=n&amp;CSC=Y&amp;PAGE=booktext&amp;D=books&amp;AN=01817289$&amp;XPATH=/PG(0)" calcext:value-type="string">
            <text:p>http://ovidsp.ovid.com/ovidweb.cgi?T=JS&amp;NEWS=n&amp;CSC=Y&amp;PAGE=booktext&amp;D=books&amp;AN=01817289$&amp;XPATH=/PG(0)</text:p>
          </table:table-cell>
          <table:table-cell table:style-name="ce335" table:formula="of:=HYPERLINK(&quot;http://ovidsp.ovid.com/ovidweb.cgi?T=JS&amp;NEWS=n&amp;CSC=Y&amp;PAGE=booktext&amp;D=books&amp;AN=01817289$&amp;XPATH=/PG(0)&quot;;&quot;http://ovidsp.ovid.com/ovidweb.cgi?T=JS&amp;NEWS=n&amp;CSC=Y&amp;PAGE=booktext&amp;D=books&amp;AN=01817289$&amp;XPATH=/PG(0)&quot;)" office:value-type="string" office:string-value="http://ovidsp.ovid.com/ovidweb.cgi?T=JS&amp;NEWS=n&amp;CSC=Y&amp;PAGE=booktext&amp;D=books&amp;AN=01817289$&amp;XPATH=/PG(0)" calcext:value-type="string">
            <text:p>http://ovidsp.ovid.com/ovidweb.cgi?T=JS&amp;NEWS=n&amp;CSC=Y&amp;PAGE=booktext&amp;D=books&amp;AN=01817289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30" calcext:value-type="float">
            <text:p>13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; Psychiatry; Psychology; Psychopharmacology</text:p>
          </table:table-cell>
          <table:table-cell table:number-columns-repeated="2" table:style-name="ce11" office:value-type="float" office:value="9781451101546" calcext:value-type="float">
            <text:p>9781451101546 </text:p>
          </table:table-cell>
          <table:table-cell table:style-name="ce8" office:value-type="string" calcext:value-type="string">
            <text:p>Neuroscience of Clinical Psychiatry, The: The Pathophysiology of Behavior and Mental Illness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Higgins, Edmund S.; George, Mark S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49" table:formula="of:=HYPERLINK(&quot;http://ovidsp.ovid.com/ovidweb.cgi?T=JS&amp;NEWS=n&amp;CSC=Y&amp;PAGE=booktext&amp;D=books&amp;AN=01735127$&amp;XPATH=/PG(0)&quot;;&quot;http://ovidsp.ovid.com/ovidweb.cgi?T=JS&amp;NEWS=n&amp;CSC=Y&amp;PAGE=booktext&amp;D=books&amp;AN=01735127$&amp;XPATH=/PG(0)&quot;)" office:value-type="string" office:string-value="http://ovidsp.ovid.com/ovidweb.cgi?T=JS&amp;NEWS=n&amp;CSC=Y&amp;PAGE=booktext&amp;D=books&amp;AN=01735127$&amp;XPATH=/PG(0)" calcext:value-type="string">
            <text:p>http://ovidsp.ovid.com/ovidweb.cgi?T=JS&amp;NEWS=n&amp;CSC=Y&amp;PAGE=booktext&amp;D=books&amp;AN=01735127$&amp;XPATH=/PG(0)</text:p>
          </table:table-cell>
          <table:table-cell table:style-name="ce336" table:formula="of:=HYPERLINK(&quot;http://ovidsp.ovid.com/ovidweb.cgi?T=JS&amp;NEWS=n&amp;CSC=Y&amp;PAGE=booktext&amp;D=books&amp;AN=01735127$&amp;XPATH=/PG(0)&quot;;&quot;http://ovidsp.ovid.com/ovidweb.cgi?T=JS&amp;NEWS=n&amp;CSC=Y&amp;PAGE=booktext&amp;D=books&amp;AN=01735127$&amp;XPATH=/PG(0)&quot;)" office:value-type="string" office:string-value="http://ovidsp.ovid.com/ovidweb.cgi?T=JS&amp;NEWS=n&amp;CSC=Y&amp;PAGE=booktext&amp;D=books&amp;AN=01735127$&amp;XPATH=/PG(0)" calcext:value-type="string">
            <text:p>http://ovidsp.ovid.com/ovidweb.cgi?T=JS&amp;NEWS=n&amp;CSC=Y&amp;PAGE=booktext&amp;D=books&amp;AN=01735127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31" calcext:value-type="float">
            <text:p>13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number-columns-repeated="2" table:style-name="ce13" office:value-type="float" office:value="9781449697501" calcext:value-type="float">
            <text:p>9781449697501 </text:p>
          </table:table-cell>
          <table:table-cell table:style-name="ce8" office:value-type="string" calcext:value-type="string">
            <text:p>Nurse as Educator: Principles of Teaching and Learning for Nursing Practice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Bastable, Susan B.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50" table:formula="of:=HYPERLINK(&quot;http://ovidsp.ovid.com/ovidweb.cgi?T=JS&amp;NEWS=n&amp;CSC=Y&amp;PAGE=booktext&amp;D=books&amp;AN=01812592$&amp;XPATH=/PG(0)&quot;;&quot;http://ovidsp.ovid.com/ovidweb.cgi?T=JS&amp;NEWS=n&amp;CSC=Y&amp;PAGE=booktext&amp;D=books&amp;AN=01812592$&amp;XPATH=/PG(0)&quot;)" office:value-type="string" office:string-value="http://ovidsp.ovid.com/ovidweb.cgi?T=JS&amp;NEWS=n&amp;CSC=Y&amp;PAGE=booktext&amp;D=books&amp;AN=01812592$&amp;XPATH=/PG(0)" calcext:value-type="string">
            <text:p>http://ovidsp.ovid.com/ovidweb.cgi?T=JS&amp;NEWS=n&amp;CSC=Y&amp;PAGE=booktext&amp;D=books&amp;AN=01812592$&amp;XPATH=/PG(0)</text:p>
          </table:table-cell>
          <table:table-cell table:style-name="ce337" table:formula="of:=HYPERLINK(&quot;http://ovidsp.ovid.com/ovidweb.cgi?T=JS&amp;NEWS=n&amp;CSC=Y&amp;PAGE=booktext&amp;D=books&amp;AN=01812592$&amp;XPATH=/PG(0)&quot;;&quot;http://ovidsp.ovid.com/ovidweb.cgi?T=JS&amp;NEWS=n&amp;CSC=Y&amp;PAGE=booktext&amp;D=books&amp;AN=01812592$&amp;XPATH=/PG(0)&quot;)" office:value-type="string" office:string-value="http://ovidsp.ovid.com/ovidweb.cgi?T=JS&amp;NEWS=n&amp;CSC=Y&amp;PAGE=booktext&amp;D=books&amp;AN=01812592$&amp;XPATH=/PG(0)" calcext:value-type="string">
            <text:p>http://ovidsp.ovid.com/ovidweb.cgi?T=JS&amp;NEWS=n&amp;CSC=Y&amp;PAGE=booktext&amp;D=books&amp;AN=01812592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32" calcext:value-type="float">
            <text:p>13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Legal Issues</text:p>
          </table:table-cell>
          <table:table-cell table:number-columns-repeated="2" table:style-name="ce11" office:value-type="float" office:value="9781284050912" calcext:value-type="float">
            <text:p>9781284050912 </text:p>
          </table:table-cell>
          <table:table-cell table:style-name="ce8" office:value-type="string" calcext:value-type="string">
            <text:p>Nurse Practitioner's Business Practice and Legal Guide</text:p>
          </table:table-cell>
          <table:table-cell table:style-name="ce7" office:value-type="string" calcext:value-type="string">
            <text:p>5th_Ed.</text:p>
          </table:table-cell>
          <table:table-cell table:style-name="ce7" office:value-type="string" calcext:value-type="string">
            <text:p>Buppert, Carolyn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51" table:formula="of:=HYPERLINK(&quot;http://ovidsp.ovid.com/ovidweb.cgi?T=JS&amp;NEWS=n&amp;CSC=Y&amp;PAGE=booktext&amp;D=books&amp;AN=01812593$&amp;XPATH=/PG(0)&quot;;&quot;http://ovidsp.ovid.com/ovidweb.cgi?T=JS&amp;NEWS=n&amp;CSC=Y&amp;PAGE=booktext&amp;D=books&amp;AN=01812593$&amp;XPATH=/PG(0)&quot;)" office:value-type="string" office:string-value="http://ovidsp.ovid.com/ovidweb.cgi?T=JS&amp;NEWS=n&amp;CSC=Y&amp;PAGE=booktext&amp;D=books&amp;AN=01812593$&amp;XPATH=/PG(0)" calcext:value-type="string">
            <text:p>http://ovidsp.ovid.com/ovidweb.cgi?T=JS&amp;NEWS=n&amp;CSC=Y&amp;PAGE=booktext&amp;D=books&amp;AN=01812593$&amp;XPATH=/PG(0)</text:p>
          </table:table-cell>
          <table:table-cell table:style-name="ce338" table:formula="of:=HYPERLINK(&quot;http://ovidsp.ovid.com/ovidweb.cgi?T=JS&amp;NEWS=n&amp;CSC=Y&amp;PAGE=booktext&amp;D=books&amp;AN=01812593$&amp;XPATH=/PG(0)&quot;;&quot;http://ovidsp.ovid.com/ovidweb.cgi?T=JS&amp;NEWS=n&amp;CSC=Y&amp;PAGE=booktext&amp;D=books&amp;AN=01812593$&amp;XPATH=/PG(0)&quot;)" office:value-type="string" office:string-value="http://ovidsp.ovid.com/ovidweb.cgi?T=JS&amp;NEWS=n&amp;CSC=Y&amp;PAGE=booktext&amp;D=books&amp;AN=01812593$&amp;XPATH=/PG(0)" calcext:value-type="string">
            <text:p>http://ovidsp.ovid.com/ovidweb.cgi?T=JS&amp;NEWS=n&amp;CSC=Y&amp;PAGE=booktext&amp;D=books&amp;AN=01812593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33" calcext:value-type="float">
            <text:p>13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number-columns-repeated="2" table:style-name="ce11" office:value-type="float" office:value="9781451186352" calcext:value-type="float">
            <text:p>9781451186352 </text:p>
          </table:table-cell>
          <table:table-cell table:style-name="ce8" office:value-type="string" calcext:value-type="string">
            <text:p>Nursing 2014 Drug Handbook</text:p>
          </table:table-cell>
          <table:table-cell table:style-name="ce7" office:value-type="string" calcext:value-type="string">
            <text:p>34th_Ed.</text:p>
          </table:table-cell>
          <table:table-cell table:style-name="ce7"/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52" table:formula="of:=HYPERLINK(&quot;http://ovidsp.ovid.com/ovidweb.cgi?T=JS&amp;NEWS=n&amp;CSC=Y&amp;PAGE=booktext&amp;D=books&amp;AN=01745909$&amp;XPATH=/PG(0)&quot;;&quot;http://ovidsp.ovid.com/ovidweb.cgi?T=JS&amp;NEWS=n&amp;CSC=Y&amp;PAGE=booktext&amp;D=books&amp;AN=01745909$&amp;XPATH=/PG(0)&quot;)" office:value-type="string" office:string-value="http://ovidsp.ovid.com/ovidweb.cgi?T=JS&amp;NEWS=n&amp;CSC=Y&amp;PAGE=booktext&amp;D=books&amp;AN=01745909$&amp;XPATH=/PG(0)" calcext:value-type="string">
            <text:p>http://ovidsp.ovid.com/ovidweb.cgi?T=JS&amp;NEWS=n&amp;CSC=Y&amp;PAGE=booktext&amp;D=books&amp;AN=01745909$&amp;XPATH=/PG(0)</text:p>
          </table:table-cell>
          <table:table-cell table:style-name="ce339" table:formula="of:=HYPERLINK(&quot;http://ovidsp.ovid.com/ovidweb.cgi?T=JS&amp;NEWS=n&amp;CSC=Y&amp;PAGE=booktext&amp;D=books&amp;AN=01745909$&amp;XPATH=/PG(0)&quot;;&quot;http://ovidsp.ovid.com/ovidweb.cgi?T=JS&amp;NEWS=n&amp;CSC=Y&amp;PAGE=booktext&amp;D=books&amp;AN=01745909$&amp;XPATH=/PG(0)&quot;)" office:value-type="string" office:string-value="http://ovidsp.ovid.com/ovidweb.cgi?T=JS&amp;NEWS=n&amp;CSC=Y&amp;PAGE=booktext&amp;D=books&amp;AN=01745909$&amp;XPATH=/PG(0)" calcext:value-type="string">
            <text:p>http://ovidsp.ovid.com/ovidweb.cgi?T=JS&amp;NEWS=n&amp;CSC=Y&amp;PAGE=booktext&amp;D=books&amp;AN=01745909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34" calcext:value-type="float">
            <text:p>13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e Practitioner; Nursing Process &amp; Diagnosis</text:p>
          </table:table-cell>
          <table:table-cell table:number-columns-repeated="2" table:style-name="ce11" office:value-type="float" office:value="9781451187878" calcext:value-type="float">
            <text:p>9781451187878 </text:p>
          </table:table-cell>
          <table:table-cell table:style-name="ce8" office:value-type="string" calcext:value-type="string">
            <text:p>Nursing Care Plans: Transitional Patient &amp; Family Centered Care</text:p>
          </table:table-cell>
          <table:table-cell table:style-name="ce7" office:value-type="string" calcext:value-type="string">
            <text:p>6th_Ed.</text:p>
          </table:table-cell>
          <table:table-cell table:style-name="ce7" office:value-type="string" calcext:value-type="string">
            <text:p>Carpenito, Lynda Juall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53" table:formula="of:=HYPERLINK(&quot;http://ovidsp.ovid.com/ovidweb.cgi?T=JS&amp;NEWS=n&amp;CSC=Y&amp;PAGE=booktext&amp;D=books&amp;AN=01787335$&amp;XPATH=/PG(0)&quot;;&quot;http://ovidsp.ovid.com/ovidweb.cgi?T=JS&amp;NEWS=n&amp;CSC=Y&amp;PAGE=booktext&amp;D=books&amp;AN=01787335$&amp;XPATH=/PG(0)&quot;)" office:value-type="string" office:string-value="http://ovidsp.ovid.com/ovidweb.cgi?T=JS&amp;NEWS=n&amp;CSC=Y&amp;PAGE=booktext&amp;D=books&amp;AN=01787335$&amp;XPATH=/PG(0)" calcext:value-type="string">
            <text:p>http://ovidsp.ovid.com/ovidweb.cgi?T=JS&amp;NEWS=n&amp;CSC=Y&amp;PAGE=booktext&amp;D=books&amp;AN=01787335$&amp;XPATH=/PG(0)</text:p>
          </table:table-cell>
          <table:table-cell table:style-name="ce340" table:formula="of:=HYPERLINK(&quot;http://ovidsp.ovid.com/ovidweb.cgi?T=JS&amp;NEWS=n&amp;CSC=Y&amp;PAGE=booktext&amp;D=books&amp;AN=01787335$&amp;XPATH=/PG(0)&quot;;&quot;http://ovidsp.ovid.com/ovidweb.cgi?T=JS&amp;NEWS=n&amp;CSC=Y&amp;PAGE=booktext&amp;D=books&amp;AN=01787335$&amp;XPATH=/PG(0)&quot;)" office:value-type="string" office:string-value="http://ovidsp.ovid.com/ovidweb.cgi?T=JS&amp;NEWS=n&amp;CSC=Y&amp;PAGE=booktext&amp;D=books&amp;AN=01787335$&amp;XPATH=/PG(0)" calcext:value-type="string">
            <text:p>http://ovidsp.ovid.com/ovidweb.cgi?T=JS&amp;NEWS=n&amp;CSC=Y&amp;PAGE=booktext&amp;D=books&amp;AN=01787335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35" calcext:value-type="float">
            <text:p>13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trition &amp; Dietetics</text:p>
          </table:table-cell>
          <table:table-cell table:number-columns-repeated="2" table:style-name="ce11" office:value-type="float" office:value="9781449679033" calcext:value-type="float">
            <text:p>9781449679033 </text:p>
          </table:table-cell>
          <table:table-cell table:style-name="ce8" office:value-type="string" calcext:value-type="string">
            <text:p>Nutrition and Dietetics: Practice and Future Trends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Winterfeldt, Esther A.; Bogle, Margaret L.; Ebro, Lea L.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54" table:formula="of:=HYPERLINK(&quot;http://ovidsp.ovid.com/ovidweb.cgi?T=JS&amp;NEWS=n&amp;CSC=Y&amp;PAGE=booktext&amp;D=books&amp;AN=01777264$&amp;XPATH=/PG(0)&quot;;&quot;http://ovidsp.ovid.com/ovidweb.cgi?T=JS&amp;NEWS=n&amp;CSC=Y&amp;PAGE=booktext&amp;D=books&amp;AN=01777264$&amp;XPATH=/PG(0)&quot;)" office:value-type="string" office:string-value="http://ovidsp.ovid.com/ovidweb.cgi?T=JS&amp;NEWS=n&amp;CSC=Y&amp;PAGE=booktext&amp;D=books&amp;AN=01777264$&amp;XPATH=/PG(0)" calcext:value-type="string">
            <text:p>http://ovidsp.ovid.com/ovidweb.cgi?T=JS&amp;NEWS=n&amp;CSC=Y&amp;PAGE=booktext&amp;D=books&amp;AN=01777264$&amp;XPATH=/PG(0)</text:p>
          </table:table-cell>
          <table:table-cell table:style-name="ce341" table:formula="of:=HYPERLINK(&quot;http://ovidsp.ovid.com/ovidweb.cgi?T=JS&amp;NEWS=n&amp;CSC=Y&amp;PAGE=booktext&amp;D=books&amp;AN=01777264$&amp;XPATH=/PG(0)&quot;;&quot;http://ovidsp.ovid.com/ovidweb.cgi?T=JS&amp;NEWS=n&amp;CSC=Y&amp;PAGE=booktext&amp;D=books&amp;AN=01777264$&amp;XPATH=/PG(0)&quot;)" office:value-type="string" office:string-value="http://ovidsp.ovid.com/ovidweb.cgi?T=JS&amp;NEWS=n&amp;CSC=Y&amp;PAGE=booktext&amp;D=books&amp;AN=01777264$&amp;XPATH=/PG(0)" calcext:value-type="string">
            <text:p>http://ovidsp.ovid.com/ovidweb.cgi?T=JS&amp;NEWS=n&amp;CSC=Y&amp;PAGE=booktext&amp;D=books&amp;AN=01777264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36" calcext:value-type="float">
            <text:p>13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Food Science &amp; Nutrition; Nutrition/Diet Therapy</text:p>
          </table:table-cell>
          <table:table-cell table:number-columns-repeated="2" table:style-name="ce11" office:value-type="float" office:value="9781451186123" calcext:value-type="float">
            <text:p>9781451186123 </text:p>
          </table:table-cell>
          <table:table-cell table:style-name="ce8" office:value-type="string" calcext:value-type="string">
            <text:p>Nutrition Essentials for Nursing Practice</text:p>
          </table:table-cell>
          <table:table-cell table:style-name="ce7" office:value-type="string" calcext:value-type="string">
            <text:p>7th_Ed.</text:p>
          </table:table-cell>
          <table:table-cell table:style-name="ce7" office:value-type="string" calcext:value-type="string">
            <text:p>Dudek, Susan G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55" table:formula="of:=HYPERLINK(&quot;http://ovidsp.ovid.com/ovidweb.cgi?T=JS&amp;NEWS=n&amp;CSC=Y&amp;PAGE=booktext&amp;D=books&amp;AN=01787374$&amp;XPATH=/PG(0)&quot;;&quot;http://ovidsp.ovid.com/ovidweb.cgi?T=JS&amp;NEWS=n&amp;CSC=Y&amp;PAGE=booktext&amp;D=books&amp;AN=01787374$&amp;XPATH=/PG(0)&quot;)" office:value-type="string" office:string-value="http://ovidsp.ovid.com/ovidweb.cgi?T=JS&amp;NEWS=n&amp;CSC=Y&amp;PAGE=booktext&amp;D=books&amp;AN=01787374$&amp;XPATH=/PG(0)" calcext:value-type="string">
            <text:p>http://ovidsp.ovid.com/ovidweb.cgi?T=JS&amp;NEWS=n&amp;CSC=Y&amp;PAGE=booktext&amp;D=books&amp;AN=01787374$&amp;XPATH=/PG(0)</text:p>
          </table:table-cell>
          <table:table-cell table:style-name="ce342" table:formula="of:=HYPERLINK(&quot;http://ovidsp.ovid.com/ovidweb.cgi?T=JS&amp;NEWS=n&amp;CSC=Y&amp;PAGE=booktext&amp;D=books&amp;AN=01787374$&amp;XPATH=/PG(0)&quot;;&quot;http://ovidsp.ovid.com/ovidweb.cgi?T=JS&amp;NEWS=n&amp;CSC=Y&amp;PAGE=booktext&amp;D=books&amp;AN=01787374$&amp;XPATH=/PG(0)&quot;)" office:value-type="string" office:string-value="http://ovidsp.ovid.com/ovidweb.cgi?T=JS&amp;NEWS=n&amp;CSC=Y&amp;PAGE=booktext&amp;D=books&amp;AN=01787374$&amp;XPATH=/PG(0)" calcext:value-type="string">
            <text:p>http://ovidsp.ovid.com/ovidweb.cgi?T=JS&amp;NEWS=n&amp;CSC=Y&amp;PAGE=booktext&amp;D=books&amp;AN=01787374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37" calcext:value-type="float">
            <text:p>13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Internal Medicine; Nurse Practitioner; Nutrition &amp; Dietetics; Physician Assistant; Primary Care/Family Medicine/General Practice</text:p>
          </table:table-cell>
          <table:table-cell table:number-columns-repeated="2" table:style-name="ce11" office:value-type="float" office:value="9781451186642" calcext:value-type="float">
            <text:p>9781451186642 </text:p>
          </table:table-cell>
          <table:table-cell table:style-name="ce8" office:value-type="string" calcext:value-type="string">
            <text:p>Nutrition in Clinical Practice: A Comprehensive, Evidence-Based Manual for the Practitioner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Katz, David L.; Friedman, Rachel S.C.; Lucan, Sean C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56" table:formula="of:=HYPERLINK(&quot;http://ovidsp.ovid.com/ovidweb.cgi?T=JS&amp;NEWS=n&amp;CSC=Y&amp;PAGE=booktext&amp;D=books&amp;AN=01817274$&amp;XPATH=/PG(0)&quot;;&quot;http://ovidsp.ovid.com/ovidweb.cgi?T=JS&amp;NEWS=n&amp;CSC=Y&amp;PAGE=booktext&amp;D=books&amp;AN=01817274$&amp;XPATH=/PG(0)&quot;)" office:value-type="string" office:string-value="http://ovidsp.ovid.com/ovidweb.cgi?T=JS&amp;NEWS=n&amp;CSC=Y&amp;PAGE=booktext&amp;D=books&amp;AN=01817274$&amp;XPATH=/PG(0)" calcext:value-type="string">
            <text:p>http://ovidsp.ovid.com/ovidweb.cgi?T=JS&amp;NEWS=n&amp;CSC=Y&amp;PAGE=booktext&amp;D=books&amp;AN=01817274$&amp;XPATH=/PG(0)</text:p>
          </table:table-cell>
          <table:table-cell table:style-name="ce343" table:formula="of:=HYPERLINK(&quot;http://ovidsp.ovid.com/ovidweb.cgi?T=JS&amp;NEWS=n&amp;CSC=Y&amp;PAGE=booktext&amp;D=books&amp;AN=01817274$&amp;XPATH=/PG(0)&quot;;&quot;http://ovidsp.ovid.com/ovidweb.cgi?T=JS&amp;NEWS=n&amp;CSC=Y&amp;PAGE=booktext&amp;D=books&amp;AN=01817274$&amp;XPATH=/PG(0)&quot;)" office:value-type="string" office:string-value="http://ovidsp.ovid.com/ovidweb.cgi?T=JS&amp;NEWS=n&amp;CSC=Y&amp;PAGE=booktext&amp;D=books&amp;AN=01817274$&amp;XPATH=/PG(0)" calcext:value-type="string">
            <text:p>http://ovidsp.ovid.com/ovidweb.cgi?T=JS&amp;NEWS=n&amp;CSC=Y&amp;PAGE=booktext&amp;D=books&amp;AN=01817274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38" calcext:value-type="float">
            <text:p>13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; Primary Care/Family Medicine/General Practice</text:p>
          </table:table-cell>
          <table:table-cell table:number-columns-repeated="2" table:style-name="ce11" office:value-type="float" office:value="9781451111491" calcext:value-type="float">
            <text:p>9781451111491 </text:p>
          </table:table-cell>
          <table:table-cell table:style-name="ce8" office:value-type="string" calcext:value-type="string">
            <text:p>Oncology in Primary Care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Rose, Michal G.; DeVita, Vincent T.; Lawrence, Theodore S.; Rosenberg, Steven A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57" table:formula="of:=HYPERLINK(&quot;http://ovidsp.ovid.com/ovidweb.cgi?T=JS&amp;NEWS=n&amp;CSC=Y&amp;PAGE=booktext&amp;D=books&amp;AN=01735160$&amp;XPATH=/PG(0)&quot;;&quot;http://ovidsp.ovid.com/ovidweb.cgi?T=JS&amp;NEWS=n&amp;CSC=Y&amp;PAGE=booktext&amp;D=books&amp;AN=01735160$&amp;XPATH=/PG(0)&quot;)" office:value-type="string" office:string-value="http://ovidsp.ovid.com/ovidweb.cgi?T=JS&amp;NEWS=n&amp;CSC=Y&amp;PAGE=booktext&amp;D=books&amp;AN=01735160$&amp;XPATH=/PG(0)" calcext:value-type="string">
            <text:p>http://ovidsp.ovid.com/ovidweb.cgi?T=JS&amp;NEWS=n&amp;CSC=Y&amp;PAGE=booktext&amp;D=books&amp;AN=01735160$&amp;XPATH=/PG(0)</text:p>
          </table:table-cell>
          <table:table-cell table:style-name="ce344" table:formula="of:=HYPERLINK(&quot;http://ovidsp.ovid.com/ovidweb.cgi?T=JS&amp;NEWS=n&amp;CSC=Y&amp;PAGE=booktext&amp;D=books&amp;AN=01735160$&amp;XPATH=/PG(0)&quot;;&quot;http://ovidsp.ovid.com/ovidweb.cgi?T=JS&amp;NEWS=n&amp;CSC=Y&amp;PAGE=booktext&amp;D=books&amp;AN=01735160$&amp;XPATH=/PG(0)&quot;)" office:value-type="string" office:string-value="http://ovidsp.ovid.com/ovidweb.cgi?T=JS&amp;NEWS=n&amp;CSC=Y&amp;PAGE=booktext&amp;D=books&amp;AN=01735160$&amp;XPATH=/PG(0)" calcext:value-type="string">
            <text:p>http://ovidsp.ovid.com/ovidweb.cgi?T=JS&amp;NEWS=n&amp;CSC=Y&amp;PAGE=booktext&amp;D=books&amp;AN=01735160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39" calcext:value-type="float">
            <text:p>13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ine &amp; Trauma; Orthopedics</text:p>
          </table:table-cell>
          <table:table-cell table:number-columns-repeated="2" table:style-name="ce11" office:value-type="float" office:value="9781451143706" calcext:value-type="float">
            <text:p>9781451143706 </text:p>
          </table:table-cell>
          <table:table-cell table:style-name="ce8" office:value-type="string" calcext:value-type="string">
            <text:p>Orthopaedic Office and Emergency Procedure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Hoshino, C. Max; Tiberi, John V.; Harris, Thomas G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58" table:formula="of:=HYPERLINK(&quot;http://ovidsp.ovid.com/ovidweb.cgi?T=JS&amp;NEWS=n&amp;CSC=Y&amp;PAGE=booktext&amp;D=books&amp;AN=01735158$&amp;XPATH=/PG(0)&quot;;&quot;http://ovidsp.ovid.com/ovidweb.cgi?T=JS&amp;NEWS=n&amp;CSC=Y&amp;PAGE=booktext&amp;D=books&amp;AN=01735158$&amp;XPATH=/PG(0)&quot;)" office:value-type="string" office:string-value="http://ovidsp.ovid.com/ovidweb.cgi?T=JS&amp;NEWS=n&amp;CSC=Y&amp;PAGE=booktext&amp;D=books&amp;AN=01735158$&amp;XPATH=/PG(0)" calcext:value-type="string">
            <text:p>http://ovidsp.ovid.com/ovidweb.cgi?T=JS&amp;NEWS=n&amp;CSC=Y&amp;PAGE=booktext&amp;D=books&amp;AN=01735158$&amp;XPATH=/PG(0)</text:p>
          </table:table-cell>
          <table:table-cell table:style-name="ce345" table:formula="of:=HYPERLINK(&quot;http://ovidsp.ovid.com/ovidweb.cgi?T=JS&amp;NEWS=n&amp;CSC=Y&amp;PAGE=booktext&amp;D=books&amp;AN=01735158$&amp;XPATH=/PG(0)&quot;;&quot;http://ovidsp.ovid.com/ovidweb.cgi?T=JS&amp;NEWS=n&amp;CSC=Y&amp;PAGE=booktext&amp;D=books&amp;AN=01735158$&amp;XPATH=/PG(0)&quot;)" office:value-type="string" office:string-value="http://ovidsp.ovid.com/ovidweb.cgi?T=JS&amp;NEWS=n&amp;CSC=Y&amp;PAGE=booktext&amp;D=books&amp;AN=01735158$&amp;XPATH=/PG(0)" calcext:value-type="string">
            <text:p>http://ovidsp.ovid.com/ovidweb.cgi?T=JS&amp;NEWS=n&amp;CSC=Y&amp;PAGE=booktext&amp;D=books&amp;AN=01735158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40" calcext:value-type="float">
            <text:p>14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 Optometry; Pediatrics; Surgery</text:p>
          </table:table-cell>
          <table:table-cell table:number-columns-repeated="2" table:style-name="ce11" office:value-type="float" office:value="9781451142716" calcext:value-type="float">
            <text:p>9781451142716 </text:p>
          </table:table-cell>
          <table:table-cell table:style-name="ce8" office:value-type="string" calcext:value-type="string">
            <text:p>Pediatric Cataract Surgery: Techniques, Complications, and Management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Wilson, M. Edward; Trivedi, Rupal H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59" table:formula="of:=HYPERLINK(&quot;http://ovidsp.ovid.com/ovidweb.cgi?T=JS&amp;NEWS=n&amp;CSC=Y&amp;PAGE=booktext&amp;D=books&amp;AN=01762480$&amp;XPATH=/PG(0)&quot;;&quot;http://ovidsp.ovid.com/ovidweb.cgi?T=JS&amp;NEWS=n&amp;CSC=Y&amp;PAGE=booktext&amp;D=books&amp;AN=01762480$&amp;XPATH=/PG(0)&quot;)" office:value-type="string" office:string-value="http://ovidsp.ovid.com/ovidweb.cgi?T=JS&amp;NEWS=n&amp;CSC=Y&amp;PAGE=booktext&amp;D=books&amp;AN=01762480$&amp;XPATH=/PG(0)" calcext:value-type="string">
            <text:p>http://ovidsp.ovid.com/ovidweb.cgi?T=JS&amp;NEWS=n&amp;CSC=Y&amp;PAGE=booktext&amp;D=books&amp;AN=01762480$&amp;XPATH=/PG(0)</text:p>
          </table:table-cell>
          <table:table-cell table:style-name="ce346" table:formula="of:=HYPERLINK(&quot;http://ovidsp.ovid.com/ovidweb.cgi?T=JS&amp;NEWS=n&amp;CSC=Y&amp;PAGE=booktext&amp;D=books&amp;AN=01762480$&amp;XPATH=/PG(0)&quot;;&quot;http://ovidsp.ovid.com/ovidweb.cgi?T=JS&amp;NEWS=n&amp;CSC=Y&amp;PAGE=booktext&amp;D=books&amp;AN=01762480$&amp;XPATH=/PG(0)&quot;)" office:value-type="string" office:string-value="http://ovidsp.ovid.com/ovidweb.cgi?T=JS&amp;NEWS=n&amp;CSC=Y&amp;PAGE=booktext&amp;D=books&amp;AN=01762480$&amp;XPATH=/PG(0)" calcext:value-type="string">
            <text:p>http://ovidsp.ovid.com/ovidweb.cgi?T=JS&amp;NEWS=n&amp;CSC=Y&amp;PAGE=booktext&amp;D=books&amp;AN=01762480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41" calcext:value-type="float">
            <text:p>14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ediatric Nursing</text:p>
          </table:table-cell>
          <table:table-cell table:number-columns-repeated="2" table:style-name="ce11" office:value-type="float" office:value="9781451192544" calcext:value-type="float">
            <text:p>9781451192544 </text:p>
          </table:table-cell>
          <table:table-cell table:style-name="ce8" office:value-type="string" calcext:value-type="string">
            <text:p>Pediatric Nursing Made Incredibly Easy!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Meadows-Oliver, Mikki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60" table:formula="of:=HYPERLINK(&quot;http://ovidsp.ovid.com/ovidweb.cgi?T=JS&amp;NEWS=n&amp;CSC=Y&amp;PAGE=booktext&amp;D=books&amp;AN=01817276$&amp;XPATH=/PG(0)&quot;;&quot;http://ovidsp.ovid.com/ovidweb.cgi?T=JS&amp;NEWS=n&amp;CSC=Y&amp;PAGE=booktext&amp;D=books&amp;AN=01817276$&amp;XPATH=/PG(0)&quot;)" office:value-type="string" office:string-value="http://ovidsp.ovid.com/ovidweb.cgi?T=JS&amp;NEWS=n&amp;CSC=Y&amp;PAGE=booktext&amp;D=books&amp;AN=01817276$&amp;XPATH=/PG(0)" calcext:value-type="string">
            <text:p>http://ovidsp.ovid.com/ovidweb.cgi?T=JS&amp;NEWS=n&amp;CSC=Y&amp;PAGE=booktext&amp;D=books&amp;AN=01817276$&amp;XPATH=/PG(0)</text:p>
          </table:table-cell>
          <table:table-cell table:style-name="ce347" table:formula="of:=HYPERLINK(&quot;http://ovidsp.ovid.com/ovidweb.cgi?T=JS&amp;NEWS=n&amp;CSC=Y&amp;PAGE=booktext&amp;D=books&amp;AN=01817276$&amp;XPATH=/PG(0)&quot;;&quot;http://ovidsp.ovid.com/ovidweb.cgi?T=JS&amp;NEWS=n&amp;CSC=Y&amp;PAGE=booktext&amp;D=books&amp;AN=01817276$&amp;XPATH=/PG(0)&quot;)" office:value-type="string" office:string-value="http://ovidsp.ovid.com/ovidweb.cgi?T=JS&amp;NEWS=n&amp;CSC=Y&amp;PAGE=booktext&amp;D=books&amp;AN=01817276$&amp;XPATH=/PG(0)" calcext:value-type="string">
            <text:p>http://ovidsp.ovid.com/ovidweb.cgi?T=JS&amp;NEWS=n&amp;CSC=Y&amp;PAGE=booktext&amp;D=books&amp;AN=01817276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42" calcext:value-type="float">
            <text:p>14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 Optometry</text:p>
          </table:table-cell>
          <table:table-cell table:number-columns-repeated="2" table:style-name="ce11" office:value-type="float" office:value="9781451151404" calcext:value-type="float">
            <text:p>9781451151404 </text:p>
          </table:table-cell>
          <table:table-cell table:style-name="ce8" office:value-type="string" calcext:value-type="string">
            <text:p>Pediatric Retina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Hartnett, Mary Elizabeth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61" table:formula="of:=HYPERLINK(&quot;http://ovidsp.ovid.com/ovidweb.cgi?T=JS&amp;NEWS=n&amp;CSC=Y&amp;PAGE=booktext&amp;D=books&amp;AN=01745928$&amp;XPATH=/PG(0)&quot;;&quot;http://ovidsp.ovid.com/ovidweb.cgi?T=JS&amp;NEWS=n&amp;CSC=Y&amp;PAGE=booktext&amp;D=books&amp;AN=01745928$&amp;XPATH=/PG(0)&quot;)" office:value-type="string" office:string-value="http://ovidsp.ovid.com/ovidweb.cgi?T=JS&amp;NEWS=n&amp;CSC=Y&amp;PAGE=booktext&amp;D=books&amp;AN=01745928$&amp;XPATH=/PG(0)" calcext:value-type="string">
            <text:p>http://ovidsp.ovid.com/ovidweb.cgi?T=JS&amp;NEWS=n&amp;CSC=Y&amp;PAGE=booktext&amp;D=books&amp;AN=01745928$&amp;XPATH=/PG(0)</text:p>
          </table:table-cell>
          <table:table-cell table:style-name="ce348" table:formula="of:=HYPERLINK(&quot;http://ovidsp.ovid.com/ovidweb.cgi?T=JS&amp;NEWS=n&amp;CSC=Y&amp;PAGE=booktext&amp;D=books&amp;AN=01745928$&amp;XPATH=/PG(0)&quot;;&quot;http://ovidsp.ovid.com/ovidweb.cgi?T=JS&amp;NEWS=n&amp;CSC=Y&amp;PAGE=booktext&amp;D=books&amp;AN=01745928$&amp;XPATH=/PG(0)&quot;)" office:value-type="string" office:string-value="http://ovidsp.ovid.com/ovidweb.cgi?T=JS&amp;NEWS=n&amp;CSC=Y&amp;PAGE=booktext&amp;D=books&amp;AN=01745928$&amp;XPATH=/PG(0)" calcext:value-type="string">
            <text:p>http://ovidsp.ovid.com/ovidweb.cgi?T=JS&amp;NEWS=n&amp;CSC=Y&amp;PAGE=booktext&amp;D=books&amp;AN=01745928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43" calcext:value-type="float">
            <text:p>14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; Occupational &amp; Environmental Medicine; </text:p>
            <text:p>Pulmonary Medicine; Residents; Respiratory Therapy</text:p>
          </table:table-cell>
          <table:table-cell table:number-columns-repeated="2" table:style-name="ce11" office:value-type="float" office:value="9781451175998" calcext:value-type="float">
            <text:p>9781451175998 </text:p>
          </table:table-cell>
          <table:table-cell table:style-name="ce8" office:value-type="string" calcext:value-type="string">
            <text:p>Pleural Diseases</text:p>
          </table:table-cell>
          <table:table-cell table:style-name="ce7" office:value-type="string" calcext:value-type="string">
            <text:p>6th_Ed.</text:p>
          </table:table-cell>
          <table:table-cell table:style-name="ce7" office:value-type="string" calcext:value-type="string">
            <text:p>Light, Richard W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62" table:formula="of:=HYPERLINK(&quot;http://ovidsp.ovid.com/ovidweb.cgi?T=JS&amp;NEWS=n&amp;CSC=Y&amp;PAGE=booktext&amp;D=books&amp;AN=01735128$&amp;XPATH=/PG(0)&quot;;&quot;http://ovidsp.ovid.com/ovidweb.cgi?T=JS&amp;NEWS=n&amp;CSC=Y&amp;PAGE=booktext&amp;D=books&amp;AN=01735128$&amp;XPATH=/PG(0)&quot;)" office:value-type="string" office:string-value="http://ovidsp.ovid.com/ovidweb.cgi?T=JS&amp;NEWS=n&amp;CSC=Y&amp;PAGE=booktext&amp;D=books&amp;AN=01735128$&amp;XPATH=/PG(0)" calcext:value-type="string">
            <text:p>http://ovidsp.ovid.com/ovidweb.cgi?T=JS&amp;NEWS=n&amp;CSC=Y&amp;PAGE=booktext&amp;D=books&amp;AN=01735128$&amp;XPATH=/PG(0)</text:p>
          </table:table-cell>
          <table:table-cell table:style-name="ce349" table:formula="of:=HYPERLINK(&quot;http://ovidsp.ovid.com/ovidweb.cgi?T=JS&amp;NEWS=n&amp;CSC=Y&amp;PAGE=booktext&amp;D=books&amp;AN=01735128$&amp;XPATH=/PG(0)&quot;;&quot;http://ovidsp.ovid.com/ovidweb.cgi?T=JS&amp;NEWS=n&amp;CSC=Y&amp;PAGE=booktext&amp;D=books&amp;AN=01735128$&amp;XPATH=/PG(0)&quot;)" office:value-type="string" office:string-value="http://ovidsp.ovid.com/ovidweb.cgi?T=JS&amp;NEWS=n&amp;CSC=Y&amp;PAGE=booktext&amp;D=books&amp;AN=01735128$&amp;XPATH=/PG(0)" calcext:value-type="string">
            <text:p>http://ovidsp.ovid.com/ovidweb.cgi?T=JS&amp;NEWS=n&amp;CSC=Y&amp;PAGE=booktext&amp;D=books&amp;AN=01735128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44" calcext:value-type="float">
            <text:p>14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Medical/Surgical Nursing;Pathophysiology;Pharmacology</text:p>
          </table:table-cell>
          <table:table-cell table:number-columns-repeated="2" table:style-name="ce11" office:value-type="float" office:value="9781451188851" calcext:value-type="float">
            <text:p>9781451188851 </text:p>
          </table:table-cell>
          <table:table-cell table:style-name="ce8" office:value-type="string" calcext:value-type="string">
            <text:p>Plumer's Principles &amp; Practice of Infusion Therapy</text:p>
          </table:table-cell>
          <table:table-cell table:style-name="ce7" office:value-type="string" calcext:value-type="string">
            <text:p>9th_Ed.</text:p>
          </table:table-cell>
          <table:table-cell table:style-name="ce7" office:value-type="string" calcext:value-type="string">
            <text:p>Weinstein, Sharon M.; Hagle, Mary E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63" table:formula="of:=HYPERLINK(&quot;http://ovidsp.ovid.com/ovidweb.cgi?T=JS&amp;NEWS=n&amp;CSC=Y&amp;PAGE=booktext&amp;D=books&amp;AN=01787336$&amp;XPATH=/PG(0)&quot;;&quot;http://ovidsp.ovid.com/ovidweb.cgi?T=JS&amp;NEWS=n&amp;CSC=Y&amp;PAGE=booktext&amp;D=books&amp;AN=01787336$&amp;XPATH=/PG(0)&quot;)" office:value-type="string" office:string-value="http://ovidsp.ovid.com/ovidweb.cgi?T=JS&amp;NEWS=n&amp;CSC=Y&amp;PAGE=booktext&amp;D=books&amp;AN=01787336$&amp;XPATH=/PG(0)" calcext:value-type="string">
            <text:p>http://ovidsp.ovid.com/ovidweb.cgi?T=JS&amp;NEWS=n&amp;CSC=Y&amp;PAGE=booktext&amp;D=books&amp;AN=01787336$&amp;XPATH=/PG(0)</text:p>
          </table:table-cell>
          <table:table-cell table:style-name="ce350" table:formula="of:=HYPERLINK(&quot;http://ovidsp.ovid.com/ovidweb.cgi?T=JS&amp;NEWS=n&amp;CSC=Y&amp;PAGE=booktext&amp;D=books&amp;AN=01787336$&amp;XPATH=/PG(0)&quot;;&quot;http://ovidsp.ovid.com/ovidweb.cgi?T=JS&amp;NEWS=n&amp;CSC=Y&amp;PAGE=booktext&amp;D=books&amp;AN=01787336$&amp;XPATH=/PG(0)&quot;)" office:value-type="string" office:string-value="http://ovidsp.ovid.com/ovidweb.cgi?T=JS&amp;NEWS=n&amp;CSC=Y&amp;PAGE=booktext&amp;D=books&amp;AN=01787336$&amp;XPATH=/PG(0)" calcext:value-type="string">
            <text:p>http://ovidsp.ovid.com/ovidweb.cgi?T=JS&amp;NEWS=n&amp;CSC=Y&amp;PAGE=booktext&amp;D=books&amp;AN=01787336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45" calcext:value-type="float">
            <text:p>14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Women's Health</text:p>
          </table:table-cell>
          <table:table-cell table:number-columns-repeated="2" table:style-name="ce11" office:value-type="float" office:value="9781449687786" calcext:value-type="float">
            <text:p>9781449687786 </text:p>
          </table:table-cell>
          <table:table-cell table:style-name="ce8" office:value-type="string" calcext:value-type="string">
            <text:p>Pocket Guide for Lactation Management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Cadwell, Karin; Turner-Maffei, Cindy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64" table:formula="of:=HYPERLINK(&quot;http://ovidsp.ovid.com/ovidweb.cgi?T=JS&amp;NEWS=n&amp;CSC=Y&amp;PAGE=booktext&amp;D=books&amp;AN=01777267$&amp;XPATH=/PG(0)&quot;;&quot;http://ovidsp.ovid.com/ovidweb.cgi?T=JS&amp;NEWS=n&amp;CSC=Y&amp;PAGE=booktext&amp;D=books&amp;AN=01777267$&amp;XPATH=/PG(0)&quot;)" office:value-type="string" office:string-value="http://ovidsp.ovid.com/ovidweb.cgi?T=JS&amp;NEWS=n&amp;CSC=Y&amp;PAGE=booktext&amp;D=books&amp;AN=01777267$&amp;XPATH=/PG(0)" calcext:value-type="string">
            <text:p>http://ovidsp.ovid.com/ovidweb.cgi?T=JS&amp;NEWS=n&amp;CSC=Y&amp;PAGE=booktext&amp;D=books&amp;AN=01777267$&amp;XPATH=/PG(0)</text:p>
          </table:table-cell>
          <table:table-cell table:style-name="ce351" table:formula="of:=HYPERLINK(&quot;http://ovidsp.ovid.com/ovidweb.cgi?T=JS&amp;NEWS=n&amp;CSC=Y&amp;PAGE=booktext&amp;D=books&amp;AN=01777267$&amp;XPATH=/PG(0)&quot;;&quot;http://ovidsp.ovid.com/ovidweb.cgi?T=JS&amp;NEWS=n&amp;CSC=Y&amp;PAGE=booktext&amp;D=books&amp;AN=01777267$&amp;XPATH=/PG(0)&quot;)" office:value-type="string" office:string-value="http://ovidsp.ovid.com/ovidweb.cgi?T=JS&amp;NEWS=n&amp;CSC=Y&amp;PAGE=booktext&amp;D=books&amp;AN=01777267$&amp;XPATH=/PG(0)" calcext:value-type="string">
            <text:p>http://ovidsp.ovid.com/ovidweb.cgi?T=JS&amp;NEWS=n&amp;CSC=Y&amp;PAGE=booktext&amp;D=books&amp;AN=01777267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46" calcext:value-type="float">
            <text:p>14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number-columns-repeated="2" table:style-name="ce11" office:value-type="float" office:value="9781451146059" calcext:value-type="float">
            <text:p>9781451146059 </text:p>
          </table:table-cell>
          <table:table-cell table:style-name="ce8" office:value-type="string" calcext:value-type="string">
            <text:p>Pocket Obstetrics and Gynecology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HURT, K. JOSEPH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65" table:formula="of:=HYPERLINK(&quot;http://ovidsp.ovid.com/ovidweb.cgi?T=JS&amp;NEWS=n&amp;CSC=Y&amp;PAGE=booktext&amp;D=books&amp;AN=01817246$&amp;XPATH=/PG(0)&quot;;&quot;http://ovidsp.ovid.com/ovidweb.cgi?T=JS&amp;NEWS=n&amp;CSC=Y&amp;PAGE=booktext&amp;D=books&amp;AN=01817246$&amp;XPATH=/PG(0)&quot;)" office:value-type="string" office:string-value="http://ovidsp.ovid.com/ovidweb.cgi?T=JS&amp;NEWS=n&amp;CSC=Y&amp;PAGE=booktext&amp;D=books&amp;AN=01817246$&amp;XPATH=/PG(0)" calcext:value-type="string">
            <text:p>http://ovidsp.ovid.com/ovidweb.cgi?T=JS&amp;NEWS=n&amp;CSC=Y&amp;PAGE=booktext&amp;D=books&amp;AN=01817246$&amp;XPATH=/PG(0)</text:p>
          </table:table-cell>
          <table:table-cell table:style-name="ce352" table:formula="of:=HYPERLINK(&quot;http://ovidsp.ovid.com/ovidweb.cgi?T=JS&amp;NEWS=n&amp;CSC=Y&amp;PAGE=booktext&amp;D=books&amp;AN=01817246$&amp;XPATH=/PG(0)&quot;;&quot;http://ovidsp.ovid.com/ovidweb.cgi?T=JS&amp;NEWS=n&amp;CSC=Y&amp;PAGE=booktext&amp;D=books&amp;AN=01817246$&amp;XPATH=/PG(0)&quot;)" office:value-type="string" office:string-value="http://ovidsp.ovid.com/ovidweb.cgi?T=JS&amp;NEWS=n&amp;CSC=Y&amp;PAGE=booktext&amp;D=books&amp;AN=01817246$&amp;XPATH=/PG(0)" calcext:value-type="string">
            <text:p>http://ovidsp.ovid.com/ovidweb.cgi?T=JS&amp;NEWS=n&amp;CSC=Y&amp;PAGE=booktext&amp;D=books&amp;AN=01817246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4">
          <table:table-cell table:style-name="ce3" office:value-type="float" office:value="147" calcext:value-type="float">
            <text:p>14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</text:p>
          </table:table-cell>
          <table:table-cell table:number-columns-repeated="2" table:style-name="ce11" office:value-type="float" office:value="9781451192285" calcext:value-type="float">
            <text:p>9781451192285 </text:p>
          </table:table-cell>
          <table:table-cell table:style-name="ce8" office:value-type="string" calcext:value-type="string">
            <text:p>Point-of-Care Assessment in Pregnancy Women’s Health: Electronic Fetal Monitoring and Sonography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Afriat Menihan, Cydney; Kopel, Elle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66" table:formula="of:=HYPERLINK(&quot;http://ovidsp.ovid.com/ovidweb.cgi?T=JS&amp;NEWS=n&amp;CSC=Y&amp;PAGE=booktext&amp;D=books&amp;AN=01787285$&amp;XPATH=/PG(0)&quot;;&quot;http://ovidsp.ovid.com/ovidweb.cgi?T=JS&amp;NEWS=n&amp;CSC=Y&amp;PAGE=booktext&amp;D=books&amp;AN=01787285$&amp;XPATH=/PG(0)&quot;)" office:value-type="string" office:string-value="http://ovidsp.ovid.com/ovidweb.cgi?T=JS&amp;NEWS=n&amp;CSC=Y&amp;PAGE=booktext&amp;D=books&amp;AN=01787285$&amp;XPATH=/PG(0)" calcext:value-type="string">
            <text:p>http://ovidsp.ovid.com/ovidweb.cgi?T=JS&amp;NEWS=n&amp;CSC=Y&amp;PAGE=booktext&amp;D=books&amp;AN=01787285$&amp;XPATH=/PG(0)</text:p>
          </table:table-cell>
          <table:table-cell table:style-name="ce353" table:formula="of:=HYPERLINK(&quot;http://ovidsp.ovid.com/ovidweb.cgi?T=JS&amp;NEWS=n&amp;CSC=Y&amp;PAGE=booktext&amp;D=books&amp;AN=01787285$&amp;XPATH=/PG(0)&quot;;&quot;http://ovidsp.ovid.com/ovidweb.cgi?T=JS&amp;NEWS=n&amp;CSC=Y&amp;PAGE=booktext&amp;D=books&amp;AN=01787285$&amp;XPATH=/PG(0)&quot;)" office:value-type="string" office:string-value="http://ovidsp.ovid.com/ovidweb.cgi?T=JS&amp;NEWS=n&amp;CSC=Y&amp;PAGE=booktext&amp;D=books&amp;AN=01787285$&amp;XPATH=/PG(0)" calcext:value-type="string">
            <text:p>http://ovidsp.ovid.com/ovidweb.cgi?T=JS&amp;NEWS=n&amp;CSC=Y&amp;PAGE=booktext&amp;D=books&amp;AN=01787285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48" calcext:value-type="float">
            <text:p>14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clear Medicine;Oncology;Radiology;Rehabilitation &amp; Physical Medicine</text:p>
          </table:table-cell>
          <table:table-cell table:number-columns-repeated="2" table:style-name="ce11" office:value-type="float" office:value="9781451175813" calcext:value-type="float">
            <text:p>9781451175813 </text:p>
          </table:table-cell>
          <table:table-cell table:style-name="ce8" office:value-type="string" calcext:value-type="string">
            <text:p>Practical Essentials of Intensity Modulated Radiation Therapy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Chao, K. S. Clifford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67" table:formula="of:=HYPERLINK(&quot;http://ovidsp.ovid.com/ovidweb.cgi?T=JS&amp;NEWS=n&amp;CSC=Y&amp;PAGE=booktext&amp;D=books&amp;AN=01787235$&amp;XPATH=/PG(0)&quot;;&quot;http://ovidsp.ovid.com/ovidweb.cgi?T=JS&amp;NEWS=n&amp;CSC=Y&amp;PAGE=booktext&amp;D=books&amp;AN=01787235$&amp;XPATH=/PG(0)&quot;)" office:value-type="string" office:string-value="http://ovidsp.ovid.com/ovidweb.cgi?T=JS&amp;NEWS=n&amp;CSC=Y&amp;PAGE=booktext&amp;D=books&amp;AN=01787235$&amp;XPATH=/PG(0)" calcext:value-type="string">
            <text:p>http://ovidsp.ovid.com/ovidweb.cgi?T=JS&amp;NEWS=n&amp;CSC=Y&amp;PAGE=booktext&amp;D=books&amp;AN=01787235$&amp;XPATH=/PG(0)</text:p>
          </table:table-cell>
          <table:table-cell table:style-name="ce354" table:formula="of:=HYPERLINK(&quot;http://ovidsp.ovid.com/ovidweb.cgi?T=JS&amp;NEWS=n&amp;CSC=Y&amp;PAGE=booktext&amp;D=books&amp;AN=01787235$&amp;XPATH=/PG(0)&quot;;&quot;http://ovidsp.ovid.com/ovidweb.cgi?T=JS&amp;NEWS=n&amp;CSC=Y&amp;PAGE=booktext&amp;D=books&amp;AN=01787235$&amp;XPATH=/PG(0)&quot;)" office:value-type="string" office:string-value="http://ovidsp.ovid.com/ovidweb.cgi?T=JS&amp;NEWS=n&amp;CSC=Y&amp;PAGE=booktext&amp;D=books&amp;AN=01787235$&amp;XPATH=/PG(0)" calcext:value-type="string">
            <text:p>http://ovidsp.ovid.com/ovidweb.cgi?T=JS&amp;NEWS=n&amp;CSC=Y&amp;PAGE=booktext&amp;D=books&amp;AN=01787235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49" calcext:value-type="float">
            <text:p>14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al Technology;</text:p>
            <text:p>Emergency Medicine &amp; Trauma;</text:p>
            <text:p>Radiology;</text:p>
            <text:p>Rehabilitation &amp; Physical Medicine</text:p>
          </table:table-cell>
          <table:table-cell table:number-columns-repeated="2" table:style-name="ce11" office:value-type="float" office:value="9781451175554" calcext:value-type="float">
            <text:p>9781451175554 </text:p>
          </table:table-cell>
          <table:table-cell table:style-name="ce8" office:value-type="string" calcext:value-type="string">
            <text:p>Practical Guide to Emergency Ultrasound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Cosby, Karen S.; Kendall, John L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68" table:formula="of:=HYPERLINK(&quot;http://ovidsp.ovid.com/ovidweb.cgi?T=JS&amp;NEWS=n&amp;CSC=Y&amp;PAGE=booktext&amp;D=books&amp;AN=01745930$&amp;XPATH=/PG(0)&quot;;&quot;http://ovidsp.ovid.com/ovidweb.cgi?T=JS&amp;NEWS=n&amp;CSC=Y&amp;PAGE=booktext&amp;D=books&amp;AN=01745930$&amp;XPATH=/PG(0)&quot;)" office:value-type="string" office:string-value="http://ovidsp.ovid.com/ovidweb.cgi?T=JS&amp;NEWS=n&amp;CSC=Y&amp;PAGE=booktext&amp;D=books&amp;AN=01745930$&amp;XPATH=/PG(0)" calcext:value-type="string">
            <text:p>http://ovidsp.ovid.com/ovidweb.cgi?T=JS&amp;NEWS=n&amp;CSC=Y&amp;PAGE=booktext&amp;D=books&amp;AN=01745930$&amp;XPATH=/PG(0)</text:p>
          </table:table-cell>
          <table:table-cell table:style-name="ce355" table:formula="of:=HYPERLINK(&quot;http://ovidsp.ovid.com/ovidweb.cgi?T=JS&amp;NEWS=n&amp;CSC=Y&amp;PAGE=booktext&amp;D=books&amp;AN=01745930$&amp;XPATH=/PG(0)&quot;;&quot;http://ovidsp.ovid.com/ovidweb.cgi?T=JS&amp;NEWS=n&amp;CSC=Y&amp;PAGE=booktext&amp;D=books&amp;AN=01745930$&amp;XPATH=/PG(0)&quot;)" office:value-type="string" office:string-value="http://ovidsp.ovid.com/ovidweb.cgi?T=JS&amp;NEWS=n&amp;CSC=Y&amp;PAGE=booktext&amp;D=books&amp;AN=01745930$&amp;XPATH=/PG(0)" calcext:value-type="string">
            <text:p>http://ovidsp.ovid.com/ovidweb.cgi?T=JS&amp;NEWS=n&amp;CSC=Y&amp;PAGE=booktext&amp;D=books&amp;AN=01745930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50" calcext:value-type="float">
            <text:p>15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,Neurosurgery;Radiology;Rehabilitation &amp; Physical Medicine</text:p>
          </table:table-cell>
          <table:table-cell table:number-columns-repeated="2" table:style-name="ce11" office:value-type="float" office:value="9781451144154" calcext:value-type="float">
            <text:p>9781451144154 </text:p>
          </table:table-cell>
          <table:table-cell table:style-name="ce8" office:value-type="string" calcext:value-type="string">
            <text:p>Practical Neuroangiography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Morris, Pearse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69" table:formula="of:=HYPERLINK(&quot;http://ovidsp.ovid.com/ovidweb.cgi?T=JS&amp;NEWS=n&amp;CSC=Y&amp;PAGE=booktext&amp;D=books&amp;AN=01714600$&amp;XPATH=/PG(0)&quot;;&quot;http://ovidsp.ovid.com/ovidweb.cgi?T=JS&amp;NEWS=n&amp;CSC=Y&amp;PAGE=booktext&amp;D=books&amp;AN=01714600$&amp;XPATH=/PG(0)&quot;)" office:value-type="string" office:string-value="http://ovidsp.ovid.com/ovidweb.cgi?T=JS&amp;NEWS=n&amp;CSC=Y&amp;PAGE=booktext&amp;D=books&amp;AN=01714600$&amp;XPATH=/PG(0)" calcext:value-type="string">
            <text:p>http://ovidsp.ovid.com/ovidweb.cgi?T=JS&amp;NEWS=n&amp;CSC=Y&amp;PAGE=booktext&amp;D=books&amp;AN=01714600$&amp;XPATH=/PG(0)</text:p>
          </table:table-cell>
          <table:table-cell table:style-name="ce356" table:formula="of:=HYPERLINK(&quot;http://ovidsp.ovid.com/ovidweb.cgi?T=JS&amp;NEWS=n&amp;CSC=Y&amp;PAGE=booktext&amp;D=books&amp;AN=01714600$&amp;XPATH=/PG(0)&quot;;&quot;http://ovidsp.ovid.com/ovidweb.cgi?T=JS&amp;NEWS=n&amp;CSC=Y&amp;PAGE=booktext&amp;D=books&amp;AN=01714600$&amp;XPATH=/PG(0)&quot;)" office:value-type="string" office:string-value="http://ovidsp.ovid.com/ovidweb.cgi?T=JS&amp;NEWS=n&amp;CSC=Y&amp;PAGE=booktext&amp;D=books&amp;AN=01714600$&amp;XPATH=/PG(0)" calcext:value-type="string">
            <text:p>http://ovidsp.ovid.com/ovidweb.cgi?T=JS&amp;NEWS=n&amp;CSC=Y&amp;PAGE=booktext&amp;D=books&amp;AN=01714600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51" calcext:value-type="float">
            <text:p>15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eurology;Residents</text:p>
          </table:table-cell>
          <table:table-cell table:number-columns-repeated="2" table:style-name="ce11" office:value-type="float" office:value="9781451182699" calcext:value-type="float">
            <text:p>9781451182699 </text:p>
          </table:table-cell>
          <table:table-cell table:style-name="ce8" office:value-type="string" calcext:value-type="string">
            <text:p>Practical Neurology Visual Review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Biller, Jose; Espay, Alberto J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70" table:formula="of:=HYPERLINK(&quot;http://ovidsp.ovid.com/ovidweb.cgi?T=JS&amp;NEWS=n&amp;CSC=Y&amp;PAGE=booktext&amp;D=books&amp;AN=01745931$&amp;XPATH=/PG(0)&quot;;&quot;http://ovidsp.ovid.com/ovidweb.cgi?T=JS&amp;NEWS=n&amp;CSC=Y&amp;PAGE=booktext&amp;D=books&amp;AN=01745931$&amp;XPATH=/PG(0)&quot;)" office:value-type="string" office:string-value="http://ovidsp.ovid.com/ovidweb.cgi?T=JS&amp;NEWS=n&amp;CSC=Y&amp;PAGE=booktext&amp;D=books&amp;AN=01745931$&amp;XPATH=/PG(0)" calcext:value-type="string">
            <text:p>http://ovidsp.ovid.com/ovidweb.cgi?T=JS&amp;NEWS=n&amp;CSC=Y&amp;PAGE=booktext&amp;D=books&amp;AN=01745931$&amp;XPATH=/PG(0)</text:p>
          </table:table-cell>
          <table:table-cell table:style-name="ce357" table:formula="of:=HYPERLINK(&quot;http://ovidsp.ovid.com/ovidweb.cgi?T=JS&amp;NEWS=n&amp;CSC=Y&amp;PAGE=booktext&amp;D=books&amp;AN=01745931$&amp;XPATH=/PG(0)&quot;;&quot;http://ovidsp.ovid.com/ovidweb.cgi?T=JS&amp;NEWS=n&amp;CSC=Y&amp;PAGE=booktext&amp;D=books&amp;AN=01745931$&amp;XPATH=/PG(0)&quot;)" office:value-type="string" office:string-value="http://ovidsp.ovid.com/ovidweb.cgi?T=JS&amp;NEWS=n&amp;CSC=Y&amp;PAGE=booktext&amp;D=books&amp;AN=01745931$&amp;XPATH=/PG(0)" calcext:value-type="string">
            <text:p>http://ovidsp.ovid.com/ovidweb.cgi?T=JS&amp;NEWS=n&amp;CSC=Y&amp;PAGE=booktext&amp;D=books&amp;AN=01745931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52" calcext:value-type="float">
            <text:p>15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Internal Medicine;Nurse Practitioner;Obstetrics &amp; Gynecology;Physician Assistant;Primary Care/Family Medicine/General Practice;Residents</text:p>
          </table:table-cell>
          <table:table-cell table:number-columns-repeated="2" table:style-name="ce11" office:value-type="float" office:value="9781451151497" calcext:value-type="float">
            <text:p>9781451151497 </text:p>
          </table:table-cell>
          <table:table-cell table:style-name="ce8" office:value-type="string" calcext:value-type="string">
            <text:p>Primary Care Medicine: Office Evaluation and Management of the Adult Patient</text:p>
          </table:table-cell>
          <table:table-cell table:style-name="ce7" office:value-type="string" calcext:value-type="string">
            <text:p>7th_Ed.</text:p>
          </table:table-cell>
          <table:table-cell table:style-name="ce7" office:value-type="string" calcext:value-type="string">
            <text:p>Goroll, Allan H.; Mulley, Albert G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71" table:formula="of:=HYPERLINK(&quot;http://ovidsp.ovid.com/ovidweb.cgi?T=JS&amp;NEWS=n&amp;CSC=Y&amp;PAGE=booktext&amp;D=books&amp;AN=01787256$&amp;XPATH=/PG(0)&quot;;&quot;http://ovidsp.ovid.com/ovidweb.cgi?T=JS&amp;NEWS=n&amp;CSC=Y&amp;PAGE=booktext&amp;D=books&amp;AN=01787256$&amp;XPATH=/PG(0)&quot;)" office:value-type="string" office:string-value="http://ovidsp.ovid.com/ovidweb.cgi?T=JS&amp;NEWS=n&amp;CSC=Y&amp;PAGE=booktext&amp;D=books&amp;AN=01787256$&amp;XPATH=/PG(0)" calcext:value-type="string">
            <text:p>http://ovidsp.ovid.com/ovidweb.cgi?T=JS&amp;NEWS=n&amp;CSC=Y&amp;PAGE=booktext&amp;D=books&amp;AN=01787256$&amp;XPATH=/PG(0)</text:p>
          </table:table-cell>
          <table:table-cell table:style-name="ce358" table:formula="of:=HYPERLINK(&quot;http://ovidsp.ovid.com/ovidweb.cgi?T=JS&amp;NEWS=n&amp;CSC=Y&amp;PAGE=booktext&amp;D=books&amp;AN=01787256$&amp;XPATH=/PG(0)&quot;;&quot;http://ovidsp.ovid.com/ovidweb.cgi?T=JS&amp;NEWS=n&amp;CSC=Y&amp;PAGE=booktext&amp;D=books&amp;AN=01787256$&amp;XPATH=/PG(0)&quot;)" office:value-type="string" office:string-value="http://ovidsp.ovid.com/ovidweb.cgi?T=JS&amp;NEWS=n&amp;CSC=Y&amp;PAGE=booktext&amp;D=books&amp;AN=01787256$&amp;XPATH=/PG(0)" calcext:value-type="string">
            <text:p>http://ovidsp.ovid.com/ovidweb.cgi?T=JS&amp;NEWS=n&amp;CSC=Y&amp;PAGE=booktext&amp;D=books&amp;AN=01787256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53" calcext:value-type="float">
            <text:p>15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;Oncology;Surgery</text:p>
          </table:table-cell>
          <table:table-cell table:number-columns-repeated="2" table:style-name="ce11" office:value-type="float" office:value="9781451176599" calcext:value-type="float">
            <text:p>9781451176599 </text:p>
          </table:table-cell>
          <table:table-cell table:style-name="ce8" office:value-type="string" calcext:value-type="string">
            <text:p>Principles and Practice of Gynecologic Oncology</text:p>
          </table:table-cell>
          <table:table-cell table:style-name="ce7" office:value-type="string" calcext:value-type="string">
            <text:p>6th_Ed.</text:p>
          </table:table-cell>
          <table:table-cell table:style-name="ce7" office:value-type="string" calcext:value-type="string">
            <text:p>Barakat, Richard R.; Berchuck, Andrew; Markman, Maurie; Randall, Marcus E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72" table:formula="of:=HYPERLINK(&quot;http://ovidsp.ovid.com/ovidweb.cgi?T=JS&amp;NEWS=n&amp;CSC=Y&amp;PAGE=booktext&amp;D=books&amp;AN=01735162$&amp;XPATH=/PG(0)&quot;;&quot;http://ovidsp.ovid.com/ovidweb.cgi?T=JS&amp;NEWS=n&amp;CSC=Y&amp;PAGE=booktext&amp;D=books&amp;AN=01735162$&amp;XPATH=/PG(0)&quot;)" office:value-type="string" office:string-value="http://ovidsp.ovid.com/ovidweb.cgi?T=JS&amp;NEWS=n&amp;CSC=Y&amp;PAGE=booktext&amp;D=books&amp;AN=01735162$&amp;XPATH=/PG(0)" calcext:value-type="string">
            <text:p>http://ovidsp.ovid.com/ovidweb.cgi?T=JS&amp;NEWS=n&amp;CSC=Y&amp;PAGE=booktext&amp;D=books&amp;AN=01735162$&amp;XPATH=/PG(0)</text:p>
          </table:table-cell>
          <table:table-cell table:style-name="ce359" table:formula="of:=HYPERLINK(&quot;http://ovidsp.ovid.com/ovidweb.cgi?T=JS&amp;NEWS=n&amp;CSC=Y&amp;PAGE=booktext&amp;D=books&amp;AN=01735162$&amp;XPATH=/PG(0)&quot;;&quot;http://ovidsp.ovid.com/ovidweb.cgi?T=JS&amp;NEWS=n&amp;CSC=Y&amp;PAGE=booktext&amp;D=books&amp;AN=01735162$&amp;XPATH=/PG(0)&quot;)" office:value-type="string" office:string-value="http://ovidsp.ovid.com/ovidweb.cgi?T=JS&amp;NEWS=n&amp;CSC=Y&amp;PAGE=booktext&amp;D=books&amp;AN=01735162$&amp;XPATH=/PG(0)" calcext:value-type="string">
            <text:p>http://ovidsp.ovid.com/ovidweb.cgi?T=JS&amp;NEWS=n&amp;CSC=Y&amp;PAGE=booktext&amp;D=books&amp;AN=01735162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54" calcext:value-type="float">
            <text:p>15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;Oncology;Pain Management;Primary Care/Family Medicine/General Practice;Residents</text:p>
          </table:table-cell>
          <table:table-cell table:number-columns-repeated="2" table:style-name="ce11" office:value-type="float" office:value="9781451121278" calcext:value-type="float">
            <text:p>9781451121278 </text:p>
          </table:table-cell>
          <table:table-cell table:style-name="ce8" office:value-type="string" calcext:value-type="string">
            <text:p>Principles and Practice of Palliative Care and Supportive Oncology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Berger, Ann M.; Shuster, John L.; Von Roenn, Jamie H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73" table:formula="of:=HYPERLINK(&quot;http://ovidsp.ovid.com/ovidweb.cgi?T=JS&amp;NEWS=n&amp;CSC=Y&amp;PAGE=booktext&amp;D=books&amp;AN=01720556$&amp;XPATH=/PG(0)&quot;;&quot;http://ovidsp.ovid.com/ovidweb.cgi?T=JS&amp;NEWS=n&amp;CSC=Y&amp;PAGE=booktext&amp;D=books&amp;AN=01720556$&amp;XPATH=/PG(0)&quot;)" office:value-type="string" office:string-value="http://ovidsp.ovid.com/ovidweb.cgi?T=JS&amp;NEWS=n&amp;CSC=Y&amp;PAGE=booktext&amp;D=books&amp;AN=01720556$&amp;XPATH=/PG(0)" calcext:value-type="string">
            <text:p>http://ovidsp.ovid.com/ovidweb.cgi?T=JS&amp;NEWS=n&amp;CSC=Y&amp;PAGE=booktext&amp;D=books&amp;AN=01720556$&amp;XPATH=/PG(0)</text:p>
          </table:table-cell>
          <table:table-cell table:style-name="ce360" table:formula="of:=HYPERLINK(&quot;http://ovidsp.ovid.com/ovidweb.cgi?T=JS&amp;NEWS=n&amp;CSC=Y&amp;PAGE=booktext&amp;D=books&amp;AN=01720556$&amp;XPATH=/PG(0)&quot;;&quot;http://ovidsp.ovid.com/ovidweb.cgi?T=JS&amp;NEWS=n&amp;CSC=Y&amp;PAGE=booktext&amp;D=books&amp;AN=01720556$&amp;XPATH=/PG(0)&quot;)" office:value-type="string" office:string-value="http://ovidsp.ovid.com/ovidweb.cgi?T=JS&amp;NEWS=n&amp;CSC=Y&amp;PAGE=booktext&amp;D=books&amp;AN=01720556$&amp;XPATH=/PG(0)" calcext:value-type="string">
            <text:p>http://ovidsp.ovid.com/ovidweb.cgi?T=JS&amp;NEWS=n&amp;CSC=Y&amp;PAGE=booktext&amp;D=books&amp;AN=01720556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55" calcext:value-type="float">
            <text:p>15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ncology</text:p>
          </table:table-cell>
          <table:table-cell table:number-columns-repeated="2" table:style-name="ce11" office:value-type="float" office:value="9781451131970" calcext:value-type="float">
            <text:p>9781451131970 </text:p>
          </table:table-cell>
          <table:table-cell table:style-name="ce8" office:value-type="string" calcext:value-type="string">
            <text:p>Principles of Molecular Diagnostics and Personalized Cancer Medicine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Tan, Dongfeng; Lynch, Henry T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74" table:formula="of:=HYPERLINK(&quot;http://ovidsp.ovid.com/ovidweb.cgi?T=JS&amp;NEWS=n&amp;CSC=Y&amp;PAGE=booktext&amp;D=books&amp;AN=01720565$&amp;XPATH=/PG(0)&quot;;&quot;http://ovidsp.ovid.com/ovidweb.cgi?T=JS&amp;NEWS=n&amp;CSC=Y&amp;PAGE=booktext&amp;D=books&amp;AN=01720565$&amp;XPATH=/PG(0)&quot;)" office:value-type="string" office:string-value="http://ovidsp.ovid.com/ovidweb.cgi?T=JS&amp;NEWS=n&amp;CSC=Y&amp;PAGE=booktext&amp;D=books&amp;AN=01720565$&amp;XPATH=/PG(0)" calcext:value-type="string">
            <text:p>http://ovidsp.ovid.com/ovidweb.cgi?T=JS&amp;NEWS=n&amp;CSC=Y&amp;PAGE=booktext&amp;D=books&amp;AN=01720565$&amp;XPATH=/PG(0)</text:p>
          </table:table-cell>
          <table:table-cell table:style-name="ce361" table:formula="of:=HYPERLINK(&quot;http://ovidsp.ovid.com/ovidweb.cgi?T=JS&amp;NEWS=n&amp;CSC=Y&amp;PAGE=booktext&amp;D=books&amp;AN=01720565$&amp;XPATH=/PG(0)&quot;;&quot;http://ovidsp.ovid.com/ovidweb.cgi?T=JS&amp;NEWS=n&amp;CSC=Y&amp;PAGE=booktext&amp;D=books&amp;AN=01720565$&amp;XPATH=/PG(0)&quot;)" office:value-type="string" office:string-value="http://ovidsp.ovid.com/ovidweb.cgi?T=JS&amp;NEWS=n&amp;CSC=Y&amp;PAGE=booktext&amp;D=books&amp;AN=01720565$&amp;XPATH=/PG(0)" calcext:value-type="string">
            <text:p>http://ovidsp.ovid.com/ovidweb.cgi?T=JS&amp;NEWS=n&amp;CSC=Y&amp;PAGE=booktext&amp;D=books&amp;AN=01720565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56" calcext:value-type="float">
            <text:p>15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</text:p>
          </table:table-cell>
          <table:table-cell table:number-columns-repeated="2" table:style-name="ce11" office:value-type="float" office:value="9784469847900" calcext:value-type="float">
            <text:p>9784469847900 </text:p>
          </table:table-cell>
          <table:table-cell table:style-name="ce8" office:value-type="string" calcext:value-type="string">
            <text:p>Professional Practice Manual</text:p>
          </table:table-cell>
          <table:table-cell table:style-name="ce7" office:value-type="string" calcext:value-type="string">
            <text:p>4th_Ed.</text:p>
          </table:table-cell>
          <table:table-cell table:style-name="ce7"/>
          <table:table-cell table:style-name="ce7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75" table:formula="of:=HYPERLINK(&quot;http://ovidsp.ovid.com/ovidweb.cgi?T=JS&amp;NEWS=n&amp;CSC=Y&amp;PAGE=booktext&amp;D=books&amp;AN=01768419$&amp;XPATH=/PG(0)&quot;;&quot;http://ovidsp.ovid.com/ovidweb.cgi?T=JS&amp;NEWS=n&amp;CSC=Y&amp;PAGE=booktext&amp;D=books&amp;AN=01768419$&amp;XPATH=/PG(0)&quot;)" office:value-type="string" office:string-value="http://ovidsp.ovid.com/ovidweb.cgi?T=JS&amp;NEWS=n&amp;CSC=Y&amp;PAGE=booktext&amp;D=books&amp;AN=01768419$&amp;XPATH=/PG(0)" calcext:value-type="string">
            <text:p>http://ovidsp.ovid.com/ovidweb.cgi?T=JS&amp;NEWS=n&amp;CSC=Y&amp;PAGE=booktext&amp;D=books&amp;AN=01768419$&amp;XPATH=/PG(0)</text:p>
          </table:table-cell>
          <table:table-cell table:style-name="ce362" table:formula="of:=HYPERLINK(&quot;http://ovidsp.ovid.com/ovidweb.cgi?T=JS&amp;NEWS=n&amp;CSC=Y&amp;PAGE=booktext&amp;D=books&amp;AN=01768419$&amp;XPATH=/PG(0)&quot;;&quot;http://ovidsp.ovid.com/ovidweb.cgi?T=JS&amp;NEWS=n&amp;CSC=Y&amp;PAGE=booktext&amp;D=books&amp;AN=01768419$&amp;XPATH=/PG(0)&quot;)" office:value-type="string" office:string-value="http://ovidsp.ovid.com/ovidweb.cgi?T=JS&amp;NEWS=n&amp;CSC=Y&amp;PAGE=booktext&amp;D=books&amp;AN=01768419$&amp;XPATH=/PG(0)" calcext:value-type="string">
            <text:p>http://ovidsp.ovid.com/ovidweb.cgi?T=JS&amp;NEWS=n&amp;CSC=Y&amp;PAGE=booktext&amp;D=books&amp;AN=01768419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57" calcext:value-type="float">
            <text:p>15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sychiatric/Mental Health Nursing</text:p>
          </table:table-cell>
          <table:table-cell table:number-columns-repeated="2" table:style-name="ce11" office:value-type="float" office:value="9781451187892" calcext:value-type="float">
            <text:p>9781451187892 </text:p>
          </table:table-cell>
          <table:table-cell table:style-name="ce8" office:value-type="string" calcext:value-type="string">
            <text:p>Psychiatric-Mental Health Nursing</text:p>
          </table:table-cell>
          <table:table-cell table:style-name="ce7" office:value-type="string" calcext:value-type="string">
            <text:p>6th_Ed.</text:p>
          </table:table-cell>
          <table:table-cell table:style-name="ce7" office:value-type="string" calcext:value-type="string">
            <text:p>Videbeck, Sheila L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76" table:formula="of:=HYPERLINK(&quot;http://ovidsp.ovid.com/ovidweb.cgi?T=JS&amp;NEWS=n&amp;CSC=Y&amp;PAGE=booktext&amp;D=books&amp;AN=01787337$&amp;XPATH=/PG(0)&quot;;&quot;http://ovidsp.ovid.com/ovidweb.cgi?T=JS&amp;NEWS=n&amp;CSC=Y&amp;PAGE=booktext&amp;D=books&amp;AN=01787337$&amp;XPATH=/PG(0)&quot;)" office:value-type="string" office:string-value="http://ovidsp.ovid.com/ovidweb.cgi?T=JS&amp;NEWS=n&amp;CSC=Y&amp;PAGE=booktext&amp;D=books&amp;AN=01787337$&amp;XPATH=/PG(0)" calcext:value-type="string">
            <text:p>http://ovidsp.ovid.com/ovidweb.cgi?T=JS&amp;NEWS=n&amp;CSC=Y&amp;PAGE=booktext&amp;D=books&amp;AN=01787337$&amp;XPATH=/PG(0)</text:p>
          </table:table-cell>
          <table:table-cell table:style-name="ce363" table:formula="of:=HYPERLINK(&quot;http://ovidsp.ovid.com/ovidweb.cgi?T=JS&amp;NEWS=n&amp;CSC=Y&amp;PAGE=booktext&amp;D=books&amp;AN=01787337$&amp;XPATH=/PG(0)&quot;;&quot;http://ovidsp.ovid.com/ovidweb.cgi?T=JS&amp;NEWS=n&amp;CSC=Y&amp;PAGE=booktext&amp;D=books&amp;AN=01787337$&amp;XPATH=/PG(0)&quot;)" office:value-type="string" office:string-value="http://ovidsp.ovid.com/ovidweb.cgi?T=JS&amp;NEWS=n&amp;CSC=Y&amp;PAGE=booktext&amp;D=books&amp;AN=01787337$&amp;XPATH=/PG(0)" calcext:value-type="string">
            <text:p>http://ovidsp.ovid.com/ovidweb.cgi?T=JS&amp;NEWS=n&amp;CSC=Y&amp;PAGE=booktext&amp;D=books&amp;AN=01787337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58" calcext:value-type="float">
            <text:p>15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earch &amp; Theory</text:p>
          </table:table-cell>
          <table:table-cell table:number-columns-repeated="2" table:style-name="ce14" office:value-type="float" office:value="9781469851174" calcext:value-type="float">
            <text:p>9781469851174 </text:p>
          </table:table-cell>
          <table:table-cell table:style-name="ce8" office:value-type="string" calcext:value-type="string">
            <text:p>Public Engagement in Translating Knowledge to Action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Robertson-Malt, Suzanne; Riitano, Dagmara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77" table:formula="of:=HYPERLINK(&quot;http://ovidsp.ovid.com/ovidweb.cgi?T=JS&amp;NEWS=n&amp;CSC=Y&amp;PAGE=booktext&amp;D=books&amp;AN=01768401$&amp;XPATH=/PG(0)&quot;;&quot;http://ovidsp.ovid.com/ovidweb.cgi?T=JS&amp;NEWS=n&amp;CSC=Y&amp;PAGE=booktext&amp;D=books&amp;AN=01768401$&amp;XPATH=/PG(0)&quot;)" office:value-type="string" office:string-value="http://ovidsp.ovid.com/ovidweb.cgi?T=JS&amp;NEWS=n&amp;CSC=Y&amp;PAGE=booktext&amp;D=books&amp;AN=01768401$&amp;XPATH=/PG(0)" calcext:value-type="string">
            <text:p>http://ovidsp.ovid.com/ovidweb.cgi?T=JS&amp;NEWS=n&amp;CSC=Y&amp;PAGE=booktext&amp;D=books&amp;AN=01768401$&amp;XPATH=/PG(0)</text:p>
          </table:table-cell>
          <table:table-cell table:style-name="ce364" table:formula="of:=HYPERLINK(&quot;http://ovidsp.ovid.com/ovidweb.cgi?T=JS&amp;NEWS=n&amp;CSC=Y&amp;PAGE=booktext&amp;D=books&amp;AN=01768401$&amp;XPATH=/PG(0)&quot;;&quot;http://ovidsp.ovid.com/ovidweb.cgi?T=JS&amp;NEWS=n&amp;CSC=Y&amp;PAGE=booktext&amp;D=books&amp;AN=01768401$&amp;XPATH=/PG(0)&quot;)" office:value-type="string" office:string-value="http://ovidsp.ovid.com/ovidweb.cgi?T=JS&amp;NEWS=n&amp;CSC=Y&amp;PAGE=booktext&amp;D=books&amp;AN=01768401$&amp;XPATH=/PG(0)" calcext:value-type="string">
            <text:p>http://ovidsp.ovid.com/ovidweb.cgi?T=JS&amp;NEWS=n&amp;CSC=Y&amp;PAGE=booktext&amp;D=books&amp;AN=01768401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59" calcext:value-type="float">
            <text:p>15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</text:p>
          </table:table-cell>
          <table:table-cell table:number-columns-repeated="2" table:style-name="ce11" office:value-type="float" office:value="9781451176322" calcext:value-type="float">
            <text:p>9781451176322 </text:p>
          </table:table-cell>
          <table:table-cell table:style-name="ce8" office:value-type="string" calcext:value-type="string">
            <text:p>Questions, Tricks, and Tips for the Echocardiography Board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Sorrell, Vincent L.; Jayasuriya, Sasanka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78" table:formula="of:=HYPERLINK(&quot;http://ovidsp.ovid.com/ovidweb.cgi?T=JS&amp;NEWS=n&amp;CSC=Y&amp;PAGE=booktext&amp;D=books&amp;AN=01787286$&amp;XPATH=/PG(0)&quot;;&quot;http://ovidsp.ovid.com/ovidweb.cgi?T=JS&amp;NEWS=n&amp;CSC=Y&amp;PAGE=booktext&amp;D=books&amp;AN=01787286$&amp;XPATH=/PG(0)&quot;)" office:value-type="string" office:string-value="http://ovidsp.ovid.com/ovidweb.cgi?T=JS&amp;NEWS=n&amp;CSC=Y&amp;PAGE=booktext&amp;D=books&amp;AN=01787286$&amp;XPATH=/PG(0)" calcext:value-type="string">
            <text:p>http://ovidsp.ovid.com/ovidweb.cgi?T=JS&amp;NEWS=n&amp;CSC=Y&amp;PAGE=booktext&amp;D=books&amp;AN=01787286$&amp;XPATH=/PG(0)</text:p>
          </table:table-cell>
          <table:table-cell table:style-name="ce365" table:formula="of:=HYPERLINK(&quot;http://ovidsp.ovid.com/ovidweb.cgi?T=JS&amp;NEWS=n&amp;CSC=Y&amp;PAGE=booktext&amp;D=books&amp;AN=01787286$&amp;XPATH=/PG(0)&quot;;&quot;http://ovidsp.ovid.com/ovidweb.cgi?T=JS&amp;NEWS=n&amp;CSC=Y&amp;PAGE=booktext&amp;D=books&amp;AN=01787286$&amp;XPATH=/PG(0)&quot;)" office:value-type="string" office:string-value="http://ovidsp.ovid.com/ovidweb.cgi?T=JS&amp;NEWS=n&amp;CSC=Y&amp;PAGE=booktext&amp;D=books&amp;AN=01787286$&amp;XPATH=/PG(0)" calcext:value-type="string">
            <text:p>http://ovidsp.ovid.com/ovidweb.cgi?T=JS&amp;NEWS=n&amp;CSC=Y&amp;PAGE=booktext&amp;D=books&amp;AN=01787286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60" calcext:value-type="float">
            <text:p>16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Imaging Technology; Internal Medicine; Medical Review</text:p>
            <text:p>;Primary Care/Family Medicine/General Practice; Radiology</text:p>
            <text:p>; Rehabilitation &amp; Physical Medicine; Residents</text:p>
          </table:table-cell>
          <table:table-cell table:number-columns-repeated="2" table:style-name="ce11" office:value-type="float" office:value="9781451144574" calcext:value-type="float">
            <text:p>9781451144574 </text:p>
          </table:table-cell>
          <table:table-cell table:style-name="ce8" office:value-type="string" calcext:value-type="string">
            <text:p>Radiology 101: The Basics and Fundamentals of Imaging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Smith, Wilbur L.; Farrell, Thomas A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79" table:formula="of:=HYPERLINK(&quot;http://ovidsp.ovid.com/ovidweb.cgi?T=JS&amp;NEWS=n&amp;CSC=Y&amp;PAGE=booktext&amp;D=books&amp;AN=01745933$&amp;XPATH=/PG(0)&quot;;&quot;http://ovidsp.ovid.com/ovidweb.cgi?T=JS&amp;NEWS=n&amp;CSC=Y&amp;PAGE=booktext&amp;D=books&amp;AN=01745933$&amp;XPATH=/PG(0)&quot;)" office:value-type="string" office:string-value="http://ovidsp.ovid.com/ovidweb.cgi?T=JS&amp;NEWS=n&amp;CSC=Y&amp;PAGE=booktext&amp;D=books&amp;AN=01745933$&amp;XPATH=/PG(0)" calcext:value-type="string">
            <text:p>http://ovidsp.ovid.com/ovidweb.cgi?T=JS&amp;NEWS=n&amp;CSC=Y&amp;PAGE=booktext&amp;D=books&amp;AN=01745933$&amp;XPATH=/PG(0)</text:p>
          </table:table-cell>
          <table:table-cell table:style-name="ce366" table:formula="of:=HYPERLINK(&quot;http://ovidsp.ovid.com/ovidweb.cgi?T=JS&amp;NEWS=n&amp;CSC=Y&amp;PAGE=booktext&amp;D=books&amp;AN=01745933$&amp;XPATH=/PG(0)&quot;;&quot;http://ovidsp.ovid.com/ovidweb.cgi?T=JS&amp;NEWS=n&amp;CSC=Y&amp;PAGE=booktext&amp;D=books&amp;AN=01745933$&amp;XPATH=/PG(0)&quot;)" office:value-type="string" office:string-value="http://ovidsp.ovid.com/ovidweb.cgi?T=JS&amp;NEWS=n&amp;CSC=Y&amp;PAGE=booktext&amp;D=books&amp;AN=01745933$&amp;XPATH=/PG(0)" calcext:value-type="string">
            <text:p>http://ovidsp.ovid.com/ovidweb.cgi?T=JS&amp;NEWS=n&amp;CSC=Y&amp;PAGE=booktext&amp;D=books&amp;AN=01745933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61" calcext:value-type="float">
            <text:p>16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Internal Medicine;Legal Issues</text:p>
            <text:p>;Medical Law;Ethics &amp; Other Humanities;Medical Review</text:p>
            <text:p>;Nurse Practitioner;Primary Care/Family Medicine/General Practice;Residents</text:p>
          </table:table-cell>
          <table:table-cell table:number-columns-repeated="2" table:style-name="ce11" office:value-type="float" office:value="9781451176407" calcext:value-type="float">
            <text:p>9781451176407 </text:p>
          </table:table-cell>
          <table:table-cell table:style-name="ce8" office:value-type="string" calcext:value-type="string">
            <text:p>Resolving Ethical Dilemmas: A Guide for Clinicians</text:p>
          </table:table-cell>
          <table:table-cell table:style-name="ce7" office:value-type="string" calcext:value-type="string">
            <text:p>5th_Ed.</text:p>
          </table:table-cell>
          <table:table-cell table:style-name="ce7" office:value-type="string" calcext:value-type="string">
            <text:p>Lo, Bernard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80" table:formula="of:=HYPERLINK(&quot;http://ovidsp.ovid.com/ovidweb.cgi?T=JS&amp;NEWS=n&amp;CSC=Y&amp;PAGE=booktext&amp;D=books&amp;AN=01720557$&amp;XPATH=/PG(0)&quot;;&quot;http://ovidsp.ovid.com/ovidweb.cgi?T=JS&amp;NEWS=n&amp;CSC=Y&amp;PAGE=booktext&amp;D=books&amp;AN=01720557$&amp;XPATH=/PG(0)&quot;)" office:value-type="string" office:string-value="http://ovidsp.ovid.com/ovidweb.cgi?T=JS&amp;NEWS=n&amp;CSC=Y&amp;PAGE=booktext&amp;D=books&amp;AN=01720557$&amp;XPATH=/PG(0)" calcext:value-type="string">
            <text:p>http://ovidsp.ovid.com/ovidweb.cgi?T=JS&amp;NEWS=n&amp;CSC=Y&amp;PAGE=booktext&amp;D=books&amp;AN=01720557$&amp;XPATH=/PG(0)</text:p>
          </table:table-cell>
          <table:table-cell table:style-name="ce367" table:formula="of:=HYPERLINK(&quot;http://ovidsp.ovid.com/ovidweb.cgi?T=JS&amp;NEWS=n&amp;CSC=Y&amp;PAGE=booktext&amp;D=books&amp;AN=01720557$&amp;XPATH=/PG(0)&quot;;&quot;http://ovidsp.ovid.com/ovidweb.cgi?T=JS&amp;NEWS=n&amp;CSC=Y&amp;PAGE=booktext&amp;D=books&amp;AN=01720557$&amp;XPATH=/PG(0)&quot;)" office:value-type="string" office:string-value="http://ovidsp.ovid.com/ovidweb.cgi?T=JS&amp;NEWS=n&amp;CSC=Y&amp;PAGE=booktext&amp;D=books&amp;AN=01720557$&amp;XPATH=/PG(0)" calcext:value-type="string">
            <text:p>http://ovidsp.ovid.com/ovidweb.cgi?T=JS&amp;NEWS=n&amp;CSC=Y&amp;PAGE=booktext&amp;D=books&amp;AN=01720557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62" calcext:value-type="float">
            <text:p>16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nesthesiology;Critical Care Medicine;Pain Management;Residents</text:p>
          </table:table-cell>
          <table:table-cell table:number-columns-repeated="2" table:style-name="ce11" office:value-type="float" office:value="9781451183726" calcext:value-type="float">
            <text:p>9781451183726 </text:p>
          </table:table-cell>
          <table:table-cell table:style-name="ce8" office:value-type="string" calcext:value-type="string">
            <text:p>Review of Clinical Anesthesia</text:p>
          </table:table-cell>
          <table:table-cell table:style-name="ce7" office:value-type="string" calcext:value-type="string">
            <text:p>6th_Ed.</text:p>
          </table:table-cell>
          <table:table-cell table:style-name="ce7" office:value-type="string" calcext:value-type="string">
            <text:p>Connelly, Neil Roy; Silverman, David G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81" table:formula="of:=HYPERLINK(&quot;http://ovidsp.ovid.com/ovidweb.cgi?T=JS&amp;NEWS=n&amp;CSC=Y&amp;PAGE=booktext&amp;D=books&amp;AN=01741138$&amp;XPATH=/PG(0)&quot;;&quot;http://ovidsp.ovid.com/ovidweb.cgi?T=JS&amp;NEWS=n&amp;CSC=Y&amp;PAGE=booktext&amp;D=books&amp;AN=01741138$&amp;XPATH=/PG(0)&quot;)" office:value-type="string" office:string-value="http://ovidsp.ovid.com/ovidweb.cgi?T=JS&amp;NEWS=n&amp;CSC=Y&amp;PAGE=booktext&amp;D=books&amp;AN=01741138$&amp;XPATH=/PG(0)" calcext:value-type="string">
            <text:p>http://ovidsp.ovid.com/ovidweb.cgi?T=JS&amp;NEWS=n&amp;CSC=Y&amp;PAGE=booktext&amp;D=books&amp;AN=01741138$&amp;XPATH=/PG(0)</text:p>
          </table:table-cell>
          <table:table-cell table:style-name="ce368" table:formula="of:=HYPERLINK(&quot;http://ovidsp.ovid.com/ovidweb.cgi?T=JS&amp;NEWS=n&amp;CSC=Y&amp;PAGE=booktext&amp;D=books&amp;AN=01741138$&amp;XPATH=/PG(0)&quot;;&quot;http://ovidsp.ovid.com/ovidweb.cgi?T=JS&amp;NEWS=n&amp;CSC=Y&amp;PAGE=booktext&amp;D=books&amp;AN=01741138$&amp;XPATH=/PG(0)&quot;)" office:value-type="string" office:string-value="http://ovidsp.ovid.com/ovidweb.cgi?T=JS&amp;NEWS=n&amp;CSC=Y&amp;PAGE=booktext&amp;D=books&amp;AN=01741138$&amp;XPATH=/PG(0)" calcext:value-type="string">
            <text:p>http://ovidsp.ovid.com/ovidweb.cgi?T=JS&amp;NEWS=n&amp;CSC=Y&amp;PAGE=booktext&amp;D=books&amp;AN=01741138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63" calcext:value-type="float">
            <text:p>16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rthopedics;Residents</text:p>
          </table:table-cell>
          <table:table-cell table:number-columns-repeated="2" table:style-name="ce11" office:value-type="float" office:value="9781582557830" calcext:value-type="float">
            <text:p>9781582557830 </text:p>
          </table:table-cell>
          <table:table-cell table:style-name="ce8" office:value-type="string" calcext:value-type="string">
            <text:p>Review of Orthopaedic Trauma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Brinker, Mark R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82" table:formula="of:=HYPERLINK(&quot;http://ovidsp.ovid.com/ovidweb.cgi?T=JS&amp;NEWS=n&amp;CSC=Y&amp;PAGE=booktext&amp;D=books&amp;AN=01745951$&amp;XPATH=/PG(0)&quot;;&quot;http://ovidsp.ovid.com/ovidweb.cgi?T=JS&amp;NEWS=n&amp;CSC=Y&amp;PAGE=booktext&amp;D=books&amp;AN=01745951$&amp;XPATH=/PG(0)&quot;)" office:value-type="string" office:string-value="http://ovidsp.ovid.com/ovidweb.cgi?T=JS&amp;NEWS=n&amp;CSC=Y&amp;PAGE=booktext&amp;D=books&amp;AN=01745951$&amp;XPATH=/PG(0)" calcext:value-type="string">
            <text:p>http://ovidsp.ovid.com/ovidweb.cgi?T=JS&amp;NEWS=n&amp;CSC=Y&amp;PAGE=booktext&amp;D=books&amp;AN=01745951$&amp;XPATH=/PG(0)</text:p>
          </table:table-cell>
          <table:table-cell table:style-name="ce369" table:formula="of:=HYPERLINK(&quot;http://ovidsp.ovid.com/ovidweb.cgi?T=JS&amp;NEWS=n&amp;CSC=Y&amp;PAGE=booktext&amp;D=books&amp;AN=01745951$&amp;XPATH=/PG(0)&quot;;&quot;http://ovidsp.ovid.com/ovidweb.cgi?T=JS&amp;NEWS=n&amp;CSC=Y&amp;PAGE=booktext&amp;D=books&amp;AN=01745951$&amp;XPATH=/PG(0)&quot;)" office:value-type="string" office:string-value="http://ovidsp.ovid.com/ovidweb.cgi?T=JS&amp;NEWS=n&amp;CSC=Y&amp;PAGE=booktext&amp;D=books&amp;AN=01745951$&amp;XPATH=/PG(0)" calcext:value-type="string">
            <text:p>http://ovidsp.ovid.com/ovidweb.cgi?T=JS&amp;NEWS=n&amp;CSC=Y&amp;PAGE=booktext&amp;D=books&amp;AN=01745951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64" calcext:value-type="float">
            <text:p>16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mergency Medical Technology;Emergency Medicine &amp; Trauma;Pediatrics,Primary Care/Family Medicine/General Practice;Toxicology</text:p>
          </table:table-cell>
          <table:table-cell table:style-name="ce11" office:value-type="float" office:value="9781451190670" calcext:value-type="float">
            <text:p>9781451190670 </text:p>
          </table:table-cell>
          <table:table-cell table:style-name="ce12" office:value-type="float" office:value="9781451190670" calcext:value-type="float">
            <text:p>9781451190670 </text:p>
          </table:table-cell>
          <table:table-cell table:style-name="ce8" office:value-type="string" calcext:value-type="string">
            <text:p>Rosen &amp; Barkin's 5-Minute Emergency Medicine Consult</text:p>
          </table:table-cell>
          <table:table-cell table:style-name="ce7" office:value-type="string" calcext:value-type="string">
            <text:p>5th_Ed.</text:p>
          </table:table-cell>
          <table:table-cell table:style-name="ce7" office:value-type="string" calcext:value-type="string">
            <text:p>Schaider, Jeffrey J.; Barkin, Roger M.; Hayden, Stephen R.; Wolfe, Richard E.; Barkin, Adam Z.; Shayne, Philip; Rosen, Peter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83" table:formula="of:=HYPERLINK(&quot;http://ovidsp.ovid.com/ovidweb.cgi?T=JS&amp;NEWS=n&amp;CSC=Y&amp;PAGE=booktext&amp;D=books&amp;AN=01817278$&amp;XPATH=/PG(0)&quot;;&quot;http://ovidsp.ovid.com/ovidweb.cgi?T=JS&amp;NEWS=n&amp;CSC=Y&amp;PAGE=booktext&amp;D=books&amp;AN=01817278$&amp;XPATH=/PG(0)&quot;)" office:value-type="string" office:string-value="http://ovidsp.ovid.com/ovidweb.cgi?T=JS&amp;NEWS=n&amp;CSC=Y&amp;PAGE=booktext&amp;D=books&amp;AN=01817278$&amp;XPATH=/PG(0)" calcext:value-type="string">
            <text:p>http://ovidsp.ovid.com/ovidweb.cgi?T=JS&amp;NEWS=n&amp;CSC=Y&amp;PAGE=booktext&amp;D=books&amp;AN=01817278$&amp;XPATH=/PG(0)</text:p>
          </table:table-cell>
          <table:table-cell table:style-name="ce370" table:formula="of:=HYPERLINK(&quot;http://ovidsp.ovid.com/ovidweb.cgi?T=JS&amp;NEWS=n&amp;CSC=Y&amp;PAGE=booktext&amp;D=books&amp;AN=01817278$&amp;XPATH=/PG(0)&quot;;&quot;http://ovidsp.ovid.com/ovidweb.cgi?T=JS&amp;NEWS=n&amp;CSC=Y&amp;PAGE=booktext&amp;D=books&amp;AN=01817278$&amp;XPATH=/PG(0)&quot;)" office:value-type="string" office:string-value="http://ovidsp.ovid.com/ovidweb.cgi?T=JS&amp;NEWS=n&amp;CSC=Y&amp;PAGE=booktext&amp;D=books&amp;AN=01817278$&amp;XPATH=/PG(0)" calcext:value-type="string">
            <text:p>http://ovidsp.ovid.com/ovidweb.cgi?T=JS&amp;NEWS=n&amp;CSC=Y&amp;PAGE=booktext&amp;D=books&amp;AN=01817278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65" calcext:value-type="float">
            <text:p>16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ardiology; Residents</text:p>
          </table:table-cell>
          <table:table-cell table:number-columns-repeated="2" table:style-name="ce11" office:value-type="float" office:value="9781451117868" calcext:value-type="float">
            <text:p>9781451117868 </text:p>
          </table:table-cell>
          <table:table-cell table:style-name="ce8" office:value-type="string" calcext:value-type="string">
            <text:p>SCAI Interventional Cardiology Board Review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Kern, Morton J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84" table:formula="of:=HYPERLINK(&quot;http://ovidsp.ovid.com/ovidweb.cgi?T=JS&amp;NEWS=n&amp;CSC=Y&amp;PAGE=booktext&amp;D=books&amp;AN=01745934$&amp;XPATH=/PG(0)&quot;;&quot;http://ovidsp.ovid.com/ovidweb.cgi?T=JS&amp;NEWS=n&amp;CSC=Y&amp;PAGE=booktext&amp;D=books&amp;AN=01745934$&amp;XPATH=/PG(0)&quot;)" office:value-type="string" office:string-value="http://ovidsp.ovid.com/ovidweb.cgi?T=JS&amp;NEWS=n&amp;CSC=Y&amp;PAGE=booktext&amp;D=books&amp;AN=01745934$&amp;XPATH=/PG(0)" calcext:value-type="string">
            <text:p>http://ovidsp.ovid.com/ovidweb.cgi?T=JS&amp;NEWS=n&amp;CSC=Y&amp;PAGE=booktext&amp;D=books&amp;AN=01745934$&amp;XPATH=/PG(0)</text:p>
          </table:table-cell>
          <table:table-cell table:style-name="ce371" table:formula="of:=HYPERLINK(&quot;http://ovidsp.ovid.com/ovidweb.cgi?T=JS&amp;NEWS=n&amp;CSC=Y&amp;PAGE=booktext&amp;D=books&amp;AN=01745934$&amp;XPATH=/PG(0)&quot;;&quot;http://ovidsp.ovid.com/ovidweb.cgi?T=JS&amp;NEWS=n&amp;CSC=Y&amp;PAGE=booktext&amp;D=books&amp;AN=01745934$&amp;XPATH=/PG(0)&quot;)" office:value-type="string" office:string-value="http://ovidsp.ovid.com/ovidweb.cgi?T=JS&amp;NEWS=n&amp;CSC=Y&amp;PAGE=booktext&amp;D=books&amp;AN=01745934$&amp;XPATH=/PG(0)" calcext:value-type="string">
            <text:p>http://ovidsp.ovid.com/ovidweb.cgi?T=JS&amp;NEWS=n&amp;CSC=Y&amp;PAGE=booktext&amp;D=books&amp;AN=01745934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66" calcext:value-type="float">
            <text:p>16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number-columns-repeated="2" table:style-name="ce11" office:value-type="float" office:value="9781451151725" calcext:value-type="float">
            <text:p>9781451151725 </text:p>
          </table:table-cell>
          <table:table-cell table:style-name="ce8" office:value-type="string" calcext:value-type="string">
            <text:p>Scott-Conner &amp; Dawson: Essential Operative Techniques and Anatomy</text:p>
          </table:table-cell>
          <table:table-cell table:style-name="ce7" office:value-type="string" calcext:value-type="string">
            <text:p>4th_Ed.</text:p>
          </table:table-cell>
          <table:table-cell table:style-name="ce7" office:value-type="string" calcext:value-type="string">
            <text:p>Scott-Conner, Carol E. H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85" table:formula="of:=HYPERLINK(&quot;http://ovidsp.ovid.com/ovidweb.cgi?T=JS&amp;NEWS=n&amp;CSC=Y&amp;PAGE=booktext&amp;D=books&amp;AN=01745945$&amp;XPATH=/PG(0)&quot;;&quot;http://ovidsp.ovid.com/ovidweb.cgi?T=JS&amp;NEWS=n&amp;CSC=Y&amp;PAGE=booktext&amp;D=books&amp;AN=01745945$&amp;XPATH=/PG(0)&quot;)" office:value-type="string" office:string-value="http://ovidsp.ovid.com/ovidweb.cgi?T=JS&amp;NEWS=n&amp;CSC=Y&amp;PAGE=booktext&amp;D=books&amp;AN=01745945$&amp;XPATH=/PG(0)" calcext:value-type="string">
            <text:p>http://ovidsp.ovid.com/ovidweb.cgi?T=JS&amp;NEWS=n&amp;CSC=Y&amp;PAGE=booktext&amp;D=books&amp;AN=01745945$&amp;XPATH=/PG(0)</text:p>
          </table:table-cell>
          <table:table-cell table:style-name="ce372" table:formula="of:=HYPERLINK(&quot;http://ovidsp.ovid.com/ovidweb.cgi?T=JS&amp;NEWS=n&amp;CSC=Y&amp;PAGE=booktext&amp;D=books&amp;AN=01745945$&amp;XPATH=/PG(0)&quot;;&quot;http://ovidsp.ovid.com/ovidweb.cgi?T=JS&amp;NEWS=n&amp;CSC=Y&amp;PAGE=booktext&amp;D=books&amp;AN=01745945$&amp;XPATH=/PG(0)&quot;)" office:value-type="string" office:string-value="http://ovidsp.ovid.com/ovidweb.cgi?T=JS&amp;NEWS=n&amp;CSC=Y&amp;PAGE=booktext&amp;D=books&amp;AN=01745945$&amp;XPATH=/PG(0)" calcext:value-type="string">
            <text:p>http://ovidsp.ovid.com/ovidweb.cgi?T=JS&amp;NEWS=n&amp;CSC=Y&amp;PAGE=booktext&amp;D=books&amp;AN=01745945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67" calcext:value-type="float">
            <text:p>16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Holistic Nursing</text:p>
          </table:table-cell>
          <table:table-cell table:number-columns-repeated="2" table:style-name="ce11" office:value-type="float" office:value="9781449694678" calcext:value-type="float">
            <text:p>9781449694678 </text:p>
          </table:table-cell>
          <table:table-cell table:style-name="ce8" office:value-type="string" calcext:value-type="string">
            <text:p>Spirituality in Nursing: Standing on Holy Ground</text:p>
          </table:table-cell>
          <table:table-cell table:style-name="ce7" office:value-type="string" calcext:value-type="string">
            <text:p>5th_Ed.</text:p>
          </table:table-cell>
          <table:table-cell table:style-name="ce7" office:value-type="string" calcext:value-type="string">
            <text:p>O'Brien, Mary Elizabeth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86" table:formula="of:=HYPERLINK(&quot;http://ovidsp.ovid.com/ovidweb.cgi?T=JS&amp;NEWS=n&amp;CSC=Y&amp;PAGE=booktext&amp;D=books&amp;AN=01777270$&amp;XPATH=/PG(0)&quot;;&quot;http://ovidsp.ovid.com/ovidweb.cgi?T=JS&amp;NEWS=n&amp;CSC=Y&amp;PAGE=booktext&amp;D=books&amp;AN=01777270$&amp;XPATH=/PG(0)&quot;)" office:value-type="string" office:string-value="http://ovidsp.ovid.com/ovidweb.cgi?T=JS&amp;NEWS=n&amp;CSC=Y&amp;PAGE=booktext&amp;D=books&amp;AN=01777270$&amp;XPATH=/PG(0)" calcext:value-type="string">
            <text:p>http://ovidsp.ovid.com/ovidweb.cgi?T=JS&amp;NEWS=n&amp;CSC=Y&amp;PAGE=booktext&amp;D=books&amp;AN=01777270$&amp;XPATH=/PG(0)</text:p>
          </table:table-cell>
          <table:table-cell table:style-name="ce373" table:formula="of:=HYPERLINK(&quot;http://ovidsp.ovid.com/ovidweb.cgi?T=JS&amp;NEWS=n&amp;CSC=Y&amp;PAGE=booktext&amp;D=books&amp;AN=01777270$&amp;XPATH=/PG(0)&quot;;&quot;http://ovidsp.ovid.com/ovidweb.cgi?T=JS&amp;NEWS=n&amp;CSC=Y&amp;PAGE=booktext&amp;D=books&amp;AN=01777270$&amp;XPATH=/PG(0)&quot;)" office:value-type="string" office:string-value="http://ovidsp.ovid.com/ovidweb.cgi?T=JS&amp;NEWS=n&amp;CSC=Y&amp;PAGE=booktext&amp;D=books&amp;AN=01777270$&amp;XPATH=/PG(0)" calcext:value-type="string">
            <text:p>http://ovidsp.ovid.com/ovidweb.cgi?T=JS&amp;NEWS=n&amp;CSC=Y&amp;PAGE=booktext&amp;D=books&amp;AN=01777270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4">
          <table:table-cell table:style-name="ce3" office:value-type="float" office:value="168" calcext:value-type="float">
            <text:p>16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; Multidisciplinary Subjects</text:p>
          </table:table-cell>
          <table:table-cell table:number-columns-repeated="2" table:style-name="ce11" office:value-type="float" office:value="9781496308436" calcext:value-type="float">
            <text:p>9781496308436 </text:p>
          </table:table-cell>
          <table:table-cell table:style-name="ce8" office:value-type="string" calcext:value-type="string">
            <text:p>Stakeholder Engagement: The Role of Tacit Knowledge and Value Statements in Translation Science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Jordan, Zoe; McArthur, Alexa; McMillan, Mark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87" table:formula="of:=HYPERLINK(&quot;http://ovidsp.ovid.com/ovidweb.cgi?T=JS&amp;NEWS=n&amp;CSC=Y&amp;PAGE=booktext&amp;D=books&amp;AN=01833068$&amp;XPATH=/PG(0)&quot;;&quot;http://ovidsp.ovid.com/ovidweb.cgi?T=JS&amp;NEWS=n&amp;CSC=Y&amp;PAGE=booktext&amp;D=books&amp;AN=01833068$&amp;XPATH=/PG(0)&quot;)" office:value-type="string" office:string-value="http://ovidsp.ovid.com/ovidweb.cgi?T=JS&amp;NEWS=n&amp;CSC=Y&amp;PAGE=booktext&amp;D=books&amp;AN=01833068$&amp;XPATH=/PG(0)" calcext:value-type="string">
            <text:p>http://ovidsp.ovid.com/ovidweb.cgi?T=JS&amp;NEWS=n&amp;CSC=Y&amp;PAGE=booktext&amp;D=books&amp;AN=01833068$&amp;XPATH=/PG(0)</text:p>
          </table:table-cell>
          <table:table-cell table:style-name="ce374" table:formula="of:=HYPERLINK(&quot;http://ovidsp.ovid.com/ovidweb.cgi?T=JS&amp;NEWS=n&amp;CSC=Y&amp;PAGE=booktext&amp;D=books&amp;AN=01833068$&amp;XPATH=/PG(0)&quot;;&quot;http://ovidsp.ovid.com/ovidweb.cgi?T=JS&amp;NEWS=n&amp;CSC=Y&amp;PAGE=booktext&amp;D=books&amp;AN=01833068$&amp;XPATH=/PG(0)&quot;)" office:value-type="string" office:string-value="http://ovidsp.ovid.com/ovidweb.cgi?T=JS&amp;NEWS=n&amp;CSC=Y&amp;PAGE=booktext&amp;D=books&amp;AN=01833068$&amp;XPATH=/PG(0)" calcext:value-type="string">
            <text:p>http://ovidsp.ovid.com/ovidweb.cgi?T=JS&amp;NEWS=n&amp;CSC=Y&amp;PAGE=booktext&amp;D=books&amp;AN=01833068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69" calcext:value-type="float">
            <text:p>16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rimary Care/Family Medicine/General Practice; Psychiatric/Mental Health Nursing; Psychiatry; Psychology; Psychopharmacology; Substance Abuse</text:p>
          </table:table-cell>
          <table:table-cell table:number-columns-repeated="2" table:style-name="ce11" office:value-type="float" office:value="9781451191967" calcext:value-type="float">
            <text:p>9781451191967 </text:p>
          </table:table-cell>
          <table:table-cell table:style-name="ce8" office:value-type="string" calcext:value-type="string">
            <text:p>Substance Abuse Handbook, The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Ruiz, Pedro; Strain, Eric C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88" table:formula="of:=HYPERLINK(&quot;http://ovidsp.ovid.com/ovidweb.cgi?T=JS&amp;NEWS=n&amp;CSC=Y&amp;PAGE=booktext&amp;D=books&amp;AN=01787262$&amp;XPATH=/PG(0)&quot;;&quot;http://ovidsp.ovid.com/ovidweb.cgi?T=JS&amp;NEWS=n&amp;CSC=Y&amp;PAGE=booktext&amp;D=books&amp;AN=01787262$&amp;XPATH=/PG(0)&quot;)" office:value-type="string" office:string-value="http://ovidsp.ovid.com/ovidweb.cgi?T=JS&amp;NEWS=n&amp;CSC=Y&amp;PAGE=booktext&amp;D=books&amp;AN=01787262$&amp;XPATH=/PG(0)" calcext:value-type="string">
            <text:p>http://ovidsp.ovid.com/ovidweb.cgi?T=JS&amp;NEWS=n&amp;CSC=Y&amp;PAGE=booktext&amp;D=books&amp;AN=01787262$&amp;XPATH=/PG(0)</text:p>
          </table:table-cell>
          <table:table-cell table:style-name="ce375" table:formula="of:=HYPERLINK(&quot;http://ovidsp.ovid.com/ovidweb.cgi?T=JS&amp;NEWS=n&amp;CSC=Y&amp;PAGE=booktext&amp;D=books&amp;AN=01787262$&amp;XPATH=/PG(0)&quot;;&quot;http://ovidsp.ovid.com/ovidweb.cgi?T=JS&amp;NEWS=n&amp;CSC=Y&amp;PAGE=booktext&amp;D=books&amp;AN=01787262$&amp;XPATH=/PG(0)&quot;)" office:value-type="string" office:string-value="http://ovidsp.ovid.com/ovidweb.cgi?T=JS&amp;NEWS=n&amp;CSC=Y&amp;PAGE=booktext&amp;D=books&amp;AN=01787262$&amp;XPATH=/PG(0)" calcext:value-type="string">
            <text:p>http://ovidsp.ovid.com/ovidweb.cgi?T=JS&amp;NEWS=n&amp;CSC=Y&amp;PAGE=booktext&amp;D=books&amp;AN=01787262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70" calcext:value-type="float">
            <text:p>17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Surgery</text:p>
          </table:table-cell>
          <table:table-cell table:number-columns-repeated="2" table:style-name="ce11" office:value-type="float" office:value="9781451184051" calcext:value-type="float">
            <text:p>9781451184051 </text:p>
          </table:table-cell>
          <table:table-cell table:style-name="ce8" office:value-type="string" calcext:value-type="string">
            <text:p>Surgery Review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Makary, Martin A.; Cooper, Michol A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89" table:formula="of:=HYPERLINK(&quot;http://ovidsp.ovid.com/ovidweb.cgi?T=JS&amp;NEWS=n&amp;CSC=Y&amp;PAGE=booktext&amp;D=books&amp;AN=01787349$&amp;XPATH=/PG(0)&quot;;&quot;http://ovidsp.ovid.com/ovidweb.cgi?T=JS&amp;NEWS=n&amp;CSC=Y&amp;PAGE=booktext&amp;D=books&amp;AN=01787349$&amp;XPATH=/PG(0)&quot;)" office:value-type="string" office:string-value="http://ovidsp.ovid.com/ovidweb.cgi?T=JS&amp;NEWS=n&amp;CSC=Y&amp;PAGE=booktext&amp;D=books&amp;AN=01787349$&amp;XPATH=/PG(0)" calcext:value-type="string">
            <text:p>http://ovidsp.ovid.com/ovidweb.cgi?T=JS&amp;NEWS=n&amp;CSC=Y&amp;PAGE=booktext&amp;D=books&amp;AN=01787349$&amp;XPATH=/PG(0)</text:p>
          </table:table-cell>
          <table:table-cell table:style-name="ce376" table:formula="of:=HYPERLINK(&quot;http://ovidsp.ovid.com/ovidweb.cgi?T=JS&amp;NEWS=n&amp;CSC=Y&amp;PAGE=booktext&amp;D=books&amp;AN=01787349$&amp;XPATH=/PG(0)&quot;;&quot;http://ovidsp.ovid.com/ovidweb.cgi?T=JS&amp;NEWS=n&amp;CSC=Y&amp;PAGE=booktext&amp;D=books&amp;AN=01787349$&amp;XPATH=/PG(0)&quot;)" office:value-type="string" office:string-value="http://ovidsp.ovid.com/ovidweb.cgi?T=JS&amp;NEWS=n&amp;CSC=Y&amp;PAGE=booktext&amp;D=books&amp;AN=01787349$&amp;XPATH=/PG(0)" calcext:value-type="string">
            <text:p>http://ovidsp.ovid.com/ovidweb.cgi?T=JS&amp;NEWS=n&amp;CSC=Y&amp;PAGE=booktext&amp;D=books&amp;AN=01787349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71" calcext:value-type="float">
            <text:p>17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; Multidisciplinary Subjects</text:p>
          </table:table-cell>
          <table:table-cell table:number-columns-repeated="2" table:style-name="ce11" office:value-type="float" office:value="9781496307736" calcext:value-type="float">
            <text:p>9781496307736 </text:p>
          </table:table-cell>
          <table:table-cell table:style-name="ce8" office:value-type="string" calcext:value-type="string">
            <text:p>Synthesis of Prevalence and Incidence Data, The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Munn, Zachary; Moola, Sandeep; Lisy, Karolina; Riitano, Dagmara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90" table:formula="of:=HYPERLINK(&quot;http://ovidsp.ovid.com/ovidweb.cgi?T=JS&amp;NEWS=n&amp;CSC=Y&amp;PAGE=booktext&amp;D=books&amp;AN=01827650$&amp;XPATH=/PG(0)&quot;;&quot;http://ovidsp.ovid.com/ovidweb.cgi?T=JS&amp;NEWS=n&amp;CSC=Y&amp;PAGE=booktext&amp;D=books&amp;AN=01827650$&amp;XPATH=/PG(0)&quot;)" office:value-type="string" office:string-value="http://ovidsp.ovid.com/ovidweb.cgi?T=JS&amp;NEWS=n&amp;CSC=Y&amp;PAGE=booktext&amp;D=books&amp;AN=01827650$&amp;XPATH=/PG(0)" calcext:value-type="string">
            <text:p>http://ovidsp.ovid.com/ovidweb.cgi?T=JS&amp;NEWS=n&amp;CSC=Y&amp;PAGE=booktext&amp;D=books&amp;AN=01827650$&amp;XPATH=/PG(0)</text:p>
          </table:table-cell>
          <table:table-cell table:style-name="ce377" table:formula="of:=HYPERLINK(&quot;http://ovidsp.ovid.com/ovidweb.cgi?T=JS&amp;NEWS=n&amp;CSC=Y&amp;PAGE=booktext&amp;D=books&amp;AN=01827650$&amp;XPATH=/PG(0)&quot;;&quot;http://ovidsp.ovid.com/ovidweb.cgi?T=JS&amp;NEWS=n&amp;CSC=Y&amp;PAGE=booktext&amp;D=books&amp;AN=01827650$&amp;XPATH=/PG(0)&quot;)" office:value-type="string" office:string-value="http://ovidsp.ovid.com/ovidweb.cgi?T=JS&amp;NEWS=n&amp;CSC=Y&amp;PAGE=booktext&amp;D=books&amp;AN=01827650$&amp;XPATH=/PG(0)" calcext:value-type="string">
            <text:p>http://ovidsp.ovid.com/ovidweb.cgi?T=JS&amp;NEWS=n&amp;CSC=Y&amp;PAGE=booktext&amp;D=books&amp;AN=01827650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72" calcext:value-type="float">
            <text:p>17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; Medical Research; Medical Writing</text:p>
          </table:table-cell>
          <table:table-cell table:number-columns-repeated="2" table:style-name="ce11" office:value-type="float" office:value="9781451187717" calcext:value-type="float">
            <text:p>9781451187717 </text:p>
          </table:table-cell>
          <table:table-cell table:style-name="ce8" office:value-type="string" calcext:value-type="string">
            <text:p>Systematic Reviews to Answer Health Care Questions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Nelson, Heidi D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91" table:formula="of:=HYPERLINK(&quot;http://ovidsp.ovid.com/ovidweb.cgi?T=JS&amp;NEWS=n&amp;CSC=Y&amp;PAGE=booktext&amp;D=books&amp;AN=01787287$&amp;XPATH=/PG(0)&quot;;&quot;http://ovidsp.ovid.com/ovidweb.cgi?T=JS&amp;NEWS=n&amp;CSC=Y&amp;PAGE=booktext&amp;D=books&amp;AN=01787287$&amp;XPATH=/PG(0)&quot;)" office:value-type="string" office:string-value="http://ovidsp.ovid.com/ovidweb.cgi?T=JS&amp;NEWS=n&amp;CSC=Y&amp;PAGE=booktext&amp;D=books&amp;AN=01787287$&amp;XPATH=/PG(0)" calcext:value-type="string">
            <text:p>http://ovidsp.ovid.com/ovidweb.cgi?T=JS&amp;NEWS=n&amp;CSC=Y&amp;PAGE=booktext&amp;D=books&amp;AN=01787287$&amp;XPATH=/PG(0)</text:p>
          </table:table-cell>
          <table:table-cell table:style-name="ce378" table:formula="of:=HYPERLINK(&quot;http://ovidsp.ovid.com/ovidweb.cgi?T=JS&amp;NEWS=n&amp;CSC=Y&amp;PAGE=booktext&amp;D=books&amp;AN=01787287$&amp;XPATH=/PG(0)&quot;;&quot;http://ovidsp.ovid.com/ovidweb.cgi?T=JS&amp;NEWS=n&amp;CSC=Y&amp;PAGE=booktext&amp;D=books&amp;AN=01787287$&amp;XPATH=/PG(0)&quot;)" office:value-type="string" office:string-value="http://ovidsp.ovid.com/ovidweb.cgi?T=JS&amp;NEWS=n&amp;CSC=Y&amp;PAGE=booktext&amp;D=books&amp;AN=01787287$&amp;XPATH=/PG(0)" calcext:value-type="string">
            <text:p>http://ovidsp.ovid.com/ovidweb.cgi?T=JS&amp;NEWS=n&amp;CSC=Y&amp;PAGE=booktext&amp;D=books&amp;AN=01787287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73" calcext:value-type="float">
            <text:p>17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Pharmacology</text:p>
          </table:table-cell>
          <table:table-cell table:number-columns-repeated="2" table:style-name="ce11" office:value-type="float" office:value="9781284026849" calcext:value-type="float">
            <text:p>9781284026849 </text:p>
          </table:table-cell>
          <table:table-cell table:style-name="ce8" office:value-type="string" calcext:value-type="string">
            <text:p>Tarascon Pocket Pharmacopoeia: 2014 Deluxe Lab-Coat Edition</text:p>
          </table:table-cell>
          <table:table-cell table:style-name="ce7" office:value-type="string" calcext:value-type="string">
            <text:p>15th_Ed.</text:p>
          </table:table-cell>
          <table:table-cell table:style-name="ce7" office:value-type="string" calcext:value-type="string">
            <text:p>Hamilton, Richard J.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92" table:formula="of:=HYPERLINK(&quot;http://ovidsp.ovid.com/ovidweb.cgi?T=JS&amp;NEWS=n&amp;CSC=Y&amp;PAGE=booktext&amp;D=books&amp;AN=01812595$&amp;XPATH=/PG(0)&quot;;&quot;http://ovidsp.ovid.com/ovidweb.cgi?T=JS&amp;NEWS=n&amp;CSC=Y&amp;PAGE=booktext&amp;D=books&amp;AN=01812595$&amp;XPATH=/PG(0)&quot;)" office:value-type="string" office:string-value="http://ovidsp.ovid.com/ovidweb.cgi?T=JS&amp;NEWS=n&amp;CSC=Y&amp;PAGE=booktext&amp;D=books&amp;AN=01812595$&amp;XPATH=/PG(0)" calcext:value-type="string">
            <text:p>http://ovidsp.ovid.com/ovidweb.cgi?T=JS&amp;NEWS=n&amp;CSC=Y&amp;PAGE=booktext&amp;D=books&amp;AN=01812595$&amp;XPATH=/PG(0)</text:p>
          </table:table-cell>
          <table:table-cell table:style-name="ce379" table:formula="of:=HYPERLINK(&quot;http://ovidsp.ovid.com/ovidweb.cgi?T=JS&amp;NEWS=n&amp;CSC=Y&amp;PAGE=booktext&amp;D=books&amp;AN=01812595$&amp;XPATH=/PG(0)&quot;;&quot;http://ovidsp.ovid.com/ovidweb.cgi?T=JS&amp;NEWS=n&amp;CSC=Y&amp;PAGE=booktext&amp;D=books&amp;AN=01812595$&amp;XPATH=/PG(0)&quot;)" office:value-type="string" office:string-value="http://ovidsp.ovid.com/ovidweb.cgi?T=JS&amp;NEWS=n&amp;CSC=Y&amp;PAGE=booktext&amp;D=books&amp;AN=01812595$&amp;XPATH=/PG(0)" calcext:value-type="string">
            <text:p>http://ovidsp.ovid.com/ovidweb.cgi?T=JS&amp;NEWS=n&amp;CSC=Y&amp;PAGE=booktext&amp;D=books&amp;AN=01812595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74" calcext:value-type="float">
            <text:p>17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General Medicine; Internal Medicine; Primary Care/Family Medicine/General Practice</text:p>
          </table:table-cell>
          <table:table-cell table:number-columns-repeated="2" table:style-name="ce11" office:value-type="float" office:value="9781451173673" calcext:value-type="float">
            <text:p>9781451173673 </text:p>
          </table:table-cell>
          <table:table-cell table:style-name="ce8" office:value-type="string" calcext:value-type="string">
            <text:p>Taylor's Differential Diagnosis Manual: Symptoms and Signs in the Time-Limited Encounter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Paulman, Paul M.; Paulman, Audrey A.; Harrison, Jeffrey D.; Nasir, Laeth; Jarzynka, KimberlyPaulman, Paul M.; Paulman, Audrey A.; Harrison, Jeffrey D.; Nasir, Laeth; Jarzynka, Kimberly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93" table:formula="of:=HYPERLINK(&quot;http://ovidsp.ovid.com/ovidweb.cgi?T=JS&amp;NEWS=n&amp;CSC=Y&amp;PAGE=booktext&amp;D=books&amp;AN=01745952$&amp;XPATH=/PG(0)&quot;;&quot;http://ovidsp.ovid.com/ovidweb.cgi?T=JS&amp;NEWS=n&amp;CSC=Y&amp;PAGE=booktext&amp;D=books&amp;AN=01745952$&amp;XPATH=/PG(0)&quot;)" office:value-type="string" office:string-value="http://ovidsp.ovid.com/ovidweb.cgi?T=JS&amp;NEWS=n&amp;CSC=Y&amp;PAGE=booktext&amp;D=books&amp;AN=01745952$&amp;XPATH=/PG(0)" calcext:value-type="string">
            <text:p>http://ovidsp.ovid.com/ovidweb.cgi?T=JS&amp;NEWS=n&amp;CSC=Y&amp;PAGE=booktext&amp;D=books&amp;AN=01745952$&amp;XPATH=/PG(0)</text:p>
          </table:table-cell>
          <table:table-cell table:style-name="ce380" table:formula="of:=HYPERLINK(&quot;http://ovidsp.ovid.com/ovidweb.cgi?T=JS&amp;NEWS=n&amp;CSC=Y&amp;PAGE=booktext&amp;D=books&amp;AN=01745952$&amp;XPATH=/PG(0)&quot;;&quot;http://ovidsp.ovid.com/ovidweb.cgi?T=JS&amp;NEWS=n&amp;CSC=Y&amp;PAGE=booktext&amp;D=books&amp;AN=01745952$&amp;XPATH=/PG(0)&quot;)" office:value-type="string" office:string-value="http://ovidsp.ovid.com/ovidweb.cgi?T=JS&amp;NEWS=n&amp;CSC=Y&amp;PAGE=booktext&amp;D=books&amp;AN=01745952$&amp;XPATH=/PG(0)" calcext:value-type="string">
            <text:p>http://ovidsp.ovid.com/ovidweb.cgi?T=JS&amp;NEWS=n&amp;CSC=Y&amp;PAGE=booktext&amp;D=books&amp;AN=01745952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75" calcext:value-type="float">
            <text:p>17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bstetrics &amp; Gynecology; Surgery</text:p>
          </table:table-cell>
          <table:table-cell table:number-columns-repeated="2" table:style-name="ce11" office:value-type="float" office:value="9781608310685" calcext:value-type="float">
            <text:p>9781608310685 </text:p>
          </table:table-cell>
          <table:table-cell table:style-name="ce8" office:value-type="string" calcext:value-type="string">
            <text:p>Te Linde's Atlas of Gynecologic Surgery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Cundiff, Geoffrey W.; Azziz, Ricardo; Bristow, Robert E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94" table:formula="of:=HYPERLINK(&quot;http://ovidsp.ovid.com/ovidweb.cgi?T=JS&amp;NEWS=n&amp;CSC=Y&amp;PAGE=booktext&amp;D=books&amp;AN=01762494$&amp;XPATH=/PG(0)&quot;;&quot;http://ovidsp.ovid.com/ovidweb.cgi?T=JS&amp;NEWS=n&amp;CSC=Y&amp;PAGE=booktext&amp;D=books&amp;AN=01762494$&amp;XPATH=/PG(0)&quot;)" office:value-type="string" office:string-value="http://ovidsp.ovid.com/ovidweb.cgi?T=JS&amp;NEWS=n&amp;CSC=Y&amp;PAGE=booktext&amp;D=books&amp;AN=01762494$&amp;XPATH=/PG(0)" calcext:value-type="string">
            <text:p>http://ovidsp.ovid.com/ovidweb.cgi?T=JS&amp;NEWS=n&amp;CSC=Y&amp;PAGE=booktext&amp;D=books&amp;AN=01762494$&amp;XPATH=/PG(0)</text:p>
          </table:table-cell>
          <table:table-cell table:style-name="ce381" table:formula="of:=HYPERLINK(&quot;http://ovidsp.ovid.com/ovidweb.cgi?T=JS&amp;NEWS=n&amp;CSC=Y&amp;PAGE=booktext&amp;D=books&amp;AN=01762494$&amp;XPATH=/PG(0)&quot;;&quot;http://ovidsp.ovid.com/ovidweb.cgi?T=JS&amp;NEWS=n&amp;CSC=Y&amp;PAGE=booktext&amp;D=books&amp;AN=01762494$&amp;XPATH=/PG(0)&quot;)" office:value-type="string" office:string-value="http://ovidsp.ovid.com/ovidweb.cgi?T=JS&amp;NEWS=n&amp;CSC=Y&amp;PAGE=booktext&amp;D=books&amp;AN=01762494$&amp;XPATH=/PG(0)" calcext:value-type="string">
            <text:p>http://ovidsp.ovid.com/ovidweb.cgi?T=JS&amp;NEWS=n&amp;CSC=Y&amp;PAGE=booktext&amp;D=books&amp;AN=01762494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76" calcext:value-type="float">
            <text:p>17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Urology</text:p>
          </table:table-cell>
          <table:table-cell table:number-columns-repeated="2" table:style-name="ce11" office:value-type="float" office:value="9781451189988" calcext:value-type="float">
            <text:p>9781451189988 </text:p>
          </table:table-cell>
          <table:table-cell table:style-name="ce8" office:value-type="string" calcext:value-type="string">
            <text:p>The 5-Minute Urology Consult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Gomella, Leonard G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195" table:formula="of:=HYPERLINK(&quot;http://ovidsp.ovid.com/ovidweb.cgi?T=JS&amp;NEWS=n&amp;CSC=Y&amp;PAGE=booktext&amp;D=books&amp;AN=01787263$&amp;XPATH=/PG(0)&quot;;&quot;http://ovidsp.ovid.com/ovidweb.cgi?T=JS&amp;NEWS=n&amp;CSC=Y&amp;PAGE=booktext&amp;D=books&amp;AN=01787263$&amp;XPATH=/PG(0)&quot;)" office:value-type="string" office:string-value="http://ovidsp.ovid.com/ovidweb.cgi?T=JS&amp;NEWS=n&amp;CSC=Y&amp;PAGE=booktext&amp;D=books&amp;AN=01787263$&amp;XPATH=/PG(0)" calcext:value-type="string">
            <text:p>http://ovidsp.ovid.com/ovidweb.cgi?T=JS&amp;NEWS=n&amp;CSC=Y&amp;PAGE=booktext&amp;D=books&amp;AN=01787263$&amp;XPATH=/PG(0)</text:p>
          </table:table-cell>
          <table:table-cell table:style-name="ce382" table:formula="of:=HYPERLINK(&quot;http://ovidsp.ovid.com/ovidweb.cgi?T=JS&amp;NEWS=n&amp;CSC=Y&amp;PAGE=booktext&amp;D=books&amp;AN=01787263$&amp;XPATH=/PG(0)&quot;;&quot;http://ovidsp.ovid.com/ovidweb.cgi?T=JS&amp;NEWS=n&amp;CSC=Y&amp;PAGE=booktext&amp;D=books&amp;AN=01787263$&amp;XPATH=/PG(0)&quot;)" office:value-type="string" office:string-value="http://ovidsp.ovid.com/ovidweb.cgi?T=JS&amp;NEWS=n&amp;CSC=Y&amp;PAGE=booktext&amp;D=books&amp;AN=01787263$&amp;XPATH=/PG(0)" calcext:value-type="string">
            <text:p>http://ovidsp.ovid.com/ovidweb.cgi?T=JS&amp;NEWS=n&amp;CSC=Y&amp;PAGE=booktext&amp;D=books&amp;AN=01787263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77" calcext:value-type="float">
            <text:p>177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earch &amp; Theory</text:p>
          </table:table-cell>
          <table:table-cell table:number-columns-repeated="2" table:style-name="ce11" office:value-type="float" office:value="9781469851266" calcext:value-type="float">
            <text:p>9781469851266 </text:p>
          </table:table-cell>
          <table:table-cell table:style-name="ce8" office:value-type="string" calcext:value-type="string">
            <text:p>Historical Emergence of Qualitative Synthesis, The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Porritt, Kylie; Pearson, Ala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96" table:formula="of:=HYPERLINK(&quot;http://ovidsp.ovid.com/ovidweb.cgi?T=JS&amp;NEWS=n&amp;CSC=Y&amp;PAGE=booktext&amp;D=books&amp;AN=01768403$&amp;XPATH=/PG(0)&quot;;&quot;http://ovidsp.ovid.com/ovidweb.cgi?T=JS&amp;NEWS=n&amp;CSC=Y&amp;PAGE=booktext&amp;D=books&amp;AN=01768403$&amp;XPATH=/PG(0)&quot;)" office:value-type="string" office:string-value="http://ovidsp.ovid.com/ovidweb.cgi?T=JS&amp;NEWS=n&amp;CSC=Y&amp;PAGE=booktext&amp;D=books&amp;AN=01768403$&amp;XPATH=/PG(0)" calcext:value-type="string">
            <text:p>http://ovidsp.ovid.com/ovidweb.cgi?T=JS&amp;NEWS=n&amp;CSC=Y&amp;PAGE=booktext&amp;D=books&amp;AN=01768403$&amp;XPATH=/PG(0)</text:p>
          </table:table-cell>
          <table:table-cell table:style-name="ce383" table:formula="of:=HYPERLINK(&quot;http://ovidsp.ovid.com/ovidweb.cgi?T=JS&amp;NEWS=n&amp;CSC=Y&amp;PAGE=booktext&amp;D=books&amp;AN=01768403$&amp;XPATH=/PG(0)&quot;;&quot;http://ovidsp.ovid.com/ovidweb.cgi?T=JS&amp;NEWS=n&amp;CSC=Y&amp;PAGE=booktext&amp;D=books&amp;AN=01768403$&amp;XPATH=/PG(0)&quot;)" office:value-type="string" office:string-value="http://ovidsp.ovid.com/ovidweb.cgi?T=JS&amp;NEWS=n&amp;CSC=Y&amp;PAGE=booktext&amp;D=books&amp;AN=01768403$&amp;XPATH=/PG(0)" calcext:value-type="string">
            <text:p>http://ovidsp.ovid.com/ovidweb.cgi?T=JS&amp;NEWS=n&amp;CSC=Y&amp;PAGE=booktext&amp;D=books&amp;AN=01768403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78" calcext:value-type="float">
            <text:p>178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hthalmology; Optometry</text:p>
          </table:table-cell>
          <table:table-cell table:style-name="ce12" office:value-type="float" office:value="9781451172843" calcext:value-type="float">
            <text:p>9781451172843 </text:p>
          </table:table-cell>
          <table:table-cell table:style-name="ce11" office:value-type="float" office:value="9781451172843" calcext:value-type="float">
            <text:p>9781451172843 </text:p>
          </table:table-cell>
          <table:table-cell table:style-name="ce8" office:value-type="string" calcext:value-type="string">
            <text:p>LASIK Handbook, The: A Case-Based Approach</text:p>
          </table:table-cell>
          <table:table-cell table:style-name="ce7" office:value-type="string" calcext:value-type="string">
            <text:p>2nd_Ed.</text:p>
          </table:table-cell>
          <table:table-cell table:style-name="ce7" office:value-type="string" calcext:value-type="string">
            <text:p>Feder, Robert S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197" table:formula="of:=HYPERLINK(&quot;http://ovidsp.ovid.com/ovidweb.cgi?T=JS&amp;NEWS=n&amp;CSC=Y&amp;PAGE=booktext&amp;D=books&amp;AN=01735163$&amp;XPATH=/PG(0)&quot;;&quot;http://ovidsp.ovid.com/ovidweb.cgi?T=JS&amp;NEWS=n&amp;CSC=Y&amp;PAGE=booktext&amp;D=books&amp;AN=01735163$&amp;XPATH=/PG(0)&quot;)" office:value-type="string" office:string-value="http://ovidsp.ovid.com/ovidweb.cgi?T=JS&amp;NEWS=n&amp;CSC=Y&amp;PAGE=booktext&amp;D=books&amp;AN=01735163$&amp;XPATH=/PG(0)" calcext:value-type="string">
            <text:p>http://ovidsp.ovid.com/ovidweb.cgi?T=JS&amp;NEWS=n&amp;CSC=Y&amp;PAGE=booktext&amp;D=books&amp;AN=01735163$&amp;XPATH=/PG(0)</text:p>
          </table:table-cell>
          <table:table-cell table:style-name="ce384" table:formula="of:=HYPERLINK(&quot;http://ovidsp.ovid.com/ovidweb.cgi?T=JS&amp;NEWS=n&amp;CSC=Y&amp;PAGE=booktext&amp;D=books&amp;AN=01735163$&amp;XPATH=/PG(0)&quot;;&quot;http://ovidsp.ovid.com/ovidweb.cgi?T=JS&amp;NEWS=n&amp;CSC=Y&amp;PAGE=booktext&amp;D=books&amp;AN=01735163$&amp;XPATH=/PG(0)&quot;)" office:value-type="string" office:string-value="http://ovidsp.ovid.com/ovidweb.cgi?T=JS&amp;NEWS=n&amp;CSC=Y&amp;PAGE=booktext&amp;D=books&amp;AN=01735163$&amp;XPATH=/PG(0)" calcext:value-type="string">
            <text:p>http://ovidsp.ovid.com/ovidweb.cgi?T=JS&amp;NEWS=n&amp;CSC=Y&amp;PAGE=booktext&amp;D=books&amp;AN=01735163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79" calcext:value-type="float">
            <text:p>179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</text:p>
          </table:table-cell>
          <table:table-cell table:number-columns-repeated="2" table:style-name="ce11" office:value-type="float" office:value="9781451173680" calcext:value-type="float">
            <text:p>9781451173680 </text:p>
          </table:table-cell>
          <table:table-cell table:style-name="ce8" office:value-type="string" calcext:value-type="string">
            <text:p>MGH Review of Critical Care Medicine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Berg, Sheri M.; Bittner, Edward A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98" table:formula="of:=HYPERLINK(&quot;http://ovidsp.ovid.com/ovidweb.cgi?T=JS&amp;NEWS=n&amp;CSC=Y&amp;PAGE=booktext&amp;D=books&amp;AN=01762495$&amp;XPATH=/PG(0)&quot;;&quot;http://ovidsp.ovid.com/ovidweb.cgi?T=JS&amp;NEWS=n&amp;CSC=Y&amp;PAGE=booktext&amp;D=books&amp;AN=01762495$&amp;XPATH=/PG(0)&quot;)" office:value-type="string" office:string-value="http://ovidsp.ovid.com/ovidweb.cgi?T=JS&amp;NEWS=n&amp;CSC=Y&amp;PAGE=booktext&amp;D=books&amp;AN=01762495$&amp;XPATH=/PG(0)" calcext:value-type="string">
            <text:p>http://ovidsp.ovid.com/ovidweb.cgi?T=JS&amp;NEWS=n&amp;CSC=Y&amp;PAGE=booktext&amp;D=books&amp;AN=01762495$&amp;XPATH=/PG(0)</text:p>
          </table:table-cell>
          <table:table-cell table:style-name="ce385" table:formula="of:=HYPERLINK(&quot;http://ovidsp.ovid.com/ovidweb.cgi?T=JS&amp;NEWS=n&amp;CSC=Y&amp;PAGE=booktext&amp;D=books&amp;AN=01762495$&amp;XPATH=/PG(0)&quot;;&quot;http://ovidsp.ovid.com/ovidweb.cgi?T=JS&amp;NEWS=n&amp;CSC=Y&amp;PAGE=booktext&amp;D=books&amp;AN=01762495$&amp;XPATH=/PG(0)&quot;)" office:value-type="string" office:string-value="http://ovidsp.ovid.com/ovidweb.cgi?T=JS&amp;NEWS=n&amp;CSC=Y&amp;PAGE=booktext&amp;D=books&amp;AN=01762495$&amp;XPATH=/PG(0)" calcext:value-type="string">
            <text:p>http://ovidsp.ovid.com/ovidweb.cgi?T=JS&amp;NEWS=n&amp;CSC=Y&amp;PAGE=booktext&amp;D=books&amp;AN=01762495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80" calcext:value-type="float">
            <text:p>180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Nursing Education</text:p>
          </table:table-cell>
          <table:table-cell table:number-columns-repeated="2" table:style-name="ce11" office:value-type="float" office:value="9781449687670" calcext:value-type="float">
            <text:p>9781449687670 </text:p>
          </table:table-cell>
          <table:table-cell table:style-name="ce8" office:value-type="string" calcext:value-type="string">
            <text:p>Nurse Educator's Guide to Assessing Learning Outcomes, The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McDonald, Mary E.</text:p>
          </table:table-cell>
          <table:table-cell table:style-name="ce18" office:value-type="string" calcext:value-type="string">
            <text:p>Jones and Bartlett Learning, LLC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199" table:formula="of:=HYPERLINK(&quot;http://ovidsp.ovid.com/ovidweb.cgi?T=JS&amp;NEWS=n&amp;CSC=Y&amp;PAGE=booktext&amp;D=books&amp;AN=01777272$&amp;XPATH=/PG(0)&quot;;&quot;http://ovidsp.ovid.com/ovidweb.cgi?T=JS&amp;NEWS=n&amp;CSC=Y&amp;PAGE=booktext&amp;D=books&amp;AN=01777272$&amp;XPATH=/PG(0)&quot;)" office:value-type="string" office:string-value="http://ovidsp.ovid.com/ovidweb.cgi?T=JS&amp;NEWS=n&amp;CSC=Y&amp;PAGE=booktext&amp;D=books&amp;AN=01777272$&amp;XPATH=/PG(0)" calcext:value-type="string">
            <text:p>http://ovidsp.ovid.com/ovidweb.cgi?T=JS&amp;NEWS=n&amp;CSC=Y&amp;PAGE=booktext&amp;D=books&amp;AN=01777272$&amp;XPATH=/PG(0)</text:p>
          </table:table-cell>
          <table:table-cell table:style-name="ce386" table:formula="of:=HYPERLINK(&quot;http://ovidsp.ovid.com/ovidweb.cgi?T=JS&amp;NEWS=n&amp;CSC=Y&amp;PAGE=booktext&amp;D=books&amp;AN=01777272$&amp;XPATH=/PG(0)&quot;;&quot;http://ovidsp.ovid.com/ovidweb.cgi?T=JS&amp;NEWS=n&amp;CSC=Y&amp;PAGE=booktext&amp;D=books&amp;AN=01777272$&amp;XPATH=/PG(0)&quot;)" office:value-type="string" office:string-value="http://ovidsp.ovid.com/ovidweb.cgi?T=JS&amp;NEWS=n&amp;CSC=Y&amp;PAGE=booktext&amp;D=books&amp;AN=01777272$&amp;XPATH=/PG(0)" calcext:value-type="string">
            <text:p>http://ovidsp.ovid.com/ovidweb.cgi?T=JS&amp;NEWS=n&amp;CSC=Y&amp;PAGE=booktext&amp;D=books&amp;AN=01777272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81" calcext:value-type="float">
            <text:p>181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Cardiology; Critical Care; Critical Care Medicine; Emergency Medical Technology; Emergency Medicine &amp; Trauma; </text:p>
            <text:p>Medical Review; Nurse Practitioner; Physician Assistant; Primary Care/Family Medicine/General Practice</text:p>
          </table:table-cell>
          <table:table-cell table:number-columns-repeated="2" table:style-name="ce11" office:value-type="float" office:value="9781451193947" calcext:value-type="float">
            <text:p>9781451193947 </text:p>
          </table:table-cell>
          <table:table-cell table:style-name="ce8" office:value-type="string" calcext:value-type="string">
            <text:p>Only EKG Book You'll Ever Need, The</text:p>
          </table:table-cell>
          <table:table-cell table:style-name="ce7" office:value-type="string" calcext:value-type="string">
            <text:p>8th_Ed.</text:p>
          </table:table-cell>
          <table:table-cell table:style-name="ce7" office:value-type="string" calcext:value-type="string">
            <text:p>Thaler, Malcolm S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200" table:formula="of:=HYPERLINK(&quot;http://ovidsp.ovid.com/ovidweb.cgi?T=JS&amp;NEWS=n&amp;CSC=Y&amp;PAGE=booktext&amp;D=books&amp;AN=01857010$&amp;XPATH=/PG(0)&quot;;&quot;http://ovidsp.ovid.com/ovidweb.cgi?T=JS&amp;NEWS=n&amp;CSC=Y&amp;PAGE=booktext&amp;D=books&amp;AN=01857010$&amp;XPATH=/PG(0)&quot;)" office:value-type="string" office:string-value="http://ovidsp.ovid.com/ovidweb.cgi?T=JS&amp;NEWS=n&amp;CSC=Y&amp;PAGE=booktext&amp;D=books&amp;AN=01857010$&amp;XPATH=/PG(0)" calcext:value-type="string">
            <text:p>http://ovidsp.ovid.com/ovidweb.cgi?T=JS&amp;NEWS=n&amp;CSC=Y&amp;PAGE=booktext&amp;D=books&amp;AN=01857010$&amp;XPATH=/PG(0)</text:p>
          </table:table-cell>
          <table:table-cell table:style-name="ce387" table:formula="of:=HYPERLINK(&quot;http://ovidsp.ovid.com/ovidweb.cgi?T=JS&amp;NEWS=n&amp;CSC=Y&amp;PAGE=booktext&amp;D=books&amp;AN=01857010$&amp;XPATH=/PG(0)&quot;;&quot;http://ovidsp.ovid.com/ovidweb.cgi?T=JS&amp;NEWS=n&amp;CSC=Y&amp;PAGE=booktext&amp;D=books&amp;AN=01857010$&amp;XPATH=/PG(0)&quot;)" office:value-type="string" office:string-value="http://ovidsp.ovid.com/ovidweb.cgi?T=JS&amp;NEWS=n&amp;CSC=Y&amp;PAGE=booktext&amp;D=books&amp;AN=01857010$&amp;XPATH=/PG(0)" calcext:value-type="string">
            <text:p>http://ovidsp.ovid.com/ovidweb.cgi?T=JS&amp;NEWS=n&amp;CSC=Y&amp;PAGE=booktext&amp;D=books&amp;AN=01857010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82" calcext:value-type="float">
            <text:p>182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Critical Care Medicine; General Medicine; Internal Medicine; Obstetrics &amp; Gynecology; Physician Assistant</text:p>
          </table:table-cell>
          <table:table-cell table:number-columns-repeated="2" table:style-name="ce11" office:value-type="float" office:value="9781451188516" calcext:value-type="float">
            <text:p>9781451188516 </text:p>
          </table:table-cell>
          <table:table-cell table:style-name="ce8" office:value-type="string" calcext:value-type="string">
            <text:p>Washington Manual of Medical Therapeutics, The</text:p>
          </table:table-cell>
          <table:table-cell table:style-name="ce7" office:value-type="string" calcext:value-type="string">
            <text:p>34th_Ed.</text:p>
          </table:table-cell>
          <table:table-cell table:style-name="ce7" office:value-type="string" calcext:value-type="string">
            <text:p>Godara, Hemant; Hirbe, Angela; Nassif, Michael; Otepka, Hannah; Rosenstock, Aro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201" table:formula="of:=HYPERLINK(&quot;http://ovidsp.ovid.com/ovidweb.cgi?T=JS&amp;NEWS=n&amp;CSC=Y&amp;PAGE=booktext&amp;D=books&amp;AN=01745935$&amp;XPATH=/PG(0)&quot;;&quot;http://ovidsp.ovid.com/ovidweb.cgi?T=JS&amp;NEWS=n&amp;CSC=Y&amp;PAGE=booktext&amp;D=books&amp;AN=01745935$&amp;XPATH=/PG(0)&quot;)" office:value-type="string" office:string-value="http://ovidsp.ovid.com/ovidweb.cgi?T=JS&amp;NEWS=n&amp;CSC=Y&amp;PAGE=booktext&amp;D=books&amp;AN=01745935$&amp;XPATH=/PG(0)" calcext:value-type="string">
            <text:p>http://ovidsp.ovid.com/ovidweb.cgi?T=JS&amp;NEWS=n&amp;CSC=Y&amp;PAGE=booktext&amp;D=books&amp;AN=01745935$&amp;XPATH=/PG(0)</text:p>
          </table:table-cell>
          <table:table-cell table:style-name="ce388" table:formula="of:=HYPERLINK(&quot;http://ovidsp.ovid.com/ovidweb.cgi?T=JS&amp;NEWS=n&amp;CSC=Y&amp;PAGE=booktext&amp;D=books&amp;AN=01745935$&amp;XPATH=/PG(0)&quot;;&quot;http://ovidsp.ovid.com/ovidweb.cgi?T=JS&amp;NEWS=n&amp;CSC=Y&amp;PAGE=booktext&amp;D=books&amp;AN=01745935$&amp;XPATH=/PG(0)&quot;)" office:value-type="string" office:string-value="http://ovidsp.ovid.com/ovidweb.cgi?T=JS&amp;NEWS=n&amp;CSC=Y&amp;PAGE=booktext&amp;D=books&amp;AN=01745935$&amp;XPATH=/PG(0)" calcext:value-type="string">
            <text:p>http://ovidsp.ovid.com/ovidweb.cgi?T=JS&amp;NEWS=n&amp;CSC=Y&amp;PAGE=booktext&amp;D=books&amp;AN=01745935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4">
          <table:table-cell table:style-name="ce3" office:value-type="float" office:value="183" calcext:value-type="float">
            <text:p>183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Evidence-Based Medicine; Multidisciplinary Subjects</text:p>
          </table:table-cell>
          <table:table-cell table:number-columns-repeated="2" table:style-name="ce11" office:value-type="float" office:value="9781496308146" calcext:value-type="float">
            <text:p>9781496308146 </text:p>
          </table:table-cell>
          <table:table-cell table:style-name="ce8" office:value-type="string" calcext:value-type="string">
            <text:p>Turning Knowledge into Action: Practical Guidance on How to Do Integrated Knowledge Translation Research</text:p>
          </table:table-cell>
          <table:table-cell table:style-name="ce7" office:value-type="string" calcext:value-type="string">
            <text:p>1st_Ed.</text:p>
          </table:table-cell>
          <table:table-cell table:style-name="ce7" office:value-type="string" calcext:value-type="string">
            <text:p>Graham, Ian D.; Tetroe, Jacqueline M.; Pearson, Alan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4" calcext:value-type="float">
            <text:p>2014</text:p>
          </table:table-cell>
          <table:table-cell table:style-name="ce6" office:value-type="float" office:value="1" calcext:value-type="float">
            <text:p>1</text:p>
          </table:table-cell>
          <table:table-cell table:style-name="ce202" table:formula="of:=HYPERLINK(&quot;http://ovidsp.ovid.com/ovidweb.cgi?T=JS&amp;NEWS=n&amp;CSC=Y&amp;PAGE=booktext&amp;D=books&amp;AN=01833069$&amp;XPATH=/PG(0)&quot;;&quot;http://ovidsp.ovid.com/ovidweb.cgi?T=JS&amp;NEWS=n&amp;CSC=Y&amp;PAGE=booktext&amp;D=books&amp;AN=01833069$&amp;XPATH=/PG(0)&quot;)" office:value-type="string" office:string-value="http://ovidsp.ovid.com/ovidweb.cgi?T=JS&amp;NEWS=n&amp;CSC=Y&amp;PAGE=booktext&amp;D=books&amp;AN=01833069$&amp;XPATH=/PG(0)" calcext:value-type="string">
            <text:p>http://ovidsp.ovid.com/ovidweb.cgi?T=JS&amp;NEWS=n&amp;CSC=Y&amp;PAGE=booktext&amp;D=books&amp;AN=01833069$&amp;XPATH=/PG(0)</text:p>
          </table:table-cell>
          <table:table-cell table:style-name="ce389" table:formula="of:=HYPERLINK(&quot;http://ovidsp.ovid.com/ovidweb.cgi?T=JS&amp;NEWS=n&amp;CSC=Y&amp;PAGE=booktext&amp;D=books&amp;AN=01833069$&amp;XPATH=/PG(0)&quot;;&quot;http://ovidsp.ovid.com/ovidweb.cgi?T=JS&amp;NEWS=n&amp;CSC=Y&amp;PAGE=booktext&amp;D=books&amp;AN=01833069$&amp;XPATH=/PG(0)&quot;)" office:value-type="string" office:string-value="http://ovidsp.ovid.com/ovidweb.cgi?T=JS&amp;NEWS=n&amp;CSC=Y&amp;PAGE=booktext&amp;D=books&amp;AN=01833069$&amp;XPATH=/PG(0)" calcext:value-type="string">
            <text:p>http://ovidsp.ovid.com/ovidweb.cgi?T=JS&amp;NEWS=n&amp;CSC=Y&amp;PAGE=booktext&amp;D=books&amp;AN=01833069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84" calcext:value-type="float">
            <text:p>184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Residents; Urology</text:p>
          </table:table-cell>
          <table:table-cell table:number-columns-repeated="2" table:style-name="ce11" office:value-type="float" office:value="9781451175684" calcext:value-type="float">
            <text:p>9781451175684 </text:p>
          </table:table-cell>
          <table:table-cell table:style-name="ce8" office:value-type="string" calcext:value-type="string">
            <text:p>Urology</text:p>
          </table:table-cell>
          <table:table-cell table:style-name="ce7" office:value-type="string" calcext:value-type="string">
            <text:p>5th_Ed.</text:p>
          </table:table-cell>
          <table:table-cell table:style-name="ce7" office:value-type="string" calcext:value-type="string">
            <text:p>Macfarlane, Michael T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3" calcext:value-type="float">
            <text:p>2013</text:p>
          </table:table-cell>
          <table:table-cell table:style-name="ce6" office:value-type="float" office:value="1" calcext:value-type="float">
            <text:p>1</text:p>
          </table:table-cell>
          <table:table-cell table:style-name="ce203" table:formula="of:=HYPERLINK(&quot;http://ovidsp.ovid.com/ovidweb.cgi?T=JS&amp;NEWS=n&amp;CSC=Y&amp;PAGE=booktext&amp;D=books&amp;AN=01745936$&amp;XPATH=/PG(0)&quot;;&quot;http://ovidsp.ovid.com/ovidweb.cgi?T=JS&amp;NEWS=n&amp;CSC=Y&amp;PAGE=booktext&amp;D=books&amp;AN=01745936$&amp;XPATH=/PG(0)&quot;)" office:value-type="string" office:string-value="http://ovidsp.ovid.com/ovidweb.cgi?T=JS&amp;NEWS=n&amp;CSC=Y&amp;PAGE=booktext&amp;D=books&amp;AN=01745936$&amp;XPATH=/PG(0)" calcext:value-type="string">
            <text:p>http://ovidsp.ovid.com/ovidweb.cgi?T=JS&amp;NEWS=n&amp;CSC=Y&amp;PAGE=booktext&amp;D=books&amp;AN=01745936$&amp;XPATH=/PG(0)</text:p>
          </table:table-cell>
          <table:table-cell table:style-name="ce390" table:formula="of:=HYPERLINK(&quot;http://ovidsp.ovid.com/ovidweb.cgi?T=JS&amp;NEWS=n&amp;CSC=Y&amp;PAGE=booktext&amp;D=books&amp;AN=01745936$&amp;XPATH=/PG(0)&quot;;&quot;http://ovidsp.ovid.com/ovidweb.cgi?T=JS&amp;NEWS=n&amp;CSC=Y&amp;PAGE=booktext&amp;D=books&amp;AN=01745936$&amp;XPATH=/PG(0)&quot;)" office:value-type="string" office:string-value="http://ovidsp.ovid.com/ovidweb.cgi?T=JS&amp;NEWS=n&amp;CSC=Y&amp;PAGE=booktext&amp;D=books&amp;AN=01745936$&amp;XPATH=/PG(0)" calcext:value-type="string">
            <text:p>http://ovidsp.ovid.com/ovidweb.cgi?T=JS&amp;NEWS=n&amp;CSC=Y&amp;PAGE=booktext&amp;D=books&amp;AN=01745936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2">
          <table:table-cell table:style-name="ce3" office:value-type="float" office:value="185" calcext:value-type="float">
            <text:p>185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Optometry; Pediatrics</text:p>
          </table:table-cell>
          <table:table-cell table:number-columns-repeated="2" table:style-name="ce11" office:value-type="float" office:value="9781451191189" calcext:value-type="float">
            <text:p>9781451191189 </text:p>
          </table:table-cell>
          <table:table-cell table:style-name="ce8" office:value-type="string" calcext:value-type="string">
            <text:p>Visual Diagnosis and Treatment in Pediatrics</text:p>
          </table:table-cell>
          <table:table-cell table:style-name="ce7" office:value-type="string" calcext:value-type="string">
            <text:p>3rd_Ed.</text:p>
          </table:table-cell>
          <table:table-cell table:style-name="ce7" office:value-type="string" calcext:value-type="string">
            <text:p>Chung, Esther K.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204" table:formula="of:=HYPERLINK(&quot;http://ovidsp.ovid.com/ovidweb.cgi?T=JS&amp;NEWS=n&amp;CSC=Y&amp;PAGE=booktext&amp;D=books&amp;AN=01817279$&amp;XPATH=/PG(0)&quot;;&quot;http://ovidsp.ovid.com/ovidweb.cgi?T=JS&amp;NEWS=n&amp;CSC=Y&amp;PAGE=booktext&amp;D=books&amp;AN=01817279$&amp;XPATH=/PG(0)&quot;)" office:value-type="string" office:string-value="http://ovidsp.ovid.com/ovidweb.cgi?T=JS&amp;NEWS=n&amp;CSC=Y&amp;PAGE=booktext&amp;D=books&amp;AN=01817279$&amp;XPATH=/PG(0)" calcext:value-type="string">
            <text:p>http://ovidsp.ovid.com/ovidweb.cgi?T=JS&amp;NEWS=n&amp;CSC=Y&amp;PAGE=booktext&amp;D=books&amp;AN=01817279$&amp;XPATH=/PG(0)</text:p>
          </table:table-cell>
          <table:table-cell table:style-name="ce391" table:formula="of:=HYPERLINK(&quot;http://ovidsp.ovid.com/ovidweb.cgi?T=JS&amp;NEWS=n&amp;CSC=Y&amp;PAGE=booktext&amp;D=books&amp;AN=01817279$&amp;XPATH=/PG(0)&quot;;&quot;http://ovidsp.ovid.com/ovidweb.cgi?T=JS&amp;NEWS=n&amp;CSC=Y&amp;PAGE=booktext&amp;D=books&amp;AN=01817279$&amp;XPATH=/PG(0)&quot;)" office:value-type="string" office:string-value="http://ovidsp.ovid.com/ovidweb.cgi?T=JS&amp;NEWS=n&amp;CSC=Y&amp;PAGE=booktext&amp;D=books&amp;AN=01817279$&amp;XPATH=/PG(0)" calcext:value-type="string">
            <text:p>http://ovidsp.ovid.com/ovidweb.cgi?T=JS&amp;NEWS=n&amp;CSC=Y&amp;PAGE=booktext&amp;D=books&amp;AN=01817279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3">
          <table:table-cell table:style-name="ce3" office:value-type="float" office:value="186" calcext:value-type="float">
            <text:p>186</text:p>
          </table:table-cell>
          <table:table-cell table:style-name="ce6" office:value-type="string" calcext:value-type="string">
            <text:p>M</text:p>
          </table:table-cell>
          <table:table-cell table:style-name="ce7" office:value-type="string" calcext:value-type="string">
            <text:p>Advanced Practice; Clinical Laboratory Science &amp; Medical Technology; Emergency Medical Technology; Emergency Medicine &amp; Trauma; Internal Medicine; Laboratory Medicine; Medical Review; Nurse Practitioner; Pathology; Pathophysiology; Primary Care/Family Medicine/General Practice;Residents; Skills &amp; Procedures</text:p>
          </table:table-cell>
          <table:table-cell table:number-columns-repeated="2" table:style-name="ce11" office:value-type="float" office:value="9781451191769" calcext:value-type="float">
            <text:p>9781451191769 </text:p>
          </table:table-cell>
          <table:table-cell table:style-name="ce8" office:value-type="string" calcext:value-type="string">
            <text:p>Wallach’s Interpretation of Diagnostic Tests: Pathways to Arriving at a Clinical Diagnosis</text:p>
          </table:table-cell>
          <table:table-cell table:style-name="ce7" office:value-type="string" calcext:value-type="string">
            <text:p>10th_Ed.</text:p>
          </table:table-cell>
          <table:table-cell table:style-name="ce7" office:value-type="string" calcext:value-type="string">
            <text:p>Williamson, Mary A.; Snyder, L. Michael</text:p>
          </table:table-cell>
          <table:table-cell table:style-name="ce18" office:value-type="string" calcext:value-type="string">
            <text:p>Lippincott Williams &amp; Wilkins</text:p>
          </table:table-cell>
          <table:table-cell table:style-name="ce7" office:value-type="float" office:value="2015" calcext:value-type="float">
            <text:p>2015</text:p>
          </table:table-cell>
          <table:table-cell table:style-name="ce6" office:value-type="float" office:value="1" calcext:value-type="float">
            <text:p>1</text:p>
          </table:table-cell>
          <table:table-cell table:style-name="ce205" table:formula="of:=HYPERLINK(&quot;http://ovidsp.ovid.com/ovidweb.cgi?T=JS&amp;NEWS=n&amp;CSC=Y&amp;PAGE=booktext&amp;D=books&amp;AN=01817280$&amp;XPATH=/PG(0)&quot;;&quot;http://ovidsp.ovid.com/ovidweb.cgi?T=JS&amp;NEWS=n&amp;CSC=Y&amp;PAGE=booktext&amp;D=books&amp;AN=01817280$&amp;XPATH=/PG(0)&quot;)" office:value-type="string" office:string-value="http://ovidsp.ovid.com/ovidweb.cgi?T=JS&amp;NEWS=n&amp;CSC=Y&amp;PAGE=booktext&amp;D=books&amp;AN=01817280$&amp;XPATH=/PG(0)" calcext:value-type="string">
            <text:p>http://ovidsp.ovid.com/ovidweb.cgi?T=JS&amp;NEWS=n&amp;CSC=Y&amp;PAGE=booktext&amp;D=books&amp;AN=01817280$&amp;XPATH=/PG(0)</text:p>
          </table:table-cell>
          <table:table-cell table:style-name="ce392" table:formula="of:=HYPERLINK(&quot;http://ovidsp.ovid.com/ovidweb.cgi?T=JS&amp;NEWS=n&amp;CSC=Y&amp;PAGE=booktext&amp;D=books&amp;AN=01817280$&amp;XPATH=/PG(0)&quot;;&quot;http://ovidsp.ovid.com/ovidweb.cgi?T=JS&amp;NEWS=n&amp;CSC=Y&amp;PAGE=booktext&amp;D=books&amp;AN=01817280$&amp;XPATH=/PG(0)&quot;)" office:value-type="string" office:string-value="http://ovidsp.ovid.com/ovidweb.cgi?T=JS&amp;NEWS=n&amp;CSC=Y&amp;PAGE=booktext&amp;D=books&amp;AN=01817280$&amp;XPATH=/PG(0)" calcext:value-type="string">
            <text:p>http://ovidsp.ovid.com/ovidweb.cgi?T=JS&amp;NEWS=n&amp;CSC=Y&amp;PAGE=booktext&amp;D=books&amp;AN=01817280$&amp;XPATH=/PG(0)</text:p>
          </table:table-cell>
          <table:table-cell table:style-name="ce7" table:number-columns-repeated="2"/>
          <table:table-cell table:style-name="ce399"/>
          <table:table-cell table:number-columns-repeated="1008"/>
        </table:table-row>
        <table:table-row table:style-name="ro6">
          <table:table-cell table:style-name="ce3" office:value-type="float" office:value="187" calcext:value-type="float">
            <text:p>187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Hematology; Oncology; Patient Education</text:p>
          </table:table-cell>
          <table:table-cell table:number-columns-repeated="2" table:style-name="ce12" office:value-type="float" office:value="9781284022568" calcext:value-type="float">
            <text:p>9781284022568 </text:p>
          </table:table-cell>
          <table:table-cell table:style-name="ce7" office:value-type="string" calcext:value-type="string">
            <text:p>100 Questions &amp; Answers About Lymphoma</text:p>
          </table:table-cell>
          <table:table-cell table:style-name="ce7" office:value-type="string" calcext:value-type="string">
            <text:p>3rd_Edition</text:p>
          </table:table-cell>
          <table:table-cell table:style-name="ce7" office:value-type="string" calcext:value-type="string">
            <text:p>Holman, Peter; Bociek, Gregory; Garrett, Jodi</text:p>
          </table:table-cell>
          <table:table-cell table:style-name="ce8" office:value-type="string" calcext:value-type="string">
            <text:p>Jones and Bartlett Learning, LLC</text:p>
          </table:table-cell>
          <table:table-cell table:style-name="ce7" office:value-type="float" office:value="2016" calcext:value-type="float">
            <text:p>2016</text:p>
          </table:table-cell>
          <table:table-cell table:style-name="ce6" office:value-type="float" office:value="1" calcext:value-type="float">
            <text:p>1</text:p>
          </table:table-cell>
          <table:table-cell table:style-name="ce18" table:formula="of:=HYPERLINK(&quot;http://ovidsp.ovid.com/ovidweb.cgi?T=JS&amp;NEWS=n&amp;CSC=Y&amp;PAGE=booktext&amp;D=books&amp;AN=01857029$&amp;XPATH=/PG(0)&quot;)" office:value-type="string" office:string-value="http://ovidsp.ovid.com/ovidweb.cgi?T=JS&amp;NEWS=n&amp;CSC=Y&amp;PAGE=booktext&amp;D=books&amp;AN=01857029$&amp;XPATH=/PG(0)" calcext:value-type="string">
            <text:p>http://ovidsp.ovid.com/ovidweb.cgi?T=JS&amp;NEWS=n&amp;CSC=Y&amp;PAGE=booktext&amp;D=books&amp;AN=01857029$&amp;XPATH=/PG(0)</text:p>
          </table:table-cell>
          <table:table-cell table:style-name="ce393" table:formula="of:=HYPERLINK(&quot;http://ovidsp.ovid.com/ovidweb.cgi?T=JS&amp;NEWS=n&amp;CSC=Y&amp;PAGE=booktext&amp;D=books&amp;AN=01857029$&amp;XPATH=/PG(0)&quot;)" office:value-type="string" office:string-value="http://ovidsp.ovid.com/ovidweb.cgi?T=JS&amp;NEWS=n&amp;CSC=Y&amp;PAGE=booktext&amp;D=books&amp;AN=01857029$&amp;XPATH=/PG(0)" calcext:value-type="string">
            <text:p>http://ovidsp.ovid.com/ovidweb.cgi?T=JS&amp;NEWS=n&amp;CSC=Y&amp;PAGE=booktext&amp;D=books&amp;AN=01857029$&amp;XPATH=/PG(0)</text:p>
          </table:table-cell>
          <table:table-cell table:style-name="ce395" office:value-type="string" calcext:value-type="string">
            <text:p>補償書</text:p>
          </table:table-cell>
          <table:table-cell table:style-name="ce396"/>
          <table:table-cell table:style-name="ce399"/>
          <table:table-cell table:number-columns-repeated="1008"/>
        </table:table-row>
        <table:table-row table:style-name="ro7">
          <table:table-cell table:style-name="ce3" office:value-type="float" office:value="188" calcext:value-type="float">
            <text:p>188</text:p>
          </table:table-cell>
          <table:table-cell table:style-name="ce6" office:value-type="string" calcext:value-type="string">
            <text:p>M</text:p>
          </table:table-cell>
          <table:table-cell table:style-name="ce8" office:value-type="string" calcext:value-type="string">
            <text:p>Advanced Practice; Internal Medicine; Nurse Practitioner; Pediatric Nursing; Pediatrics; Primary Care/Family Medicine/General Practice; Residents</text:p>
          </table:table-cell>
          <table:table-cell table:number-columns-repeated="2" table:style-name="ce12" office:value-type="float" office:value="9781496300683" calcext:value-type="float">
            <text:p>9781496300683 </text:p>
          </table:table-cell>
          <table:table-cell table:style-name="ce7" office:value-type="string" calcext:value-type="string">
            <text:p>Taylor's Manual of Family Medicine</text:p>
          </table:table-cell>
          <table:table-cell table:style-name="ce7" office:value-type="string" calcext:value-type="string">
            <text:p>4th_Edition</text:p>
          </table:table-cell>
          <table:table-cell table:style-name="ce7" office:value-type="string" calcext:value-type="string">
            <text:p>Paulman, Paul M.; Paulman, Audrey A.; Jarzynka, Kimberly J.; Falk, Nathan P.</text:p>
          </table:table-cell>
          <table:table-cell table:style-name="ce19" office:value-type="string" calcext:value-type="string">
            <text:p>Lippincott Williams &amp; Wilkins</text:p>
          </table:table-cell>
          <table:table-cell table:style-name="ce18" office:value-type="float" office:value="2015" calcext:value-type="float">
            <text:p>2015</text:p>
          </table:table-cell>
          <table:table-cell table:style-name="ce20" office:value-type="float" office:value="1" calcext:value-type="float">
            <text:p>1</text:p>
          </table:table-cell>
          <table:table-cell table:style-name="ce18" table:formula="of:=HYPERLINK(&quot;http://ovidsp.ovid.com/ovidweb.cgi?T=JS&amp;NEWS=n&amp;CSC=Y&amp;PAGE=booktext&amp;D=books&amp;AN=01857008$&amp;XPATH=/PG(0)&quot;)" office:value-type="string" office:string-value="http://ovidsp.ovid.com/ovidweb.cgi?T=JS&amp;NEWS=n&amp;CSC=Y&amp;PAGE=booktext&amp;D=books&amp;AN=01857008$&amp;XPATH=/PG(0)" calcext:value-type="string">
            <text:p>http://ovidsp.ovid.com/ovidweb.cgi?T=JS&amp;NEWS=n&amp;CSC=Y&amp;PAGE=booktext&amp;D=books&amp;AN=01857008$&amp;XPATH=/PG(0)</text:p>
          </table:table-cell>
          <table:table-cell table:style-name="ce393" table:formula="of:=HYPERLINK(&quot;http://ovidsp.ovid.com/ovidweb.cgi?T=JS&amp;NEWS=n&amp;CSC=Y&amp;PAGE=booktext&amp;D=books&amp;AN=01857008$&amp;XPATH=/PG(0)&quot;)" office:value-type="string" office:string-value="http://ovidsp.ovid.com/ovidweb.cgi?T=JS&amp;NEWS=n&amp;CSC=Y&amp;PAGE=booktext&amp;D=books&amp;AN=01857008$&amp;XPATH=/PG(0)" calcext:value-type="string">
            <text:p>http://ovidsp.ovid.com/ovidweb.cgi?T=JS&amp;NEWS=n&amp;CSC=Y&amp;PAGE=booktext&amp;D=books&amp;AN=01857008$&amp;XPATH=/PG(0)</text:p>
          </table:table-cell>
          <table:table-cell table:style-name="ce395" office:value-type="string" calcext:value-type="string">
            <text:p>補償書</text:p>
          </table:table-cell>
          <table:table-cell table:style-name="ce397"/>
          <table:table-cell table:number-columns-repeated="1009"/>
        </table:table-row>
        <table:table-row table:style-name="ro2" table:number-rows-repeated="1048385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_xlnm._FilterDatabase" table:base-cell-address="$'FlySheet-2015'.$A$1" table:cell-range-address="$'FlySheet-2015'.$B$2:.$AA$2"/>
        </table:named-expressions>
      </table:table>
      <table:named-expressions/>
      <table:database-ranges>
        <table:database-range table:name="__Anonymous_Sheet_DB__0" table:target-range-address="'FlySheet-2015'.B2:'FlySheet-2015'.AA2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微軟正黑體" svg:font-family="微軟正黑體"/>
    <style:font-face style:name="Kaiti SC Black" svg:font-family="'Kaiti SC Black'" style:font-family-generic="roman"/>
    <style:font-face style:name="Lantinghei TC Heavy" svg:font-family="'Lantinghei TC Heavy'" style:font-family-generic="roman"/>
    <style:font-face style:name="Times New Roman" svg:font-family="'Times New Roman'" style:font-family-generic="roman"/>
    <style:font-face style:name="Calibri" svg:font-family="Calibri" style:font-family-generic="swiss"/>
    <style:font-face style:name="微軟正黑體1" svg:font-family="微軟正黑體" style:font-family-generic="swiss"/>
    <style:font-face style:name="新細明體" svg:font-family="新細明體" style:font-family-generic="swiss"/>
    <style:font-face style:name="Times New Roman1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微軟正黑體" fo:font-family="微軟正黑體" fo:font-size="12pt" style:font-name-asian="微軟正黑體" style:font-family-asian="微軟正黑體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9mm" fo:margin-bottom="9mm" fo:margin-left="8.01mm" fo:margin-right="6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1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FlySheet-2015" style:display-name="PageStyle_FlySheet-2015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TNU</meta:initial-creator>
    <dc:creator>user</dc:creator>
    <meta:print-date>2015-12-07T03:01:40</meta:print-date>
    <meta:creation-date>2015-11-19T03:25:45</meta:creation-date>
    <dc:date>2015-12-24T09:18:16</dc:date>
    <meta:generator>LibreOffice/5.0.6.3$Windows_x86 LibreOffice_project/490fc03b25318460cfc54456516ea2519c11d1aa</meta:generator>
    <meta:document-statistic meta:table-count="1" meta:cell-count="2460" meta:object-count="1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