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47.59mm"/>
    </style:style>
    <style:style style:name="co6" style:family="table-column">
      <style:table-column-properties fo:break-before="auto" style:column-width="10.97mm"/>
    </style:style>
    <style:style style:name="co7" style:family="table-column">
      <style:table-column-properties fo:break-before="auto" style:column-width="44.59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3.67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319種323冊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一般_20_35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48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48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5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COUNTIF([.$F$1:.$F$1];[319種323冊.F1])&gt;1;NOT(ISBLANK([319種323冊.F1]))))" style:apply-style-name="Excel_5f_CondFormat_5f_1_5f_1_5f_1" style:base-cell-address="319種323冊.F1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F$321:.$F$321];[319種323冊.F321])&gt;1;NOT(ISBLANK([319種323冊.F321]))))" style:apply-style-name="Excel_5f_CondFormat_5f_1_5f_2_5f_1" style:base-cell-address="319種323冊.F321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COUNTIF([.$H$1:.$H$1];[319種323冊.H1])&gt;1;NOT(ISBLANK([319種323冊.H1]))))" style:apply-style-name="Excel_5f_CondFormat_5f_1_5f_3_5f_1" style:base-cell-address="319種323冊.H1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AND(COUNTIF([.$L$1:.$L$1];[319種323冊.L1])&gt;1;NOT(ISBLANK([319種323冊.L1]))))" style:apply-style-name="Excel_5f_CondFormat_5f_1_5f_4_5f_1" style:base-cell-address="319種323冊.L1"/>
      <style:map style:condition="is-true-formula(AND(COUNTIF([.$L$1:.$L$1];[319種323冊.L1])&gt;1;NOT(ISBLANK([319種323冊.L1]))))" style:apply-style-name="Excel_5f_CondFormat_5f_1_5f_4_5f_2" style:base-cell-address="319種323冊.L1"/>
    </style:style>
    <style:style style:name="ce30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1" style:family="table-cell" style:parent-style-name="一般_20_2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8_20_3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56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Normal_20_2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Calibri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319種323冊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Default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6"/>
        <table:table-column table:style-name="co7" table:default-cell-style-name="ce19"/>
        <table:table-column table:style-name="co5" table:default-cell-style-name="ce19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35"/>
        <table:table-column table:style-name="co10" table:number-columns-repeated="2" table:default-cell-style-name="ce19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7" office:value-type="string" calcext:value-type="string">
            <text:p>次主題</text:p>
          </table:table-cell>
          <table:table-cell table:style-name="ce1" office:value-type="string" calcext:value-type="string">
            <text:p><text:span text:style-name="T1">杜威十進分類號</text:span><text:span text:style-name="T2"> /</text:span><text:span text:style-name="T3">中國圖書分類號</text:span></text:p>
          </table:table-cell>
          <table:table-cell table:style-name="ce1" office:value-type="string" calcext:value-type="string">
            <text:p><text:span text:style-name="T1">國會分類號</text:span></text:p>
          </table:table-cell>
          <table:table-cell table:style-name="ce15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21" office:value-type="string" calcext:value-type="string">
            <text:p>題名</text:p>
          </table:table-cell>
          <table:table-cell table:style-name="ce24" office:value-type="string" calcext:value-type="string">
            <text:p>版次</text:p>
          </table:table-cell>
          <table:table-cell table:style-name="ce27" office:value-type="string" calcext:value-type="string">
            <text:p>著者</text:p>
          </table:table-cell>
          <table:table-cell table:style-name="ce27" office:value-type="string" calcext:value-type="string">
            <text:p>出版者</text:p>
          </table:table-cell>
          <table:table-cell table:style-name="ce29" office:value-type="string" calcext:value-type="string">
            <text:p>出版年</text:p>
          </table:table-cell>
          <table:table-cell table:style-name="ce1" office:value-type="string" calcext:value-type="string">
            <text:p>冊數</text:p>
          </table:table-cell>
          <table:table-cell table:style-name="ce30" office:value-type="string" calcext:value-type="string">
            <text:p>語言別</text:p>
          </table:table-cell>
          <table:table-cell table:style-name="ce1" office:value-type="string" calcext:value-type="string">
            <text:p>平台</text:p>
          </table:table-cell>
          <table:table-cell table:style-name="ce7" office:value-type="string" calcext:value-type="string">
            <text:p>備註</text:p>
          </table:table-cell>
          <table:table-cell table:style-name="ce7" office:value-type="string" calcext:value-type="string">
            <text:p>URL</text:p>
          </table:table-cell>
          <table:table-cell table:style-name="ce41"/>
          <table:table-cell table:style-name="ce43" table:number-columns-repeated="100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0.117" calcext:value-type="float">
            <text:p>370.117</text:p>
          </table:table-cell>
          <table:table-cell table:style-name="ce9" office:value-type="string" calcext:value-type="string">
            <text:p>LC1200</text:p>
          </table:table-cell>
          <table:table-cell table:style-name="ce5" office:value-type="float" office:value="9780335246786" calcext:value-type="float">
            <text:p>978033524678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 - Z of Inclusion in Early Childhood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ickins, Mary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9dY" xlink:type="simple">http://lb20.mcgrawhill.libraryandbook.net/FE/search_viewOpen.action?bookId=YsdsdebY1871639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71.91" calcext:value-type="float">
            <text:p>371.91</text:p>
          </table:table-cell>
          <table:table-cell table:style-name="ce10" office:value-type="string" calcext:value-type="string">
            <text:p>HV41</text:p>
          </table:table-cell>
          <table:table-cell table:style-name="ce5" office:value-type="float" office:value="9780335243662" calcext:value-type="float">
            <text:p>9780335243662</text:p>
          </table:table-cell>
          <table:table-cell table:style-name="ce5" office:value-type="float" office:value="9780335243679" calcext:value-type="float">
            <text:p>9780335243679</text:p>
          </table:table-cell>
          <table:table-cell table:style-name="ce4" office:value-type="string" calcext:value-type="string">
            <text:p>A Beginner's Guide to Critical Thinking and Writing in Health and Social Car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veyard, Helen; Sharp, Pam; Woolliams, Mar<text:span text:style-name="T4">y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b7Y" xlink:type="simple">http://lb20.mcgrawhill.libraryandbook.net/FE/search_viewOpen.action?bookId=YsdsdebY187144b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1.3" calcext:value-type="float">
            <text:p>361.3</text:p>
          </table:table-cell>
          <table:table-cell table:style-name="ce9" office:value-type="string" calcext:value-type="string">
            <text:p>R723.7</text:p>
          </table:table-cell>
          <table:table-cell table:style-name="ce5" office:value-type="float" office:value="9780335246724" calcext:value-type="float">
            <text:p>978033524672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 Beginner's Guide to Evidence-Based Practice in Health and Social Care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Aveyard, Helen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9bY" xlink:type="simple">http://lb20.mcgrawhill.libraryandbook.net/FE/search_viewOpen.action?bookId=YsdsdebY1871639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158" calcext:value-type="float">
            <text:p>158</text:p>
          </table:table-cell>
          <table:table-cell table:style-name="ce9" office:value-type="string" calcext:value-type="string">
            <text:p>BF637</text:p>
          </table:table-cell>
          <table:table-cell table:style-name="ce5" office:value-type="float" office:value="9780335247356" calcext:value-type="float">
            <text:p>978033524735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 Beginner's Guide to Mindfulness: Live in the Moment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ohlmeijer, Ernst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adY" xlink:type="simple">http://lb20.mcgrawhill.libraryandbook.net/FE/search_viewOpen.action?bookId=YsdsdebY187163a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.15" calcext:value-type="float">
            <text:p>658.15</text:p>
          </table:table-cell>
          <table:table-cell table:style-name="ce10" office:value-type="string" calcext:value-type="string">
            <text:p>HF5635</text:p>
          </table:table-cell>
          <table:table-cell table:style-name="ce5" office:value-type="float" office:value="9780070090170" calcext:value-type="float">
            <text:p>9780070090170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Accounting for Management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ijayakumar, T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37Y" xlink:type="simple">http://lb20.mcgrawhill.libraryandbook.net/FE/search_viewOpen.action?bookId=YsdsdebY1871473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618" calcext:value-type="float">
            <text:p>618</text:p>
          </table:table-cell>
          <table:table-cell table:style-name="ce10" office:value-type="string" calcext:value-type="string">
            <text:p>PE1128</text:p>
          </table:table-cell>
          <table:table-cell table:style-name="ce5" office:value-type="float" office:value="9780335244430" calcext:value-type="float">
            <text:p>9780335244430</text:p>
          </table:table-cell>
          <table:table-cell table:style-name="ce5" office:value-type="float" office:value="9780335244447" calcext:value-type="float">
            <text:p>9780335244447</text:p>
          </table:table-cell>
          <table:table-cell table:style-name="ce4" office:value-type="string" calcext:value-type="string">
            <text:p>Action Research: The Challenges of Understanding and Changing Practic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ownsend, Andrew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caY" xlink:type="simple">http://lb20.mcgrawhill.libraryandbook.net/FE/search_viewOpen.action?bookId=YsdsdebY187144c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72.14" calcext:value-type="float">
            <text:p>372.14</text:p>
          </table:table-cell>
          <table:table-cell table:style-name="ce10" office:value-type="string" calcext:value-type="string">
            <text:p>HV3176</text:p>
          </table:table-cell>
          <table:table-cell table:style-name="ce5" office:value-type="float" office:value="9780335243037" calcext:value-type="float">
            <text:p>9780335243037</text:p>
          </table:table-cell>
          <table:table-cell table:style-name="ce5" office:value-type="float" office:value="9780335243044" calcext:value-type="float">
            <text:p>9780335243044</text:p>
          </table:table-cell>
          <table:table-cell table:style-name="ce4" office:value-type="string" calcext:value-type="string">
            <text:p>Advocacy and Social Work Practic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ilks, Tom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b1Y" xlink:type="simple">http://lb20.mcgrawhill.libraryandbook.net/FE/search_viewOpen.action?bookId=YsdsdebY187144b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0122" calcext:value-type="float">
            <text:p>30122</text:p>
          </table:table-cell>
          <table:table-cell table:style-name="ce11" office:value-type="string" calcext:value-type="string">
            <text:p>HM585 .A13</text:p>
          </table:table-cell>
          <table:table-cell table:style-name="ce5" office:value-type="float" office:value="9780078050862" calcext:value-type="float">
            <text:p>978007805086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ging 11/12</text:p>
          </table:table-cell>
          <table:table-cell table:style-name="ce2" office:value-type="string" calcext:value-type="string">
            <text:p>24th</text:p>
          </table:table-cell>
          <table:table-cell table:style-name="ce4" office:value-type="string" calcext:value-type="string">
            <text:p>Cox, Harold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9" office:value-type="string" calcext:value-type="string">
            <text:p><text:span text:style-name="T5"><text:a xlink:href="http://lb20.mcgrawhill.libraryandbook.net/FE/search_viewOpen.action?bookId=YsdsdebY18714466Y" xlink:type="simple">http://lb20.mcgrawhill.libraryandbook.net/FE/search_viewOpen.action?bookId=YsdsdebY1871446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1.301" calcext:value-type="float">
            <text:p>361.301</text:p>
          </table:table-cell>
          <table:table-cell table:style-name="ce9" office:value-type="string" calcext:value-type="string">
            <text:p>HV40</text:p>
          </table:table-cell>
          <table:table-cell table:style-name="ce5" office:value-type="float" office:value="9780335247639" calcext:value-type="float">
            <text:p>978033524763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n Introduction to Applying Social Work Theories and Methods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Teater, Barbra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b4Y" xlink:type="simple">http://lb20.mcgrawhill.libraryandbook.net/FE/search_viewOpen.action?bookId=YsdsdebY187163b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string" calcext:value-type="string">
            <text:p>PS3545</text:p>
          </table:table-cell>
          <table:table-cell table:style-name="ce5" office:value-type="float" office:value="9780078051012" calcext:value-type="float">
            <text:p>978007805101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<text:span text:style-name="T4">Anthropology 12/13</text:span></text:p>
          </table:table-cell>
          <table:table-cell table:style-name="ce2" office:value-type="string" calcext:value-type="string">
            <text:p>35th</text:p>
          </table:table-cell>
          <table:table-cell table:style-name="ce4" office:value-type="string" calcext:value-type="string">
            <text:p>Angeloni, Elvio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75Y" xlink:type="simple">http://lb20.mcgrawhill.libraryandbook.net/FE/search_viewOpen.action?bookId=YsdsdebY1871447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string" calcext:value-type="string">
            <text:p>LB1025</text:p>
          </table:table-cell>
          <table:table-cell table:style-name="ce5" office:value-type="float" office:value="9780335247004" calcext:value-type="float">
            <text:p>978033524700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-Z of Teach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avage, Jonathan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a3Y" xlink:type="simple">http://lb20.mcgrawhill.libraryandbook.net/FE/search_viewOpen.action?bookId=YsdsdebY187163a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.45" calcext:value-type="float">
            <text:p>658.45</text:p>
          </table:table-cell>
          <table:table-cell table:style-name="ce10" office:value-type="string" calcext:value-type="string">
            <text:p>TK5105</text:p>
          </table:table-cell>
          <table:table-cell table:style-name="ce5" office:value-type="float" office:value="9780070146617" calcext:value-type="float">
            <text:p>9780070146617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Business Communication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ethi, Anjanee; Adhikar, Bhavana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4fY" xlink:type="simple">http://lb20.mcgrawhill.libraryandbook.net/FE/search_viewOpen.action?bookId=YsdsdebY1871474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aw</text:p>
          </table:table-cell>
          <table:table-cell table:style-name="ce8" office:value-type="float" office:value="346" calcext:value-type="float">
            <text:p>346</text:p>
          </table:table-cell>
          <table:table-cell table:style-name="ce9" office:value-type="string" calcext:value-type="string">
            <text:p>KF889</text:p>
          </table:table-cell>
          <table:table-cell table:number-columns-repeated="2" table:style-name="ce5" office:value-type="float" office:value="9780073527291" calcext:value-type="float">
            <text:p>9780073527291</text:p>
          </table:table-cell>
          <table:table-cell table:style-name="ce4" office:value-type="string" calcext:value-type="string">
            <text:p>Roundtable View Points: Business Law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rowne, Neil et al</text:p>
          </table:table-cell>
          <table:table-cell table:style-name="ce4" office:value-type="string" calcext:value-type="string">
            <text:p><text:span text:style-name="T4">McGraw-Hill Higher Education</text:span>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baY" xlink:type="simple">http://lb20.mcgrawhill.libraryandbook.net/FE/search_viewOpen.action?bookId=YsdsdebY187147b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.15" calcext:value-type="float">
            <text:p>658.15</text:p>
          </table:table-cell>
          <table:table-cell table:style-name="ce10" office:value-type="string" calcext:value-type="string">
            <text:p>HG4015.5</text:p>
          </table:table-cell>
          <table:table-cell table:style-name="ce5" office:value-type="float" office:value="9780070090255" calcext:value-type="float">
            <text:p>978007009025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Cases in Corporate Financ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, Vishwanath S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38Y" xlink:type="simple">http://lb20.mcgrawhill.libraryandbook.net/FE/search_viewOpen.action?bookId=YsdsdebY1871473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" calcext:value-type="float">
            <text:p>658</text:p>
          </table:table-cell>
          <table:table-cell table:style-name="ce9" office:value-type="string" calcext:value-type="string">
            <text:p>HD9980.5</text:p>
          </table:table-cell>
          <table:table-cell table:style-name="ce5" office:value-type="float" office:value="9780070152571" calcext:value-type="float">
            <text:p>9780070152571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Cases in Organisational Behaviour and Huamn Resource Management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aiyadain, Mirza S.; Sodhi, J. S.; Joshi, Rama J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56Y" xlink:type="simple">http://lb20.mcgrawhill.libraryandbook.net/FE/search_viewOpen.action?bookId=YsdsdebY1871475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0.1" calcext:value-type="float">
            <text:p>370.1</text:p>
          </table:table-cell>
          <table:table-cell table:style-name="ce10" office:value-type="string" calcext:value-type="string">
            <text:p>BF721</text:p>
          </table:table-cell>
          <table:table-cell table:style-name="ce5" office:value-type="float" office:value="9780078051074" calcext:value-type="float">
            <text:p>9780078051074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Child Growth and Development <text:span text:style-name="T4">12/13</text:span></text:p>
          </table:table-cell>
          <table:table-cell table:style-name="ce2" office:value-type="string" calcext:value-type="string">
            <text:p>19th</text:p>
          </table:table-cell>
          <table:table-cell table:style-name="ce4" office:value-type="string" calcext:value-type="string">
            <text:p>J<text:span text:style-name="T4">unn, Ellen N.; Boyatzis, Chris J.</text:span>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7bY" xlink:type="simple">http://lb20.mcgrawhill.libraryandbook.net/FE/search_viewOpen.action?bookId=YsdsdebY1871447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3.8" calcext:value-type="float">
            <text:p>363.8</text:p>
          </table:table-cell>
          <table:table-cell table:style-name="ce10" office:value-type="string" calcext:value-type="string">
            <text:p>RA784</text:p>
          </table:table-cell>
          <table:table-cell table:style-name="ce5" office:value-type="float" office:value="9780073514475" calcext:value-type="float">
            <text:p>978007351447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Taking Sides: <text:span text:style-name="T4">Clashing Views in Food and Nutrition</text:span>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Janet M. Colson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38Y" xlink:type="simple">http://lb20.mcgrawhill.libraryandbook.net/FE/search_viewOpen.action?bookId=YsdsdebY1871443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</text:p>
          </table:table-cell>
          <table:table-cell table:style-name="ce8" office:value-type="float" office:value="909" calcext:value-type="float">
            <text:p>909</text:p>
          </table:table-cell>
          <table:table-cell table:style-name="ce10" office:value-type="string" calcext:value-type="string">
            <text:p>HN8</text:p>
          </table:table-cell>
          <table:table-cell table:style-name="ce5" office:value-type="float" office:value="9780078050077" calcext:value-type="float">
            <text:p>978007805007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Taking Sides: <text:span text:style-name="T4">Clashing Views in World History</text:span></text:p>
          </table:table-cell>
          <table:table-cell table:style-name="ce2" office:value-type="string" calcext:value-type="string">
            <text:p>4th</text:p>
          </table:table-cell>
          <table:table-cell table:style-name="ce4" office:value-type="string" calcext:value-type="string">
            <text:p>Mitchell, Joseph<text:span text:style-name="T4"> R. et al</text:span>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4fY" xlink:type="simple">http://lb20.mcgrawhill.libraryandbook.net/FE/search_viewOpen.action?bookId=YsdsdebY1871444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2" calcext:value-type="float">
            <text:p>362</text:p>
          </table:table-cell>
          <table:table-cell table:style-name="ce9" office:value-type="string" calcext:value-type="string">
            <text:p>R727</text:p>
          </table:table-cell>
          <table:table-cell table:style-name="ce5" office:value-type="float" office:value="9780335263127" calcext:value-type="float">
            <text:p>978033526312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Clinical Leadership for Paramedic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laber, Amanda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bfY" xlink:type="simple">http://lb20.mcgrawhill.libraryandbook.net/FE/search_viewOpen.action?bookId=YsdsdebY187163b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1.3" calcext:value-type="float">
            <text:p>361.3</text:p>
          </table:table-cell>
          <table:table-cell table:style-name="ce9" office:value-type="string" calcext:value-type="string">
            <text:p>HV40</text:p>
          </table:table-cell>
          <table:table-cell table:style-name="ce5" office:value-type="float" office:value="9780335246038" calcext:value-type="float">
            <text:p>978033524603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Contemporary Social Work Practice: A handbook for student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eater, Barbra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8eY" xlink:type="simple">http://lb20.mcgrawhill.libraryandbook.net/FE/search_viewOpen.action?bookId=YsdsdebY1871638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Accounting &amp; Finance (Accounting, Finance)</text:p>
          </table:table-cell>
          <table:table-cell table:style-name="ce8" office:value-type="float" office:value="657.42" calcext:value-type="float">
            <text:p>657.42</text:p>
          </table:table-cell>
          <table:table-cell table:style-name="ce9" office:value-type="string" calcext:value-type="string">
            <text:p>HF</text:p>
          </table:table-cell>
          <table:table-cell table:style-name="ce5" office:value-type="float" office:value="9780070402249" calcext:value-type="float">
            <text:p>978007040224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Cost Account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han, M Y; JAIN, P K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6aY" xlink:type="simple">http://lb20.mcgrawhill.libraryandbook.net/FE/search_viewOpen.action?bookId=YsdsdebY1871476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616" calcext:value-type="float">
            <text:p>616</text:p>
          </table:table-cell>
          <table:table-cell table:style-name="ce9" office:value-type="string" calcext:value-type="string">
            <text:p>RC488.5</text:p>
          </table:table-cell>
          <table:table-cell table:style-name="ce5" office:value-type="float" office:value="9780335263363" calcext:value-type="float">
            <text:p>978033526336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<text:span text:style-name="T4">Couple Therapy: Dramas of Love and Sex</text:span>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loomfield, Barbara; Radley, Chris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c7Y" xlink:type="simple">http://lb20.mcgrawhill.libraryandbook.net/FE/search_viewOpen.action?bookId=YsdsdebY187163c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3.24" calcext:value-type="float">
            <text:p>373.24</text:p>
          </table:table-cell>
          <table:table-cell table:style-name="ce10" office:value-type="string" calcext:value-type="string">
            <text:p>LC5215</text:p>
          </table:table-cell>
          <table:table-cell table:style-name="ce5" office:value-type="float" office:value="9780335246304" calcext:value-type="float">
            <text:p>9780335246304</text:p>
          </table:table-cell>
          <table:table-cell table:style-name="ce5" office:value-type="float" office:value="9780335246311" calcext:value-type="float">
            <text:p>9780335246311</text:p>
          </table:table-cell>
          <table:table-cell table:style-name="ce4" office:value-type="string" calcext:value-type="string">
            <text:p>Creative Teaching Approaches in the Lifelong Learning Sector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rvey, Brendon; Harvey, Josi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e9Y" xlink:type="simple">http://lb20.mcgrawhill.libraryandbook.net/FE/search_viewOpen.action?bookId=YsdsdebY187144e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1.3" calcext:value-type="float">
            <text:p>361.3</text:p>
          </table:table-cell>
          <table:table-cell table:style-name="ce9" office:value-type="string" calcext:value-type="string">
            <text:p>HV40</text:p>
          </table:table-cell>
          <table:table-cell table:style-name="ce5" office:value-type="float" office:value="9780335246496" calcext:value-type="float">
            <text:p>978033524649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Critical Analysis Skills for Social Worker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ilkins, David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94Y" xlink:type="simple">http://lb20.mcgrawhill.libraryandbook.net/FE/search_viewOpen.action?bookId=YsdsdebY1871639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string" calcext:value-type="string">
            <text:p>HF5387</text:p>
          </table:table-cell>
          <table:table-cell table:style-name="ce5" office:value-type="float" office:value="9780070682016" calcext:value-type="float">
            <text:p>978007068201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thics in Business and Corporate Governanc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andal, Smarajit Kr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9eY" xlink:type="simple">http://lb20.mcgrawhill.libraryandbook.net/FE/search_viewOpen.action?bookId=YsdsdebY1871479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658.4" calcext:value-type="float">
            <text:p>658.4</text:p>
          </table:table-cell>
          <table:table-cell table:style-name="ce10" office:value-type="string" calcext:value-type="string">
            <text:p>LB2369</text:p>
          </table:table-cell>
          <table:table-cell table:style-name="ce5" office:value-type="float" office:value="9780335238613" calcext:value-type="float">
            <text:p>9780335238613</text:p>
          </table:table-cell>
          <table:table-cell table:style-name="ce5" office:value-type="float" office:value="9780335238637" calcext:value-type="float">
            <text:p>9780335238637</text:p>
          </table:table-cell>
          <table:table-cell table:style-name="ce22" office:value-type="string" calcext:value-type="string">
            <text:p>Excellent Dissertations!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Levin, Peter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91Y" xlink:type="simple">http://lb20.mcgrawhill.libraryandbook.net/FE/search_viewOpen.action?bookId=YsdsdebY1871449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Regional Science and Geography: (Human Geography, Transportation, Land Economics and Administration,</text:p>
          </table:table-cell>
          <table:table-cell table:style-name="ce8" office:value-type="float" office:value="910" calcext:value-type="float">
            <text:p>910</text:p>
          </table:table-cell>
          <table:table-cell table:style-name="ce9" office:value-type="string" calcext:value-type="string">
            <text:p>G109.5</text:p>
          </table:table-cell>
          <table:table-cell table:style-name="ce5" office:value-type="float" office:value="9780070700291" calcext:value-type="float">
            <text:p>978007070029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Global Navigation Satellite Systems : With Essentials of Satellite Communication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o, G S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a9Y" xlink:type="simple">http://lb20.mcgrawhill.libraryandbook.net/FE/search_viewOpen.action?bookId=YsdsdebY187147a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601" calcext:value-type="float">
            <text:p>601</text:p>
          </table:table-cell>
          <table:table-cell table:style-name="ce10" office:value-type="string" calcext:value-type="string">
            <text:p>R726.7</text:p>
          </table:table-cell>
          <table:table-cell table:style-name="ce5" office:value-type="float" office:value="9780335243839" calcext:value-type="float">
            <text:p>9780335243839</text:p>
          </table:table-cell>
          <table:table-cell table:style-name="ce5" office:value-type="float" office:value="9780335243846" calcext:value-type="float">
            <text:p>9780335243846</text:p>
          </table:table-cell>
          <table:table-cell table:style-name="ce4" office:value-type="string" calcext:value-type="string">
            <text:p>Health Psychology</text:p>
          </table:table-cell>
          <table:table-cell table:style-name="ce2" office:value-type="string" calcext:value-type="string">
            <text:p>5th</text:p>
          </table:table-cell>
          <table:table-cell table:style-name="ce4" office:value-type="string" calcext:value-type="string">
            <text:p>Ogden, Jan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d9Y" xlink:type="simple">http://lb20.mcgrawhill.libraryandbook.net/FE/search_viewOpen.action?bookId=YsdsdebY187147d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1" calcext:value-type="float">
            <text:p>361</text:p>
          </table:table-cell>
          <table:table-cell table:style-name="ce10" office:value-type="string" calcext:value-type="string">
            <text:p>RA971</text:p>
          </table:table-cell>
          <table:table-cell table:style-name="ce5" office:value-type="float" office:value="9780335243815" calcext:value-type="float">
            <text:p>9780335243815</text:p>
          </table:table-cell>
          <table:table-cell table:style-name="ce5" office:value-type="float" office:value="9780335243822" calcext:value-type="float">
            <text:p>9780335243822</text:p>
          </table:table-cell>
          <table:table-cell table:style-name="ce4" office:value-type="string" calcext:value-type="string">
            <text:p>Healthcare Management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Walshe, Kieran; Smith Judith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bcY" xlink:type="simple">http://lb20.mcgrawhill.libraryandbook.net/FE/search_viewOpen.action?bookId=YsdsdebY187144b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Accounting &amp; Finance (Accounting, Finance)</text:p>
          </table:table-cell>
          <table:table-cell table:style-name="ce8" office:value-type="float" office:value="657.7" calcext:value-type="float">
            <text:p>657.7</text:p>
          </table:table-cell>
          <table:table-cell table:style-name="ce9" office:value-type="string" calcext:value-type="string">
            <text:p>HF5681</text:p>
          </table:table-cell>
          <table:table-cell table:style-name="ce5" office:value-type="float" office:value="9780070680197" calcext:value-type="float">
            <text:p>97800706801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How to Read A PROFIT AND LOSS STATEMENT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machandran, N.; Kakani, Ram Kumar 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825Y" xlink:type="simple">http://lb20.mcgrawhill.libraryandbook.net/FE/search_viewOpen.action?bookId=YsdsdebY1871482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I (Marketing, Production &amp; Operation Management, <text:s/>Information Management, Transportation</text:p>
          </table:table-cell>
          <table:table-cell table:style-name="ce8" office:value-type="float" office:value="650.144" calcext:value-type="float">
            <text:p>650.144</text:p>
          </table:table-cell>
          <table:table-cell table:style-name="ce9" office:value-type="string" calcext:value-type="string">
            <text:p>HF5549.5</text:p>
          </table:table-cell>
          <table:table-cell table:style-name="ce5" office:value-type="float" office:value="9780070221789" calcext:value-type="float">
            <text:p>978007022178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How to Succeed at Interviews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Andrews, Sudhir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64Y" xlink:type="simple">http://lb20.mcgrawhill.libraryandbook.net/FE/search_viewOpen.action?bookId=YsdsdebY1871476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Accounting &amp; Finance (Accounting, Finance)</text:p>
          </table:table-cell>
          <table:table-cell table:style-name="ce8" office:value-type="float" office:value="657" calcext:value-type="float">
            <text:p>657</text:p>
          </table:table-cell>
          <table:table-cell table:style-name="ce10" office:value-type="string" calcext:value-type="string">
            <text:p>HF5548</text:p>
          </table:table-cell>
          <table:table-cell table:style-name="ce5" office:value-type="float" office:value="9780070142978" calcext:value-type="float">
            <text:p>978007014297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Implementing SAP ERP Financials : A Configuration Guid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NARAYANAN, V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eaY" xlink:type="simple">http://lb20.mcgrawhill.libraryandbook.net/FE/search_viewOpen.action?bookId=YsdsdebY187147e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</text:p>
          </table:table-cell>
          <table:table-cell table:style-name="ce8" office:value-type="float" office:value="658.8" calcext:value-type="float">
            <text:p>658.8</text:p>
          </table:table-cell>
          <table:table-cell table:style-name="ce9" office:value-type="string" calcext:value-type="string">
            <text:p>HF5429.3</text:p>
          </table:table-cell>
          <table:table-cell table:style-name="ce5" office:value-type="float" office:value="9780070159228" calcext:value-type="float">
            <text:p>978007015922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Information Technology for Retail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hurana, Ajeet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5eY" xlink:type="simple">http://lb20.mcgrawhill.libraryandbook.net/FE/search_viewOpen.action?bookId=YsdsdebY1871475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</text:p>
          </table:table-cell>
          <table:table-cell table:style-name="ce8" office:value-type="float" office:value="362.1" calcext:value-type="float">
            <text:p>362.1</text:p>
          </table:table-cell>
          <table:table-cell table:style-name="ce10" office:value-type="string" calcext:value-type="string">
            <text:p>RA410</text:p>
          </table:table-cell>
          <table:table-cell table:style-name="ce5" office:value-type="float" office:value="9780335243563" calcext:value-type="float">
            <text:p>9780335243563</text:p>
          </table:table-cell>
          <table:table-cell table:style-name="ce5" office:value-type="float" office:value="9780335243570" calcext:value-type="float">
            <text:p>9780335243570</text:p>
          </table:table-cell>
          <table:table-cell table:style-name="ce4" office:value-type="string" calcext:value-type="string">
            <text:p>Introduction to Health Economics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Guinness, Lorna; Wiseman, Virginia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b5Y" xlink:type="simple">http://lb20.mcgrawhill.libraryandbook.net/FE/search_viewOpen.action?bookId=YsdsdebY187144b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string" calcext:value-type="string">
            <text:p>LB1025</text:p>
          </table:table-cell>
          <table:table-cell table:style-name="ce5" office:value-type="float" office:value="9780335246908" calcext:value-type="float">
            <text:p>9780335246908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Lesson Planning for Effective Learn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Fautley, Martin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a0Y" xlink:type="simple">http://lb20.mcgrawhill.libraryandbook.net/FE/search_viewOpen.action?bookId=YsdsdebY187163a0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</text:p>
          </table:table-cell>
          <table:table-cell table:style-name="ce8" office:value-type="float" office:value="339" calcext:value-type="float">
            <text:p>339</text:p>
          </table:table-cell>
          <table:table-cell table:style-name="ce10" office:value-type="string" calcext:value-type="string">
            <text:p>HB171.5</text:p>
          </table:table-cell>
          <table:table-cell table:style-name="ce5" office:value-type="float" office:value="9780070091450" calcext:value-type="float">
            <text:p>978007009145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MACROECONOMICS: Theory and Policy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Dwivedi, D N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39Y" xlink:type="simple">http://lb20.mcgrawhill.libraryandbook.net/FE/search_viewOpen.action?bookId=YsdsdebY1871473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.8" calcext:value-type="float">
            <text:p>658.8</text:p>
          </table:table-cell>
          <table:table-cell table:style-name="ce10" office:value-type="string" calcext:value-type="string">
            <text:p>BF637</text:p>
          </table:table-cell>
          <table:table-cell table:style-name="ce5" office:value-type="float" office:value="9780070144910" calcext:value-type="float">
            <text:p>978007014491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MARKETING MANAGEMENT</text:p>
          </table:table-cell>
          <table:table-cell table:style-name="ce2" office:value-type="string" calcext:value-type="string">
            <text:p>4th</text:p>
          </table:table-cell>
          <table:table-cell table:style-name="ce4" office:value-type="string" calcext:value-type="string">
            <text:p>Saxena, Rajan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43Y" xlink:type="simple">http://lb20.mcgrawhill.libraryandbook.net/FE/search_viewOpen.action?bookId=YsdsdebY1871474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string" calcext:value-type="string">
            <text:p>LB1585.5</text:p>
          </table:table-cell>
          <table:table-cell table:style-name="ce5" office:value-type="float" office:value="9780335262663" calcext:value-type="float">
            <text:p>978033526266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Misconceptions in Primary Science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Allen, Michae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b9Y" xlink:type="simple">http://lb20.mcgrawhill.libraryandbook.net/FE/search_viewOpen.action?bookId=YsdsdebY187163b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3.8" calcext:value-type="float">
            <text:p>363.8</text:p>
          </table:table-cell>
          <table:table-cell table:style-name="ce10" office:value-type="string" calcext:value-type="string">
            <text:p>RM216</text:p>
          </table:table-cell>
          <table:table-cell table:style-name="ce5" office:value-type="float" office:value="9780073515571" calcext:value-type="float">
            <text:p>978007351557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<text:span text:style-name="T4">Nutrition 11/12</text:span></text:p>
          </table:table-cell>
          <table:table-cell table:style-name="ce2" office:value-type="string" calcext:value-type="string">
            <text:p>23th</text:p>
          </table:table-cell>
          <table:table-cell table:style-name="ce4" office:value-type="string" calcext:value-type="string">
            <text:p>Strickland, Amy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3cY" xlink:type="simple">http://lb20.mcgrawhill.libraryandbook.net/FE/search_viewOpen.action?bookId=YsdsdebY1871443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Communication Study</text:p>
          </table:table-cell>
          <table:table-cell table:style-name="ce8" office:value-type="float" office:value="361" calcext:value-type="float">
            <text:p>361</text:p>
          </table:table-cell>
          <table:table-cell table:style-name="ce9" office:value-type="string" calcext:value-type="string">
            <text:p>HV41</text:p>
          </table:table-cell>
          <table:table-cell table:style-name="ce5" office:value-type="float" office:value="9780335247288" calcext:value-type="float">
            <text:p>978033524728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erson-centred Communication: Theory, skills and practic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otschnig, Renate et a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aaY" xlink:type="simple">http://lb20.mcgrawhill.libraryandbook.net/FE/search_viewOpen.action?bookId=YsdsdebY187163a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0" office:value-type="string" calcext:value-type="string">
            <text:p>BF204.6</text:p>
          </table:table-cell>
          <table:table-cell table:style-name="ce5" office:value-type="float" office:value="9780335247202" calcext:value-type="float">
            <text:p>9780335247202</text:p>
          </table:table-cell>
          <table:table-cell table:style-name="ce5" office:value-type="float" office:value="9780335247219" calcext:value-type="float">
            <text:p>9780335247219</text:p>
          </table:table-cell>
          <table:table-cell table:style-name="ce4" office:value-type="string" calcext:value-type="string">
            <text:p>Positive Psychology in a Nutshell: The science of happiness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B<text:span text:style-name="T4">oniwell, Ilona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f1Y" xlink:type="simple">http://lb20.mcgrawhill.libraryandbook.net/FE/search_viewOpen.action?bookId=YsdsdebY187144f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01" calcext:value-type="float">
            <text:p>301</text:p>
          </table:table-cell>
          <table:table-cell table:style-name="ce9" office:value-type="string" calcext:value-type="string">
            <text:p>HM24</text:p>
          </table:table-cell>
          <table:table-cell table:style-name="ce5" office:value-type="float" office:value="9780335263301" calcext:value-type="float">
            <text:p>978033526330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rinciples of Social Research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Durand, Mary Alison; Chantler, Tracey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c6Y" xlink:type="simple">http://lb20.mcgrawhill.libraryandbook.net/FE/search_viewOpen.action?bookId=YsdsdebY187163c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Foreign Literature</text:p>
          </table:table-cell>
          <table:table-cell table:style-name="ce8" office:value-type="float" office:value="658.3" calcext:value-type="float">
            <text:p>658.3</text:p>
          </table:table-cell>
          <table:table-cell table:style-name="ce12" office:value-type="string" calcext:value-type="string">
            <text:p>HF5549</text:p>
          </table:table-cell>
          <table:table-cell table:style-name="ce5" office:value-type="float" office:value="9781259010156" calcext:value-type="float">
            <text:p>9781259010156</text:p>
          </table:table-cell>
          <table:table-cell table:style-name="ce5" office:value-type="float" office:value="9781259071102" calcext:value-type="float">
            <text:p>9781259071102</text:p>
          </table:table-cell>
          <table:table-cell table:style-name="ce16" office:value-type="string" calcext:value-type="string">
            <text:p>Productivity: Managing, Motivating, Maximizing Teams in Asia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odolinsky, Michael</text:p>
          </table:table-cell>
          <table:table-cell table:style-name="ce4" office:value-type="string" calcext:value-type="string">
            <text:p>McGraw-Hill Education (Asia)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9" office:value-type="string" calcext:value-type="string">
            <text:p><text:span text:style-name="T5"><text:a xlink:href="http://lb20.mcgrawhill.libraryandbook.net/FE/search_viewOpen.action?bookId=YsdsdebY18716373Y" xlink:type="simple">http://lb20.mcgrawhill.libraryandbook.net/FE/search_viewOpen.action?bookId=YsdsdebY18716373Y</text:a></text:span></text:p>
          </table:table-cell>
          <table:table-cell table:style-name="ce20"/>
          <table:table-cell table:style-name="ce36"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15021" calcext:value-type="float">
            <text:p>15021</text:p>
          </table:table-cell>
          <table:table-cell table:style-name="ce10" office:value-type="string" calcext:value-type="string">
            <text:p>BF149</text:p>
          </table:table-cell>
          <table:table-cell table:style-name="ce5" office:value-type="float" office:value="9780078050817" calcext:value-type="float">
            <text:p>978007805081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<text:span text:style-name="T4">Psychology 11/12</text:span></text:p>
          </table:table-cell>
          <table:table-cell table:style-name="ce2" office:value-type="string" calcext:value-type="string">
            <text:p>42th</text:p>
          </table:table-cell>
          <table:table-cell table:style-name="ce4" office:value-type="string" calcext:value-type="string">
            <text:p>B<text:span text:style-name="T4">uskist, William</text:span>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61Y" xlink:type="simple">http://lb20.mcgrawhill.libraryandbook.net/FE/search_viewOpen.action?bookId=YsdsdebY1871446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616.890231" calcext:value-type="float">
            <text:p>616.890231</text:p>
          </table:table-cell>
          <table:table-cell table:style-name="ce9" office:value-type="string" calcext:value-type="string">
            <text:p>RC440</text:p>
          </table:table-cell>
          <table:table-cell table:style-name="ce5" office:value-type="float" office:value="9780335244140" calcext:value-type="float">
            <text:p>978033524414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sychosocial Nursing Care: A Guide to Nursing the whole Person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oberts, Dav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76Y" xlink:type="simple">http://lb20.mcgrawhill.libraryandbook.net/FE/search_viewOpen.action?bookId=YsdsdebY1871637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616.03" calcext:value-type="float">
            <text:p>616.03</text:p>
          </table:table-cell>
          <table:table-cell table:style-name="ce10" office:value-type="string" calcext:value-type="string">
            <text:p>BF199</text:p>
          </table:table-cell>
          <table:table-cell table:style-name="ce5" office:value-type="float" office:value="9780335241415" calcext:value-type="float">
            <text:p>9780335241415</text:p>
          </table:table-cell>
          <table:table-cell table:style-name="ce5" office:value-type="float" office:value="9780335241439" calcext:value-type="float">
            <text:p>9780335241439</text:p>
          </table:table-cell>
          <table:table-cell table:style-name="ce4" office:value-type="string" calcext:value-type="string">
            <text:p>Qualitative Interpretation and Analysis in Psycholog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illig, Carla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9aY" xlink:type="simple">http://lb20.mcgrawhill.libraryandbook.net/FE/search_viewOpen.action?bookId=YsdsdebY1871449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.4" calcext:value-type="float">
            <text:p>658.4</text:p>
          </table:table-cell>
          <table:table-cell table:style-name="ce9" office:value-type="string" calcext:value-type="string">
            <text:p>HD30</text:p>
          </table:table-cell>
          <table:table-cell table:style-name="ce5" office:value-type="float" office:value="9780070146730" calcext:value-type="float">
            <text:p>978007014673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Quantative Techniques in Management</text:p>
          </table:table-cell>
          <table:table-cell table:style-name="ce2" office:value-type="string" calcext:value-type="string">
            <text:p>4th</text:p>
          </table:table-cell>
          <table:table-cell table:style-name="ce4" office:value-type="string" calcext:value-type="string">
            <text:p>Vohra, N D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71Y" xlink:type="simple">http://lb20.mcgrawhill.libraryandbook.net/FE/search_viewOpen.action?bookId=YsdsdebY1871637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616.89" calcext:value-type="float">
            <text:p>616.89</text:p>
          </table:table-cell>
          <table:table-cell table:style-name="ce10" office:value-type="string" calcext:value-type="string">
            <text:p>LB2395</text:p>
          </table:table-cell>
          <table:table-cell table:style-name="ce5" office:value-type="float" office:value="9780335238873" calcext:value-type="float">
            <text:p>9780335238873</text:p>
          </table:table-cell>
          <table:table-cell table:style-name="ce5" office:value-type="float" office:value="9780335238897" calcext:value-type="float">
            <text:p>9780335238897</text:p>
          </table:table-cell>
          <table:table-cell table:style-name="ce4" office:value-type="string" calcext:value-type="string">
            <text:p>Reading, Writing and Reasoning: A guide for students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Fairbairn, Gavin <text:span text:style-name="T4">J.; Winch, Christopher 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93Y" xlink:type="simple">http://lb20.mcgrawhill.libraryandbook.net/FE/search_viewOpen.action?bookId=YsdsdebY1871449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2.71" calcext:value-type="float">
            <text:p>362.71</text:p>
          </table:table-cell>
          <table:table-cell table:style-name="ce10" office:value-type="string" calcext:value-type="string">
            <text:p>RC564</text:p>
          </table:table-cell>
          <table:table-cell table:style-name="ce5" office:value-type="float" office:value="9780335234554" calcext:value-type="float">
            <text:p>9780335234554</text:p>
          </table:table-cell>
          <table:table-cell table:style-name="ce5" office:value-type="float" office:value="9780335240234" calcext:value-type="float">
            <text:p>9780335240234</text:p>
          </table:table-cell>
          <table:table-cell table:style-name="ce4" office:value-type="string" calcext:value-type="string">
            <text:p>Social Work and Drug Us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ylor, Ian; Measham, Fiona; Asher Hugh 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88Y" xlink:type="simple">http://lb20.mcgrawhill.libraryandbook.net/FE/search_viewOpen.action?bookId=YsdsdebY1871448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0" calcext:value-type="float">
            <text:p>360</text:p>
          </table:table-cell>
          <table:table-cell table:style-name="ce9" office:value-type="string" calcext:value-type="string">
            <text:p>HV1441</text:p>
          </table:table-cell>
          <table:table-cell table:style-name="ce5" office:value-type="float" office:value="9780335245697" calcext:value-type="float">
            <text:p>97803352456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ocial Work in the Youth Justice System: A Multidisciplinary Perspective</text:p>
          </table:table-cell>
          <table:table-cell table:style-name="ce2" office:value-type="string" calcext:value-type="string">
            <text:p>1st</text:p>
          </table:table-cell>
          <table:table-cell table:style-name="ce23" office:value-type="string" calcext:value-type="string">
            <text:p>Fox, <text:span text:style-name="T4">Darrell; Arnull, Elaine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84Y" xlink:type="simple">http://lb20.mcgrawhill.libraryandbook.net/FE/search_viewOpen.action?bookId=YsdsdebY1871638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0" calcext:value-type="float">
            <text:p>360</text:p>
          </table:table-cell>
          <table:table-cell table:style-name="ce9" office:value-type="string" calcext:value-type="string">
            <text:p>HV245</text:p>
          </table:table-cell>
          <table:table-cell table:style-name="ce5" office:value-type="float" office:value="9780335245420" calcext:value-type="float">
            <text:p>9780335245420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Social Work with Adult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oubel, Georgina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82Y" xlink:type="simple">http://lb20.mcgrawhill.libraryandbook.net/FE/search_viewOpen.action?bookId=YsdsdebY1871638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2.210941" calcext:value-type="float">
            <text:p>372.210941</text:p>
          </table:table-cell>
          <table:table-cell table:style-name="ce9" office:value-type="string" calcext:value-type="string">
            <text:p>LB1139.23</text:p>
          </table:table-cell>
          <table:table-cell table:style-name="ce5" office:value-type="float" office:value="9780335246519" calcext:value-type="float">
            <text:p>978033524651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tarting from the Child: Teaching and learning in the Foundation Stage</text:p>
          </table:table-cell>
          <table:table-cell table:style-name="ce2" office:value-type="string" calcext:value-type="string">
            <text:p>4th</text:p>
          </table:table-cell>
          <table:table-cell table:style-name="ce4" office:value-type="string" calcext:value-type="string">
            <text:p>Fisher, Juli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95Y" xlink:type="simple">http://lb20.mcgrawhill.libraryandbook.net/FE/search_viewOpen.action?bookId=YsdsdebY1871639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2.21" calcext:value-type="float">
            <text:p>372.21</text:p>
          </table:table-cell>
          <table:table-cell table:style-name="ce10" office:value-type="string" calcext:value-type="string">
            <text:p>LB14.7</text:p>
          </table:table-cell>
          <table:table-cell table:style-name="ce5" office:value-type="float" office:value="9780335241057" calcext:value-type="float">
            <text:p>9780335241057</text:p>
          </table:table-cell>
          <table:table-cell table:style-name="ce5" office:value-type="float" office:value="9780335241071" calcext:value-type="float">
            <text:p>9780335241071</text:p>
          </table:table-cell>
          <table:table-cell table:style-name="ce4" office:value-type="string" calcext:value-type="string">
            <text:p>Studying Education: An Introduction to the Key Disciplines in Education Studi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ufour, Barry; Curtis, Will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96Y" xlink:type="simple">http://lb20.mcgrawhill.libraryandbook.net/FE/search_viewOpen.action?bookId=YsdsdebY1871449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Management I－General Management (Organizational Behavior, Human Resource Management, Strategic Manag</text:p>
          </table:table-cell>
          <table:table-cell table:style-name="ce8" office:value-type="float" office:value="658.87" calcext:value-type="float">
            <text:p>658.87</text:p>
          </table:table-cell>
          <table:table-cell table:style-name="ce10" office:value-type="string" calcext:value-type="string">
            <text:p>HD38.5</text:p>
          </table:table-cell>
          <table:table-cell table:style-name="ce5" office:value-type="float" office:value="9780070145047" calcext:value-type="float">
            <text:p>978007014504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upply Chain Management for Retail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y, Rajesh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47Y" xlink:type="simple">http://lb20.mcgrawhill.libraryandbook.net/FE/search_viewOpen.action?bookId=YsdsdebY1871474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616.890231" calcext:value-type="float">
            <text:p>616.890231</text:p>
          </table:table-cell>
          <table:table-cell table:style-name="ce9" office:value-type="string" calcext:value-type="string">
            <text:p>RC440</text:p>
          </table:table-cell>
          <table:table-cell table:style-name="ce5" office:value-type="float" office:value="9780335245611" calcext:value-type="float">
            <text:p>978033524561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The Art and Science of Mental Health Nursing: Principles and Practice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Norman, Ian; <text:span text:style-name="T4">Ryrie,Iain</text:span></text:p>
            <text:p><text:span text:style-name="T4"/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6383Y" xlink:type="simple">http://lb20.mcgrawhill.libraryandbook.net/FE/search_viewOpen.action?bookId=YsdsdebY18716383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istory</text:p>
          </table:table-cell>
          <table:table-cell table:style-name="ce8" office:value-type="float" office:value="909" calcext:value-type="float">
            <text:p>909</text:p>
          </table:table-cell>
          <table:table-cell table:style-name="ce10" office:value-type="string" calcext:value-type="string">
            <text:p>D1</text:p>
          </table:table-cell>
          <table:table-cell table:style-name="ce5" office:value-type="float" office:value="9780078050879" calcext:value-type="float">
            <text:p>9780078050879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World History</text:p>
          </table:table-cell>
          <table:table-cell table:style-name="ce2" office:value-type="string" calcext:value-type="string">
            <text:p>11th</text:p>
          </table:table-cell>
          <table:table-cell table:style-name="ce4" office:value-type="string" calcext:value-type="string">
            <text:p>Mitchell, Joseph R.; Mitchell, Helen Buss 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7" office:value-type="string" calcext:value-type="string">
            <text:p>第二冊ISBN 9780078050978</text:p>
          </table:table-cell>
          <table:table-cell table:style-name="ce38" office:value-type="string" calcext:value-type="string">
            <text:p><text:span text:style-name="T5"><text:a xlink:href="http://lb20.mcgrawhill.libraryandbook.net/FE/search_viewOpen.action?bookId=YsdsdebY18714467Y" xlink:type="simple">http://lb20.mcgrawhill.libraryandbook.net/FE/search_viewOpen.action?bookId=YsdsdebY18714467Y</text:a></text:span></text:p>
          </table:table-cell>
          <table:table-cell table:style-name="ce38" office:value-type="string" calcext:value-type="string">
            <text:p><text:span text:style-name="T5"><text:a xlink:href="http://lb20.mcgrawhill.libraryandbook.net/FE/search_viewOpen.action?bookId=YsdsdebY18714471Y" xlink:type="simple">http://lb20.mcgrawhill.libraryandbook.net/FE/search_viewOpen.action?bookId=YsdsdebY18714471Y</text:a></text:span>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Linguistics (including Language Teaching)</text:p>
          </table:table-cell>
          <table:table-cell table:style-name="ce8" office:value-type="float" office:value="808.066" calcext:value-type="float">
            <text:p>808.066</text:p>
          </table:table-cell>
          <table:table-cell table:style-name="ce9" office:value-type="string" calcext:value-type="string">
            <text:p>PN146</text:p>
          </table:table-cell>
          <table:table-cell table:style-name="ce5" office:value-type="float" office:value="9780335263028" calcext:value-type="float">
            <text:p>978033526302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Writing for Academic Journals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Murray, Rowena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bcY" xlink:type="simple">http://lb20.mcgrawhill.libraryandbook.net/FE/search_viewOpen.action?bookId=YsdsdebY187163b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8" calcext:value-type="float">
            <text:p>378</text:p>
          </table:table-cell>
          <table:table-cell table:style-name="ce9" office:value-type="string" calcext:value-type="string">
            <text:p>LB</text:p>
          </table:table-cell>
          <table:table-cell table:style-name="ce5" office:value-type="float" office:value="9780335247677" calcext:value-type="float">
            <text:p>978033524767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Your PhD Coach: How to get the PhD experience you want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Gill, Jeff<text:span text:style-name="T4">; Medd, Will </text:span></text:p>
            <text:p><text:span text:style-name="T4"/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63b5Y" xlink:type="simple">http://lb20.mcgrawhill.libraryandbook.net/FE/search_viewOpen.action?bookId=YsdsdebY187163b5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</text:p>
          </table:table-cell>
          <table:table-cell table:style-name="ce8" office:value-type="float" office:value="616.890231" calcext:value-type="float">
            <text:p>616.890231</text:p>
          </table:table-cell>
          <table:table-cell table:style-name="ce11" office:value-type="string" calcext:value-type="string">
            <text:p>RC440</text:p>
          </table:table-cell>
          <table:table-cell table:style-name="ce5" office:value-type="float" office:value="9788184489446" calcext:value-type="float">
            <text:p>978818448944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 Guide to Mental Health and Psychiatric Nursing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Sreevani, R<text:span text:style-name="T4">; N, Prasanthi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847Y" xlink:type="simple">http://lb20.mcgrawhill.libraryandbook.net/FE/search_viewOpen.action?bookId=YsdsdebY1871584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ublic Health and Environmental Medicine</text:p>
          </table:table-cell>
          <table:table-cell table:style-name="ce8" office:value-type="float" office:value="610.73" calcext:value-type="float">
            <text:p>610.73</text:p>
          </table:table-cell>
          <table:table-cell table:style-name="ce9" office:value-type="string" calcext:value-type="string">
            <text:p>RT</text:p>
          </table:table-cell>
          <table:table-cell table:style-name="ce5" office:value-type="float" office:value="9780335246748" calcext:value-type="float">
            <text:p>978033524674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chieving Competencies for Nursing Practice: A handbook for student nurs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eading, Sheila<text:span text:style-name="T4">; Webster, Brian</text:span></text:p>
            <text:p><text:span text:style-name="T4"/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639cY" xlink:type="simple">http://lb20.mcgrawhill.libraryandbook.net/FE/search_viewOpen.action?bookId=YsdsdebY1871639c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dicine</text:p>
          </table:table-cell>
          <table:table-cell table:style-name="ce8" office:value-type="float" office:value="572" calcext:value-type="float">
            <text:p>572</text:p>
          </table:table-cell>
          <table:table-cell table:style-name="ce11" office:value-type="string" calcext:value-type="string">
            <text:p>QP519</text:p>
          </table:table-cell>
          <table:table-cell table:style-name="ce5" office:value-type="float" office:value="9788184487930" calcext:value-type="float">
            <text:p>978818448793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n Easy Guide for Practical Biochemistr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'Sa, Divya Shanthi<text:span text:style-name="T4">; Lakshmi, Sowbhagya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7fbY" xlink:type="simple">http://lb20.mcgrawhill.libraryandbook.net/FE/search_viewOpen.action?bookId=YsdsdebY187157f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</text:p>
          </table:table-cell>
          <table:table-cell table:style-name="ce8" office:value-type="float" office:value="610.73" calcext:value-type="float">
            <text:p>610.73</text:p>
          </table:table-cell>
          <table:table-cell table:style-name="ce9" office:value-type="string" calcext:value-type="string">
            <text:p>RT41</text:p>
          </table:table-cell>
          <table:table-cell table:style-name="ce5" office:value-type="float" office:value="9788184487626" calcext:value-type="float">
            <text:p>978818448762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pplication of Nursing Process and Nursing Diagnosis: a Textbook for Nurs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jinikanth, AM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fdY" xlink:type="simple">http://lb20.mcgrawhill.libraryandbook.net/FE/search_viewOpen.action?bookId=YsdsdebY187136f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dicine</text:p>
          </table:table-cell>
          <table:table-cell table:style-name="ce8" office:value-type="float" office:value="610.21" calcext:value-type="float">
            <text:p>610.21</text:p>
          </table:table-cell>
          <table:table-cell table:style-name="ce11" office:value-type="string" calcext:value-type="string">
            <text:p>RA409</text:p>
          </table:table-cell>
          <table:table-cell table:style-name="ce5" office:value-type="float" office:value="9788184488012" calcext:value-type="float">
            <text:p>9788184488012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Applied Statistics in Health Sciences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Nsn, Rao; <text:span text:style-name="T4">Murthy, Ns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7feY" xlink:type="simple">http://lb20.mcgrawhill.libraryandbook.net/FE/search_viewOpen.action?bookId=YsdsdebY187157f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</text:p>
          </table:table-cell>
          <table:table-cell table:style-name="ce8" office:value-type="float" office:value="610.73" calcext:value-type="float">
            <text:p>610.73</text:p>
          </table:table-cell>
          <table:table-cell table:style-name="ce9" office:value-type="string" calcext:value-type="string">
            <text:p>RT73</text:p>
          </table:table-cell>
          <table:table-cell table:style-name="ce5" office:value-type="float" office:value="9788184485455" calcext:value-type="float">
            <text:p>9788184485455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Basic Concepts of Community Health Nursing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Clement, I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366cY" xlink:type="simple">http://lb20.mcgrawhill.libraryandbook.net/FE/search_viewOpen.action?bookId=YsdsdebY1871366c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dicine</text:p>
          </table:table-cell>
          <table:table-cell table:style-name="ce8" office:value-type="float" office:value="612.7" calcext:value-type="float">
            <text:p>612.7</text:p>
          </table:table-cell>
          <table:table-cell table:style-name="ce9" office:value-type="string" calcext:value-type="string">
            <text:p>QP303</text:p>
          </table:table-cell>
          <table:table-cell table:style-name="ce5" office:value-type="float" office:value="9788184487541" calcext:value-type="float">
            <text:p>9788184487541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Basics of Biomechanic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hl, Ajay; Ranga, <text:span text:style-name="T4">Sharad; Sharma, Rajnish 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fbY" xlink:type="simple">http://lb20.mcgrawhill.libraryandbook.net/FE/search_viewOpen.action?bookId=YsdsdebY187136f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dicine</text:p>
          </table:table-cell>
          <table:table-cell table:style-name="ce8" office:value-type="float" office:value="591.19" calcext:value-type="float">
            <text:p>591.19</text:p>
          </table:table-cell>
          <table:table-cell table:style-name="ce9" office:value-type="string" calcext:value-type="string">
            <text:p>QP518.3</text:p>
          </table:table-cell>
          <table:table-cell table:style-name="ce5" office:value-type="float" office:value="9788184487077" calcext:value-type="float">
            <text:p>978818448707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Biochemistry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Naik, Pankaja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e4Y" xlink:type="simple">http://lb20.mcgrawhill.libraryandbook.net/FE/search_viewOpen.action?bookId=YsdsdebY187136e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dicine</text:p>
          </table:table-cell>
          <table:table-cell table:style-name="ce8" office:value-type="float" office:value="362.1072" calcext:value-type="float">
            <text:p>362.1072</text:p>
          </table:table-cell>
          <table:table-cell table:style-name="ce9" office:value-type="string" calcext:value-type="string">
            <text:p>RA409</text:p>
          </table:table-cell>
          <table:table-cell table:style-name="ce5" office:value-type="float" office:value="9788184487480" calcext:value-type="float">
            <text:p>9788184487480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Biostatistics Simplified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armukaddam, Sanjeev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f9Y" xlink:type="simple">http://lb20.mcgrawhill.libraryandbook.net/FE/search_viewOpen.action?bookId=YsdsdebY187136f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iomedicine</text:p>
          </table:table-cell>
          <table:table-cell table:style-name="ce8" office:value-type="float" office:value="616.0756" calcext:value-type="float">
            <text:p>616.0756</text:p>
          </table:table-cell>
          <table:table-cell table:style-name="ce11" office:value-type="string" calcext:value-type="string">
            <text:p>RM40</text:p>
          </table:table-cell>
          <table:table-cell table:style-name="ce5" office:value-type="float" office:value="9788184487954" calcext:value-type="float">
            <text:p>978818448795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<text:span text:style-name="T4">Clinical Chemistry: Organ Function Tests, Laboratory Investigations and Inborn Metabolic Diseases</text:span>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Chatterjea, MN<text:span text:style-name="T4">; Chawla, Rajinder 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7fcY" xlink:type="simple">http://lb20.mcgrawhill.libraryandbook.net/FE/search_viewOpen.action?bookId=YsdsdebY187157f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Emergency Medicine</text:p>
          </table:table-cell>
          <table:table-cell table:style-name="ce8" office:value-type="float" office:value="616.075" calcext:value-type="float">
            <text:p>616.075</text:p>
          </table:table-cell>
          <table:table-cell table:style-name="ce9" office:value-type="string" calcext:value-type="string">
            <text:p>RC71</text:p>
          </table:table-cell>
          <table:table-cell table:style-name="ce5" office:value-type="float" office:value="9788184486421" calcext:value-type="float">
            <text:p>9788184486421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Clinical Examination Skill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Iqbal, Farrukh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b9Y" xlink:type="simple">http://lb20.mcgrawhill.libraryandbook.net/FE/search_viewOpen.action?bookId=YsdsdebY187136b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ysiology</text:p>
          </table:table-cell>
          <table:table-cell table:style-name="ce8" office:value-type="float" office:value="372.62" calcext:value-type="float">
            <text:p>372.62</text:p>
          </table:table-cell>
          <table:table-cell table:style-name="ce10" office:value-type="string" calcext:value-type="string">
            <text:p>LB1115</text:p>
          </table:table-cell>
          <table:table-cell table:style-name="ce5" office:value-type="float" office:value="9780335242863" calcext:value-type="float">
            <text:p>9780335242863</text:p>
          </table:table-cell>
          <table:table-cell table:style-name="ce5" office:value-type="float" office:value="9780335242887" calcext:value-type="float">
            <text:p>9780335242887</text:p>
          </table:table-cell>
          <table:table-cell table:style-name="ce4" office:value-type="string" calcext:value-type="string">
            <text:p>Communication Skills for Children's Nurs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Lambert, Veronica; Long, Tony; Kelleher, Deirdr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acY" xlink:type="simple">http://lb20.mcgrawhill.libraryandbook.net/FE/search_viewOpen.action?bookId=YsdsdebY187144a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armacology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string" calcext:value-type="string">
            <text:p>RM301.27</text:p>
          </table:table-cell>
          <table:table-cell table:style-name="ce5" office:value-type="float" office:value="9788184486186" calcext:value-type="float">
            <text:p>9788184486186</text:p>
          </table:table-cell>
          <table:table-cell table:style-name="ce5" office:value-type="float" office:value="9789350256275" calcext:value-type="float">
            <text:p>9789350256275</text:p>
          </table:table-cell>
          <table:table-cell table:style-name="ce22" office:value-type="string" calcext:value-type="string">
            <text:p>Drug Screening Methods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Gupta, SK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a4Y" xlink:type="simple">http://lb20.mcgrawhill.libraryandbook.net/FE/search_viewOpen.action?bookId=YsdsdebY187136a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Anatomy</text:p>
          </table:table-cell>
          <table:table-cell table:style-name="ce8" office:value-type="float" office:value="611" calcext:value-type="float">
            <text:p>611</text:p>
          </table:table-cell>
          <table:table-cell table:style-name="ce9" office:value-type="string" calcext:value-type="string">
            <text:p>QM28</text:p>
          </table:table-cell>
          <table:table-cell table:style-name="ce5" office:value-type="float" office:value="9788184484618" calcext:value-type="float">
            <text:p>9788184484618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Essentials of Anatomy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S<text:span text:style-name="T4">ingh, Inderbir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35Y" xlink:type="simple">http://lb20.mcgrawhill.libraryandbook.net/FE/search_viewOpen.action?bookId=YsdsdebY1871363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Education</text:p>
          </table:table-cell>
          <table:table-cell table:style-name="ce8" office:value-type="float" office:value="370" calcext:value-type="float">
            <text:p>370</text:p>
          </table:table-cell>
          <table:table-cell table:style-name="ce9" office:value-type="string" calcext:value-type="string">
            <text:p>LB2369</text:p>
          </table:table-cell>
          <table:table-cell table:style-name="ce5" office:value-type="float" office:value="9788184485899" calcext:value-type="float">
            <text:p>9788184485899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Essentials of Research Methodology and Dissertation Writ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Yelikar, Kanan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368cY" xlink:type="simple">http://lb20.mcgrawhill.libraryandbook.net/FE/search_viewOpen.action?bookId=YsdsdebY1871368c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eurology</text:p>
          </table:table-cell>
          <table:table-cell table:style-name="ce8" office:value-type="float" office:value="616" calcext:value-type="float">
            <text:p>616</text:p>
          </table:table-cell>
          <table:table-cell table:style-name="ce9" office:value-type="string" calcext:value-type="string">
            <text:p>RC336</text:p>
          </table:table-cell>
          <table:table-cell table:style-name="ce5" office:value-type="float" office:value="9788184486933" calcext:value-type="float">
            <text:p>978818448693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Handbook of Practical Neurophysiotherap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<text:span text:style-name="T4">Mitra, Pushpal K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d9Y" xlink:type="simple">http://lb20.mcgrawhill.libraryandbook.net/FE/search_viewOpen.action?bookId=YsdsdebY187136d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trition</text:p>
          </table:table-cell>
          <table:table-cell table:style-name="ce8" office:value-type="float" office:value="613.0522" calcext:value-type="float">
            <text:p>613.0522</text:p>
          </table:table-cell>
          <table:table-cell table:style-name="ce10" office:value-type="string" calcext:value-type="string">
            <text:p>RA410</text:p>
          </table:table-cell>
          <table:table-cell table:style-name="ce5" office:value-type="float" office:value="9780078051036" calcext:value-type="float">
            <text:p>978007805103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Health 12/13</text:p>
          </table:table-cell>
          <table:table-cell table:style-name="ce2" office:value-type="string" calcext:value-type="string">
            <text:p>33th</text:p>
          </table:table-cell>
          <table:table-cell table:style-name="ce4" office:value-type="string" calcext:value-type="string">
            <text:p>Daniel, Eileen L.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77Y" xlink:type="simple">http://lb20.mcgrawhill.libraryandbook.net/FE/search_viewOpen.action?bookId=YsdsdebY1871447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ine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string" calcext:value-type="string">
            <text:p>RA1022</text:p>
          </table:table-cell>
          <table:table-cell table:style-name="ce5" office:value-type="float" office:value="9789380704364" calcext:value-type="float">
            <text:p>978938070436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Law and the Practice of Medicin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Joshi,SK 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407Y" xlink:type="simple">http://lb20.mcgrawhill.libraryandbook.net/FE/search_viewOpen.action?bookId=YsdsdebY1871640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edical Education</text:p>
          </table:table-cell>
          <table:table-cell table:style-name="ce8" office:value-type="float" office:value="615.845" calcext:value-type="float">
            <text:p>615.845</text:p>
          </table:table-cell>
          <table:table-cell table:style-name="ce11" office:value-type="string" calcext:value-type="string">
            <text:p>RM862</text:p>
          </table:table-cell>
          <table:table-cell table:style-name="ce5" office:value-type="float" office:value="9789350250594" calcext:value-type="float">
            <text:p>9789350250594</text:p>
          </table:table-cell>
          <table:table-cell table:style-name="ce5" office:value-type="float" office:value="9789350258309" calcext:value-type="float">
            <text:p>9789350258309</text:p>
          </table:table-cell>
          <table:table-cell table:style-name="ce4" office:value-type="string" calcext:value-type="string">
            <text:p>Manual of Practical Electrotherap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ingh, Jagmohan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856Y" xlink:type="simple">http://lb20.mcgrawhill.libraryandbook.net/FE/search_viewOpen.action?bookId=YsdsdebY1871585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Anatomy</text:p>
          </table:table-cell>
          <table:table-cell table:style-name="ce8" office:value-type="float" office:value="617.15" calcext:value-type="float">
            <text:p>617.15</text:p>
          </table:table-cell>
          <table:table-cell table:style-name="ce11" office:value-type="string" calcext:value-type="string">
            <text:p>RD103</text:p>
          </table:table-cell>
          <table:table-cell table:style-name="ce5" office:value-type="float" office:value="9788184488890" calcext:value-type="float">
            <text:p>9788184488890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Neglected Musculoskeletal Injuri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Jain, K<text:span text:style-name="T4">; Kumar, Sudhir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830Y" xlink:type="simple">http://lb20.mcgrawhill.libraryandbook.net/FE/search_viewOpen.action?bookId=YsdsdebY18715830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rsing</text:p>
          </table:table-cell>
          <table:table-cell table:style-name="ce8" office:value-type="float" office:value="615.855" calcext:value-type="float">
            <text:p>615.855</text:p>
          </table:table-cell>
          <table:table-cell table:style-name="ce9" office:value-type="string" calcext:value-type="string">
            <text:p>RM170</text:p>
          </table:table-cell>
          <table:table-cell table:style-name="ce5" office:value-type="float" office:value="9780335244911" calcext:value-type="float">
            <text:p>978033524491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Nurses! Test <text:span text:style-name="T4">Yourself in Pharmacology</text:span>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ogers, Katherine M. A.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7aY" xlink:type="simple">http://lb20.mcgrawhill.libraryandbook.net/FE/search_viewOpen.action?bookId=YsdsdebY1871637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Nutrition</text:p>
          </table:table-cell>
          <table:table-cell table:style-name="ce8" office:value-type="float" office:value="615.8" calcext:value-type="float">
            <text:p>615.8</text:p>
          </table:table-cell>
          <table:table-cell table:style-name="ce9" office:value-type="string" calcext:value-type="string">
            <text:p>RM214.3</text:p>
          </table:table-cell>
          <table:table-cell table:style-name="ce5" office:value-type="float" office:value="9780070146211" calcext:value-type="float">
            <text:p>978007014621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Nutrition and Dietetics: With Indian Case Studies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Joshi, Shubhangini A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70Y" xlink:type="simple">http://lb20.mcgrawhill.libraryandbook.net/FE/search_viewOpen.action?bookId=YsdsdebY18716370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Ophthalmology</text:p>
          </table:table-cell>
          <table:table-cell table:style-name="ce8" office:value-type="float" office:value="617" calcext:value-type="float">
            <text:p>617</text:p>
          </table:table-cell>
          <table:table-cell table:style-name="ce9" office:value-type="string" calcext:value-type="string">
            <text:p>RE961</text:p>
          </table:table-cell>
          <table:table-cell table:style-name="ce5" office:value-type="float" office:value="9788184486032" calcext:value-type="float">
            <text:p>978818448603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O<text:span text:style-name="T4">ptics for optometry students</text:span>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ukherjee, PC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97Y" xlink:type="simple">http://lb20.mcgrawhill.libraryandbook.net/FE/search_viewOpen.action?bookId=YsdsdebY1871369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armacology</text:p>
          </table:table-cell>
          <table:table-cell table:style-name="ce8" office:value-type="float" office:value="615.1083" calcext:value-type="float">
            <text:p>615.1083</text:p>
          </table:table-cell>
          <table:table-cell table:style-name="ce11" office:value-type="string" calcext:value-type="string">
            <text:p>RJ560</text:p>
          </table:table-cell>
          <table:table-cell table:style-name="ce5" office:value-type="float" office:value="9788184489460" calcext:value-type="float">
            <text:p>978818448946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ediatric Drug Dos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Chattri,GL 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849Y" xlink:type="simple">http://lb20.mcgrawhill.libraryandbook.net/FE/search_viewOpen.action?bookId=YsdsdebY1871584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armacology</text:p>
          </table:table-cell>
          <table:table-cell table:style-name="ce8" office:value-type="float" office:value="612.05" calcext:value-type="float">
            <text:p>612.05</text:p>
          </table:table-cell>
          <table:table-cell table:style-name="ce9" office:value-type="string" calcext:value-type="string">
            <text:p>QP368.5</text:p>
          </table:table-cell>
          <table:table-cell table:style-name="ce5" office:value-type="float" office:value="9789350250785" calcext:value-type="float">
            <text:p>978935025078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harmacological Classification of Drugs with Doses and Preparations</text:p>
          </table:table-cell>
          <table:table-cell table:style-name="ce2" office:value-type="string" calcext:value-type="string">
            <text:p>4th</text:p>
          </table:table-cell>
          <table:table-cell table:style-name="ce4" office:value-type="string" calcext:value-type="string">
            <text:p>Tripathi,KD 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406Y" xlink:type="simple">http://lb20.mcgrawhill.libraryandbook.net/FE/search_viewOpen.action?bookId=YsdsdebY1871640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armacology</text:p>
          </table:table-cell>
          <table:table-cell table:style-name="ce8" office:value-type="float" office:value="615.1" calcext:value-type="float">
            <text:p>615.1</text:p>
          </table:table-cell>
          <table:table-cell table:style-name="ce11" office:value-type="string" calcext:value-type="string">
            <text:p>RM300</text:p>
          </table:table-cell>
          <table:table-cell table:style-name="ce5" office:value-type="float" office:value="9788184489538" calcext:value-type="float">
            <text:p>978818448953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ractical Manual of Experimental and Clinical Pharmacolog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edhi, Bikash; Prakash, Ajay 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84eY" xlink:type="simple">http://lb20.mcgrawhill.libraryandbook.net/FE/search_viewOpen.action?bookId=YsdsdebY1871584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icrobiology</text:p>
          </table:table-cell>
          <table:table-cell table:style-name="ce8" office:value-type="float" office:value="616.9" calcext:value-type="float">
            <text:p>616.9</text:p>
          </table:table-cell>
          <table:table-cell table:style-name="ce9" office:value-type="string" calcext:value-type="string">
            <text:p>QR67</text:p>
          </table:table-cell>
          <table:table-cell table:style-name="ce5" office:value-type="float" office:value="9788184486377" calcext:value-type="float">
            <text:p>9788184486377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Practical Manual of Medical Microbiolog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rince, CP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36b5Y" xlink:type="simple">http://lb20.mcgrawhill.libraryandbook.net/FE/search_viewOpen.action?bookId=YsdsdebY187136b5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icrobiology</text:p>
          </table:table-cell>
          <table:table-cell table:style-name="ce8" office:value-type="float" office:value="616" calcext:value-type="float">
            <text:p>616</text:p>
          </table:table-cell>
          <table:table-cell table:style-name="ce9" office:value-type="string" calcext:value-type="string">
            <text:p>QR46</text:p>
          </table:table-cell>
          <table:table-cell table:style-name="ce5" office:value-type="float" office:value="9788184486988" calcext:value-type="float">
            <text:p>978818448698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ractical Medical Microbiolog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njarathinam, R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deY" xlink:type="simple">http://lb20.mcgrawhill.libraryandbook.net/FE/search_viewOpen.action?bookId=YsdsdebY187136d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ublic Health and Environmental Medicine</text:p>
          </table:table-cell>
          <table:table-cell table:style-name="ce8" office:value-type="float" office:value="616" calcext:value-type="float">
            <text:p>616</text:p>
          </table:table-cell>
          <table:table-cell table:style-name="ce9" office:value-type="string" calcext:value-type="string">
            <text:p>RA790.5</text:p>
          </table:table-cell>
          <table:table-cell table:style-name="ce5" office:value-type="float" office:value="9780335244898" calcext:value-type="float">
            <text:p>978033524489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ublic Mental Health: Global Perspectiv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nifton, Lee <text:span text:style-name="T4">;Quinn, Neil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79Y" xlink:type="simple">http://lb20.mcgrawhill.libraryandbook.net/FE/search_viewOpen.action?bookId=YsdsdebY1871637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ublic Health and Environmental Medicine</text:p>
          </table:table-cell>
          <table:table-cell table:style-name="ce8" office:value-type="float" office:value="500" calcext:value-type="float">
            <text:p>500</text:p>
          </table:table-cell>
          <table:table-cell table:style-name="ce9" office:value-type="string" calcext:value-type="string">
            <text:p>Q180.55</text:p>
          </table:table-cell>
          <table:table-cell table:style-name="ce5" office:value-type="float" office:value="9789350250037" calcext:value-type="float">
            <text:p>978935025003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Research Methodology Simplified: Every Clinician a Researcher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rikh, Mahendra N <text:span text:style-name="T4">et al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404Y" xlink:type="simple">http://lb20.mcgrawhill.libraryandbook.net/FE/search_viewOpen.action?bookId=YsdsdebY1871640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Genetics</text:p>
          </table:table-cell>
          <table:table-cell table:style-name="ce8" office:value-type="float" office:value="576.5" calcext:value-type="float">
            <text:p>576.5</text:p>
          </table:table-cell>
          <table:table-cell table:style-name="ce11" office:value-type="string" calcext:value-type="string">
            <text:p>QH440</text:p>
          </table:table-cell>
          <table:table-cell table:style-name="ce5" office:value-type="float" office:value="9788184487893" calcext:value-type="float">
            <text:p>978818448789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Review of Genetic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umaran, S<text:span text:style-name="T4"> Senthil 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7f8Y" xlink:type="simple">http://lb20.mcgrawhill.libraryandbook.net/FE/search_viewOpen.action?bookId=YsdsdebY187157f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armacology</text:p>
          </table:table-cell>
          <table:table-cell table:style-name="ce8" office:value-type="float" office:value="615.1" calcext:value-type="float">
            <text:p>615.1</text:p>
          </table:table-cell>
          <table:table-cell table:style-name="ce9" office:value-type="string" calcext:value-type="string">
            <text:p>RM300 </text:p>
          </table:table-cell>
          <table:table-cell table:style-name="ce5" office:value-type="float" office:value="9788184486346" calcext:value-type="float">
            <text:p>9788184486346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Short Textbook of Pharmacology for Nurs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ju, SM<text:span text:style-name="T4">; Chandra, Shalini</text:span>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36b3Y" xlink:type="simple">http://lb20.mcgrawhill.libraryandbook.net/FE/search_viewOpen.action?bookId=YsdsdebY187136b3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Physiology</text:p>
          </table:table-cell>
          <table:table-cell table:style-name="ce8" office:value-type="float" office:value="612.22" calcext:value-type="float">
            <text:p>612.22</text:p>
          </table:table-cell>
          <table:table-cell table:style-name="ce9" office:value-type="string" calcext:value-type="string">
            <text:p>QP34</text:p>
          </table:table-cell>
          <table:table-cell table:style-name="ce5" office:value-type="float" office:value="9788184487534" calcext:value-type="float">
            <text:p>9788184487534</text:p>
          </table:table-cell>
          <table:table-cell table:style-name="ce5" office:value-type="float" office:value="9789350254684" calcext:value-type="float">
            <text:p>9789350254684</text:p>
          </table:table-cell>
          <table:table-cell table:style-name="ce4" office:value-type="string" calcext:value-type="string">
            <text:p>Textbook of Physiolog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Chandramouli, R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36faY" xlink:type="simple">http://lb20.mcgrawhill.libraryandbook.net/FE/search_viewOpen.action?bookId=YsdsdebY187136f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Microbiology</text:p>
          </table:table-cell>
          <table:table-cell table:style-name="ce8" office:value-type="float" office:value="616.9041" calcext:value-type="float">
            <text:p>616.9041</text:p>
          </table:table-cell>
          <table:table-cell table:style-name="ce11" office:value-type="string" calcext:value-type="string">
            <text:p>QR46</text:p>
          </table:table-cell>
          <table:table-cell table:style-name="ce5" office:value-type="float" office:value="9788184488401" calcext:value-type="float">
            <text:p>9788184488401</text:p>
          </table:table-cell>
          <table:table-cell table:style-name="ce6" office:value-type="string" calcext:value-type="string">
            <text:p>N/A</text:p>
          </table:table-cell>
          <table:table-cell table:style-name="ce16" office:value-type="string" calcext:value-type="string">
            <text:p>The Short Textbook of Medical Microbiology<text:span text:style-name="T4">: Including Parasitology</text:span></text:p>
          </table:table-cell>
          <table:table-cell table:style-name="ce2" office:value-type="string" calcext:value-type="string">
            <text:p>10th</text:p>
          </table:table-cell>
          <table:table-cell table:style-name="ce4" office:value-type="string" calcext:value-type="string">
            <text:p>Gupte, Satish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3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5815Y" xlink:type="simple">http://lb20.mcgrawhill.libraryandbook.net/FE/search_viewOpen.action?bookId=YsdsdebY1871581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Anatomy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string" calcext:value-type="string">
            <text:p>R838</text:p>
          </table:table-cell>
          <table:table-cell table:style-name="ce5" office:value-type="float" office:value="9789350250181" calcext:value-type="float">
            <text:p>978935025018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Viva in Anatomy, Physiology and Biochemistr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njula, Vij </text:p>
          </table:table-cell>
          <table:table-cell table:style-name="ce4" office:value-type="string" calcext:value-type="string">
            <text:p>Jaypee Brothers Medical Publishers(P) Ltd.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405Y" xlink:type="simple">http://lb20.mcgrawhill.libraryandbook.net/FE/search_viewOpen.action?bookId=YsdsdebY1871640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4.17" calcext:value-type="float">
            <text:p>4.17</text:p>
          </table:table-cell>
          <table:table-cell table:style-name="ce10" office:value-type="string" calcext:value-type="string">
            <text:p>TJ223</text:p>
          </table:table-cell>
          <table:table-cell table:style-name="ce5" office:value-type="float" office:value="9780070086814" calcext:value-type="float">
            <text:p>978007008681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8051 Microcontroller : Hardware, Software ＆ Application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Udayashankara, V; Mallikarjunaswamy, M S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36Y" xlink:type="simple">http://lb20.mcgrawhill.libraryandbook.net/FE/search_viewOpen.action?bookId=YsdsdebY1871473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8" office:value-type="float" office:value="620.11" calcext:value-type="float">
            <text:p>620.11</text:p>
          </table:table-cell>
          <table:table-cell table:style-name="ce10" office:value-type="string" calcext:value-type="string">
            <text:p>QC176</text:p>
          </table:table-cell>
          <table:table-cell table:style-name="ce5" office:value-type="float" office:value="9780070139886" calcext:value-type="float">
            <text:p>9780070139886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Advanced Mechanics of Solids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Srinath, L S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3cY" xlink:type="simple">http://lb20.mcgrawhill.libraryandbook.net/FE/search_viewOpen.action?bookId=YsdsdebY1871473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8" office:value-type="float" office:value="621.3" calcext:value-type="float">
            <text:p>621.3</text:p>
          </table:table-cell>
          <table:table-cell table:style-name="ce9" office:value-type="string" calcext:value-type="string">
            <text:p>TK145</text:p>
          </table:table-cell>
          <table:table-cell table:style-name="ce5" office:value-type="float" office:value="9780070146136" calcext:value-type="float">
            <text:p>978007014613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Basic Electrical and Electronics Engineer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ingh, Ravish R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6fY" xlink:type="simple">http://lb20.mcgrawhill.libraryandbook.net/FE/search_viewOpen.action?bookId=YsdsdebY1871636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1.3" calcext:value-type="float">
            <text:p>621.3</text:p>
          </table:table-cell>
          <table:table-cell table:style-name="ce10" office:value-type="string" calcext:value-type="string">
            <text:p>TK145</text:p>
          </table:table-cell>
          <table:table-cell table:style-name="ce16" office:value-type="string" calcext:value-type="string">
            <text:p>N/A</text:p>
          </table:table-cell>
          <table:table-cell table:style-name="ce5" office:value-type="float" office:value="9780070141001" calcext:value-type="float">
            <text:p>9780070141001</text:p>
          </table:table-cell>
          <table:table-cell table:style-name="ce4" office:value-type="string" calcext:value-type="string">
            <text:p>Basic Electrical Engineer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ulshreshtha, D C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9" office:value-type="string" calcext:value-type="string">
            <text:p><text:span text:style-name="T5"><text:a xlink:href="http://lb20.mcgrawhill.libraryandbook.net/FE/search_viewOpen.action?bookId=YsdsdebY1871473eY" xlink:type="simple">http://lb20.mcgrawhill.libraryandbook.net/FE/search_viewOpen.action?bookId=YsdsdebY1871473e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logical Chemistry and Molecular Biology</text:p>
          </table:table-cell>
          <table:table-cell table:style-name="ce8" office:value-type="float" office:value="616.9" calcext:value-type="float">
            <text:p>616.9</text:p>
          </table:table-cell>
          <table:table-cell table:style-name="ce10" office:value-type="string" calcext:value-type="string">
            <text:p>QH405</text:p>
          </table:table-cell>
          <table:table-cell table:style-name="ce5" office:value-type="float" office:value="9780070151482" calcext:value-type="float">
            <text:p>9780070151482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Biostatistics: Principles and Practic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ntonisamy, B; Christopher, Solomon; Samuel, P Prasanna 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55Y" xlink:type="simple">http://lb20.mcgrawhill.libraryandbook.net/FE/search_viewOpen.action?bookId=YsdsdebY1871475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.1" calcext:value-type="float">
            <text:p>5.1</text:p>
          </table:table-cell>
          <table:table-cell table:style-name="ce12" office:value-type="string" calcext:value-type="string">
            <text:p>QA76.6</text:p>
          </table:table-cell>
          <table:table-cell table:style-name="ce16" office:value-type="string" calcext:value-type="string">
            <text:p>N/A</text:p>
          </table:table-cell>
          <table:table-cell table:style-name="ce5" office:value-type="float" office:value="9780070700253" calcext:value-type="float">
            <text:p>9780070700253</text:p>
          </table:table-cell>
          <table:table-cell table:style-name="ce16" office:value-type="string" calcext:value-type="string">
            <text:p>C Programming Concepts: With Problems and Solution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Chhabra, Jitender Kumar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9" office:value-type="string" calcext:value-type="string">
            <text:p><text:span text:style-name="T5"><text:a xlink:href="http://lb20.mcgrawhill.libraryandbook.net/FE/search_viewOpen.action?bookId=YsdsdebY187147a7Y" xlink:type="simple">http://lb20.mcgrawhill.libraryandbook.net/FE/search_viewOpen.action?bookId=YsdsdebY187147a7Y</text:a></text:span></text:p>
          </table:table-cell>
          <table:table-cell table:style-name="ce20"/>
          <table:table-cell table:style-name="ce36"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QA76</text:p>
          </table:table-cell>
          <table:table-cell table:style-name="ce16" office:value-type="string" calcext:value-type="string">
            <text:p>N/A</text:p>
          </table:table-cell>
          <table:table-cell table:style-name="ce5" office:value-type="float" office:value="9780070145962" calcext:value-type="float">
            <text:p>9780070145962</text:p>
          </table:table-cell>
          <table:table-cell table:style-name="ce4" office:value-type="string" calcext:value-type="string">
            <text:p>Data Structures and Algorithms in C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Joshi, Brijendra Kumar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9" office:value-type="string" calcext:value-type="string">
            <text:p><text:span text:style-name="T5"><text:a xlink:href="http://lb20.mcgrawhill.libraryandbook.net/FE/search_viewOpen.action?bookId=YsdsdebY1871474aY" xlink:type="simple">http://lb20.mcgrawhill.libraryandbook.net/FE/search_viewOpen.action?bookId=YsdsdebY1871474a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.13" calcext:value-type="float">
            <text:p>5.13</text:p>
          </table:table-cell>
          <table:table-cell table:style-name="ce12" office:value-type="string" calcext:value-type="string">
            <text:p>QA76.73</text:p>
          </table:table-cell>
          <table:table-cell table:style-name="ce16" office:value-type="string" calcext:value-type="string">
            <text:p>N/A</text:p>
          </table:table-cell>
          <table:table-cell table:style-name="ce5" office:value-type="float" office:value="9780070669109" calcext:value-type="float">
            <text:p>9780070669109</text:p>
          </table:table-cell>
          <table:table-cell table:style-name="ce4" office:value-type="string" calcext:value-type="string">
            <text:p>Data Structures and Algorithms in C++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Joshi, Brijendra Kumar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9" office:value-type="string" calcext:value-type="string">
            <text:p><text:span text:style-name="T5"><text:a xlink:href="http://lb20.mcgrawhill.libraryandbook.net/FE/search_viewOpen.action?bookId=YsdsdebY18714793Y" xlink:type="simple">http://lb20.mcgrawhill.libraryandbook.net/FE/search_viewOpen.action?bookId=YsdsdebY1871479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I (Image Processing and Pattern Recognition, Natural <text:s/>Language and Speech Processing, A</text:p>
          </table:table-cell>
          <table:table-cell table:style-name="ce8" office:value-type="float" office:value="6.76" calcext:value-type="float">
            <text:p>6.76</text:p>
          </table:table-cell>
          <table:table-cell table:style-name="ce9" office:value-type="string" calcext:value-type="string">
            <text:p>QA76.73</text:p>
          </table:table-cell>
          <table:table-cell table:style-name="ce5" office:value-type="float" office:value="9780070144521" calcext:value-type="float">
            <text:p>978007014452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Developing Web Applications in PHP and AJAX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rwani, B. M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ebY" xlink:type="simple">http://lb20.mcgrawhill.libraryandbook.net/FE/search_viewOpen.action?bookId=YsdsdebY187147e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9.8" calcext:value-type="float">
            <text:p>629.8</text:p>
          </table:table-cell>
          <table:table-cell table:style-name="ce9" office:value-type="string" calcext:value-type="string">
            <text:p>QA402</text:p>
          </table:table-cell>
          <table:table-cell table:style-name="ce5" office:value-type="float" office:value="9780070668805" calcext:value-type="float">
            <text:p>978007066880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Digital Control and State Variable Methods: Conventional and Intelligent Control Systems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Gopal, M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8fY" xlink:type="simple">http://lb20.mcgrawhill.libraryandbook.net/FE/search_viewOpen.action?bookId=YsdsdebY1871478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1.381" calcext:value-type="float">
            <text:p>621.381</text:p>
          </table:table-cell>
          <table:table-cell table:style-name="ce9" office:value-type="string" calcext:value-type="string">
            <text:p>TK7868</text:p>
          </table:table-cell>
          <table:table-cell table:style-name="ce5" office:value-type="float" office:value="9780070153820" calcext:value-type="float">
            <text:p>978007015382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Digital Electronics: Principles and Application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andal, Soumitra Kumar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5dY" xlink:type="simple">http://lb20.mcgrawhill.libraryandbook.net/FE/search_viewOpen.action?bookId=YsdsdebY1871475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1.3822" calcext:value-type="float">
            <text:p>621.3822</text:p>
          </table:table-cell>
          <table:table-cell table:style-name="ce9" office:value-type="string" calcext:value-type="string">
            <text:p>TK5102.9</text:p>
          </table:table-cell>
          <table:table-cell table:style-name="ce5" office:value-type="float" office:value="9780070702622" calcext:value-type="float">
            <text:p>978007070262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Digital Image Processing Using MATLAB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Gonzalez, Rafael C.; Woods, Richard E.; Eddins, Steven L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b2Y" xlink:type="simple">http://lb20.mcgrawhill.libraryandbook.net/FE/search_viewOpen.action?bookId=YsdsdebY187147b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1.382" calcext:value-type="float">
            <text:p>621.382</text:p>
          </table:table-cell>
          <table:table-cell table:style-name="ce9" office:value-type="string" calcext:value-type="string">
            <text:p>TK5102.9 </text:p>
          </table:table-cell>
          <table:table-cell table:style-name="ce5" office:value-type="float" office:value="9780070669246" calcext:value-type="float">
            <text:p>978007066924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Digital Signal Processing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Salivahanan, S; Vallavaraj, A; Gnanapriya, C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96Y" xlink:type="simple">http://lb20.mcgrawhill.libraryandbook.net/FE/search_viewOpen.action?bookId=YsdsdebY1871479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dustrial?Engineering and Management?</text:p>
          </table:table-cell>
          <table:table-cell table:style-name="ce8" office:value-type="float" office:value="620" calcext:value-type="float">
            <text:p>620</text:p>
          </table:table-cell>
          <table:table-cell table:style-name="ce9" office:value-type="string" calcext:value-type="string">
            <text:p>TA409</text:p>
          </table:table-cell>
          <table:table-cell table:style-name="ce5" office:value-type="float" office:value="9780070656963" calcext:value-type="float">
            <text:p>978007065696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lements of Fracture Mechanic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Kumar, Prashant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823Y" xlink:type="simple">http://lb20.mcgrawhill.libraryandbook.net/FE/search_viewOpen.action?bookId=YsdsdebY1871482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hemical Engineering</text:p>
          </table:table-cell>
          <table:table-cell table:style-name="ce8" office:value-type="float" office:value="660" calcext:value-type="float">
            <text:p>660</text:p>
          </table:table-cell>
          <table:table-cell table:style-name="ce10" office:value-type="string" calcext:value-type="string">
            <text:p>TP1</text:p>
          </table:table-cell>
          <table:table-cell table:style-name="ce5" office:value-type="float" office:value="9780070146105" calcext:value-type="float">
            <text:p>978007014610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ngineering Chemistr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lanna, O G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4bY" xlink:type="simple">http://lb20.mcgrawhill.libraryandbook.net/FE/search_viewOpen.action?bookId=YsdsdebY1871474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.13" calcext:value-type="float">
            <text:p>5.13</text:p>
          </table:table-cell>
          <table:table-cell table:style-name="ce9" office:value-type="string" calcext:value-type="string">
            <text:p>QA76.73</text:p>
          </table:table-cell>
          <table:table-cell table:style-name="ce5" office:value-type="float" office:value="9780070668775" calcext:value-type="float">
            <text:p>978007066877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File Structures Using C++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enugopal, K R; Srinivasa, K G; Krishnaraj P M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8eY" xlink:type="simple">http://lb20.mcgrawhill.libraryandbook.net/FE/search_viewOpen.action?bookId=YsdsdebY1871478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hemical Engineering</text:p>
          </table:table-cell>
          <table:table-cell table:style-name="ce8" office:value-type="float" office:value="660.63" calcext:value-type="float">
            <text:p>660.63</text:p>
          </table:table-cell>
          <table:table-cell table:style-name="ce10" office:value-type="string" calcext:value-type="string">
            <text:p>TP248</text:p>
          </table:table-cell>
          <table:table-cell table:style-name="ce5" office:value-type="float" office:value="9780070151383" calcext:value-type="float">
            <text:p>978007015138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Introduction to Biochemical Engineering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Rao, D G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53Y" xlink:type="simple">http://lb20.mcgrawhill.libraryandbook.net/FE/search_viewOpen.action?bookId=YsdsdebY1871475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4.16" calcext:value-type="float">
            <text:p>4.16</text:p>
          </table:table-cell>
          <table:table-cell table:style-name="ce10" office:value-type="string" calcext:value-type="string">
            <text:p>TK7895</text:p>
          </table:table-cell>
          <table:table-cell table:style-name="ce5" office:value-type="float" office:value="9780070145894" calcext:value-type="float">
            <text:p>978007014589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INTRODUCTION TO EMBEDDED SYSTEM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, Shibu K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49Y" xlink:type="simple">http://lb20.mcgrawhill.libraryandbook.net/FE/search_viewOpen.action?bookId=YsdsdebY1871474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Civil Engineering (Traffic and Transportation Engineering, Surveying Engineering, Architecture)</text:p>
          </table:table-cell>
          <table:table-cell table:style-name="ce8" office:value-type="float" office:value="671" calcext:value-type="float">
            <text:p>671</text:p>
          </table:table-cell>
          <table:table-cell table:style-name="ce9" office:value-type="string" calcext:value-type="string">
            <text:p>TA684</text:p>
          </table:table-cell>
          <table:table-cell table:style-name="ce5" office:value-type="float" office:value="9780070700239" calcext:value-type="float">
            <text:p>978007070023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Limit State Design of Steel Structur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uggal, S K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a5Y" xlink:type="simple">http://lb20.mcgrawhill.libraryandbook.net/FE/search_viewOpen.action?bookId=YsdsdebY187147a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logical Chemistry and Molecular Biology</text:p>
          </table:table-cell>
          <table:table-cell table:style-name="ce8" office:value-type="float" office:value="579" calcext:value-type="float">
            <text:p>579</text:p>
          </table:table-cell>
          <table:table-cell table:style-name="ce9" office:value-type="string" calcext:value-type="string">
            <text:p>QR41.2</text:p>
          </table:table-cell>
          <table:table-cell table:style-name="ce5" office:value-type="float" office:value="9780070151475" calcext:value-type="float">
            <text:p>978007015147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MICROBIOLOGY:An Application Based Approach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elczar, Michael J.; Chan, E. C. S.; Krieg, Noel R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f1Y" xlink:type="simple">http://lb20.mcgrawhill.libraryandbook.net/FE/search_viewOpen.action?bookId=YsdsdebY187147f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I (Image Processing and Pattern Recognition, Natural <text:s/>Language and Speech Processing, A</text:p>
          </table:table-cell>
          <table:table-cell table:style-name="ce8" office:value-type="float" office:value="371.33" calcext:value-type="float">
            <text:p>371.33</text:p>
          </table:table-cell>
          <table:table-cell table:style-name="ce9" office:value-type="string" calcext:value-type="string">
            <text:p>LB1044.87</text:p>
          </table:table-cell>
          <table:table-cell table:style-name="ce5" office:value-type="float" office:value="9780070669239" calcext:value-type="float">
            <text:p>978007066923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MULTIMEDIA TECHNOLOGI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nerji, Ashok; Mohan, Ananda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95Y" xlink:type="simple">http://lb20.mcgrawhill.libraryandbook.net/FE/search_viewOpen.action?bookId=YsdsdebY1871479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.2" calcext:value-type="float">
            <text:p>5.2</text:p>
          </table:table-cell>
          <table:table-cell table:style-name="ce9" office:value-type="string" calcext:value-type="string">
            <text:p>QA76.73</text:p>
          </table:table-cell>
          <table:table-cell table:style-name="ce5" office:value-type="float" office:value="9780070669086" calcext:value-type="float">
            <text:p>978007066908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OBJECT-ORIENTED PROGRAMMING WITH JAVA: ESSENTIALS AND APPLICATION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yya, Rajkumar; Selvi, S Thamarai; Chu, Xingchen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92Y" xlink:type="simple">http://lb20.mcgrawhill.libraryandbook.net/FE/search_viewOpen.action?bookId=YsdsdebY1871479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1" calcext:value-type="float">
            <text:p>621</text:p>
          </table:table-cell>
          <table:table-cell table:style-name="ce9" office:value-type="string" calcext:value-type="string">
            <text:p>TK2861</text:p>
          </table:table-cell>
          <table:table-cell table:style-name="ce5" office:value-type="float" office:value="9780070671188" calcext:value-type="float">
            <text:p>978007067118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ower System Protection and Switchgear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Oza, Bhuvanesh A et al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97Y" xlink:type="simple">http://lb20.mcgrawhill.libraryandbook.net/FE/search_viewOpen.action?bookId=YsdsdebY1871479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logical Chemistry and Molecular Biology</text:p>
          </table:table-cell>
          <table:table-cell table:style-name="ce8" office:value-type="float" office:value="616.01" calcext:value-type="float">
            <text:p>616.01</text:p>
          </table:table-cell>
          <table:table-cell table:style-name="ce10" office:value-type="string" calcext:value-type="string">
            <text:p>QR46</text:p>
          </table:table-cell>
          <table:table-cell table:style-name="ce5" office:value-type="float" office:value="9780070141209" calcext:value-type="float">
            <text:p>978007014120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rinciples of Microbiolog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umbali, Geeta; Mehrotra, R S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3fY" xlink:type="simple">http://lb20.mcgrawhill.libraryandbook.net/FE/search_viewOpen.action?bookId=YsdsdebY1871473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.1" calcext:value-type="float">
            <text:p>5.1</text:p>
          </table:table-cell>
          <table:table-cell table:style-name="ce9" office:value-type="string" calcext:value-type="string">
            <text:p>QA76.7 </text:p>
          </table:table-cell>
          <table:table-cell table:style-name="ce5" office:value-type="float" office:value="9780070681873" calcext:value-type="float">
            <text:p>978007068187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rinciples of Programming Languages: A Paradigm Approach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hari, Seyed Mohamed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479cY" xlink:type="simple">http://lb20.mcgrawhill.libraryandbook.net/FE/search_viewOpen.action?bookId=YsdsdebY1871479c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athematics</text:p>
          </table:table-cell>
          <table:table-cell table:style-name="ce8" office:value-type="float" office:value="373.11" calcext:value-type="float">
            <text:p>373.11</text:p>
          </table:table-cell>
          <table:table-cell table:style-name="ce10" office:value-type="string" calcext:value-type="string">
            <text:p>HA32</text:p>
          </table:table-cell>
          <table:table-cell table:style-name="ce5" office:value-type="float" office:value="9780335242399" calcext:value-type="float">
            <text:p>9780335242399</text:p>
          </table:table-cell>
          <table:table-cell table:style-name="ce5" office:value-type="float" office:value="9780335242405" calcext:value-type="float">
            <text:p>9780335242405</text:p>
          </table:table-cell>
          <table:table-cell table:style-name="ce4" office:value-type="string" calcext:value-type="string">
            <text:p>SPSS Survival Manual: A step by step guide to data analysis using SPSS</text:p>
          </table:table-cell>
          <table:table-cell table:style-name="ce2" office:value-type="string" calcext:value-type="string">
            <text:p>4th</text:p>
          </table:table-cell>
          <table:table-cell table:style-name="ce4" office:value-type="string" calcext:value-type="string">
            <text:p>Pallant, Juli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a5Y" xlink:type="simple">http://lb20.mcgrawhill.libraryandbook.net/FE/search_viewOpen.action?bookId=YsdsdebY187144a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iological Chemistry and Molecular Biology</text:p>
          </table:table-cell>
          <table:table-cell table:style-name="ce8" office:value-type="float" office:value="571.8" calcext:value-type="float">
            <text:p>571.8</text:p>
          </table:table-cell>
          <table:table-cell table:style-name="ce9" office:value-type="string" calcext:value-type="string">
            <text:p>QL951</text:p>
          </table:table-cell>
          <table:table-cell table:style-name="ce5" office:value-type="float" office:value="9780070152717" calcext:value-type="float">
            <text:p>978007015271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tem Cells: Basics and Application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eb, Kaushik D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f2Y" xlink:type="simple">http://lb20.mcgrawhill.libraryandbook.net/FE/search_viewOpen.action?bookId=YsdsdebY187147f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QA76</text:p>
          </table:table-cell>
          <table:table-cell table:style-name="ce16" office:value-type="string" calcext:value-type="string">
            <text:p>N/A</text:p>
          </table:table-cell>
          <table:table-cell table:style-name="ce5" office:value-type="float" office:value="9780070145856" calcext:value-type="float">
            <text:p>9780070145856</text:p>
          </table:table-cell>
          <table:table-cell table:style-name="ce4" office:value-type="string" calcext:value-type="string">
            <text:p>Test Your Skills in C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Selvi, S. Thamarai; Murugesan R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9" office:value-type="string" calcext:value-type="string">
            <text:p><text:span text:style-name="T5"><text:a xlink:href="http://lb20.mcgrawhill.libraryandbook.net/FE/search_viewOpen.action?bookId=YsdsdebY18714748Y" xlink:type="simple">http://lb20.mcgrawhill.libraryandbook.net/FE/search_viewOpen.action?bookId=YsdsdebY1871474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Physics</text:p>
          </table:table-cell>
          <table:table-cell table:style-name="ce8" office:value-type="float" office:value="530.1" calcext:value-type="float">
            <text:p>530.1</text:p>
          </table:table-cell>
          <table:table-cell table:style-name="ce9" office:value-type="string" calcext:value-type="string">
            <text:p>QC174.12</text:p>
          </table:table-cell>
          <table:table-cell table:style-name="ce5" office:value-type="float" office:value="9780070146174" calcext:value-type="float">
            <text:p>978007014617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 Textbook of Quantum Mechanics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Mathews, PM; Venkatesan K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edY" xlink:type="simple">http://lb20.mcgrawhill.libraryandbook.net/FE/search_viewOpen.action?bookId=YsdsdebY187147e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ultiple Disciplines</text:p>
          </table:table-cell>
          <table:table-cell table:style-name="ce8" office:value-type="float" office:value="624" calcext:value-type="float">
            <text:p>624</text:p>
          </table:table-cell>
          <table:table-cell table:style-name="ce9" office:value-type="string" calcext:value-type="string">
            <text:p>TA645</text:p>
          </table:table-cell>
          <table:table-cell table:style-name="ce5" office:value-type="float" office:value="9780070148789" calcext:value-type="float">
            <text:p>978007014878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Vibration and Acoustics: Measurement and Signal Analysi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ujatha, C.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7efY" xlink:type="simple">http://lb20.mcgrawhill.libraryandbook.net/FE/search_viewOpen.action?bookId=YsdsdebY187147e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Information I (Computer Architecture and Operating System, Program Language and Software Engineering</text:p>
          </table:table-cell>
          <table:table-cell table:style-name="ce8" office:value-type="float" office:value="5.8" calcext:value-type="float">
            <text:p>5.8</text:p>
          </table:table-cell>
          <table:table-cell table:style-name="ce12" office:value-type="string" calcext:value-type="string">
            <text:p>QA76</text:p>
          </table:table-cell>
          <table:table-cell table:style-name="ce16" office:value-type="string" calcext:value-type="string">
            <text:p>N/A</text:p>
          </table:table-cell>
          <table:table-cell table:style-name="ce5" office:value-type="float" office:value="9780070700246" calcext:value-type="float">
            <text:p>9780070700246</text:p>
          </table:table-cell>
          <table:table-cell table:style-name="ce4" office:value-type="string" calcext:value-type="string">
            <text:p>Wireless and Mobile Network Securit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Venkataram, Pallapa; Babu, B Sathish </text:p>
          </table:table-cell>
          <table:table-cell table:style-name="ce4" office:value-type="string" calcext:value-type="string">
            <text:p>Tata McGraw-Hill Education Private Limite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9" office:value-type="string" calcext:value-type="string">
            <text:p><text:span text:style-name="T5"><text:a xlink:href="http://lb20.mcgrawhill.libraryandbook.net/FE/search_viewOpen.action?bookId=YsdsdebY187147a6Y" xlink:type="simple">http://lb20.mcgrawhill.libraryandbook.net/FE/search_viewOpen.action?bookId=YsdsdebY187147a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15021" calcext:value-type="float">
            <text:p>15021</text:p>
          </table:table-cell>
          <table:table-cell table:style-name="ce10" office:value-type="string" calcext:value-type="string">
            <text:p>BF724</text:p>
          </table:table-cell>
          <table:table-cell table:style-name="ce5" office:value-type="float" office:value="9780078050992" calcext:value-type="float">
            <text:p>978007805099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dolescent Psychology</text:p>
          </table:table-cell>
          <table:table-cell table:style-name="ce2" office:value-type="string" calcext:value-type="string">
            <text:p>8th</text:p>
          </table:table-cell>
          <table:table-cell table:style-name="ce4" office:value-type="string" calcext:value-type="string">
            <text:p>S<text:span text:style-name="T4">tickle, Fred E.</text:span>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73Y" xlink:type="simple">http://lb20.mcgrawhill.libraryandbook.net/FE/search_viewOpen.action?bookId=YsdsdebY1871447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61.32" calcext:value-type="float">
            <text:p>361.32</text:p>
          </table:table-cell>
          <table:table-cell table:style-name="ce10" office:value-type="string" calcext:value-type="string">
            <text:p>HV40</text:p>
          </table:table-cell>
          <table:table-cell table:style-name="ce5" office:value-type="float" office:value="9780335238408" calcext:value-type="float">
            <text:p>9780335238408</text:p>
          </table:table-cell>
          <table:table-cell table:style-name="ce5" office:value-type="float" office:value="9780335238422" calcext:value-type="float">
            <text:p>9780335238422</text:p>
          </table:table-cell>
          <table:table-cell table:style-name="ce4" office:value-type="string" calcext:value-type="string">
            <text:p>An Introduction to Social Work Practice: a Practical Handbook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Parris, Melanie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8eY" xlink:type="simple">http://lb20.mcgrawhill.libraryandbook.net/FE/search_viewOpen.action?bookId=YsdsdebY1871448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ducation</text:p>
          </table:table-cell>
          <table:table-cell table:style-name="ce8" office:value-type="float" office:value="374.11" calcext:value-type="float">
            <text:p>374.11</text:p>
          </table:table-cell>
          <table:table-cell table:style-name="ce10" office:value-type="string" calcext:value-type="string">
            <text:p>W20</text:p>
          </table:table-cell>
          <table:table-cell table:style-name="ce5" office:value-type="float" office:value="9780335244065" calcext:value-type="float">
            <text:p>9780335244065</text:p>
          </table:table-cell>
          <table:table-cell table:style-name="ce5" office:value-type="float" office:value="9780335244072" calcext:value-type="float">
            <text:p>9780335244072</text:p>
          </table:table-cell>
          <table:table-cell table:style-name="ce4" office:value-type="string" calcext:value-type="string">
            <text:p>Research Proposals: A Practical Guid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D<text:span text:style-name="T4">nscombe, Martyn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c2Y" xlink:type="simple">http://lb20.mcgrawhill.libraryandbook.net/FE/search_viewOpen.action?bookId=YsdsdebY187144c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0122" calcext:value-type="float">
            <text:p>30122</text:p>
          </table:table-cell>
          <table:table-cell table:style-name="ce10" office:value-type="string" calcext:value-type="string">
            <text:p>HV91</text:p>
          </table:table-cell>
          <table:table-cell table:style-name="ce5" office:value-type="float" office:value="9780078050855" calcext:value-type="float">
            <text:p>978007805085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ocial Problems 11/12</text:p>
          </table:table-cell>
          <table:table-cell table:style-name="ce2" office:value-type="string" calcext:value-type="string">
            <text:p>38th</text:p>
          </table:table-cell>
          <table:table-cell table:style-name="ce4" office:value-type="string" calcext:value-type="string">
            <text:p>Finsterbusch, Kurt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65Y" xlink:type="simple">http://lb20.mcgrawhill.libraryandbook.net/FE/search_viewOpen.action?bookId=YsdsdebY1871446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conomics</text:p>
          </table:table-cell>
          <table:table-cell table:style-name="ce8" office:value-type="float" office:value="330" calcext:value-type="float">
            <text:p>330</text:p>
          </table:table-cell>
          <table:table-cell table:style-name="ce10" office:value-type="string" calcext:value-type="string">
            <text:p>HC79</text:p>
          </table:table-cell>
          <table:table-cell table:style-name="ce5" office:value-type="float" office:value="9780073528694" calcext:value-type="float">
            <text:p>978007352869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ustainability 12/13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mith-Sebasto, Nicholas J.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4bY" xlink:type="simple">http://lb20.mcgrawhill.libraryandbook.net/FE/search_viewOpen.action?bookId=YsdsdebY1871444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301.42" calcext:value-type="float">
            <text:p>301.42</text:p>
          </table:table-cell>
          <table:table-cell table:style-name="ce10" office:value-type="string" calcext:value-type="string">
            <text:p>HQ536</text:p>
          </table:table-cell>
          <table:table-cell table:style-name="ce5" office:value-type="float" office:value="9780078051043" calcext:value-type="float">
            <text:p>978007805104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The Family 12/13</text:p>
          </table:table-cell>
          <table:table-cell table:style-name="ce2" office:value-type="string" calcext:value-type="string">
            <text:p>38th</text:p>
          </table:table-cell>
          <table:table-cell table:style-name="ce4" office:value-type="string" calcext:value-type="string">
            <text:p>Gilbert, Kathleen R.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78Y" xlink:type="simple">http://lb20.mcgrawhill.libraryandbook.net/FE/search_viewOpen.action?bookId=YsdsdebY1871447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Sociology, Social Welfare and Social Work</text:p>
          </table:table-cell>
          <table:table-cell table:style-name="ce8" office:value-type="float" office:value="616.03" calcext:value-type="float">
            <text:p>616.03</text:p>
          </table:table-cell>
          <table:table-cell table:style-name="ce10" office:value-type="string" calcext:value-type="string">
            <text:p>RA485</text:p>
          </table:table-cell>
          <table:table-cell table:style-name="ce5" office:value-type="float" office:value="9780335243556" calcext:value-type="float">
            <text:p>9780335243556</text:p>
          </table:table-cell>
          <table:table-cell table:style-name="ce5" office:value-type="float" office:value="9780335243587" calcext:value-type="float">
            <text:p>9780335243587</text:p>
          </table:table-cell>
          <table:table-cell table:style-name="ce4" office:value-type="string" calcext:value-type="string">
            <text:p>The Future Public Health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<text:span text:style-name="T4">anlon, Phil et al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b4Y" xlink:type="simple">http://lb20.mcgrawhill.libraryandbook.net/FE/search_viewOpen.action?bookId=YsdsdebY187144b4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Science &amp; Technology</text:p>
          </table:table-cell>
          <table:table-cell table:style-name="ce4" office:value-type="string" calcext:value-type="string">
            <text:p>Biological Chemistry and Molecular Biology</text:p>
          </table:table-cell>
          <table:table-cell table:style-name="ce8" office:value-type="float" office:value="570" calcext:value-type="float">
            <text:p>570</text:p>
          </table:table-cell>
          <table:table-cell table:style-name="ce10" office:value-type="string" calcext:value-type="string">
            <text:p>RC954</text:p>
          </table:table-cell>
          <table:table-cell table:style-name="ce5" office:value-type="float" office:value="9780073515595" calcext:value-type="float">
            <text:p>978007351559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Nursing 11/12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Gibbs, Dionne</text:p>
          </table:table-cell>
          <table:table-cell table:style-name="ce4" office:value-type="string" calcext:value-type="string">
            <text:p>McGraw-Hill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443eY" xlink:type="simple">http://lb20.mcgrawhill.libraryandbook.net/FE/search_viewOpen.action?bookId=YsdsdebY1871443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hilosophy</text:p>
          </table:table-cell>
          <table:table-cell table:style-name="ce8" office:value-type="float" office:value="174" calcext:value-type="float">
            <text:p>174</text:p>
          </table:table-cell>
          <table:table-cell table:style-name="ce9" office:value-type="string" calcext:value-type="string">
            <text:p>HF5387</text:p>
          </table:table-cell>
          <table:table-cell table:style-name="ce5" office:value-type="float" office:value="9780070152595" calcext:value-type="float">
            <text:p>978007015259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Business Ethics: An Indian Perspectiv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Francis, Ronald; Mishra, Mukti</text:p>
          </table:table-cell>
          <table:table-cell table:style-name="ce4" office:value-type="string" calcext:value-type="string">
            <text:p>Tata McGraw-Hill Publishing Company Limited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/>
          <table:table-cell table:style-name="ce38" office:value-type="string" calcext:value-type="string">
            <text:p><text:span text:style-name="T5"><text:a xlink:href="http://lb20.mcgrawhill.libraryandbook.net/FE/search_viewOpen.action?bookId=YsdsdebY18716372Y" xlink:type="simple">http://lb20.mcgrawhill.libraryandbook.net/FE/search_viewOpen.action?bookId=YsdsdebY1871637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Psychology</text:p>
          </table:table-cell>
          <table:table-cell table:style-name="ce8" office:value-type="float" office:value="361" calcext:value-type="float">
            <text:p>361</text:p>
          </table:table-cell>
          <table:table-cell table:style-name="ce10" office:value-type="string" calcext:value-type="string">
            <text:p>BF76.5</text:p>
          </table:table-cell>
          <table:table-cell table:style-name="ce5" office:value-type="float" office:value="9780335243051" calcext:value-type="float">
            <text:p>9780335243051</text:p>
          </table:table-cell>
          <table:table-cell table:style-name="ce5" office:value-type="float" office:value="9780335243068" calcext:value-type="float">
            <text:p>9780335243068</text:p>
          </table:table-cell>
          <table:table-cell table:style-name="ce16" office:value-type="string" calcext:value-type="string">
            <text:p>Qualitative Methods in Psychology: a Research Guide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B<text:span text:style-name="T4">anister, Peter et al</text:span></text:p>
          </table:table-cell>
          <table:table-cell table:style-name="ce4" office:value-type="string" calcext:value-type="string">
            <text:p>Ope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1" office:value-type="string" calcext:value-type="string">
            <text:p>西文</text:p>
          </table:table-cell>
          <table:table-cell table:style-name="ce2" office:value-type="string" calcext:value-type="string">
            <text:p>McGraw-Hill</text:p>
          </table:table-cell>
          <table:table-cell table:style-name="ce36"/>
          <table:table-cell table:style-name="ce38" office:value-type="string" calcext:value-type="string">
            <text:p><text:span text:style-name="T5"><text:a xlink:href="http://lb20.mcgrawhill.libraryandbook.net/FE/search_viewOpen.action?bookId=YsdsdebY187144b2Y" xlink:type="simple">http://lb20.mcgrawhill.libraryandbook.net/FE/search_viewOpen.action?bookId=YsdsdebY187144b2Y</text:a></text:span></text:p>
          </table:table-cell>
          <table:table-cell table:style-name="ce42"/>
          <table:table-cell table:style-name="ce36"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Economics</text:p>
          </table:table-cell>
          <table:table-cell table:style-name="ce8" office:value-type="float" office:value="381.122" calcext:value-type="float">
            <text:p>381.122</text:p>
          </table:table-cell>
          <table:table-cell table:style-name="ce13" office:value-type="string" calcext:value-type="string">
            <text:p>HF5438.25 .L348 2010</text:p>
          </table:table-cell>
          <table:table-cell table:style-name="ce5" office:value-type="float" office:value="9781562866860" calcext:value-type="float">
            <text:p>978156286686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10 steps to successful sal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Lambert,Brian</text:p>
          </table:table-cell>
          <table:table-cell table:style-name="ce4" office:value-type="string" calcext:value-type="string">
            <text:p>ASTD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0eaY" xlink:type="simple">http://lb20.libraryandbook.net/FE/search_viewOpen.action?bookId=YsdsdebY187130ea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Education</text:p>
          </table:table-cell>
          <table:table-cell table:style-name="ce8" office:value-type="string" calcext:value-type="string">
            <text:p>370.15/2322</text:p>
          </table:table-cell>
          <table:table-cell table:style-name="ce13" office:value-type="string" calcext:value-type="string">
            <text:p>LB1134 .A18 2010</text:p>
          </table:table-cell>
          <table:table-cell table:style-name="ce5" office:value-type="float" office:value="9781935249900" calcext:value-type="float">
            <text:p>978193524990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1st century skills: rethinking how students learn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arell ,John <text:s/>et al</text:p>
          </table:table-cell>
          <table:table-cell table:style-name="ce4" office:value-type="string" calcext:value-type="string">
            <text:p>Solution Tree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f5Y" xlink:type="simple">http://lb20.libraryandbook.net/FE/search_viewOpen.action?bookId=YsdsdebY18712ef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Sociology, Social Welfare and Social Work </text:p>
          </table:table-cell>
          <table:table-cell table:style-name="ce8" office:value-type="float" office:value="306.0951" calcext:value-type="float">
            <text:p>306.0951</text:p>
          </table:table-cell>
          <table:table-cell table:style-name="ce10" office:value-type="string" calcext:value-type="string">
            <text:p>HQ1767</text:p>
          </table:table-cell>
          <table:table-cell table:style-name="ce5" office:value-type="float" office:value="9789888139828" calcext:value-type="float">
            <text:p>978988813982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Buying Beauty: Cosmetic Surgery in China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ua,Wen</text:p>
          </table:table-cell>
          <table:table-cell table:style-name="ce4" office:value-type="string" calcext:value-type="string">
            <text:p>Hong Kong University Press, HKU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0dY" xlink:type="simple">http://lb20.libraryandbook.net/FE/search_viewOpen.action?bookId=YsdsdebY1871460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The Arts</text:p>
          </table:table-cell>
          <table:table-cell table:style-name="ce8" office:value-type="float" office:value="759.951" calcext:value-type="float">
            <text:p>759.951</text:p>
          </table:table-cell>
          <table:table-cell table:style-name="ce10" office:value-type="string" calcext:value-type="string">
            <text:p>ND1500</text:p>
          </table:table-cell>
          <table:table-cell table:style-name="ce5" office:value-type="float" office:value="9789888139736" calcext:value-type="float">
            <text:p>978988813973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arly Chinese Texts on Painting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ush,Susan;Shih,Hsio-yen</text:p>
          </table:table-cell>
          <table:table-cell table:style-name="ce4" office:value-type="string" calcext:value-type="string">
            <text:p>Hong Kong University Press, HKU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0cY" xlink:type="simple">http://lb20.libraryandbook.net/FE/search_viewOpen.action?bookId=YsdsdebY1871460c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3 <text:s/>Linguistics (including Language Teaching)</text:p>
          </table:table-cell>
          <table:table-cell table:style-name="ce8" office:value-type="float" office:value="427.9522" calcext:value-type="float">
            <text:p>427.9522</text:p>
          </table:table-cell>
          <table:table-cell table:style-name="ce10" office:value-type="string" calcext:value-type="string">
            <text:p>PE3501</text:p>
          </table:table-cell>
          <table:table-cell table:style-name="ce5" office:value-type="float" office:value="9789627707622" calcext:value-type="float">
            <text:p>978962770762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nglishization in Asia: Language and Cultural Issu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Tam,Kwok-Kan</text:p>
          </table:table-cell>
          <table:table-cell table:style-name="ce4" office:value-type="string" calcext:value-type="string">
            <text:p>Open University of Hong Kong Pr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b5Y" xlink:type="simple">http://lb20.libraryandbook.net/FE/search_viewOpen.action?bookId=YsdsdebY187146b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Management I－Accounting &amp; Finance (Accounting, Finance)</text:p>
          </table:table-cell>
          <table:table-cell table:style-name="ce8" office:value-type="float" office:value="339.53095" calcext:value-type="float">
            <text:p>339.53095</text:p>
          </table:table-cell>
          <table:table-cell table:style-name="ce10" office:value-type="string" calcext:value-type="string">
            <text:p>HG3968</text:p>
          </table:table-cell>
          <table:table-cell table:style-name="ce5" office:value-type="float" office:value="9789622090538" calcext:value-type="float">
            <text:p>978962209053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xchange Rate Regimes and Macroeconomic Management in Asia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Cavoli,Tony;Rajan,RamkishenS.</text:p>
          </table:table-cell>
          <table:table-cell table:style-name="ce4" office:value-type="string" calcext:value-type="string">
            <text:p>Hong Kong University Pr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87aY" xlink:type="simple">http://lb20.libraryandbook.net/FE/search_viewOpen.action?bookId=YsdsdebY1871287a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Management I－Accounting &amp; Finance (Accounting, Finance)</text:p>
          </table:table-cell>
          <table:table-cell table:style-name="ce8" office:value-type="float" office:value="658.15224" calcext:value-type="float">
            <text:p>658.15224</text:p>
          </table:table-cell>
          <table:table-cell table:style-name="ce10" office:value-type="string" calcext:value-type="string">
            <text:p>HG4028.S7</text:p>
          </table:table-cell>
          <table:table-cell table:style-name="ce5" office:value-type="float" office:value="9789888083183" calcext:value-type="float">
            <text:p>978988808318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IPO: A Global Guid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Espinasse,Philippe</text:p>
          </table:table-cell>
          <table:table-cell table:style-name="ce4" office:value-type="string" calcext:value-type="string">
            <text:p>Hong Kong University Press, HKU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a1Y" xlink:type="simple">http://lb20.libraryandbook.net/FE/search_viewOpen.action?bookId=YsdsdebY187145a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Education</text:p>
          </table:table-cell>
          <table:table-cell table:style-name="ce8" office:value-type="string" calcext:value-type="string">
            <text:p>428.0078/5467822</text:p>
          </table:table-cell>
          <table:table-cell table:style-name="ce13" office:value-type="string" calcext:value-type="string">
            <text:p>LC149.5 .F745 2010</text:p>
          </table:table-cell>
          <table:table-cell table:style-name="ce5" office:value-type="float" office:value="9781935249801" calcext:value-type="float">
            <text:p>978193524980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Literacy 2.0: reading and writing in 21st century classroom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Frey,Nancy;Fisher,Douglas;Gonzalez,Alex</text:p>
            <text:p/>
          </table:table-cell>
          <table:table-cell table:style-name="ce4" office:value-type="string" calcext:value-type="string">
            <text:p>Solution Tree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f2Y" xlink:type="simple">http://lb20.libraryandbook.net/FE/search_viewOpen.action?bookId=YsdsdebY18712ef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The Arts</text:p>
          </table:table-cell>
          <table:table-cell table:style-name="ce8" office:value-type="float" office:value="791.4302331" calcext:value-type="float">
            <text:p>791.4302331</text:p>
          </table:table-cell>
          <table:table-cell table:style-name="ce10" office:value-type="string" calcext:value-type="string">
            <text:p>PN1998.3.H687</text:p>
          </table:table-cell>
          <table:table-cell table:style-name="ce5" office:value-type="float" office:value="9789622090743" calcext:value-type="float">
            <text:p>978962209074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No Man an Island: The Cinema of Hou Hsiao-hsien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Udden,James</text:p>
          </table:table-cell>
          <table:table-cell table:style-name="ce4" office:value-type="string" calcext:value-type="string">
            <text:p>Hong Kong University Pr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87eY" xlink:type="simple">http://lb20.libraryandbook.net/FE/search_viewOpen.action?bookId=YsdsdebY1871287e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D <text:s/>Law</text:p>
          </table:table-cell>
          <table:table-cell table:style-name="ce8" office:value-type="float" office:value="346.512504" calcext:value-type="float">
            <text:p>346.512504</text:p>
          </table:table-cell>
          <table:table-cell table:style-name="ce10" office:value-type="string" calcext:value-type="string">
            <text:p>KNQ9317.3</text:p>
          </table:table-cell>
          <table:table-cell table:style-name="ce5" office:value-type="float" office:value="9789888028603" calcext:value-type="float">
            <text:p>978988802860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roperty Law in Hong Kong: An Introductory Guid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Mau,Stephen D.</text:p>
          </table:table-cell>
          <table:table-cell table:style-name="ce4" office:value-type="string" calcext:value-type="string">
            <text:p>Hong Kong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8cdY" xlink:type="simple">http://lb20.libraryandbook.net/FE/search_viewOpen.action?bookId=YsdsdebY187128c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Education</text:p>
          </table:table-cell>
          <table:table-cell table:style-name="ce8" office:value-type="float" office:value="428.407122" calcext:value-type="float">
            <text:p>428.407122</text:p>
          </table:table-cell>
          <table:table-cell table:style-name="ce13" office:value-type="string" calcext:value-type="string">
            <text:p>LB1573 .R297 2011</text:p>
          </table:table-cell>
          <table:table-cell table:style-name="ce5" office:value-type="float" office:value="9781935542001" calcext:value-type="float">
            <text:p>978193554200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Rebuilding the foundation: effective reading instruction for 21st century literac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fflerbach,Peter <text:s text:c="2"/>et al</text:p>
          </table:table-cell>
          <table:table-cell table:style-name="ce4" office:value-type="string" calcext:value-type="string">
            <text:p>Solution Tree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f9Y" xlink:type="simple">http://lb20.libraryandbook.net/FE/search_viewOpen.action?bookId=YsdsdebY18712ef9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Chinese</text:p>
          </table:table-cell>
          <table:table-cell table:style-name="ce8" office:value-type="float" office:value="495.1" calcext:value-type="float">
            <text:p>495.1</text:p>
          </table:table-cell>
          <table:table-cell table:style-name="ce10" office:value-type="string" calcext:value-type="string">
            <text:p>PL1071</text:p>
          </table:table-cell>
          <table:table-cell table:style-name="ce5" office:value-type="float" office:value="9789622099647" calcext:value-type="float">
            <text:p>978962209964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Studies of Chinese Linguistics: Functional Approach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Xing,Janet Zhiqun</text:p>
          </table:table-cell>
          <table:table-cell table:style-name="ce4" office:value-type="string" calcext:value-type="string">
            <text:p>Hong Kong University Press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707Y" xlink:type="simple">http://lb20.libraryandbook.net/FE/search_viewOpen.action?bookId=YsdsdebY1871270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3 <text:s/>Biological Chemistry and Molecular Biology </text:p>
          </table:table-cell>
          <table:table-cell table:style-name="ce8" office:value-type="string" calcext:value-type="string">
            <text:p>371.39/401922</text:p>
          </table:table-cell>
          <table:table-cell table:style-name="ce13" office:value-type="string" calcext:value-type="string">
            <text:p>LB1031 .S65 2011</text:p>
          </table:table-cell>
          <table:table-cell table:style-name="ce5" office:value-type="float" office:value="9781935249597" calcext:value-type="float">
            <text:p>97819352495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Differentiation and the brain: how neuroscience supports the learner-friendly classroom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Sousa,David A.;Tomlinson,Carol</text:p>
          </table:table-cell>
          <table:table-cell table:style-name="ce4" office:value-type="string" calcext:value-type="string">
            <text:p>Solution Tree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ebY" xlink:type="simple">http://lb20.libraryandbook.net/FE/search_viewOpen.action?bookId=YsdsdebY18712ee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HC <text:s/>Psychology</text:p>
          </table:table-cell>
          <table:table-cell table:style-name="ce8" office:value-type="float" office:value="616.852101" calcext:value-type="float">
            <text:p>616.852101</text:p>
          </table:table-cell>
          <table:table-cell table:style-name="ce10" office:value-type="string" calcext:value-type="string">
            <text:p>RC552</text:p>
          </table:table-cell>
          <table:table-cell table:style-name="ce5" office:value-type="float" office:value="9789888028979" calcext:value-type="float">
            <text:p>978988802897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Healing Trauma: A Professional Guide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Wu ,Kitty K.;Tang , Catherine </text:p>
          </table:table-cell>
          <table:table-cell table:style-name="ce4" office:value-type="string" calcext:value-type="string">
            <text:p>Hong Kong University Press, HKU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98Y" xlink:type="simple">http://lb20.libraryandbook.net/FE/search_viewOpen.action?bookId=YsdsdebY1871459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P <text:s/>Civil Engineering (Traffic and Transportation Engineering, Surveying Engineering, Architecture)</text:p>
          </table:table-cell>
          <table:table-cell table:style-name="ce8" office:value-type="float" office:value="624.0951" calcext:value-type="float">
            <text:p>624.0951</text:p>
          </table:table-cell>
          <table:table-cell table:style-name="ce10" office:value-type="string" calcext:value-type="string">
            <text:p>TA181</text:p>
          </table:table-cell>
          <table:table-cell table:style-name="ce5" office:value-type="float" office:value="9789622091788" calcext:value-type="float">
            <text:p>978962209178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A Practical Approach to Conditions of Contract for Civil Engineering Work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Leung,Ir David Y. K. <text:s/>et al</text:p>
          </table:table-cell>
          <table:table-cell table:style-name="ce4" office:value-type="string" calcext:value-type="string">
            <text:p>Hong Kong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889Y" xlink:type="simple">http://lb20.libraryandbook.net/FE/search_viewOpen.action?bookId=YsdsdebY1871288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4 <text:s/>Information Education</text:p>
          </table:table-cell>
          <table:table-cell table:style-name="ce8" office:value-type="float" office:value="70.50951" calcext:value-type="float">
            <text:p>70.50951</text:p>
          </table:table-cell>
          <table:table-cell table:style-name="ce10" office:value-type="string" calcext:value-type="string">
            <text:p>Z186.C5</text:p>
          </table:table-cell>
          <table:table-cell table:style-name="ce17" office:value-type="float" office:value="9787508513157" calcext:value-type="float">
            <text:p>978750851315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Chinese Publishing: Homeland of Printing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杨虎; 肖阳</text:p>
          </table:table-cell>
          <table:table-cell table:style-name="ce28" office:value-type="string" calcext:value-type="string">
            <text:p>五洲传播出版社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a17Y" xlink:type="simple">http://lb20.libraryandbook.net/FE/search_viewOpen.action?bookId=YsdsdebY18712a1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8" office:value-type="float" office:value="66022" calcext:value-type="float">
            <text:p>66022</text:p>
          </table:table-cell>
          <table:table-cell table:style-name="ce13" office:value-type="string" calcext:value-type="string">
            <text:p>T174.7 .N53 2009</text:p>
          </table:table-cell>
          <table:table-cell table:style-name="ce5" office:value-type="float" office:value="9789814241380" calcext:value-type="float">
            <text:p>978981424138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Nanobiotechnology &amp; nanobioscience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Nicolini,Claudio</text:p>
          </table:table-cell>
          <table:table-cell table:style-name="ce4" office:value-type="string" calcext:value-type="string">
            <text:p>Pan Stanford Publishing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dd2Y" xlink:type="simple">http://lb20.libraryandbook.net/FE/search_viewOpen.action?bookId=YsdsdebY18712dd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8" office:value-type="float" office:value="530.4422" calcext:value-type="float">
            <text:p>530.4422</text:p>
          </table:table-cell>
          <table:table-cell table:style-name="ce13" office:value-type="string" calcext:value-type="string">
            <text:p>TK7874.84 .P53 2009</text:p>
          </table:table-cell>
          <table:table-cell table:style-name="ce5" office:value-type="float" office:value="9789814241328" calcext:value-type="float">
            <text:p>978981424132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Plasmonic nanoguides and circuits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Bozhevolnyi,Sergey I.</text:p>
          </table:table-cell>
          <table:table-cell table:style-name="ce4" office:value-type="string" calcext:value-type="string">
            <text:p>Pan Stanford Publishing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dcfY" xlink:type="simple">http://lb20.libraryandbook.net/FE/search_viewOpen.action?bookId=YsdsdebY18712dc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Chinese</text:p>
          </table:table-cell>
          <table:table-cell table:style-name="ce8" office:value-type="float" office:value="811.54" calcext:value-type="float">
            <text:p>811.54</text:p>
          </table:table-cell>
          <table:table-cell table:style-name="ce10" office:value-type="string" calcext:value-type="string">
            <text:p>NA2728</text:p>
          </table:table-cell>
          <table:table-cell table:style-name="ce5" office:value-type="float" office:value="9780956422378" calcext:value-type="float">
            <text:p>978095642237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Captivity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Hawes, Lander </text:p>
          </table:table-cell>
          <table:table-cell table:style-name="ce4" office:value-type="string" calcext:value-type="string">
            <text:p>Unthank book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西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d7Y" xlink:type="simple">http://lb20.libraryandbook.net/FE/search_viewOpen.action?bookId=YsdsdebY187145d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M_區域研究及地理(含人文地理、交通運輸、地政、休閒遊憩、建築與都市設計、都市及區域、景觀學、環境與資源管理) </text:p>
          </table:table-cell>
          <table:table-cell table:style-name="ce8" office:value-type="float" office:value="992.61" calcext:value-type="float">
            <text:p>992.61</text:p>
          </table:table-cell>
          <table:table-cell table:style-name="ce14"/>
          <table:table-cell table:style-name="ce17" office:value-type="float" office:value="9789574952076" calcext:value-type="float">
            <text:p>978957495207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商旅秘笈. 歐洲.美洲篇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馬謙如, 樊語婕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42aY" xlink:type="simple">http://lb20.libraryandbook.net/FE/search_viewOpen.action?bookId=YsdsdebY1871442a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_哲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6153464" calcext:value-type="float">
            <text:p>978986615346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一次讀懂博弈論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白波,王碩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eaY" xlink:type="simple">http://lb20.libraryandbook.net/FE/search_viewOpen.action?bookId=YsdsdebY187150e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_外國文學</text:p>
          </table:table-cell>
          <table:table-cell table:style-name="ce8" office:value-type="float" office:value="873.57" calcext:value-type="float">
            <text:p>873.57</text:p>
          </table:table-cell>
          <table:table-cell table:style-name="ce14"/>
          <table:table-cell table:style-name="ce17" office:value-type="float" office:value="9789868798205" calcext:value-type="float">
            <text:p>97898687982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深夜遇見福爾摩斯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阿瑟. 柯南. 道爾著; 鐘雙玲編譯</text:p>
          </table:table-cell>
          <table:table-cell table:style-name="ce6" office:value-type="string" calcext:value-type="string">
            <text:p>智學堂文化事業有限公司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c4Y" xlink:type="simple">http://lb20.libraryandbook.net/FE/search_viewOpen.action?bookId=YsdsdebY187151c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K_傳播學</text:p>
          </table:table-cell>
          <table:table-cell table:style-name="ce8" office:value-type="float" office:value="542.77" calcext:value-type="float">
            <text:p>542.77</text:p>
          </table:table-cell>
          <table:table-cell table:style-name="ce14"/>
          <table:table-cell table:style-name="ce5" office:value-type="float" office:value="9789868949089" calcext:value-type="float">
            <text:p>978986894908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媒體併購之附款及其監督-以大富媒體併購凱擘有線電視為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戴智權</text:p>
          </table:table-cell>
          <table:table-cell table:style-name="ce4" office:value-type="string" calcext:value-type="string">
            <text:p>致知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6dY" xlink:type="simple">http://lb20.libraryandbook.net/FE/search_viewOpen.action?bookId=YsdsdebY1871536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67.51" calcext:value-type="float">
            <text:p>867.51</text:p>
          </table:table-cell>
          <table:table-cell table:style-name="ce14"/>
          <table:table-cell table:style-name="ce17" office:value-type="float" office:value="9789577484666" calcext:value-type="float">
            <text:p>978957748466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「後設小說」的理論建構與在臺發展--以1983~2002年作為觀察主軸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國家教育研究院主編; 黃清順著</text:p>
          </table:table-cell>
          <table:table-cell table:style-name="ce6" office:value-type="string" calcext:value-type="string">
            <text:p>麗文文化事業股份有限公司</text:p>
          </table:table-cell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8f2Y" xlink:type="simple">http://lb20.libraryandbook.net/FE/search_viewOpen.action?bookId=YsdsdebY187158f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經濟學</text:p>
          </table:table-cell>
          <table:table-cell table:style-name="ce8" office:value-type="float" office:value="366" calcext:value-type="float">
            <text:p>366</text:p>
          </table:table-cell>
          <table:table-cell table:style-name="ce14"/>
          <table:table-cell table:style-name="ce5" office:value-type="float" office:value="9789862641156" calcext:value-type="float">
            <text:p>978986264115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12生物應用工程產業年鑑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游佩芬</text:p>
          </table:table-cell>
          <table:table-cell table:style-name="ce4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2bY" xlink:type="simple">http://lb20.libraryandbook.net/FE/search_viewOpen.action?bookId=YsdsdebY1871462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 <text:s/>資訊學門一領域(（1)計算機結構與作業系統（2)程式語言與軟體工程（3)計算機網路（4)計算理論與演算法（5)平行與分散處理（6)資訊安全（7)系統模式化與模擬（8)自由軟體)</text:p>
          </table:table-cell>
          <table:table-cell table:style-name="ce8" office:value-type="float" office:value="177.3" calcext:value-type="float">
            <text:p>177.3</text:p>
          </table:table-cell>
          <table:table-cell table:style-name="ce14"/>
          <table:table-cell table:style-name="ce5" office:value-type="float" office:value="9789866070334" calcext:value-type="float">
            <text:p>978986607033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幾歲, 一次到位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侯紀文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1fY" xlink:type="simple">http://lb20.libraryandbook.net/FE/search_viewOpen.action?bookId=YsdsdebY1871511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 <text:s/>資訊學門一領域(（1)計算機結構與作業系統（2)程式語言與軟體工程（3)計算機網路（4)計算理論與演算法（5)平行與分散處理（6)資訊安全（7)系統模式化與模擬（8)自由軟體)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14"/>
          <table:table-cell table:style-name="ce5" office:value-type="float" office:value="9789866070297" calcext:value-type="float">
            <text:p>97898660702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幾歲, 不該只有這樣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侯紀文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1bY" xlink:type="simple">http://lb20.libraryandbook.net/FE/search_viewOpen.action?bookId=YsdsdebY1871511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 <text:s/>資訊學門一領域(（1)計算機結構與作業系統（2)程式語言與軟體工程（3)計算機網路（4)計算理論與演算法（5)平行與分散處理（6)資訊安全（7)系統模式化與模擬（8)自由軟體)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6070266" calcext:value-type="float">
            <text:p>978986607026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幾歲, 早知道早幸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侯紀文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18Y" xlink:type="simple">http://lb20.libraryandbook.net/FE/search_viewOpen.action?bookId=YsdsdebY1871511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6498282" calcext:value-type="float">
            <text:p>978986649828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35歲前女人應有的體驗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王新凡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2c2Y" xlink:type="simple">http://lb20.libraryandbook.net/FE/search_viewOpen.action?bookId=YsdsdebY187132c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6498251" calcext:value-type="float">
            <text:p>978986649825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35歲前男人應有的體驗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王新凡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2bfY" xlink:type="simple">http://lb20.libraryandbook.net/FE/search_viewOpen.action?bookId=YsdsdebY187132b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544.81" calcext:value-type="float">
            <text:p>544.81</text:p>
          </table:table-cell>
          <table:table-cell table:style-name="ce14"/>
          <table:table-cell table:style-name="ce5" office:value-type="float" office:value="9789866498978" calcext:value-type="float">
            <text:p>978986649897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50歲後的生活智慧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丘榮襄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128Y" xlink:type="simple">http://lb20.libraryandbook.net/FE/search_viewOpen.action?bookId=YsdsdebY1871312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<text:s/>政治學</text:p>
          </table:table-cell>
          <table:table-cell table:style-name="ce8" office:value-type="float" office:value="573.09" calcext:value-type="float">
            <text:p>573.09</text:p>
          </table:table-cell>
          <table:table-cell table:style-name="ce14"/>
          <table:table-cell table:style-name="ce5" office:value-type="float" office:value="9789577485144" calcext:value-type="float">
            <text:p>978957748514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CFA後的兩岸關係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允傑</text:p>
          </table:table-cell>
          <table:table-cell table:style-name="ce4" office:value-type="string" calcext:value-type="string">
            <text:p>麗文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134Y" xlink:type="simple">http://lb20.libraryandbook.net/FE/search_viewOpen.action?bookId=YsdsdebY1871613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6439698" calcext:value-type="float">
            <text:p>978986643969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Q使用手冊: 情商比智商更重要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嘉宭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a6Y" xlink:type="simple">http://lb20.libraryandbook.net/FE/search_viewOpen.action?bookId=YsdsdebY187151a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6.54" calcext:value-type="float">
            <text:p>176.54</text:p>
          </table:table-cell>
          <table:table-cell table:style-name="ce14"/>
          <table:table-cell table:style-name="ce5" office:value-type="float" office:value="9789866439711" calcext:value-type="float">
            <text:p>978986643971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EQ使用手冊: 情緒管理思維能力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嘉宭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a8Y" xlink:type="simple">http://lb20.libraryandbook.net/FE/search_viewOpen.action?bookId=YsdsdebY187151a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歷史學</text:p>
          </table:table-cell>
          <table:table-cell table:style-name="ce8" office:value-type="float" office:value="716" calcext:value-type="float">
            <text:p>716</text:p>
          </table:table-cell>
          <table:table-cell table:style-name="ce14"/>
          <table:table-cell table:style-name="ce5" office:value-type="float" office:value="9789865819170" calcext:value-type="float">
            <text:p>978986581917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九死一生的恐怖謎團: 北緯30度線的恐怖死亡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奇勳</text:p>
          </table:table-cell>
          <table:table-cell table:style-name="ce4" office:value-type="string" calcext:value-type="string">
            <text:p>智學堂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67Y" xlink:type="simple">http://lb20.libraryandbook.net/FE/search_viewOpen.action?bookId=YsdsdebY1871606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793" calcext:value-type="float">
            <text:p>793</text:p>
          </table:table-cell>
          <table:table-cell table:style-name="ce14"/>
          <table:table-cell table:style-name="ce5" office:value-type="float" office:value="9789866100499" calcext:value-type="float">
            <text:p>978986610049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大師導讀. 中國金石文化: 吉今清玩 鬼斧神工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蘇士澍</text:p>
          </table:table-cell>
          <table:table-cell table:style-name="ce4" office:value-type="string" calcext:value-type="string">
            <text:p>龍圖騰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8eY" xlink:type="simple">http://lb20.libraryandbook.net/FE/search_viewOpen.action?bookId=YsdsdebY1871538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藝術學</text:p>
          </table:table-cell>
          <table:table-cell table:style-name="ce8" office:value-type="float" office:value="910.99" calcext:value-type="float">
            <text:p>910.99</text:p>
          </table:table-cell>
          <table:table-cell table:style-name="ce14"/>
          <table:table-cell table:style-name="ce5" office:value-type="float" office:value="9789866100628" calcext:value-type="float">
            <text:p>978986610062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大師導讀. 中國音樂: 世紀旋律百年風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汪毓和</text:p>
          </table:table-cell>
          <table:table-cell table:style-name="ce4" office:value-type="string" calcext:value-type="string">
            <text:p>龍圖騰文化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90Y" xlink:type="simple">http://lb20.libraryandbook.net/FE/search_viewOpen.action?bookId=YsdsdebY18715390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00.3" calcext:value-type="float">
            <text:p>800.3</text:p>
          </table:table-cell>
          <table:table-cell table:style-name="ce14"/>
          <table:table-cell table:style-name="ce5" office:value-type="float" office:value="9789866100093" calcext:value-type="float">
            <text:p>978986610009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大師導讀. 敦煌: 敦煌瑰寶重現記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寧可</text:p>
          </table:table-cell>
          <table:table-cell table:style-name="ce4" office:value-type="string" calcext:value-type="string">
            <text:p>龍圖騰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86Y" xlink:type="simple">http://lb20.libraryandbook.net/FE/search_viewOpen.action?bookId=YsdsdebY1871538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2.33" calcext:value-type="float">
            <text:p>562.33</text:p>
          </table:table-cell>
          <table:table-cell table:style-name="ce14"/>
          <table:table-cell table:style-name="ce5" office:value-type="float" office:value="9789866370465" calcext:value-type="float">
            <text:p>978986637046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大陸金融實戰手冊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國雄</text:p>
          </table:table-cell>
          <table:table-cell table:style-name="ce4" office:value-type="string" calcext:value-type="string">
            <text:p>財團法人台灣金融研訓院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8edY" xlink:type="simple">http://lb20.libraryandbook.net/FE/search_viewOpen.action?bookId=YsdsdebY187138e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6145568" calcext:value-type="float">
            <text:p>978986614556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女人的幸福管理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瑋慈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4cY" xlink:type="simple">http://lb20.libraryandbook.net/FE/search_viewOpen.action?bookId=YsdsdebY1871514c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40.9232" calcext:value-type="float">
            <text:p>540.9232</text:p>
          </table:table-cell>
          <table:table-cell table:style-name="ce14"/>
          <table:table-cell table:style-name="ce5" office:value-type="float" office:value="9869577484383" calcext:value-type="float">
            <text:p>986957748438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不可不知的生命禮儀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洪富連</text:p>
          </table:table-cell>
          <table:table-cell table:style-name="ce4" office:value-type="string" calcext:value-type="string">
            <text:p>麗文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905Y" xlink:type="simple">http://lb20.libraryandbook.net/FE/search_viewOpen.action?bookId=YsdsdebY1871590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7468574" calcext:value-type="float">
            <text:p>978986746857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不抱怨的智慧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林少波;蘇曉慧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bf1Y" xlink:type="simple">http://lb20.libraryandbook.net/FE/search_viewOpen.action?bookId=YsdsdebY18712bf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2.33" calcext:value-type="float">
            <text:p>562.33</text:p>
          </table:table-cell>
          <table:table-cell table:style-name="ce14"/>
          <table:table-cell table:style-name="ce5" office:value-type="float" office:value="9789866896903" calcext:value-type="float">
            <text:p>978986689690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中小企業融資與行銷實務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榮輝</text:p>
          </table:table-cell>
          <table:table-cell table:style-name="ce4" office:value-type="string" calcext:value-type="string">
            <text:p>財團法人台灣金融研訓院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8f7Y" xlink:type="simple">http://lb20.libraryandbook.net/FE/search_viewOpen.action?bookId=YsdsdebY187138f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 <text:s/>文化研究</text:p>
          </table:table-cell>
          <table:table-cell table:style-name="ce8" office:value-type="float" office:value="574.32" calcext:value-type="float">
            <text:p>574.32</text:p>
          </table:table-cell>
          <table:table-cell table:style-name="ce14"/>
          <table:table-cell table:style-name="ce5" office:value-type="float" office:value="9789868949058" calcext:value-type="float">
            <text:p>978986894905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中國大陸公眾外交作為之影響: 以美國主流媒體呈現的中國國家形象為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呂美莉(Lu, Meili)</text:p>
          </table:table-cell>
          <table:table-cell table:style-name="ce4" office:value-type="string" calcext:value-type="string">
            <text:p>致知學術出版社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6aY" xlink:type="simple">http://lb20.libraryandbook.net/FE/search_viewOpen.action?bookId=YsdsdebY1871536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782.874" calcext:value-type="float">
            <text:p>782.874</text:p>
          </table:table-cell>
          <table:table-cell table:style-name="ce14"/>
          <table:table-cell table:style-name="ce5" office:value-type="float" office:value="9789866070860" calcext:value-type="float">
            <text:p>978986607086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中國歷史上最棒的壞女人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謝品誼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2dY" xlink:type="simple">http://lb20.libraryandbook.net/FE/search_viewOpen.action?bookId=YsdsdebY1871512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8858954" calcext:value-type="float">
            <text:p>978986885895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天使去偷瓜.撒旦去看家: 打破陳規就能發現生活樂趣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任悅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baY" xlink:type="simple">http://lb20.libraryandbook.net/FE/search_viewOpen.action?bookId=YsdsdebY187153b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9.6" calcext:value-type="float">
            <text:p>859.6</text:p>
          </table:table-cell>
          <table:table-cell table:style-name="ce14"/>
          <table:table-cell table:style-name="ce5" office:value-type="float" office:value="9789865981730" calcext:value-type="float">
            <text:p>978986598173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太陽的滋味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之路</text:p>
          </table:table-cell>
          <table:table-cell table:style-name="ce4" office:value-type="string" calcext:value-type="string">
            <text:p>龍圖騰文化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84Y" xlink:type="simple">http://lb20.libraryandbook.net/FE/search_viewOpen.action?bookId=YsdsdebY1871538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2.1" calcext:value-type="float">
            <text:p>192.1</text:p>
          </table:table-cell>
          <table:table-cell table:style-name="ce14"/>
          <table:table-cell table:style-name="ce5" office:value-type="float" office:value="9789865886424" calcext:value-type="float">
            <text:p>978986588642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心滿意足最幸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翰倫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3aY" xlink:type="simple">http://lb20.libraryandbook.net/FE/search_viewOpen.action?bookId=YsdsdebY1871543a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 <text:s/>文化研究</text:p>
          </table:table-cell>
          <table:table-cell table:style-name="ce8" office:value-type="string" calcext:value-type="string">
            <text:p>541.29 </text:p>
          </table:table-cell>
          <table:table-cell table:style-name="ce14"/>
          <table:table-cell table:style-name="ce5" office:value-type="float" office:value="9789866181207" calcext:value-type="float">
            <text:p>978986618120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文化創意產業策略管理論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呂敦偉</text:p>
          </table:table-cell>
          <table:table-cell table:style-name="ce4" office:value-type="string" calcext:value-type="string">
            <text:p>嶺東科技大學圖書資訊處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3b3Y" xlink:type="simple">http://lb20.libraryandbook.net/FE/search_viewOpen.action?bookId=YsdsdebY187143b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31.18" calcext:value-type="float">
            <text:p>831.18</text:p>
          </table:table-cell>
          <table:table-cell table:style-name="ce14"/>
          <table:table-cell table:style-name="ce5" office:value-type="float" office:value="9789866498374" calcext:value-type="float">
            <text:p>978986649837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文學史上的痴鳥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徐志摩;朱自清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2c7Y" xlink:type="simple">http://lb20.libraryandbook.net/FE/search_viewOpen.action?bookId=YsdsdebY187132c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5" calcext:value-type="float">
            <text:p>855</text:p>
          </table:table-cell>
          <table:table-cell table:style-name="ce14"/>
          <table:table-cell table:style-name="ce5" office:value-type="float" office:value="9789866281563" calcext:value-type="float">
            <text:p>978986628156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世界第一麥方ㄆㄤˋ: 二位麵包師傅, 一條堅持的路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林正盛</text:p>
          </table:table-cell>
          <table:table-cell table:style-name="ce4" office:value-type="string" calcext:value-type="string">
            <text:p><text:span text:style-name="T4">有鹿文化事業有限公司</text:span>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87dY" xlink:type="simple">http://lb20.libraryandbook.net/FE/search_viewOpen.action?bookId=YsdsdebY1871587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藝術學</text:p>
          </table:table-cell>
          <table:table-cell table:style-name="ce8" office:value-type="float" office:value="498.6" calcext:value-type="float">
            <text:p>498.6</text:p>
          </table:table-cell>
          <table:table-cell table:style-name="ce14"/>
          <table:table-cell table:style-name="ce5" office:value-type="float" office:value="9789866498336" calcext:value-type="float">
            <text:p>978986649833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世界最經典的廣告創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周紹賢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2c6Y" xlink:type="simple">http://lb20.libraryandbook.net/FE/search_viewOpen.action?bookId=YsdsdebY187132c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1" calcext:value-type="float">
            <text:p>521</text:p>
          </table:table-cell>
          <table:table-cell table:style-name="ce14"/>
          <table:table-cell table:style-name="ce5" office:value-type="float" office:value="9789868767140" calcext:value-type="float">
            <text:p>978986876714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他們辦到了!: 一群哈林區小孩成為州榜首的奇蹟故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黛博拉.肯尼 (Deborah Kenny)著; 胡洲賢,繆靜玫譯</text:p>
          </table:table-cell>
          <table:table-cell table:style-name="ce4" office:value-type="string" calcext:value-type="string">
            <text:p>大步出版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06Y" xlink:type="simple">http://lb20.libraryandbook.net/FE/search_viewOpen.action?bookId=YsdsdebY1871540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3.25" calcext:value-type="float">
            <text:p>563.25</text:p>
          </table:table-cell>
          <table:table-cell table:style-name="ce14"/>
          <table:table-cell table:style-name="ce5" office:value-type="float" office:value="9789866370229" calcext:value-type="float">
            <text:p>978986637022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出口外匯業務</text:p>
          </table:table-cell>
          <table:table-cell table:style-name="ce2" office:value-type="string" calcext:value-type="string">
            <text:p>9th</text:p>
          </table:table-cell>
          <table:table-cell table:style-name="ce4" office:value-type="string" calcext:value-type="string">
            <text:p>出口外匯業務編撰委員會</text:p>
          </table:table-cell>
          <table:table-cell table:style-name="ce4" office:value-type="string" calcext:value-type="string">
            <text:p>財團法人台灣金融研訓院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ffY" xlink:type="simple">http://lb20.libraryandbook.net/FE/search_viewOpen.action?bookId=YsdsdebY18712ef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14"/>
          <table:table-cell table:style-name="ce5" office:value-type="float" office:value="9789865886097" calcext:value-type="float">
            <text:p>97898658860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台上一分鐘, 台下十年功...說話的真本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黃煜清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b1Y" xlink:type="simple">http://lb20.libraryandbook.net/FE/search_viewOpen.action?bookId=YsdsdebY187148b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歷史學</text:p>
          </table:table-cell>
          <table:table-cell table:style-name="ce8" office:value-type="float" office:value="733.272" calcext:value-type="float">
            <text:p>733.272</text:p>
          </table:table-cell>
          <table:table-cell table:style-name="ce14"/>
          <table:table-cell table:style-name="ce5" office:value-type="float" office:value="9789578016330" calcext:value-type="float">
            <text:p>978957801633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台灣血統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沈建德</text:p>
          </table:table-cell>
          <table:table-cell table:style-name="ce4" office:value-type="string" calcext:value-type="string">
            <text:p>前衛出版社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b0Y" xlink:type="simple">http://lb20.libraryandbook.net/FE/search_viewOpen.action?bookId=YsdsdebY187150b0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M <text:s/>區域研究及地理(人文地理、交通運輸、休閒遊憩、地政、建築與都市設計、都市及區域、景觀學、環境與資源管理)</text:p>
          </table:table-cell>
          <table:table-cell table:style-name="ce8" office:value-type="float" office:value="733.6" calcext:value-type="float">
            <text:p>733.6</text:p>
          </table:table-cell>
          <table:table-cell table:style-name="ce14"/>
          <table:table-cell table:style-name="ce5" office:value-type="float" office:value="9789865967932" calcext:value-type="float">
            <text:p>978986596793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台灣節慶百戰指南: 100個熱鬧滾滾的節慶盛會X 500幅精采震撼的節慶之美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黃丁盛</text:p>
          </table:table-cell>
          <table:table-cell table:style-name="ce4" office:value-type="string" calcext:value-type="string">
            <text:p>遠足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99Y" xlink:type="simple">http://lb20.libraryandbook.net/FE/search_viewOpen.action?bookId=YsdsdebY1871539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EA <text:s/>資訊學門一領域(（1)計算機結構與作業系統（2)程式語言與軟體工程（3)計算機網路（4)計算理論與演算法（5)平行與分散處理（6)資訊安全（7)系統模式化與模擬（8)自由軟體)</text:p>
          </table:table-cell>
          <table:table-cell table:style-name="ce8" office:value-type="float" office:value="621.9" calcext:value-type="float">
            <text:p>621.9</text:p>
          </table:table-cell>
          <table:table-cell table:style-name="ce14"/>
          <table:table-cell table:style-name="ce5" office:value-type="float" office:value="9789866070570" calcext:value-type="float">
            <text:p>978986607057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史上被封殺的幕後真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默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27Y" xlink:type="simple">http://lb20.libraryandbook.net/FE/search_viewOpen.action?bookId=YsdsdebY1871512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 <text:s/>歷史學</text:p>
          </table:table-cell>
          <table:table-cell table:style-name="ce8" office:value-type="float" office:value="610.9" calcext:value-type="float">
            <text:p>610.9</text:p>
          </table:table-cell>
          <table:table-cell table:style-name="ce14"/>
          <table:table-cell table:style-name="ce17" office:value-type="float" office:value="9789866620812" calcext:value-type="float">
            <text:p>9789866620812</text:p>
          </table:table-cell>
          <table:table-cell table:style-name="ce6" office:value-type="string" calcext:value-type="string">
            <text:p>N/A</text:p>
          </table:table-cell>
          <table:table-cell table:style-name="ce22" office:value-type="string" calcext:value-type="string">
            <text:p>史記故事及其成語</text:p>
          </table:table-cell>
          <table:table-cell table:style-name="ce25" office:value-type="string" calcext:value-type="string">
            <text:p>2nd</text:p>
          </table:table-cell>
          <table:table-cell table:style-name="ce6" office:value-type="string" calcext:value-type="string">
            <text:p>高談文化</text:p>
          </table:table-cell>
          <table:table-cell table:style-name="ce6" office:value-type="string" calcext:value-type="string">
            <text:p>信實文化行銷有限公司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 table:style-name="ce37" office:value-type="string" calcext:value-type="string">
            <text:p>第二冊ISBN 9789866620829</text:p>
          </table:table-cell>
          <table:table-cell table:style-name="ce40" office:value-type="string" calcext:value-type="string">
            <text:p><text:span text:style-name="T5"><text:a xlink:href="http://lb20.libraryandbook.net/FE/search_viewOpen.action?bookId=YsdsdebY18715040Y" xlink:type="simple">http://lb20.libraryandbook.net/FE/search_viewOpen.action?bookId=YsdsdebY18715040Y</text:a></text:span></text:p>
          </table:table-cell>
          <table:table-cell table:style-name="ce40" office:value-type="string" calcext:value-type="string">
            <text:p><text:span text:style-name="T5"><text:a xlink:href="http://lb20.libraryandbook.net/FE/search_viewOpen.action?bookId=YsdsdebY18715041Y" xlink:type="simple">http://lb20.libraryandbook.net/FE/search_viewOpen.action?bookId=YsdsdebY18715041Y</text:a></text:span></text:p>
          </table:table-cell>
          <table:table-cell table:number-columns-repeated="1006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6 <text:s/>管理一「財務及會計組」(財務、會計)</text:p>
          </table:table-cell>
          <table:table-cell table:style-name="ce8" office:value-type="float" office:value="563.25" calcext:value-type="float">
            <text:p>563.25</text:p>
          </table:table-cell>
          <table:table-cell table:style-name="ce14"/>
          <table:table-cell table:style-name="ce17" office:value-type="float" office:value="9789866320057" calcext:value-type="float">
            <text:p>978986632005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外匯交易精論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大衛王</text:p>
          </table:table-cell>
          <table:table-cell table:style-name="ce6" office:value-type="string" calcext:value-type="string">
            <text:p>寰宇出版股份有限公司</text:p>
          </table:table-cell>
          <table:table-cell table:style-name="ce25" office:value-type="float" office:value="2010" calcext:value-type="float">
            <text:p>2010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bb6Y" xlink:type="simple">http://lb20.libraryandbook.net/FE/search_viewOpen.action?bookId=YsdsdebY18712bb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716" calcext:value-type="float">
            <text:p>716</text:p>
          </table:table-cell>
          <table:table-cell table:style-name="ce14"/>
          <table:table-cell table:style-name="ce5" office:value-type="float" office:value="9789865819033" calcext:value-type="float">
            <text:p>978986581903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失落的世界: 神祕消失的古文明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奇勳</text:p>
          </table:table-cell>
          <table:table-cell table:style-name="ce4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ffY" xlink:type="simple">http://lb20.libraryandbook.net/FE/search_viewOpen.action?bookId=YsdsdebY187150f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5862077" calcext:value-type="float">
            <text:p>978986586207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生命日記: 最真心的故事, 最感動的時刻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戴韋珍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62Y" xlink:type="simple">http://lb20.libraryandbook.net/FE/search_viewOpen.action?bookId=YsdsdebY1871506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5862190" calcext:value-type="float">
            <text:p>978986586219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生命日記: 最簡單的故事, 最珍貴的啟示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戴韋珍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69Y" xlink:type="simple">http://lb20.libraryandbook.net/FE/search_viewOpen.action?bookId=YsdsdebY1871606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2.1" calcext:value-type="float">
            <text:p>192.1</text:p>
          </table:table-cell>
          <table:table-cell table:style-name="ce14"/>
          <table:table-cell table:style-name="ce5" office:value-type="float" office:value="9789577484307" calcext:value-type="float">
            <text:p>978957748430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生涯與職能發展學習手冊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邱美華; 陳愛娟; 杜惠英</text:p>
          </table:table-cell>
          <table:table-cell table:style-name="ce4" office:value-type="string" calcext:value-type="string">
            <text:p>麗文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1bbY" xlink:type="simple">http://lb20.libraryandbook.net/FE/search_viewOpen.action?bookId=YsdsdebY187161b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6.5" calcext:value-type="float">
            <text:p>176.5</text:p>
          </table:table-cell>
          <table:table-cell table:style-name="ce14"/>
          <table:table-cell table:style-name="ce5" office:value-type="float" office:value="9789862250716" calcext:value-type="float">
            <text:p>978986225071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全世界聰明人都在玩的EQ測驗遊戲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畢慕科</text:p>
          </table:table-cell>
          <table:table-cell table:style-name="ce4" office:value-type="string" calcext:value-type="string">
            <text:p>漢湘文化事業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726Y" xlink:type="simple">http://lb20.libraryandbook.net/FE/search_viewOpen.action?bookId=YsdsdebY1871572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<text:s/>政治學</text:p>
          </table:table-cell>
          <table:table-cell table:style-name="ce8" office:value-type="string" calcext:value-type="string">
            <text:p>671.19/101.6</text:p>
          </table:table-cell>
          <table:table-cell table:style-name="ce14"/>
          <table:table-cell table:style-name="ce5" office:value-type="float" office:value="9789577323302" calcext:value-type="float">
            <text:p>978957732330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全球化下的國際關係理論.政策與治理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宋學文</text:p>
          </table:table-cell>
          <table:table-cell table:style-name="ce4" office:value-type="string" calcext:value-type="string">
            <text:p>巨流圖書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8c3Y" xlink:type="simple">http://lb20.libraryandbook.net/FE/search_viewOpen.action?bookId=YsdsdebY187158c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 <text:s/>文化研究</text:p>
          </table:table-cell>
          <table:table-cell table:style-name="ce8" office:value-type="float" office:value="541.4507" calcext:value-type="float">
            <text:p>541.4507</text:p>
          </table:table-cell>
          <table:table-cell table:style-name="ce14"/>
          <table:table-cell table:style-name="ce5" office:value-type="float" office:value="9789577324719" calcext:value-type="float">
            <text:p>978957732471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全球都市文化治理與文化策略: 藝文節慶.賽事活動與都市文化形象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俊裕</text:p>
          </table:table-cell>
          <table:table-cell table:style-name="ce4" office:value-type="string" calcext:value-type="string">
            <text:p>巨流圖書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76Y" xlink:type="simple">http://lb20.libraryandbook.net/FE/search_viewOpen.action?bookId=YsdsdebY1871537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5862084" calcext:value-type="float">
            <text:p>978986586208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再一次好好愛孩子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婉宜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63Y" xlink:type="simple">http://lb20.libraryandbook.net/FE/search_viewOpen.action?bookId=YsdsdebY1871506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3.7" calcext:value-type="float">
            <text:p>173.7</text:p>
          </table:table-cell>
          <table:table-cell table:style-name="ce14"/>
          <table:table-cell table:style-name="ce5" office:value-type="float" office:value="9789570528060" calcext:value-type="float">
            <text:p>978957052806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再考一張父母執照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黃越綏</text:p>
          </table:table-cell>
          <table:table-cell table:style-name="ce4" office:value-type="string" calcext:value-type="string">
            <text:p>臺灣商務印書館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2bcY" xlink:type="simple">http://lb20.libraryandbook.net/FE/search_viewOpen.action?bookId=YsdsdebY187152bc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445.9" calcext:value-type="float">
            <text:p>445.9</text:p>
          </table:table-cell>
          <table:table-cell table:style-name="ce14"/>
          <table:table-cell table:style-name="ce5" office:value-type="float" office:value="9789866281570" calcext:value-type="float">
            <text:p>978986628157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吃品味: 尋常好滋味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念萱</text:p>
          </table:table-cell>
          <table:table-cell table:style-name="ce4" office:value-type="string" calcext:value-type="string">
            <text:p><text:span text:style-name="T4">有鹿文化事業有限公司</text:span>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90eY" xlink:type="simple">http://lb20.libraryandbook.net/FE/search_viewOpen.action?bookId=YsdsdebY1871590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M <text:s/>區域研究及地理(人文地理、交通運輸、休閒遊憩、地政、建築與都市設計、都市及區域、景觀學、環境與資源管理)</text:p>
          </table:table-cell>
          <table:table-cell table:style-name="ce8" office:value-type="float" office:value="732.7609" calcext:value-type="float">
            <text:p>732.7609</text:p>
          </table:table-cell>
          <table:table-cell table:style-name="ce14"/>
          <table:table-cell table:style-name="ce5" office:value-type="float" office:value="9789867468833" calcext:value-type="float">
            <text:p>978986746883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在旅行中遇見感動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陳銘磻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1caY" xlink:type="simple">http://lb20.libraryandbook.net/FE/search_viewOpen.action?bookId=YsdsdebY187141ca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4135509" calcext:value-type="float">
            <text:p>978986413550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好媽媽勝過好老師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尹建莉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 table:style-name="ce37" office:value-type="string" calcext:value-type="string">
            <text:p>第二冊ISBN 9789864136032</text:p>
          </table:table-cell>
          <table:table-cell table:style-name="ce40" office:value-type="string" calcext:value-type="string">
            <text:p><text:span text:style-name="T5"><text:a xlink:href="http://lb20.libraryandbook.net/FE/search_viewOpen.action?bookId=YsdsdebY1871431aY" xlink:type="simple">http://lb20.libraryandbook.net/FE/search_viewOpen.action?bookId=YsdsdebY1871431aY</text:a></text:span></text:p>
          </table:table-cell>
          <table:table-cell table:style-name="ce40" office:value-type="string" calcext:value-type="string">
            <text:p><text:span text:style-name="T5"><text:a xlink:href="http://lb20.libraryandbook.net/FE/search_viewOpen.action?bookId=YsdsdebY1871432fY" xlink:type="simple">http://lb20.libraryandbook.net/FE/search_viewOpen.action?bookId=YsdsdebY1871432fY</text:a></text:span></text:p>
          </table:table-cell>
          <table:table-cell table:number-columns-repeated="1006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7.63" calcext:value-type="float">
            <text:p>857.63</text:p>
          </table:table-cell>
          <table:table-cell table:style-name="ce14"/>
          <table:table-cell table:style-name="ce5" office:value-type="float" office:value="9789576307409" calcext:value-type="float">
            <text:p>978957630740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老夫老妻: 華嚴短篇小說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華嚴</text:p>
          </table:table-cell>
          <table:table-cell table:style-name="ce4" office:value-type="string" calcext:value-type="string">
            <text:p>躍昇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4dY" xlink:type="simple">http://lb20.libraryandbook.net/FE/search_viewOpen.action?bookId=YsdsdebY18712e4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14"/>
          <table:table-cell table:style-name="ce5" office:value-type="float" office:value="9789866070709" calcext:value-type="float">
            <text:p>978986607070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老闆和對手都不教的30種真本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趙佑宸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e8Y" xlink:type="simple">http://lb20.libraryandbook.net/FE/search_viewOpen.action?bookId=YsdsdebY187148e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藝術學</text:p>
          </table:table-cell>
          <table:table-cell table:style-name="ce8" office:value-type="float" office:value="910" calcext:value-type="float">
            <text:p>910</text:p>
          </table:table-cell>
          <table:table-cell table:style-name="ce14"/>
          <table:table-cell table:style-name="ce5" office:value-type="float" office:value="9789866620621" calcext:value-type="float">
            <text:p>978986662062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西洋藝術便利貼: 你不可不知道的藝術家故事與藝術小辭典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許麗雯</text:p>
          </table:table-cell>
          <table:table-cell table:style-name="ce4" office:value-type="string" calcext:value-type="string">
            <text:p>信實文化行銷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feY" xlink:type="simple">http://lb20.libraryandbook.net/FE/search_viewOpen.action?bookId=YsdsdebY187156f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歷史學</text:p>
          </table:table-cell>
          <table:table-cell table:style-name="ce8" office:value-type="float" office:value="677.2107" calcext:value-type="float">
            <text:p>677.2107</text:p>
          </table:table-cell>
          <table:table-cell table:style-name="ce14"/>
          <table:table-cell table:style-name="ce5" office:value-type="float" office:value="9789860174687" calcext:value-type="float">
            <text:p>978986017468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西藏史料彙編: 班禪返藏之路(民國二十四年至二十六年)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葉健青</text:p>
          </table:table-cell>
          <table:table-cell table:style-name="ce4" office:value-type="string" calcext:value-type="string">
            <text:p>國史館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9d9Y" xlink:type="simple">http://lb20.libraryandbook.net/FE/search_viewOpen.action?bookId=YsdsdebY187149d9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歷史學</text:p>
          </table:table-cell>
          <table:table-cell table:style-name="ce8" office:value-type="float" office:value="731.579" calcext:value-type="float">
            <text:p>731.579</text:p>
          </table:table-cell>
          <table:table-cell table:style-name="ce14"/>
          <table:table-cell table:style-name="ce5" office:value-type="float" office:value="9789865819156" calcext:value-type="float">
            <text:p>978986581915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你不可不知的經典500文化常識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中延</text:p>
          </table:table-cell>
          <table:table-cell table:style-name="ce4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65Y" xlink:type="simple">http://lb20.libraryandbook.net/FE/search_viewOpen.action?bookId=YsdsdebY1871606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歷史學</text:p>
          </table:table-cell>
          <table:table-cell table:style-name="ce8" office:value-type="float" office:value="711" calcext:value-type="float">
            <text:p>711</text:p>
          </table:table-cell>
          <table:table-cell table:style-name="ce14"/>
          <table:table-cell table:style-name="ce5" office:value-type="float" office:value="9789865819118" calcext:value-type="float">
            <text:p>978986581911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你不可不知的經典500歷史常識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中延</text:p>
          </table:table-cell>
          <table:table-cell table:style-name="ce4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2bY" xlink:type="simple">http://lb20.libraryandbook.net/FE/search_viewOpen.action?bookId=YsdsdebY1871542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7.3" calcext:value-type="float">
            <text:p>177.3</text:p>
          </table:table-cell>
          <table:table-cell table:style-name="ce14"/>
          <table:table-cell table:style-name="ce5" office:value-type="float" office:value="9789865808198" calcext:value-type="float">
            <text:p>978986580819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你還不懂的處世心理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周旻憲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22Y" xlink:type="simple">http://lb20.libraryandbook.net/FE/search_viewOpen.action?bookId=YsdsdebY1871542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7.3" calcext:value-type="float">
            <text:p>177.3</text:p>
          </table:table-cell>
          <table:table-cell table:style-name="ce14"/>
          <table:table-cell table:style-name="ce5" office:value-type="float" office:value="9789866070778" calcext:value-type="float">
            <text:p>978986607077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你還不懂的職場交往心理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周旻憲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e2Y" xlink:type="simple">http://lb20.libraryandbook.net/FE/search_viewOpen.action?bookId=YsdsdebY187148e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3 <text:s/>語言學（語言學、語言教學)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14"/>
          <table:table-cell table:style-name="ce5" office:value-type="float" office:value="9789865886028" calcext:value-type="float">
            <text:p>978986588602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別輸在不懂說話上: 說話技巧一應俱全!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曉崇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abY" xlink:type="simple">http://lb20.libraryandbook.net/FE/search_viewOpen.action?bookId=YsdsdebY187148a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6145490" calcext:value-type="float">
            <text:p>978986614549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告訴你, 人生總有些不如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顏明瑜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45Y" xlink:type="simple">http://lb20.libraryandbook.net/FE/search_viewOpen.action?bookId=YsdsdebY1871514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8858961" calcext:value-type="float">
            <text:p>978986885896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快樂, 從簡單生活出發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任悅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bbY" xlink:type="simple">http://lb20.libraryandbook.net/FE/search_viewOpen.action?bookId=YsdsdebY187153b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2.1" calcext:value-type="float">
            <text:p>192.1</text:p>
          </table:table-cell>
          <table:table-cell table:style-name="ce14"/>
          <table:table-cell table:style-name="ce5" office:value-type="float" office:value="9789865886356" calcext:value-type="float">
            <text:p>978986588635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快樂.平安再知足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蔡晉瑋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35Y" xlink:type="simple">http://lb20.libraryandbook.net/FE/search_viewOpen.action?bookId=YsdsdebY1871543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3 <text:s/>語言學（語言學、語言教學)</text:p>
          </table:table-cell>
          <table:table-cell table:style-name="ce8" office:value-type="float" office:value="811.7" calcext:value-type="float">
            <text:p>811.7</text:p>
          </table:table-cell>
          <table:table-cell table:style-name="ce14"/>
          <table:table-cell table:style-name="ce5" office:value-type="float" office:value="9789866735844" calcext:value-type="float">
            <text:p>978986673584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我成了翻譯: 從事口譯及筆譯的心路歷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顧美芬</text:p>
          </table:table-cell>
          <table:table-cell table:style-name="ce4" office:value-type="string" calcext:value-type="string">
            <text:p>道聲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086Y" xlink:type="simple">http://lb20.libraryandbook.net/FE/search_viewOpen.action?bookId=YsdsdebY18714086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08" calcext:value-type="float">
            <text:p>408</text:p>
          </table:table-cell>
          <table:table-cell table:style-name="ce14"/>
          <table:table-cell table:style-name="ce5" office:value-type="float" office:value="9789866301476" calcext:value-type="float">
            <text:p>978986630147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把生活帶進實驗室: 跨領域創新與研發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林文源; 林進燈; 陳群典</text:p>
          </table:table-cell>
          <table:table-cell table:style-name="ce4" office:value-type="string" calcext:value-type="string">
            <text:p>國立交通大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a9Y" xlink:type="simple">http://lb20.libraryandbook.net/FE/search_viewOpen.action?bookId=YsdsdebY187146a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14"/>
          <table:table-cell table:style-name="ce5" office:value-type="float" office:value="9789868858930" calcext:value-type="float">
            <text:p>978986885893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改變世界的夢想: 賈伯斯給員工的24堂課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楊雲鵬</text:p>
          </table:table-cell>
          <table:table-cell table:style-name="ce4" office:value-type="string" calcext:value-type="string">
            <text:p>達人文創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b8Y" xlink:type="simple">http://lb20.libraryandbook.net/FE/search_viewOpen.action?bookId=YsdsdebY187153b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7468871" calcext:value-type="float">
            <text:p>978986746887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沒有孩子願意變壞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楊嘉敏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1ccY" xlink:type="simple">http://lb20.libraryandbook.net/FE/search_viewOpen.action?bookId=YsdsdebY187141cc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224.517" calcext:value-type="float">
            <text:p>224.517</text:p>
          </table:table-cell>
          <table:table-cell table:style-name="ce14"/>
          <table:table-cell table:style-name="ce5" office:value-type="float" office:value="9789865886134" calcext:value-type="float">
            <text:p>978986588613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沒有過不去的事情, 只有過不去的心情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黃維寧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b4Y" xlink:type="simple">http://lb20.libraryandbook.net/FE/search_viewOpen.action?bookId=YsdsdebY187148b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481" calcext:value-type="float">
            <text:p>481</text:p>
          </table:table-cell>
          <table:table-cell table:style-name="ce14"/>
          <table:table-cell table:style-name="ce5" office:value-type="float" office:value="9789866110139" calcext:value-type="float">
            <text:p>978986611013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兩岸食品及餐飲互動平臺搭建之價值與效應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玉玲等</text:p>
          </table:table-cell>
          <table:table-cell table:style-name="ce4" office:value-type="string" calcext:value-type="string">
            <text:p>財團法人食品工業發展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2a4Y" xlink:type="simple">http://lb20.libraryandbook.net/FE/search_viewOpen.action?bookId=YsdsdebY187152a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<text:s/>宗教研究</text:p>
          </table:table-cell>
          <table:table-cell table:style-name="ce8" office:value-type="float" office:value="221.45" calcext:value-type="float">
            <text:p>221.45</text:p>
          </table:table-cell>
          <table:table-cell table:style-name="ce14"/>
          <table:table-cell table:style-name="ce5" office:value-type="float" office:value="9789577324726" calcext:value-type="float">
            <text:p>978957732472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宗教團體與法律: 非營利組織觀點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惠馨</text:p>
          </table:table-cell>
          <table:table-cell table:style-name="ce4" office:value-type="string" calcext:value-type="string">
            <text:p>巨流圖書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77Y" xlink:type="simple">http://lb20.libraryandbook.net/FE/search_viewOpen.action?bookId=YsdsdebY1871537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544.37" calcext:value-type="float">
            <text:p>544.37</text:p>
          </table:table-cell>
          <table:table-cell table:style-name="ce14"/>
          <table:table-cell table:style-name="ce5" office:value-type="float" office:value="9789865886431" calcext:value-type="float">
            <text:p>978986588643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保送愛情: 男女大不同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徐鎧莉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3bY" xlink:type="simple">http://lb20.libraryandbook.net/FE/search_viewOpen.action?bookId=YsdsdebY1871543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經濟學</text:p>
          </table:table-cell>
          <table:table-cell table:style-name="ce8" office:value-type="float" office:value="558.7" calcext:value-type="float">
            <text:p>558.7</text:p>
          </table:table-cell>
          <table:table-cell table:style-name="ce14"/>
          <table:table-cell table:style-name="ce5" office:value-type="float" office:value="9789574953110" calcext:value-type="float">
            <text:p>978957495311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前進巴西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裘汝鈞; 巴西台貿中心文槁; 貿協經貿圖庫; 達志影像圖片</text:p>
          </table:table-cell>
          <table:table-cell table:style-name="ce4" office:value-type="string" calcext:value-type="string">
            <text:p>外貿協會, 台北世界貿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efY" xlink:type="simple">http://lb20.libraryandbook.net/FE/search_viewOpen.action?bookId=YsdsdebY187150e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545.1" calcext:value-type="float">
            <text:p>545.1</text:p>
          </table:table-cell>
          <table:table-cell table:style-name="ce14"/>
          <table:table-cell table:style-name="ce5" office:value-type="float" office:value="9789577485250" calcext:value-type="float">
            <text:p>978957748525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城鄉關係理論與教育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坤宏</text:p>
          </table:table-cell>
          <table:table-cell table:style-name="ce4" office:value-type="string" calcext:value-type="string">
            <text:p>麗文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8fcY" xlink:type="simple">http://lb20.libraryandbook.net/FE/search_viewOpen.action?bookId=YsdsdebY187158f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2.32" calcext:value-type="float">
            <text:p>192.32</text:p>
          </table:table-cell>
          <table:table-cell table:style-name="ce14"/>
          <table:table-cell table:style-name="ce5" office:value-type="float" office:value="9789865886288" calcext:value-type="float">
            <text:p>978986588628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客官, 您過獎了: 說對話比做對事更讓人印象深刻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羅昀典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05Y" xlink:type="simple">http://lb20.libraryandbook.net/FE/search_viewOpen.action?bookId=YsdsdebY1871510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9.9882" calcext:value-type="float">
            <text:p>529.9882</text:p>
          </table:table-cell>
          <table:table-cell table:style-name="ce14"/>
          <table:table-cell table:style-name="ce5" office:value-type="float" office:value="9789867468925" calcext:value-type="float">
            <text:p>978986746892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洋墨水, 乾杯!? <text:s/>20個台灣囝仔忍不住要告訴你的放洋小祕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留學WIKI前鋒特蒐小組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3c3Y" xlink:type="simple">http://lb20.libraryandbook.net/FE/search_viewOpen.action?bookId=YsdsdebY187143c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3.23" calcext:value-type="float">
            <text:p>563.23</text:p>
          </table:table-cell>
          <table:table-cell table:style-name="ce14"/>
          <table:table-cell table:style-name="ce5" office:value-type="float" office:value="9789866370472" calcext:value-type="float">
            <text:p>978986637047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為信用把關: 企業信用管理實務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火盛等</text:p>
          </table:table-cell>
          <table:table-cell table:style-name="ce4" office:value-type="string" calcext:value-type="string">
            <text:p>財團法人台灣金融研訓院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8eeY" xlink:type="simple">http://lb20.libraryandbook.net/FE/search_viewOpen.action?bookId=YsdsdebY187138e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63.55" calcext:value-type="float">
            <text:p>863.55</text:p>
          </table:table-cell>
          <table:table-cell table:style-name="ce14"/>
          <table:table-cell table:style-name="ce5" office:value-type="float" office:value="9789866300875" calcext:value-type="float">
            <text:p>978986630087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看海少年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蘇石山 </text:p>
          </table:table-cell>
          <table:table-cell table:style-name="ce4" office:value-type="string" calcext:value-type="string">
            <text:p>高雄復文圖書出版社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1beY" xlink:type="simple">http://lb20.libraryandbook.net/FE/search_viewOpen.action?bookId=YsdsdebY187161be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11.7" calcext:value-type="float">
            <text:p>811.7</text:p>
          </table:table-cell>
          <table:table-cell table:style-name="ce14"/>
          <table:table-cell table:style-name="ce5" office:value-type="float" office:value="9789861440880" calcext:value-type="float">
            <text:p>978986144088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研究方法與論文寫作</text:p>
          </table:table-cell>
          <table:table-cell table:style-name="ce2" office:value-type="string" calcext:value-type="string">
            <text:p>3rd</text:p>
          </table:table-cell>
          <table:table-cell table:style-name="ce4" office:value-type="string" calcext:value-type="string">
            <text:p>葉至誠; 葉立誠</text:p>
          </table:table-cell>
          <table:table-cell table:style-name="ce4" office:value-type="string" calcext:value-type="string">
            <text:p>商鼎數位出版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225Y" xlink:type="simple">http://lb20.libraryandbook.net/FE/search_viewOpen.action?bookId=YsdsdebY1871422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M <text:s/>區域研究及地理(人文地理、交通運輸、休閒遊憩、地政、建築與都市設計、都市及區域、景觀學、環境與資源管理)</text:p>
          </table:table-cell>
          <table:table-cell table:style-name="ce8" office:value-type="float" office:value="779.9" calcext:value-type="float">
            <text:p>779.9</text:p>
          </table:table-cell>
          <table:table-cell table:style-name="ce14"/>
          <table:table-cell table:style-name="ce5" office:value-type="float" office:value="9789867468918" calcext:value-type="float">
            <text:p>978986746891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背包客不是年輕人的專利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晉城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3c2Y" xlink:type="simple">http://lb20.libraryandbook.net/FE/search_viewOpen.action?bookId=YsdsdebY187143c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經濟學</text:p>
          </table:table-cell>
          <table:table-cell table:style-name="ce8" office:value-type="float" office:value="967.029" calcext:value-type="float">
            <text:p>967.029</text:p>
          </table:table-cell>
          <table:table-cell table:style-name="ce14"/>
          <table:table-cell table:style-name="ce5" office:value-type="float" office:value="9789865936396" calcext:value-type="float">
            <text:p>978986593639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時尚名門的品牌傳奇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薇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3eY" xlink:type="simple">http://lb20.libraryandbook.net/FE/search_viewOpen.action?bookId=YsdsdebY1871483e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731.72609" calcext:value-type="float">
            <text:p>731.72609</text:p>
          </table:table-cell>
          <table:table-cell table:style-name="ce14"/>
          <table:table-cell table:style-name="ce5" office:value-type="float" office:value="9789865808235" calcext:value-type="float">
            <text:p>978986580823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神秘消失的寶藏之謎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柯爾夫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59Y" xlink:type="simple">http://lb20.libraryandbook.net/FE/search_viewOpen.action?bookId=YsdsdebY18716059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3 <text:s/>語言學（語言學、語言教學)</text:p>
          </table:table-cell>
          <table:table-cell table:style-name="ce8" office:value-type="float" office:value="105" calcext:value-type="float">
            <text:p>105</text:p>
          </table:table-cell>
          <table:table-cell table:style-name="ce14"/>
          <table:table-cell table:style-name="ce5" office:value-type="float" office:value="9789865886196" calcext:value-type="float">
            <text:p>978986588619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馬屁不臭: 絕不穿幫的說話技巧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耿豪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27Y" xlink:type="simple">http://lb20.libraryandbook.net/FE/search_viewOpen.action?bookId=YsdsdebY1871502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2.1" calcext:value-type="float">
            <text:p>192.1</text:p>
          </table:table-cell>
          <table:table-cell table:style-name="ce14"/>
          <table:table-cell table:style-name="ce5" office:value-type="float" office:value="9789865886455" calcext:value-type="float">
            <text:p>978986588645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做人不要太計較, 晚上才會睡好覺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羅奕軒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72Y" xlink:type="simple">http://lb20.libraryandbook.net/FE/search_viewOpen.action?bookId=YsdsdebY1871607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<text:s/>宗教研究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6282829" calcext:value-type="float">
            <text:p>978986628282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婆婆是教養孩子最大的敵人?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曉雲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73Y" xlink:type="simple">http://lb20.libraryandbook.net/FE/search_viewOpen.action?bookId=YsdsdebY1871517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544.31" calcext:value-type="float">
            <text:p>544.31</text:p>
          </table:table-cell>
          <table:table-cell table:style-name="ce14"/>
          <table:table-cell table:style-name="ce5" office:value-type="float" office:value="9789865886165" calcext:value-type="float">
            <text:p>978986588616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婚姻世界經濟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胡楊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67Y" xlink:type="simple">http://lb20.libraryandbook.net/FE/search_viewOpen.action?bookId=YsdsdebY1871506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544.3" calcext:value-type="float">
            <text:p>544.3</text:p>
          </table:table-cell>
          <table:table-cell table:style-name="ce14"/>
          <table:table-cell table:style-name="ce5" office:value-type="float" office:value="9789865886554" calcext:value-type="float">
            <text:p>978986588655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婚姻的四堂輔導課: 妳和他想的不一樣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俞詠皓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78Y" xlink:type="simple">http://lb20.libraryandbook.net/FE/search_viewOpen.action?bookId=YsdsdebY1871607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411.3" calcext:value-type="float">
            <text:p>411.3</text:p>
          </table:table-cell>
          <table:table-cell table:style-name="ce14"/>
          <table:table-cell table:style-name="ce5" office:value-type="float" office:value="9789866110115" calcext:value-type="float">
            <text:p>978986611011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推動臺灣健康飲食新革命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麗婷等</text:p>
          </table:table-cell>
          <table:table-cell table:style-name="ce4" office:value-type="string" calcext:value-type="string">
            <text:p>財團法人食品工業發展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f7Y" xlink:type="simple">http://lb20.libraryandbook.net/FE/search_viewOpen.action?bookId=YsdsdebY187150f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7468581" calcext:value-type="float">
            <text:p>978986746858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教會孩子吃苦, 就是給孩子幸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蘇曉慧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bf2Y" xlink:type="simple">http://lb20.libraryandbook.net/FE/search_viewOpen.action?bookId=YsdsdebY18712bf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3.7" calcext:value-type="float">
            <text:p>173.7</text:p>
          </table:table-cell>
          <table:table-cell table:style-name="ce14"/>
          <table:table-cell table:style-name="ce5" office:value-type="float" office:value="9789866070792" calcext:value-type="float">
            <text:p>978986607079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深層讀心術: 從交談觀察人心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柏彰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e0Y" xlink:type="simple">http://lb20.libraryandbook.net/FE/search_viewOpen.action?bookId=YsdsdebY187148e0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3.7" calcext:value-type="float">
            <text:p>173.7</text:p>
          </table:table-cell>
          <table:table-cell table:style-name="ce14"/>
          <table:table-cell table:style-name="ce5" office:value-type="float" office:value="9789866070938" calcext:value-type="float">
            <text:p>978986607093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深層讀心術: 從細節觀察人心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戴志羽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31Y" xlink:type="simple">http://lb20.libraryandbook.net/FE/search_viewOpen.action?bookId=YsdsdebY1871513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3.7" calcext:value-type="float">
            <text:p>173.7</text:p>
          </table:table-cell>
          <table:table-cell table:style-name="ce14"/>
          <table:table-cell table:style-name="ce5" office:value-type="float" office:value="9789865808181" calcext:value-type="float">
            <text:p>978986580818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深層讀心術: 從想法觀察人心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戴志羽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21Y" xlink:type="simple">http://lb20.libraryandbook.net/FE/search_viewOpen.action?bookId=YsdsdebY1871542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14"/>
          <table:table-cell table:style-name="ce5" office:value-type="float" office:value="9789865886585" calcext:value-type="float">
            <text:p>978986588658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眼明.手快.罩子亮的職場反應力心理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潘瑋裕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7bY" xlink:type="simple">http://lb20.libraryandbook.net/FE/search_viewOpen.action?bookId=YsdsdebY1871607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5862008" calcext:value-type="float">
            <text:p>978986586200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第一千零一個故事: 用生命創造奇蹟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戴韋珍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b8Y" xlink:type="simple">http://lb20.libraryandbook.net/FE/search_viewOpen.action?bookId=YsdsdebY187148b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5862039" calcext:value-type="float">
            <text:p>978986586203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第一次這樣愛孩子: 父母該為孩子留下最寶貴的財富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婉宜</text:p>
          </table:table-cell>
          <table:table-cell table:style-name="ce4" office:value-type="string" calcext:value-type="string">
            <text:p>培育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a8Y" xlink:type="simple">http://lb20.libraryandbook.net/FE/search_viewOpen.action?bookId=YsdsdebY187148a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5" calcext:value-type="float">
            <text:p>855</text:p>
          </table:table-cell>
          <table:table-cell table:style-name="ce14"/>
          <table:table-cell table:style-name="ce5" office:value-type="float" office:value="9789866281471" calcext:value-type="float">
            <text:p>978986628147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惡之幸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楊索</text:p>
          </table:table-cell>
          <table:table-cell table:style-name="ce4" office:value-type="string" calcext:value-type="string">
            <text:p><text:span text:style-name="T4">有鹿文化事業有限公司</text:span>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183Y" xlink:type="simple">http://lb20.libraryandbook.net/FE/search_viewOpen.action?bookId=YsdsdebY1871618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2" calcext:value-type="float">
            <text:p>528.2</text:p>
          </table:table-cell>
          <table:table-cell table:style-name="ce14"/>
          <table:table-cell table:style-name="ce5" office:value-type="float" office:value="9789867468529" calcext:value-type="float">
            <text:p>978986746852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敢作夢, 興趣就能當飯吃!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凱信教養線編輯團隊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bedY" xlink:type="simple">http://lb20.libraryandbook.net/FE/search_viewOpen.action?bookId=YsdsdebY18712be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<text:s/>宗教研究</text:p>
          </table:table-cell>
          <table:table-cell table:style-name="ce8" office:value-type="float" office:value="857.7" calcext:value-type="float">
            <text:p>857.7</text:p>
          </table:table-cell>
          <table:table-cell table:style-name="ce14"/>
          <table:table-cell table:style-name="ce5" office:value-type="float" office:value="9789868895980" calcext:value-type="float">
            <text:p>978986889598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無法純粹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簡以寧</text:p>
          </table:table-cell>
          <table:table-cell table:style-name="ce4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62Y" xlink:type="simple">http://lb20.libraryandbook.net/FE/search_viewOpen.action?bookId=YsdsdebY1871536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5916015" calcext:value-type="float">
            <text:p>978986591601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童心協力, 翻轉地球: 當人們抱怨世界時, 這些孩子正在改變世界!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Rangachari, Devika; 李美華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1bY" xlink:type="simple">http://lb20.libraryandbook.net/FE/search_viewOpen.action?bookId=YsdsdebY1871451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經濟學</text:p>
          </table:table-cell>
          <table:table-cell table:style-name="ce8" office:value-type="float" office:value="494.029" calcext:value-type="float">
            <text:p>494.029</text:p>
          </table:table-cell>
          <table:table-cell table:style-name="ce14"/>
          <table:table-cell table:style-name="ce5" office:value-type="float" office:value="9789866248030" calcext:value-type="float">
            <text:p>978986624803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菜鳥的反擊--80題新鮮人戰勝職場的終極Q&amp;A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王啟榆</text:p>
          </table:table-cell>
          <table:table-cell table:style-name="ce4" office:value-type="string" calcext:value-type="string">
            <text:p>捷徑文化出版事業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bd9Y" xlink:type="simple">http://lb20.libraryandbook.net/FE/search_viewOpen.action?bookId=YsdsdebY18712bd9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14"/>
          <table:table-cell table:style-name="ce5" office:value-type="float" office:value="9789866070785" calcext:value-type="float">
            <text:p>978986607078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黃鼠狼, 職場上最需遠離的小人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賴宗翰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e1Y" xlink:type="simple">http://lb20.libraryandbook.net/FE/search_viewOpen.action?bookId=YsdsdebY187148e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 <text:s/>歷史學</text:p>
          </table:table-cell>
          <table:table-cell table:style-name="ce8" office:value-type="float" office:value="781.051" calcext:value-type="float">
            <text:p>781.051</text:p>
          </table:table-cell>
          <table:table-cell table:style-name="ce14"/>
          <table:table-cell table:style-name="ce5" office:value-type="float" office:value="9789865808211" calcext:value-type="float">
            <text:p>978986580821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微歷史: 世界名人經典小故事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吳明山</text:p>
          </table:table-cell>
          <table:table-cell table:style-name="ce6" office:value-type="string" calcext:value-type="string">
            <text:p>讀品文化事業有限公司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" calcext:value-type="float">
            <text:p>2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 table:style-name="ce37" office:value-type="string" calcext:value-type="string">
            <text:p>第二冊ISBN 9789865808280</text:p>
          </table:table-cell>
          <table:table-cell table:style-name="ce40" office:value-type="string" calcext:value-type="string">
            <text:p><text:span text:style-name="T5"><text:a xlink:href="http://lb20.libraryandbook.net/FE/search_viewOpen.action?bookId=YsdsdebY18715424Y" xlink:type="simple">http://lb20.libraryandbook.net/FE/search_viewOpen.action?bookId=YsdsdebY18715424Y</text:a></text:span></text:p>
          </table:table-cell>
          <table:table-cell table:style-name="ce40" office:value-type="string" calcext:value-type="string">
            <text:p><text:span text:style-name="T5"><text:a xlink:href="http://lb20.libraryandbook.net/FE/search_viewOpen.action?bookId=YsdsdebY1871605cY" xlink:type="simple">http://lb20.libraryandbook.net/FE/search_viewOpen.action?bookId=YsdsdebY1871605cY</text:a></text:span></text:p>
          </table:table-cell>
          <table:table-cell table:number-columns-repeated="1006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M <text:s/>區域研究及地理(人文地理、交通運輸、休閒遊憩、地政、建築與都市設計、都市及區域、景觀學、環境與資源管理)</text:p>
          </table:table-cell>
          <table:table-cell table:style-name="ce8" office:value-type="float" office:value="719" calcext:value-type="float">
            <text:p>719</text:p>
          </table:table-cell>
          <table:table-cell table:style-name="ce14"/>
          <table:table-cell table:style-name="ce5" office:value-type="float" office:value="9789865967185" calcext:value-type="float">
            <text:p>978986596718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新聞地理: 完全看懂時事的20堂地理課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教育部地理學科中心教學資源研發團隊教師群</text:p>
          </table:table-cell>
          <table:table-cell table:style-name="ce4" office:value-type="string" calcext:value-type="string">
            <text:p>遠足文化事業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70fY" xlink:type="simple">http://lb20.libraryandbook.net/FE/search_viewOpen.action?bookId=YsdsdebY1871470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M <text:s/>區域研究及地理(人文地理、交通運輸、休閒遊憩、地政、建築與都市設計、都市及區域、景觀學、環境與資源管理)</text:p>
          </table:table-cell>
          <table:table-cell table:style-name="ce8" office:value-type="float" office:value="719" calcext:value-type="float">
            <text:p>719</text:p>
          </table:table-cell>
          <table:table-cell table:style-name="ce14"/>
          <table:table-cell table:style-name="ce17" office:value-type="float" office:value="9789865967925" calcext:value-type="float">
            <text:p>97898659679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新聞地理2老師應該告訴你的時事真相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蕭坤松等</text:p>
          </table:table-cell>
          <table:table-cell table:style-name="ce6" office:value-type="string" calcext:value-type="string">
            <text:p>遠足文化事業股份有限公司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98Y" xlink:type="simple">http://lb20.libraryandbook.net/FE/search_viewOpen.action?bookId=YsdsdebY1871539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91.9" calcext:value-type="float">
            <text:p>191.9</text:p>
          </table:table-cell>
          <table:table-cell table:style-name="ce14"/>
          <table:table-cell table:style-name="ce5" office:value-type="float" office:value="9789866145452" calcext:value-type="float">
            <text:p>978986614545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當我們擁有的愈多, 付出竟然愈少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鐘茹芸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43Y" xlink:type="simple">http://lb20.libraryandbook.net/FE/search_viewOpen.action?bookId=YsdsdebY1871514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94.2" calcext:value-type="float">
            <text:p>494.2</text:p>
          </table:table-cell>
          <table:table-cell table:style-name="ce14"/>
          <table:table-cell table:style-name="ce5" office:value-type="float" office:value="9789866254062" calcext:value-type="float">
            <text:p>978986625406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經營智慧再現: 知識管理操作手冊</text:p>
          </table:table-cell>
          <table:table-cell table:style-name="ce2" office:value-type="string" calcext:value-type="string">
            <text:p>1st</text:p>
          </table:table-cell>
          <table:table-cell table:number-columns-repeated="2" table:style-name="ce4" office:value-type="string" calcext:value-type="string">
            <text:p>中國生產力中心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4dY" xlink:type="simple">http://lb20.libraryandbook.net/FE/search_viewOpen.action?bookId=YsdsdebY1871544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477.22029" calcext:value-type="float">
            <text:p>477.22029</text:p>
          </table:table-cell>
          <table:table-cell table:style-name="ce14"/>
          <table:table-cell table:style-name="ce5" office:value-type="float" office:value="9789865787011" calcext:value-type="float">
            <text:p>978986578701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達人開講.圖說刀事典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嘉亮</text:p>
          </table:table-cell>
          <table:table-cell table:style-name="ce4" office:value-type="string" calcext:value-type="string">
            <text:p>遠足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92Y" xlink:type="simple">http://lb20.libraryandbook.net/FE/search_viewOpen.action?bookId=YsdsdebY1871539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F <text:s/>經濟學</text:p>
          </table:table-cell>
          <table:table-cell table:style-name="ce8" office:value-type="float" office:value="488.96" calcext:value-type="float">
            <text:p>488.96</text:p>
          </table:table-cell>
          <table:table-cell table:style-name="ce14"/>
          <table:table-cell table:style-name="ce17" office:value-type="float" office:value="9789868995536" calcext:value-type="float">
            <text:p>978986899553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電子書使用者採用意願影響因素之研究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潘孝中</text:p>
          </table:table-cell>
          <table:table-cell table:style-name="ce6" office:value-type="string" calcext:value-type="string">
            <text:p>致知學術出版社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81Y" xlink:type="simple">http://lb20.libraryandbook.net/FE/search_viewOpen.action?bookId=YsdsdebY1871568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M <text:s/>區域研究及地理(人文地理、交通運輸、休閒遊憩、地政、建築與都市設計、都市及區域、景觀學、環境與資源管理)</text:p>
          </table:table-cell>
          <table:table-cell table:style-name="ce8" office:value-type="float" office:value="733.4" calcext:value-type="float">
            <text:p>733.4</text:p>
          </table:table-cell>
          <table:table-cell table:style-name="ce14"/>
          <table:table-cell table:style-name="ce5" office:value-type="float" office:value="9789865787134" calcext:value-type="float">
            <text:p>978986578713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圖說台灣地名故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蔡培慧; 陳怡慧; 陸傳傑</text:p>
          </table:table-cell>
          <table:table-cell table:style-name="ce4" office:value-type="string" calcext:value-type="string">
            <text:p>遠足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96Y" xlink:type="simple">http://lb20.libraryandbook.net/FE/search_viewOpen.action?bookId=YsdsdebY1871539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8 <text:s/>教育學</text:p>
          </table:table-cell>
          <table:table-cell table:style-name="ce8" office:value-type="float" office:value="47" calcext:value-type="float">
            <text:p>47</text:p>
          </table:table-cell>
          <table:table-cell table:style-name="ce14"/>
          <table:table-cell table:style-name="ce17" office:value-type="float" office:value="9789865819187" calcext:value-type="float">
            <text:p>978986581918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睡覺和看電視哪一個比較累?小生活裡的大學問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冷冬貴</text:p>
          </table:table-cell>
          <table:table-cell table:style-name="ce6" office:value-type="string" calcext:value-type="string">
            <text:p>智學堂文化事業有限公司</text:p>
          </table:table-cell>
          <table:table-cell table:style-name="ce25" office:value-type="float" office:value="2014" calcext:value-type="float">
            <text:p>2014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182Y" xlink:type="simple">http://lb20.libraryandbook.net/FE/search_viewOpen.action?bookId=YsdsdebY18716182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90.29" calcext:value-type="float">
            <text:p>490.29</text:p>
          </table:table-cell>
          <table:table-cell table:style-name="ce14"/>
          <table:table-cell table:style-name="ce5" office:value-type="float" office:value="9789574953127" calcext:value-type="float">
            <text:p>978957495312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網商達人列傳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外貿協會駐外單位等文稿; 貿協經貿圖庫; 達志影像圖片</text:p>
          </table:table-cell>
          <table:table-cell table:style-name="ce4" office:value-type="string" calcext:value-type="string">
            <text:p>外貿協會, 台北世界貿易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d8Y" xlink:type="simple">http://lb20.libraryandbook.net/FE/search_viewOpen.action?bookId=YsdsdebY187151d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90.29" calcext:value-type="float">
            <text:p>490.29</text:p>
          </table:table-cell>
          <table:table-cell table:style-name="ce14"/>
          <table:table-cell table:style-name="ce5" office:value-type="float" office:value="9789574953035" calcext:value-type="float">
            <text:p>978957495303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網購及電視購物通路市場市調報告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怡君; 黃嬌美</text:p>
          </table:table-cell>
          <table:table-cell table:style-name="ce4" office:value-type="string" calcext:value-type="string">
            <text:p>外貿協會, 台北世界貿易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5dY" xlink:type="simple">http://lb20.libraryandbook.net/FE/search_viewOpen.action?bookId=YsdsdebY1871465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E <text:s/>政治學</text:p>
          </table:table-cell>
          <table:table-cell table:style-name="ce8" office:value-type="float" office:value="574.18" calcext:value-type="float">
            <text:p>574.18</text:p>
          </table:table-cell>
          <table:table-cell table:style-name="ce14"/>
          <table:table-cell table:style-name="ce17" office:value-type="float" office:value="9789868995512" calcext:value-type="float">
            <text:p>97898689955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臺灣兩大報眼中的中國大陸國家形象分析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張家琪</text:p>
          </table:table-cell>
          <table:table-cell table:style-name="ce6" office:value-type="string" calcext:value-type="string">
            <text:p>致知學術出版社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7fY" xlink:type="simple">http://lb20.libraryandbook.net/FE/search_viewOpen.action?bookId=YsdsdebY1871567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J <text:s/>社會學、社會福利與工作</text:p>
          </table:table-cell>
          <table:table-cell table:style-name="ce8" office:value-type="float" office:value="548.6" calcext:value-type="float">
            <text:p>548.6</text:p>
          </table:table-cell>
          <table:table-cell table:style-name="ce14"/>
          <table:table-cell table:style-name="ce5" office:value-type="float" office:value="9789868767102" calcext:value-type="float">
            <text:p>978986876710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遠方的姊妹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麗莎.珊儂(Lisa J. Shannon)著; 胡洲賢譯</text:p>
          </table:table-cell>
          <table:table-cell table:style-name="ce4" office:value-type="string" calcext:value-type="string">
            <text:p>大步出版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04Y" xlink:type="simple">http://lb20.libraryandbook.net/FE/search_viewOpen.action?bookId=YsdsdebY1871540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5808204" calcext:value-type="float">
            <text:p>978986580820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需要的不是運氣, 而是勇氣!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沈璿如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23Y" xlink:type="simple">http://lb20.libraryandbook.net/FE/search_viewOpen.action?bookId=YsdsdebY1871542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6070402" calcext:value-type="float">
            <text:p>978986607040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課本根本沒有寫的50件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何亦宣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6cY" xlink:type="simple">http://lb20.libraryandbook.net/FE/search_viewOpen.action?bookId=YsdsdebY1871506c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9.6" calcext:value-type="float">
            <text:p>859.6</text:p>
          </table:table-cell>
          <table:table-cell table:style-name="ce14"/>
          <table:table-cell table:style-name="ce5" office:value-type="float" office:value="9789865819026" calcext:value-type="float">
            <text:p>978986581902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請聽我說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夏嵐</text:p>
          </table:table-cell>
          <table:table-cell table:style-name="ce4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25Y" xlink:type="simple">http://lb20.libraryandbook.net/FE/search_viewOpen.action?bookId=YsdsdebY1871542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02.7022" calcext:value-type="float">
            <text:p>502.7022</text:p>
          </table:table-cell>
          <table:table-cell table:style-name="ce14"/>
          <table:table-cell table:style-name="ce5" office:value-type="float" office:value="9789577323804" calcext:value-type="float">
            <text:p>978957732380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質性研究: 理論與實務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林淑馨</text:p>
          </table:table-cell>
          <table:table-cell table:style-name="ce4" office:value-type="string" calcext:value-type="string">
            <text:p>巨流圖書股份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8cdY" xlink:type="simple">http://lb20.libraryandbook.net/FE/search_viewOpen.action?bookId=YsdsdebY187158c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782.88" calcext:value-type="float">
            <text:p>782.88</text:p>
          </table:table-cell>
          <table:table-cell table:style-name="ce14"/>
          <table:table-cell table:style-name="ce5" office:value-type="float" office:value="9789868961319" calcext:value-type="float">
            <text:p>978986896131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閱讀經典女人: 孟小冬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許錦文</text:p>
          </table:table-cell>
          <table:table-cell table:style-name="ce4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7aY" xlink:type="simple">http://lb20.libraryandbook.net/FE/search_viewOpen.action?bookId=YsdsdebY1871567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782.886" calcext:value-type="float">
            <text:p>782.886</text:p>
          </table:table-cell>
          <table:table-cell table:style-name="ce14"/>
          <table:table-cell table:style-name="ce5" office:value-type="float" office:value="9789868961326" calcext:value-type="float">
            <text:p>978986896132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閱讀經典女人: 林徽因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田時雨</text:p>
          </table:table-cell>
          <table:table-cell table:style-name="ce4" office:value-type="string" calcext:value-type="string">
            <text:p>思行文化傳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7bY" xlink:type="simple">http://lb20.libraryandbook.net/FE/search_viewOpen.action?bookId=YsdsdebY1871567b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783.3886" calcext:value-type="float">
            <text:p>783.3886</text:p>
          </table:table-cell>
          <table:table-cell table:style-name="ce14"/>
          <table:table-cell table:style-name="ce5" office:value-type="float" office:value="9789868895935" calcext:value-type="float">
            <text:p>978986889593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閱讀經典女人三毛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劉蘭芳</text:p>
          </table:table-cell>
          <table:table-cell table:style-name="ce4" office:value-type="string" calcext:value-type="string">
            <text:p>思行文化傳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78Y" xlink:type="simple">http://lb20.libraryandbook.net/FE/search_viewOpen.action?bookId=YsdsdebY1871567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92.1" calcext:value-type="float">
            <text:p>192.1</text:p>
          </table:table-cell>
          <table:table-cell table:style-name="ce14"/>
          <table:table-cell table:style-name="ce5" office:value-type="float" office:value="9789868743151" calcext:value-type="float">
            <text:p>978986874315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學會寬容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程知遠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78Y" xlink:type="simple">http://lb20.libraryandbook.net/FE/search_viewOpen.action?bookId=YsdsdebY1871467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C <text:s/>心理學</text:p>
          </table:table-cell>
          <table:table-cell table:style-name="ce8" office:value-type="float" office:value="177.2" calcext:value-type="float">
            <text:p>177.2</text:p>
          </table:table-cell>
          <table:table-cell table:style-name="ce14"/>
          <table:table-cell table:style-name="ce5" office:value-type="float" office:value="9789866141515" calcext:value-type="float">
            <text:p>978986614151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激勵自己才能改變命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林慶昭</text:p>
          </table:table-cell>
          <table:table-cell table:style-name="ce4" office:value-type="string" calcext:value-type="string">
            <text:p>好的文化出版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9a8Y" xlink:type="simple">http://lb20.libraryandbook.net/FE/search_viewOpen.action?bookId=YsdsdebY187149a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5 <text:s/>哲學</text:p>
          </table:table-cell>
          <table:table-cell table:style-name="ce8" office:value-type="float" office:value="173.3" calcext:value-type="float">
            <text:p>173.3</text:p>
          </table:table-cell>
          <table:table-cell table:style-name="ce14"/>
          <table:table-cell table:style-name="ce5" office:value-type="float" office:value="9789865916060" calcext:value-type="float">
            <text:p>978986591606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獨舞─飛躍成功的不敗信念: 是舞蹈讓我擁有自信心, 排除萬難勇敢去面對世界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偉淳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1eY" xlink:type="simple">http://lb20.libraryandbook.net/FE/search_viewOpen.action?bookId=YsdsdebY1871451e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藝術學</text:p>
          </table:table-cell>
          <table:table-cell table:style-name="ce8" office:value-type="float" office:value="912.33" calcext:value-type="float">
            <text:p>912.33</text:p>
          </table:table-cell>
          <table:table-cell table:style-name="ce14"/>
          <table:table-cell table:style-name="ce5" office:value-type="float" office:value="9789866620881" calcext:value-type="float">
            <text:p>9789866620881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蕭邦: 100首經典創作及其故事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高談音樂企劃小組</text:p>
          </table:table-cell>
          <table:table-cell table:style-name="ce4" office:value-type="string" calcext:value-type="string">
            <text:p>信實文化行銷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6ffY" xlink:type="simple">http://lb20.libraryandbook.net/FE/search_viewOpen.action?bookId=YsdsdebY187156ff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8 <text:s/>教育學</text:p>
          </table:table-cell>
          <table:table-cell table:style-name="ce8" office:value-type="float" office:value="528.44" calcext:value-type="float">
            <text:p>528.44</text:p>
          </table:table-cell>
          <table:table-cell table:style-name="ce14"/>
          <table:table-cell table:style-name="ce5" office:value-type="float" office:value="9789865753016" calcext:value-type="float">
            <text:p>978986575301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親情急診室: 別讓你的孩子成為陌生人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葉瑞珠</text:p>
          </table:table-cell>
          <table:table-cell table:style-name="ce4" office:value-type="string" calcext:value-type="string">
            <text:p>雅典文化事業有限公司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53Y" xlink:type="simple">http://lb20.libraryandbook.net/FE/search_viewOpen.action?bookId=YsdsdebY1871605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3.05" calcext:value-type="float">
            <text:p>563.05</text:p>
          </table:table-cell>
          <table:table-cell table:style-name="ce14"/>
          <table:table-cell table:style-name="ce5" office:value-type="float" office:value="9789866070457" calcext:value-type="float">
            <text:p>978986607045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薪水2萬5, 月光族存到100萬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張簡資</text:p>
          </table:table-cell>
          <table:table-cell table:style-name="ce4" office:value-type="string" calcext:value-type="string">
            <text:p>讀品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125Y" xlink:type="simple">http://lb20.libraryandbook.net/FE/search_viewOpen.action?bookId=YsdsdebY1871512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03.22" calcext:value-type="float">
            <text:p>803.22</text:p>
          </table:table-cell>
          <table:table-cell table:style-name="ce14"/>
          <table:table-cell table:style-name="ce5" office:value-type="float" office:value="9789577484369" calcext:value-type="float">
            <text:p>978957748436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簡明應用文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陳清茂</text:p>
          </table:table-cell>
          <table:table-cell table:style-name="ce4" office:value-type="string" calcext:value-type="string">
            <text:p>麗文文化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8eeY" xlink:type="simple">http://lb20.libraryandbook.net/FE/search_viewOpen.action?bookId=YsdsdebY187158ee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7 <text:s/>管理二(生管、交管、行銷、資管、數量方法與作業研究應用)</text:p>
          </table:table-cell>
          <table:table-cell table:style-name="ce8" office:value-type="float" office:value="494.35" calcext:value-type="float">
            <text:p>494.35</text:p>
          </table:table-cell>
          <table:table-cell table:style-name="ce14"/>
          <table:table-cell table:style-name="ce5" office:value-type="float" office:value="9789865886394" calcext:value-type="float">
            <text:p>978986588639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職場上最關心的20個話題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潘瑋裕</text:p>
          </table:table-cell>
          <table:table-cell table:style-name="ce4" office:value-type="string" calcext:value-type="string">
            <text:p>大拓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438Y" xlink:type="simple">http://lb20.libraryandbook.net/FE/search_viewOpen.action?bookId=YsdsdebY18715438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F <text:s/>公共衛生及環境醫學</text:p>
          </table:table-cell>
          <table:table-cell table:style-name="ce8" office:value-type="float" office:value="418.995" calcext:value-type="float">
            <text:p>418.995</text:p>
          </table:table-cell>
          <table:table-cell table:style-name="ce14"/>
          <table:table-cell table:style-name="ce5" office:value-type="float" office:value="9789866238802" calcext:value-type="float">
            <text:p>978986623880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人體自癒力手冊: 養生治百病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夏德均</text:p>
          </table:table-cell>
          <table:table-cell table:style-name="ce4" office:value-type="string" calcext:value-type="string">
            <text:p>源樺出版事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36cY" xlink:type="simple">http://lb20.libraryandbook.net/FE/search_viewOpen.action?bookId=YsdsdebY1871436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H <text:s/>藥學及中醫藥</text:p>
          </table:table-cell>
          <table:table-cell table:style-name="ce8" office:value-type="float" office:value="413.345" calcext:value-type="float">
            <text:p>413.345</text:p>
          </table:table-cell>
          <table:table-cell table:style-name="ce14"/>
          <table:table-cell table:style-name="ce5" office:value-type="float" office:value="9789866055584" calcext:value-type="float">
            <text:p>978986605558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三分鐘面診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健康中國名家論壇編委會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33bY" xlink:type="simple">http://lb20.libraryandbook.net/FE/search_viewOpen.action?bookId=YsdsdebY1871433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G <text:s/>營養</text:p>
          </table:table-cell>
          <table:table-cell table:style-name="ce8" office:value-type="float" office:value="411.1" calcext:value-type="float">
            <text:p>411.1</text:p>
          </table:table-cell>
          <table:table-cell table:style-name="ce14"/>
          <table:table-cell table:style-name="ce5" office:value-type="float" office:value="9789861920962" calcext:value-type="float">
            <text:p>978986192096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日本元氣阿嬤の養生百寶箱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林正儀</text:p>
          </table:table-cell>
          <table:table-cell table:style-name="ce4" office:value-type="string" calcext:value-type="string">
            <text:p>華成圖書出版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951Y" xlink:type="simple">http://lb20.libraryandbook.net/FE/search_viewOpen.action?bookId=YsdsdebY1871395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O <text:s/>神經內科</text:p>
          </table:table-cell>
          <table:table-cell table:style-name="ce8" office:value-type="float" office:value="415.382" calcext:value-type="float">
            <text:p>415.382</text:p>
          </table:table-cell>
          <table:table-cell table:style-name="ce14"/>
          <table:table-cell table:style-name="ce5" office:value-type="float" office:value="9789866271182" calcext:value-type="float">
            <text:p>978986627118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向猝死說NO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潘欣祥; 馬芳傑</text:p>
          </table:table-cell>
          <table:table-cell table:style-name="ce4" office:value-type="string" calcext:value-type="string">
            <text:p>佳赫文化行銷有限公司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33Y" xlink:type="simple">http://lb20.libraryandbook.net/FE/search_viewOpen.action?bookId=YsdsdebY1871503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F <text:s/>公共衛生及環境醫學</text:p>
          </table:table-cell>
          <table:table-cell table:style-name="ce8" office:value-type="float" office:value="413" calcext:value-type="float">
            <text:p>413</text:p>
          </table:table-cell>
          <table:table-cell table:style-name="ce14"/>
          <table:table-cell table:style-name="ce5" office:value-type="float" office:value="9789866110085" calcext:value-type="float">
            <text:p>978986611008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食品產業鏈之安全管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陳玉玲; 歐泳峰; 簡相堂</text:p>
          </table:table-cell>
          <table:table-cell table:style-name="ce4" office:value-type="string" calcext:value-type="string">
            <text:p>財團法人食品工業發展研究所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2a1Y" xlink:type="simple">http://lb20.libraryandbook.net/FE/search_viewOpen.action?bookId=YsdsdebY187152a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G <text:s/>營養</text:p>
          </table:table-cell>
          <table:table-cell table:style-name="ce8" office:value-type="float" office:value="411.1" calcext:value-type="float">
            <text:p>411.1</text:p>
          </table:table-cell>
          <table:table-cell table:style-name="ce14"/>
          <table:table-cell table:style-name="ce5" office:value-type="float" office:value="9789862640562" calcext:value-type="float">
            <text:p>978986264056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資訊關聯產業結合健康照護產業發展之契機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王榛驛; 鄭晴文</text:p>
          </table:table-cell>
          <table:table-cell table:style-name="ce4" office:value-type="string" calcext:value-type="string">
            <text:p>財團法人工業技術研究院產業經濟與趨勢研究中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06Y" xlink:type="simple">http://lb20.libraryandbook.net/FE/search_viewOpen.action?bookId=YsdsdebY1871450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H <text:s/>藥學及中醫藥</text:p>
          </table:table-cell>
          <table:table-cell table:style-name="ce8" office:value-type="float" office:value="413.92" calcext:value-type="float">
            <text:p>413.92</text:p>
          </table:table-cell>
          <table:table-cell table:style-name="ce14"/>
          <table:table-cell table:style-name="ce5" office:value-type="float" office:value="9789866498046" calcext:value-type="float">
            <text:p>978986649804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圖解人體經絡寶鑑: 經絡很簡單 治病很實用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楊道文</text:p>
          </table:table-cell>
          <table:table-cell table:style-name="ce4" office:value-type="string" calcext:value-type="string">
            <text:p>德威國際文化事業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357Y" xlink:type="simple">http://lb20.libraryandbook.net/FE/search_viewOpen.action?bookId=YsdsdebY18713357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H <text:s/>藥學及中醫藥</text:p>
          </table:table-cell>
          <table:table-cell table:style-name="ce8" office:value-type="float" office:value="411.37" calcext:value-type="float">
            <text:p>411.37</text:p>
          </table:table-cell>
          <table:table-cell table:style-name="ce14"/>
          <table:table-cell table:style-name="ce5" office:value-type="float" office:value="9789865954567" calcext:value-type="float">
            <text:p>978986595456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請你跟我這樣過: 食物安全吃健康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超級電視台</text:p>
          </table:table-cell>
          <table:table-cell table:style-name="ce4" office:value-type="string" calcext:value-type="string">
            <text:p>人類智庫數位科技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28Y" xlink:type="simple">http://lb20.libraryandbook.net/FE/search_viewOpen.action?bookId=YsdsdebY1871502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V <text:s/>腎臟科、新陳代謝及內分泌</text:p>
          </table:table-cell>
          <table:table-cell table:style-name="ce8" office:value-type="float" office:value="480" calcext:value-type="float">
            <text:p>480</text:p>
          </table:table-cell>
          <table:table-cell table:style-name="ce14"/>
          <table:table-cell table:style-name="ce5" office:value-type="float" office:value="9789862640555" calcext:value-type="float">
            <text:p>978986264055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糖尿病監測與照護之新興技術展望及商機剖析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黃彥臻; 李逸揚; 游佩芬</text:p>
          </table:table-cell>
          <table:table-cell table:style-name="ce4" office:value-type="string" calcext:value-type="string">
            <text:p>財團法人工業技術研究院產業經濟與趨勢研究中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05Y" xlink:type="simple">http://lb20.libraryandbook.net/FE/search_viewOpen.action?bookId=YsdsdebY1871450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7 <text:s/>食品及農化</text:p>
          </table:table-cell>
          <table:table-cell table:style-name="ce8" office:value-type="float" office:value="464" calcext:value-type="float">
            <text:p>464</text:p>
          </table:table-cell>
          <table:table-cell table:style-name="ce14"/>
          <table:table-cell table:style-name="ce5" office:value-type="float" office:value="9789579055987" calcext:value-type="float">
            <text:p>978957905598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10年食品產業年鑑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簡相堂</text:p>
          </table:table-cell>
          <table:table-cell table:style-name="ce4" office:value-type="string" calcext:value-type="string">
            <text:p>財團法人食品工業發展研究所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29aY" xlink:type="simple">http://lb20.libraryandbook.net/FE/search_viewOpen.action?bookId=YsdsdebY1871529a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7 <text:s/>食品及農化</text:p>
          </table:table-cell>
          <table:table-cell table:style-name="ce8" office:value-type="float" office:value="464.8" calcext:value-type="float">
            <text:p>464.8</text:p>
          </table:table-cell>
          <table:table-cell table:style-name="ce14"/>
          <table:table-cell table:style-name="ce5" office:value-type="float" office:value="9789866110092" calcext:value-type="float">
            <text:p>978986611009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12年食品產業年鑑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河水等</text:p>
          </table:table-cell>
          <table:table-cell table:style-name="ce4" office:value-type="string" calcext:value-type="string">
            <text:p>財團法人食品工業發展研究所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2a2Y" xlink:type="simple">http://lb20.libraryandbook.net/FE/search_viewOpen.action?bookId=YsdsdebY187152a2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1 <text:s/>機械固力</text:p>
          </table:table-cell>
          <table:table-cell table:style-name="ce8" office:value-type="float" office:value="484.1058" calcext:value-type="float">
            <text:p>484.1058</text:p>
          </table:table-cell>
          <table:table-cell table:style-name="ce14"/>
          <table:table-cell table:style-name="ce5" office:value-type="float" office:value="9789862641514" calcext:value-type="float">
            <text:p>978986264151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2013機械產業年鑑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葉立綸</text:p>
          </table:table-cell>
          <table:table-cell table:style-name="ce4" office:value-type="string" calcext:value-type="string">
            <text:p>財團法人工業技術研究院產業經濟與趨勢研究中心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201Y" xlink:type="simple">http://lb20.libraryandbook.net/FE/search_viewOpen.action?bookId=YsdsdebY1871520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Q <text:s/>電信(微波、通訊、網路、訊號處理)</text:p>
          </table:table-cell>
          <table:table-cell table:style-name="ce8" office:value-type="float" office:value="484.6" calcext:value-type="float">
            <text:p>484.6</text:p>
          </table:table-cell>
          <table:table-cell table:style-name="ce14"/>
          <table:table-cell table:style-name="ce5" office:value-type="float" office:value="9789866137655" calcext:value-type="float">
            <text:p>978986613765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iPhone苦.悶.台灣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曾航</text:p>
          </table:table-cell>
          <table:table-cell table:style-name="ce4" office:value-type="string" calcext:value-type="string">
            <text:p>人類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835Y" xlink:type="simple">http://lb20.libraryandbook.net/FE/search_viewOpen.action?bookId=YsdsdebY18714835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$ <text:s/>生技製藥國家型計畫</text:p>
          </table:table-cell>
          <table:table-cell table:style-name="ce8" office:value-type="float" office:value="470" calcext:value-type="float">
            <text:p>470</text:p>
          </table:table-cell>
          <table:table-cell table:style-name="ce14"/>
          <table:table-cell table:style-name="ce5" office:value-type="float" office:value="9789862640593" calcext:value-type="float">
            <text:p>978986264059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台灣生技產業在新興市場的下一波發展契機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游佩芬等</text:p>
          </table:table-cell>
          <table:table-cell table:style-name="ce4" office:value-type="string" calcext:value-type="string">
            <text:p>財團法人工業技術研究院產業經濟與趨勢研究中心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09Y" xlink:type="simple">http://lb20.libraryandbook.net/FE/search_viewOpen.action?bookId=YsdsdebY18714509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4 <text:s/>農藝及園藝</text:p>
          </table:table-cell>
          <table:table-cell table:style-name="ce8" office:value-type="float" office:value="546.1" calcext:value-type="float">
            <text:p>546.1</text:p>
          </table:table-cell>
          <table:table-cell table:style-name="ce14"/>
          <table:table-cell table:style-name="ce5" office:value-type="float" office:value="9789865787097" calcext:value-type="float">
            <text:p>97898657870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台灣的社區營造: 新社會. 新文化. 新「人」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曾旭正</text:p>
          </table:table-cell>
          <table:table-cell table:style-name="ce4" office:value-type="string" calcext:value-type="string">
            <text:p>遠足文化事業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95Y" xlink:type="simple">http://lb20.libraryandbook.net/FE/search_viewOpen.action?bookId=YsdsdebY1871539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8 <text:s/>金屬及陶瓷材料工程</text:p>
          </table:table-cell>
          <table:table-cell table:style-name="ce8" office:value-type="float" office:value="544.1" calcext:value-type="float">
            <text:p>544.1</text:p>
          </table:table-cell>
          <table:table-cell table:style-name="ce14"/>
          <table:table-cell table:style-name="ce5" office:value-type="float" office:value="9789866620676" calcext:value-type="float">
            <text:p>978986662067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名畫中的時尚元素</text:p>
          </table:table-cell>
          <table:table-cell table:style-name="ce2" office:value-type="string" calcext:value-type="string">
            <text:p>2nd</text:p>
          </table:table-cell>
          <table:table-cell table:style-name="ce4" office:value-type="string" calcext:value-type="string">
            <text:p>許汝紘</text:p>
          </table:table-cell>
          <table:table-cell table:style-name="ce4" office:value-type="string" calcext:value-type="string">
            <text:p>信實文化行銷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24Y" xlink:type="simple">http://lb20.libraryandbook.net/FE/search_viewOpen.action?bookId=YsdsdebY18715024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P <text:s/>土木工程(交通、測量．建築)</text:p>
          </table:table-cell>
          <table:table-cell table:style-name="ce8" office:value-type="float" office:value="445.4" calcext:value-type="float">
            <text:p>445.4</text:p>
          </table:table-cell>
          <table:table-cell table:style-name="ce14"/>
          <table:table-cell table:style-name="ce5" office:value-type="float" office:value="9789866807466" calcext:value-type="float">
            <text:p>978986680746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好城市, 怎樣都要住下來!: 讓你健康有魅力的城市設計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廖桂賢</text:p>
          </table:table-cell>
          <table:table-cell table:style-name="ce4" office:value-type="string" calcext:value-type="string">
            <text:p>野人文化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e1dY" xlink:type="simple">http://lb20.libraryandbook.net/FE/search_viewOpen.action?bookId=YsdsdebY18712e1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9 <text:s/>食品工程</text:p>
          </table:table-cell>
          <table:table-cell table:style-name="ce8" office:value-type="float" office:value="427.11" calcext:value-type="float">
            <text:p>427.11</text:p>
          </table:table-cell>
          <table:table-cell table:style-name="ce14"/>
          <table:table-cell table:style-name="ce17" office:value-type="float" office:value="9789860208672" calcext:value-type="float">
            <text:p>978986020867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好食客家菜</text:p>
          </table:table-cell>
          <table:table-cell table:style-name="ce25" office:value-type="string" calcext:value-type="string">
            <text:p>1st</text:p>
          </table:table-cell>
          <table:table-cell table:style-name="ce16" office:value-type="string" calcext:value-type="string">
            <text:p>傅新書</text:p>
          </table:table-cell>
          <table:table-cell table:style-name="ce6" office:value-type="string" calcext:value-type="string">
            <text:p>行政院客家委員會; 遠足文化事業股份有限公司</text:p>
          </table:table-cell>
          <table:table-cell table:style-name="ce25" office:value-type="float" office:value="2009" calcext:value-type="float">
            <text:p>2009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46dY" xlink:type="simple">http://lb20.libraryandbook.net/FE/search_viewOpen.action?bookId=YsdsdebY1871246d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4 <text:s/>資訊教育</text:p>
          </table:table-cell>
          <table:table-cell table:style-name="ce8" office:value-type="float" office:value="857.7" calcext:value-type="float">
            <text:p>857.7</text:p>
          </table:table-cell>
          <table:table-cell table:style-name="ce14"/>
          <table:table-cell table:style-name="ce5" office:value-type="float" office:value="9789866271472" calcext:value-type="float">
            <text:p>978986627147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收藏的秘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莊仲平</text:p>
          </table:table-cell>
          <table:table-cell table:style-name="ce4" office:value-type="string" calcext:value-type="string">
            <text:p>信實文化行銷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039Y" xlink:type="simple">http://lb20.libraryandbook.net/FE/search_viewOpen.action?bookId=YsdsdebY18715039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2 <text:s/>科學教育(一)(科學課程、學習、與評量)</text:p>
          </table:table-cell>
          <table:table-cell table:style-name="ce8" office:value-type="string" calcext:value-type="string">
            <text:p>312.32B3</text:p>
          </table:table-cell>
          <table:table-cell table:style-name="ce14"/>
          <table:table-cell table:style-name="ce5" office:value-type="float" office:value="9789865819163" calcext:value-type="float">
            <text:p>978986581916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別再問為什麼, 這裡通通有!神奇的科普常識全知道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徐肇傑</text:p>
          </table:table-cell>
          <table:table-cell table:style-name="ce4" office:value-type="string" calcext:value-type="string">
            <text:p>智學堂文化事業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6066Y" xlink:type="simple">http://lb20.libraryandbook.net/FE/search_viewOpen.action?bookId=YsdsdebY1871606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4 <text:s/>資訊教育</text:p>
          </table:table-cell>
          <table:table-cell table:style-name="ce8" office:value-type="float" office:value="121.24" calcext:value-type="float">
            <text:p>121.24</text:p>
          </table:table-cell>
          <table:table-cell table:style-name="ce14"/>
          <table:table-cell table:style-name="ce5" office:value-type="float" office:value="9789866137525" calcext:value-type="float">
            <text:p>97898661375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東方沉思錄半部<text:span text:style-name="T4">&lt;論語&gt;開啟新人生</text:span></text:p>
          </table:table-cell>
          <table:table-cell table:style-name="ce25" office:value-type="string" calcext:value-type="string">
            <text:p>1st</text:p>
          </table:table-cell>
          <table:table-cell table:style-name="ce6" office:value-type="string" calcext:value-type="string">
            <text:p>常樺</text:p>
          </table:table-cell>
          <table:table-cell table:style-name="ce6" office:value-type="string" calcext:value-type="string">
            <text:p>人類文化事業有限公司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981Y" xlink:type="simple">http://lb20.libraryandbook.net/FE/search_viewOpen.action?bookId=YsdsdebY18714981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C <text:s/>能源科技</text:p>
          </table:table-cell>
          <table:table-cell table:style-name="ce8" office:value-type="float" office:value="484.1" calcext:value-type="float">
            <text:p>484.1</text:p>
          </table:table-cell>
          <table:table-cell table:style-name="ce14"/>
          <table:table-cell table:style-name="ce5" office:value-type="float" office:value="9789862641439" calcext:value-type="float">
            <text:p>9789862641439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家用儲能市場發展趨勢分析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鄭婉真</text:p>
          </table:table-cell>
          <table:table-cell table:style-name="ce4" office:value-type="string" calcext:value-type="string">
            <text:p>財團法人工業技術研究院產業經濟與趨勢研究中心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33Y" xlink:type="simple">http://lb20.libraryandbook.net/FE/search_viewOpen.action?bookId=YsdsdebY18714633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9 <text:s/>食品工程</text:p>
          </table:table-cell>
          <table:table-cell table:style-name="ce8" office:value-type="float" office:value="427.61" calcext:value-type="float">
            <text:p>427.61</text:p>
          </table:table-cell>
          <table:table-cell table:style-name="ce14"/>
          <table:table-cell table:style-name="ce5" office:value-type="float" office:value="9789570523768" calcext:value-type="float">
            <text:p>978957052376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悠遊酒世界: 品酒.調酒.釀酒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楊本禮</text:p>
          </table:table-cell>
          <table:table-cell table:style-name="ce4" office:value-type="string" calcext:value-type="string">
            <text:p>臺灣商務印書館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001Y" xlink:type="simple">http://lb20.libraryandbook.net/FE/search_viewOpen.action?bookId=YsdsdebY1871300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G <text:s/>工業工程與管理</text:p>
          </table:table-cell>
          <table:table-cell table:style-name="ce8" office:value-type="float" office:value="964.1" calcext:value-type="float">
            <text:p>964.1</text:p>
          </table:table-cell>
          <table:table-cell table:style-name="ce14"/>
          <table:table-cell table:style-name="ce5" office:value-type="float" office:value="9789866181153" calcext:value-type="float">
            <text:p>978986618115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產品設計論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呂敦偉</text:p>
          </table:table-cell>
          <table:table-cell table:style-name="ce4" office:value-type="string" calcext:value-type="string">
            <text:p>嶺東科技大學圖書資訊處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105Y" xlink:type="simple">http://lb20.libraryandbook.net/FE/search_viewOpen.action?bookId=YsdsdebY18713105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1 <text:s/>數學教育</text:p>
          </table:table-cell>
          <table:table-cell table:style-name="ce8" office:value-type="float" office:value="192.13" calcext:value-type="float">
            <text:p>192.13</text:p>
          </table:table-cell>
          <table:table-cell table:style-name="ce14"/>
          <table:table-cell table:style-name="ce5" office:value-type="float" office:value="9789868825864" calcext:value-type="float">
            <text:p>9789868825864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博弈論全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李維</text:p>
          </table:table-cell>
          <table:table-cell table:style-name="ce4" office:value-type="string" calcext:value-type="string">
            <text:p>華志文化事業有限公司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687Y" xlink:type="simple">http://lb20.libraryandbook.net/FE/search_viewOpen.action?bookId=YsdsdebY1871468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4 <text:s/>農藝及園藝</text:p>
          </table:table-cell>
          <table:table-cell table:style-name="ce8" office:value-type="float" office:value="435.2" calcext:value-type="float">
            <text:p>435.2</text:p>
          </table:table-cell>
          <table:table-cell table:style-name="ce14"/>
          <table:table-cell table:style-name="ce5" office:value-type="float" office:value="9789865967697" calcext:value-type="float">
            <text:p>978986596769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稻米達人大挑戰: 稻田生態及稻米知識問答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楊中介; 遠足地理百科編輯組</text:p>
          </table:table-cell>
          <table:table-cell table:style-name="ce4" office:value-type="string" calcext:value-type="string">
            <text:p>行政院農業委員會農糧署, 遠足文化公司合作出版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713Y" xlink:type="simple">http://lb20.libraryandbook.net/FE/search_viewOpen.action?bookId=YsdsdebY18714713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7 <text:s/>醫學教育</text:p>
          </table:table-cell>
          <table:table-cell table:style-name="ce8" office:value-type="float" office:value="419.47" calcext:value-type="float">
            <text:p>419.47</text:p>
          </table:table-cell>
          <table:table-cell table:style-name="ce14"/>
          <table:table-cell table:style-name="ce5" office:value-type="float" office:value="9789868911246" calcext:value-type="float">
            <text:p>9789868911246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醫與醫院: 個案說故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韓揆; 蔡維河</text:p>
          </table:table-cell>
          <table:table-cell table:style-name="ce4" office:value-type="string" calcext:value-type="string">
            <text:p>華品文創出版股份有限公司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5f8Y" xlink:type="simple">http://lb20.libraryandbook.net/FE/search_viewOpen.action?bookId=YsdsdebY187155f8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Science &amp; Technology</text:p>
          </table:table-cell>
          <table:table-cell table:style-name="ce4" office:value-type="string" calcext:value-type="string">
            <text:p>H6_管理一&lt;財務及會計組&gt; (財務、會計)</text:p>
          </table:table-cell>
          <table:table-cell table:style-name="ce8" office:value-type="float" office:value="855" calcext:value-type="float">
            <text:p>855</text:p>
          </table:table-cell>
          <table:table-cell table:style-name="ce14"/>
          <table:table-cell table:style-name="ce5" office:value-type="float" office:value="9789866535987" calcext:value-type="float">
            <text:p>978986653598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我的快樂用錢日記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季欣霈</text:p>
          </table:table-cell>
          <table:table-cell table:style-name="ce4" office:value-type="string" calcext:value-type="string">
            <text:p>泰電電業股份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d1Y" xlink:type="simple">http://lb20.libraryandbook.net/FE/search_viewOpen.action?bookId=YsdsdebY187153d1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5" calcext:value-type="float">
            <text:p>855</text:p>
          </table:table-cell>
          <table:table-cell table:style-name="ce14"/>
          <table:table-cell table:style-name="ce5" office:value-type="float" office:value="9789888083688" calcext:value-type="float">
            <text:p>978988808368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&lt;&lt;碧城樂府&gt;&gt;: 林碧城詞集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林汝珩; 魯曉鵬</text:p>
          </table:table-cell>
          <table:table-cell table:style-name="ce4" office:value-type="string" calcext:value-type="string">
            <text:p>香港大學出版社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66Y" xlink:type="simple">http://lb20.libraryandbook.net/FE/search_viewOpen.action?bookId=YsdsdebY18714566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經濟學</text:p>
          </table:table-cell>
          <table:table-cell table:style-name="ce8" office:value-type="float" office:value="496.5" calcext:value-type="float">
            <text:p>496.5</text:p>
          </table:table-cell>
          <table:table-cell table:style-name="ce14"/>
          <table:table-cell table:style-name="ce5" office:value-type="float" office:value="9789867468383" calcext:value-type="float">
            <text:p>978986746838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Top Sales21天養成計畫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黃毓喬</text:p>
          </table:table-cell>
          <table:table-cell table:style-name="ce4" office:value-type="string" calcext:value-type="string">
            <text:p>凱信企業管理顧問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2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2be7Y" xlink:type="simple">http://lb20.libraryandbook.net/FE/search_viewOpen.action?bookId=YsdsdebY18712be7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1 <text:s/>文學(一)(中國文學、台灣文學、原住民文學等等)</text:p>
          </table:table-cell>
          <table:table-cell table:style-name="ce8" office:value-type="float" office:value="855" calcext:value-type="float">
            <text:p>855</text:p>
          </table:table-cell>
          <table:table-cell table:style-name="ce14"/>
          <table:table-cell table:style-name="ce5" office:value-type="float" office:value="9789866535345" calcext:value-type="float">
            <text:p>9789866535345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一百個想你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夏霏</text:p>
          </table:table-cell>
          <table:table-cell table:style-name="ce4" office:value-type="string" calcext:value-type="string">
            <text:p>泰電電業股份有限公司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ccY" xlink:type="simple">http://lb20.libraryandbook.net/FE/search_viewOpen.action?bookId=YsdsdebY187153cc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藝術學</text:p>
          </table:table-cell>
          <table:table-cell table:style-name="ce8" office:value-type="float" office:value="924.9232" calcext:value-type="float">
            <text:p>924.9232</text:p>
          </table:table-cell>
          <table:table-cell table:style-name="ce14"/>
          <table:table-cell table:style-name="ce5" office:value-type="float" office:value="9789866100482" calcext:value-type="float">
            <text:p>9789866100482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大師導讀. 中國古代建築: 華夏意象平地起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杜仙洲</text:p>
          </table:table-cell>
          <table:table-cell table:style-name="ce4" office:value-type="string" calcext:value-type="string">
            <text:p>龍圖騰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8dY" xlink:type="simple">http://lb20.libraryandbook.net/FE/search_viewOpen.action?bookId=YsdsdebY1871538d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歷史學</text:p>
          </table:table-cell>
          <table:table-cell table:style-name="ce8" office:value-type="float" office:value="698.32" calcext:value-type="float">
            <text:p>698.32</text:p>
          </table:table-cell>
          <table:table-cell table:style-name="ce14"/>
          <table:table-cell table:style-name="ce5" office:value-type="float" office:value="9789866100413" calcext:value-type="float">
            <text:p>9789866100413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大師導讀. 故宮: 深入紫禁城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單士元</text:p>
          </table:table-cell>
          <table:table-cell table:style-name="ce4" office:value-type="string" calcext:value-type="string">
            <text:p>龍圖騰文化有限公司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538cY" xlink:type="simple">http://lb20.libraryandbook.net/FE/search_viewOpen.action?bookId=YsdsdebY1871538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1.2" calcext:value-type="float">
            <text:p>561.2</text:p>
          </table:table-cell>
          <table:table-cell table:style-name="ce14"/>
          <table:table-cell table:style-name="ce5" office:value-type="float" office:value="9789866370458" calcext:value-type="float">
            <text:p>9789866370458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信用評等模型12堂課: 以消費金融為例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單良等</text:p>
          </table:table-cell>
          <table:table-cell table:style-name="ce4" office:value-type="string" calcext:value-type="string">
            <text:p>財團法人台灣金融研訓院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8ecY" xlink:type="simple">http://lb20.libraryandbook.net/FE/search_viewOpen.action?bookId=YsdsdebY187138ecY</text:a></text:span></text:p>
          </table:table-cell>
          <table:table-cell table:style-name="ce42"/>
          <table:table-cell table:number-columns-repeated="1006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3.51" calcext:value-type="float">
            <text:p>563.51</text:p>
          </table:table-cell>
          <table:table-cell table:style-name="ce14"/>
          <table:table-cell table:style-name="ce5" office:value-type="float" office:value="9789866370427" calcext:value-type="float">
            <text:p>9789866370427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衍生性金融商品百問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余適安</text:p>
          </table:table-cell>
          <table:table-cell table:style-name="ce4" office:value-type="string" calcext:value-type="string">
            <text:p>財團法人台灣金融研訓院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38ebY" xlink:type="simple">http://lb20.libraryandbook.net/FE/search_viewOpen.action?bookId=YsdsdebY187138eb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6 <text:s/>管理一「財務及會計組」(財務、會計)</text:p>
          </table:table-cell>
          <table:table-cell table:style-name="ce8" office:value-type="float" office:value="563.05" calcext:value-type="float">
            <text:p>563.05</text:p>
          </table:table-cell>
          <table:table-cell table:style-name="ce14"/>
          <table:table-cell table:style-name="ce5" office:value-type="float" office:value="9789888028900" calcext:value-type="float">
            <text:p>9789888028900</text:p>
          </table:table-cell>
          <table:table-cell table:style-name="ce6" office:value-type="string" calcext:value-type="string">
            <text:p>N/A</text:p>
          </table:table-cell>
          <table:table-cell table:style-name="ce4" office:value-type="string" calcext:value-type="string">
            <text:p>個人信貸管理指南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周炳華</text:p>
          </table:table-cell>
          <table:table-cell table:style-name="ce4" office:value-type="string" calcext:value-type="string">
            <text:p>香港大學出版社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中文</text:p>
          </table:table-cell>
          <table:table-cell table:style-name="ce2" office:value-type="string" calcext:value-type="string">
            <text:p>L&amp;B</text:p>
          </table:table-cell>
          <table:table-cell/>
          <table:table-cell table:style-name="ce40" office:value-type="string" calcext:value-type="string">
            <text:p><text:span text:style-name="T5"><text:a xlink:href="http://lb20.libraryandbook.net/FE/search_viewOpen.action?bookId=YsdsdebY1871455fY" xlink:type="simple">http://lb20.libraryandbook.net/FE/search_viewOpen.action?bookId=YsdsdebY1871455fY</text:a></text:span></text:p>
          </table:table-cell>
          <table:table-cell table:style-name="ce20"/>
          <table:table-cell table:number-columns-repeated="1006"/>
        </table:table-row>
        <table:table-row table:style-name="ro2">
          <table:table-cell table:number-columns-repeated="5"/>
          <table:table-cell table:style-name="ce18"/>
          <table:table-cell table:style-name="ce20"/>
          <table:table-cell table:style-name="ce23"/>
          <table:table-cell table:style-name="ce2"/>
          <table:table-cell table:style-name="ce4"/>
          <table:table-cell/>
          <table:table-cell table:style-name="ce4" office:value-type="string" calcext:value-type="string">
            <text:p>總冊數</text:p>
          </table:table-cell>
          <table:table-cell table:style-name="ce2" office:value-type="float" office:value="323" calcext:value-type="float">
            <text:p>323</text:p>
          </table:table-cell>
          <table:table-cell table:style-name="ce2" table:number-columns-repeated="2"/>
          <table:table-cell/>
          <table:table-cell table:style-name="ce11"/>
          <table:table-cell table:style-name="ce35"/>
          <table:table-cell table:number-columns-repeated="1006"/>
        </table:table-row>
        <table:table-row table:style-name="ro2">
          <table:table-cell table:number-columns-repeated="17"/>
          <table:table-cell table:style-name="ce35"/>
          <table:table-cell table:number-columns-repeated="1006"/>
        </table:table-row>
        <table:table-row table:style-name="ro2" table:number-rows-repeated="10482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319種323冊.$A$1" table:cell-range-address="$319種323冊.$A$1:.$R$321"/>
        </table:named-expressions>
        <calcext:conditional-formats>
          <calcext:conditional-format calcext:target-range-address="319種323冊.F1:319種323冊.F1">
            <calcext:condition calcext:apply-style-name="Excel_CondFormat_1_1_1" calcext:value="formula-is(AND(COUNTIF([.$F$1:.$F$1];[319種323冊.F1])&gt;1;NOT(ISBLANK([319種323冊.F1]))))" calcext:base-cell-address="319種323冊.F1"/>
          </calcext:conditional-format>
          <calcext:conditional-format calcext:target-range-address="319種323冊.F321:319種323冊.F321">
            <calcext:condition calcext:apply-style-name="Excel_CondFormat_1_2_1" calcext:value="formula-is(AND(COUNTIF([.$F$321:.$F$321];[319種323冊.F321])&gt;1;NOT(ISBLANK([319種323冊.F321]))))" calcext:base-cell-address="319種323冊.F321"/>
          </calcext:conditional-format>
          <calcext:conditional-format calcext:target-range-address="319種323冊.H1:319種323冊.H1">
            <calcext:condition calcext:apply-style-name="Excel_CondFormat_1_3_1" calcext:value="formula-is(AND(COUNTIF([.$H$1:.$H$1];[319種323冊.H1])&gt;1;NOT(ISBLANK([319種323冊.H1]))))" calcext:base-cell-address="319種323冊.H1"/>
          </calcext:conditional-format>
          <calcext:conditional-format calcext:target-range-address="319種323冊.L1:319種323冊.L1">
            <calcext:condition calcext:apply-style-name="Excel_CondFormat_1_4_1" calcext:value="formula-is(AND(COUNTIF([.$L$1:.$L$1];[319種323冊.L1])&gt;1;NOT(ISBLANK([319種323冊.L1]))))" calcext:base-cell-address="319種323冊.L1"/>
            <calcext:condition calcext:apply-style-name="Excel_CondFormat_1_4_2" calcext:value="formula-is(AND(COUNTIF([.$L$1:.$L$1];[319種323冊.L1])&gt;1;NOT(ISBLANK([319種323冊.L1]))))" calcext:base-cell-address="319種323冊.L1"/>
          </calcext:conditional-format>
        </calcext:conditional-formats>
      </table:table>
      <table:named-expressions/>
      <table:database-ranges>
        <table:database-range table:name="__Anonymous_Sheet_DB__0" table:target-range-address="319種323冊.A1:319種323冊.R3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5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8">
      <number:text-content/>
      <style:map style:condition="value()&gt;=0" style:apply-style-name="N158P0"/>
    </number:text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_20_2" style:display-name="一般 4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_20_2_20_2" style:display-name="一般 4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_20_3" style:display-name="一般 4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6_20_2" style:display-name="一般 5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9種323冊" style:display-name="PageStyle_319種323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e</meta:initial-creator>
    <meta:creation-date>2014-10-21T14:08:08</meta:creation-date>
    <dc:creator>Eric</dc:creator>
    <dc:date>2014-10-29T14:30:25</dc:date>
    <meta:document-statistic meta:table-count="1" meta:cell-count="4965" meta:object-count="0"/>
    <meta:generator>LibreOffice/5.0.6.3$Windows_x86 LibreOffice_project/490fc03b25318460cfc54456516ea2519c11d1aa</meta:generator>
  </office:meta>
</office:document-meta>
</file>