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78.62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10.85mm"/>
    </style:style>
    <style:style style:name="co13" style:family="table-column">
      <style:table-column-properties fo:break-before="auto" style:column-width="13.28mm"/>
    </style:style>
    <style:style style:name="co14" style:family="table-column">
      <style:table-column-properties fo:break-before="auto" style:column-width="24.8mm"/>
    </style:style>
    <style:style style:name="co15" style:family="table-column">
      <style:table-column-properties fo:break-before="auto" style:column-width="9.9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5:.$G$118];['2012'.G115])+COUNTIF([.$G$121:.$G$140];['2012'.G115])+COUNTIF([.$G$2:.$G$113];['2012'.G115])&gt;1;NOT(ISBLANK(['2012'.G115]))))" style:apply-style-name="Excel_5f_CondFormat_5f_1_5f_1_5f_1" style:base-cell-address="'2012'.G115"/>
    </style:style>
    <style:style style:name="ce16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5:.$G$118];['2012'.G115])+COUNTIF([.$G$121:.$G$140];['2012'.G115])+COUNTIF([.$G$2:.$G$113];['2012'.G115])&gt;1;NOT(ISBLANK(['2012'.G115]))))" style:apply-style-name="Excel_5f_CondFormat_5f_1_5f_1_5f_1" style:base-cell-address="'2012'.G115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5:.$G$118];['2012'.G115])+COUNTIF([.$G$121:.$G$140];['2012'.G115])+COUNTIF([.$G$2:.$G$113];['2012'.G115])&gt;1;NOT(ISBLANK(['2012'.G115]))))" style:apply-style-name="Excel_5f_CondFormat_5f_1_5f_1_5f_1" style:base-cell-address="'2012'.G115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5:.$G$118];['2012'.G115])+COUNTIF([.$G$121:.$G$140];['2012'.G115])+COUNTIF([.$G$2:.$G$113];['2012'.G115])&gt;1;NOT(ISBLANK(['2012'.G115]))))" style:apply-style-name="Excel_5f_CondFormat_5f_1_5f_1_5f_1" style:base-cell-address="'2012'.G115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5:.$G$118];['2012'.G115])+COUNTIF([.$G$121:.$G$140];['2012'.G115])+COUNTIF([.$G$2:.$G$113];['2012'.G115])&gt;1;NOT(ISBLANK(['2012'.G115]))))" style:apply-style-name="Excel_5f_CondFormat_5f_1_5f_1_5f_1" style:base-cell-address="'2012'.G115"/>
    </style:style>
    <style:style style:name="ce20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9:.$G$120];['2012'.G119])&gt;1;NOT(ISBLANK(['2012'.G119]))))" style:apply-style-name="Excel_5f_CondFormat_5f_1_5f_5_5f_1" style:base-cell-address="'2012'.G119"/>
    </style:style>
    <style:style style:name="ce22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9:.$G$120];['2012'.G119])&gt;1;NOT(ISBLANK(['2012'.G119]))))" style:apply-style-name="Excel_5f_CondFormat_5f_1_5f_5_5f_1" style:base-cell-address="'2012'.G119"/>
    </style:style>
    <style:style style:name="ce23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G$115:.$G$118];['2012'.G115])+COUNTIF([.$G$121:.$G$140];['2012'.G115])+COUNTIF([.$G$2:.$G$113];['2012'.G115])&gt;1;NOT(ISBLANK(['2012'.G115]))))" style:apply-style-name="Excel_5f_CondFormat_5f_1_5f_1_5f_1" style:base-cell-address="'2012'.G115"/>
    </style:style>
    <style:style style:name="ce24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242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1" office:value-type="string" calcext:value-type="string">
            <text:p>中國圖書分類號</text:p>
          </table:table-cell>
          <table:table-cell table:style-name="ce7" office:value-type="string" calcext:value-type="string">
            <text:p><text:span text:style-name="T1">紙本ISBN</text:span></text:p>
          </table:table-cell>
          <table:table-cell table:style-name="ce11" office:value-type="string" calcext:value-type="string">
            <text:p><text:span text:style-name="T1">電子書13碼ISBN</text:span>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著者</text:span></text:p>
          </table:table-cell>
          <table:table-cell table:style-name="ce1" office:value-type="string" calcext:value-type="string">
            <text:p>出版者 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29" office:value-type="string" calcext:value-type="string">
            <text:p>URL</text:p>
          </table:table-cell>
          <table:table-cell table:style-name="ce29" office:value-type="string" calcext:value-type="string">
            <text:p><text:span text:style-name="T1">套書下冊URL</text:span></text:p>
          </table:table-cell>
          <table:table-cell table:style-name="ce29" office:value-type="string" calcext:value-type="string">
            <text:p>音檔</text:p>
          </table:table-cell>
          <table:table-cell table:style-name="ce3"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哲學與宗教</text:span></text:p>
          </table:table-cell>
          <table:table-cell table:style-name="ce6" office:value-type="string" calcext:value-type="string">
            <text:p>141.4</text:p>
          </table:table-cell>
          <table:table-cell table:style-name="ce8" office:value-type="string" calcext:value-type="string">
            <text:p>9789570524239 </text:p>
          </table:table-cell>
          <table:table-cell table:style-name="ce12"/>
          <table:table-cell table:style-name="ce15" office:value-type="string" calcext:value-type="string">
            <text:p><text:span text:style-name="T1">《理想國篇》譯注與詮釋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柏拉圖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8Y" xlink:type="simple">http://lb20.libraryandbook.net/FE/search_viewOpen.action?bookId=YsdsdebY18713008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工藝科技</text:span></text:p>
          </table:table-cell>
          <table:table-cell table:style-name="ce6" office:value-type="string" calcext:value-type="string">
            <text:p>484.5</text:p>
          </table:table-cell>
          <table:table-cell table:style-name="ce8" office:value-type="string" calcext:value-type="string">
            <text:p>9789572061893 </text:p>
          </table:table-cell>
          <table:table-cell table:style-name="ce13"/>
          <table:table-cell table:style-name="ce15" office:value-type="string" calcext:value-type="string">
            <text:p>3C<text:span text:style-name="T1">科技與生活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林, 俊良等32位老師</text:span></text:p>
          </table:table-cell>
          <table:table-cell table:style-name="ce24" office:value-type="string" calcext:value-type="string">
            <text:p><text:span text:style-name="T1">冠唐國際圖書股份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e5Y" xlink:type="simple">http://lb20.libraryandbook.net/FE/search_viewOpen.action?bookId=YsdsdebY18712fe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工藝科技</text:span></text:p>
          </table:table-cell>
          <table:table-cell table:style-name="ce6" office:value-type="string" calcext:value-type="string">
            <text:p>484.67</text:p>
          </table:table-cell>
          <table:table-cell table:style-name="ce9" office:value-type="string" calcext:value-type="string">
            <text:p>9789570525106 </text:p>
          </table:table-cell>
          <table:table-cell table:style-name="ce6"/>
          <table:table-cell table:style-name="ce16" office:value-type="string" calcext:value-type="string">
            <text:p>Google<text:span text:style-name="T1">帝國無所不在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邱, 榮崇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e7Y" xlink:type="simple">http://lb20.libraryandbook.net/FE/search_viewOpen.action?bookId=YsdsdebY18712de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3.6</text:p>
          </table:table-cell>
          <table:table-cell table:style-name="ce9" office:value-type="string" calcext:value-type="string">
            <text:p>9789866731686 </text:p>
          </table:table-cell>
          <table:table-cell table:style-name="ce6"/>
          <table:table-cell table:style-name="ce16" office:value-type="string" calcext:value-type="string">
            <text:p><text:span text:style-name="T1">一看就懂古蹟建築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遠足地理百科編輯組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947Y" xlink:type="simple">http://lb20.libraryandbook.net/FE/search_viewOpen.action?bookId=YsdsdebY1871294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3.4</text:p>
          </table:table-cell>
          <table:table-cell table:style-name="ce9" office:value-type="string" calcext:value-type="string">
            <text:p>9789866731648 </text:p>
          </table:table-cell>
          <table:table-cell table:style-name="ce6"/>
          <table:table-cell table:style-name="ce16" office:value-type="string" calcext:value-type="string">
            <text:p><text:span text:style-name="T1">一看就懂台灣文化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遠足地理百科編輯組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633Y" xlink:type="simple">http://lb20.libraryandbook.net/FE/search_viewOpen.action?bookId=YsdsdebY18712633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3.3</text:p>
          </table:table-cell>
          <table:table-cell table:style-name="ce9" office:value-type="string" calcext:value-type="string">
            <text:p>9789866731693 </text:p>
          </table:table-cell>
          <table:table-cell table:style-name="ce6"/>
          <table:table-cell table:style-name="ce16" office:value-type="string" calcext:value-type="string">
            <text:p><text:span text:style-name="T1">一看就懂台灣地理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黃, 美傳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948Y" xlink:type="simple">http://lb20.libraryandbook.net/FE/search_viewOpen.action?bookId=YsdsdebY18712948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552.33</text:p>
          </table:table-cell>
          <table:table-cell table:style-name="ce9" office:value-type="string" calcext:value-type="string">
            <text:p>9789866731723 </text:p>
          </table:table-cell>
          <table:table-cell table:style-name="ce6"/>
          <table:table-cell table:style-name="ce16" office:value-type="string" calcext:value-type="string">
            <text:p><text:span text:style-name="T1">一看就懂台灣博覽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遠足地理百科編輯組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e80Y" xlink:type="simple">http://lb20.libraryandbook.net/FE/search_viewOpen.action?bookId=YsdsdebY18712e8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350.42</text:p>
          </table:table-cell>
          <table:table-cell table:style-name="ce9" office:value-type="string" calcext:value-type="string">
            <text:p>9789866731242 </text:p>
          </table:table-cell>
          <table:table-cell table:style-name="ce6"/>
          <table:table-cell table:style-name="ce16" office:value-type="string" calcext:value-type="string">
            <text:p><text:span text:style-name="T1">一看就懂地理百科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遠足地理百科編輯組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664Y" xlink:type="simple">http://lb20.libraryandbook.net/FE/search_viewOpen.action?bookId=YsdsdebY1871266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557.26339</text:p>
          </table:table-cell>
          <table:table-cell table:style-name="ce9" office:value-type="string" calcext:value-type="string">
            <text:p>9789866731600 </text:p>
          </table:table-cell>
          <table:table-cell table:style-name="ce6"/>
          <table:table-cell table:style-name="ce16" office:value-type="string" calcext:value-type="string">
            <text:p><text:span text:style-name="T1">一看就懂鐵道百科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戴, 震宇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632Y" xlink:type="simple">http://lb20.libraryandbook.net/FE/search_viewOpen.action?bookId=YsdsdebY1871263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296.5</text:p>
          </table:table-cell>
          <table:table-cell table:style-name="ce9" office:value-type="string" calcext:value-type="string">
            <text:p>9789570525465 </text:p>
          </table:table-cell>
          <table:table-cell table:style-name="ce6"/>
          <table:table-cell table:style-name="ce16" office:value-type="string" calcext:value-type="string">
            <text:p><text:span text:style-name="T1">人類大毀滅? : 漫談馬雅預言與歷史預測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胡, 昕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edY" xlink:type="simple">http://lb20.libraryandbook.net/FE/search_viewOpen.action?bookId=YsdsdebY18712de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輕工業與手工業</text:span></text:p>
          </table:table-cell>
          <table:table-cell table:style-name="ce6" office:value-type="string" calcext:value-type="string">
            <text:p>483.8</text:p>
          </table:table-cell>
          <table:table-cell table:style-name="ce9" office:value-type="string" calcext:value-type="string">
            <text:p>9789866731228 </text:p>
          </table:table-cell>
          <table:table-cell table:style-name="ce6"/>
          <table:table-cell table:style-name="ce16" office:value-type="string" calcext:value-type="string">
            <text:p><text:span text:style-name="T1">大口小吃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李, 怡君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946Y" xlink:type="simple">http://lb20.libraryandbook.net/FE/search_viewOpen.action?bookId=YsdsdebY1871294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56.07</text:p>
          </table:table-cell>
          <table:table-cell table:style-name="ce8" office:value-type="string" calcext:value-type="string">
            <text:p>9789868503762 </text:p>
          </table:table-cell>
          <table:table-cell table:style-name="ce13"/>
          <table:table-cell table:style-name="ce15" office:value-type="string" calcext:value-type="string">
            <text:p><text:span text:style-name="T1">工人開基祖 : 台社勞工研究讀本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信行 </text:span></text:p>
          </table:table-cell>
          <table:table-cell table:style-name="ce24" office:value-type="string" calcext:value-type="string">
            <text:p><text:span text:style-name="T1">台灣社會研究雜誌社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20Y" xlink:type="simple">http://lb20.libraryandbook.net/FE/search_viewOpen.action?bookId=YsdsdebY1871332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藥衛生</text:span></text:p>
          </table:table-cell>
          <table:table-cell table:style-name="ce6" office:value-type="string" calcext:value-type="string">
            <text:p>418.934</text:p>
          </table:table-cell>
          <table:table-cell table:style-name="ce9" office:value-type="string" calcext:value-type="string">
            <text:p>9789576966538 </text:p>
          </table:table-cell>
          <table:table-cell table:style-name="ce6"/>
          <table:table-cell table:style-name="ce16" office:value-type="string" calcext:value-type="string">
            <text:p><text:span text:style-name="T1">不運動,當然會生病! :  游敬倫醫師的極簡運動療法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游, 敬倫</text:span></text:p>
          </table:table-cell>
          <table:table-cell table:style-name="ce25" office:value-type="string" calcext:value-type="string">
            <text:p><text:span text:style-name="T1">新自然主義股份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09Y" xlink:type="simple">http://lb20.libraryandbook.net/FE/search_viewOpen.action?bookId=YsdsdebY18712509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天文與地球科學</text:span></text:p>
          </table:table-cell>
          <table:table-cell table:style-name="ce6" office:value-type="string" calcext:value-type="string">
            <text:p>828.092</text:p>
          </table:table-cell>
          <table:table-cell table:style-name="ce9" office:value-type="string" calcext:value-type="string">
            <text:p>9789570525656 </text:p>
          </table:table-cell>
          <table:table-cell table:style-name="ce6"/>
          <table:table-cell table:style-name="ce17" office:value-type="string" calcext:value-type="string">
            <text:p><text:span text:style-name="T1">中華氣象學史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劉, 昭民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eeY" xlink:type="simple">http://lb20.libraryandbook.net/FE/search_viewOpen.action?bookId=YsdsdebY18712dee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18.4</text:p>
          </table:table-cell>
          <table:table-cell table:style-name="ce9" office:value-type="string" calcext:value-type="string">
            <text:p>9789866731587 </text:p>
          </table:table-cell>
          <table:table-cell table:style-name="ce6"/>
          <table:table-cell table:style-name="ce17" office:value-type="string" calcext:value-type="string">
            <text:p><text:span text:style-name="T1">天地旅人 : 38堂遊山玩水必修課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王, 鑫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bY" xlink:type="simple">http://lb20.libraryandbook.net/FE/search_viewOpen.action?bookId=YsdsdebY1871254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藥衛生</text:span></text:p>
          </table:table-cell>
          <table:table-cell table:style-name="ce6" office:value-type="string" calcext:value-type="string">
            <text:p>415.239</text:p>
          </table:table-cell>
          <table:table-cell table:style-name="ce8" office:value-type="string" calcext:value-type="string">
            <text:p>9789570526066 </text:p>
          </table:table-cell>
          <table:table-cell table:style-name="ce12"/>
          <table:table-cell table:style-name="ce17" office:value-type="string" calcext:value-type="string">
            <text:p><text:span text:style-name="T1">天花之死 : 根除全球殺手的內幕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Henderson, D. A. 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10Y" xlink:type="simple">http://lb20.libraryandbook.net/FE/search_viewOpen.action?bookId=YsdsdebY1871301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生物科學</text:span></text:p>
          </table:table-cell>
          <table:table-cell table:style-name="ce6" office:value-type="string" calcext:value-type="string">
            <text:p>369.099</text:p>
          </table:table-cell>
          <table:table-cell table:style-name="ce8" office:value-type="string" calcext:value-type="string">
            <text:p>9789570523133 </text:p>
          </table:table-cell>
          <table:table-cell table:style-name="ce12"/>
          <table:table-cell table:style-name="ce17" office:value-type="string" calcext:value-type="string">
            <text:p><text:span text:style-name="T1">引領微生物學的先驅 : 20 位微生物學家傳記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鍾, 金湯 ; 劉, 仲康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7Y" xlink:type="simple">http://lb20.libraryandbook.net/FE/search_viewOpen.action?bookId=YsdsdebY187132e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992.2</text:p>
          </table:table-cell>
          <table:table-cell table:style-name="ce8" office:value-type="string" calcext:value-type="string">
            <text:p>9789866860546 </text:p>
          </table:table-cell>
          <table:table-cell table:style-name="ce13"/>
          <table:table-cell table:style-name="ce17" office:value-type="string" calcext:value-type="string">
            <text:p><text:span text:style-name="T1">戶外遊憩管理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吳, 崇旗 ; 王, 偉琴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0Y" xlink:type="simple">http://lb20.libraryandbook.net/FE/search_viewOpen.action?bookId=YsdsdebY1871330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典理論</text:span></text:p>
          </table:table-cell>
          <table:table-cell table:style-name="ce6" office:value-type="string" calcext:value-type="string">
            <text:p>782.887</text:p>
          </table:table-cell>
          <table:table-cell table:style-name="ce9" office:value-type="string" calcext:value-type="string">
            <text:p>9789866513152 </text:p>
          </table:table-cell>
          <table:table-cell table:style-name="ce6"/>
          <table:table-cell table:style-name="ce17" office:value-type="string" calcext:value-type="string">
            <text:p><text:span text:style-name="T1">毛澤東的性格與命運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韋, 政通</text:span></text:p>
          </table:table-cell>
          <table:table-cell table:style-name="ce25" office:value-type="string" calcext:value-type="string">
            <text:p><text:span text:style-name="T1">立緒文化事業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97Y" xlink:type="simple">http://lb20.libraryandbook.net/FE/search_viewOpen.action?bookId=YsdsdebY18712d9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政治與法律</text:span></text:p>
          </table:table-cell>
          <table:table-cell table:style-name="ce6" office:value-type="string" calcext:value-type="string">
            <text:p>782.887</text:p>
          </table:table-cell>
          <table:table-cell table:style-name="ce9" office:value-type="string" calcext:value-type="string">
            <text:p>9789866513145 </text:p>
          </table:table-cell>
          <table:table-cell table:style-name="ce6"/>
          <table:table-cell table:style-name="ce16" office:value-type="string" calcext:value-type="string">
            <text:p><text:span text:style-name="T1">毛澤東與文化大革命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韋, 政通</text:span></text:p>
          </table:table-cell>
          <table:table-cell table:style-name="ce25" office:value-type="string" calcext:value-type="string">
            <text:p><text:span text:style-name="T1">立緒文化事業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96Y" xlink:type="simple">http://lb20.libraryandbook.net/FE/search_viewOpen.action?bookId=YsdsdebY18712d9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541.27</text:p>
          </table:table-cell>
          <table:table-cell table:style-name="ce9" office:value-type="string" calcext:value-type="string">
            <text:p>9789570525007 </text:p>
          </table:table-cell>
          <table:table-cell table:style-name="ce6"/>
          <table:table-cell table:style-name="ce16" office:value-type="string" calcext:value-type="string">
            <text:p><text:span text:style-name="T1">世界遺產與歷史城市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林, 志宏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e6Y" xlink:type="simple">http://lb20.libraryandbook.net/FE/search_viewOpen.action?bookId=YsdsdebY18712de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環境與安全科學</text:span></text:p>
          </table:table-cell>
          <table:table-cell table:style-name="ce6" office:value-type="string" calcext:value-type="string">
            <text:p>445.99</text:p>
          </table:table-cell>
          <table:table-cell table:style-name="ce9" office:value-type="string" calcext:value-type="string">
            <text:p>9789866731181 </text:p>
          </table:table-cell>
          <table:table-cell table:style-name="ce6"/>
          <table:table-cell table:style-name="ce16" office:value-type="string" calcext:value-type="string">
            <text:p><text:span text:style-name="T1">台灣的十大地理議題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林, 俊全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7Y" xlink:type="simple">http://lb20.libraryandbook.net/FE/search_viewOpen.action?bookId=YsdsdebY1871243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3.33</text:p>
          </table:table-cell>
          <table:table-cell table:style-name="ce9" office:value-type="string" calcext:value-type="string">
            <text:p>9789866731488 </text:p>
          </table:table-cell>
          <table:table-cell table:style-name="ce6"/>
          <table:table-cell table:style-name="ce16" office:value-type="string" calcext:value-type="string">
            <text:p><text:span text:style-name="T1">台灣的山脈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楊, 建夫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6Y" xlink:type="simple">http://lb20.libraryandbook.net/FE/search_viewOpen.action?bookId=YsdsdebY1871254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工藝科技</text:span></text:p>
          </table:table-cell>
          <table:table-cell table:style-name="ce6" office:value-type="string" calcext:value-type="string">
            <text:p>435.73</text:p>
          </table:table-cell>
          <table:table-cell table:style-name="ce9" office:value-type="string" calcext:value-type="string">
            <text:p>9789867630988 </text:p>
          </table:table-cell>
          <table:table-cell table:style-name="ce6"/>
          <table:table-cell table:style-name="ce16" office:value-type="string" calcext:value-type="string">
            <text:p><text:span text:style-name="T1">台灣的公園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胡, 文青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1ed1Y" xlink:type="simple">http://lb20.libraryandbook.net/FE/search_viewOpen.action?bookId=YsdsdebY18711ed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924.33</text:p>
          </table:table-cell>
          <table:table-cell table:style-name="ce9" office:value-type="string" calcext:value-type="string">
            <text:p>9789866731006 </text:p>
          </table:table-cell>
          <table:table-cell table:style-name="ce6"/>
          <table:table-cell table:style-name="ce16" office:value-type="string" calcext:value-type="string">
            <text:p><text:span text:style-name="T1">台灣的古城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張, 志遠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2fY" xlink:type="simple">http://lb20.libraryandbook.net/FE/search_viewOpen.action?bookId=YsdsdebY1871242f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98.33</text:p>
          </table:table-cell>
          <table:table-cell table:style-name="ce9" office:value-type="string" calcext:value-type="string">
            <text:p>9789866731013 </text:p>
          </table:table-cell>
          <table:table-cell table:style-name="ce6"/>
          <table:table-cell table:style-name="ce16" office:value-type="string" calcext:value-type="string">
            <text:p><text:span text:style-name="T1">台灣的古墓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陳, 仕賢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1Y" xlink:type="simple">http://lb20.libraryandbook.net/FE/search_viewOpen.action?bookId=YsdsdebY1871243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生物科學</text:span></text:p>
          </table:table-cell>
          <table:table-cell table:style-name="ce6" office:value-type="string" calcext:value-type="string">
            <text:p>367.8</text:p>
          </table:table-cell>
          <table:table-cell table:style-name="ce9" office:value-type="string" calcext:value-type="string">
            <text:p>9789866731167 </text:p>
          </table:table-cell>
          <table:table-cell table:style-name="ce6"/>
          <table:table-cell table:style-name="ce16" office:value-type="string" calcext:value-type="string">
            <text:p><text:span text:style-name="T1">台灣的生態系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李, 培芬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6Y" xlink:type="simple">http://lb20.libraryandbook.net/FE/search_viewOpen.action?bookId=YsdsdebY1871243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992.9232</text:p>
          </table:table-cell>
          <table:table-cell table:style-name="ce9" office:value-type="string" calcext:value-type="string">
            <text:p>9789867630957 </text:p>
          </table:table-cell>
          <table:table-cell table:style-name="ce6"/>
          <table:table-cell table:style-name="ce16" office:value-type="string" calcext:value-type="string">
            <text:p><text:span text:style-name="T1">台灣的生態旅遊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楊, 秋霖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2dY" xlink:type="simple">http://lb20.libraryandbook.net/FE/search_viewOpen.action?bookId=YsdsdebY1871242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天文與地球科學</text:span></text:p>
          </table:table-cell>
          <table:table-cell table:style-name="ce6" office:value-type="string" calcext:value-type="string">
            <text:p>358.733</text:p>
          </table:table-cell>
          <table:table-cell table:style-name="ce9" office:value-type="string" calcext:value-type="string">
            <text:p>9789867630995 </text:p>
          </table:table-cell>
          <table:table-cell table:style-name="ce6"/>
          <table:table-cell table:style-name="ce16" office:value-type="string" calcext:value-type="string">
            <text:p><text:span text:style-name="T1">台灣的石灰岩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鍾, 廣吉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3Y" xlink:type="simple">http://lb20.libraryandbook.net/FE/search_viewOpen.action?bookId=YsdsdebY18712433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天文與地球科學</text:span></text:p>
          </table:table-cell>
          <table:table-cell table:style-name="ce6" office:value-type="string" calcext:value-type="string">
            <text:p>351.85</text:p>
          </table:table-cell>
          <table:table-cell table:style-name="ce9" office:value-type="string" calcext:value-type="string">
            <text:p>9867630580 </text:p>
          </table:table-cell>
          <table:table-cell table:style-name="ce6"/>
          <table:table-cell table:style-name="ce16" office:value-type="string" calcext:value-type="string">
            <text:p><text:span text:style-name="T1">台灣的地下水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陳, 文福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5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1bY" xlink:type="simple">http://lb20.libraryandbook.net/FE/search_viewOpen.action?bookId=YsdsdebY1871241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天文與地球科學</text:span></text:p>
          </table:table-cell>
          <table:table-cell table:style-name="ce6" office:value-type="string" calcext:value-type="string">
            <text:p>351.133</text:p>
          </table:table-cell>
          <table:table-cell table:style-name="ce9" office:value-type="string" calcext:value-type="string">
            <text:p>9789866731174 </text:p>
          </table:table-cell>
          <table:table-cell table:style-name="ce13"/>
          <table:table-cell table:style-name="ce16" office:value-type="string" calcext:value-type="string">
            <text:p><text:span text:style-name="T1">台灣的地形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徐, 美玲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1ed0Y" xlink:type="simple">http://lb20.libraryandbook.net/FE/search_viewOpen.action?bookId=YsdsdebY18711ed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3.6</text:p>
          </table:table-cell>
          <table:table-cell table:style-name="ce9" office:value-type="string" calcext:value-type="string">
            <text:p>9789866731495 </text:p>
          </table:table-cell>
          <table:table-cell table:style-name="ce6"/>
          <table:table-cell table:style-name="ce16" office:value-type="string" calcext:value-type="string">
            <text:p><text:span text:style-name="T1">台灣的老街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黃, 沼元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7Y" xlink:type="simple">http://lb20.libraryandbook.net/FE/search_viewOpen.action?bookId=YsdsdebY1871254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3.6</text:p>
          </table:table-cell>
          <table:table-cell table:style-name="ce9" office:value-type="string" calcext:value-type="string">
            <text:p>9789866731471 </text:p>
          </table:table-cell>
          <table:table-cell table:style-name="ce6"/>
          <table:table-cell table:style-name="ce16" office:value-type="string" calcext:value-type="string">
            <text:p><text:span text:style-name="T1">台灣的老鄉鎮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李, 世榮 ; 吳, 立萍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5Y" xlink:type="simple">http://lb20.libraryandbook.net/FE/search_viewOpen.action?bookId=YsdsdebY1871254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政治與法律</text:span></text:p>
          </table:table-cell>
          <table:table-cell table:style-name="ce6" office:value-type="string" calcext:value-type="string">
            <text:p>545.09232</text:p>
          </table:table-cell>
          <table:table-cell table:style-name="ce9" office:value-type="string" calcext:value-type="string">
            <text:p>9789867630872 </text:p>
          </table:table-cell>
          <table:table-cell table:style-name="ce6"/>
          <table:table-cell table:style-name="ce16" office:value-type="string" calcext:value-type="string">
            <text:p><text:span text:style-name="T1">台灣的社區營造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曾, 旭正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046Y" xlink:type="simple">http://lb20.libraryandbook.net/FE/search_viewOpen.action?bookId=YsdsdebY1871204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25.9933</text:p>
          </table:table-cell>
          <table:table-cell table:style-name="ce9" office:value-type="string" calcext:value-type="string">
            <text:p>9789866731020 </text:p>
          </table:table-cell>
          <table:table-cell table:style-name="ce6"/>
          <table:table-cell table:style-name="ce16" office:value-type="string" calcext:value-type="string">
            <text:p><text:span text:style-name="T1">台灣的書院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李, 鎮岩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0Y" xlink:type="simple">http://lb20.libraryandbook.net/FE/search_viewOpen.action?bookId=YsdsdebY1871243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351.333</text:p>
          </table:table-cell>
          <table:table-cell table:style-name="ce9" office:value-type="string" calcext:value-type="string">
            <text:p>9789866731518 </text:p>
          </table:table-cell>
          <table:table-cell table:style-name="ce6"/>
          <table:table-cell table:style-name="ce16" office:value-type="string" calcext:value-type="string">
            <text:p><text:span text:style-name="T1">台灣的海岸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李, 素芳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8Y" xlink:type="simple">http://lb20.libraryandbook.net/FE/search_viewOpen.action?bookId=YsdsdebY18712548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351.333</text:p>
          </table:table-cell>
          <table:table-cell table:style-name="ce9" office:value-type="string" calcext:value-type="string">
            <text:p>9789866731426 </text:p>
          </table:table-cell>
          <table:table-cell table:style-name="ce6"/>
          <table:table-cell table:style-name="ce16" office:value-type="string" calcext:value-type="string">
            <text:p><text:span text:style-name="T1">台灣的特殊地景—北台灣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王, 鑫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4Y" xlink:type="simple">http://lb20.libraryandbook.net/FE/search_viewOpen.action?bookId=YsdsdebY1871254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39.4</text:p>
          </table:table-cell>
          <table:table-cell table:style-name="ce9" office:value-type="string" calcext:value-type="string">
            <text:p>9789866731433 </text:p>
          </table:table-cell>
          <table:table-cell table:style-name="ce6"/>
          <table:table-cell table:style-name="ce16" office:value-type="string" calcext:value-type="string">
            <text:p><text:span text:style-name="T1">台灣的茶葉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林, 木連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6bY" xlink:type="simple">http://lb20.libraryandbook.net/FE/search_viewOpen.action?bookId=YsdsdebY1871246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農業科學</text:span></text:p>
          </table:table-cell>
          <table:table-cell table:style-name="ce6" office:value-type="string" calcext:value-type="string">
            <text:p>992.3833</text:p>
          </table:table-cell>
          <table:table-cell table:style-name="ce9" office:value-type="string" calcext:value-type="string">
            <text:p>9789866731556 </text:p>
          </table:table-cell>
          <table:table-cell table:style-name="ce6"/>
          <table:table-cell table:style-name="ce16" office:value-type="string" calcext:value-type="string">
            <text:p><text:span text:style-name="T1">台灣的國家公園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魏, 宏晉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9Y" xlink:type="simple">http://lb20.libraryandbook.net/FE/search_viewOpen.action?bookId=YsdsdebY18712549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992.8232</text:p>
          </table:table-cell>
          <table:table-cell table:style-name="ce9" office:value-type="string" calcext:value-type="string">
            <text:p>9789867630964 </text:p>
          </table:table-cell>
          <table:table-cell table:style-name="ce6"/>
          <table:table-cell table:style-name="ce16" office:value-type="string" calcext:value-type="string">
            <text:p><text:span text:style-name="T1">台灣的國家步道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林, 澔貞 ; 郭, 育任 ; 翁, 儷芯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2eY" xlink:type="simple">http://lb20.libraryandbook.net/FE/search_viewOpen.action?bookId=YsdsdebY1871242e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928.33</text:p>
          </table:table-cell>
          <table:table-cell table:style-name="ce9" office:value-type="string" calcext:value-type="string">
            <text:p>9789866731129 </text:p>
          </table:table-cell>
          <table:table-cell table:style-name="ce6"/>
          <table:table-cell table:style-name="ce16" office:value-type="string" calcext:value-type="string">
            <text:p><text:span text:style-name="T1">台灣的園林宅第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張, 運宗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0bY" xlink:type="simple">http://lb20.libraryandbook.net/FE/search_viewOpen.action?bookId=YsdsdebY1871240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31.48</text:p>
          </table:table-cell>
          <table:table-cell table:style-name="ce9" office:value-type="string" calcext:value-type="string">
            <text:p>9789866731150 </text:p>
          </table:table-cell>
          <table:table-cell table:style-name="ce6"/>
          <table:table-cell table:style-name="ce16" office:value-type="string" calcext:value-type="string">
            <text:p><text:span text:style-name="T1">台灣的農村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湯, 曉虞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4Y" xlink:type="simple">http://lb20.libraryandbook.net/FE/search_viewOpen.action?bookId=YsdsdebY1871243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交通運輸</text:span></text:p>
          </table:table-cell>
          <table:table-cell table:style-name="ce6" office:value-type="string" calcext:value-type="string">
            <text:p>925.232</text:p>
          </table:table-cell>
          <table:table-cell table:style-name="ce9" office:value-type="string" calcext:value-type="string">
            <text:p>9789867630933 </text:p>
          </table:table-cell>
          <table:table-cell table:style-name="ce6"/>
          <table:table-cell table:style-name="ce16" office:value-type="string" calcext:value-type="string">
            <text:p><text:span text:style-name="T1">台灣的橋梁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余, 炳盛 ; 曹, 永德 ; 王, 玉瑞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2cY" xlink:type="simple">http://lb20.libraryandbook.net/FE/search_viewOpen.action?bookId=YsdsdebY1871242c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81.8232</text:p>
          </table:table-cell>
          <table:table-cell table:style-name="ce9" office:value-type="string" calcext:value-type="string">
            <text:p>9789867630902 </text:p>
          </table:table-cell>
          <table:table-cell table:style-name="ce6"/>
          <table:table-cell table:style-name="ce16" office:value-type="string" calcext:value-type="string">
            <text:p><text:span text:style-name="T1">台灣的糖業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陳, 明言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2bY" xlink:type="simple">http://lb20.libraryandbook.net/FE/search_viewOpen.action?bookId=YsdsdebY1871242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天文與地球科學</text:span></text:p>
          </table:table-cell>
          <table:table-cell table:style-name="ce6" office:value-type="string" calcext:value-type="string">
            <text:p>351.68</text:p>
          </table:table-cell>
          <table:table-cell table:style-name="ce9" office:value-type="string" calcext:value-type="string">
            <text:p>9789866731457 </text:p>
          </table:table-cell>
          <table:table-cell table:style-name="ce6"/>
          <table:table-cell table:style-name="ce16" office:value-type="string" calcext:value-type="string">
            <text:p><text:span text:style-name="T1">台灣的濕地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莊, 玉珍 ; 王, 惠芳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3edY" xlink:type="simple">http://lb20.libraryandbook.net/FE/search_viewOpen.action?bookId=YsdsdebY187123e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50.933</text:p>
          </table:table-cell>
          <table:table-cell table:style-name="ce9" office:value-type="string" calcext:value-type="string">
            <text:p>9789866731112 </text:p>
          </table:table-cell>
          <table:table-cell table:style-name="ce6"/>
          <table:table-cell table:style-name="ce16" office:value-type="string" calcext:value-type="string">
            <text:p><text:span text:style-name="T1">台灣的礦業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魏, 稽生 ; 嚴, 治民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2Y" xlink:type="simple">http://lb20.libraryandbook.net/FE/search_viewOpen.action?bookId=YsdsdebY1871243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81.9</text:p>
          </table:table-cell>
          <table:table-cell table:style-name="ce9" office:value-type="string" calcext:value-type="string">
            <text:p>9789866731204 </text:p>
          </table:table-cell>
          <table:table-cell table:style-name="ce6"/>
          <table:table-cell table:style-name="ce16" office:value-type="string" calcext:value-type="string">
            <text:p><text:span text:style-name="T1">台灣的鹽業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張, 復明 ; 方, 俊育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35Y" xlink:type="simple">http://lb20.libraryandbook.net/FE/search_viewOpen.action?bookId=YsdsdebY1871243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536.33</text:p>
          </table:table-cell>
          <table:table-cell table:style-name="ce9" office:value-type="string" calcext:value-type="string">
            <text:p>9789866731563 </text:p>
          </table:table-cell>
          <table:table-cell table:style-name="ce6"/>
          <table:table-cell table:style-name="ce16" office:value-type="string" calcext:value-type="string">
            <text:p><text:span text:style-name="T1">台灣原住民—人族的文化旅程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王, 嵩山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aY" xlink:type="simple">http://lb20.libraryandbook.net/FE/search_viewOpen.action?bookId=YsdsdebY1871254a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557.26339</text:p>
          </table:table-cell>
          <table:table-cell table:style-name="ce9" office:value-type="string" calcext:value-type="string">
            <text:p>9789866731709 </text:p>
          </table:table-cell>
          <table:table-cell table:style-name="ce6"/>
          <table:table-cell table:style-name="ce16" office:value-type="string" calcext:value-type="string">
            <text:p><text:span text:style-name="T1">台灣鐵道文化志 : 解讀鐵道王國的文化密碼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洪, 致文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949Y" xlink:type="simple">http://lb20.libraryandbook.net/FE/search_viewOpen.action?bookId=YsdsdebY18712949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23.23</text:p>
          </table:table-cell>
          <table:table-cell table:style-name="ce8" office:value-type="string" calcext:value-type="string">
            <text:p>9789866860904 </text:p>
          </table:table-cell>
          <table:table-cell table:style-name="ce13"/>
          <table:table-cell table:style-name="ce15" office:value-type="string" calcext:value-type="string">
            <text:p><text:span text:style-name="T1">幼兒音樂與律動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林, 朱彥等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bY" xlink:type="simple">http://lb20.libraryandbook.net/FE/search_viewOpen.action?bookId=YsdsdebY1871330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政治與法律</text:span></text:p>
          </table:table-cell>
          <table:table-cell table:style-name="ce6" office:value-type="string" calcext:value-type="string">
            <text:p>584.4</text:p>
          </table:table-cell>
          <table:table-cell table:style-name="ce8" office:value-type="string" calcext:value-type="string">
            <text:p>9789862613528 </text:p>
          </table:table-cell>
          <table:table-cell table:style-name="ce13"/>
          <table:table-cell table:style-name="ce15" office:value-type="string" calcext:value-type="string">
            <text:p><text:span text:style-name="T1">民法親屬編概要</text:span></text:p>
          </table:table-cell>
          <table:table-cell table:style-name="ce8" office:value-type="string" calcext:value-type="string">
            <text:p>6th</text:p>
          </table:table-cell>
          <table:table-cell table:style-name="ce13" office:value-type="string" calcext:value-type="string">
            <text:p><text:span text:style-name="T1">成, 宜霖 ; 羅, 格思</text:span></text:p>
          </table:table-cell>
          <table:table-cell table:style-name="ce24" office:value-type="string" calcext:value-type="string">
            <text:p><text:span text:style-name="T1">千華數位文化股份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3Y" xlink:type="simple">http://lb20.libraryandbook.net/FE/search_viewOpen.action?bookId=YsdsdebY18713313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867.51</text:p>
          </table:table-cell>
          <table:table-cell table:style-name="ce8" office:value-type="string" calcext:value-type="string">
            <text:p>9789866731877 </text:p>
          </table:table-cell>
          <table:table-cell table:style-name="ce13"/>
          <table:table-cell table:style-name="ce15" office:value-type="string" calcext:value-type="string">
            <text:p><text:span text:style-name="T1">生如夏花 泰戈爾經典詩選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泰, 戈爾 ; 鄭, 振鐸譯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8Y" xlink:type="simple">http://lb20.libraryandbook.net/FE/search_viewOpen.action?bookId=YsdsdebY187132f8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生物科學</text:span></text:p>
          </table:table-cell>
          <table:table-cell table:style-name="ce6" office:value-type="string" calcext:value-type="string">
            <text:p>360.15022</text:p>
          </table:table-cell>
          <table:table-cell table:style-name="ce9" office:value-type="string" calcext:value-type="string">
            <text:p>9789866731617 </text:p>
          </table:table-cell>
          <table:table-cell table:style-name="ce6"/>
          <table:table-cell table:style-name="ce16" office:value-type="string" calcext:value-type="string">
            <text:p><text:span text:style-name="T1">生物大學問 : 生物多樣性保育問答集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行政院農委會特有生物研究保育中心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cY" xlink:type="simple">http://lb20.libraryandbook.net/FE/search_viewOpen.action?bookId=YsdsdebY1871254c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生物科學</text:span></text:p>
          </table:table-cell>
          <table:table-cell table:style-name="ce6" office:value-type="string" calcext:value-type="string">
            <text:p>992</text:p>
          </table:table-cell>
          <table:table-cell table:style-name="ce8" office:value-type="string" calcext:value-type="string">
            <text:p>9789866860652 </text:p>
          </table:table-cell>
          <table:table-cell table:style-name="ce13"/>
          <table:table-cell table:style-name="ce15" office:value-type="string" calcext:value-type="string">
            <text:p><text:span text:style-name="T1">生態旅遊 : 保育、水利與環境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施, 上粟 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2Y" xlink:type="simple">http://lb20.libraryandbook.net/FE/search_viewOpen.action?bookId=YsdsdebY1871330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4.35</text:p>
          </table:table-cell>
          <table:table-cell table:style-name="ce9" office:value-type="string" calcext:value-type="string">
            <text:p>9789866248085 </text:p>
          </table:table-cell>
          <table:table-cell table:style-name="ce6"/>
          <table:table-cell table:style-name="ce16" office:value-type="string" calcext:value-type="string">
            <text:p><text:span text:style-name="T1">用軟實力贏向平的世界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王, 啟榆</text:span></text:p>
          </table:table-cell>
          <table:table-cell table:style-name="ce25" office:value-type="string" calcext:value-type="string">
            <text:p><text:span text:style-name="T1">捷徑文化出版事業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bdaY" xlink:type="simple">http://lb20.libraryandbook.net/FE/search_viewOpen.action?bookId=YsdsdebY18712bda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41.8307</text:p>
          </table:table-cell>
          <table:table-cell table:style-name="ce8" office:value-type="string" calcext:value-type="string">
            <text:p>9789868503717 </text:p>
          </table:table-cell>
          <table:table-cell table:style-name="ce13"/>
          <table:table-cell table:style-name="ce15" office:value-type="string" calcext:value-type="string">
            <text:p><text:span text:style-name="T1">示威就是傳播 : 台社傳媒讀本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魏, 玓 ; 馮, 建三 </text:span></text:p>
          </table:table-cell>
          <table:table-cell table:style-name="ce24" office:value-type="string" calcext:value-type="string">
            <text:p><text:span text:style-name="T1">台灣社會研究雜誌社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eY" xlink:type="simple">http://lb20.libraryandbook.net/FE/search_viewOpen.action?bookId=YsdsdebY1871331e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992.2</text:p>
          </table:table-cell>
          <table:table-cell table:style-name="ce8" office:value-type="string" calcext:value-type="string">
            <text:p>9789866860010 </text:p>
          </table:table-cell>
          <table:table-cell table:style-name="ce13"/>
          <table:table-cell table:style-name="ce15" office:value-type="string" calcext:value-type="string">
            <text:p><text:span text:style-name="T1">休閒產業經營與管理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鍾, 志強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dY" xlink:type="simple">http://lb20.libraryandbook.net/FE/search_viewOpen.action?bookId=YsdsdebY187132f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561.78</text:p>
          </table:table-cell>
          <table:table-cell table:style-name="ce8" office:value-type="string" calcext:value-type="string">
            <text:p>9789866370052 </text:p>
          </table:table-cell>
          <table:table-cell table:style-name="ce13"/>
          <table:table-cell table:style-name="ce15" office:value-type="string" calcext:value-type="string">
            <text:p><text:span text:style-name="T1">全球經濟金融危機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王, 鶴松 </text:span></text:p>
          </table:table-cell>
          <table:table-cell table:style-name="ce24" office:value-type="string" calcext:value-type="string">
            <text:p><text:span text:style-name="T1">財團法人台灣金融研訓院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eY" xlink:type="simple">http://lb20.libraryandbook.net/FE/search_viewOpen.action?bookId=YsdsdebY1871330e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4</text:p>
          </table:table-cell>
          <table:table-cell table:style-name="ce9" office:value-type="string" calcext:value-type="string">
            <text:p>9789867096418 </text:p>
          </table:table-cell>
          <table:table-cell table:style-name="ce6"/>
          <table:table-cell table:style-name="ce16" office:value-type="string" calcext:value-type="string">
            <text:p><text:span text:style-name="T1">再創卓越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張, 寶誠 ; 蘇, 慎慎</text:span></text:p>
          </table:table-cell>
          <table:table-cell table:style-name="ce25" office:value-type="string" calcext:value-type="string">
            <text:p><text:span text:style-name="T1">中國生產力中心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a4Y" xlink:type="simple">http://lb20.libraryandbook.net/FE/search_viewOpen.action?bookId=YsdsdebY18712da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政治與法律</text:span></text:p>
          </table:table-cell>
          <table:table-cell table:style-name="ce6" office:value-type="string" calcext:value-type="string">
            <text:p>588</text:p>
          </table:table-cell>
          <table:table-cell table:style-name="ce8" office:value-type="string" calcext:value-type="string">
            <text:p>9789862615324 </text:p>
          </table:table-cell>
          <table:table-cell table:style-name="ce13"/>
          <table:table-cell table:style-name="ce15" office:value-type="string" calcext:value-type="string">
            <text:p><text:span text:style-name="T1">行政法(含概要)系統整理</text:span></text:p>
          </table:table-cell>
          <table:table-cell table:style-name="ce8" office:value-type="string" calcext:value-type="string">
            <text:p>5th</text:p>
          </table:table-cell>
          <table:table-cell table:style-name="ce13" office:value-type="string" calcext:value-type="string">
            <text:p><text:span text:style-name="T1">賴, 農惟</text:span></text:p>
          </table:table-cell>
          <table:table-cell table:style-name="ce24" office:value-type="string" calcext:value-type="string">
            <text:p><text:span text:style-name="T1">千華數位文化股份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8Y" xlink:type="simple">http://lb20.libraryandbook.net/FE/search_viewOpen.action?bookId=YsdsdebY18713318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生物科學</text:span></text:p>
          </table:table-cell>
          <table:table-cell table:style-name="ce6" office:value-type="string" calcext:value-type="string">
            <text:p>436.12</text:p>
          </table:table-cell>
          <table:table-cell table:style-name="ce8" office:value-type="string" calcext:value-type="string">
            <text:p>9789866731815 </text:p>
          </table:table-cell>
          <table:table-cell table:style-name="ce13"/>
          <table:table-cell table:style-name="ce15" office:value-type="string" calcext:value-type="string">
            <text:p><text:span text:style-name="T1">你不知道的森林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錢, 麗安</text:span></text:p>
          </table:table-cell>
          <table:table-cell table:style-name="ce25" office:value-type="string" calcext:value-type="string">
            <text:p>行政院農業委員會林務局<text:span text:style-name="T1">, 遠足文化事業有限公司合作出版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7Y" xlink:type="simple">http://lb20.libraryandbook.net/FE/search_viewOpen.action?bookId=YsdsdebY187132f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992.77</text:p>
          </table:table-cell>
          <table:table-cell table:style-name="ce8" office:value-type="string" calcext:value-type="string">
            <text:p>9789866731884 </text:p>
          </table:table-cell>
          <table:table-cell table:style-name="ce13"/>
          <table:table-cell table:style-name="ce15" office:value-type="string" calcext:value-type="string">
            <text:p><text:span text:style-name="T1">完全圖解登山聖經 : 第一本真正適合台灣登山的入門百科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李, 嘉亮 ; 刑, 正康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9Y" xlink:type="simple">http://lb20.libraryandbook.net/FE/search_viewOpen.action?bookId=YsdsdebY187132f9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47.16</text:p>
          </table:table-cell>
          <table:table-cell table:style-name="ce8" office:value-type="string" calcext:value-type="string">
            <text:p>9789866860898 </text:p>
          </table:table-cell>
          <table:table-cell table:style-name="ce13"/>
          <table:table-cell table:style-name="ce15" office:value-type="string" calcext:value-type="string">
            <text:p><text:span text:style-name="T1">志願服務與管理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何, 慧卿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aY" xlink:type="simple">http://lb20.libraryandbook.net/FE/search_viewOpen.action?bookId=YsdsdebY1871330a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6</text:p>
          </table:table-cell>
          <table:table-cell table:style-name="ce9" office:value-type="string" calcext:value-type="string">
            <text:p>9572090526 </text:p>
          </table:table-cell>
          <table:table-cell table:style-name="ce6"/>
          <table:table-cell table:style-name="ce16" office:value-type="string" calcext:value-type="string">
            <text:p><text:span text:style-name="T1">物流中心的規劃技術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廖, 建榮</text:span></text:p>
          </table:table-cell>
          <table:table-cell table:style-name="ce25" office:value-type="string" calcext:value-type="string">
            <text:p><text:span text:style-name="T1">中國生產力中心</text:span></text:p>
          </table:table-cell>
          <table:table-cell table:style-name="ce27" office:value-type="string" calcext:value-type="string">
            <text:p>2003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9bY" xlink:type="simple">http://lb20.libraryandbook.net/FE/search_viewOpen.action?bookId=YsdsdebY18712d9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數理與化學</text:span></text:p>
          </table:table-cell>
          <table:table-cell table:style-name="ce6" office:value-type="string" calcext:value-type="string">
            <text:p>330.7</text:p>
          </table:table-cell>
          <table:table-cell table:style-name="ce9" office:value-type="string" calcext:value-type="string">
            <text:p>9789570526363 </text:p>
          </table:table-cell>
          <table:table-cell table:style-name="ce6"/>
          <table:table-cell table:style-name="ce16" office:value-type="string" calcext:value-type="string">
            <text:p><text:span text:style-name="T1">物理新論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倪, 簡白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f2Y" xlink:type="simple">http://lb20.libraryandbook.net/FE/search_viewOpen.action?bookId=YsdsdebY18712df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47</text:p>
          </table:table-cell>
          <table:table-cell table:style-name="ce8" office:value-type="string" calcext:value-type="string">
            <text:p>9789866860829 </text:p>
          </table:table-cell>
          <table:table-cell table:style-name="ce13"/>
          <table:table-cell table:style-name="ce15" office:value-type="string" calcext:value-type="string">
            <text:p><text:span text:style-name="T1">社會工作管理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王, 明鳳等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5Y" xlink:type="simple">http://lb20.libraryandbook.net/FE/search_viewOpen.action?bookId=YsdsdebY1871330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00</text:p>
          </table:table-cell>
          <table:table-cell table:style-name="ce8" office:value-type="string" calcext:value-type="string">
            <text:p>9579563314 </text:p>
          </table:table-cell>
          <table:table-cell table:style-name="ce13"/>
          <table:table-cell table:style-name="ce15" office:value-type="string" calcext:value-type="string">
            <text:p><text:span text:style-name="T1">社會科學概論</text:span></text:p>
          </table:table-cell>
          <table:table-cell table:style-name="ce8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江, 亮演 ; 賴, 保禎等七人</text:span></text:p>
          </table:table-cell>
          <table:table-cell table:style-name="ce24" office:value-type="string" calcext:value-type="string">
            <text:p>商鼎文化出版社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1Y" xlink:type="simple">http://lb20.libraryandbook.net/FE/search_viewOpen.action?bookId=YsdsdebY1871331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584</text:p>
          </table:table-cell>
          <table:table-cell table:style-name="ce8" office:value-type="string" calcext:value-type="string">
            <text:p>9789866370311 </text:p>
          </table:table-cell>
          <table:table-cell table:style-name="ce13"/>
          <table:table-cell table:style-name="ce15" office:value-type="string" calcext:value-type="string">
            <text:p><text:span text:style-name="T1">金融人員民法必修36堂課</text:span></text:p>
          </table:table-cell>
          <table:table-cell table:style-name="ce8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楊, 德庸</text:span></text:p>
          </table:table-cell>
          <table:table-cell table:style-name="ce24" office:value-type="string" calcext:value-type="string">
            <text:p><text:span text:style-name="T1">財團法人台灣金融研訓院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fY" xlink:type="simple">http://lb20.libraryandbook.net/FE/search_viewOpen.action?bookId=YsdsdebY1871330f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46.7</text:p>
          </table:table-cell>
          <table:table-cell table:style-name="ce8" office:value-type="string" calcext:value-type="string">
            <text:p>9789866860720 </text:p>
          </table:table-cell>
          <table:table-cell table:style-name="ce13"/>
          <table:table-cell table:style-name="ce15" office:value-type="string" calcext:value-type="string">
            <text:p><text:span text:style-name="T1">非營利組織管理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政智 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4Y" xlink:type="simple">http://lb20.libraryandbook.net/FE/search_viewOpen.action?bookId=YsdsdebY1871330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&amp;T</text:p>
          </table:table-cell>
          <table:table-cell table:style-name="ce6" office:value-type="string" calcext:value-type="string">
            <text:p><text:span text:style-name="T1">環境與安全科學</text:span></text:p>
          </table:table-cell>
          <table:table-cell table:style-name="ce6" office:value-type="string" calcext:value-type="string">
            <text:p>445.1232</text:p>
          </table:table-cell>
          <table:table-cell table:style-name="ce8" office:value-type="string" calcext:value-type="string">
            <text:p>9789576966149 </text:p>
          </table:table-cell>
          <table:table-cell table:style-name="ce13"/>
          <table:table-cell table:style-name="ce15" office:value-type="string" calcext:value-type="string">
            <text:p><text:span text:style-name="T1">城市空間治理的創新策略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林, 欽榮</text:span></text:p>
          </table:table-cell>
          <table:table-cell table:style-name="ce24" office:value-type="string" calcext:value-type="string">
            <text:p><text:span text:style-name="T1">新自然主義股份有限公司</text:span></text:p>
          </table:table-cell>
          <table:table-cell table:style-name="ce26" office:value-type="string" calcext:value-type="string">
            <text:p>2006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cY" xlink:type="simple">http://lb20.libraryandbook.net/FE/search_viewOpen.action?bookId=YsdsdebY1871330c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536.21107</text:p>
          </table:table-cell>
          <table:table-cell table:style-name="ce9" office:value-type="string" calcext:value-type="string">
            <text:p>9789866301155 </text:p>
          </table:table-cell>
          <table:table-cell table:style-name="ce6"/>
          <table:table-cell table:style-name="ce16" office:value-type="string" calcext:value-type="string">
            <text:p><text:span text:style-name="T1">客家的形成與變遷(上)(下)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莊, 英章 ; 簡, 美玲</text:span></text:p>
          </table:table-cell>
          <table:table-cell table:style-name="ce25" office:value-type="string" calcext:value-type="string">
            <text:p><text:span text:style-name="T1">國立交通大學出版社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2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f3Y" xlink:type="simple">http://lb20.libraryandbook.net/FE/search_viewOpen.action?bookId=YsdsdebY18712df3Y</text:a></text:span>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f4Y" xlink:type="simple">http://lb20.libraryandbook.net/FE/search_viewOpen.action?bookId=YsdsdebY18712df4Y</text:a></text:span>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39.133</text:p>
          </table:table-cell>
          <table:table-cell table:style-name="ce8" office:value-type="string" calcext:value-type="string">
            <text:p>9789866301261 </text:p>
          </table:table-cell>
          <table:table-cell table:style-name="ce13"/>
          <table:table-cell table:style-name="ce15" office:value-type="string" calcext:value-type="string">
            <text:p>雅美族歌謠<text:span text:style-name="T1"> : 情歌與拍手歌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夏本奇伯愛雅</text:span></text:p>
          </table:table-cell>
          <table:table-cell table:style-name="ce24" office:value-type="string" calcext:value-type="string">
            <text:p><text:span text:style-name="T1">國立交通大學出版社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eY" xlink:type="simple">http://lb20.libraryandbook.net/FE/search_viewOpen.action?bookId=YsdsdebY187132eeY</text:a></text:span></text:p>
          </table:table-cell>
          <table:table-cell table:style-name="ce5"/>
          <table:table-cell table:style-name="ce35" office:value-type="string" calcext:value-type="string">
            <text:p>V</text:p>
          </table:table-cell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4.2</text:p>
          </table:table-cell>
          <table:table-cell table:style-name="ce9" office:value-type="string" calcext:value-type="string">
            <text:p>9789866248153 </text:p>
          </table:table-cell>
          <table:table-cell table:style-name="ce6"/>
          <table:table-cell table:style-name="ce16" office:value-type="string" calcext:value-type="string">
            <text:p><text:span text:style-name="T1">看不見的管理—凝聚力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王, 啟榆</text:span></text:p>
          </table:table-cell>
          <table:table-cell table:style-name="ce25" office:value-type="string" calcext:value-type="string">
            <text:p><text:span text:style-name="T1">捷徑文化出版事業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bdbY" xlink:type="simple">http://lb20.libraryandbook.net/FE/search_viewOpen.action?bookId=YsdsdebY18712bd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05.17</text:p>
          </table:table-cell>
          <table:table-cell table:style-name="ce8" office:value-type="string" calcext:value-type="string">
            <text:p>9789574452163 </text:p>
          </table:table-cell>
          <table:table-cell table:style-name="ce12"/>
          <table:table-cell table:style-name="ce15" office:value-type="string" calcext:value-type="string">
            <text:p><text:span text:style-name="T1">科技英文寫作與翻譯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田, 靜如</text:span></text:p>
          </table:table-cell>
          <table:table-cell table:style-name="ce24" office:value-type="string" calcext:value-type="string">
            <text:p><text:span text:style-name="T1">書林出版有限公司</text:span></text:p>
          </table:table-cell>
          <table:table-cell table:style-name="ce26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f2Y" xlink:type="simple">http://lb20.libraryandbook.net/FE/search_viewOpen.action?bookId=YsdsdebY18712ff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政治與法律</text:span></text:p>
          </table:table-cell>
          <table:table-cell table:style-name="ce6" office:value-type="string" calcext:value-type="string">
            <text:p>574.411</text:p>
          </table:table-cell>
          <table:table-cell table:style-name="ce8" office:value-type="string" calcext:value-type="string">
            <text:p>9789570524604 </text:p>
          </table:table-cell>
          <table:table-cell table:style-name="ce12"/>
          <table:table-cell table:style-name="ce15" office:value-type="string" calcext:value-type="string">
            <text:p><text:span text:style-name="T1">英國政府與政治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雷, 飛龍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cY" xlink:type="simple">http://lb20.libraryandbook.net/FE/search_viewOpen.action?bookId=YsdsdebY187132ec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01.45</text:p>
          </table:table-cell>
          <table:table-cell table:style-name="ce8" office:value-type="string" calcext:value-type="string">
            <text:p>9789574453528 </text:p>
          </table:table-cell>
          <table:table-cell table:style-name="ce12"/>
          <table:table-cell table:style-name="ce18" office:value-type="string" calcext:value-type="string">
            <text:p><text:span text:style-name="T1">英漢句型對比與翻譯 : 英漢句子互譯比較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定安</text:span></text:p>
          </table:table-cell>
          <table:table-cell table:style-name="ce24" office:value-type="string" calcext:value-type="string">
            <text:p><text:span text:style-name="T1">書林出版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f5Y" xlink:type="simple">http://lb20.libraryandbook.net/FE/search_viewOpen.action?bookId=YsdsdebY18712ff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74.107</text:p>
          </table:table-cell>
          <table:table-cell table:style-name="ce8" office:value-type="string" calcext:value-type="string">
            <text:p>9789868503786 </text:p>
          </table:table-cell>
          <table:table-cell table:style-name="ce13"/>
          <table:table-cell table:style-name="ce15" office:value-type="string" calcext:value-type="string">
            <text:p><text:span text:style-name="T1">重新思考中國革命 : 溝口雄三的思想方法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光興 ; 孫, 歌 ; 劉, 雅芳</text:span></text:p>
          </table:table-cell>
          <table:table-cell table:style-name="ce24" office:value-type="string" calcext:value-type="string">
            <text:p><text:span text:style-name="T1">台灣社會研究雜誌社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21Y" xlink:type="simple">http://lb20.libraryandbook.net/FE/search_viewOpen.action?bookId=YsdsdebY1871332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8.6</text:p>
          </table:table-cell>
          <table:table-cell table:style-name="ce8" office:value-type="string" calcext:value-type="string">
            <text:p>9789570523973 </text:p>
          </table:table-cell>
          <table:table-cell table:style-name="ce12"/>
          <table:table-cell table:style-name="ce15" office:value-type="string" calcext:value-type="string">
            <text:p><text:span text:style-name="T1">馬來西亞 : 獨立五十年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顧, 長永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4Y" xlink:type="simple">http://lb20.libraryandbook.net/FE/search_viewOpen.action?bookId=YsdsdebY1871300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藥衛生</text:span></text:p>
          </table:table-cell>
          <table:table-cell table:style-name="ce6" office:value-type="string" calcext:value-type="string">
            <text:p>429</text:p>
          </table:table-cell>
          <table:table-cell table:style-name="ce8" office:value-type="string" calcext:value-type="string">
            <text:p>9789861920733 </text:p>
          </table:table-cell>
          <table:table-cell table:style-name="ce13"/>
          <table:table-cell table:style-name="ce15" office:value-type="string" calcext:value-type="string">
            <text:p><text:span text:style-name="T1">健康100問,不可不知的錯誤觀念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張, 文華</text:span></text:p>
          </table:table-cell>
          <table:table-cell table:style-name="ce24" office:value-type="string" calcext:value-type="string">
            <text:p><text:span text:style-name="T1">華成圖書出版股份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cY" xlink:type="simple">http://lb20.libraryandbook.net/FE/search_viewOpen.action?bookId=YsdsdebY187132fc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802.46</text:p>
          </table:table-cell>
          <table:table-cell table:style-name="ce8" office:value-type="string" calcext:value-type="string">
            <text:p>9789570524482 </text:p>
          </table:table-cell>
          <table:table-cell table:style-name="ce12"/>
          <table:table-cell table:style-name="ce15" office:value-type="string" calcext:value-type="string">
            <text:p><text:span text:style-name="T1">國音學講義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易, 作霖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9Y" xlink:type="simple">http://lb20.libraryandbook.net/FE/search_viewOpen.action?bookId=YsdsdebY18713009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586.89</text:p>
          </table:table-cell>
          <table:table-cell table:style-name="ce8" office:value-type="string" calcext:value-type="string">
            <text:p>9789867506993 </text:p>
          </table:table-cell>
          <table:table-cell table:style-name="ce13"/>
          <table:table-cell table:style-name="ce15" office:value-type="string" calcext:value-type="string">
            <text:p><text:span text:style-name="T1">強制執行法實務問題及案例解析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林, 峻義等</text:span></text:p>
          </table:table-cell>
          <table:table-cell table:style-name="ce24" office:value-type="string" calcext:value-type="string">
            <text:p><text:span text:style-name="T1">財團法人台灣金融研訓院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0Y" xlink:type="simple">http://lb20.libraryandbook.net/FE/search_viewOpen.action?bookId=YsdsdebY1871331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84.38</text:p>
          </table:table-cell>
          <table:table-cell table:style-name="ce8" office:value-type="string" calcext:value-type="string">
            <text:p>9789570522129 </text:p>
          </table:table-cell>
          <table:table-cell table:style-name="ce12"/>
          <table:table-cell table:style-name="ce15" office:value-type="string" calcext:value-type="string">
            <text:p><text:span text:style-name="T1">從憂鬱到豐美 : 歌德的精彩人生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楊, 夢茹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f6Y" xlink:type="simple">http://lb20.libraryandbook.net/FE/search_viewOpen.action?bookId=YsdsdebY18712ff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84.32</text:p>
          </table:table-cell>
          <table:table-cell table:style-name="ce8" office:value-type="string" calcext:value-type="string">
            <text:p>9789570523836 </text:p>
          </table:table-cell>
          <table:table-cell table:style-name="ce12"/>
          <table:table-cell table:style-name="ce15" office:value-type="string" calcext:value-type="string">
            <text:p><text:span text:style-name="T1">從鐵血宰相到新鐵娘子 : 德國總理列傳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劉, 自生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3Y" xlink:type="simple">http://lb20.libraryandbook.net/FE/search_viewOpen.action?bookId=YsdsdebY18713003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21</text:p>
          </table:table-cell>
          <table:table-cell table:style-name="ce8" office:value-type="string" calcext:value-type="string">
            <text:p>9789862614082 </text:p>
          </table:table-cell>
          <table:table-cell table:style-name="ce13"/>
          <table:table-cell table:style-name="ce15" office:value-type="string" calcext:value-type="string">
            <text:p><text:span text:style-name="T1">教育心理學 </text:span></text:p>
          </table:table-cell>
          <table:table-cell table:style-name="ce8" office:value-type="string" calcext:value-type="string">
            <text:p>7th</text:p>
          </table:table-cell>
          <table:table-cell table:style-name="ce13" office:value-type="string" calcext:value-type="string">
            <text:p><text:span text:style-name="T1">郭, 藩</text:span></text:p>
          </table:table-cell>
          <table:table-cell table:style-name="ce24" office:value-type="string" calcext:value-type="string">
            <text:p><text:span text:style-name="T1">千華數位文化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5Y" xlink:type="simple">http://lb20.libraryandbook.net/FE/search_viewOpen.action?bookId=YsdsdebY1871331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62</text:p>
          </table:table-cell>
          <table:table-cell table:style-name="ce8" office:value-type="string" calcext:value-type="string">
            <text:p>9789862614075 </text:p>
          </table:table-cell>
          <table:table-cell table:style-name="ce13"/>
          <table:table-cell table:style-name="ce15" office:value-type="string" calcext:value-type="string">
            <text:p><text:span text:style-name="T1">教育行政學</text:span></text:p>
          </table:table-cell>
          <table:table-cell table:style-name="ce8" office:value-type="string" calcext:value-type="string">
            <text:p>7th</text:p>
          </table:table-cell>
          <table:table-cell table:style-name="ce13" office:value-type="string" calcext:value-type="string">
            <text:p><text:span text:style-name="T1">郭, 藩</text:span></text:p>
          </table:table-cell>
          <table:table-cell table:style-name="ce24" office:value-type="string" calcext:value-type="string">
            <text:p><text:span text:style-name="T1">千華數位文化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4Y" xlink:type="simple">http://lb20.libraryandbook.net/FE/search_viewOpen.action?bookId=YsdsdebY1871331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20.11</text:p>
          </table:table-cell>
          <table:table-cell table:style-name="ce8" office:value-type="string" calcext:value-type="string">
            <text:p>9789862614099 </text:p>
          </table:table-cell>
          <table:table-cell table:style-name="ce13"/>
          <table:table-cell table:style-name="ce15" office:value-type="string" calcext:value-type="string">
            <text:p><text:span text:style-name="T1">教育哲學(含教育史)</text:span></text:p>
          </table:table-cell>
          <table:table-cell table:style-name="ce8" office:value-type="string" calcext:value-type="string">
            <text:p>7th</text:p>
          </table:table-cell>
          <table:table-cell table:style-name="ce13" office:value-type="string" calcext:value-type="string">
            <text:p><text:span text:style-name="T1">郭, 藩</text:span></text:p>
          </table:table-cell>
          <table:table-cell table:style-name="ce24" office:value-type="string" calcext:value-type="string">
            <text:p><text:span text:style-name="T1">千華數位文化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6Y" xlink:type="simple">http://lb20.libraryandbook.net/FE/search_viewOpen.action?bookId=YsdsdebY1871331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21.3</text:p>
          </table:table-cell>
          <table:table-cell table:style-name="ce8" office:value-type="string" calcext:value-type="string">
            <text:p>9789862614105 </text:p>
          </table:table-cell>
          <table:table-cell table:style-name="ce13"/>
          <table:table-cell table:style-name="ce15" office:value-type="string" calcext:value-type="string">
            <text:p><text:span text:style-name="T1">教育測驗與統計(含概要)</text:span></text:p>
          </table:table-cell>
          <table:table-cell table:style-name="ce8" office:value-type="string" calcext:value-type="string">
            <text:p>11th</text:p>
          </table:table-cell>
          <table:table-cell table:style-name="ce13" office:value-type="string" calcext:value-type="string">
            <text:p><text:span text:style-name="T1">郭, 藩</text:span></text:p>
          </table:table-cell>
          <table:table-cell table:style-name="ce24" office:value-type="string" calcext:value-type="string">
            <text:p><text:span text:style-name="T1">千華數位文化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7Y" xlink:type="simple">http://lb20.libraryandbook.net/FE/search_viewOpen.action?bookId=YsdsdebY1871331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820.9707</text:p>
          </table:table-cell>
          <table:table-cell table:style-name="ce8" office:value-type="string" calcext:value-type="string">
            <text:p>9789570525120 </text:p>
          </table:table-cell>
          <table:table-cell table:style-name="ce12"/>
          <table:table-cell table:style-name="ce15" office:value-type="string" calcext:value-type="string">
            <text:p><text:span text:style-name="T1">清末民初筆記小說史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吳, 禮權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aY" xlink:type="simple">http://lb20.libraryandbook.net/FE/search_viewOpen.action?bookId=YsdsdebY1871300a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078</text:p>
          </table:table-cell>
          <table:table-cell table:style-name="ce8" office:value-type="string" calcext:value-type="string">
            <text:p>9789868460126 </text:p>
          </table:table-cell>
          <table:table-cell table:style-name="ce13"/>
          <table:table-cell table:style-name="ce15" office:value-type="string" calcext:value-type="string">
            <text:p><text:span text:style-name="T1">異議 : 台社思想讀本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徐, 進鈺 ; 陳, 光興</text:span></text:p>
          </table:table-cell>
          <table:table-cell table:style-name="ce24" office:value-type="string" calcext:value-type="string">
            <text:p><text:span text:style-name="T1">台灣社會研究雜誌社</text:span></text:p>
          </table:table-cell>
          <table:table-cell table:style-name="ce26" office:value-type="string" calcext:value-type="string">
            <text:p>2008</text:p>
          </table:table-cell>
          <table:table-cell table:style-name="ce8" office:value-type="string" calcext:value-type="string">
            <text:p>2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9Y" xlink:type="simple">http://lb20.libraryandbook.net/FE/search_viewOpen.action?bookId=YsdsdebY18713319Y</text:a></text:span>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aY" xlink:type="simple">http://lb20.libraryandbook.net/FE/search_viewOpen.action?bookId=YsdsdebY1871331aY</text:a></text:span>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哲學與宗教</text:span></text:p>
          </table:table-cell>
          <table:table-cell table:style-name="ce6" office:value-type="string" calcext:value-type="string">
            <text:p>301</text:p>
          </table:table-cell>
          <table:table-cell table:style-name="ce9" office:value-type="string" calcext:value-type="string">
            <text:p>9789570525410 </text:p>
          </table:table-cell>
          <table:table-cell table:style-name="ce6"/>
          <table:table-cell table:style-name="ce16" office:value-type="string" calcext:value-type="string">
            <text:p><text:span text:style-name="T1">第五科學革命 : 新興儒學世紀領航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周, 哲水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ecY" xlink:type="simple">http://lb20.libraryandbook.net/FE/search_viewOpen.action?bookId=YsdsdebY18712dec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11.71</text:p>
          </table:table-cell>
          <table:table-cell table:style-name="ce8" office:value-type="string" calcext:value-type="string">
            <text:p>9789574452552 </text:p>
          </table:table-cell>
          <table:table-cell table:style-name="ce12"/>
          <table:table-cell table:style-name="ce15" office:value-type="string" calcext:value-type="string">
            <text:p><text:span text:style-name="T1">逐步口譯與筆記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劉, 敏華</text:span></text:p>
          </table:table-cell>
          <table:table-cell table:style-name="ce24" office:value-type="string" calcext:value-type="string">
            <text:p><text:span text:style-name="T1">書林出版有限公司</text:span></text:p>
          </table:table-cell>
          <table:table-cell table:style-name="ce26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d5Y" xlink:type="simple">http://lb20.libraryandbook.net/FE/search_viewOpen.action?bookId=YsdsdebY18712fd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855</text:p>
          </table:table-cell>
          <table:table-cell table:style-name="ce8" office:value-type="string" calcext:value-type="string">
            <text:p>9789570522211 </text:p>
          </table:table-cell>
          <table:table-cell table:style-name="ce12"/>
          <table:table-cell table:style-name="ce15" office:value-type="string" calcext:value-type="string">
            <text:p><text:span text:style-name="T1">最難忘情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金, 耀基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f7Y" xlink:type="simple">http://lb20.libraryandbook.net/FE/search_viewOpen.action?bookId=YsdsdebY18712ff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56.83022</text:p>
          </table:table-cell>
          <table:table-cell table:style-name="ce8" office:value-type="string" calcext:value-type="string">
            <text:p>9789866860713 </text:p>
          </table:table-cell>
          <table:table-cell table:style-name="ce13"/>
          <table:table-cell table:style-name="ce15" office:value-type="string" calcext:value-type="string">
            <text:p><text:span text:style-name="T1">勞工安全衛生管理乙級檢定學術科捷徑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邱, 忠本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3Y" xlink:type="simple">http://lb20.libraryandbook.net/FE/search_viewOpen.action?bookId=YsdsdebY18713303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436.12</text:p>
          </table:table-cell>
          <table:table-cell table:style-name="ce9" office:value-type="string" calcext:value-type="string">
            <text:p>9789866731570 </text:p>
          </table:table-cell>
          <table:table-cell table:style-name="ce6"/>
          <table:table-cell table:style-name="ce16" office:value-type="string" calcext:value-type="string">
            <text:p><text:span text:style-name="T1">森林報‧冬 : 雪地出現了神祕符號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維‧比安基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3Y" xlink:type="simple">http://lb20.libraryandbook.net/FE/search_viewOpen.action?bookId=YsdsdebY18712543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436.12</text:p>
          </table:table-cell>
          <table:table-cell table:style-name="ce9" office:value-type="string" calcext:value-type="string">
            <text:p>9789866731464 </text:p>
          </table:table-cell>
          <table:table-cell table:style-name="ce6"/>
          <table:table-cell table:style-name="ce16" office:value-type="string" calcext:value-type="string">
            <text:p><text:span text:style-name="T1">森林報‧春 : 禿鼻烏鴉從南方回來了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維‧比安基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473Y" xlink:type="simple">http://lb20.libraryandbook.net/FE/search_viewOpen.action?bookId=YsdsdebY18712473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436.12</text:p>
          </table:table-cell>
          <table:table-cell table:style-name="ce9" office:value-type="string" calcext:value-type="string">
            <text:p>9789866731549 </text:p>
          </table:table-cell>
          <table:table-cell table:style-name="ce6"/>
          <table:table-cell table:style-name="ce16" office:value-type="string" calcext:value-type="string">
            <text:p><text:span text:style-name="T1">森林報‧秋 : 老鰻魚的最後一次旅行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維‧比安基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2Y" xlink:type="simple">http://lb20.libraryandbook.net/FE/search_viewOpen.action?bookId=YsdsdebY1871254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436.12</text:p>
          </table:table-cell>
          <table:table-cell table:style-name="ce9" office:value-type="string" calcext:value-type="string">
            <text:p>9789866731501 </text:p>
          </table:table-cell>
          <table:table-cell table:style-name="ce6"/>
          <table:table-cell table:style-name="ce16" office:value-type="string" calcext:value-type="string">
            <text:p><text:span text:style-name="T1">森林報‧夏 : 神出鬼沒的夜行大盜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維‧比安基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541Y" xlink:type="simple">http://lb20.libraryandbook.net/FE/search_viewOpen.action?bookId=YsdsdebY1871254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874.6</text:p>
          </table:table-cell>
          <table:table-cell table:style-name="ce9" office:value-type="string" calcext:value-type="string">
            <text:p>9789570525298 </text:p>
          </table:table-cell>
          <table:table-cell table:style-name="ce6"/>
          <table:table-cell table:style-name="ce16" office:value-type="string" calcext:value-type="string">
            <text:p><text:span text:style-name="T1">湖濱散記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梭羅, 亨利.大衛 ; 樂, 軒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eaY" xlink:type="simple">http://lb20.libraryandbook.net/FE/search_viewOpen.action?bookId=YsdsdebY18712dea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4.1</text:p>
          </table:table-cell>
          <table:table-cell table:style-name="ce9" office:value-type="string" calcext:value-type="string">
            <text:p>9789868439566 </text:p>
          </table:table-cell>
          <table:table-cell table:style-name="ce6"/>
          <table:table-cell table:style-name="ce16" office:value-type="string" calcext:value-type="string">
            <text:p><text:span text:style-name="T1">策略精論 : 系統暨動態觀點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謝, 長宏</text:span></text:p>
          </table:table-cell>
          <table:table-cell table:style-name="ce25" office:value-type="string" calcext:value-type="string">
            <text:p><text:span text:style-name="T1">國立交通大學出版社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f5Y" xlink:type="simple">http://lb20.libraryandbook.net/FE/search_viewOpen.action?bookId=YsdsdebY18712df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輕工業與手工業</text:span></text:p>
          </table:table-cell>
          <table:table-cell table:style-name="ce6" office:value-type="string" calcext:value-type="string">
            <text:p>423.27</text:p>
          </table:table-cell>
          <table:table-cell table:style-name="ce8" office:value-type="string" calcext:value-type="string">
            <text:p>9789866731891 </text:p>
          </table:table-cell>
          <table:table-cell table:style-name="ce13"/>
          <table:table-cell table:style-name="ce15" office:value-type="string" calcext:value-type="string">
            <text:p><text:span text:style-name="T1">超功能!戶外服飾事典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冠宇 ; 刑, 正康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aY" xlink:type="simple">http://lb20.libraryandbook.net/FE/search_viewOpen.action?bookId=YsdsdebY187132fa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77.107</text:p>
          </table:table-cell>
          <table:table-cell table:style-name="ce8" office:value-type="string" calcext:value-type="string">
            <text:p>9789868503793 </text:p>
          </table:table-cell>
          <table:table-cell table:style-name="ce13"/>
          <table:table-cell table:style-name="ce15" office:value-type="string" calcext:value-type="string">
            <text:p><text:span text:style-name="T1">超克「現代」 : 台社後／殖民讀本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光興 </text:span></text:p>
          </table:table-cell>
          <table:table-cell table:style-name="ce24" office:value-type="string" calcext:value-type="string">
            <text:p><text:span text:style-name="T1">台灣社會研究雜誌社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2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22Y" xlink:type="simple">http://lb20.libraryandbook.net/FE/search_viewOpen.action?bookId=YsdsdebY18713322Y</text:a></text:span>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23Y" xlink:type="simple">http://lb20.libraryandbook.net/FE/search_viewOpen.action?bookId=YsdsdebY18713323Y</text:a></text:span>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39.133</text:p>
          </table:table-cell>
          <table:table-cell table:style-name="ce8" office:value-type="string" calcext:value-type="string">
            <text:p>9789866301278 </text:p>
          </table:table-cell>
          <table:table-cell table:style-name="ce13"/>
          <table:table-cell table:style-name="ce15" office:value-type="string" calcext:value-type="string">
            <text:p><text:span text:style-name="T1">雅美族歌謠 : 古謠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夏本奇伯愛雅</text:span></text:p>
          </table:table-cell>
          <table:table-cell table:style-name="ce24" office:value-type="string" calcext:value-type="string">
            <text:p><text:span text:style-name="T1">國立交通大學出版社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fY" xlink:type="simple">http://lb20.libraryandbook.net/FE/search_viewOpen.action?bookId=YsdsdebY187132efY</text:a></text:span></text:p>
          </table:table-cell>
          <table:table-cell table:style-name="ce5"/>
          <table:table-cell table:style-name="ce5" office:value-type="string" calcext:value-type="string">
            <text:p>V</text:p>
          </table:table-cell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38.71</text:p>
          </table:table-cell>
          <table:table-cell table:style-name="ce8" office:value-type="string" calcext:value-type="string">
            <text:p>9789570525755 </text:p>
          </table:table-cell>
          <table:table-cell table:style-name="ce12"/>
          <table:table-cell table:style-name="ce15" office:value-type="string" calcext:value-type="string">
            <text:p><text:span text:style-name="T1">新加坡史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鴻瑜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bY" xlink:type="simple">http://lb20.libraryandbook.net/FE/search_viewOpen.action?bookId=YsdsdebY1871300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05.1892</text:p>
          </table:table-cell>
          <table:table-cell table:style-name="ce9" office:value-type="string" calcext:value-type="string">
            <text:p>9789862800515 </text:p>
          </table:table-cell>
          <table:table-cell table:style-name="ce6"/>
          <table:table-cell table:style-name="ce15" office:value-type="string" calcext:value-type="string">
            <text:p><text:span text:style-name="T1">新全民英檢中高級教室 : 聽/說/讀/寫全測驗(解析本)</text:span></text:p>
          </table:table-cell>
          <table:table-cell table:style-name="ce9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關, 欣</text:span></text:p>
          </table:table-cell>
          <table:table-cell table:style-name="ce25" office:value-type="string" calcext:value-type="string">
            <text:p><text:span text:style-name="T1">台灣培生教育出版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5Y" xlink:type="simple">http://lb20.libraryandbook.net/FE/search_viewOpen.action?bookId=YsdsdebY187132f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05.1892</text:p>
          </table:table-cell>
          <table:table-cell table:style-name="ce9" office:value-type="string" calcext:value-type="string">
            <text:p>9789862800522 </text:p>
          </table:table-cell>
          <table:table-cell table:style-name="ce6"/>
          <table:table-cell table:style-name="ce15" office:value-type="string" calcext:value-type="string">
            <text:p><text:span text:style-name="T1">新全民英檢中高級教室 : 聽/說/讀/寫全測驗(試題本)</text:span></text:p>
          </table:table-cell>
          <table:table-cell table:style-name="ce9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關, 欣</text:span></text:p>
          </table:table-cell>
          <table:table-cell table:style-name="ce25" office:value-type="string" calcext:value-type="string">
            <text:p><text:span text:style-name="T1">台灣培生教育出版股份有限公司</text:span></text:p>
          </table:table-cell>
          <table:table-cell table:style-name="ce27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6Y" xlink:type="simple">http://lb20.libraryandbook.net/FE/search_viewOpen.action?bookId=YsdsdebY187132f6Y</text:a></text:span></text:p>
          </table:table-cell>
          <table:table-cell table:style-name="ce5"/>
          <table:table-cell table:style-name="ce5" office:value-type="string" calcext:value-type="string">
            <text:p>V</text:p>
          </table:table-cell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05.1892</text:p>
          </table:table-cell>
          <table:table-cell table:style-name="ce9" office:value-type="string" calcext:value-type="string">
            <text:p>9789861549583 </text:p>
          </table:table-cell>
          <table:table-cell table:style-name="ce6"/>
          <table:table-cell table:style-name="ce16" office:value-type="string" calcext:value-type="string">
            <text:p><text:span text:style-name="T1">新全民英檢初級教室 : 聽/說/讀/寫全測驗(解析本)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齊, 斌</text:span></text:p>
          </table:table-cell>
          <table:table-cell table:style-name="ce25" office:value-type="string" calcext:value-type="string">
            <text:p><text:span text:style-name="T1">台灣培生教育出版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1Y" xlink:type="simple">http://lb20.libraryandbook.net/FE/search_viewOpen.action?bookId=YsdsdebY187132f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5.1</text:p>
          </table:table-cell>
          <table:table-cell table:style-name="ce8" office:value-type="string" calcext:value-type="string">
            <text:p>9789862611333 </text:p>
          </table:table-cell>
          <table:table-cell table:style-name="ce13"/>
          <table:table-cell table:style-name="ce15" office:value-type="string" calcext:value-type="string">
            <text:p><text:span text:style-name="T1">會計學概要</text:span></text:p>
          </table:table-cell>
          <table:table-cell table:style-name="ce8" office:value-type="string" calcext:value-type="string">
            <text:p>7th</text:p>
          </table:table-cell>
          <table:table-cell table:style-name="ce13" office:value-type="string" calcext:value-type="string">
            <text:p><text:span text:style-name="T1">陳, 永煌</text:span></text:p>
          </table:table-cell>
          <table:table-cell table:style-name="ce24" office:value-type="string" calcext:value-type="string">
            <text:p><text:span text:style-name="T1">千華數位文化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2Y" xlink:type="simple">http://lb20.libraryandbook.net/FE/search_viewOpen.action?bookId=YsdsdebY1871331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哲學與宗教</text:span></text:p>
          </table:table-cell>
          <table:table-cell table:style-name="ce6" office:value-type="string" calcext:value-type="string">
            <text:p>107</text:p>
          </table:table-cell>
          <table:table-cell table:style-name="ce8" office:value-type="string" calcext:value-type="string">
            <text:p>9789570524116 </text:p>
          </table:table-cell>
          <table:table-cell table:style-name="ce12"/>
          <table:table-cell table:style-name="ce19" office:value-type="string" calcext:value-type="string">
            <text:p><text:span text:style-name="T1">極現與統合 : 新藝術與科學十六講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史, 作檉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6Y" xlink:type="simple">http://lb20.libraryandbook.net/FE/search_viewOpen.action?bookId=YsdsdebY1871300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4.2</text:p>
          </table:table-cell>
          <table:table-cell table:style-name="ce9" office:value-type="string" calcext:value-type="string">
            <text:p>9789867096487 </text:p>
          </table:table-cell>
          <table:table-cell table:style-name="ce6"/>
          <table:table-cell table:style-name="ce16" office:value-type="string" calcext:value-type="string">
            <text:p><text:span text:style-name="T1">解開KM成功密碼 : 邁向KM3.0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陳, 永隆 ; 葉, 鳳如</text:span></text:p>
          </table:table-cell>
          <table:table-cell table:style-name="ce25" office:value-type="string" calcext:value-type="string">
            <text:p><text:span text:style-name="T1">中國生產力中心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a5Y" xlink:type="simple">http://lb20.libraryandbook.net/FE/search_viewOpen.action?bookId=YsdsdebY18712da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6.5</text:p>
          </table:table-cell>
          <table:table-cell table:style-name="ce9" office:value-type="string" calcext:value-type="string">
            <text:p>9789866642562 </text:p>
          </table:table-cell>
          <table:table-cell table:style-name="ce6"/>
          <table:table-cell table:style-name="ce16" office:value-type="string" calcext:value-type="string">
            <text:p><text:span text:style-name="T1">話不能這麼說! : 克服50種典型銷售阻礙的成交話術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王, 建四</text:span></text:p>
          </table:table-cell>
          <table:table-cell table:style-name="ce25" office:value-type="string" calcext:value-type="string">
            <text:p><text:span text:style-name="T1">可道書房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e16Y" xlink:type="simple">http://lb20.libraryandbook.net/FE/search_viewOpen.action?bookId=YsdsdebY18712e1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992.2</text:p>
          </table:table-cell>
          <table:table-cell table:style-name="ce8" office:value-type="string" calcext:value-type="string">
            <text:p>9789570523348 </text:p>
          </table:table-cell>
          <table:table-cell table:style-name="ce12"/>
          <table:table-cell table:style-name="ce15" office:value-type="string" calcext:value-type="string">
            <text:p><text:span text:style-name="T1">運動休閒餐旅產業概述</text:span></text:p>
          </table:table-cell>
          <table:table-cell table:style-name="ce8" office:value-type="string" calcext:value-type="string">
            <text:p>1st</text:p>
          </table:table-cell>
          <table:table-cell table:style-name="ce24" office:value-type="string" calcext:value-type="string">
            <text:p><text:span text:style-name="T1">郭, 秀娟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9Y" xlink:type="simple">http://lb20.libraryandbook.net/FE/search_viewOpen.action?bookId=YsdsdebY187132e9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528.9</text:p>
          </table:table-cell>
          <table:table-cell table:style-name="ce8" office:value-type="string" calcext:value-type="string">
            <text:p>9789866860362 </text:p>
          </table:table-cell>
          <table:table-cell table:style-name="ce13"/>
          <table:table-cell table:style-name="ce15" office:value-type="string" calcext:value-type="string">
            <text:p><text:span text:style-name="T1">運動行銷學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黃, 煜 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eY" xlink:type="simple">http://lb20.libraryandbook.net/FE/search_viewOpen.action?bookId=YsdsdebY187132fe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41.4507</text:p>
          </table:table-cell>
          <table:table-cell table:style-name="ce9" office:value-type="string" calcext:value-type="string">
            <text:p>9789868460133 </text:p>
          </table:table-cell>
          <table:table-cell table:style-name="ce6"/>
          <table:table-cell table:style-name="ce20" office:value-type="string" calcext:value-type="string">
            <text:p><text:span text:style-name="T1">運動作為社會自我教習 : 台社社會運動讀本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丘, 延亮 </text:span></text:p>
          </table:table-cell>
          <table:table-cell table:style-name="ce25" office:value-type="string" calcext:value-type="string">
            <text:p><text:span text:style-name="T1">台灣社會研究雜誌社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2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bY" xlink:type="simple">http://lb20.libraryandbook.net/FE/search_viewOpen.action?bookId=YsdsdebY1871331bY</text:a></text:span>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cY" xlink:type="simple">http://lb20.libraryandbook.net/FE/search_viewOpen.action?bookId=YsdsdebY1871331cY</text:a></text:span>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28.9015</text:p>
          </table:table-cell>
          <table:table-cell table:style-name="ce8" office:value-type="string" calcext:value-type="string">
            <text:p>9789866860584 </text:p>
          </table:table-cell>
          <table:table-cell table:style-name="ce13"/>
          <table:table-cell table:style-name="ce15" office:value-type="string" calcext:value-type="string">
            <text:p><text:span text:style-name="T1">運動社會學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蘇, 維杉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1Y" xlink:type="simple">http://lb20.libraryandbook.net/FE/search_viewOpen.action?bookId=YsdsdebY1871330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藥衛生</text:span></text:p>
          </table:table-cell>
          <table:table-cell table:style-name="ce6" office:value-type="string" calcext:value-type="string">
            <text:p>416.69</text:p>
          </table:table-cell>
          <table:table-cell table:style-name="ce8" office:value-type="string" calcext:value-type="string">
            <text:p>9789866860416 </text:p>
          </table:table-cell>
          <table:table-cell table:style-name="ce13"/>
          <table:table-cell table:style-name="ce15" office:value-type="string" calcext:value-type="string">
            <text:p><text:span text:style-name="T1">運動傷害防護學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駱, 明瑤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fY" xlink:type="simple">http://lb20.libraryandbook.net/FE/search_viewOpen.action?bookId=YsdsdebY187132ff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673.29/111.2</text:p>
          </table:table-cell>
          <table:table-cell table:style-name="ce8" office:value-type="string" calcext:value-type="string">
            <text:p>9572898647 </text:p>
          </table:table-cell>
          <table:table-cell table:style-name="ce12"/>
          <table:table-cell table:style-name="ce15" office:value-type="string" calcext:value-type="string">
            <text:p><text:span text:style-name="T1">圖說竹塹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王, 郭章</text:span></text:p>
          </table:table-cell>
          <table:table-cell table:style-name="ce24" office:value-type="string" calcext:value-type="string">
            <text:p><text:span text:style-name="T1">國立清華大學出版社</text:span></text:p>
          </table:table-cell>
          <table:table-cell table:style-name="ce26" office:value-type="string" calcext:value-type="string">
            <text:p>2004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deY" xlink:type="simple">http://lb20.libraryandbook.net/FE/search_viewOpen.action?bookId=YsdsdebY18712dde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11.707</text:p>
          </table:table-cell>
          <table:table-cell table:style-name="ce9" office:value-type="string" calcext:value-type="string">
            <text:p>9789574453252 </text:p>
          </table:table-cell>
          <table:table-cell table:style-name="ce6"/>
          <table:table-cell table:style-name="ce16" office:value-type="string" calcext:value-type="string">
            <text:p><text:span text:style-name="T1">摸象 : 文學翻譯評論集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彭, 鏡禧</text:span></text:p>
          </table:table-cell>
          <table:table-cell table:style-name="ce25" office:value-type="string" calcext:value-type="string">
            <text:p><text:span text:style-name="T1">書林出版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e7fY" xlink:type="simple">http://lb20.libraryandbook.net/FE/search_viewOpen.action?bookId=YsdsdebY18712e7f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885.33</text:p>
          </table:table-cell>
          <table:table-cell table:style-name="ce8" office:value-type="string" calcext:value-type="string">
            <text:p>9789570524161 </text:p>
          </table:table-cell>
          <table:table-cell table:style-name="ce14"/>
          <table:table-cell table:style-name="ce21" office:value-type="string" calcext:value-type="string">
            <text:p><text:span text:style-name="T1">漂鳥 : 加拿大華文女作家選集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林, 婷婷 ; 劉, 慧琴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7Y" xlink:type="simple">http://lb20.libraryandbook.net/FE/search_viewOpen.action?bookId=YsdsdebY1871300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05.113</text:p>
          </table:table-cell>
          <table:table-cell table:style-name="ce8" office:value-type="string" calcext:value-type="string">
            <text:p>9789574452644 </text:p>
          </table:table-cell>
          <table:table-cell table:style-name="ce14"/>
          <table:table-cell table:style-name="ce22" office:value-type="string" calcext:value-type="string">
            <text:p><text:span text:style-name="T1">漢英虛詞翻譯手冊</text:span></text:p>
          </table:table-cell>
          <table:table-cell table:style-name="ce8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黃, 邦傑</text:span></text:p>
          </table:table-cell>
          <table:table-cell table:style-name="ce24" office:value-type="string" calcext:value-type="string">
            <text:p><text:span text:style-name="T1">書林出版有限公司</text:span></text:p>
          </table:table-cell>
          <table:table-cell table:style-name="ce26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f4Y" xlink:type="simple">http://lb20.libraryandbook.net/FE/search_viewOpen.action?bookId=YsdsdebY18712ff4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82.886</text:p>
          </table:table-cell>
          <table:table-cell table:style-name="ce8" office:value-type="string" calcext:value-type="string">
            <text:p>9572988034 </text:p>
          </table:table-cell>
          <table:table-cell table:style-name="ce12"/>
          <table:table-cell table:style-name="ce15" office:value-type="string" calcext:value-type="string">
            <text:p><text:span text:style-name="T1">管惟炎口述歷史回憶錄</text:span></text:p>
          </table:table-cell>
          <table:table-cell table:style-name="ce8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李, 雅明 ; 何, 淑鈴</text:span></text:p>
          </table:table-cell>
          <table:table-cell table:style-name="ce24" office:value-type="string" calcext:value-type="string">
            <text:p><text:span text:style-name="T1">國立清華大學出版社</text:span></text:p>
          </table:table-cell>
          <table:table-cell table:style-name="ce26" office:value-type="string" calcext:value-type="string">
            <text:p>2006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dfY" xlink:type="simple">http://lb20.libraryandbook.net/FE/search_viewOpen.action?bookId=YsdsdebY18712ddf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494.07</text:p>
          </table:table-cell>
          <table:table-cell table:style-name="ce9" office:value-type="string" calcext:value-type="string">
            <text:p>9789867096999 </text:p>
          </table:table-cell>
          <table:table-cell table:style-name="ce6"/>
          <table:table-cell table:style-name="ce16" office:value-type="string" calcext:value-type="string">
            <text:p><text:span text:style-name="T1">管理淬煉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張, 寶誠</text:span></text:p>
          </table:table-cell>
          <table:table-cell table:style-name="ce25" office:value-type="string" calcext:value-type="string">
            <text:p><text:span text:style-name="T1">中國生產力中心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abY" xlink:type="simple">http://lb20.libraryandbook.net/FE/search_viewOpen.action?bookId=YsdsdebY18712da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351.04</text:p>
          </table:table-cell>
          <table:table-cell table:style-name="ce9" office:value-type="string" calcext:value-type="string">
            <text:p>9789867630896 </text:p>
          </table:table-cell>
          <table:table-cell table:style-name="ce6"/>
          <table:table-cell table:style-name="ce16" office:value-type="string" calcext:value-type="string">
            <text:p><text:span text:style-name="T1">遠足圖解地理辭典</text:span></text:p>
          </table:table-cell>
          <table:table-cell table:style-name="ce9" office:value-type="string" calcext:value-type="string">
            <text:p>2nd</text:p>
          </table:table-cell>
          <table:table-cell table:style-name="ce12" office:value-type="string" calcext:value-type="string">
            <text:p><text:span text:style-name="T1">徐, 美玲</text:span></text:p>
          </table:table-cell>
          <table:table-cell table:style-name="ce25" office:value-type="string" calcext:value-type="string">
            <text:p><text:span text:style-name="T1">遠足文化事業股份有限公司</text:span></text:p>
          </table:table-cell>
          <table:table-cell table:style-name="ce27" office:value-type="string" calcext:value-type="string">
            <text:p>2007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941Y" xlink:type="simple">http://lb20.libraryandbook.net/FE/search_viewOpen.action?bookId=YsdsdebY1871294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544.81</text:p>
          </table:table-cell>
          <table:table-cell table:style-name="ce8" office:value-type="string" calcext:value-type="string">
            <text:p>9789866860836 </text:p>
          </table:table-cell>
          <table:table-cell table:style-name="ce13"/>
          <table:table-cell table:style-name="ce15" office:value-type="string" calcext:value-type="string">
            <text:p><text:span text:style-name="T1">銀髮族經濟安全與財務規劃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陳, 琇惠等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6Y" xlink:type="simple">http://lb20.libraryandbook.net/FE/search_viewOpen.action?bookId=YsdsdebY18713306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文學</text:span></text:p>
          </table:table-cell>
          <table:table-cell table:style-name="ce6" office:value-type="string" calcext:value-type="string">
            <text:p>855</text:p>
          </table:table-cell>
          <table:table-cell table:style-name="ce8" office:value-type="string" calcext:value-type="string">
            <text:p>9789570522921 </text:p>
          </table:table-cell>
          <table:table-cell table:style-name="ce12"/>
          <table:table-cell table:style-name="ce15" office:value-type="string" calcext:value-type="string">
            <text:p><text:span text:style-name="T1">劍橋語絲</text:span></text:p>
          </table:table-cell>
          <table:table-cell table:style-name="ce8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金, 耀基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fdY" xlink:type="simple">http://lb20.libraryandbook.net/FE/search_viewOpen.action?bookId=YsdsdebY18712ff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哲學與宗教</text:span></text:p>
          </table:table-cell>
          <table:table-cell table:style-name="ce6" office:value-type="string" calcext:value-type="string">
            <text:p>012.4</text:p>
          </table:table-cell>
          <table:table-cell table:style-name="ce9" office:value-type="string" calcext:value-type="string">
            <text:p>9789866845345 </text:p>
          </table:table-cell>
          <table:table-cell table:style-name="ce6"/>
          <table:table-cell table:style-name="ce16" office:value-type="string" calcext:value-type="string">
            <text:p><text:span text:style-name="T1">影響一生的49本好書 : 閱讀經典好書 鍛鑄生命品質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張, 玉斌</text:span></text:p>
          </table:table-cell>
          <table:table-cell table:style-name="ce25" office:value-type="string" calcext:value-type="string">
            <text:p><text:span text:style-name="T1">德威國際文化事業有限公司</text:span></text:p>
          </table:table-cell>
          <table:table-cell table:style-name="ce27" office:value-type="string" calcext:value-type="string">
            <text:p>2008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ec1Y" xlink:type="simple">http://lb20.libraryandbook.net/FE/search_viewOpen.action?bookId=YsdsdebY18712ec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782.88</text:p>
          </table:table-cell>
          <table:table-cell table:style-name="ce8" office:value-type="string" calcext:value-type="string">
            <text:p>9789570523515 </text:p>
          </table:table-cell>
          <table:table-cell table:style-name="ce12"/>
          <table:table-cell table:style-name="ce23" office:value-type="string" calcext:value-type="string">
            <text:p>蔡元培先生的生平及其教育思想</text:p>
          </table:table-cell>
          <table:table-cell table:style-name="ce8" office:value-type="string" calcext:value-type="string">
            <text:p>2nd</text:p>
          </table:table-cell>
          <table:table-cell table:style-name="ce24" office:value-type="string" calcext:value-type="string">
            <text:p><text:span text:style-name="T1">孫, 常煒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aY" xlink:type="simple">http://lb20.libraryandbook.net/FE/search_viewOpen.action?bookId=YsdsdebY187132ea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194</text:p>
          </table:table-cell>
          <table:table-cell table:style-name="ce8" office:value-type="string" calcext:value-type="string">
            <text:p>9789868503724 </text:p>
          </table:table-cell>
          <table:table-cell table:style-name="ce13"/>
          <table:table-cell table:style-name="ce15" office:value-type="string" calcext:value-type="string">
            <text:p><text:span text:style-name="T1">賣淫的倫理學探究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甯, 應斌</text:span></text:p>
          </table:table-cell>
          <table:table-cell table:style-name="ce24" office:value-type="string" calcext:value-type="string">
            <text:p><text:span text:style-name="T1">台灣社會研究雜誌社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fY" xlink:type="simple">http://lb20.libraryandbook.net/FE/search_viewOpen.action?bookId=YsdsdebY1871331f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歷史與地理</text:span></text:p>
          </table:table-cell>
          <table:table-cell table:style-name="ce6" office:value-type="string" calcext:value-type="string">
            <text:p>942.09933</text:p>
          </table:table-cell>
          <table:table-cell table:style-name="ce9" office:value-type="string" calcext:value-type="string">
            <text:p>9789570524949 </text:p>
          </table:table-cell>
          <table:table-cell table:style-name="ce6"/>
          <table:table-cell table:style-name="ce16" office:value-type="string" calcext:value-type="string">
            <text:p><text:span text:style-name="T1">墨魂 : 臺灣當代書藝家徐永進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鄭, 芳和</text:span></text:p>
          </table:table-cell>
          <table:table-cell table:style-name="ce25" office:value-type="string" calcext:value-type="string">
            <text:p><text:span text:style-name="T1">臺灣商務印書館股份有限公司</text:span></text:p>
          </table:table-cell>
          <table:table-cell table:style-name="ce27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de5Y" xlink:type="simple">http://lb20.libraryandbook.net/FE/search_viewOpen.action?bookId=YsdsdebY18712de5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藥衛生</text:span></text:p>
          </table:table-cell>
          <table:table-cell table:style-name="ce6" office:value-type="string" calcext:value-type="string">
            <text:p>417.8</text:p>
          </table:table-cell>
          <table:table-cell table:style-name="ce8" office:value-type="string" calcext:value-type="string">
            <text:p>9789576966958 </text:p>
          </table:table-cell>
          <table:table-cell table:style-name="ce13" office:value-type="string" calcext:value-type="string">
            <text:p>9789860842760 (PDF)</text:p>
          </table:table-cell>
          <table:table-cell table:style-name="ce15" office:value-type="string" calcext:value-type="string">
            <text:p><text:span text:style-name="T1">癌症, 當然可以預防 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江, 守山</text:span></text:p>
          </table:table-cell>
          <table:table-cell table:style-name="ce24" office:value-type="string" calcext:value-type="string">
            <text:p><text:span text:style-name="T1">新自然主義股份有限公司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dY" xlink:type="simple">http://lb20.libraryandbook.net/FE/search_viewOpen.action?bookId=YsdsdebY1871330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教育與文化</text:span></text:p>
          </table:table-cell>
          <table:table-cell table:style-name="ce6" office:value-type="string" calcext:value-type="string">
            <text:p>525.833/112</text:p>
          </table:table-cell>
          <table:table-cell table:style-name="ce8" office:value-type="string" calcext:value-type="string">
            <text:p>9789866301339 </text:p>
          </table:table-cell>
          <table:table-cell table:style-name="ce13"/>
          <table:table-cell table:style-name="ce15" office:value-type="string" calcext:value-type="string">
            <text:p><text:span text:style-name="T1">薪傳‧在交大－交大績優導師的故事2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交通大學學生事務處生活輔導組</text:span></text:p>
          </table:table-cell>
          <table:table-cell table:style-name="ce24" office:value-type="string" calcext:value-type="string">
            <text:p><text:span text:style-name="T1">國立交通大學出版社</text:span></text:p>
          </table:table-cell>
          <table:table-cell table:style-name="ce26" office:value-type="string" calcext:value-type="string">
            <text:p>2011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f0Y" xlink:type="simple">http://lb20.libraryandbook.net/FE/search_viewOpen.action?bookId=YsdsdebY187132f0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政治與法律</text:span></text:p>
          </table:table-cell>
          <table:table-cell table:style-name="ce6" office:value-type="string" calcext:value-type="string">
            <text:p>574.32</text:p>
          </table:table-cell>
          <table:table-cell table:style-name="ce8" office:value-type="string" calcext:value-type="string">
            <text:p>9789570523812 </text:p>
          </table:table-cell>
          <table:table-cell table:style-name="ce12"/>
          <table:table-cell table:style-name="ce15" office:value-type="string" calcext:value-type="string">
            <text:p><text:span text:style-name="T1">韓國憲政與總統選舉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林, 秋山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002Y" xlink:type="simple">http://lb20.libraryandbook.net/FE/search_viewOpen.action?bookId=YsdsdebY18713002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11.707</text:p>
          </table:table-cell>
          <table:table-cell table:style-name="ce9" office:value-type="string" calcext:value-type="string">
            <text:p>9789574452767 </text:p>
          </table:table-cell>
          <table:table-cell table:style-name="ce6"/>
          <table:table-cell table:style-name="ce16" office:value-type="string" calcext:value-type="string">
            <text:p><text:span text:style-name="T1">翻譯空間</text:span></text:p>
          </table:table-cell>
          <table:table-cell table:style-name="ce9" office:value-type="string" calcext:value-type="string">
            <text:p>1st</text:p>
          </table:table-cell>
          <table:table-cell table:style-name="ce12" office:value-type="string" calcext:value-type="string">
            <text:p><text:span text:style-name="T1">吳, 錫德</text:span></text:p>
          </table:table-cell>
          <table:table-cell table:style-name="ce25" office:value-type="string" calcext:value-type="string">
            <text:p><text:span text:style-name="T1">書林出版有限公司</text:span></text:p>
          </table:table-cell>
          <table:table-cell table:style-name="ce27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e7eY" xlink:type="simple">http://lb20.libraryandbook.net/FE/search_viewOpen.action?bookId=YsdsdebY18712e7e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11.707</text:p>
          </table:table-cell>
          <table:table-cell table:style-name="ce8" office:value-type="string" calcext:value-type="string">
            <text:p>9789574452149 </text:p>
          </table:table-cell>
          <table:table-cell table:style-name="ce12"/>
          <table:table-cell table:style-name="ce15" office:value-type="string" calcext:value-type="string">
            <text:p><text:span text:style-name="T1">翻譯與脈絡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單, 德興</text:span></text:p>
          </table:table-cell>
          <table:table-cell table:style-name="ce24" office:value-type="string" calcext:value-type="string">
            <text:p><text:span text:style-name="T1">書林出版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2ff1Y" xlink:type="simple">http://lb20.libraryandbook.net/FE/search_viewOpen.action?bookId=YsdsdebY18712ff1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語言學習</text:span></text:p>
          </table:table-cell>
          <table:table-cell table:style-name="ce6" office:value-type="string" calcext:value-type="string">
            <text:p>811.707</text:p>
          </table:table-cell>
          <table:table-cell table:style-name="ce8" office:value-type="string" calcext:value-type="string">
            <text:p>9789574452491 </text:p>
          </table:table-cell>
          <table:table-cell table:style-name="ce12"/>
          <table:table-cell table:style-name="ce15" office:value-type="string" calcext:value-type="string">
            <text:p><text:span text:style-name="T1">翻譯閾境 : 主體、倫理、美學</text:span></text:p>
          </table:table-cell>
          <table:table-cell table:style-name="ce8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李, 育霖</text:span></text:p>
          </table:table-cell>
          <table:table-cell table:style-name="ce24" office:value-type="string" calcext:value-type="string">
            <text:p><text:span text:style-name="T1">書林出版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dY" xlink:type="simple">http://lb20.libraryandbook.net/FE/search_viewOpen.action?bookId=YsdsdebY187132e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哲學與宗教</text:span></text:p>
          </table:table-cell>
          <table:table-cell table:style-name="ce6" office:value-type="string" calcext:value-type="string">
            <text:p>198</text:p>
          </table:table-cell>
          <table:table-cell table:style-name="ce8" office:value-type="string" calcext:value-type="string">
            <text:p>9789866860843 </text:p>
          </table:table-cell>
          <table:table-cell table:style-name="ce13"/>
          <table:table-cell table:style-name="ce15" office:value-type="string" calcext:value-type="string">
            <text:p><text:span text:style-name="T1">職場倫理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鄭, 仰峻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7Y" xlink:type="simple">http://lb20.libraryandbook.net/FE/search_viewOpen.action?bookId=YsdsdebY18713307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藝術</text:span></text:p>
          </table:table-cell>
          <table:table-cell table:style-name="ce6" office:value-type="string" calcext:value-type="string">
            <text:p>907</text:p>
          </table:table-cell>
          <table:table-cell table:style-name="ce8" office:value-type="string" calcext:value-type="string">
            <text:p>9789570523591 </text:p>
          </table:table-cell>
          <table:table-cell table:style-name="ce12"/>
          <table:table-cell table:style-name="ce15" office:value-type="string" calcext:value-type="string">
            <text:p><text:span text:style-name="T1">藝術品味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劉, 文潭</text:span></text:p>
          </table:table-cell>
          <table:table-cell table:style-name="ce24" office:value-type="string" calcext:value-type="string">
            <text:p><text:span text:style-name="T1">臺灣商務印書館股份有限公司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2ebY" xlink:type="simple">http://lb20.libraryandbook.net/FE/search_viewOpen.action?bookId=YsdsdebY187132eb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社會科學</text:span></text:p>
          </table:table-cell>
          <table:table-cell table:style-name="ce6" office:value-type="string" calcext:value-type="string">
            <text:p>577.607</text:p>
          </table:table-cell>
          <table:table-cell table:style-name="ce8" office:value-type="string" calcext:value-type="string">
            <text:p>9789868503700 </text:p>
          </table:table-cell>
          <table:table-cell table:style-name="ce13"/>
          <table:table-cell table:style-name="ce15" office:value-type="string" calcext:value-type="string">
            <text:p><text:span text:style-name="T1">騷動流移 : 台社移民／工讀本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夏, 曉鵑 </text:span></text:p>
          </table:table-cell>
          <table:table-cell table:style-name="ce24" office:value-type="string" calcext:value-type="string">
            <text:p><text:span text:style-name="T1">台灣社會研究雜誌社</text:span></text:p>
          </table:table-cell>
          <table:table-cell table:style-name="ce26" office:value-type="string" calcext:value-type="string">
            <text:p>2009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1dY" xlink:type="simple">http://lb20.libraryandbook.net/FE/search_viewOpen.action?bookId=YsdsdebY1871331d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992.2</text:p>
          </table:table-cell>
          <table:table-cell table:style-name="ce8" office:value-type="string" calcext:value-type="string">
            <text:p>9789866860867 </text:p>
          </table:table-cell>
          <table:table-cell table:style-name="ce13"/>
          <table:table-cell table:style-name="ce15" office:value-type="string" calcext:value-type="string">
            <text:p><text:span text:style-name="T1">觀光休閒產業行銷實務</text:span></text:p>
          </table:table-cell>
          <table:table-cell table:style-name="ce8" office:value-type="string" calcext:value-type="string">
            <text:p>1st</text:p>
          </table:table-cell>
          <table:table-cell table:style-name="ce13" office:value-type="string" calcext:value-type="string">
            <text:p><text:span text:style-name="T1">李, 力昌 ; 談, 心怡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0" office:value-type="string" calcext:value-type="string">
            <text:p><text:span text:style-name="T2"><text:a xlink:href="http://lb20.libraryandbook.net/FE/search_viewOpen.action?bookId=YsdsdebY18713308Y" xlink:type="simple">http://lb20.libraryandbook.net/FE/search_viewOpen.action?bookId=YsdsdebY18713308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Ss&amp;A</text:p>
          </table:table-cell>
          <table:table-cell table:style-name="ce6" office:value-type="string" calcext:value-type="string">
            <text:p><text:span text:style-name="T1">經濟</text:span></text:p>
          </table:table-cell>
          <table:table-cell table:style-name="ce6" office:value-type="string" calcext:value-type="string">
            <text:p>992.2</text:p>
          </table:table-cell>
          <table:table-cell table:style-name="ce8" office:value-type="string" calcext:value-type="string">
            <text:p>9789866860874 </text:p>
          </table:table-cell>
          <table:table-cell table:style-name="ce13"/>
          <table:table-cell table:style-name="ce15" office:value-type="string" calcext:value-type="string">
            <text:p><text:span text:style-name="T1">觀光行銷學</text:span></text:p>
          </table:table-cell>
          <table:table-cell table:style-name="ce8" office:value-type="string" calcext:value-type="string">
            <text:p>2nd</text:p>
          </table:table-cell>
          <table:table-cell table:style-name="ce13" office:value-type="string" calcext:value-type="string">
            <text:p><text:span text:style-name="T1">王, 逸峰 </text:span></text:p>
          </table:table-cell>
          <table:table-cell table:style-name="ce24" office:value-type="string" calcext:value-type="string">
            <text:p><text:span text:style-name="T1">華都文化事業有限公司</text:span></text:p>
          </table:table-cell>
          <table:table-cell table:style-name="ce26" office:value-type="string" calcext:value-type="string">
            <text:p>2010</text:p>
          </table:table-cell>
          <table:table-cell table:style-name="ce8" office:value-type="string" calcext:value-type="string">
            <text:p>1</text:p>
          </table:table-cell>
          <table:table-cell table:style-name="ce31" office:value-type="string" calcext:value-type="string">
            <text:p><text:span text:style-name="T2"><text:a xlink:href="http://lb20.libraryandbook.net/FE/search_viewOpen.action?bookId=YsdsdebY18713309Y" xlink:type="simple">http://lb20.libraryandbook.net/FE/search_viewOpen.action?bookId=YsdsdebY18713309Y</text:a></text:span>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8"/>
          <table:table-cell table:style-name="ce32"/>
          <table:table-cell table:number-columns-repeated="1011"/>
        </table:table-row>
        <table:table-row table:style-name="ro2" table:number-rows-repeated="100">
          <table:table-cell table:number-columns-repeated="12"/>
          <table:table-cell table:style-name="ce32"/>
          <table:table-cell table:number-columns-repeated="1011"/>
        </table:table-row>
        <table:table-row table:style-name="ro2">
          <table:table-cell table:number-columns-repeated="12"/>
          <table:table-cell table:style-name="ce33"/>
          <table:table-cell table:number-columns-repeated="1011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12'.$A$1" table:cell-range-address="$'2012'.$A$1:.$O$140"/>
        </table:named-expressions>
        <calcext:conditional-formats>
          <calcext:conditional-format calcext:target-range-address="'2012'.G115:'2012'.G118 '2012'.G121:'2012'.G140 '2012'.G2:'2012'.G113">
            <calcext:condition calcext:apply-style-name="Excel_CondFormat_1_1_1" calcext:value="formula-is(AND(COUNTIF([.$G$115:.$G$118];['2012'.G115])+COUNTIF([.$G$121:.$G$140];['2012'.G115])+COUNTIF([.$G$2:.$G$113];['2012'.G115])&gt;1;NOT(ISBLANK(['2012'.G115]))))" calcext:base-cell-address="'2012'.G115"/>
          </calcext:conditional-format>
          <calcext:conditional-format calcext:target-range-address="'2012'.G15:'2012'.G20">
            <calcext:condition calcext:apply-style-name="Excel_CondFormat_1_2_1" calcext:value="formula-is(AND(COUNTIF([.$G$15:.$G$20];['2012'.G15])&gt;1;NOT(ISBLANK(['2012'.G15]))))" calcext:base-cell-address="'2012'.G15"/>
          </calcext:conditional-format>
          <calcext:conditional-format calcext:target-range-address="'2012'.G77:'2012'.G77">
            <calcext:condition calcext:apply-style-name="Excel_CondFormat_1_3_1" calcext:value="formula-is(AND(COUNTIF([.$G$77:.$G$77];['2012'.G77])&gt;1;NOT(ISBLANK(['2012'.G77]))))" calcext:base-cell-address="'2012'.G77"/>
          </calcext:conditional-format>
          <calcext:conditional-format calcext:target-range-address="'2012'.G109:'2012'.G109">
            <calcext:condition calcext:apply-style-name="Excel_CondFormat_1_4_1" calcext:value="formula-is(AND(COUNTIF([.$G$109:.$G$109];['2012'.G109])&gt;1;NOT(ISBLANK(['2012'.G109]))))" calcext:base-cell-address="'2012'.G109"/>
          </calcext:conditional-format>
          <calcext:conditional-format calcext:target-range-address="'2012'.G119:'2012'.G120">
            <calcext:condition calcext:apply-style-name="Excel_CondFormat_1_5_1" calcext:value="formula-is(AND(COUNTIF([.$G$119:.$G$120];['2012'.G119])&gt;1;NOT(ISBLANK(['2012'.G119]))))" calcext:base-cell-address="'2012'.G1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2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creation-date>2012-04-23T18:01:00</meta:creation-date>
    <dc:creator>嘉藥圖資管</dc:creator>
    <dc:date>2013-01-04T09:03:46</dc:date>
    <meta:print-date>2012-05-28T08:52:54</meta:print-date>
    <meta:document-statistic meta:table-count="1" meta:cell-count="1691" meta:object-count="0"/>
    <meta:generator>LibreOffice/5.0.6.3$Windows_x86 LibreOffice_project/490fc03b25318460cfc54456516ea2519c11d1aa</meta:generator>
  </office:meta>
</office:document-meta>
</file>