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1" svg:font-family="新細明體" style:font-family-generic="roman"/>
    <style:font-face style:name="Calibri1" svg:font-family="Calibri" style:font-family-generic="swiss"/>
    <style:font-face style:name="MS Sans Serif" svg:font-family="'MS Sans Serif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111.13mm"/>
    </style:style>
    <style:style style:name="co7" style:family="table-column">
      <style:table-column-properties fo:break-before="auto" style:column-width="43.18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76.41mm"/>
    </style:style>
    <style:style style:name="co10" style:family="table-column">
      <style:table-column-properties fo:break-before="auto" style:column-width="49.32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3.23mm"/>
    </style:style>
    <style:style style:name="co14" style:family="table-column">
      <style:table-column-properties fo:break-before="auto" style:column-width="129.12mm"/>
    </style:style>
    <style:style style:name="co15" style:family="table-column">
      <style:table-column-properties fo:break-before="auto" style:column-width="65.19mm"/>
    </style:style>
    <style:style style:name="co16" style:family="table-column">
      <style:table-column-properties fo:break-before="auto" style:column-width="45.3mm"/>
    </style:style>
    <style:style style:name="co17" style:family="table-column">
      <style:table-column-properties fo:break-before="auto" style:column-width="17.78mm"/>
    </style:style>
    <style:style style:name="co18" style:family="table-column">
      <style:table-column-properties fo:break-before="auto" style:column-width="35.14mm"/>
    </style:style>
    <style:style style:name="co19" style:family="table-column">
      <style:table-column-properties fo:break-before="auto" style:column-width="97.79mm"/>
    </style:style>
    <style:style style:name="co20" style:family="table-column">
      <style:table-column-properties fo:break-before="auto" style:column-width="61.81mm"/>
    </style:style>
    <style:style style:name="co21" style:family="table-column">
      <style:table-column-properties fo:break-before="auto" style:column-width="77.26mm"/>
    </style:style>
    <style:style style:name="co22" style:family="table-column">
      <style:table-column-properties fo:break-before="auto" style:column-width="60.33mm"/>
    </style:style>
    <style:style style:name="co23" style:family="table-column">
      <style:table-column-properties fo:break-before="auto" style:column-width="189.65mm"/>
    </style:style>
    <style:style style:name="co24" style:family="table-column">
      <style:table-column-properties fo:break-before="auto" style:column-width="37.04mm"/>
    </style:style>
    <style:style style:name="ro1" style:family="table-row">
      <style:table-row-properties style:row-height="21.1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Karg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rger" table:style-name="ta1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3" table:visibility="collapse" table:default-cell-style-name="ce5"/>
        <table:table-column table:style-name="co5" table:number-columns-repeated="2" table:default-cell-style-name="ce8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5"/>
        <table:table-column table:style-name="co10" table:default-cell-style-name="ce5"/>
        <table:table-column table:style-name="co11" table:number-columns-repeated="230" table:default-cell-style-name="ce5"/>
        <table:table-column table:style-name="co12" table:visibility="collapse" table:number-columns-repeated="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number-columns-repeated="2" table:default-cell-style-name="ce5"/>
        <table:table-column table:style-name="co11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1" table:number-columns-repeated="235" table:default-cell-style-name="ce5"/>
        <table:table-column table:style-name="co12" table:visibility="collapse" table:number-columns-repeated="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number-columns-repeated="2" table:default-cell-style-name="ce5"/>
        <table:table-column table:style-name="co11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1" table:number-columns-repeated="235" table:default-cell-style-name="ce5"/>
        <table:table-column table:style-name="co12" table:visibility="collapse" table:number-columns-repeated="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number-columns-repeated="2" table:default-cell-style-name="ce5"/>
        <table:table-column table:style-name="co11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1" table:number-columns-repeated="235" table:default-cell-style-name="ce5"/>
        <table:table-column table:style-name="co12" table:visibility="collapse" table:number-columns-repeated="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16" table:default-cell-style-name="ce5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1" office:value-type="string" calcext:value-type="string">
            <text:p><text:span text:style-name="T1">杜威十進分類號</text:span><text:span text:style-name="T2"> /</text:span><text:span text:style-name="T3">中國圖書分類號</text:span></text:p>
          </table:table-cell>
          <table:table-cell table:style-name="ce1" office:value-type="string" calcext:value-type="string">
            <text:p><text:span text:style-name="T1">國會分類號</text:span></text:p>
          </table:table-cell>
          <table:table-cell table:style-name="ce6" office:value-type="string" calcext:value-type="string">
            <text:p><text:span text:style-name="T1">紙本</text:span><text:span text:style-name="T2">ISBN</text:span></text:p>
          </table:table-cell>
          <table:table-cell table:style-name="ce9" office:value-type="string" calcext:value-type="string">
            <text:p><text:span text:style-name="T4">電子書</text:span><text:span text:style-name="T5">13</text:span><text:span text:style-name="T6">碼</text:span><text:span text:style-name="T5">ISBN</text:span></text:p>
          </table:table-cell>
          <table:table-cell table:style-name="ce11" office:value-type="string" calcext:value-type="string">
            <text:p><text:span text:style-name="T4">題名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著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<text:span text:style-name="T1">語文別</text:span></text:p>
          </table:table-cell>
          <table:table-cell table:style-name="ce1" office:value-type="string" calcext:value-type="string">
            <text:p>URL</text:p>
          </table:table-cell>
          <table:table-cell table:style-name="ce14" office:value-type="string" calcext:value-type="string">
            <text:p>超連結</text:p>
          </table:table-cell>
          <table:table-cell table:style-name="ce1"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C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528" calcext:value-type="float">
            <text:p>9783318026528</text:p>
          </table:table-cell>
          <table:table-cell table:style-name="ce10" office:value-type="float" office:value="9783318026535" calcext:value-type="float">
            <text:p>9783318026535</text:p>
          </table:table-cell>
          <table:table-cell table:style-name="ce12" office:value-type="string" calcext:value-type="string">
            <text:p>Aging / Facts and Theori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Robert, L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43</text:p>
          </table:table-cell>
          <table:table-cell table:style-name="ce15" table:formula="of:=HYPERLINK([.O2];[.O2])" office:value-type="string" office:string-value="http://www.karger.com/Book/Home/261543" calcext:value-type="string">
            <text:p>http://www.karger.com/Book/Home/261543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Q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807" calcext:value-type="float">
            <text:p>9783318024807</text:p>
          </table:table-cell>
          <table:table-cell table:style-name="ce10" office:value-type="float" office:value="9783318024814" calcext:value-type="float">
            <text:p>9783318024814</text:p>
          </table:table-cell>
          <table:table-cell table:style-name="ce12" office:value-type="string" calcext:value-type="string">
            <text:p>Angiogenesis, Lymphangiogenesis and Clinical Impica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arone, G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0022</text:p>
          </table:table-cell>
          <table:table-cell table:style-name="ce15" table:formula="of:=HYPERLINK([.O3];[.O3])" office:value-type="string" office:string-value="http://www.karger.com/Book/Home/260022" calcext:value-type="string">
            <text:p>http://www.karger.com/Book/Home/260022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630" calcext:value-type="float">
            <text:p>9783318024630</text:p>
          </table:table-cell>
          <table:table-cell table:style-name="ce10" office:value-type="float" office:value="9783318024647" calcext:value-type="float">
            <text:p>9783318024647</text:p>
          </table:table-cell>
          <table:table-cell table:style-name="ce12" office:value-type="string" calcext:value-type="string">
            <text:p>Anxiety Disorder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aldwin, D.S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0012</text:p>
          </table:table-cell>
          <table:table-cell table:style-name="ce15" table:formula="of:=HYPERLINK([.O4];[.O4])" office:value-type="string" office:string-value="http://www.karger.com/Book/Home/260012" calcext:value-type="string">
            <text:p>http://www.karger.com/Book/Home/260012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Y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733" calcext:value-type="float">
            <text:p>9783318026733</text:p>
          </table:table-cell>
          <table:table-cell table:style-name="ce10" office:value-type="float" office:value="9783318026740" calcext:value-type="float">
            <text:p>9783318026740</text:p>
          </table:table-cell>
          <table:table-cell table:style-name="ce13" office:value-type="string" calcext:value-type="string">
            <text:p>Cardiovascular Issues in Endocrinolog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Granata, R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87</text:p>
          </table:table-cell>
          <table:table-cell table:style-name="ce15" table:formula="of:=HYPERLINK([.O5];[.O5])" office:value-type="string" office:string-value="http://www.karger.com/Book/Home/261587" calcext:value-type="string">
            <text:p>http://www.karger.com/Book/Home/261587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U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104" calcext:value-type="float">
            <text:p>9783318024104</text:p>
          </table:table-cell>
          <table:table-cell table:style-name="ce10" office:value-type="float" office:value="9783318024111" calcext:value-type="float">
            <text:p>9783318024111</text:p>
          </table:table-cell>
          <table:table-cell table:style-name="ce12" office:value-type="string" calcext:value-type="string">
            <text:p>Cataract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Güell, J.L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9810</text:p>
          </table:table-cell>
          <table:table-cell table:style-name="ce15" table:formula="of:=HYPERLINK([.O6];[.O6])" office:value-type="string" office:string-value="http://www.karger.com/Book/Home/259810" calcext:value-type="string">
            <text:p>http://www.karger.com/Book/Home/259810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U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842" calcext:value-type="float">
            <text:p>9783318025842</text:p>
          </table:table-cell>
          <table:table-cell table:style-name="ce10" office:value-type="float" office:value="9783318025859" calcext:value-type="float">
            <text:p>9783318025859</text:p>
          </table:table-cell>
          <table:table-cell table:style-name="ce12" office:value-type="string" calcext:value-type="string">
            <text:p>Cell-Based Therapy for Retinal Degenerative Diseas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asaroliMarano, R.P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409</text:p>
          </table:table-cell>
          <table:table-cell table:style-name="ce15" table:formula="of:=HYPERLINK([.O7];[.O7])" office:value-type="string" office:string-value="http://www.karger.com/Book/Home/261409" calcext:value-type="string">
            <text:p>http://www.karger.com/Book/Home/261409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883" calcext:value-type="float">
            <text:p>9783318024883</text:p>
          </table:table-cell>
          <table:table-cell table:style-name="ce10" office:value-type="float" office:value="9783318024890" calcext:value-type="float">
            <text:p>9783318024890</text:p>
          </table:table-cell>
          <table:table-cell table:style-name="ce12" office:value-type="string" calcext:value-type="string">
            <text:p>Children and Emot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agattuta, K.H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152</text:p>
          </table:table-cell>
          <table:table-cell table:style-name="ce15" table:formula="of:=HYPERLINK([.O8];[.O8])" office:value-type="string" office:string-value="http://www.karger.com/Book/Home/261152" calcext:value-type="string">
            <text:p>http://www.karger.com/Book/Home/261152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F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3985" calcext:value-type="float">
            <text:p>9783318023985</text:p>
          </table:table-cell>
          <table:table-cell table:style-name="ce10" office:value-type="float" office:value="9783318023992" calcext:value-type="float">
            <text:p>9783318023992</text:p>
          </table:table-cell>
          <table:table-cell table:style-name="ce12" office:value-type="string" calcext:value-type="string">
            <text:p>Chlamydial Infection: A Clinical and Public Health Perspectiv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lack, C.M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8726</text:p>
          </table:table-cell>
          <table:table-cell table:style-name="ce15" table:formula="of:=HYPERLINK([.O9];[.O9])" office:value-type="string" office:string-value="http://www.karger.com/Book/Home/258726" calcext:value-type="string">
            <text:p>http://www.karger.com/Book/Home/258726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X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3084" calcext:value-type="float">
            <text:p>9783318023084</text:p>
          </table:table-cell>
          <table:table-cell table:style-name="ce10" office:value-type="float" office:value="9783318023091" calcext:value-type="float">
            <text:p>9783318023091</text:p>
          </table:table-cell>
          <table:table-cell table:style-name="ce12" office:value-type="string" calcext:value-type="string">
            <text:p>Clinical Recovery from CNS Damag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Naritomi, H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7611</text:p>
          </table:table-cell>
          <table:table-cell table:style-name="ce15" table:formula="of:=HYPERLINK([.O10];[.O10])" office:value-type="string" office:string-value="http://www.karger.com/Book/Home/257611" calcext:value-type="string">
            <text:p>http://www.karger.com/Book/Home/257611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036" calcext:value-type="float">
            <text:p>9783318026036</text:p>
          </table:table-cell>
          <table:table-cell table:style-name="ce10" office:value-type="float" office:value="9783318026047" calcext:value-type="float">
            <text:p>9783318026047</text:p>
          </table:table-cell>
          <table:table-cell table:style-name="ce12" office:value-type="string" calcext:value-type="string">
            <text:p>Comorbidity of Mental and Physical Disorder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artorius, N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952</text:p>
          </table:table-cell>
          <table:table-cell table:style-name="ce15" table:formula="of:=HYPERLINK([.O11];[.O11])" office:value-type="string" office:string-value="http://www.karger.com/Book/Home/261952" calcext:value-type="string">
            <text:p>http://www.karger.com/Book/Home/261952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X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481" calcext:value-type="float">
            <text:p>9783318026481</text:p>
          </table:table-cell>
          <table:table-cell table:style-name="ce10" office:value-type="float" office:value="9783318026498" calcext:value-type="float">
            <text:p>9783318026498</text:p>
          </table:table-cell>
          <table:table-cell table:style-name="ce12" office:value-type="string" calcext:value-type="string">
            <text:p>Concuss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Niranjan, A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24</text:p>
          </table:table-cell>
          <table:table-cell table:style-name="ce15" table:formula="of:=HYPERLINK([.O12];[.O12])" office:value-type="string" office:string-value="http://www.karger.com/Book/Home/261524" calcext:value-type="string">
            <text:p>http://www.karger.com/Book/Home/261524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P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227" calcext:value-type="float">
            <text:p>9783318024227</text:p>
          </table:table-cell>
          <table:table-cell table:style-name="ce10" office:value-type="float" office:value="9783318024234" calcext:value-type="float">
            <text:p>9783318024234</text:p>
          </table:table-cell>
          <table:table-cell table:style-name="ce12" office:value-type="string" calcext:value-type="string">
            <text:p>Controversies in Pediatric and Adolescent Hematolog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Thomas, A.E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9765</text:p>
          </table:table-cell>
          <table:table-cell table:style-name="ce15" table:formula="of:=HYPERLINK([.O13];[.O13])" office:value-type="string" office:string-value="http://www.karger.com/Book/Home/259765" calcext:value-type="string">
            <text:p>http://www.karger.com/Book/Home/259765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3947" calcext:value-type="float">
            <text:p>9783318023947</text:p>
          </table:table-cell>
          <table:table-cell table:style-name="ce10" office:value-type="float" office:value="9783318023954" calcext:value-type="float">
            <text:p>9783318023954</text:p>
          </table:table-cell>
          <table:table-cell table:style-name="ce12" office:value-type="string" calcext:value-type="string">
            <text:p>Cultural Psychiat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Alarcon, R.D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8720</text:p>
          </table:table-cell>
          <table:table-cell table:style-name="ce15" table:formula="of:=HYPERLINK([.O14];[.O14])" office:value-type="string" office:string-value="http://www.karger.com/Book/Home/258720" calcext:value-type="string">
            <text:p>http://www.karger.com/Book/Home/258720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V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767" calcext:value-type="float">
            <text:p>9783318025767</text:p>
          </table:table-cell>
          <table:table-cell table:style-name="ce10" office:value-type="float" office:value="9783318025774" calcext:value-type="float">
            <text:p>9783318025774</text:p>
          </table:table-cell>
          <table:table-cell table:style-name="ce12" office:value-type="string" calcext:value-type="string">
            <text:p>Diabetes and Physical Activit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Goedecke, J.H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363</text:p>
          </table:table-cell>
          <table:table-cell table:style-name="ce15" table:formula="of:=HYPERLINK([.O15];[.O15])" office:value-type="string" office:string-value="http://www.karger.com/Book/Home/261363" calcext:value-type="string">
            <text:p>http://www.karger.com/Book/Home/261363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V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972" calcext:value-type="float">
            <text:p>9783318025972</text:p>
          </table:table-cell>
          <table:table-cell table:style-name="ce10" office:value-type="float" office:value="9783318025989" calcext:value-type="float">
            <text:p>9783318025989</text:p>
          </table:table-cell>
          <table:table-cell table:style-name="ce12" office:value-type="string" calcext:value-type="string">
            <text:p>Diabetes Secondary to Endocrine and Pancreatic Disorder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Ghigo, E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384</text:p>
          </table:table-cell>
          <table:table-cell table:style-name="ce15" table:formula="of:=HYPERLINK([.O16];[.O16])" office:value-type="string" office:string-value="http://www.karger.com/Book/Home/261384" calcext:value-type="string">
            <text:p>http://www.karger.com/Book/Home/261384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N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521" calcext:value-type="float">
            <text:p>9783318025521</text:p>
          </table:table-cell>
          <table:table-cell table:style-name="ce10" office:value-type="float" office:value="9783318025538" calcext:value-type="float">
            <text:p>9783318025538</text:p>
          </table:table-cell>
          <table:table-cell table:style-name="ce12" office:value-type="string" calcext:value-type="string">
            <text:p>Erosive Tooth Wear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ussi, A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48</text:p>
          </table:table-cell>
          <table:table-cell table:style-name="ce15" table:formula="of:=HYPERLINK([.O17];[.O17])" office:value-type="string" office:string-value="http://www.karger.com/Book/Home/261548" calcext:value-type="string">
            <text:p>http://www.karger.com/Book/Home/261548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P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562" calcext:value-type="float">
            <text:p>9783318024562</text:p>
          </table:table-cell>
          <table:table-cell table:style-name="ce10" office:value-type="float" office:value="9783318024579" calcext:value-type="float">
            <text:p>9783318024579</text:p>
          </table:table-cell>
          <table:table-cell table:style-name="ce12" office:value-type="string" calcext:value-type="string">
            <text:p>Evidence-Based Research in Pediatric Nutrit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zajewska, H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9876</text:p>
          </table:table-cell>
          <table:table-cell table:style-name="ce15" table:formula="of:=HYPERLINK([.O18];[.O18])" office:value-type="string" office:string-value="http://www.karger.com/Book/Home/259876" calcext:value-type="string">
            <text:p>http://www.karger.com/Book/Home/259876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+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2926" calcext:value-type="float">
            <text:p>9783318022926</text:p>
          </table:table-cell>
          <table:table-cell table:style-name="ce10" office:value-type="float" office:value="9783318022933" calcext:value-type="float">
            <text:p>9783318022933</text:p>
          </table:table-cell>
          <table:table-cell table:style-name="ce12" office:value-type="string" calcext:value-type="string">
            <text:p>Fluorescent Imaging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Kukudo, N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8708</text:p>
          </table:table-cell>
          <table:table-cell table:style-name="ce15" table:formula="of:=HYPERLINK([.O19];[.O19])" office:value-type="string" office:string-value="http://www.karger.com/Book/Home/258708" calcext:value-type="string">
            <text:p>http://www.karger.com/Book/Home/258708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C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781" calcext:value-type="float">
            <text:p>9783318025781</text:p>
          </table:table-cell>
          <table:table-cell table:style-name="ce10" office:value-type="float" office:value="9783318025798" calcext:value-type="float">
            <text:p>9783318025798</text:p>
          </table:table-cell>
          <table:table-cell table:style-name="ce12" office:value-type="string" calcext:value-type="string">
            <text:p>Functional and GI Motility Disorder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Quigley, E.M.M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368</text:p>
          </table:table-cell>
          <table:table-cell table:style-name="ce15" table:formula="of:=HYPERLINK([.O20];[.O20])" office:value-type="string" office:string-value="http://www.karger.com/Book/Home/261368" calcext:value-type="string">
            <text:p>http://www.karger.com/Book/Home/261368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G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719" calcext:value-type="float">
            <text:p>9783318026719</text:p>
          </table:table-cell>
          <table:table-cell table:style-name="ce10" office:value-type="float" office:value="9783318026726" calcext:value-type="float">
            <text:p>9783318026726</text:p>
          </table:table-cell>
          <table:table-cell table:style-name="ce12" office:value-type="string" calcext:value-type="string">
            <text:p>Health and Nutrition in Adolescents and Young Women: Preparing for the Next Generat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hutta, Z.A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61</text:p>
          </table:table-cell>
          <table:table-cell table:style-name="ce15" table:formula="of:=HYPERLINK([.O21];[.O21])" office:value-type="string" office:string-value="http://www.karger.com/Book/Home/261561" calcext:value-type="string">
            <text:p>http://www.karger.com/Book/Home/261561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Q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1943" calcext:value-type="float">
            <text:p>9783318021943</text:p>
          </table:table-cell>
          <table:table-cell table:style-name="ce10" office:value-type="float" office:value="9783318021950" calcext:value-type="float">
            <text:p>9783318021950</text:p>
          </table:table-cell>
          <table:table-cell table:style-name="ce12" office:value-type="string" calcext:value-type="string">
            <text:p>History of Allerg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ergmann, K.C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465</text:p>
          </table:table-cell>
          <table:table-cell table:style-name="ce15" table:formula="of:=HYPERLINK([.O22];[.O22])" office:value-type="string" office:string-value="http://www.karger.com/Book/Home/261465" calcext:value-type="string">
            <text:p>http://www.karger.com/Book/Home/261465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V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382" calcext:value-type="float">
            <text:p>9783318026382</text:p>
          </table:table-cell>
          <table:table-cell table:style-name="ce10" office:value-type="float" office:value="9783318026399" calcext:value-type="float">
            <text:p>9783318026399</text:p>
          </table:table-cell>
          <table:table-cell table:style-name="ce12" office:value-type="string" calcext:value-type="string">
            <text:p>How Gut and Brain Control Metabolism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Delhanty, P.J.D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01</text:p>
          </table:table-cell>
          <table:table-cell table:style-name="ce15" table:formula="of:=HYPERLINK([.O23];[.O23])" office:value-type="string" office:string-value="http://www.karger.com/Book/Home/261501" calcext:value-type="string">
            <text:p>http://www.karger.com/Book/Home/261501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Q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262" calcext:value-type="float">
            <text:p>9783318025262</text:p>
          </table:table-cell>
          <table:table-cell table:style-name="ce10" office:value-type="float" office:value="9783318025279" calcext:value-type="float">
            <text:p>9783318025279</text:p>
          </table:table-cell>
          <table:table-cell table:style-name="ce12" office:value-type="string" calcext:value-type="string">
            <text:p>Human Papillomaviru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RamirezFort, M.K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300</text:p>
          </table:table-cell>
          <table:table-cell table:style-name="ce15" table:formula="of:=HYPERLINK([.O24];[.O24])" office:value-type="string" office:string-value="http://www.karger.com/Book/Home/261300" calcext:value-type="string">
            <text:p>http://www.karger.com/Book/Home/261300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467" calcext:value-type="float">
            <text:p>9783318026467</text:p>
          </table:table-cell>
          <table:table-cell table:style-name="ce10" office:value-type="float" office:value="9783318026474" calcext:value-type="float">
            <text:p>9783318026474</text:p>
          </table:table-cell>
          <table:table-cell table:style-name="ce12" office:value-type="string" calcext:value-type="string">
            <text:p>Hysteria: The Rise of an Enigma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ogousslavsky, J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62</text:p>
          </table:table-cell>
          <table:table-cell table:style-name="ce15" table:formula="of:=HYPERLINK([.O25];[.O25])" office:value-type="string" office:string-value="http://www.karger.com/Book/Home/261562" calcext:value-type="string">
            <text:p>http://www.karger.com/Book/Home/261562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G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309" calcext:value-type="float">
            <text:p>9783318025309</text:p>
          </table:table-cell>
          <table:table-cell table:style-name="ce10" office:value-type="float" office:value="9783318025316" calcext:value-type="float">
            <text:p>9783318025316</text:p>
          </table:table-cell>
          <table:table-cell table:style-name="ce12" office:value-type="string" calcext:value-type="string">
            <text:p>International Nutrition: Achieving Millennium Goals and Beyond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lack, R.E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211</text:p>
          </table:table-cell>
          <table:table-cell table:style-name="ce15" table:formula="of:=HYPERLINK([.O26];[.O26])" office:value-type="string" office:string-value="http://www.karger.com/Book/Home/261211" calcext:value-type="string">
            <text:p>http://www.karger.com/Book/Home/261211</text:p>
          </table:table-cell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C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7525" calcext:value-type="float">
            <text:p>9783318027525</text:p>
          </table:table-cell>
          <table:table-cell table:style-name="ce10" office:value-type="float" office:value="9783318027535" calcext:value-type="float">
            <text:p>9783318027535</text:p>
          </table:table-cell>
          <table:table-cell table:style-name="ce12" office:value-type="string" calcext:value-type="string">
            <text:p>Intravenous Lipid Emuls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alder, P.C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949</text:p>
          </table:table-cell>
          <table:table-cell table:style-name="ce15" table:formula="of:=HYPERLINK([.O27];[.O27])" office:value-type="string" office:string-value="http://www.karger.com/Book/Home/261949" calcext:value-type="string">
            <text:p>http://www.karger.com/Book/Home/261949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+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3121" calcext:value-type="float">
            <text:p>9783318023121</text:p>
          </table:table-cell>
          <table:table-cell table:style-name="ce10" office:value-type="float" office:value="9783318023138" calcext:value-type="float">
            <text:p>9783318023138</text:p>
          </table:table-cell>
          <table:table-cell table:style-name="ce12" office:value-type="string" calcext:value-type="string">
            <text:p>Laser Treatment of Vascular Les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ard, S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221</text:p>
          </table:table-cell>
          <table:table-cell table:style-name="ce15" table:formula="of:=HYPERLINK([.O28];[.O28])" office:value-type="string" office:string-value="http://www.karger.com/Book/Home/261221" calcext:value-type="string">
            <text:p>http://www.karger.com/Book/Home/261221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C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081" calcext:value-type="float">
            <text:p>9783318024081</text:p>
          </table:table-cell>
          <table:table-cell table:style-name="ce10" office:value-type="float" office:value="9783318024098" calcext:value-type="float">
            <text:p>9783318024098</text:p>
          </table:table-cell>
          <table:table-cell table:style-name="ce12" office:value-type="string" calcext:value-type="string">
            <text:p>Limits of Human Enduran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von, Loon L.J.C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9755</text:p>
          </table:table-cell>
          <table:table-cell table:style-name="ce15" table:formula="of:=HYPERLINK([.O29];[.O29])" office:value-type="string" office:string-value="http://www.karger.com/Book/Home/259755" calcext:value-type="string">
            <text:p>http://www.karger.com/Book/Home/259755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H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3879" calcext:value-type="float">
            <text:p>9783318023879</text:p>
          </table:table-cell>
          <table:table-cell table:style-name="ce10" office:value-type="float" office:value="9783318023886" calcext:value-type="float">
            <text:p>9783318023886</text:p>
          </table:table-cell>
          <table:table-cell table:style-name="ce12" office:value-type="string" calcext:value-type="string">
            <text:p>Maternal and Child Nutrition: The First 1,000 Day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hatia, J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8692</text:p>
          </table:table-cell>
          <table:table-cell table:style-name="ce15" table:formula="of:=HYPERLINK([.O30];[.O30])" office:value-type="string" office:string-value="http://www.karger.com/Book/Home/258692" calcext:value-type="string">
            <text:p>http://www.karger.com/Book/Home/258692</text:p>
          </table:table-cell>
          <table:table-cell table:number-columns-repeated="100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Z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603" calcext:value-type="float">
            <text:p>9783318026603</text:p>
          </table:table-cell>
          <table:table-cell table:style-name="ce10" office:value-type="float" office:value="9783318026610" calcext:value-type="float">
            <text:p>9783318026610</text:p>
          </table:table-cell>
          <table:table-cell table:style-name="ce12" office:value-type="string" calcext:value-type="string">
            <text:p>Microincision Vitrectomy Surge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Oh, H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84</text:p>
          </table:table-cell>
          <table:table-cell table:style-name="ce15" table:formula="of:=HYPERLINK([.O31];[.O31])" office:value-type="string" office:string-value="http://www.karger.com/Book/Home/261584" calcext:value-type="string">
            <text:p>http://www.karger.com/Book/Home/261584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U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3855" calcext:value-type="float">
            <text:p>9783318023855</text:p>
          </table:table-cell>
          <table:table-cell table:style-name="ce10" office:value-type="float" office:value="9783318023862" calcext:value-type="float">
            <text:p>9783318023862</text:p>
          </table:table-cell>
          <table:table-cell table:style-name="ce12" office:value-type="string" calcext:value-type="string">
            <text:p>Microtia and Atresia - Combined Approach by Plastic and Otologic Surge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Kaga, K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8735</text:p>
          </table:table-cell>
          <table:table-cell table:style-name="ce15" table:formula="of:=HYPERLINK([.O32];[.O32])" office:value-type="string" office:string-value="http://www.karger.com/Book/Home/258735" calcext:value-type="string">
            <text:p>http://www.karger.com/Book/Home/258735</text:p>
          </table:table-cell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G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651" calcext:value-type="float">
            <text:p>9783318025651</text:p>
          </table:table-cell>
          <table:table-cell table:style-name="ce10" office:value-type="float" office:value="9783318025668" calcext:value-type="float">
            <text:p>9783318025668</text:p>
          </table:table-cell>
          <table:table-cell table:style-name="ce12" office:value-type="string" calcext:value-type="string">
            <text:p>Nutrition and Growth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Koletzko, B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313</text:p>
          </table:table-cell>
          <table:table-cell table:style-name="ce15" table:formula="of:=HYPERLINK([.O33];[.O33])" office:value-type="string" office:string-value="http://www.karger.com/Book/Home/261313" calcext:value-type="string">
            <text:p>http://www.karger.com/Book/Home/261313</text:p>
          </table:table-cell>
          <table:table-cell table:number-columns-repeated="100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G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665" calcext:value-type="float">
            <text:p>9783318026665</text:p>
          </table:table-cell>
          <table:table-cell table:style-name="ce10" office:value-type="float" office:value="9783318026672" calcext:value-type="float">
            <text:p>9783318026672</text:p>
          </table:table-cell>
          <table:table-cell table:style-name="ce12" office:value-type="string" calcext:value-type="string">
            <text:p>Nutrition for the Primary Care Provider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ier, D.M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639</text:p>
          </table:table-cell>
          <table:table-cell table:style-name="ce15" table:formula="of:=HYPERLINK([.O34];[.O34])" office:value-type="string" office:string-value="http://www.karger.com/Book/Home/261639" calcext:value-type="string">
            <text:p>http://www.karger.com/Book/Home/261639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G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696" calcext:value-type="float">
            <text:p>9783318026696</text:p>
          </table:table-cell>
          <table:table-cell table:style-name="ce10" office:value-type="float" office:value="9783318026702" calcext:value-type="float">
            <text:p>9783318026702</text:p>
          </table:table-cell>
          <table:table-cell table:style-name="ce12" office:value-type="string" calcext:value-type="string">
            <text:p>Nutrition, Gut Microbiota and Immunity: Therapeutic Targets for IBD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ewis, J.D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601</text:p>
          </table:table-cell>
          <table:table-cell table:style-name="ce15" table:formula="of:=HYPERLINK([.O35];[.O35])" office:value-type="string" office:string-value="http://www.karger.com/Book/Home/261601" calcext:value-type="string">
            <text:p>http://www.karger.com/Book/Home/261601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G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405" calcext:value-type="float">
            <text:p>9783318026405</text:p>
          </table:table-cell>
          <table:table-cell table:style-name="ce10" office:value-type="float" office:value="9783318026412" calcext:value-type="float">
            <text:p>9783318026412</text:p>
          </table:table-cell>
          <table:table-cell table:style-name="ce12" office:value-type="string" calcext:value-type="string">
            <text:p>Nutritional Care of Preterm Infant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Koletzko, B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08</text:p>
          </table:table-cell>
          <table:table-cell table:style-name="ce15" table:formula="of:=HYPERLINK([.O36];[.O36])" office:value-type="string" office:string-value="http://www.karger.com/Book/Home/261508" calcext:value-type="string">
            <text:p>http://www.karger.com/Book/Home/261508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U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401" calcext:value-type="float">
            <text:p>9783318024401</text:p>
          </table:table-cell>
          <table:table-cell table:style-name="ce10" office:value-type="float" office:value="9783318024418" calcext:value-type="float">
            <text:p>9783318024418</text:p>
          </table:table-cell>
          <table:table-cell table:style-name="ce12" office:value-type="string" calcext:value-type="string">
            <text:p>Ophthalmic Radiation Therap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ingh, A.D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9820</text:p>
          </table:table-cell>
          <table:table-cell table:style-name="ce15" table:formula="of:=HYPERLINK([.O37];[.O37])" office:value-type="string" office:string-value="http://www.karger.com/Book/Home/259820" calcext:value-type="string">
            <text:p>http://www.karger.com/Book/Home/259820</text:p>
          </table:table-cell>
          <table:table-cell table:number-columns-repeated="100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U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637" calcext:value-type="float">
            <text:p>9783318025637</text:p>
          </table:table-cell>
          <table:table-cell table:style-name="ce10" office:value-type="float" office:value="9783318025644" calcext:value-type="float">
            <text:p>9783318025644</text:p>
          </table:table-cell>
          <table:table-cell table:style-name="ce12" office:value-type="string" calcext:value-type="string">
            <text:p>Optical Coherence Tomograph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oscas, G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290</text:p>
          </table:table-cell>
          <table:table-cell table:style-name="ce15" table:formula="of:=HYPERLINK([.O38];[.O38])" office:value-type="string" office:string-value="http://www.karger.com/Book/Home/261290" calcext:value-type="string">
            <text:p>http://www.karger.com/Book/Home/261290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U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054" calcext:value-type="float">
            <text:p>9783318026054</text:p>
          </table:table-cell>
          <table:table-cell table:style-name="ce10" office:value-type="float" office:value="9783318026061" calcext:value-type="float">
            <text:p>9783318026061</text:p>
          </table:table-cell>
          <table:table-cell table:style-name="ce12" office:value-type="string" calcext:value-type="string">
            <text:p>Orbital Surge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edel, R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871</text:p>
          </table:table-cell>
          <table:table-cell table:style-name="ce15" table:formula="of:=HYPERLINK([.O39];[.O39])" office:value-type="string" office:string-value="http://www.karger.com/Book/Home/261871" calcext:value-type="string">
            <text:p>http://www.karger.com/Book/Home/261871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P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7204" calcext:value-type="float">
            <text:p>9783318027204</text:p>
          </table:table-cell>
          <table:table-cell table:style-name="ce10" office:value-type="float" office:value="9783318027211" calcext:value-type="float">
            <text:p>9783318027211</text:p>
          </table:table-cell>
          <table:table-cell table:style-name="ce12" office:value-type="string" calcext:value-type="string">
            <text:p>Paediatric Thyroidolog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zinnai, G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818</text:p>
          </table:table-cell>
          <table:table-cell table:style-name="ce15" table:formula="of:=HYPERLINK([.O40];[.O40])" office:value-type="string" office:string-value="http://www.karger.com/Book/Home/261818" calcext:value-type="string">
            <text:p>http://www.karger.com/Book/Home/261818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I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6504" calcext:value-type="float">
            <text:p>9783318026504</text:p>
          </table:table-cell>
          <table:table-cell table:style-name="ce10" office:value-type="float" office:value="9783318026511" calcext:value-type="float">
            <text:p>9783318026511</text:p>
          </table:table-cell>
          <table:table-cell table:style-name="ce12" office:value-type="string" calcext:value-type="string">
            <text:p>Podocytopath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iu, Z.H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44</text:p>
          </table:table-cell>
          <table:table-cell table:style-name="ce15" table:formula="of:=HYPERLINK([.O41];[.O41])" office:value-type="string" office:string-value="http://www.karger.com/Book/Home/261544" calcext:value-type="string">
            <text:p>http://www.karger.com/Book/Home/261544</text:p>
          </table:table-cell>
          <table:table-cell table:number-columns-repeated="100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996" calcext:value-type="float">
            <text:p>9783318025996</text:p>
          </table:table-cell>
          <table:table-cell table:style-name="ce10" office:value-type="float" office:value="9783318026009" calcext:value-type="float">
            <text:p>9783318026009</text:p>
          </table:table-cell>
          <table:table-cell table:style-name="ce12" office:value-type="string" calcext:value-type="string">
            <text:p>Proteomics and Metabolomics in Psychiatr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artinsdeSouza, D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475</text:p>
          </table:table-cell>
          <table:table-cell table:style-name="ce15" table:formula="of:=HYPERLINK([.O42];[.O42])" office:value-type="string" office:string-value="http://www.karger.com/Book/Home/261475" calcext:value-type="string">
            <text:p>http://www.karger.com/Book/Home/261475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Y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159" calcext:value-type="float">
            <text:p>9783318024159</text:p>
          </table:table-cell>
          <table:table-cell table:style-name="ce10" office:value-type="float" office:value="9783318024166" calcext:value-type="float">
            <text:p>9783318024166</text:p>
          </table:table-cell>
          <table:table-cell table:style-name="ce12" office:value-type="string" calcext:value-type="string">
            <text:p>Proton Pump Inhibitors: A Balanced View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hiba, T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9785</text:p>
          </table:table-cell>
          <table:table-cell table:style-name="ce15" table:formula="of:=HYPERLINK([.O43];[.O43])" office:value-type="string" office:string-value="http://www.karger.com/Book/Home/259785" calcext:value-type="string">
            <text:p>http://www.karger.com/Book/Home/259785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C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958" calcext:value-type="float">
            <text:p>9783318025958</text:p>
          </table:table-cell>
          <table:table-cell table:style-name="ce10" office:value-type="float" office:value="9783318025965" calcext:value-type="float">
            <text:p>9783318025965</text:p>
          </table:table-cell>
          <table:table-cell table:style-name="ce12" office:value-type="string" calcext:value-type="string">
            <text:p>Saliva: Secretion and Function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Ligtenberg, A.J.M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531</text:p>
          </table:table-cell>
          <table:table-cell table:style-name="ce15" table:formula="of:=HYPERLINK([.O44];[.O44])" office:value-type="string" office:string-value="http://www.karger.com/Book/Home/261531" calcext:value-type="string">
            <text:p>http://www.karger.com/Book/Home/261531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Q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415" calcext:value-type="float">
            <text:p>9783318025415</text:p>
          </table:table-cell>
          <table:table-cell table:style-name="ce10" office:value-type="float" office:value="9783318025422" calcext:value-type="float">
            <text:p>9783318025422</text:p>
          </table:table-cell>
          <table:table-cell table:style-name="ce12" office:value-type="string" calcext:value-type="string">
            <text:p>Successes and Limitations of Targeted Cancer Therapy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Peters, S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295</text:p>
          </table:table-cell>
          <table:table-cell table:style-name="ce15" table:formula="of:=HYPERLINK([.O45];[.O45])" office:value-type="string" office:string-value="http://www.karger.com/Book/Home/261295" calcext:value-type="string">
            <text:p>http://www.karger.com/Book/Home/261295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X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675" calcext:value-type="float">
            <text:p>9783318025675</text:p>
          </table:table-cell>
          <table:table-cell table:style-name="ce10" office:value-type="float" office:value="9783318025682" calcext:value-type="float">
            <text:p>9783318025682</text:p>
          </table:table-cell>
          <table:table-cell table:style-name="ce12" office:value-type="string" calcext:value-type="string">
            <text:p>The Hippocampus in Clinical Neuroscienc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Szabo, K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350</text:p>
          </table:table-cell>
          <table:table-cell table:style-name="ce15" table:formula="of:=HYPERLINK([.O46];[.O46])" office:value-type="string" office:string-value="http://www.karger.com/Book/Home/261350" calcext:value-type="string">
            <text:p>http://www.karger.com/Book/Home/261350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Q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463" calcext:value-type="float">
            <text:p>9783318024463</text:p>
          </table:table-cell>
          <table:table-cell table:style-name="ce10" office:value-type="float" office:value="9783318024470" calcext:value-type="float">
            <text:p>9783318024470</text:p>
          </table:table-cell>
          <table:table-cell table:style-name="ce12" office:value-type="string" calcext:value-type="string">
            <text:p>The Importance of Immunonutrit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akrides, M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9864</text:p>
          </table:table-cell>
          <table:table-cell table:style-name="ce15" table:formula="of:=HYPERLINK([.O47];[.O47])" office:value-type="string" office:string-value="http://www.karger.com/Book/Home/259864" calcext:value-type="string">
            <text:p>http://www.karger.com/Book/Home/259864</text:p>
          </table:table-cell>
          <table:table-cell table:number-columns-repeated="100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Y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4586" calcext:value-type="float">
            <text:p>9783318024586</text:p>
          </table:table-cell>
          <table:table-cell table:style-name="ce10" office:value-type="float" office:value="9783318024593" calcext:value-type="float">
            <text:p>9783318024593</text:p>
          </table:table-cell>
          <table:table-cell table:style-name="ce12" office:value-type="string" calcext:value-type="string">
            <text:p>TIA as Acute Cerebrovascular Syndrom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Uchiyama, S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0011</text:p>
          </table:table-cell>
          <table:table-cell table:style-name="ce15" table:formula="of:=HYPERLINK([.O48];[.O48])" office:value-type="string" office:string-value="http://www.karger.com/Book/Home/260011" calcext:value-type="string">
            <text:p>http://www.karger.com/Book/Home/260011</text:p>
          </table:table-cell>
          <table:table-cell table:number-columns-repeated="100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F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2063" calcext:value-type="float">
            <text:p>9783318022063</text:p>
          </table:table-cell>
          <table:table-cell table:style-name="ce10" office:value-type="float" office:value="9783318022070" calcext:value-type="float">
            <text:p>9783318022070</text:p>
          </table:table-cell>
          <table:table-cell table:style-name="ce12" office:value-type="string" calcext:value-type="string">
            <text:p>Toothpaste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van, Loveren, C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59772</text:p>
          </table:table-cell>
          <table:table-cell table:style-name="ce15" table:formula="of:=HYPERLINK([.O49];[.O49])" office:value-type="string" office:string-value="http://www.karger.com/Book/Home/259772" calcext:value-type="string">
            <text:p>http://www.karger.com/Book/Home/259772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583" calcext:value-type="float">
            <text:p>9783318025583</text:p>
          </table:table-cell>
          <table:table-cell table:style-name="ce10" office:value-type="float" office:value="9783318025590" calcext:value-type="float">
            <text:p>9783318025590</text:p>
          </table:table-cell>
          <table:table-cell table:style-name="ce12" office:value-type="string" calcext:value-type="string">
            <text:p>Understanding Differences and Disorders of Sex Development (DSD)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Hiort, O.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863</text:p>
          </table:table-cell>
          <table:table-cell table:style-name="ce15" table:formula="of:=HYPERLINK([.O50];[.O50])" office:value-type="string" office:string-value="http://www.karger.com/Book/Home/261863" calcext:value-type="string">
            <text:p>http://www.karger.com/Book/Home/261863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P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5064" calcext:value-type="float">
            <text:p>9783318025064</text:p>
          </table:table-cell>
          <table:table-cell table:style-name="ce10" office:value-type="float" office:value="9783318025071" calcext:value-type="float">
            <text:p>9783318025071</text:p>
          </table:table-cell>
          <table:table-cell table:style-name="ce12" office:value-type="string" calcext:value-type="string">
            <text:p>Yearbook of Pediatric Endocrinology 2013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Ong, Ken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093</text:p>
          </table:table-cell>
          <table:table-cell table:style-name="ce15" table:formula="of:=HYPERLINK([.O51];[.O51])" office:value-type="string" office:string-value="http://www.karger.com/Book/Home/261093" calcext:value-type="string">
            <text:p>http://www.karger.com/Book/Home/261093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P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7" office:value-type="float" office:value="9783318027709" calcext:value-type="float">
            <text:p>9783318027709</text:p>
          </table:table-cell>
          <table:table-cell table:style-name="ce10" office:value-type="float" office:value="9783318027716" calcext:value-type="float">
            <text:p>9783318027716</text:p>
          </table:table-cell>
          <table:table-cell table:style-name="ce12" office:value-type="string" calcext:value-type="string">
            <text:p>Yearbook of Pediatric Endocrinology 2014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Ong, Ken</text:p>
          </table:table-cell>
          <table:table-cell table:style-name="ce2" office:value-type="string" calcext:value-type="string">
            <text:p>Karg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http://www.karger.com/Book/Home/261944</text:p>
          </table:table-cell>
          <table:table-cell table:style-name="ce15" table:formula="of:=HYPERLINK([.O52];[.O52])" office:value-type="string" office:string-value="http://www.karger.com/Book/Home/261944" calcext:value-type="string">
            <text:p>http://www.karger.com/Book/Home/261944</text:p>
          </table:table-cell>
          <table:table-cell table:number-columns-repeated="100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Karger.$A$1" table:expression="[$Karger.$B$1]:$wvs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1" svg:font-family="新細明體" style:font-family-generic="roman"/>
    <style:font-face style:name="Calibri1" svg:font-family="Calibri" style:font-family-generic="swiss"/>
    <style:font-face style:name="MS Sans Serif" svg:font-family="'MS Sans Serif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arger" style:display-name="PageStyle_Kar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der</meta:initial-creator>
    <dc:creator>Sylvia Lu</dc:creator>
    <meta:print-date>2015-11-17T10:13:56</meta:print-date>
    <meta:creation-date>2015-09-14T01:01:15</meta:creation-date>
    <dc:date>2015-12-10T07:54:04</dc:date>
    <meta:generator>LibreOffice/5.0.6.3$Windows_x86 LibreOffice_project/490fc03b25318460cfc54456516ea2519c11d1aa</meta:generator>
    <meta:document-statistic meta:table-count="1" meta:cell-count="8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