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85.3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76.74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33.02mm"/>
    </style:style>
    <style:style style:name="co14" style:family="table-column">
      <style:table-column-properties fo:break-before="auto" style:column-width="77.89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4.39mm"/>
    </style:style>
    <style:style style:name="co17" style:family="table-column">
      <style:table-column-properties fo:break-before="auto" style:column-width="53.34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ios_20_2015_28_22筆22冊_29_">
      <style:table-properties table:display="true" style:writing-mode="lr-tb"/>
    </style:style>
    <style:style style:name="ta2" style:family="table" style:master-page-name="PageStyle_5f_續增3筆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dead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deada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deada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os 2015(22筆22冊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1" table:number-columns-repeated="2" table:default-cell-style-name="ce2"/>
        <table:table-column table:style-name="co7" table:number-columns-repeated="2" table:default-cell-style-name="ce5"/>
        <table:table-column table:style-name="co8" table:default-cell-style-name="ce12"/>
        <table:table-column table:style-name="co9" table:default-cell-style-name="ce15"/>
        <table:table-column table:style-name="co10" table:number-columns-repeated="1012" table:default-cell-style-name="ce16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主題</text:p>
          </table:table-cell>
          <table:table-cell table:style-name="ce3" office:value-type="string" calcext:value-type="string">
            <text:p>次主題</text:p>
          </table:table-cell>
          <table:table-cell table:style-name="ce6" office:value-type="string" calcext:value-type="string">
            <text:p>電子書13碼ISBN</text:p>
          </table:table-cell>
          <table:table-cell table:style-name="ce6" office:value-type="string" calcext:value-type="string">
            <text:p>紙本ISBN</text:p>
          </table:table-cell>
          <table:table-cell table:style-name="ce7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出版年</text:p>
          </table:table-cell>
          <table:table-cell table:style-name="ce13" office:value-type="string" calcext:value-type="string">
            <text:p><text:s/>URL</text:p>
          </table:table-cell>
          <table:table-cell table:style-name="ce11" table:number-columns-repeated="1012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Sciences, Geographic Information Science, Urban Policy &amp; Urban Studies</text:p>
          </table:table-cell>
          <table:table-cell table:style-name="ce6" office:value-type="float" office:value="9781614994442" calcext:value-type="float">
            <text:p>9781614994442</text:p>
          </table:table-cell>
          <table:table-cell table:style-name="ce6" office:value-type="float" office:value="9781614994435" calcext:value-type="float">
            <text:p>9781614994435</text:p>
          </table:table-cell>
          <table:table-cell table:style-name="ce8" office:value-type="string" calcext:value-type="string">
            <text:p>Evaluation of Innovative Land Tools in Sub-Saharan Africa: Three Cases from a Peri-Urban Contex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speren, Paul van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435&quot;)" office:value-type="string" office:string-value="http://ebooks.windeal.com.tw/ios/cover.asp?isbn=9781614994435" calcext:value-type="string">
            <text:p>http://ebooks.windeal.com.tw/ios/cover.asp?isbn=9781614994435</text:p>
          </table:table-cell>
          <table:table-cell table:number-columns-repeated="1012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float" office:value="9781614993575" calcext:value-type="float">
            <text:p>9781614993575</text:p>
          </table:table-cell>
          <table:table-cell table:style-name="ce6" office:value-type="float" office:value="9781614993568" calcext:value-type="float">
            <text:p>9781614993568</text:p>
          </table:table-cell>
          <table:table-cell table:style-name="ce8" office:value-type="string" calcext:value-type="string">
            <text:p>Critical Infrastructure Protec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Edwards, Matthew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3568&quot;)" office:value-type="string" office:string-value="http://ebooks.windeal.com.tw/ios/cover.asp?isbn=9781614993568" calcext:value-type="string">
            <text:p>http://ebooks.windeal.com.tw/ios/cover.asp?isbn=9781614993568</text:p>
          </table:table-cell>
          <table:table-cell table:number-columns-repeated="1012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float" office:value="9781614994015" calcext:value-type="float">
            <text:p>9781614994015</text:p>
          </table:table-cell>
          <table:table-cell table:style-name="ce6" office:value-type="float" office:value="9781614994008" calcext:value-type="float">
            <text:p>9781614994008</text:p>
          </table:table-cell>
          <table:table-cell table:style-name="ce8" office:value-type="string" calcext:value-type="string">
            <text:p>Annual Review of Cybertherapy and Telemedicine 2014: Positive Change: Connecting the Virtual and the Real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iederhold, Brenda K.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008&quot;)" office:value-type="string" office:string-value="http://ebooks.windeal.com.tw/ios/cover.asp?isbn=9781614994008" calcext:value-type="string">
            <text:p>http://ebooks.windeal.com.tw/ios/cover.asp?isbn=9781614994008</text:p>
          </table:table-cell>
          <table:table-cell table:number-columns-repeated="1012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float" office:value="9781614993759" calcext:value-type="float">
            <text:p>9781614993759</text:p>
          </table:table-cell>
          <table:table-cell table:style-name="ce6" office:value-type="float" office:value="9781614993742" calcext:value-type="float">
            <text:p>9781614993742</text:p>
          </table:table-cell>
          <table:table-cell table:style-name="ce8" office:value-type="string" calcext:value-type="string">
            <text:p>Medicine Meets Virtual Reality 21: NextMed/MMVR2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Westwood, James D.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3742&quot;)" office:value-type="string" office:string-value="http://ebooks.windeal.com.tw/ios/cover.asp?isbn=9781614993742" calcext:value-type="string">
            <text:p>http://ebooks.windeal.com.tw/ios/cover.asp?isbn=9781614993742</text:p>
          </table:table-cell>
          <table:table-cell table:number-columns-repeated="1012"/>
        </table:table-row>
        <table:table-row table:style-name="ro3">
          <table:table-cell table:style-name="ce1" office:value-type="float" office:value="274" calcext:value-type="float">
            <text:p>27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float" office:value="9781614993933" calcext:value-type="float">
            <text:p>9781614993933</text:p>
          </table:table-cell>
          <table:table-cell table:style-name="ce6" office:value-type="float" office:value="9781614993926" calcext:value-type="float">
            <text:p>9781614993926</text:p>
          </table:table-cell>
          <table:table-cell table:style-name="ce8" office:value-type="string" calcext:value-type="string">
            <text:p>pHealth 2014: Proceedings of the 11th International Conference on Wearable Micro and Nano Technologies for Personalized Health, 11-13 June 2014, Vienna, Austr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lobel, Bernd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3926&quot;)" office:value-type="string" office:string-value="http://ebooks.windeal.com.tw/ios/cover.asp?isbn=9781614993926" calcext:value-type="string">
            <text:p>http://ebooks.windeal.com.tw/ios/cover.asp?isbn=9781614993926</text:p>
          </table:table-cell>
          <table:table-cell table:number-columns-repeated="1012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Engineering, Mathematics, Medical Informatics</text:p>
          </table:table-cell>
          <table:table-cell table:style-name="ce6" office:value-type="float" office:value="9781614992998" calcext:value-type="float">
            <text:p>9781614992998</text:p>
          </table:table-cell>
          <table:table-cell table:style-name="ce6" office:value-type="float" office:value="9781614992981" calcext:value-type="float">
            <text:p>9781614992981</text:p>
          </table:table-cell>
          <table:table-cell table:style-name="ce8" office:value-type="string" calcext:value-type="string">
            <text:p>A Math Primer for Engineer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ryer, Colin Walker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2981&quot;)" office:value-type="string" office:string-value="http://ebooks.windeal.com.tw/ios/cover.asp?isbn=9781614992981" calcext:value-type="string">
            <text:p>http://ebooks.windeal.com.tw/ios/cover.asp?isbn=9781614992981</text:p>
          </table:table-cell>
          <table:table-cell table:number-columns-repeated="1012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eurosciences</text:p>
          </table:table-cell>
          <table:table-cell table:style-name="ce6" office:value-type="float" office:value="9781614991540" calcext:value-type="float">
            <text:p>9781614991540</text:p>
          </table:table-cell>
          <table:table-cell table:style-name="ce6" office:value-type="float" office:value="9781614991533" calcext:value-type="float">
            <text:p>9781614991533</text:p>
          </table:table-cell>
          <table:table-cell table:style-name="ce8" office:value-type="string" calcext:value-type="string">
            <text:p>Alzheimer's Disease: Advances for a New Centur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erry, George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windeal.com.tw/ios/cover.asp?isbn=9781614991533&quot;)" office:value-type="string" office:string-value="http://ebooks.windeal.com.tw/ios/cover.asp?isbn=9781614991533" calcext:value-type="string">
            <text:p>http://ebooks.windeal.com.tw/ios/cover.asp?isbn=9781614991533</text:p>
          </table:table-cell>
          <table:table-cell table:number-columns-repeated="1012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float" office:value="9781614994237" calcext:value-type="float">
            <text:p>9781614994237</text:p>
          </table:table-cell>
          <table:table-cell table:style-name="ce6" office:value-type="float" office:value="9781614994220" calcext:value-type="float">
            <text:p>9781614994220</text:p>
          </table:table-cell>
          <table:table-cell table:style-name="ce8" office:value-type="string" calcext:value-type="string">
            <text:p>Integrating Information Technology and Management for Quality of Ca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Mantas, John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220&quot;)" office:value-type="string" office:string-value="http://ebooks.windeal.com.tw/ios/cover.asp?isbn=9781614994220" calcext:value-type="string">
            <text:p>http://ebooks.windeal.com.tw/ios/cover.asp?isbn=9781614994220</text:p>
          </table:table-cell>
          <table:table-cell table:number-columns-repeated="1012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lectronics/Mechanics, Engineering</text:p>
          </table:table-cell>
          <table:table-cell table:style-name="ce6" office:value-type="float" office:value="9781614993681" calcext:value-type="float">
            <text:p>9781614993681</text:p>
          </table:table-cell>
          <table:table-cell table:style-name="ce6" office:value-type="float" office:value="9781614993674" calcext:value-type="float">
            <text:p>9781614993674</text:p>
          </table:table-cell>
          <table:table-cell table:style-name="ce8" office:value-type="string" calcext:value-type="string">
            <text:p>The Design of High Performance Mechatronics: High-Tech Functionality by Multidisciplinary System Integra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Schmidt, Robert Munnig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3674&quot;)" office:value-type="string" office:string-value="http://ebooks.windeal.com.tw/ios/cover.asp?isbn=9781614993674" calcext:value-type="string">
            <text:p>http://ebooks.windeal.com.tw/ios/cover.asp?isbn=9781614993674</text:p>
          </table:table-cell>
          <table:table-cell table:number-columns-repeated="1012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</text:p>
          </table:table-cell>
          <table:table-cell table:style-name="ce6" office:value-type="float" office:value="9781614993995" calcext:value-type="float">
            <text:p>9781614993995</text:p>
          </table:table-cell>
          <table:table-cell table:style-name="ce6" office:value-type="float" office:value="9781614993988" calcext:value-type="float">
            <text:p>9781614993988</text:p>
          </table:table-cell>
          <table:table-cell table:style-name="ce8" office:value-type="string" calcext:value-type="string">
            <text:p>DSS 2.0: Supporting Decision Making with New Techn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hillips-Wren, Gloria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3988&quot;)" office:value-type="string" office:string-value="http://ebooks.windeal.com.tw/ios/cover.asp?isbn=9781614993988" calcext:value-type="string">
            <text:p>http://ebooks.windeal.com.tw/ios/cover.asp?isbn=9781614993988</text:p>
          </table:table-cell>
          <table:table-cell table:number-columns-repeated="1012"/>
        </table:table-row>
        <table:table-row table:style-name="ro4">
          <table:table-cell table:style-name="ce1" office:value-type="float" office:value="280" calcext:value-type="float">
            <text:p>28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Science</text:p>
          </table:table-cell>
          <table:table-cell table:style-name="ce6" office:value-type="float" office:value="9781614992622" calcext:value-type="float">
            <text:p>9781614992622</text:p>
          </table:table-cell>
          <table:table-cell table:style-name="ce6" office:value-type="float" office:value="9781614992615" calcext:value-type="float">
            <text:p>9781614992615</text:p>
          </table:table-cell>
          <table:table-cell table:style-name="ce8" office:value-type="string" calcext:value-type="string">
            <text:p>Intelligent Interactive Multimedia Systems and Services: Proceedings of the 6th International Conference on Intelligent Interactive Multimedia Systems and Services (IIMSS2013)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sihrintzis, George A.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windeal.com.tw/ios/cover.asp?isbn=9781614992615&quot;)" office:value-type="string" office:string-value="http://ebooks.windeal.com.tw/ios/cover.asp?isbn=9781614992615" calcext:value-type="string">
            <text:p>http://ebooks.windeal.com.tw/ios/cover.asp?isbn=9781614992615</text:p>
          </table:table-cell>
          <table:table-cell table:number-columns-repeated="1012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Science</text:p>
          </table:table-cell>
          <table:table-cell table:style-name="ce6" office:value-type="float" office:value="9781614994688" calcext:value-type="float">
            <text:p>9781614994688</text:p>
          </table:table-cell>
          <table:table-cell table:style-name="ce6" office:value-type="float" office:value="9781614994671" calcext:value-type="float">
            <text:p>9781614994671</text:p>
          </table:table-cell>
          <table:table-cell table:style-name="ce8" office:value-type="string" calcext:value-type="string">
            <text:p>Legal Knowledge and Information Systems: JURIX 2014: The Twenty-Seventh Annual Confer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oekstra, Rinke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671&quot;)" office:value-type="string" office:string-value="http://ebooks.windeal.com.tw/ios/cover.asp?isbn=9781614994671" calcext:value-type="string">
            <text:p>http://ebooks.windeal.com.tw/ios/cover.asp?isbn=9781614994671</text:p>
          </table:table-cell>
          <table:table-cell table:number-columns-repeated="1012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</text:p>
          </table:table-cell>
          <table:table-cell table:style-name="ce6" office:value-type="float" office:value="9781614994343" calcext:value-type="float">
            <text:p>9781614994343</text:p>
          </table:table-cell>
          <table:table-cell table:style-name="ce6" office:value-type="float" office:value="9781614994336" calcext:value-type="float">
            <text:p>9781614994336</text:p>
          </table:table-cell>
          <table:table-cell table:style-name="ce8" office:value-type="string" calcext:value-type="string">
            <text:p>New Trends in Software Methodologies, Tools and Techniques: Proceedings of the Thirteenth SoMeT_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Fujita, Hamido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336&quot;)" office:value-type="string" office:string-value="http://ebooks.windeal.com.tw/ios/cover.asp?isbn=9781614994336" calcext:value-type="string">
            <text:p>http://ebooks.windeal.com.tw/ios/cover.asp?isbn=9781614994336</text:p>
          </table:table-cell>
          <table:table-cell table:number-columns-repeated="1012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cience, Computer Security</text:p>
          </table:table-cell>
          <table:table-cell table:style-name="ce6" office:value-type="float" office:value="9781614994626" calcext:value-type="float">
            <text:p>9781614994626</text:p>
          </table:table-cell>
          <table:table-cell table:style-name="ce6" office:value-type="float" office:value="9781614994619" calcext:value-type="float">
            <text:p>9781614994619</text:p>
          </table:table-cell>
          <table:table-cell table:style-name="ce8" office:value-type="string" calcext:value-type="string">
            <text:p>Radio Frequency Identification System Security: RFIDsec'14 Asia Workshop Proceeding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Lo, Nai-Wei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619&quot;)" office:value-type="string" office:string-value="http://ebooks.windeal.com.tw/ios/cover.asp?isbn=9781614994619" calcext:value-type="string">
            <text:p>http://ebooks.windeal.com.tw/ios/cover.asp?isbn=9781614994619</text:p>
          </table:table-cell>
          <table:table-cell table:number-columns-repeated="1012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pplied Physics, Physics &amp; Instrumentation</text:p>
          </table:table-cell>
          <table:table-cell table:style-name="ce6" office:value-type="float" office:value="9781614994480" calcext:value-type="float">
            <text:p>9781614994480</text:p>
          </table:table-cell>
          <table:table-cell table:style-name="ce6" office:value-type="float" office:value="9781614994473" calcext:value-type="float">
            <text:p>9781614994473</text:p>
          </table:table-cell>
          <table:table-cell table:style-name="ce8" office:value-type="string" calcext:value-type="string">
            <text:p>Atom Interferometr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Tino, Guglielmo M.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473&quot;)" office:value-type="string" office:string-value="http://ebooks.windeal.com.tw/ios/cover.asp?isbn=9781614994473" calcext:value-type="string">
            <text:p>http://ebooks.windeal.com.tw/ios/cover.asp?isbn=9781614994473</text:p>
          </table:table-cell>
          <table:table-cell table:number-columns-repeated="1012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float" office:value="9781614994077" calcext:value-type="float">
            <text:p>9781614994077</text:p>
          </table:table-cell>
          <table:table-cell table:style-name="ce6" office:value-type="float" office:value="9781614994060" calcext:value-type="float">
            <text:p>9781614994060</text:p>
          </table:table-cell>
          <table:table-cell table:style-name="ce8" office:value-type="string" calcext:value-type="string">
            <text:p>Electromagnetic Nondestructive Evaluation (XVII)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Capova, Klara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060&quot;)" office:value-type="string" office:string-value="http://ebooks.windeal.com.tw/ios/cover.asp?isbn=9781614994060" calcext:value-type="string">
            <text:p>http://ebooks.windeal.com.tw/ios/cover.asp?isbn=9781614994060</text:p>
          </table:table-cell>
          <table:table-cell table:number-columns-repeated="1012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pplied Physics, Physics</text:p>
          </table:table-cell>
          <table:table-cell table:style-name="ce6" office:value-type="float" office:value="9781614993261" calcext:value-type="float">
            <text:p>9781614993261</text:p>
          </table:table-cell>
          <table:table-cell table:style-name="ce6" office:value-type="float" office:value="9781614993254" calcext:value-type="float">
            <text:p>9781614993254</text:p>
          </table:table-cell>
          <table:table-cell table:style-name="ce8" office:value-type="string" calcext:value-type="string">
            <text:p>Metrology and Physical Constan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ava, E.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windeal.com.tw/ios/cover.asp?isbn=9781614993254&quot;)" office:value-type="string" office:string-value="http://ebooks.windeal.com.tw/ios/cover.asp?isbn=9781614993254" calcext:value-type="string">
            <text:p>http://ebooks.windeal.com.tw/ios/cover.asp?isbn=9781614993254</text:p>
          </table:table-cell>
          <table:table-cell table:number-columns-repeated="1012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pplied Physics, Physics</text:p>
          </table:table-cell>
          <table:table-cell table:style-name="ce6" office:value-type="float" office:value="9781614994138" calcext:value-type="float">
            <text:p>9781614994138</text:p>
          </table:table-cell>
          <table:table-cell table:style-name="ce6" office:value-type="float" office:value="9781614994121" calcext:value-type="float">
            <text:p>9781614994121</text:p>
          </table:table-cell>
          <table:table-cell table:style-name="ce8" office:value-type="string" calcext:value-type="string">
            <text:p>Microscopy Applied to Biophotonic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vone, F.S.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121&quot;)" office:value-type="string" office:string-value="http://ebooks.windeal.com.tw/ios/cover.asp?isbn=9781614994121" calcext:value-type="string">
            <text:p>http://ebooks.windeal.com.tw/ios/cover.asp?isbn=9781614994121</text:p>
          </table:table-cell>
          <table:table-cell table:number-columns-repeated="1012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6" office:value-type="float" office:value="9781614992783" calcext:value-type="float">
            <text:p>9781614992783</text:p>
          </table:table-cell>
          <table:table-cell table:style-name="ce6" office:value-type="float" office:value="9781614992776" calcext:value-type="float">
            <text:p>9781614992776</text:p>
          </table:table-cell>
          <table:table-cell table:style-name="ce8" office:value-type="string" calcext:value-type="string">
            <text:p>Physics of Complex Colloi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Bechinger, C.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windeal.com.tw/ios/cover.asp?isbn=9781614992776&quot;)" office:value-type="string" office:string-value="http://ebooks.windeal.com.tw/ios/cover.asp?isbn=9781614992776" calcext:value-type="string">
            <text:p>http://ebooks.windeal.com.tw/ios/cover.asp?isbn=9781614992776</text:p>
          </table:table-cell>
          <table:table-cell table:number-columns-repeated="1012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emantic Web</text:p>
          </table:table-cell>
          <table:table-cell table:style-name="ce6" office:value-type="float" office:value="9781614993834" calcext:value-type="float">
            <text:p>9781614993834</text:p>
          </table:table-cell>
          <table:table-cell table:style-name="ce6" office:value-type="float" office:value="9781614993827" calcext:value-type="float">
            <text:p>9781614993827</text:p>
          </table:table-cell>
          <table:table-cell table:style-name="ce8" office:value-type="string" calcext:value-type="string">
            <text:p>Reasoning Techniques for the Web of Dat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Hogan, Aidan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3827&quot;)" office:value-type="string" office:string-value="http://ebooks.windeal.com.tw/ios/cover.asp?isbn=9781614993827" calcext:value-type="string">
            <text:p>http://ebooks.windeal.com.tw/ios/cover.asp?isbn=9781614993827</text:p>
          </table:table-cell>
          <table:table-cell table:number-columns-repeated="1012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Semantic Web</text:p>
          </table:table-cell>
          <table:table-cell table:style-name="ce6" office:value-type="float" office:value="9781614993483" calcext:value-type="float">
            <text:p>9781614993483</text:p>
          </table:table-cell>
          <table:table-cell table:style-name="ce6" office:value-type="float" office:value="9781614991854" calcext:value-type="float">
            <text:p>9781614991854</text:p>
          </table:table-cell>
          <table:table-cell table:style-name="ce8" office:value-type="string" calcext:value-type="string">
            <text:p>Semantic Service Integration for Smart Gri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Rohjans, Sebastian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3" calcext:value-type="float">
            <text:p>2013</text:p>
          </table:table-cell>
          <table:table-cell table:style-name="ce14" table:formula="of:=HYPERLINK(&quot;http://ebooks.windeal.com.tw/ios/cover.asp?isbn=9781614991854&quot;)" office:value-type="string" office:string-value="http://ebooks.windeal.com.tw/ios/cover.asp?isbn=9781614991854" calcext:value-type="string">
            <text:p>http://ebooks.windeal.com.tw/ios/cover.asp?isbn=9781614991854</text:p>
          </table:table-cell>
          <table:table-cell table:number-columns-repeated="1012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</text:p>
          </table:table-cell>
          <table:table-cell table:style-name="ce6" office:value-type="float" office:value="9781614994053" calcext:value-type="float">
            <text:p>9781614994053</text:p>
          </table:table-cell>
          <table:table-cell table:style-name="ce6" office:value-type="float" office:value="9781614994046" calcext:value-type="float">
            <text:p>9781614994046</text:p>
          </table:table-cell>
          <table:table-cell table:style-name="ce8" office:value-type="string" calcext:value-type="string">
            <text:p>Smart Digital Futures 20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Neves-Silva, Rui</text:p>
          </table:table-cell>
          <table:table-cell table:style-name="ce4" office:value-type="string" calcext:value-type="string">
            <text:p>IOS Press</text:p>
          </table:table-cell>
          <table:table-cell table:style-name="ce3" office:value-type="float" office:value="2014" calcext:value-type="float">
            <text:p>2014</text:p>
          </table:table-cell>
          <table:table-cell table:style-name="ce14" table:formula="of:=HYPERLINK(&quot;http://ebooks.windeal.com.tw/ios/cover.asp?isbn=9781614994046&quot;)" office:value-type="string" office:string-value="http://ebooks.windeal.com.tw/ios/cover.asp?isbn=9781614994046" calcext:value-type="string">
            <text:p>http://ebooks.windeal.com.tw/ios/cover.asp?isbn=9781614994046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9" office:value-type="string" calcext:value-type="string">
            <text:p>總冊數</text:p>
          </table:table-cell>
          <table:table-cell table:style-name="ce11" table:formula="of:=SUM([.G2:.G23])"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os 2015(22筆22冊)'.F2:'ios 2015(22筆22冊)'.F23">
            <calcext:condition calcext:apply-style-name="ConditionalStyle_1" calcext:value="duplicate" calcext:base-cell-address="'ios 2015(22筆22冊)'.F2"/>
          </calcext:conditional-format>
        </calcext:conditional-formats>
      </table:table>
      <table:table table:name="續增3筆" table:style-name="ta2">
        <office:forms form:automatic-focus="false" form:apply-design-mode="false"/>
        <table:table-column table:style-name="co11" table:default-cell-style-name="ce20"/>
        <table:table-column table:style-name="co12" table:default-cell-style-name="ce20"/>
        <table:table-column table:style-name="co10" table:number-columns-repeated="3" table:default-cell-style-name="ce20"/>
        <table:table-column table:style-name="co13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0" table:number-columns-repeated="1010" table:default-cell-style-name="ce20"/>
        <table:table-row table:style-name="ro1">
          <table:table-cell table:style-name="ce17" office:value-type="string" calcext:value-type="string">
            <text:p>序號</text:p>
          </table:table-cell>
          <table:table-cell table:style-name="ce17" office:value-type="string" calcext:value-type="string">
            <text:p>主題</text:p>
          </table:table-cell>
          <table:table-cell table:style-name="ce17" office:value-type="string" calcext:value-type="string">
            <text:p>次主題</text:p>
          </table:table-cell>
          <table:table-cell table:style-name="ce23" office:value-type="string" calcext:value-type="string">
            <text:p>杜威十進分類號</text:p>
          </table:table-cell>
          <table:table-cell table:style-name="ce23" office:value-type="string" calcext:value-type="string">
            <text:p>國會分類號</text:p>
          </table:table-cell>
          <table:table-cell table:style-name="ce26" office:value-type="string" calcext:value-type="string">
            <text:p>電子書13碼ISBN</text:p>
          </table:table-cell>
          <table:table-cell table:style-name="ce26" office:value-type="string" calcext:value-type="string">
            <text:p>紙本ISBN</text:p>
          </table:table-cell>
          <table:table-cell table:style-name="ce17" office:value-type="string" calcext:value-type="string">
            <text:p>題名</text:p>
          </table:table-cell>
          <table:table-cell table:style-name="ce17" office:value-type="string" calcext:value-type="string">
            <text:p>冊數</text:p>
          </table:table-cell>
          <table:table-cell table:style-name="ce17" office:value-type="string" calcext:value-type="string">
            <text:p>版次</text:p>
          </table:table-cell>
          <table:table-cell table:style-name="ce17" office:value-type="string" calcext:value-type="string">
            <text:p>作者</text:p>
          </table:table-cell>
          <table:table-cell table:style-name="ce17" office:value-type="string" calcext:value-type="string">
            <text:p>出版者</text:p>
          </table:table-cell>
          <table:table-cell table:style-name="ce17" office:value-type="string" calcext:value-type="string">
            <text:p>出版年</text:p>
          </table:table-cell>
          <table:table-cell table:style-name="ce34" office:value-type="string" calcext:value-type="string">
            <text:p>連結</text:p>
          </table:table-cell>
          <table:table-cell table:style-name="ce37" table:number-columns-repeated="1010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Arts &amp; Humanities &amp; Social Science</text:p>
          </table:table-cell>
          <table:table-cell table:style-name="ce22" office:value-type="string" calcext:value-type="string">
            <text:p>Security &amp; Terrorism</text:p>
          </table:table-cell>
          <table:table-cell table:style-name="ce24" office:value-type="string" calcext:value-type="string">
            <text:p>363.32</text:p>
          </table:table-cell>
          <table:table-cell table:style-name="ce24" office:value-type="string" calcext:value-type="string">
            <text:p>HV6431</text:p>
          </table:table-cell>
          <table:table-cell table:style-name="ce27" office:value-type="float" office:value="9781614993872" calcext:value-type="float">
            <text:p>9781614993872</text:p>
          </table:table-cell>
          <table:table-cell table:style-name="ce27" office:value-type="float" office:value="9781614993865" calcext:value-type="float">
            <text:p>9781614993865</text:p>
          </table:table-cell>
          <table:table-cell table:style-name="ce29" office:value-type="string" calcext:value-type="string">
            <text:p>Perseverance of Terrorism: Focus on Leaders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2" office:value-type="string" calcext:value-type="string">
            <text:p>Milosevic, Marko</text:p>
          </table:table-cell>
          <table:table-cell table:style-name="ce22" office:value-type="string" calcext:value-type="string">
            <text:p>IOS Press</text:p>
          </table:table-cell>
          <table:table-cell table:style-name="ce32" office:value-type="float" office:value="2014" calcext:value-type="float">
            <text:p>2014</text:p>
          </table:table-cell>
          <table:table-cell table:style-name="ce35" office:value-type="string" calcext:value-type="string">
            <text:p><text:a xlink:href="http://ebooks.windeal.com.tw/ios/cover.asp?isbn=9781614993865" xlink:type="simple">http://ebooks.windeal.com.tw/ios/cover.asp?isbn=9781614993865</text:a></text:p>
          </table:table-cell>
          <table:table-cell table:number-columns-repeated="1010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Medicine</text:p>
          </table:table-cell>
          <table:table-cell table:style-name="ce22" office:value-type="string" calcext:value-type="string">
            <text:p>Biochemistry, Medicine &amp; Health</text:p>
          </table:table-cell>
          <table:table-cell table:style-name="ce24" office:value-type="string" calcext:value-type="string">
            <text:p>616.02/774</text:p>
          </table:table-cell>
          <table:table-cell table:style-name="ce24" office:value-type="string" calcext:value-type="string">
            <text:p>QH588.S83</text:p>
          </table:table-cell>
          <table:table-cell table:style-name="ce27" office:value-type="float" office:value="9781614990765" calcext:value-type="float">
            <text:p>9781614990765</text:p>
          </table:table-cell>
          <table:table-cell table:style-name="ce27" office:value-type="float" office:value="9781614990758" calcext:value-type="float">
            <text:p>9781614990758</text:p>
          </table:table-cell>
          <table:table-cell table:style-name="ce29" office:value-type="string" calcext:value-type="string">
            <text:p>Regenerative Medicine and Cell Therapy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2" office:value-type="string" calcext:value-type="string">
            <text:p>Stoltz, Jean-François</text:p>
          </table:table-cell>
          <table:table-cell table:style-name="ce22" office:value-type="string" calcext:value-type="string">
            <text:p>IOS Press</text:p>
          </table:table-cell>
          <table:table-cell table:style-name="ce32" office:value-type="float" office:value="2012" calcext:value-type="float">
            <text:p>2012</text:p>
          </table:table-cell>
          <table:table-cell table:style-name="ce35" office:value-type="string" calcext:value-type="string">
            <text:p><text:a xlink:href="http://ebooks.windeal.com.tw/ios/cover.asp?isbn=9781614990758" xlink:type="simple">http://ebooks.windeal.com.tw/ios/cover.asp?isbn=9781614990758</text:a></text:p>
          </table:table-cell>
          <table:table-cell table:number-columns-repeated="1010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Science &amp; Technology</text:p>
          </table:table-cell>
          <table:table-cell table:style-name="ce22" office:value-type="string" calcext:value-type="string">
            <text:p>Artificial Intelligence, Computer &amp; Communication Sciences, Computer Science</text:p>
          </table:table-cell>
          <table:table-cell table:style-name="ce24" office:value-type="string" calcext:value-type="string">
            <text:p>006.3/3</text:p>
          </table:table-cell>
          <table:table-cell table:style-name="ce24" office:value-type="string" calcext:value-type="string">
            <text:p>QA76.9.S88</text:p>
          </table:table-cell>
          <table:table-cell table:style-name="ce27" office:value-type="float" office:value="9781614991779" calcext:value-type="float">
            <text:p>9781614991779</text:p>
          </table:table-cell>
          <table:table-cell table:style-name="ce27" office:value-type="float" office:value="9781614991762" calcext:value-type="float">
            <text:p>9781614991762</text:p>
          </table:table-cell>
          <table:table-cell table:style-name="ce29" office:value-type="string" calcext:value-type="string">
            <text:p>Information Modelling and Knowledge Bases XXIV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22" office:value-type="string" calcext:value-type="string">
            <text:p>Vojtáš, Peter</text:p>
          </table:table-cell>
          <table:table-cell table:style-name="ce22" office:value-type="string" calcext:value-type="string">
            <text:p>IOS Press</text:p>
          </table:table-cell>
          <table:table-cell table:style-name="ce32" office:value-type="float" office:value="2013" calcext:value-type="float">
            <text:p>2013</text:p>
          </table:table-cell>
          <table:table-cell table:style-name="ce35" office:value-type="string" calcext:value-type="string">
            <text:p><text:a xlink:href="http://ebooks.windeal.com.tw/ios/cover.asp?isbn=9781614991762" xlink:type="simple">http://ebooks.windeal.com.tw/ios/cover.asp?isbn=9781614991762</text:a></text:p>
          </table:table-cell>
          <table:table-cell table:number-columns-repeated="1010"/>
        </table:table-row>
        <table:table-row table:style-name="ro2" table:number-rows-repeated="65531">
          <table:table-cell table:style-name="ce19"/>
          <table:table-cell table:number-columns-repeated="2"/>
          <table:table-cell table:style-name="ce25" table:number-columns-repeated="2"/>
          <table:table-cell table:style-name="ce28" table:number-columns-repeated="2"/>
          <table:table-cell table:style-name="ce30"/>
          <table:table-cell table:style-name="ce19" table:number-columns-repeated="2"/>
          <table:table-cell table:number-columns-repeated="2"/>
          <table:table-cell table:style-name="ce33"/>
          <table:table-cell table:style-name="ce36"/>
          <table:table-cell table:number-columns-repeated="1010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os_20_2015_28_22筆22冊_29_" style:display-name="PageStyle_ios 2015(22筆22冊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增3筆" style:display-name="PageStyle_續增3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11-29T02:35:20</meta:creation-date>
    <dc:date>2016-05-18T05:43:51</dc:date>
    <meta:generator>LibreOffice/5.0.6.3$Windows_x86 LibreOffice_project/490fc03b25318460cfc54456516ea2519c11d1aa</meta:generator>
    <meta:document-statistic meta:table-count="3" meta:cell-count="3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