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8mm"/>
    </style:style>
    <style:style style:name="co2" style:family="table-column">
      <style:table-column-properties fo:break-before="auto" style:column-width="25.82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7.31mm"/>
    </style:style>
    <style:style style:name="co5" style:family="table-column">
      <style:table-column-properties fo:break-before="auto" style:column-width="24.34mm"/>
    </style:style>
    <style:style style:name="co6" style:family="table-column">
      <style:table-column-properties fo:break-before="auto" style:column-width="85.3mm"/>
    </style:style>
    <style:style style:name="co7" style:family="table-column">
      <style:table-column-properties fo:break-before="auto" style:column-width="21.38mm"/>
    </style:style>
    <style:style style:name="co8" style:family="table-column">
      <style:table-column-properties fo:break-before="auto" style:column-width="12.7mm"/>
    </style:style>
    <style:style style:name="co9" style:family="table-column">
      <style:table-column-properties fo:break-before="auto" style:column-width="176.74mm"/>
    </style:style>
    <style:style style:name="co10" style:family="table-column">
      <style:table-column-properties fo:break-before="auto" style:column-width="17.57mm"/>
    </style:style>
    <style:style style:name="co11" style:family="table-column">
      <style:table-column-properties fo:break-before="auto" style:column-width="10.58mm"/>
    </style:style>
    <style:style style:name="co12" style:family="table-column">
      <style:table-column-properties fo:break-before="auto" style:column-width="30.69mm"/>
    </style:style>
    <style:style style:name="co13" style:family="table-column">
      <style:table-column-properties fo:break-before="auto" style:column-width="113.45mm"/>
    </style:style>
    <style:style style:name="co14" style:family="table-column">
      <style:table-column-properties fo:break-before="auto" style:column-width="14.18mm"/>
    </style:style>
    <style:style style:name="co15" style:family="table-column">
      <style:table-column-properties fo:break-before="auto" style:column-width="11.64mm"/>
    </style:style>
    <style:style style:name="co16" style:family="table-column">
      <style:table-column-properties fo:break-before="auto" style:column-width="13.55mm"/>
    </style:style>
    <style:style style:name="co17" style:family="table-column">
      <style:table-column-properties fo:break-before="auto" style:column-width="69.85mm"/>
    </style:style>
    <style:style style:name="co18" style:family="table-column">
      <style:table-column-properties fo:break-before="auto" style:column-width="16.93mm"/>
    </style:style>
    <style:style style:name="ro1" style:family="table-row">
      <style:table-row-properties style:row-height="9.74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4.61mm" fo:break-before="auto" style:use-optimal-row-height="tru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InfoScience_20_2015_28_193筆204冊_29_">
      <style:table-properties table:display="true" style:writing-mode="lr-tb"/>
    </style:style>
    <style:style style:name="ta2" style:family="table" style:master-page-name="PageStyle_5f_續增2筆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#558ed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ackground-color="#c6d9f1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#c6d9f1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c6d9f1"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fo:background-color="#558ed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ackground-color="#c6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#c6d9f1" style:text-align-source="fix" style:repeat-content="false" fo:wrap-option="wrap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7" style:family="table-cell" style:parent-style-name="Default">
      <style:table-cell-properties fo:background-color="#96969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1" style:family="table-cell" style:parent-style-name="Default" style:data-style-name="N141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fo:background-color="#96969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Sheet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ff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微軟正黑體" fo:font-size="10pt" fo:font-style="normal" fo:text-shadow="none" style:text-underline-style="solid" style:text-underline-width="auto" style:text-underline-color="font-color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nfoScience 2015(193筆204冊)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4" table:default-cell-style-name="ce2"/>
        <table:table-column table:style-name="co5" table:default-cell-style-name="ce2"/>
        <table:table-column table:style-name="co6" table:default-cell-style-name="ce10"/>
        <table:table-column table:style-name="co1" table:number-columns-repeated="2" table:default-cell-style-name="ce2"/>
        <table:table-column table:style-name="co7" table:number-columns-repeated="2" table:default-cell-style-name="ce5"/>
        <table:table-column table:style-name="co8" table:default-cell-style-name="ce12"/>
        <table:table-column table:style-name="co9" table:default-cell-style-name="ce15"/>
        <table:table-column table:style-name="co10" table:number-columns-repeated="1012" table:default-cell-style-name="ce16"/>
        <table:table-row table:style-name="ro1">
          <table:table-cell table:style-name="ce1" office:value-type="string" calcext:value-type="string">
            <text:p>序號</text:p>
          </table:table-cell>
          <table:table-cell table:style-name="ce3" office:value-type="string" calcext:value-type="string">
            <text:p>主題</text:p>
          </table:table-cell>
          <table:table-cell table:style-name="ce3" office:value-type="string" calcext:value-type="string">
            <text:p>次主題</text:p>
          </table:table-cell>
          <table:table-cell table:style-name="ce6" office:value-type="string" calcext:value-type="string">
            <text:p>電子書13碼ISBN</text:p>
          </table:table-cell>
          <table:table-cell table:style-name="ce6" office:value-type="string" calcext:value-type="string">
            <text:p>紙本ISBN</text:p>
          </table:table-cell>
          <table:table-cell table:style-name="ce7" office:value-type="string" calcext:value-type="string">
            <text:p>題名</text:p>
          </table:table-cell>
          <table:table-cell table:style-name="ce1" office:value-type="string" calcext:value-type="string">
            <text:p>冊數</text:p>
          </table:table-cell>
          <table:table-cell table:style-name="ce1" office:value-type="string" calcext:value-type="string">
            <text:p>版次</text:p>
          </table:table-cell>
          <table:table-cell table:style-name="ce3" office:value-type="string" calcext:value-type="string">
            <text:p>作者</text:p>
          </table:table-cell>
          <table:table-cell table:style-name="ce3" office:value-type="string" calcext:value-type="string">
            <text:p>出版者</text:p>
          </table:table-cell>
          <table:table-cell table:style-name="ce3" office:value-type="string" calcext:value-type="string">
            <text:p>出版年</text:p>
          </table:table-cell>
          <table:table-cell table:style-name="ce13" office:value-type="string" calcext:value-type="string">
            <text:p><text:s/>URL</text:p>
          </table:table-cell>
          <table:table-cell table:style-name="ce11" table:number-columns-repeated="1012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Business and Management</text:p>
          </table:table-cell>
          <table:table-cell table:style-name="ce6" office:value-type="float" office:value="9781466625280" calcext:value-type="float">
            <text:p>9781466625280</text:p>
          </table:table-cell>
          <table:table-cell table:style-name="ce6" office:value-type="float" office:value="9781466625273" calcext:value-type="float">
            <text:p>9781466625273</text:p>
          </table:table-cell>
          <table:table-cell table:style-name="ce8" office:value-type="string" calcext:value-type="string">
            <text:p>Applying Principles from IT Architecture to Strategic Business Planning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McKee, James</text:p>
          </table:table-cell>
          <table:table-cell table:style-name="ce4" office:value-type="string" calcext:value-type="string">
            <text:p>Business Science Reference</text:p>
          </table:table-cell>
          <table:table-cell table:style-name="ce3" office:value-type="float" office:value="2013" calcext:value-type="float">
            <text:p>2013</text:p>
          </table:table-cell>
          <table:table-cell table:style-name="ce14" table:formula="of:=HYPERLINK(&quot;http://services.igi-global.com/resolvedoi/resolve.aspx?doi=10.4018/978-1-46662-527-3&quot;)" office:value-type="string" office:string-value="http://services.igi-global.com/resolvedoi/resolve.aspx?doi=10.4018/978-1-46662-527-3" calcext:value-type="string">
            <text:p>http://services.igi-global.com/resolvedoi/resolve.aspx?doi=10.4018/978-1-46662-527-3</text:p>
          </table:table-cell>
          <table:table-cell table:number-columns-repeated="1012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Business and Management</text:p>
          </table:table-cell>
          <table:table-cell table:style-name="ce6" office:value-type="float" office:value="9781466626959" calcext:value-type="float">
            <text:p>9781466626959</text:p>
          </table:table-cell>
          <table:table-cell table:style-name="ce6" office:value-type="float" office:value="9781466626645" calcext:value-type="float">
            <text:p>9781466626645</text:p>
          </table:table-cell>
          <table:table-cell table:style-name="ce8" office:value-type="string" calcext:value-type="string">
            <text:p>Technology and Energy Sources Monitoring: Control, Efficiency, and Optimization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Flizikowski, Jozef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3" office:value-type="float" office:value="2013" calcext:value-type="float">
            <text:p>2013</text:p>
          </table:table-cell>
          <table:table-cell table:style-name="ce14" table:formula="of:=HYPERLINK(&quot;http://services.igi-global.com/resolvedoi/resolve.aspx?doi=10.4018/978-1-46662-664-5&quot;)" office:value-type="string" office:string-value="http://services.igi-global.com/resolvedoi/resolve.aspx?doi=10.4018/978-1-46662-664-5" calcext:value-type="string">
            <text:p>http://services.igi-global.com/resolvedoi/resolve.aspx?doi=10.4018/978-1-46662-664-5</text:p>
          </table:table-cell>
          <table:table-cell table:number-columns-repeated="1012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Library and Information Science</text:p>
          </table:table-cell>
          <table:table-cell table:style-name="ce6" office:value-type="float" office:value="9781466628014" calcext:value-type="float">
            <text:p>9781466628014</text:p>
          </table:table-cell>
          <table:table-cell table:style-name="ce6" office:value-type="float" office:value="9781466628007" calcext:value-type="float">
            <text:p>9781466628007</text:p>
          </table:table-cell>
          <table:table-cell table:style-name="ce8" office:value-type="string" calcext:value-type="string">
            <text:p>Perspectives and Techniques for Improving Information Technology Project Management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Wang, John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3" office:value-type="float" office:value="2013" calcext:value-type="float">
            <text:p>2013</text:p>
          </table:table-cell>
          <table:table-cell table:style-name="ce14" table:formula="of:=HYPERLINK(&quot;http://services.igi-global.com/resolvedoi/resolve.aspx?doi=10.4018/978-1-46662-800-7&quot;)" office:value-type="string" office:string-value="http://services.igi-global.com/resolvedoi/resolve.aspx?doi=10.4018/978-1-46662-800-7" calcext:value-type="string">
            <text:p>http://services.igi-global.com/resolvedoi/resolve.aspx?doi=10.4018/978-1-46662-800-7</text:p>
          </table:table-cell>
          <table:table-cell table:number-columns-repeated="1012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Public Policy and Administration</text:p>
          </table:table-cell>
          <table:table-cell table:style-name="ce6" office:value-type="float" office:value="9781466636385" calcext:value-type="float">
            <text:p>9781466636385</text:p>
          </table:table-cell>
          <table:table-cell table:style-name="ce6" office:value-type="float" office:value="9781466636378" calcext:value-type="float">
            <text:p>9781466636378</text:p>
          </table:table-cell>
          <table:table-cell table:style-name="ce8" office:value-type="string" calcext:value-type="string">
            <text:p>Digital Democracy and the Impact of Technology on Governance and Politics: New Globalized Practices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Akrivopoulou, Christina M.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3" office:value-type="float" office:value="2013" calcext:value-type="float">
            <text:p>2013</text:p>
          </table:table-cell>
          <table:table-cell table:style-name="ce14" table:formula="of:=HYPERLINK(&quot;http://services.igi-global.com/resolvedoi/resolve.aspx?doi=10.4018/978-1-46663-637-8&quot;)" office:value-type="string" office:string-value="http://services.igi-global.com/resolvedoi/resolve.aspx?doi=10.4018/978-1-46663-637-8" calcext:value-type="string">
            <text:p>http://services.igi-global.com/resolvedoi/resolve.aspx?doi=10.4018/978-1-46663-637-8</text:p>
          </table:table-cell>
          <table:table-cell table:number-columns-repeated="1012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Public Policy and Administration</text:p>
          </table:table-cell>
          <table:table-cell table:style-name="ce6" office:value-type="float" office:value="9781466641747" calcext:value-type="float">
            <text:p>9781466641747</text:p>
          </table:table-cell>
          <table:table-cell table:style-name="ce6" office:value-type="float" office:value="9781466641730" calcext:value-type="float">
            <text:p>9781466641730</text:p>
          </table:table-cell>
          <table:table-cell table:style-name="ce8" office:value-type="string" calcext:value-type="string">
            <text:p>E-Government Success around the World: Cases, Empirical Studies, and Practical Recommendations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Gil-Garcia, J. Ramon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3" office:value-type="float" office:value="2013" calcext:value-type="float">
            <text:p>2013</text:p>
          </table:table-cell>
          <table:table-cell table:style-name="ce14" table:formula="of:=HYPERLINK(&quot;http://services.igi-global.com/resolvedoi/resolve.aspx?doi=10.4018/978-1-46664-173-0&quot;)" office:value-type="string" office:string-value="http://services.igi-global.com/resolvedoi/resolve.aspx?doi=10.4018/978-1-46664-173-0" calcext:value-type="string">
            <text:p>http://services.igi-global.com/resolvedoi/resolve.aspx?doi=10.4018/978-1-46664-173-0</text:p>
          </table:table-cell>
          <table:table-cell table:number-columns-repeated="1012"/>
        </table:table-row>
        <table:table-row table:style-name="ro2">
          <table:table-cell table:style-name="ce1" office:value-type="float" office:value="82" calcext:value-type="float">
            <text:p>82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Business and Management</text:p>
          </table:table-cell>
          <table:table-cell table:style-name="ce6" office:value-type="float" office:value="9781466641785" calcext:value-type="float">
            <text:p>9781466641785</text:p>
          </table:table-cell>
          <table:table-cell table:style-name="ce6" office:value-type="float" office:value="9781466641778" calcext:value-type="float">
            <text:p>9781466641778</text:p>
          </table:table-cell>
          <table:table-cell table:style-name="ce8" office:value-type="string" calcext:value-type="string">
            <text:p>Sustainability Integration for Effective Project Management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Silvius, Gilbert</text:p>
          </table:table-cell>
          <table:table-cell table:style-name="ce4" office:value-type="string" calcext:value-type="string">
            <text:p>Business Science Reference</text:p>
          </table:table-cell>
          <table:table-cell table:style-name="ce3" office:value-type="float" office:value="2013" calcext:value-type="float">
            <text:p>2013</text:p>
          </table:table-cell>
          <table:table-cell table:style-name="ce14" table:formula="of:=HYPERLINK(&quot;http://services.igi-global.com/resolvedoi/resolve.aspx?doi=10.4018/978-1-46664-177-8&quot;)" office:value-type="string" office:string-value="http://services.igi-global.com/resolvedoi/resolve.aspx?doi=10.4018/978-1-46664-177-8" calcext:value-type="string">
            <text:p>http://services.igi-global.com/resolvedoi/resolve.aspx?doi=10.4018/978-1-46664-177-8</text:p>
          </table:table-cell>
          <table:table-cell table:number-columns-repeated="1012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Education</text:p>
          </table:table-cell>
          <table:table-cell table:style-name="ce6" office:value-type="float" office:value="9781466642386" calcext:value-type="float">
            <text:p>9781466642386</text:p>
          </table:table-cell>
          <table:table-cell table:style-name="ce6" office:value-type="float" office:value="9781466642379" calcext:value-type="float">
            <text:p>9781466642379</text:p>
          </table:table-cell>
          <table:table-cell table:style-name="ce8" office:value-type="string" calcext:value-type="string">
            <text:p>Cases on Educational Technology Planning, Design, and Implementation: A Project Management Perspective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Benson, Angela D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3" office:value-type="float" office:value="2013" calcext:value-type="float">
            <text:p>2013</text:p>
          </table:table-cell>
          <table:table-cell table:style-name="ce14" table:formula="of:=HYPERLINK(&quot;http://services.igi-global.com/resolvedoi/resolve.aspx?doi=10.4018/978-1-46664-237-9&quot;)" office:value-type="string" office:string-value="http://services.igi-global.com/resolvedoi/resolve.aspx?doi=10.4018/978-1-46664-237-9" calcext:value-type="string">
            <text:p>http://services.igi-global.com/resolvedoi/resolve.aspx?doi=10.4018/978-1-46664-237-9</text:p>
          </table:table-cell>
          <table:table-cell table:number-columns-repeated="1012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Library and Information Science</text:p>
          </table:table-cell>
          <table:table-cell table:style-name="ce6" office:value-type="float" office:value="9781466643666" calcext:value-type="float">
            <text:p>9781466643666</text:p>
          </table:table-cell>
          <table:table-cell table:style-name="ce6" office:value-type="float" office:value="9781466643659" calcext:value-type="float">
            <text:p>9781466643659</text:p>
          </table:table-cell>
          <table:table-cell table:style-name="ce8" office:value-type="string" calcext:value-type="string">
            <text:p>Collaboration in International and Comparative Librarianship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Chakraborty, Susmita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3" office:value-type="float" office:value="2014" calcext:value-type="float">
            <text:p>2014</text:p>
          </table:table-cell>
          <table:table-cell table:style-name="ce14" table:formula="of:=HYPERLINK(&quot;http://services.igi-global.com/resolvedoi/resolve.aspx?doi=10.4018/978-1-46664-365-9&quot;)" office:value-type="string" office:string-value="http://services.igi-global.com/resolvedoi/resolve.aspx?doi=10.4018/978-1-46664-365-9" calcext:value-type="string">
            <text:p>http://services.igi-global.com/resolvedoi/resolve.aspx?doi=10.4018/978-1-46664-365-9</text:p>
          </table:table-cell>
          <table:table-cell table:number-columns-repeated="1012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Education</text:p>
          </table:table-cell>
          <table:table-cell table:style-name="ce6" office:value-type="float" office:value="9781466644717" calcext:value-type="float">
            <text:p>9781466644717</text:p>
          </table:table-cell>
          <table:table-cell table:style-name="ce6" office:value-type="float" office:value="9781466644700" calcext:value-type="float">
            <text:p>9781466644700</text:p>
          </table:table-cell>
          <table:table-cell table:style-name="ce8" office:value-type="string" calcext:value-type="string">
            <text:p>Cases on the Assessment of Scenario and Game-Based Virtual Worlds in Higher Education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Kennedy-Clark, Shannon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3" office:value-type="float" office:value="2014" calcext:value-type="float">
            <text:p>2014</text:p>
          </table:table-cell>
          <table:table-cell table:style-name="ce14" table:formula="of:=HYPERLINK(&quot;http://services.igi-global.com/resolvedoi/resolve.aspx?doi=10.4018/978-1-46664-470-0&quot;)" office:value-type="string" office:string-value="http://services.igi-global.com/resolvedoi/resolve.aspx?doi=10.4018/978-1-46664-470-0" calcext:value-type="string">
            <text:p>http://services.igi-global.com/resolvedoi/resolve.aspx?doi=10.4018/978-1-46664-470-0</text:p>
          </table:table-cell>
          <table:table-cell table:number-columns-repeated="1012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Social Science</text:p>
          </table:table-cell>
          <table:table-cell table:style-name="ce6" office:value-type="float" office:value="9781466645875" calcext:value-type="float">
            <text:p>9781466645875</text:p>
          </table:table-cell>
          <table:table-cell table:style-name="ce6" office:value-type="float" office:value="9781466645868" calcext:value-type="float">
            <text:p>9781466645868</text:p>
          </table:table-cell>
          <table:table-cell table:style-name="ce8" office:value-type="string" calcext:value-type="string">
            <text:p>Technology versus Ecology: Human Superiority and the Ongoing Conflict with Nature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Schultz, Robert A.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3" office:value-type="float" office:value="2014" calcext:value-type="float">
            <text:p>2014</text:p>
          </table:table-cell>
          <table:table-cell table:style-name="ce14" table:formula="of:=HYPERLINK(&quot;http://services.igi-global.com/resolvedoi/resolve.aspx?doi=10.4018/978-1-46664-586-8&quot;)" office:value-type="string" office:string-value="http://services.igi-global.com/resolvedoi/resolve.aspx?doi=10.4018/978-1-46664-586-8" calcext:value-type="string">
            <text:p>http://services.igi-global.com/resolvedoi/resolve.aspx?doi=10.4018/978-1-46664-586-8</text:p>
          </table:table-cell>
          <table:table-cell table:number-columns-repeated="1012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Education</text:p>
          </table:table-cell>
          <table:table-cell table:style-name="ce6" office:value-type="float" office:value="9781466646124" calcext:value-type="float">
            <text:p>9781466646124</text:p>
          </table:table-cell>
          <table:table-cell table:style-name="ce6" office:value-type="float" office:value="9781466646117" calcext:value-type="float">
            <text:p>9781466646117</text:p>
          </table:table-cell>
          <table:table-cell table:style-name="ce8" office:value-type="string" calcext:value-type="string">
            <text:p>Pedagogical Considerations and Opportunities for Teaching and Learning on the Web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Thomas, Michael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3" office:value-type="float" office:value="2014" calcext:value-type="float">
            <text:p>2014</text:p>
          </table:table-cell>
          <table:table-cell table:style-name="ce14" table:formula="of:=HYPERLINK(&quot;http://services.igi-global.com/resolvedoi/resolve.aspx?doi=10.4018/978-1-46664-611-7&quot;)" office:value-type="string" office:string-value="http://services.igi-global.com/resolvedoi/resolve.aspx?doi=10.4018/978-1-46664-611-7" calcext:value-type="string">
            <text:p>http://services.igi-global.com/resolvedoi/resolve.aspx?doi=10.4018/978-1-46664-611-7</text:p>
          </table:table-cell>
          <table:table-cell table:number-columns-repeated="1012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Education</text:p>
          </table:table-cell>
          <table:table-cell table:style-name="ce6" office:value-type="float" office:value="9781466646162" calcext:value-type="float">
            <text:p>9781466646162</text:p>
          </table:table-cell>
          <table:table-cell table:style-name="ce6" office:value-type="float" office:value="9781466646155" calcext:value-type="float">
            <text:p>9781466646155</text:p>
          </table:table-cell>
          <table:table-cell table:style-name="ce8" office:value-type="string" calcext:value-type="string">
            <text:p>Advanced Research in Adult Learning and Professional Development: Tools, Trends, and Methodologies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Wang, Victor C.X.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3" office:value-type="float" office:value="2014" calcext:value-type="float">
            <text:p>2014</text:p>
          </table:table-cell>
          <table:table-cell table:style-name="ce14" table:formula="of:=HYPERLINK(&quot;http://services.igi-global.com/resolvedoi/resolve.aspx?doi=10.4018/978-1-46664-615-5&quot;)" office:value-type="string" office:string-value="http://services.igi-global.com/resolvedoi/resolve.aspx?doi=10.4018/978-1-46664-615-5" calcext:value-type="string">
            <text:p>http://services.igi-global.com/resolvedoi/resolve.aspx?doi=10.4018/978-1-46664-615-5</text:p>
          </table:table-cell>
          <table:table-cell table:number-columns-repeated="1012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Business and Management</text:p>
          </table:table-cell>
          <table:table-cell table:style-name="ce6" office:value-type="float" office:value="9781466646643" calcext:value-type="float">
            <text:p>9781466646643</text:p>
          </table:table-cell>
          <table:table-cell table:style-name="ce6" office:value-type="float" office:value="9781466646636" calcext:value-type="float">
            <text:p>9781466646636</text:p>
          </table:table-cell>
          <table:table-cell table:style-name="ce8" office:value-type="string" calcext:value-type="string">
            <text:p>Progressive Trends in Knowledge and System-Based Science for Service Innovation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Kosaka, Michitaka</text:p>
          </table:table-cell>
          <table:table-cell table:style-name="ce4" office:value-type="string" calcext:value-type="string">
            <text:p>Business Science Reference</text:p>
          </table:table-cell>
          <table:table-cell table:style-name="ce3" office:value-type="float" office:value="2014" calcext:value-type="float">
            <text:p>2014</text:p>
          </table:table-cell>
          <table:table-cell table:style-name="ce14" table:formula="of:=HYPERLINK(&quot;http://services.igi-global.com/resolvedoi/resolve.aspx?doi=10.4018/978-1-46664-663-6&quot;)" office:value-type="string" office:string-value="http://services.igi-global.com/resolvedoi/resolve.aspx?doi=10.4018/978-1-46664-663-6" calcext:value-type="string">
            <text:p>http://services.igi-global.com/resolvedoi/resolve.aspx?doi=10.4018/978-1-46664-663-6</text:p>
          </table:table-cell>
          <table:table-cell table:number-columns-repeated="1012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Business and Management</text:p>
          </table:table-cell>
          <table:table-cell table:style-name="ce6" office:value-type="float" office:value="9781466646728" calcext:value-type="float">
            <text:p>9781466646728</text:p>
          </table:table-cell>
          <table:table-cell table:style-name="ce6" office:value-type="float" office:value="9781466646711" calcext:value-type="float">
            <text:p>9781466646711</text:p>
          </table:table-cell>
          <table:table-cell table:style-name="ce8" office:value-type="string" calcext:value-type="string">
            <text:p>Innovations in Services Marketing and Management: Strategies for Emerging Economies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Goyal, Anita</text:p>
          </table:table-cell>
          <table:table-cell table:style-name="ce4" office:value-type="string" calcext:value-type="string">
            <text:p>Business Science Reference</text:p>
          </table:table-cell>
          <table:table-cell table:style-name="ce3" office:value-type="float" office:value="2014" calcext:value-type="float">
            <text:p>2014</text:p>
          </table:table-cell>
          <table:table-cell table:style-name="ce14" table:formula="of:=HYPERLINK(&quot;http://services.igi-global.com/resolvedoi/resolve.aspx?doi=10.4018/978-1-46664-671-1&quot;)" office:value-type="string" office:string-value="http://services.igi-global.com/resolvedoi/resolve.aspx?doi=10.4018/978-1-46664-671-1" calcext:value-type="string">
            <text:p>http://services.igi-global.com/resolvedoi/resolve.aspx?doi=10.4018/978-1-46664-671-1</text:p>
          </table:table-cell>
          <table:table-cell table:number-columns-repeated="1012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Library and Information Science</text:p>
          </table:table-cell>
          <table:table-cell table:style-name="ce6" office:value-type="float" office:value="9781466647404" calcext:value-type="float">
            <text:p>9781466647404</text:p>
          </table:table-cell>
          <table:table-cell table:style-name="ce6" office:value-type="float" office:value="9781466647398" calcext:value-type="float">
            <text:p>9781466647398</text:p>
          </table:table-cell>
          <table:table-cell table:style-name="ce8" office:value-type="string" calcext:value-type="string">
            <text:p>Information Technology and Collection Management for Library User Environments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Walker, Joseph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3" office:value-type="float" office:value="2014" calcext:value-type="float">
            <text:p>2014</text:p>
          </table:table-cell>
          <table:table-cell table:style-name="ce14" table:formula="of:=HYPERLINK(&quot;http://services.igi-global.com/resolvedoi/resolve.aspx?doi=10.4018/978-1-46664-739-8&quot;)" office:value-type="string" office:string-value="http://services.igi-global.com/resolvedoi/resolve.aspx?doi=10.4018/978-1-46664-739-8" calcext:value-type="string">
            <text:p>http://services.igi-global.com/resolvedoi/resolve.aspx?doi=10.4018/978-1-46664-739-8</text:p>
          </table:table-cell>
          <table:table-cell table:number-columns-repeated="1012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Education</text:p>
          </table:table-cell>
          <table:table-cell table:style-name="ce6" office:value-type="float" office:value="9781466648777" calcext:value-type="float">
            <text:p>9781466648777</text:p>
          </table:table-cell>
          <table:table-cell table:style-name="ce6" office:value-type="float" office:value="9781466648760" calcext:value-type="float">
            <text:p>9781466648760</text:p>
          </table:table-cell>
          <table:table-cell table:style-name="ce8" office:value-type="string" calcext:value-type="string">
            <text:p>E-Learning 2.0 Technologies and Web Applications in Higher Education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Pelet, Jean-Eric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3" office:value-type="float" office:value="2014" calcext:value-type="float">
            <text:p>2014</text:p>
          </table:table-cell>
          <table:table-cell table:style-name="ce14" table:formula="of:=HYPERLINK(&quot;http://services.igi-global.com/resolvedoi/resolve.aspx?doi=10.4018/978-1-46664-876-0&quot;)" office:value-type="string" office:string-value="http://services.igi-global.com/resolvedoi/resolve.aspx?doi=10.4018/978-1-46664-876-0" calcext:value-type="string">
            <text:p>http://services.igi-global.com/resolvedoi/resolve.aspx?doi=10.4018/978-1-46664-876-0</text:p>
          </table:table-cell>
          <table:table-cell table:number-columns-repeated="1012"/>
        </table:table-row>
        <table:table-row table:style-name="ro3">
          <table:table-cell table:style-name="ce1" office:value-type="float" office:value="93" calcext:value-type="float">
            <text:p>93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Business and Management</text:p>
          </table:table-cell>
          <table:table-cell table:style-name="ce6" office:value-type="float" office:value="9781466648852" calcext:value-type="float">
            <text:p>9781466648852</text:p>
          </table:table-cell>
          <table:table-cell table:style-name="ce6" office:value-type="float" office:value="9781466648845" calcext:value-type="float">
            <text:p>9781466648845</text:p>
          </table:table-cell>
          <table:table-cell table:style-name="ce8" office:value-type="string" calcext:value-type="string">
            <text:p>Learning Models for Innovation in Organizations: Examining Roles of Knowledge Transfer and Human Resources Management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Soliman, Fawzy</text:p>
          </table:table-cell>
          <table:table-cell table:style-name="ce4" office:value-type="string" calcext:value-type="string">
            <text:p>Business Science Reference</text:p>
          </table:table-cell>
          <table:table-cell table:style-name="ce3" office:value-type="float" office:value="2014" calcext:value-type="float">
            <text:p>2014</text:p>
          </table:table-cell>
          <table:table-cell table:style-name="ce14" table:formula="of:=HYPERLINK(&quot;http://services.igi-global.com/resolvedoi/resolve.aspx?doi=10.4018/978-1-46664-884-5&quot;)" office:value-type="string" office:string-value="http://services.igi-global.com/resolvedoi/resolve.aspx?doi=10.4018/978-1-46664-884-5" calcext:value-type="string">
            <text:p>http://services.igi-global.com/resolvedoi/resolve.aspx?doi=10.4018/978-1-46664-884-5</text:p>
          </table:table-cell>
          <table:table-cell table:number-columns-repeated="1012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Business and Management</text:p>
          </table:table-cell>
          <table:table-cell table:style-name="ce6" office:value-type="float" office:value="9781466649842" calcext:value-type="float">
            <text:p>9781466649842</text:p>
          </table:table-cell>
          <table:table-cell table:style-name="ce6" office:value-type="float" office:value="9781466649835" calcext:value-type="float">
            <text:p>9781466649835</text:p>
          </table:table-cell>
          <table:table-cell table:style-name="ce8" office:value-type="string" calcext:value-type="string">
            <text:p>Approaches and Processes for Managing the Economics of Information Systems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Tsiakis, Theodosios</text:p>
          </table:table-cell>
          <table:table-cell table:style-name="ce4" office:value-type="string" calcext:value-type="string">
            <text:p>Business Science Reference</text:p>
          </table:table-cell>
          <table:table-cell table:style-name="ce3" office:value-type="float" office:value="2014" calcext:value-type="float">
            <text:p>2014</text:p>
          </table:table-cell>
          <table:table-cell table:style-name="ce14" table:formula="of:=HYPERLINK(&quot;http://services.igi-global.com/resolvedoi/resolve.aspx?doi=10.4018/978-1-46664-983-5&quot;)" office:value-type="string" office:string-value="http://services.igi-global.com/resolvedoi/resolve.aspx?doi=10.4018/978-1-46664-983-5" calcext:value-type="string">
            <text:p>http://services.igi-global.com/resolvedoi/resolve.aspx?doi=10.4018/978-1-46664-983-5</text:p>
          </table:table-cell>
          <table:table-cell table:number-columns-repeated="1012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Education</text:p>
          </table:table-cell>
          <table:table-cell table:style-name="ce6" office:value-type="float" office:value="9781466649880" calcext:value-type="float">
            <text:p>9781466649880</text:p>
          </table:table-cell>
          <table:table-cell table:style-name="ce6" office:value-type="float" office:value="9781466649873" calcext:value-type="float">
            <text:p>9781466649873</text:p>
          </table:table-cell>
          <table:table-cell table:style-name="ce8" office:value-type="string" calcext:value-type="string">
            <text:p>Promoting Active Learning Through the Flipped Classroom Model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Keengwe, Jared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3" office:value-type="float" office:value="2014" calcext:value-type="float">
            <text:p>2014</text:p>
          </table:table-cell>
          <table:table-cell table:style-name="ce14" table:formula="of:=HYPERLINK(&quot;http://services.igi-global.com/resolvedoi/resolve.aspx?doi=10.4018/978-1-46664-987-3&quot;)" office:value-type="string" office:string-value="http://services.igi-global.com/resolvedoi/resolve.aspx?doi=10.4018/978-1-46664-987-3" calcext:value-type="string">
            <text:p>http://services.igi-global.com/resolvedoi/resolve.aspx?doi=10.4018/978-1-46664-987-3</text:p>
          </table:table-cell>
          <table:table-cell table:number-columns-repeated="1012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Education</text:p>
          </table:table-cell>
          <table:table-cell table:style-name="ce6" office:value-type="float" office:value="9781466650244" calcext:value-type="float">
            <text:p>9781466650244</text:p>
          </table:table-cell>
          <table:table-cell table:style-name="ce6" office:value-type="float" office:value="9781466650237" calcext:value-type="float">
            <text:p>9781466650237</text:p>
          </table:table-cell>
          <table:table-cell table:style-name="ce8" office:value-type="string" calcext:value-type="string">
            <text:p>Cross-Cultural Online Learning in Higher Education and Corporate Training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Keengwe, Jared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3" office:value-type="float" office:value="2014" calcext:value-type="float">
            <text:p>2014</text:p>
          </table:table-cell>
          <table:table-cell table:style-name="ce14" table:formula="of:=HYPERLINK(&quot;http://services.igi-global.com/resolvedoi/resolve.aspx?doi=10.4018/978-1-46665-023-7&quot;)" office:value-type="string" office:string-value="http://services.igi-global.com/resolvedoi/resolve.aspx?doi=10.4018/978-1-46665-023-7" calcext:value-type="string">
            <text:p>http://services.igi-global.com/resolvedoi/resolve.aspx?doi=10.4018/978-1-46665-023-7</text:p>
          </table:table-cell>
          <table:table-cell table:number-columns-repeated="1012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Social Science</text:p>
          </table:table-cell>
          <table:table-cell table:style-name="ce6" office:value-type="float" office:value="9781466650725" calcext:value-type="float">
            <text:p>9781466650725</text:p>
          </table:table-cell>
          <table:table-cell table:style-name="ce6" office:value-type="float" office:value="9781466650718" calcext:value-type="float">
            <text:p>9781466650718</text:p>
          </table:table-cell>
          <table:table-cell table:style-name="ce8" office:value-type="string" calcext:value-type="string">
            <text:p>Gamification for Human Factors Integration: Social, Education, and Psychological Issues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Bishop, Jonathan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3" office:value-type="float" office:value="2014" calcext:value-type="float">
            <text:p>2014</text:p>
          </table:table-cell>
          <table:table-cell table:style-name="ce14" table:formula="of:=HYPERLINK(&quot;http://services.igi-global.com/resolvedoi/resolve.aspx?doi=10.4018/978-1-46665-071-8&quot;)" office:value-type="string" office:string-value="http://services.igi-global.com/resolvedoi/resolve.aspx?doi=10.4018/978-1-46665-071-8" calcext:value-type="string">
            <text:p>http://services.igi-global.com/resolvedoi/resolve.aspx?doi=10.4018/978-1-46665-071-8</text:p>
          </table:table-cell>
          <table:table-cell table:number-columns-repeated="1012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Education</text:p>
          </table:table-cell>
          <table:table-cell table:style-name="ce6" office:value-type="float" office:value="9781466651791" calcext:value-type="float">
            <text:p>9781466651791</text:p>
          </table:table-cell>
          <table:table-cell table:style-name="ce6" office:value-type="float" office:value="9781466651784" calcext:value-type="float">
            <text:p>9781466651784</text:p>
          </table:table-cell>
          <table:table-cell table:style-name="ce8" office:value-type="string" calcext:value-type="string">
            <text:p>Building Online Communities in Higher Education Institutions: Creating Collaborative Experience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Stevenson, Carolyn N.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3" office:value-type="float" office:value="2014" calcext:value-type="float">
            <text:p>2014</text:p>
          </table:table-cell>
          <table:table-cell table:style-name="ce14" table:formula="of:=HYPERLINK(&quot;http://services.igi-global.com/resolvedoi/resolve.aspx?doi=10.4018/978-1-46665-178-4&quot;)" office:value-type="string" office:string-value="http://services.igi-global.com/resolvedoi/resolve.aspx?doi=10.4018/978-1-46665-178-4" calcext:value-type="string">
            <text:p>http://services.igi-global.com/resolvedoi/resolve.aspx?doi=10.4018/978-1-46665-178-4</text:p>
          </table:table-cell>
          <table:table-cell table:number-columns-repeated="1012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Business and Management</text:p>
          </table:table-cell>
          <table:table-cell table:style-name="ce6" office:value-type="float" office:value="9781466651913" calcext:value-type="float">
            <text:p>9781466651913</text:p>
          </table:table-cell>
          <table:table-cell table:style-name="ce6" office:value-type="float" office:value="9781466651906" calcext:value-type="float">
            <text:p>9781466651906</text:p>
          </table:table-cell>
          <table:table-cell table:style-name="ce8" office:value-type="string" calcext:value-type="string">
            <text:p>Electronic Payment Systems for Competitive Advantage in E-Commerce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Liébana-Cabanillas, Francisco</text:p>
          </table:table-cell>
          <table:table-cell table:style-name="ce4" office:value-type="string" calcext:value-type="string">
            <text:p>Business Science Reference</text:p>
          </table:table-cell>
          <table:table-cell table:style-name="ce3" office:value-type="float" office:value="2014" calcext:value-type="float">
            <text:p>2014</text:p>
          </table:table-cell>
          <table:table-cell table:style-name="ce14" table:formula="of:=HYPERLINK(&quot;http://services.igi-global.com/resolvedoi/resolve.aspx?doi=10.4018/978-1-46665-190-6&quot;)" office:value-type="string" office:string-value="http://services.igi-global.com/resolvedoi/resolve.aspx?doi=10.4018/978-1-46665-190-6" calcext:value-type="string">
            <text:p>http://services.igi-global.com/resolvedoi/resolve.aspx?doi=10.4018/978-1-46665-190-6</text:p>
          </table:table-cell>
          <table:table-cell table:number-columns-repeated="1012"/>
        </table:table-row>
        <table:table-row table:style-name="ro2">
          <table:table-cell table:style-name="ce1" office:value-type="float" office:value="100" calcext:value-type="float">
            <text:p>100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Library and Information Science</text:p>
          </table:table-cell>
          <table:table-cell table:style-name="ce6" office:value-type="float" office:value="9781466652156" calcext:value-type="float">
            <text:p>9781466652156</text:p>
          </table:table-cell>
          <table:table-cell table:style-name="ce6" office:value-type="float" office:value="9781466652149" calcext:value-type="float">
            <text:p>9781466652149</text:p>
          </table:table-cell>
          <table:table-cell table:style-name="ce8" office:value-type="string" calcext:value-type="string">
            <text:p>Authors, Copyright, and Publishing in the Digital Era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Cantatore, Francina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3" office:value-type="float" office:value="2014" calcext:value-type="float">
            <text:p>2014</text:p>
          </table:table-cell>
          <table:table-cell table:style-name="ce14" table:formula="of:=HYPERLINK(&quot;http://services.igi-global.com/resolvedoi/resolve.aspx?doi=10.4018/978-1-46665-214-9&quot;)" office:value-type="string" office:string-value="http://services.igi-global.com/resolvedoi/resolve.aspx?doi=10.4018/978-1-46665-214-9" calcext:value-type="string">
            <text:p>http://services.igi-global.com/resolvedoi/resolve.aspx?doi=10.4018/978-1-46665-214-9</text:p>
          </table:table-cell>
          <table:table-cell table:number-columns-repeated="1012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Education</text:p>
          </table:table-cell>
          <table:table-cell table:style-name="ce6" office:value-type="float" office:value="9781466658578" calcext:value-type="float">
            <text:p>9781466658578</text:p>
          </table:table-cell>
          <table:table-cell table:style-name="ce6" office:value-type="float" office:value="9781466658561" calcext:value-type="float">
            <text:p>9781466658561</text:p>
          </table:table-cell>
          <table:table-cell table:style-name="ce8" office:value-type="string" calcext:value-type="string">
            <text:p>Handbook of Research on Pedagogical Innovations for Sustainable Development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Thomas, Ken D.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3" office:value-type="float" office:value="2014" calcext:value-type="float">
            <text:p>2014</text:p>
          </table:table-cell>
          <table:table-cell table:style-name="ce14" table:formula="of:=HYPERLINK(&quot;http://services.igi-global.com/resolvedoi/resolve.aspx?doi=10.4018/978-1-46665-856-1&quot;)" office:value-type="string" office:string-value="http://services.igi-global.com/resolvedoi/resolve.aspx?doi=10.4018/978-1-46665-856-1" calcext:value-type="string">
            <text:p>http://services.igi-global.com/resolvedoi/resolve.aspx?doi=10.4018/978-1-46665-856-1</text:p>
          </table:table-cell>
          <table:table-cell table:number-columns-repeated="1012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Education </text:p>
          </table:table-cell>
          <table:table-cell table:style-name="ce6" office:value-type="float" office:value="9781466661035" calcext:value-type="float">
            <text:p>9781466661035</text:p>
          </table:table-cell>
          <table:table-cell table:style-name="ce6" office:value-type="float" office:value="9781466661028" calcext:value-type="float">
            <text:p>9781466661028</text:p>
          </table:table-cell>
          <table:table-cell table:style-name="ce8" office:value-type="string" calcext:value-type="string">
            <text:p>Educational Technology Use and Design for Improved Learning Opportunities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Khosrow-Pour, Mehdi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3" office:value-type="float" office:value="2014" calcext:value-type="float">
            <text:p>2014</text:p>
          </table:table-cell>
          <table:table-cell table:style-name="ce14" table:formula="of:=HYPERLINK(&quot;http://services.igi-global.com/resolvedoi/resolve.aspx?doi=10.4018/978-1-46666-102-8&quot;)" office:value-type="string" office:string-value="http://services.igi-global.com/resolvedoi/resolve.aspx?doi=10.4018/978-1-46666-102-8" calcext:value-type="string">
            <text:p>http://services.igi-global.com/resolvedoi/resolve.aspx?doi=10.4018/978-1-46666-102-8</text:p>
          </table:table-cell>
          <table:table-cell table:number-columns-repeated="1012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Education </text:p>
          </table:table-cell>
          <table:table-cell table:style-name="ce6" office:value-type="float" office:value="9781466661554" calcext:value-type="float">
            <text:p>9781466661554</text:p>
          </table:table-cell>
          <table:table-cell table:style-name="ce6" office:value-type="float" office:value="9781466661547" calcext:value-type="float">
            <text:p>9781466661547</text:p>
          </table:table-cell>
          <table:table-cell table:style-name="ce8" office:value-type="string" calcext:value-type="string">
            <text:p>E-Learning as a Socio-Cultural System: A Multidimensional Analysis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Zuzevičiūtė, Vaiva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3" office:value-type="float" office:value="2014" calcext:value-type="float">
            <text:p>2014</text:p>
          </table:table-cell>
          <table:table-cell table:style-name="ce14" table:formula="of:=HYPERLINK(&quot;http://services.igi-global.com/resolvedoi/resolve.aspx?doi=10.4018/978-1-46666-154-7&quot;)" office:value-type="string" office:string-value="http://services.igi-global.com/resolvedoi/resolve.aspx?doi=10.4018/978-1-46666-154-7" calcext:value-type="string">
            <text:p>http://services.igi-global.com/resolvedoi/resolve.aspx?doi=10.4018/978-1-46666-154-7</text:p>
          </table:table-cell>
          <table:table-cell table:number-columns-repeated="1012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Business and Management </text:p>
          </table:table-cell>
          <table:table-cell table:style-name="ce6" office:value-type="float" office:value="9781466661837" calcext:value-type="float">
            <text:p>9781466661837</text:p>
          </table:table-cell>
          <table:table-cell table:style-name="ce6" office:value-type="float" office:value="9781466661820" calcext:value-type="float">
            <text:p>9781466661820</text:p>
          </table:table-cell>
          <table:table-cell table:style-name="ce8" office:value-type="string" calcext:value-type="string">
            <text:p>Integrating Social Media into Business Practice, Applications, Management, and Models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Lee, In</text:p>
          </table:table-cell>
          <table:table-cell table:style-name="ce4" office:value-type="string" calcext:value-type="string">
            <text:p>Business Science Reference</text:p>
          </table:table-cell>
          <table:table-cell table:style-name="ce3" office:value-type="float" office:value="2014" calcext:value-type="float">
            <text:p>2014</text:p>
          </table:table-cell>
          <table:table-cell table:style-name="ce14" table:formula="of:=HYPERLINK(&quot;http://services.igi-global.com/resolvedoi/resolve.aspx?doi=10.4018/978-1-46666-182-0&quot;)" office:value-type="string" office:string-value="http://services.igi-global.com/resolvedoi/resolve.aspx?doi=10.4018/978-1-46666-182-0" calcext:value-type="string">
            <text:p>http://services.igi-global.com/resolvedoi/resolve.aspx?doi=10.4018/978-1-46666-182-0</text:p>
          </table:table-cell>
          <table:table-cell table:number-columns-repeated="1012"/>
        </table:table-row>
        <table:table-row table:style-name="ro2">
          <table:table-cell table:style-name="ce1" office:value-type="float" office:value="105" calcext:value-type="float">
            <text:p>105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Business and Management</text:p>
          </table:table-cell>
          <table:table-cell table:style-name="ce6" office:value-type="float" office:value="9781466662339" calcext:value-type="float">
            <text:p>9781466662339</text:p>
          </table:table-cell>
          <table:table-cell table:style-name="ce6" office:value-type="float" office:value="9781466662322" calcext:value-type="float">
            <text:p>9781466662322</text:p>
          </table:table-cell>
          <table:table-cell table:style-name="ce8" office:value-type="string" calcext:value-type="string">
            <text:p>Strategic Marketing in Fragile Economic Conditions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Samanta, Irene</text:p>
          </table:table-cell>
          <table:table-cell table:style-name="ce4" office:value-type="string" calcext:value-type="string">
            <text:p>Business Science Reference</text:p>
          </table:table-cell>
          <table:table-cell table:style-name="ce3" office:value-type="float" office:value="2014" calcext:value-type="float">
            <text:p>2014</text:p>
          </table:table-cell>
          <table:table-cell table:style-name="ce14" table:formula="of:=HYPERLINK(&quot;http://services.igi-global.com/resolvedoi/resolve.aspx?doi=10.4018/978-1-46666-232-2&quot;)" office:value-type="string" office:string-value="http://services.igi-global.com/resolvedoi/resolve.aspx?doi=10.4018/978-1-46666-232-2" calcext:value-type="string">
            <text:p>http://services.igi-global.com/resolvedoi/resolve.aspx?doi=10.4018/978-1-46666-232-2</text:p>
          </table:table-cell>
          <table:table-cell table:number-columns-repeated="1012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Library and Information Science</text:p>
          </table:table-cell>
          <table:table-cell table:style-name="ce6" office:value-type="float" office:value="9781466662575" calcext:value-type="float">
            <text:p>9781466662575</text:p>
          </table:table-cell>
          <table:table-cell table:style-name="ce6" office:value-type="float" office:value="9781466662568" calcext:value-type="float">
            <text:p>9781466662568</text:p>
          </table:table-cell>
          <table:table-cell table:style-name="ce8" office:value-type="string" calcext:value-type="string">
            <text:p>Inventive Approaches for Technology Integration and Information Resources Management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Khosrow-Pour, Mehdi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3" office:value-type="float" office:value="2014" calcext:value-type="float">
            <text:p>2014</text:p>
          </table:table-cell>
          <table:table-cell table:style-name="ce14" table:formula="of:=HYPERLINK(&quot;http://services.igi-global.com/resolvedoi/resolve.aspx?doi=10.4018/978-1-46666-256-8&quot;)" office:value-type="string" office:string-value="http://services.igi-global.com/resolvedoi/resolve.aspx?doi=10.4018/978-1-46666-256-8" calcext:value-type="string">
            <text:p>http://services.igi-global.com/resolvedoi/resolve.aspx?doi=10.4018/978-1-46666-256-8</text:p>
          </table:table-cell>
          <table:table-cell table:number-columns-repeated="1012"/>
        </table:table-row>
        <table:table-row table:style-name="ro2">
          <table:table-cell table:style-name="ce1" office:value-type="float" office:value="107" calcext:value-type="float">
            <text:p>107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Education</text:p>
          </table:table-cell>
          <table:table-cell table:style-name="ce6" office:value-type="float" office:value="9781466662773" calcext:value-type="float">
            <text:p>9781466662773</text:p>
          </table:table-cell>
          <table:table-cell table:style-name="ce6" office:value-type="float" office:value="9781466662766" calcext:value-type="float">
            <text:p>9781466662766</text:p>
          </table:table-cell>
          <table:table-cell table:style-name="ce8" office:value-type="string" calcext:value-type="string">
            <text:p>Artificial Intelligence Applications in Distance Education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Kose, Utku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3" office:value-type="float" office:value="2015" calcext:value-type="float">
            <text:p>2015</text:p>
          </table:table-cell>
          <table:table-cell table:style-name="ce14" table:formula="of:=HYPERLINK(&quot;http://services.igi-global.com/resolvedoi/resolve.aspx?doi=10.4018/978-1-46666-276-6&quot;)" office:value-type="string" office:string-value="http://services.igi-global.com/resolvedoi/resolve.aspx?doi=10.4018/978-1-46666-276-6" calcext:value-type="string">
            <text:p>http://services.igi-global.com/resolvedoi/resolve.aspx?doi=10.4018/978-1-46666-276-6</text:p>
          </table:table-cell>
          <table:table-cell table:number-columns-repeated="1012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Education</text:p>
          </table:table-cell>
          <table:table-cell table:style-name="ce6" office:value-type="float" office:value="9781466662810" calcext:value-type="float">
            <text:p>9781466662810</text:p>
          </table:table-cell>
          <table:table-cell table:style-name="ce6" office:value-type="float" office:value="9781466662803" calcext:value-type="float">
            <text:p>9781466662803</text:p>
          </table:table-cell>
          <table:table-cell table:style-name="ce8" office:value-type="string" calcext:value-type="string">
            <text:p>Models for Improving and Optimizing Online and Blended Learning in Higher Education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Keengwe, Jared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3" office:value-type="float" office:value="2015" calcext:value-type="float">
            <text:p>2015</text:p>
          </table:table-cell>
          <table:table-cell table:style-name="ce14" table:formula="of:=HYPERLINK(&quot;http://services.igi-global.com/resolvedoi/resolve.aspx?doi=10.4018/978-1-46666-280-3&quot;)" office:value-type="string" office:string-value="http://services.igi-global.com/resolvedoi/resolve.aspx?doi=10.4018/978-1-46666-280-3" calcext:value-type="string">
            <text:p>http://services.igi-global.com/resolvedoi/resolve.aspx?doi=10.4018/978-1-46666-280-3</text:p>
          </table:table-cell>
          <table:table-cell table:number-columns-repeated="1012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Education</text:p>
          </table:table-cell>
          <table:table-cell table:style-name="ce6" office:value-type="float" office:value="9781466662858" calcext:value-type="float">
            <text:p>9781466662858</text:p>
          </table:table-cell>
          <table:table-cell table:style-name="ce6" office:value-type="float" office:value="9781466662841" calcext:value-type="float">
            <text:p>9781466662841</text:p>
          </table:table-cell>
          <table:table-cell table:style-name="ce8" office:value-type="string" calcext:value-type="string">
            <text:p>Advancing Higher Education with Mobile Learning Technologies: Cases, Trends, and Inquiry-Based Methods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Keengwe, Jared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3" office:value-type="float" office:value="2015" calcext:value-type="float">
            <text:p>2015</text:p>
          </table:table-cell>
          <table:table-cell table:style-name="ce14" table:formula="of:=HYPERLINK(&quot;http://services.igi-global.com/resolvedoi/resolve.aspx?doi=10.4018/978-1-46666-284-1&quot;)" office:value-type="string" office:string-value="http://services.igi-global.com/resolvedoi/resolve.aspx?doi=10.4018/978-1-46666-284-1" calcext:value-type="string">
            <text:p>http://services.igi-global.com/resolvedoi/resolve.aspx?doi=10.4018/978-1-46666-284-1</text:p>
          </table:table-cell>
          <table:table-cell table:number-columns-repeated="1012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Library and Information Science</text:p>
          </table:table-cell>
          <table:table-cell table:style-name="ce6" office:value-type="float" office:value="9781466662896" calcext:value-type="float">
            <text:p>9781466662896</text:p>
          </table:table-cell>
          <table:table-cell table:style-name="ce6" office:value-type="float" office:value="9781466662889" calcext:value-type="float">
            <text:p>9781466662889</text:p>
          </table:table-cell>
          <table:table-cell table:style-name="ce8" office:value-type="string" calcext:value-type="string">
            <text:p>Developing Churn Models Using Data Mining Techniques and Social Network Analysis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Klepac, Goran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3" office:value-type="float" office:value="2015" calcext:value-type="float">
            <text:p>2015</text:p>
          </table:table-cell>
          <table:table-cell table:style-name="ce14" table:formula="of:=HYPERLINK(&quot;http://services.igi-global.com/resolvedoi/resolve.aspx?doi=10.4018/978-1-46666-288-9&quot;)" office:value-type="string" office:string-value="http://services.igi-global.com/resolvedoi/resolve.aspx?doi=10.4018/978-1-46666-288-9" calcext:value-type="string">
            <text:p>http://services.igi-global.com/resolvedoi/resolve.aspx?doi=10.4018/978-1-46666-288-9</text:p>
          </table:table-cell>
          <table:table-cell table:number-columns-repeated="1012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Business and Management</text:p>
          </table:table-cell>
          <table:table-cell table:style-name="ce6" office:value-type="float" office:value="9781466663091" calcext:value-type="float">
            <text:p>9781466663091</text:p>
          </table:table-cell>
          <table:table-cell table:style-name="ce6" office:value-type="float" office:value="9781466663084" calcext:value-type="float">
            <text:p>9781466663084</text:p>
          </table:table-cell>
          <table:table-cell table:style-name="ce8" office:value-type="string" calcext:value-type="string">
            <text:p>RFID Technology Integration for Business Performance Improvement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Lee, In</text:p>
          </table:table-cell>
          <table:table-cell table:style-name="ce4" office:value-type="string" calcext:value-type="string">
            <text:p>Business Science Reference</text:p>
          </table:table-cell>
          <table:table-cell table:style-name="ce3" office:value-type="float" office:value="2015" calcext:value-type="float">
            <text:p>2015</text:p>
          </table:table-cell>
          <table:table-cell table:style-name="ce14" table:formula="of:=HYPERLINK(&quot;http://services.igi-global.com/resolvedoi/resolve.aspx?doi=10.4018/978-1-46666-308-4&quot;)" office:value-type="string" office:string-value="http://services.igi-global.com/resolvedoi/resolve.aspx?doi=10.4018/978-1-46666-308-4" calcext:value-type="string">
            <text:p>http://services.igi-global.com/resolvedoi/resolve.aspx?doi=10.4018/978-1-46666-308-4</text:p>
          </table:table-cell>
          <table:table-cell table:number-columns-repeated="1012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Education</text:p>
          </table:table-cell>
          <table:table-cell table:style-name="ce6" office:value-type="float" office:value="9781466663138" calcext:value-type="float">
            <text:p>9781466663138</text:p>
          </table:table-cell>
          <table:table-cell table:style-name="ce6" office:value-type="float" office:value="9781466663121" calcext:value-type="float">
            <text:p>9781466663121</text:p>
          </table:table-cell>
          <table:table-cell table:style-name="ce8" office:value-type="string" calcext:value-type="string">
            <text:p>Marketing the Green School: Form, Function, and the Future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Chan, Tak C.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3" office:value-type="float" office:value="2015" calcext:value-type="float">
            <text:p>2015</text:p>
          </table:table-cell>
          <table:table-cell table:style-name="ce14" table:formula="of:=HYPERLINK(&quot;http://services.igi-global.com/resolvedoi/resolve.aspx?doi=10.4018/978-1-46666-312-1&quot;)" office:value-type="string" office:string-value="http://services.igi-global.com/resolvedoi/resolve.aspx?doi=10.4018/978-1-46666-312-1" calcext:value-type="string">
            <text:p>http://services.igi-global.com/resolvedoi/resolve.aspx?doi=10.4018/978-1-46666-312-1</text:p>
          </table:table-cell>
          <table:table-cell table:number-columns-repeated="1012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Education</text:p>
          </table:table-cell>
          <table:table-cell table:style-name="ce6" office:value-type="float" office:value="9781466663442" calcext:value-type="float">
            <text:p>9781466663442</text:p>
          </table:table-cell>
          <table:table-cell table:style-name="ce6" office:value-type="float" office:value="9781466663435" calcext:value-type="float">
            <text:p>9781466663435</text:p>
          </table:table-cell>
          <table:table-cell table:style-name="ce8" office:value-type="string" calcext:value-type="string">
            <text:p>Promoting Active Learning through the Integration of Mobile and Ubiquitous Technologies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Keengwe, Jared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3" office:value-type="float" office:value="2015" calcext:value-type="float">
            <text:p>2015</text:p>
          </table:table-cell>
          <table:table-cell table:style-name="ce14" table:formula="of:=HYPERLINK(&quot;http://services.igi-global.com/resolvedoi/resolve.aspx?doi=10.4018/978-1-46666-343-5&quot;)" office:value-type="string" office:string-value="http://services.igi-global.com/resolvedoi/resolve.aspx?doi=10.4018/978-1-46666-343-5" calcext:value-type="string">
            <text:p>http://services.igi-global.com/resolvedoi/resolve.aspx?doi=10.4018/978-1-46666-343-5</text:p>
          </table:table-cell>
          <table:table-cell table:number-columns-repeated="1012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Education</text:p>
          </table:table-cell>
          <table:table-cell table:style-name="ce6" office:value-type="float" office:value="9781466663688" calcext:value-type="float">
            <text:p>9781466663688</text:p>
          </table:table-cell>
          <table:table-cell table:style-name="ce6" office:value-type="float" office:value="9781466663671" calcext:value-type="float">
            <text:p>9781466663671</text:p>
          </table:table-cell>
          <table:table-cell table:style-name="ce8" office:value-type="string" calcext:value-type="string">
            <text:p>Professional Development Schools and Transformative Partnerships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Polly, Drew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3" office:value-type="float" office:value="2015" calcext:value-type="float">
            <text:p>2015</text:p>
          </table:table-cell>
          <table:table-cell table:style-name="ce14" table:formula="of:=HYPERLINK(&quot;http://services.igi-global.com/resolvedoi/resolve.aspx?doi=10.4018/978-1-46666-367-1&quot;)" office:value-type="string" office:string-value="http://services.igi-global.com/resolvedoi/resolve.aspx?doi=10.4018/978-1-46666-367-1" calcext:value-type="string">
            <text:p>http://services.igi-global.com/resolvedoi/resolve.aspx?doi=10.4018/978-1-46666-367-1</text:p>
          </table:table-cell>
          <table:table-cell table:number-columns-repeated="1012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Business and Management</text:p>
          </table:table-cell>
          <table:table-cell table:style-name="ce6" office:value-type="float" office:value="9781466664425" calcext:value-type="float">
            <text:p>9781466664425</text:p>
          </table:table-cell>
          <table:table-cell table:style-name="ce6" office:value-type="float" office:value="9781466664418" calcext:value-type="float">
            <text:p>9781466664418</text:p>
          </table:table-cell>
          <table:table-cell table:style-name="ce8" office:value-type="string" calcext:value-type="string">
            <text:p>Asian Business and Management Practices: Trends and Global Considerations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Ura, Dasho Karma</text:p>
          </table:table-cell>
          <table:table-cell table:style-name="ce4" office:value-type="string" calcext:value-type="string">
            <text:p>Business Science Reference</text:p>
          </table:table-cell>
          <table:table-cell table:style-name="ce3" office:value-type="float" office:value="2015" calcext:value-type="float">
            <text:p>2015</text:p>
          </table:table-cell>
          <table:table-cell table:style-name="ce14" table:formula="of:=HYPERLINK(&quot;http://services.igi-global.com/resolvedoi/resolve.aspx?doi=10.4018/978-1-46666-441-8&quot;)" office:value-type="string" office:string-value="http://services.igi-global.com/resolvedoi/resolve.aspx?doi=10.4018/978-1-46666-441-8" calcext:value-type="string">
            <text:p>http://services.igi-global.com/resolvedoi/resolve.aspx?doi=10.4018/978-1-46666-441-8</text:p>
          </table:table-cell>
          <table:table-cell table:number-columns-repeated="1012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Business and Management</text:p>
          </table:table-cell>
          <table:table-cell table:style-name="ce6" office:value-type="float" office:value="9781466664463" calcext:value-type="float">
            <text:p>9781466664463</text:p>
          </table:table-cell>
          <table:table-cell table:style-name="ce6" office:value-type="float" office:value="9781466664456" calcext:value-type="float">
            <text:p>9781466664456</text:p>
          </table:table-cell>
          <table:table-cell table:style-name="ce8" office:value-type="string" calcext:value-type="string">
            <text:p>Business Transformation and Sustainability through Cloud System Implementation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Soliman, Fawzy</text:p>
          </table:table-cell>
          <table:table-cell table:style-name="ce4" office:value-type="string" calcext:value-type="string">
            <text:p>Business Science Reference</text:p>
          </table:table-cell>
          <table:table-cell table:style-name="ce3" office:value-type="float" office:value="2015" calcext:value-type="float">
            <text:p>2015</text:p>
          </table:table-cell>
          <table:table-cell table:style-name="ce14" table:formula="of:=HYPERLINK(&quot;http://services.igi-global.com/resolvedoi/resolve.aspx?doi=10.4018/978-1-46666-445-6&quot;)" office:value-type="string" office:string-value="http://services.igi-global.com/resolvedoi/resolve.aspx?doi=10.4018/978-1-46666-445-6" calcext:value-type="string">
            <text:p>http://services.igi-global.com/resolvedoi/resolve.aspx?doi=10.4018/978-1-46666-445-6</text:p>
          </table:table-cell>
          <table:table-cell table:number-columns-repeated="1012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Business and Management</text:p>
          </table:table-cell>
          <table:table-cell table:style-name="ce6" office:value-type="float" office:value="9781466664586" calcext:value-type="float">
            <text:p>9781466664586</text:p>
          </table:table-cell>
          <table:table-cell table:style-name="ce6" office:value-type="float" office:value="9781466664579" calcext:value-type="float">
            <text:p>9781466664579</text:p>
          </table:table-cell>
          <table:table-cell table:style-name="ce8" office:value-type="string" calcext:value-type="string">
            <text:p>Knowledge Management for Competitive Advantage During Economic Crisis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Pablos, Patricia Ordoñez de</text:p>
          </table:table-cell>
          <table:table-cell table:style-name="ce4" office:value-type="string" calcext:value-type="string">
            <text:p>Business Science Reference</text:p>
          </table:table-cell>
          <table:table-cell table:style-name="ce3" office:value-type="float" office:value="2015" calcext:value-type="float">
            <text:p>2015</text:p>
          </table:table-cell>
          <table:table-cell table:style-name="ce14" table:formula="of:=HYPERLINK(&quot;http://services.igi-global.com/resolvedoi/resolve.aspx?doi=10.4018/978-1-46666-457-9&quot;)" office:value-type="string" office:string-value="http://services.igi-global.com/resolvedoi/resolve.aspx?doi=10.4018/978-1-46666-457-9" calcext:value-type="string">
            <text:p>http://services.igi-global.com/resolvedoi/resolve.aspx?doi=10.4018/978-1-46666-457-9</text:p>
          </table:table-cell>
          <table:table-cell table:number-columns-repeated="1012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Education</text:p>
          </table:table-cell>
          <table:table-cell table:style-name="ce6" office:value-type="float" office:value="9781466664623" calcext:value-type="float">
            <text:p>9781466664623</text:p>
          </table:table-cell>
          <table:table-cell table:style-name="ce6" office:value-type="float" office:value="9781466664616" calcext:value-type="float">
            <text:p>9781466664616</text:p>
          </table:table-cell>
          <table:table-cell table:style-name="ce8" office:value-type="string" calcext:value-type="string">
            <text:p>Student-Teacher Interaction in Online Learning Environments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Wright, Robert D.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3" office:value-type="float" office:value="2015" calcext:value-type="float">
            <text:p>2015</text:p>
          </table:table-cell>
          <table:table-cell table:style-name="ce14" table:formula="of:=HYPERLINK(&quot;http://services.igi-global.com/resolvedoi/resolve.aspx?doi=10.4018/978-1-46666-461-6&quot;)" office:value-type="string" office:string-value="http://services.igi-global.com/resolvedoi/resolve.aspx?doi=10.4018/978-1-46666-461-6" calcext:value-type="string">
            <text:p>http://services.igi-global.com/resolvedoi/resolve.aspx?doi=10.4018/978-1-46666-461-6</text:p>
          </table:table-cell>
          <table:table-cell table:number-columns-repeated="1012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Business and Management</text:p>
          </table:table-cell>
          <table:table-cell table:style-name="ce6" office:value-type="float" office:value="9781466664708" calcext:value-type="float">
            <text:p>9781466664708</text:p>
          </table:table-cell>
          <table:table-cell table:style-name="ce6" office:value-type="float" office:value="9781466664692" calcext:value-type="float">
            <text:p>9781466664692</text:p>
          </table:table-cell>
          <table:table-cell table:style-name="ce8" office:value-type="string" calcext:value-type="string">
            <text:p>Effects of IT on Enterprise Architecture, Governance, and Growth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Cavalcanti, José Carlos</text:p>
          </table:table-cell>
          <table:table-cell table:style-name="ce4" office:value-type="string" calcext:value-type="string">
            <text:p>Business Science Reference</text:p>
          </table:table-cell>
          <table:table-cell table:style-name="ce3" office:value-type="float" office:value="2015" calcext:value-type="float">
            <text:p>2015</text:p>
          </table:table-cell>
          <table:table-cell table:style-name="ce14" table:formula="of:=HYPERLINK(&quot;http://services.igi-global.com/resolvedoi/resolve.aspx?doi=10.4018/978-1-46666-469-2&quot;)" office:value-type="string" office:string-value="http://services.igi-global.com/resolvedoi/resolve.aspx?doi=10.4018/978-1-46666-469-2" calcext:value-type="string">
            <text:p>http://services.igi-global.com/resolvedoi/resolve.aspx?doi=10.4018/978-1-46666-469-2</text:p>
          </table:table-cell>
          <table:table-cell table:number-columns-repeated="1012"/>
        </table:table-row>
        <table:table-row table:style-name="ro2">
          <table:table-cell table:style-name="ce1" office:value-type="float" office:value="120" calcext:value-type="float">
            <text:p>120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Business and Management</text:p>
          </table:table-cell>
          <table:table-cell table:style-name="ce6" office:value-type="float" office:value="9781466664746" calcext:value-type="float">
            <text:p>9781466664746</text:p>
          </table:table-cell>
          <table:table-cell table:style-name="ce6" office:value-type="float" office:value="9781466664739" calcext:value-type="float">
            <text:p>9781466664739</text:p>
          </table:table-cell>
          <table:table-cell table:style-name="ce8" office:value-type="string" calcext:value-type="string">
            <text:p>Technology, Innovation, and Enterprise Transformation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Wadhwa, Manish</text:p>
          </table:table-cell>
          <table:table-cell table:style-name="ce4" office:value-type="string" calcext:value-type="string">
            <text:p>Business Science Reference</text:p>
          </table:table-cell>
          <table:table-cell table:style-name="ce3" office:value-type="float" office:value="2015" calcext:value-type="float">
            <text:p>2015</text:p>
          </table:table-cell>
          <table:table-cell table:style-name="ce14" table:formula="of:=HYPERLINK(&quot;http://services.igi-global.com/resolvedoi/resolve.aspx?doi=10.4018/978-1-46666-473-9&quot;)" office:value-type="string" office:string-value="http://services.igi-global.com/resolvedoi/resolve.aspx?doi=10.4018/978-1-46666-473-9" calcext:value-type="string">
            <text:p>http://services.igi-global.com/resolvedoi/resolve.aspx?doi=10.4018/978-1-46666-473-9</text:p>
          </table:table-cell>
          <table:table-cell table:number-columns-repeated="1012"/>
        </table:table-row>
        <table:table-row table:style-name="ro2">
          <table:table-cell table:style-name="ce1" office:value-type="float" office:value="121" calcext:value-type="float">
            <text:p>121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Business and Management</text:p>
          </table:table-cell>
          <table:table-cell table:style-name="ce6" office:value-type="float" office:value="9781466664784" calcext:value-type="float">
            <text:p>9781466664784</text:p>
          </table:table-cell>
          <table:table-cell table:style-name="ce6" office:value-type="float" office:value="9781466664777" calcext:value-type="float">
            <text:p>9781466664777</text:p>
          </table:table-cell>
          <table:table-cell table:style-name="ce8" office:value-type="string" calcext:value-type="string">
            <text:p>Integration of Data Mining in Business Intelligence Systems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Azevedo, Ana</text:p>
          </table:table-cell>
          <table:table-cell table:style-name="ce4" office:value-type="string" calcext:value-type="string">
            <text:p>Business Science Reference</text:p>
          </table:table-cell>
          <table:table-cell table:style-name="ce3" office:value-type="float" office:value="2015" calcext:value-type="float">
            <text:p>2015</text:p>
          </table:table-cell>
          <table:table-cell table:style-name="ce14" table:formula="of:=HYPERLINK(&quot;http://services.igi-global.com/resolvedoi/resolve.aspx?doi=10.4018/978-1-46666-477-7&quot;)" office:value-type="string" office:string-value="http://services.igi-global.com/resolvedoi/resolve.aspx?doi=10.4018/978-1-46666-477-7" calcext:value-type="string">
            <text:p>http://services.igi-global.com/resolvedoi/resolve.aspx?doi=10.4018/978-1-46666-477-7</text:p>
          </table:table-cell>
          <table:table-cell table:number-columns-repeated="1012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Library and Information Science</text:p>
          </table:table-cell>
          <table:table-cell table:style-name="ce6" office:value-type="float" office:value="9781466664944" calcext:value-type="float">
            <text:p>9781466664944</text:p>
          </table:table-cell>
          <table:table-cell table:style-name="ce6" office:value-type="float" office:value="9781466664937" calcext:value-type="float">
            <text:p>9781466664937</text:p>
          </table:table-cell>
          <table:table-cell table:style-name="ce8" office:value-type="string" calcext:value-type="string">
            <text:p>Enhancing Qualitative and Mixed Methods Research with Technology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Hai-Jew, Shalin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3" office:value-type="float" office:value="2015" calcext:value-type="float">
            <text:p>2015</text:p>
          </table:table-cell>
          <table:table-cell table:style-name="ce14" table:formula="of:=HYPERLINK(&quot;http://services.igi-global.com/resolvedoi/resolve.aspx?doi=10.4018/978-1-46666-493-7&quot;)" office:value-type="string" office:string-value="http://services.igi-global.com/resolvedoi/resolve.aspx?doi=10.4018/978-1-46666-493-7" calcext:value-type="string">
            <text:p>http://services.igi-global.com/resolvedoi/resolve.aspx?doi=10.4018/978-1-46666-493-7</text:p>
          </table:table-cell>
          <table:table-cell table:number-columns-repeated="1012"/>
        </table:table-row>
        <table:table-row table:style-name="ro2">
          <table:table-cell table:style-name="ce1" office:value-type="float" office:value="123" calcext:value-type="float">
            <text:p>123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Education</text:p>
          </table:table-cell>
          <table:table-cell table:style-name="ce6" office:value-type="float" office:value="9781466664982" calcext:value-type="float">
            <text:p>9781466664982</text:p>
          </table:table-cell>
          <table:table-cell table:style-name="ce6" office:value-type="float" office:value="9781466664975" calcext:value-type="float">
            <text:p>9781466664975</text:p>
          </table:table-cell>
          <table:table-cell table:style-name="ce8" office:value-type="string" calcext:value-type="string">
            <text:p>Cases on Technology Integration in Mathematics Education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Polly, Drew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3" office:value-type="float" office:value="2015" calcext:value-type="float">
            <text:p>2015</text:p>
          </table:table-cell>
          <table:table-cell table:style-name="ce14" table:formula="of:=HYPERLINK(&quot;http://services.igi-global.com/resolvedoi/resolve.aspx?doi=10.4018/978-1-46666-497-5&quot;)" office:value-type="string" office:string-value="http://services.igi-global.com/resolvedoi/resolve.aspx?doi=10.4018/978-1-46666-497-5" calcext:value-type="string">
            <text:p>http://services.igi-global.com/resolvedoi/resolve.aspx?doi=10.4018/978-1-46666-497-5</text:p>
          </table:table-cell>
          <table:table-cell table:number-columns-repeated="1012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Business and Management</text:p>
          </table:table-cell>
          <table:table-cell table:style-name="ce6" office:value-type="float" office:value="9781466665149" calcext:value-type="float">
            <text:p>9781466665149</text:p>
          </table:table-cell>
          <table:table-cell table:style-name="ce6" office:value-type="float" office:value="9781466665132" calcext:value-type="float">
            <text:p>9781466665132</text:p>
          </table:table-cell>
          <table:table-cell table:style-name="ce8" office:value-type="string" calcext:value-type="string">
            <text:p>Developing Strategic Business Models and Competitive Advantage in the Digital Sector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Daidj, Nabyla</text:p>
          </table:table-cell>
          <table:table-cell table:style-name="ce4" office:value-type="string" calcext:value-type="string">
            <text:p>Business Science Reference</text:p>
          </table:table-cell>
          <table:table-cell table:style-name="ce3" office:value-type="float" office:value="2015" calcext:value-type="float">
            <text:p>2015</text:p>
          </table:table-cell>
          <table:table-cell table:style-name="ce14" table:formula="of:=HYPERLINK(&quot;http://services.igi-global.com/resolvedoi/resolve.aspx?doi=10.4018/978-1-46666-513-2&quot;)" office:value-type="string" office:string-value="http://services.igi-global.com/resolvedoi/resolve.aspx?doi=10.4018/978-1-46666-513-2" calcext:value-type="string">
            <text:p>http://services.igi-global.com/resolvedoi/resolve.aspx?doi=10.4018/978-1-46666-513-2</text:p>
          </table:table-cell>
          <table:table-cell table:number-columns-repeated="1012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Public Policy and Administration</text:p>
          </table:table-cell>
          <table:table-cell table:style-name="ce6" office:value-type="float" office:value="9781466665644" calcext:value-type="float">
            <text:p>9781466665644</text:p>
          </table:table-cell>
          <table:table-cell table:style-name="ce6" office:value-type="float" office:value="9781466665637" calcext:value-type="float">
            <text:p>9781466665637</text:p>
          </table:table-cell>
          <table:table-cell table:style-name="ce8" office:value-type="string" calcext:value-type="string">
            <text:p>Evidence Discovery and Assessment in Social Work Practice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Pack, Margaret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3" office:value-type="float" office:value="2015" calcext:value-type="float">
            <text:p>2015</text:p>
          </table:table-cell>
          <table:table-cell table:style-name="ce14" table:formula="of:=HYPERLINK(&quot;http://services.igi-global.com/resolvedoi/resolve.aspx?doi=10.4018/978-1-46666-563-7&quot;)" office:value-type="string" office:string-value="http://services.igi-global.com/resolvedoi/resolve.aspx?doi=10.4018/978-1-46666-563-7" calcext:value-type="string">
            <text:p>http://services.igi-global.com/resolvedoi/resolve.aspx?doi=10.4018/978-1-46666-563-7</text:p>
          </table:table-cell>
          <table:table-cell table:number-columns-repeated="1012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Business and Management</text:p>
          </table:table-cell>
          <table:table-cell table:style-name="ce6" office:value-type="float" office:value="9781466665965" calcext:value-type="float">
            <text:p>9781466665965</text:p>
          </table:table-cell>
          <table:table-cell table:style-name="ce6" office:value-type="float" office:value="9781466665958" calcext:value-type="float">
            <text:p>9781466665958</text:p>
          </table:table-cell>
          <table:table-cell table:style-name="ce8" office:value-type="string" calcext:value-type="string">
            <text:p>Computer-Mediated Marketing Strategies: Social Media and Online Brand Communities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Bowen, Gordon</text:p>
          </table:table-cell>
          <table:table-cell table:style-name="ce4" office:value-type="string" calcext:value-type="string">
            <text:p>Business Science Reference</text:p>
          </table:table-cell>
          <table:table-cell table:style-name="ce3" office:value-type="float" office:value="2015" calcext:value-type="float">
            <text:p>2015</text:p>
          </table:table-cell>
          <table:table-cell table:style-name="ce14" table:formula="of:=HYPERLINK(&quot;http://services.igi-global.com/resolvedoi/resolve.aspx?doi=10.4018/978-1-46666-595-8&quot;)" office:value-type="string" office:string-value="http://services.igi-global.com/resolvedoi/resolve.aspx?doi=10.4018/978-1-46666-595-8" calcext:value-type="string">
            <text:p>http://services.igi-global.com/resolvedoi/resolve.aspx?doi=10.4018/978-1-46666-595-8</text:p>
          </table:table-cell>
          <table:table-cell table:number-columns-repeated="1012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Social Science</text:p>
          </table:table-cell>
          <table:table-cell table:style-name="ce6" office:value-type="float" office:value="9781466666009" calcext:value-type="float">
            <text:p>9781466666009</text:p>
          </table:table-cell>
          <table:table-cell table:style-name="ce6" office:value-type="float" office:value="9781466665996" calcext:value-type="float">
            <text:p>9781466665996</text:p>
          </table:table-cell>
          <table:table-cell table:style-name="ce8" office:value-type="string" calcext:value-type="string">
            <text:p>Exploring Implicit Cognition: Learning, Memory, and Social Cognitive Processes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Jin, Zheng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3" office:value-type="float" office:value="2015" calcext:value-type="float">
            <text:p>2015</text:p>
          </table:table-cell>
          <table:table-cell table:style-name="ce14" table:formula="of:=HYPERLINK(&quot;http://services.igi-global.com/resolvedoi/resolve.aspx?doi=10.4018/978-1-46666-599-6&quot;)" office:value-type="string" office:string-value="http://services.igi-global.com/resolvedoi/resolve.aspx?doi=10.4018/978-1-46666-599-6" calcext:value-type="string">
            <text:p>http://services.igi-global.com/resolvedoi/resolve.aspx?doi=10.4018/978-1-46666-599-6</text:p>
          </table:table-cell>
          <table:table-cell table:number-columns-repeated="1012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Social Science</text:p>
          </table:table-cell>
          <table:table-cell table:style-name="ce6" office:value-type="float" office:value="9781466666047" calcext:value-type="float">
            <text:p>9781466666047</text:p>
          </table:table-cell>
          <table:table-cell table:style-name="ce6" office:value-type="float" office:value="9781466666030" calcext:value-type="float">
            <text:p>9781466666030</text:p>
          </table:table-cell>
          <table:table-cell table:style-name="ce8" office:value-type="string" calcext:value-type="string">
            <text:p>Contemporary Approaches to Activity Theory: Interdisciplinary Perspectives on Human Behavior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Hansson, Thomas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3" office:value-type="float" office:value="2015" calcext:value-type="float">
            <text:p>2015</text:p>
          </table:table-cell>
          <table:table-cell table:style-name="ce14" table:formula="of:=HYPERLINK(&quot;http://services.igi-global.com/resolvedoi/resolve.aspx?doi=10.4018/978-1-46666-603-0&quot;)" office:value-type="string" office:string-value="http://services.igi-global.com/resolvedoi/resolve.aspx?doi=10.4018/978-1-46666-603-0" calcext:value-type="string">
            <text:p>http://services.igi-global.com/resolvedoi/resolve.aspx?doi=10.4018/978-1-46666-603-0</text:p>
          </table:table-cell>
          <table:table-cell table:number-columns-repeated="1012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Education</text:p>
          </table:table-cell>
          <table:table-cell table:style-name="ce6" office:value-type="float" office:value="9781466666160" calcext:value-type="float">
            <text:p>9781466666160</text:p>
          </table:table-cell>
          <table:table-cell table:style-name="ce6" office:value-type="float" office:value="9781466666153" calcext:value-type="float">
            <text:p>9781466666153</text:p>
          </table:table-cell>
          <table:table-cell table:style-name="ce8" office:value-type="string" calcext:value-type="string">
            <text:p>Handbook of Research on Teaching Methods in Language Translation and Interpretation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Cui, Ying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3" office:value-type="float" office:value="2015" calcext:value-type="float">
            <text:p>2015</text:p>
          </table:table-cell>
          <table:table-cell table:style-name="ce14" table:formula="of:=HYPERLINK(&quot;http://services.igi-global.com/resolvedoi/resolve.aspx?doi=10.4018/978-1-46666-615-3&quot;)" office:value-type="string" office:string-value="http://services.igi-global.com/resolvedoi/resolve.aspx?doi=10.4018/978-1-46666-615-3" calcext:value-type="string">
            <text:p>http://services.igi-global.com/resolvedoi/resolve.aspx?doi=10.4018/978-1-46666-615-3</text:p>
          </table:table-cell>
          <table:table-cell table:number-columns-repeated="1012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Education</text:p>
          </table:table-cell>
          <table:table-cell table:style-name="ce6" office:value-type="float" office:value="9781466666207" calcext:value-type="float">
            <text:p>9781466666207</text:p>
          </table:table-cell>
          <table:table-cell table:style-name="ce6" office:value-type="float" office:value="9781466666191" calcext:value-type="float">
            <text:p>9781466666191</text:p>
          </table:table-cell>
          <table:table-cell table:style-name="ce8" office:value-type="string" calcext:value-type="string">
            <text:p>Methodologies for Effective Writing Instruction in EFL and ESL Classrooms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Al-Mahrooqi, Rahma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3" office:value-type="float" office:value="2015" calcext:value-type="float">
            <text:p>2015</text:p>
          </table:table-cell>
          <table:table-cell table:style-name="ce14" table:formula="of:=HYPERLINK(&quot;http://services.igi-global.com/resolvedoi/resolve.aspx?doi=10.4018/978-1-46666-619-1&quot;)" office:value-type="string" office:string-value="http://services.igi-global.com/resolvedoi/resolve.aspx?doi=10.4018/978-1-46666-619-1" calcext:value-type="string">
            <text:p>http://services.igi-global.com/resolvedoi/resolve.aspx?doi=10.4018/978-1-46666-619-1</text:p>
          </table:table-cell>
          <table:table-cell table:number-columns-repeated="1012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Business and Management</text:p>
          </table:table-cell>
          <table:table-cell table:style-name="ce6" office:value-type="float" office:value="9781466666368" calcext:value-type="float">
            <text:p>9781466666368</text:p>
          </table:table-cell>
          <table:table-cell table:style-name="ce6" office:value-type="float" office:value="9781466666351" calcext:value-type="float">
            <text:p>9781466666351</text:p>
          </table:table-cell>
          <table:table-cell table:style-name="ce8" office:value-type="string" calcext:value-type="string">
            <text:p>Handbook of Research on Developing Sustainable Value in Economics, Finance, and Marketing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Akkucuk, Ulas</text:p>
          </table:table-cell>
          <table:table-cell table:style-name="ce4" office:value-type="string" calcext:value-type="string">
            <text:p>Business Science Reference</text:p>
          </table:table-cell>
          <table:table-cell table:style-name="ce3" office:value-type="float" office:value="2015" calcext:value-type="float">
            <text:p>2015</text:p>
          </table:table-cell>
          <table:table-cell table:style-name="ce14" table:formula="of:=HYPERLINK(&quot;http://services.igi-global.com/resolvedoi/resolve.aspx?doi=10.4018/978-1-46666-635-1&quot;)" office:value-type="string" office:string-value="http://services.igi-global.com/resolvedoi/resolve.aspx?doi=10.4018/978-1-46666-635-1" calcext:value-type="string">
            <text:p>http://services.igi-global.com/resolvedoi/resolve.aspx?doi=10.4018/978-1-46666-635-1</text:p>
          </table:table-cell>
          <table:table-cell table:number-columns-repeated="1012"/>
        </table:table-row>
        <table:table-row table:style-name="ro2">
          <table:table-cell table:style-name="ce1" office:value-type="float" office:value="132" calcext:value-type="float">
            <text:p>132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Education</text:p>
          </table:table-cell>
          <table:table-cell table:style-name="ce6" office:value-type="float" office:value="9781466672451" calcext:value-type="float">
            <text:p>9781466672451</text:p>
          </table:table-cell>
          <table:table-cell table:style-name="ce6" office:value-type="float" office:value="9781466672444" calcext:value-type="float">
            <text:p>9781466672444</text:p>
          </table:table-cell>
          <table:table-cell table:style-name="ce8" office:value-type="string" calcext:value-type="string">
            <text:p>New Voices in Higher Education Research and Scholarship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Ribeiro, Filipa M.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3" office:value-type="float" office:value="2015" calcext:value-type="float">
            <text:p>2015</text:p>
          </table:table-cell>
          <table:table-cell table:style-name="ce14" table:formula="of:=HYPERLINK(&quot;http://services.igi-global.com/resolvedoi/resolve.aspx?doi=10.4018/978-1-46667-244-4&quot;)" office:value-type="string" office:string-value="http://services.igi-global.com/resolvedoi/resolve.aspx?doi=10.4018/978-1-46667-244-4" calcext:value-type="string">
            <text:p>http://services.igi-global.com/resolvedoi/resolve.aspx?doi=10.4018/978-1-46667-244-4</text:p>
          </table:table-cell>
          <table:table-cell table:number-columns-repeated="1012"/>
        </table:table-row>
        <table:table-row table:style-name="ro2">
          <table:table-cell table:style-name="ce1" office:value-type="float" office:value="133" calcext:value-type="float">
            <text:p>133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Business and Management</text:p>
          </table:table-cell>
          <table:table-cell table:style-name="ce6" office:value-type="float" office:value="9781466672550" calcext:value-type="float">
            <text:p>9781466672550</text:p>
          </table:table-cell>
          <table:table-cell table:style-name="ce6" office:value-type="float" office:value="9781466672543" calcext:value-type="float">
            <text:p>9781466672543</text:p>
          </table:table-cell>
          <table:table-cell table:style-name="ce8" office:value-type="string" calcext:value-type="string">
            <text:p>Business Ethics and Diversity in the Modern Workplace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Zgheib, Philippe W.</text:p>
          </table:table-cell>
          <table:table-cell table:style-name="ce4" office:value-type="string" calcext:value-type="string">
            <text:p>Business Science Reference</text:p>
          </table:table-cell>
          <table:table-cell table:style-name="ce3" office:value-type="float" office:value="2015" calcext:value-type="float">
            <text:p>2015</text:p>
          </table:table-cell>
          <table:table-cell table:style-name="ce14" table:formula="of:=HYPERLINK(&quot;http://services.igi-global.com/resolvedoi/resolve.aspx?doi=10.4018/978-1-46667-254-3&quot;)" office:value-type="string" office:string-value="http://services.igi-global.com/resolvedoi/resolve.aspx?doi=10.4018/978-1-46667-254-3" calcext:value-type="string">
            <text:p>http://services.igi-global.com/resolvedoi/resolve.aspx?doi=10.4018/978-1-46667-254-3</text:p>
          </table:table-cell>
          <table:table-cell table:number-columns-repeated="1012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Business and Management</text:p>
          </table:table-cell>
          <table:table-cell table:style-name="ce6" office:value-type="float" office:value="9781466672635" calcext:value-type="float">
            <text:p>9781466672635</text:p>
          </table:table-cell>
          <table:table-cell table:style-name="ce6" office:value-type="float" office:value="9781466672628" calcext:value-type="float">
            <text:p>9781466672628</text:p>
          </table:table-cell>
          <table:table-cell table:style-name="ce8" office:value-type="string" calcext:value-type="string">
            <text:p>The Evolution of the Internet in the Business Sector: Web 1.0 to Web 3.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Isaías, Pedro</text:p>
          </table:table-cell>
          <table:table-cell table:style-name="ce4" office:value-type="string" calcext:value-type="string">
            <text:p>Business Science Reference</text:p>
          </table:table-cell>
          <table:table-cell table:style-name="ce3" office:value-type="float" office:value="2015" calcext:value-type="float">
            <text:p>2015</text:p>
          </table:table-cell>
          <table:table-cell table:style-name="ce14" table:formula="of:=HYPERLINK(&quot;http://services.igi-global.com/resolvedoi/resolve.aspx?doi=10.4018/978-1-46667-262-8&quot;)" office:value-type="string" office:string-value="http://services.igi-global.com/resolvedoi/resolve.aspx?doi=10.4018/978-1-46667-262-8" calcext:value-type="string">
            <text:p>http://services.igi-global.com/resolvedoi/resolve.aspx?doi=10.4018/978-1-46667-262-8</text:p>
          </table:table-cell>
          <table:table-cell table:number-columns-repeated="1012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Public Policy and Administration</text:p>
          </table:table-cell>
          <table:table-cell table:style-name="ce6" office:value-type="float" office:value="9781466672673" calcext:value-type="float">
            <text:p>9781466672673</text:p>
          </table:table-cell>
          <table:table-cell table:style-name="ce6" office:value-type="float" office:value="9781466672666" calcext:value-type="float">
            <text:p>9781466672666</text:p>
          </table:table-cell>
          <table:table-cell table:style-name="ce8" office:value-type="string" calcext:value-type="string">
            <text:p>Handbook of Research on Democratic Strategies and Citizen-Centered E-Government Services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Dolićanin, Ćemal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3" office:value-type="float" office:value="2015" calcext:value-type="float">
            <text:p>2015</text:p>
          </table:table-cell>
          <table:table-cell table:style-name="ce14" table:formula="of:=HYPERLINK(&quot;http://services.igi-global.com/resolvedoi/resolve.aspx?doi=10.4018/978-1-46667-266-6&quot;)" office:value-type="string" office:string-value="http://services.igi-global.com/resolvedoi/resolve.aspx?doi=10.4018/978-1-46667-266-6" calcext:value-type="string">
            <text:p>http://services.igi-global.com/resolvedoi/resolve.aspx?doi=10.4018/978-1-46667-266-6</text:p>
          </table:table-cell>
          <table:table-cell table:number-columns-repeated="1012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Business and Management</text:p>
          </table:table-cell>
          <table:table-cell table:style-name="ce6" office:value-type="float" office:value="9781466672734" calcext:value-type="float">
            <text:p>9781466672734</text:p>
          </table:table-cell>
          <table:table-cell table:style-name="ce6" office:value-type="float" office:value="9781466672727" calcext:value-type="float">
            <text:p>9781466672727</text:p>
          </table:table-cell>
          <table:table-cell table:style-name="ce8" office:value-type="string" calcext:value-type="string">
            <text:p>Handbook of Research on Organizational Transformations through Big Data Analytics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Tavana, Madjid</text:p>
          </table:table-cell>
          <table:table-cell table:style-name="ce4" office:value-type="string" calcext:value-type="string">
            <text:p>Business Science Reference</text:p>
          </table:table-cell>
          <table:table-cell table:style-name="ce3" office:value-type="float" office:value="2015" calcext:value-type="float">
            <text:p>2015</text:p>
          </table:table-cell>
          <table:table-cell table:style-name="ce14" table:formula="of:=HYPERLINK(&quot;http://services.igi-global.com/resolvedoi/resolve.aspx?doi=10.4018/978-1-46667-272-7&quot;)" office:value-type="string" office:string-value="http://services.igi-global.com/resolvedoi/resolve.aspx?doi=10.4018/978-1-46667-272-7" calcext:value-type="string">
            <text:p>http://services.igi-global.com/resolvedoi/resolve.aspx?doi=10.4018/978-1-46667-272-7</text:p>
          </table:table-cell>
          <table:table-cell table:number-columns-repeated="1012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Education</text:p>
          </table:table-cell>
          <table:table-cell table:style-name="ce6" office:value-type="float" office:value="9781466673175" calcext:value-type="float">
            <text:p>9781466673175</text:p>
          </table:table-cell>
          <table:table-cell table:style-name="ce6" office:value-type="float" office:value="9781466673168" calcext:value-type="float">
            <text:p>9781466673168</text:p>
          </table:table-cell>
          <table:table-cell table:style-name="ce8" office:value-type="string" calcext:value-type="string">
            <text:p>Assessing the Role of Mobile Technologies and Distance Learning in Higher Education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Pablos, Patricia Ordóñez de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3" office:value-type="float" office:value="2015" calcext:value-type="float">
            <text:p>2015</text:p>
          </table:table-cell>
          <table:table-cell table:style-name="ce14" table:formula="of:=HYPERLINK(&quot;http://services.igi-global.com/resolvedoi/resolve.aspx?doi=10.4018/978-1-46667-316-8&quot;)" office:value-type="string" office:string-value="http://services.igi-global.com/resolvedoi/resolve.aspx?doi=10.4018/978-1-46667-316-8" calcext:value-type="string">
            <text:p>http://services.igi-global.com/resolvedoi/resolve.aspx?doi=10.4018/978-1-46667-316-8</text:p>
          </table:table-cell>
          <table:table-cell table:number-columns-repeated="1012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Business and Management</text:p>
          </table:table-cell>
          <table:table-cell table:style-name="ce6" office:value-type="float" office:value="9781466673335" calcext:value-type="float">
            <text:p>9781466673335</text:p>
          </table:table-cell>
          <table:table-cell table:style-name="ce6" office:value-type="float" office:value="9781466673328" calcext:value-type="float">
            <text:p>9781466673328</text:p>
          </table:table-cell>
          <table:table-cell table:style-name="ce8" office:value-type="string" calcext:value-type="string">
            <text:p>Organizational Innovation and IT Governance in Emerging Economies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Zhao, Jingyuan</text:p>
          </table:table-cell>
          <table:table-cell table:style-name="ce4" office:value-type="string" calcext:value-type="string">
            <text:p>Business Science Reference</text:p>
          </table:table-cell>
          <table:table-cell table:style-name="ce3" office:value-type="float" office:value="2015" calcext:value-type="float">
            <text:p>2015</text:p>
          </table:table-cell>
          <table:table-cell table:style-name="ce14" table:formula="of:=HYPERLINK(&quot;http://services.igi-global.com/resolvedoi/resolve.aspx?doi=10.4018/978-1-46667-332-8&quot;)" office:value-type="string" office:string-value="http://services.igi-global.com/resolvedoi/resolve.aspx?doi=10.4018/978-1-46667-332-8" calcext:value-type="string">
            <text:p>http://services.igi-global.com/resolvedoi/resolve.aspx?doi=10.4018/978-1-46667-332-8</text:p>
          </table:table-cell>
          <table:table-cell table:number-columns-repeated="1012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Education</text:p>
          </table:table-cell>
          <table:table-cell table:style-name="ce6" office:value-type="float" office:value="9781466673649" calcext:value-type="float">
            <text:p>9781466673649</text:p>
          </table:table-cell>
          <table:table-cell table:style-name="ce6" office:value-type="float" office:value="9781466673632" calcext:value-type="float">
            <text:p>9781466673632</text:p>
          </table:table-cell>
          <table:table-cell table:style-name="ce8" office:value-type="string" calcext:value-type="string">
            <text:p>STEM Education: Concepts, Methodologies, Tools, and Applications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Information Resources Manageme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3" office:value-type="float" office:value="2015" calcext:value-type="float">
            <text:p>2015</text:p>
          </table:table-cell>
          <table:table-cell table:style-name="ce14" table:formula="of:=HYPERLINK(&quot;http://services.igi-global.com/resolvedoi/resolve.aspx?doi=10.4018/978-1-46667-363-2&quot;)" office:value-type="string" office:string-value="http://services.igi-global.com/resolvedoi/resolve.aspx?doi=10.4018/978-1-46667-363-2" calcext:value-type="string">
            <text:p>http://services.igi-global.com/resolvedoi/resolve.aspx?doi=10.4018/978-1-46667-363-2</text:p>
          </table:table-cell>
          <table:table-cell table:number-columns-repeated="1012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Library and Information Science</text:p>
          </table:table-cell>
          <table:table-cell table:style-name="ce6" office:value-type="float" office:value="9781466673786" calcext:value-type="float">
            <text:p>9781466673786</text:p>
          </table:table-cell>
          <table:table-cell table:style-name="ce6" office:value-type="float" office:value="9781466673779" calcext:value-type="float">
            <text:p>9781466673779</text:p>
          </table:table-cell>
          <table:table-cell table:style-name="ce8" office:value-type="string" calcext:value-type="string">
            <text:p>Handbook of Research on Interactive Information Quality in Expanding Social Network Communications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Cipolla-Ficarra, Francisco V.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3" office:value-type="float" office:value="2015" calcext:value-type="float">
            <text:p>2015</text:p>
          </table:table-cell>
          <table:table-cell table:style-name="ce14" table:formula="of:=HYPERLINK(&quot;http://services.igi-global.com/resolvedoi/resolve.aspx?doi=10.4018/978-1-46667-377-9&quot;)" office:value-type="string" office:string-value="http://services.igi-global.com/resolvedoi/resolve.aspx?doi=10.4018/978-1-46667-377-9" calcext:value-type="string">
            <text:p>http://services.igi-global.com/resolvedoi/resolve.aspx?doi=10.4018/978-1-46667-377-9</text:p>
          </table:table-cell>
          <table:table-cell table:number-columns-repeated="1012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Business and Management</text:p>
          </table:table-cell>
          <table:table-cell table:style-name="ce6" office:value-type="float" office:value="9781466673946" calcext:value-type="float">
            <text:p>9781466673946</text:p>
          </table:table-cell>
          <table:table-cell table:style-name="ce6" office:value-type="float" office:value="9781466673939" calcext:value-type="float">
            <text:p>9781466673939</text:p>
          </table:table-cell>
          <table:table-cell table:style-name="ce8" office:value-type="string" calcext:value-type="string">
            <text:p>Cases on Branding Strategies and Product Development: Successes and Pitfalls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Sarma, Sarmistha</text:p>
          </table:table-cell>
          <table:table-cell table:style-name="ce4" office:value-type="string" calcext:value-type="string">
            <text:p>Business Science Reference</text:p>
          </table:table-cell>
          <table:table-cell table:style-name="ce3" office:value-type="float" office:value="2015" calcext:value-type="float">
            <text:p>2015</text:p>
          </table:table-cell>
          <table:table-cell table:style-name="ce14" table:formula="of:=HYPERLINK(&quot;http://services.igi-global.com/resolvedoi/resolve.aspx?doi=10.4018/978-1-46667-393-9&quot;)" office:value-type="string" office:string-value="http://services.igi-global.com/resolvedoi/resolve.aspx?doi=10.4018/978-1-46667-393-9" calcext:value-type="string">
            <text:p>http://services.igi-global.com/resolvedoi/resolve.aspx?doi=10.4018/978-1-46667-393-9</text:p>
          </table:table-cell>
          <table:table-cell table:number-columns-repeated="1012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Education</text:p>
          </table:table-cell>
          <table:table-cell table:style-name="ce6" office:value-type="float" office:value="9781466673984" calcext:value-type="float">
            <text:p>9781466673984</text:p>
          </table:table-cell>
          <table:table-cell table:style-name="ce6" office:value-type="float" office:value="9781466673977" calcext:value-type="float">
            <text:p>9781466673977</text:p>
          </table:table-cell>
          <table:table-cell table:style-name="ce8" office:value-type="string" calcext:value-type="string">
            <text:p>Models for Effective Service Delivery in Special Education Programs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Epler, Pam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3" office:value-type="float" office:value="2015" calcext:value-type="float">
            <text:p>2015</text:p>
          </table:table-cell>
          <table:table-cell table:style-name="ce14" table:formula="of:=HYPERLINK(&quot;http://services.igi-global.com/resolvedoi/resolve.aspx?doi=10.4018/978-1-46667-397-7&quot;)" office:value-type="string" office:string-value="http://services.igi-global.com/resolvedoi/resolve.aspx?doi=10.4018/978-1-46667-397-7" calcext:value-type="string">
            <text:p>http://services.igi-global.com/resolvedoi/resolve.aspx?doi=10.4018/978-1-46667-397-7</text:p>
          </table:table-cell>
          <table:table-cell table:number-columns-repeated="1012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Library and Information Science</text:p>
          </table:table-cell>
          <table:table-cell table:style-name="ce6" office:value-type="float" office:value="9781466674103" calcext:value-type="float">
            <text:p>9781466674103</text:p>
          </table:table-cell>
          <table:table-cell table:style-name="ce6" office:value-type="float" office:value="9781466674097" calcext:value-type="float">
            <text:p>9781466674097</text:p>
          </table:table-cell>
          <table:table-cell table:style-name="ce8" office:value-type="string" calcext:value-type="string">
            <text:p>Handbook of Research on Scholarly Publishing and Research Methods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Wang, Victor C. X.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3" office:value-type="float" office:value="2015" calcext:value-type="float">
            <text:p>2015</text:p>
          </table:table-cell>
          <table:table-cell table:style-name="ce14" table:formula="of:=HYPERLINK(&quot;http://services.igi-global.com/resolvedoi/resolve.aspx?doi=10.4018/978-1-46667-409-7&quot;)" office:value-type="string" office:string-value="http://services.igi-global.com/resolvedoi/resolve.aspx?doi=10.4018/978-1-46667-409-7" calcext:value-type="string">
            <text:p>http://services.igi-global.com/resolvedoi/resolve.aspx?doi=10.4018/978-1-46667-409-7</text:p>
          </table:table-cell>
          <table:table-cell table:number-columns-repeated="1012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Library and Information Science</text:p>
          </table:table-cell>
          <table:table-cell table:style-name="ce6" office:value-type="float" office:value="9781466674165" calcext:value-type="float">
            <text:p>9781466674165</text:p>
          </table:table-cell>
          <table:table-cell table:style-name="ce6" office:value-type="float" office:value="9781466674158" calcext:value-type="float">
            <text:p>9781466674158</text:p>
          </table:table-cell>
          <table:table-cell table:style-name="ce8" office:value-type="string" calcext:value-type="string">
            <text:p>Social Media Strategies for Dynamic Library Service Development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Tella, Adeyinka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3" office:value-type="float" office:value="2015" calcext:value-type="float">
            <text:p>2015</text:p>
          </table:table-cell>
          <table:table-cell table:style-name="ce14" table:formula="of:=HYPERLINK(&quot;http://services.igi-global.com/resolvedoi/resolve.aspx?doi=10.4018/978-1-46667-415-8&quot;)" office:value-type="string" office:string-value="http://services.igi-global.com/resolvedoi/resolve.aspx?doi=10.4018/978-1-46667-415-8" calcext:value-type="string">
            <text:p>http://services.igi-global.com/resolvedoi/resolve.aspx?doi=10.4018/978-1-46667-415-8</text:p>
          </table:table-cell>
          <table:table-cell table:number-columns-repeated="1012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Education</text:p>
          </table:table-cell>
          <table:table-cell table:style-name="ce6" office:value-type="float" office:value="9781466674653" calcext:value-type="float">
            <text:p>9781466674653</text:p>
          </table:table-cell>
          <table:table-cell table:style-name="ce6" office:value-type="float" office:value="9781466674646" calcext:value-type="float">
            <text:p>9781466674646</text:p>
          </table:table-cell>
          <table:table-cell table:style-name="ce8" office:value-type="string" calcext:value-type="string">
            <text:p>Implementation and Critical Assessment of the Flipped Classroom Experience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Scheg, Abigail G.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3" office:value-type="float" office:value="2015" calcext:value-type="float">
            <text:p>2015</text:p>
          </table:table-cell>
          <table:table-cell table:style-name="ce14" table:formula="of:=HYPERLINK(&quot;http://services.igi-global.com/resolvedoi/resolve.aspx?doi=10.4018/978-1-46667-464-6&quot;)" office:value-type="string" office:string-value="http://services.igi-global.com/resolvedoi/resolve.aspx?doi=10.4018/978-1-46667-464-6" calcext:value-type="string">
            <text:p>http://services.igi-global.com/resolvedoi/resolve.aspx?doi=10.4018/978-1-46667-464-6</text:p>
          </table:table-cell>
          <table:table-cell table:number-columns-repeated="1012"/>
        </table:table-row>
        <table:table-row table:style-name="ro2">
          <table:table-cell table:style-name="ce1" office:value-type="float" office:value="146" calcext:value-type="float">
            <text:p>146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Business and Management</text:p>
          </table:table-cell>
          <table:table-cell table:style-name="ce6" office:value-type="float" office:value="9781466674745" calcext:value-type="float">
            <text:p>9781466674745</text:p>
          </table:table-cell>
          <table:table-cell table:style-name="ce6" office:value-type="float" office:value="9781466674738" calcext:value-type="float">
            <text:p>9781466674738</text:p>
          </table:table-cell>
          <table:table-cell table:style-name="ce8" office:value-type="string" calcext:value-type="string">
            <text:p>Modern Techniques for Successful IT Project Management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Gao, Shang</text:p>
          </table:table-cell>
          <table:table-cell table:style-name="ce4" office:value-type="string" calcext:value-type="string">
            <text:p>Business Science Reference</text:p>
          </table:table-cell>
          <table:table-cell table:style-name="ce3" office:value-type="float" office:value="2015" calcext:value-type="float">
            <text:p>2015</text:p>
          </table:table-cell>
          <table:table-cell table:style-name="ce14" table:formula="of:=HYPERLINK(&quot;http://services.igi-global.com/resolvedoi/resolve.aspx?doi=10.4018/978-1-46667-473-8&quot;)" office:value-type="string" office:string-value="http://services.igi-global.com/resolvedoi/resolve.aspx?doi=10.4018/978-1-46667-473-8" calcext:value-type="string">
            <text:p>http://services.igi-global.com/resolvedoi/resolve.aspx?doi=10.4018/978-1-46667-473-8</text:p>
          </table:table-cell>
          <table:table-cell table:number-columns-repeated="1012"/>
        </table:table-row>
        <table:table-row table:style-name="ro3">
          <table:table-cell table:style-name="ce1" office:value-type="float" office:value="147" calcext:value-type="float">
            <text:p>147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Business and Management</text:p>
          </table:table-cell>
          <table:table-cell table:style-name="ce6" office:value-type="float" office:value="9781466674851" calcext:value-type="float">
            <text:p>9781466674851</text:p>
          </table:table-cell>
          <table:table-cell table:style-name="ce6" office:value-type="float" office:value="9781466674844" calcext:value-type="float">
            <text:p>9781466674844</text:p>
          </table:table-cell>
          <table:table-cell table:style-name="ce8" office:value-type="string" calcext:value-type="string">
            <text:p>Handbook of Research on Behavioral Finance and Investment Strategies: Decision Making in the Financial Industry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Copur, Zeynep</text:p>
          </table:table-cell>
          <table:table-cell table:style-name="ce4" office:value-type="string" calcext:value-type="string">
            <text:p>Business Science Reference</text:p>
          </table:table-cell>
          <table:table-cell table:style-name="ce3" office:value-type="float" office:value="2015" calcext:value-type="float">
            <text:p>2015</text:p>
          </table:table-cell>
          <table:table-cell table:style-name="ce14" table:formula="of:=HYPERLINK(&quot;http://services.igi-global.com/resolvedoi/resolve.aspx?doi=10.4018/978-1-46667-484-4&quot;)" office:value-type="string" office:string-value="http://services.igi-global.com/resolvedoi/resolve.aspx?doi=10.4018/978-1-46667-484-4" calcext:value-type="string">
            <text:p>http://services.igi-global.com/resolvedoi/resolve.aspx?doi=10.4018/978-1-46667-484-4</text:p>
          </table:table-cell>
          <table:table-cell table:number-columns-repeated="1012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Social Science</text:p>
          </table:table-cell>
          <table:table-cell table:style-name="ce6" office:value-type="float" office:value="9781466674936" calcext:value-type="float">
            <text:p>9781466674936</text:p>
          </table:table-cell>
          <table:table-cell table:style-name="ce6" office:value-type="float" office:value="9781466674929" calcext:value-type="float">
            <text:p>9781466674929</text:p>
          </table:table-cell>
          <table:table-cell table:style-name="ce8" office:value-type="string" calcext:value-type="string">
            <text:p>Nationalism, Cultural Indoctrination, and Economic Prosperity in the Digital Age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Christiansen, Bryan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3" office:value-type="float" office:value="2015" calcext:value-type="float">
            <text:p>2015</text:p>
          </table:table-cell>
          <table:table-cell table:style-name="ce14" table:formula="of:=HYPERLINK(&quot;http://services.igi-global.com/resolvedoi/resolve.aspx?doi=10.4018/978-1-46667-492-9&quot;)" office:value-type="string" office:string-value="http://services.igi-global.com/resolvedoi/resolve.aspx?doi=10.4018/978-1-46667-492-9" calcext:value-type="string">
            <text:p>http://services.igi-global.com/resolvedoi/resolve.aspx?doi=10.4018/978-1-46667-492-9</text:p>
          </table:table-cell>
          <table:table-cell table:number-columns-repeated="1012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Education</text:p>
          </table:table-cell>
          <table:table-cell table:style-name="ce6" office:value-type="float" office:value="9781466674967" calcext:value-type="float">
            <text:p>9781466674967</text:p>
          </table:table-cell>
          <table:table-cell table:style-name="ce6" office:value-type="float" office:value="9781466674950" calcext:value-type="float">
            <text:p>9781466674950</text:p>
          </table:table-cell>
          <table:table-cell table:style-name="ce8" office:value-type="string" calcext:value-type="string">
            <text:p>Transforming the Future of Learning with Educational Research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Askell-Williams, Helen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3" office:value-type="float" office:value="2015" calcext:value-type="float">
            <text:p>2015</text:p>
          </table:table-cell>
          <table:table-cell table:style-name="ce14" table:formula="of:=HYPERLINK(&quot;http://services.igi-global.com/resolvedoi/resolve.aspx?doi=10.4018/978-1-46667-495-0&quot;)" office:value-type="string" office:string-value="http://services.igi-global.com/resolvedoi/resolve.aspx?doi=10.4018/978-1-46667-495-0" calcext:value-type="string">
            <text:p>http://services.igi-global.com/resolvedoi/resolve.aspx?doi=10.4018/978-1-46667-495-0</text:p>
          </table:table-cell>
          <table:table-cell table:number-columns-repeated="1012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Business and Management</text:p>
          </table:table-cell>
          <table:table-cell table:style-name="ce6" office:value-type="float" office:value="9781466675193" calcext:value-type="float">
            <text:p>9781466675193</text:p>
          </table:table-cell>
          <table:table-cell table:style-name="ce6" office:value-type="float" office:value="9781466675186" calcext:value-type="float">
            <text:p>9781466675186</text:p>
          </table:table-cell>
          <table:table-cell table:style-name="ce8" office:value-type="string" calcext:value-type="string">
            <text:p>Understanding Consumer Behavior and Consumption Experience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Rajagopal; Castaño, Raquel</text:p>
          </table:table-cell>
          <table:table-cell table:style-name="ce4" office:value-type="string" calcext:value-type="string">
            <text:p>Business Science Reference</text:p>
          </table:table-cell>
          <table:table-cell table:style-name="ce3" office:value-type="float" office:value="2015" calcext:value-type="float">
            <text:p>2015</text:p>
          </table:table-cell>
          <table:table-cell table:style-name="ce14" table:formula="of:=HYPERLINK(&quot;http://services.igi-global.com/resolvedoi/resolve.aspx?doi=10.4018/978-1-46667-518-6&quot;)" office:value-type="string" office:string-value="http://services.igi-global.com/resolvedoi/resolve.aspx?doi=10.4018/978-1-46667-518-6" calcext:value-type="string">
            <text:p>http://services.igi-global.com/resolvedoi/resolve.aspx?doi=10.4018/978-1-46667-518-6</text:p>
          </table:table-cell>
          <table:table-cell table:number-columns-repeated="1012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Business and Management</text:p>
          </table:table-cell>
          <table:table-cell table:style-name="ce6" office:value-type="float" office:value="9781466675285" calcext:value-type="float">
            <text:p>9781466675285</text:p>
          </table:table-cell>
          <table:table-cell table:style-name="ce6" office:value-type="float" office:value="9781466675278" calcext:value-type="float">
            <text:p>9781466675278</text:p>
          </table:table-cell>
          <table:table-cell table:style-name="ce8" office:value-type="string" calcext:value-type="string">
            <text:p>Emerging Trends and Innovation in Sports Marketing and Management in Asia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Leng, Ho Keat</text:p>
          </table:table-cell>
          <table:table-cell table:style-name="ce4" office:value-type="string" calcext:value-type="string">
            <text:p>Business Science Reference</text:p>
          </table:table-cell>
          <table:table-cell table:style-name="ce3" office:value-type="float" office:value="2015" calcext:value-type="float">
            <text:p>2015</text:p>
          </table:table-cell>
          <table:table-cell table:style-name="ce14" table:formula="of:=HYPERLINK(&quot;http://services.igi-global.com/resolvedoi/resolve.aspx?doi=10.4018/978-1-46667-527-8&quot;)" office:value-type="string" office:string-value="http://services.igi-global.com/resolvedoi/resolve.aspx?doi=10.4018/978-1-46667-527-8" calcext:value-type="string">
            <text:p>http://services.igi-global.com/resolvedoi/resolve.aspx?doi=10.4018/978-1-46667-527-8</text:p>
          </table:table-cell>
          <table:table-cell table:number-columns-repeated="1012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Education</text:p>
          </table:table-cell>
          <table:table-cell table:style-name="ce6" office:value-type="float" office:value="9781466681200" calcext:value-type="float">
            <text:p>9781466681200</text:p>
          </table:table-cell>
          <table:table-cell table:style-name="ce6" office:value-type="float" office:value="9781466681194" calcext:value-type="float">
            <text:p>9781466681194</text:p>
          </table:table-cell>
          <table:table-cell table:style-name="ce8" office:value-type="string" calcext:value-type="string">
            <text:p>Identification, Evaluation, and Perceptions of Distance Education Experts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Eby, Gulsun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3" office:value-type="float" office:value="2015" calcext:value-type="float">
            <text:p>2015</text:p>
          </table:table-cell>
          <table:table-cell table:style-name="ce14" table:formula="of:=HYPERLINK(&quot;http://services.igi-global.com/resolvedoi/resolve.aspx?doi=10.4018/978-1-46668-119-4&quot;)" office:value-type="string" office:string-value="http://services.igi-global.com/resolvedoi/resolve.aspx?doi=10.4018/978-1-46668-119-4" calcext:value-type="string">
            <text:p>http://services.igi-global.com/resolvedoi/resolve.aspx?doi=10.4018/978-1-46668-119-4</text:p>
          </table:table-cell>
          <table:table-cell table:number-columns-repeated="1012"/>
        </table:table-row>
        <table:table-row table:style-name="ro2">
          <table:table-cell table:style-name="ce1" office:value-type="float" office:value="153" calcext:value-type="float">
            <text:p>153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Library and Information Science</text:p>
          </table:table-cell>
          <table:table-cell table:style-name="ce6" office:value-type="float" office:value="9781466681231" calcext:value-type="float">
            <text:p>9781466681231</text:p>
          </table:table-cell>
          <table:table-cell table:style-name="ce6" office:value-type="float" office:value="9781466681224" calcext:value-type="float">
            <text:p>9781466681224</text:p>
          </table:table-cell>
          <table:table-cell table:style-name="ce8" office:value-type="string" calcext:value-type="string">
            <text:p>Strategic Data-Based Wisdom in the Big Data Era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Girard, John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3" office:value-type="float" office:value="2015" calcext:value-type="float">
            <text:p>2015</text:p>
          </table:table-cell>
          <table:table-cell table:style-name="ce14" table:formula="of:=HYPERLINK(&quot;http://services.igi-global.com/resolvedoi/resolve.aspx?doi=10.4018/978-1-46668-122-4&quot;)" office:value-type="string" office:string-value="http://services.igi-global.com/resolvedoi/resolve.aspx?doi=10.4018/978-1-46668-122-4" calcext:value-type="string">
            <text:p>http://services.igi-global.com/resolvedoi/resolve.aspx?doi=10.4018/978-1-46668-122-4</text:p>
          </table:table-cell>
          <table:table-cell table:number-columns-repeated="1012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Business and Management</text:p>
          </table:table-cell>
          <table:table-cell table:style-name="ce6" office:value-type="float" office:value="9781466681347" calcext:value-type="float">
            <text:p>9781466681347</text:p>
          </table:table-cell>
          <table:table-cell table:style-name="ce6" office:value-type="float" office:value="9781466681330" calcext:value-type="float">
            <text:p>9781466681330</text:p>
          </table:table-cell>
          <table:table-cell table:style-name="ce8" office:value-type="string" calcext:value-type="string">
            <text:p>Strategic E-Commerce Systems and Tools for Competing in the Digital Marketplace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Khosrow-Pour, Mehdi</text:p>
          </table:table-cell>
          <table:table-cell table:style-name="ce4" office:value-type="string" calcext:value-type="string">
            <text:p>Business Science Reference</text:p>
          </table:table-cell>
          <table:table-cell table:style-name="ce3" office:value-type="float" office:value="2015" calcext:value-type="float">
            <text:p>2015</text:p>
          </table:table-cell>
          <table:table-cell table:style-name="ce14" table:formula="of:=HYPERLINK(&quot;http://services.igi-global.com/resolvedoi/resolve.aspx?doi=10.4018/978-1-46668-133-0&quot;)" office:value-type="string" office:string-value="http://services.igi-global.com/resolvedoi/resolve.aspx?doi=10.4018/978-1-46668-133-0" calcext:value-type="string">
            <text:p>http://services.igi-global.com/resolvedoi/resolve.aspx?doi=10.4018/978-1-46668-133-0</text:p>
          </table:table-cell>
          <table:table-cell table:number-columns-repeated="1012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Education</text:p>
          </table:table-cell>
          <table:table-cell table:style-name="ce6" office:value-type="float" office:value="9781466681439" calcext:value-type="float">
            <text:p>9781466681439</text:p>
          </table:table-cell>
          <table:table-cell table:style-name="ce6" office:value-type="float" office:value="9781466681422" calcext:value-type="float">
            <text:p>9781466681422</text:p>
          </table:table-cell>
          <table:table-cell table:style-name="ce8" office:value-type="string" calcext:value-type="string">
            <text:p>Handbook of Research on Maximizing Cognitive Learning through Knowledge Visualization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Ursyn, Anna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3" office:value-type="float" office:value="2015" calcext:value-type="float">
            <text:p>2015</text:p>
          </table:table-cell>
          <table:table-cell table:style-name="ce14" table:formula="of:=HYPERLINK(&quot;http://services.igi-global.com/resolvedoi/resolve.aspx?doi=10.4018/978-1-46668-142-2&quot;)" office:value-type="string" office:string-value="http://services.igi-global.com/resolvedoi/resolve.aspx?doi=10.4018/978-1-46668-142-2" calcext:value-type="string">
            <text:p>http://services.igi-global.com/resolvedoi/resolve.aspx?doi=10.4018/978-1-46668-142-2</text:p>
          </table:table-cell>
          <table:table-cell table:number-columns-repeated="1012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Library and Information Science</text:p>
          </table:table-cell>
          <table:table-cell table:style-name="ce6" office:value-type="float" office:value="9781466681576" calcext:value-type="float">
            <text:p>9781466681576</text:p>
          </table:table-cell>
          <table:table-cell table:style-name="ce6" office:value-type="float" office:value="9781466681569" calcext:value-type="float">
            <text:p>9781466681569</text:p>
          </table:table-cell>
          <table:table-cell table:style-name="ce8" office:value-type="string" calcext:value-type="string">
            <text:p>Information Seeking Behavior and Technology Adoption: Theories and Trends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AI-Suqri, Mohammed Nasser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3" office:value-type="float" office:value="2015" calcext:value-type="float">
            <text:p>2015</text:p>
          </table:table-cell>
          <table:table-cell table:style-name="ce14" table:formula="of:=HYPERLINK(&quot;http://services.igi-global.com/resolvedoi/resolve.aspx?doi=10.4018/978-1-46668-156-9&quot;)" office:value-type="string" office:string-value="http://services.igi-global.com/resolvedoi/resolve.aspx?doi=10.4018/978-1-46668-156-9" calcext:value-type="string">
            <text:p>http://services.igi-global.com/resolvedoi/resolve.aspx?doi=10.4018/978-1-46668-156-9</text:p>
          </table:table-cell>
          <table:table-cell table:number-columns-repeated="1012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Public Policy and Administration</text:p>
          </table:table-cell>
          <table:table-cell table:style-name="ce6" office:value-type="float" office:value="9781466681606" calcext:value-type="float">
            <text:p>9781466681606</text:p>
          </table:table-cell>
          <table:table-cell table:style-name="ce6" office:value-type="float" office:value="9781466681590" calcext:value-type="float">
            <text:p>9781466681590</text:p>
          </table:table-cell>
          <table:table-cell table:style-name="ce8" office:value-type="string" calcext:value-type="string">
            <text:p>Emergency Management and Disaster Response Utilizing Public-Private Partnerships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Hamner, Marvine Paula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3" office:value-type="float" office:value="2015" calcext:value-type="float">
            <text:p>2015</text:p>
          </table:table-cell>
          <table:table-cell table:style-name="ce14" table:formula="of:=HYPERLINK(&quot;http://services.igi-global.com/resolvedoi/resolve.aspx?doi=10.4018/978-1-46668-159-0&quot;)" office:value-type="string" office:string-value="http://services.igi-global.com/resolvedoi/resolve.aspx?doi=10.4018/978-1-46668-159-0" calcext:value-type="string">
            <text:p>http://services.igi-global.com/resolvedoi/resolve.aspx?doi=10.4018/978-1-46668-159-0</text:p>
          </table:table-cell>
          <table:table-cell table:number-columns-repeated="1012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Business and Management</text:p>
          </table:table-cell>
          <table:table-cell table:style-name="ce6" office:value-type="float" office:value="9781466681682" calcext:value-type="float">
            <text:p>9781466681682</text:p>
          </table:table-cell>
          <table:table-cell table:style-name="ce6" office:value-type="float" office:value="9781466681675" calcext:value-type="float">
            <text:p>9781466681675</text:p>
          </table:table-cell>
          <table:table-cell table:style-name="ce8" office:value-type="string" calcext:value-type="string">
            <text:p>Cases on Sustainable Human Resources Management in the Middle East and Asia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Jones, Stephanie</text:p>
          </table:table-cell>
          <table:table-cell table:style-name="ce4" office:value-type="string" calcext:value-type="string">
            <text:p>Business Science Reference</text:p>
          </table:table-cell>
          <table:table-cell table:style-name="ce3" office:value-type="float" office:value="2015" calcext:value-type="float">
            <text:p>2015</text:p>
          </table:table-cell>
          <table:table-cell table:style-name="ce14" table:formula="of:=HYPERLINK(&quot;http://services.igi-global.com/resolvedoi/resolve.aspx?doi=10.4018/978-1-46668-167-5&quot;)" office:value-type="string" office:string-value="http://services.igi-global.com/resolvedoi/resolve.aspx?doi=10.4018/978-1-46668-167-5" calcext:value-type="string">
            <text:p>http://services.igi-global.com/resolvedoi/resolve.aspx?doi=10.4018/978-1-46668-167-5</text:p>
          </table:table-cell>
          <table:table-cell table:number-columns-repeated="1012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Library and Information Science</text:p>
          </table:table-cell>
          <table:table-cell table:style-name="ce6" office:value-type="float" office:value="9781466681767" calcext:value-type="float">
            <text:p>9781466681767</text:p>
          </table:table-cell>
          <table:table-cell table:style-name="ce6" office:value-type="float" office:value="9781466681750" calcext:value-type="float">
            <text:p>9781466681750</text:p>
          </table:table-cell>
          <table:table-cell table:style-name="ce8" office:value-type="string" calcext:value-type="string">
            <text:p>Integrating Video Game Research and Practice in Library and Information Science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Ratliff, Jacob A.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3" office:value-type="float" office:value="2015" calcext:value-type="float">
            <text:p>2015</text:p>
          </table:table-cell>
          <table:table-cell table:style-name="ce14" table:formula="of:=HYPERLINK(&quot;http://services.igi-global.com/resolvedoi/resolve.aspx?doi=10.4018/978-1-46668-175-0&quot;)" office:value-type="string" office:string-value="http://services.igi-global.com/resolvedoi/resolve.aspx?doi=10.4018/978-1-46668-175-0" calcext:value-type="string">
            <text:p>http://services.igi-global.com/resolvedoi/resolve.aspx?doi=10.4018/978-1-46668-175-0</text:p>
          </table:table-cell>
          <table:table-cell table:number-columns-repeated="1012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Business and Management</text:p>
          </table:table-cell>
          <table:table-cell table:style-name="ce6" office:value-type="float" office:value="9781466682177" calcext:value-type="float">
            <text:p>9781466682177</text:p>
          </table:table-cell>
          <table:table-cell table:style-name="ce6" office:value-type="float" office:value="9781466682160" calcext:value-type="float">
            <text:p>9781466682160</text:p>
          </table:table-cell>
          <table:table-cell table:style-name="ce8" office:value-type="string" calcext:value-type="string">
            <text:p>Handbook of Research on Internationalization of Entrepreneurial Innovation in the Global Economy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Carvalho, Luisa Cagica</text:p>
          </table:table-cell>
          <table:table-cell table:style-name="ce4" office:value-type="string" calcext:value-type="string">
            <text:p>Business Science Reference</text:p>
          </table:table-cell>
          <table:table-cell table:style-name="ce3" office:value-type="float" office:value="2015" calcext:value-type="float">
            <text:p>2015</text:p>
          </table:table-cell>
          <table:table-cell table:style-name="ce14" table:formula="of:=HYPERLINK(&quot;http://services.igi-global.com/resolvedoi/resolve.aspx?doi=10.4018/978-1-46668-216-0&quot;)" office:value-type="string" office:string-value="http://services.igi-global.com/resolvedoi/resolve.aspx?doi=10.4018/978-1-46668-216-0" calcext:value-type="string">
            <text:p>http://services.igi-global.com/resolvedoi/resolve.aspx?doi=10.4018/978-1-46668-216-0</text:p>
          </table:table-cell>
          <table:table-cell table:number-columns-repeated="1012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Business and Management</text:p>
          </table:table-cell>
          <table:table-cell table:style-name="ce6" office:value-type="float" office:value="9781466682207" calcext:value-type="float">
            <text:p>9781466682207</text:p>
          </table:table-cell>
          <table:table-cell table:style-name="ce6" office:value-type="float" office:value="9781466682191" calcext:value-type="float">
            <text:p>9781466682191</text:p>
          </table:table-cell>
          <table:table-cell table:style-name="ce8" office:value-type="string" calcext:value-type="string">
            <text:p>Green Economic Structures in Modern Business and Society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Jean-Vasile, Andrei</text:p>
          </table:table-cell>
          <table:table-cell table:style-name="ce4" office:value-type="string" calcext:value-type="string">
            <text:p>Business Science Reference</text:p>
          </table:table-cell>
          <table:table-cell table:style-name="ce3" office:value-type="float" office:value="2015" calcext:value-type="float">
            <text:p>2015</text:p>
          </table:table-cell>
          <table:table-cell table:style-name="ce14" table:formula="of:=HYPERLINK(&quot;http://services.igi-global.com/resolvedoi/resolve.aspx?doi=10.4018/978-1-46668-219-1&quot;)" office:value-type="string" office:string-value="http://services.igi-global.com/resolvedoi/resolve.aspx?doi=10.4018/978-1-46668-219-1" calcext:value-type="string">
            <text:p>http://services.igi-global.com/resolvedoi/resolve.aspx?doi=10.4018/978-1-46668-219-1</text:p>
          </table:table-cell>
          <table:table-cell table:number-columns-repeated="1012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Education</text:p>
          </table:table-cell>
          <table:table-cell table:style-name="ce6" office:value-type="float" office:value="9781466682665" calcext:value-type="float">
            <text:p>9781466682665</text:p>
          </table:table-cell>
          <table:table-cell table:style-name="ce6" office:value-type="float" office:value="9781466682658" calcext:value-type="float">
            <text:p>9781466682658</text:p>
          </table:table-cell>
          <table:table-cell table:style-name="ce8" office:value-type="string" calcext:value-type="string">
            <text:p>Measuring and Analyzing Informal Learning in the Digital Age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Mejiuni, Olutoyin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3" office:value-type="float" office:value="2015" calcext:value-type="float">
            <text:p>2015</text:p>
          </table:table-cell>
          <table:table-cell table:style-name="ce14" table:formula="of:=HYPERLINK(&quot;http://services.igi-global.com/resolvedoi/resolve.aspx?doi=10.4018/978-1-46668-265-8&quot;)" office:value-type="string" office:string-value="http://services.igi-global.com/resolvedoi/resolve.aspx?doi=10.4018/978-1-46668-265-8" calcext:value-type="string">
            <text:p>http://services.igi-global.com/resolvedoi/resolve.aspx?doi=10.4018/978-1-46668-265-8</text:p>
          </table:table-cell>
          <table:table-cell table:number-columns-repeated="1012"/>
        </table:table-row>
        <table:table-row table:style-name="ro2">
          <table:table-cell table:style-name="ce1" office:value-type="float" office:value="163" calcext:value-type="float">
            <text:p>163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Business and Management</text:p>
          </table:table-cell>
          <table:table-cell table:style-name="ce6" office:value-type="float" office:value="9781466682696" calcext:value-type="float">
            <text:p>9781466682696</text:p>
          </table:table-cell>
          <table:table-cell table:style-name="ce6" office:value-type="float" office:value="9781466682689" calcext:value-type="float">
            <text:p>9781466682689</text:p>
          </table:table-cell>
          <table:table-cell table:style-name="ce8" office:value-type="string" calcext:value-type="string">
            <text:p>International Tourism and Hospitality in the Digital Age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Kumar, Suresh</text:p>
          </table:table-cell>
          <table:table-cell table:style-name="ce4" office:value-type="string" calcext:value-type="string">
            <text:p>Business Science Reference</text:p>
          </table:table-cell>
          <table:table-cell table:style-name="ce3" office:value-type="float" office:value="2015" calcext:value-type="float">
            <text:p>2015</text:p>
          </table:table-cell>
          <table:table-cell table:style-name="ce14" table:formula="of:=HYPERLINK(&quot;http://services.igi-global.com/resolvedoi/resolve.aspx?doi=10.4018/978-1-46668-268-9&quot;)" office:value-type="string" office:string-value="http://services.igi-global.com/resolvedoi/resolve.aspx?doi=10.4018/978-1-46668-268-9" calcext:value-type="string">
            <text:p>http://services.igi-global.com/resolvedoi/resolve.aspx?doi=10.4018/978-1-46668-268-9</text:p>
          </table:table-cell>
          <table:table-cell table:number-columns-repeated="1012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Education</text:p>
          </table:table-cell>
          <table:table-cell table:style-name="ce6" office:value-type="float" office:value="9781466682801" calcext:value-type="float">
            <text:p>9781466682801</text:p>
          </table:table-cell>
          <table:table-cell table:style-name="ce6" office:value-type="float" office:value="9781466682795" calcext:value-type="float">
            <text:p>9781466682795</text:p>
          </table:table-cell>
          <table:table-cell table:style-name="ce8" office:value-type="string" calcext:value-type="string">
            <text:p>Furthering Higher Education Possibilities through Massive Open Online Courses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Mesquita, Anabela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3" office:value-type="float" office:value="2015" calcext:value-type="float">
            <text:p>2015</text:p>
          </table:table-cell>
          <table:table-cell table:style-name="ce14" table:formula="of:=HYPERLINK(&quot;http://services.igi-global.com/resolvedoi/resolve.aspx?doi=10.4018/978-1-46668-279-5&quot;)" office:value-type="string" office:string-value="http://services.igi-global.com/resolvedoi/resolve.aspx?doi=10.4018/978-1-46668-279-5" calcext:value-type="string">
            <text:p>http://services.igi-global.com/resolvedoi/resolve.aspx?doi=10.4018/978-1-46668-279-5</text:p>
          </table:table-cell>
          <table:table-cell table:number-columns-repeated="1012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Business and Management</text:p>
          </table:table-cell>
          <table:table-cell table:style-name="ce6" office:value-type="float" office:value="9781466682986" calcext:value-type="float">
            <text:p>9781466682986</text:p>
          </table:table-cell>
          <table:table-cell table:style-name="ce6" office:value-type="float" office:value="9781466682979" calcext:value-type="float">
            <text:p>9781466682979</text:p>
          </table:table-cell>
          <table:table-cell table:style-name="ce8" office:value-type="string" calcext:value-type="string">
            <text:p>Successful Technological Integration for Competitive Advantage in Retail Settings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Pantano, Eleonora</text:p>
          </table:table-cell>
          <table:table-cell table:style-name="ce4" office:value-type="string" calcext:value-type="string">
            <text:p>Business Science Reference</text:p>
          </table:table-cell>
          <table:table-cell table:style-name="ce3" office:value-type="float" office:value="2015" calcext:value-type="float">
            <text:p>2015</text:p>
          </table:table-cell>
          <table:table-cell table:style-name="ce14" table:formula="of:=HYPERLINK(&quot;http://services.igi-global.com/resolvedoi/resolve.aspx?doi=10.4018/978-1-46668-297-9&quot;)" office:value-type="string" office:string-value="http://services.igi-global.com/resolvedoi/resolve.aspx?doi=10.4018/978-1-46668-297-9" calcext:value-type="string">
            <text:p>http://services.igi-global.com/resolvedoi/resolve.aspx?doi=10.4018/978-1-46668-297-9</text:p>
          </table:table-cell>
          <table:table-cell table:number-columns-repeated="1012"/>
        </table:table-row>
        <table:table-row table:style-name="ro3">
          <table:table-cell table:style-name="ce1" office:value-type="float" office:value="166" calcext:value-type="float">
            <text:p>166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Library and Information Science</text:p>
          </table:table-cell>
          <table:table-cell table:style-name="ce6" office:value-type="float" office:value="9781466683198" calcext:value-type="float">
            <text:p>9781466683198</text:p>
          </table:table-cell>
          <table:table-cell table:style-name="ce6" office:value-type="float" office:value="9781466683181" calcext:value-type="float">
            <text:p>9781466683181</text:p>
          </table:table-cell>
          <table:table-cell table:style-name="ce8" office:value-type="string" calcext:value-type="string">
            <text:p>Organizational Knowledge Dynamics: Managing Knowledge Creation, Acquisition, Sharing, and Transformation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Bratianu, Constantin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3" office:value-type="float" office:value="2015" calcext:value-type="float">
            <text:p>2015</text:p>
          </table:table-cell>
          <table:table-cell table:style-name="ce14" table:formula="of:=HYPERLINK(&quot;http://services.igi-global.com/resolvedoi/resolve.aspx?doi=10.4018/978-1-46668-318-1&quot;)" office:value-type="string" office:string-value="http://services.igi-global.com/resolvedoi/resolve.aspx?doi=10.4018/978-1-46668-318-1" calcext:value-type="string">
            <text:p>http://services.igi-global.com/resolvedoi/resolve.aspx?doi=10.4018/978-1-46668-318-1</text:p>
          </table:table-cell>
          <table:table-cell table:number-columns-repeated="1012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Education</text:p>
          </table:table-cell>
          <table:table-cell table:style-name="ce6" office:value-type="float" office:value="9781466683228" calcext:value-type="float">
            <text:p>9781466683228</text:p>
          </table:table-cell>
          <table:table-cell table:style-name="ce6" office:value-type="float" office:value="9781466683211" calcext:value-type="float">
            <text:p>9781466683211</text:p>
          </table:table-cell>
          <table:table-cell table:style-name="ce8" office:value-type="string" calcext:value-type="string">
            <text:p>Supporting Multiculturalism and Gender Diversity in University Settings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Zhou, Molly Y.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3" office:value-type="float" office:value="2015" calcext:value-type="float">
            <text:p>2015</text:p>
          </table:table-cell>
          <table:table-cell table:style-name="ce14" table:formula="of:=HYPERLINK(&quot;http://services.igi-global.com/resolvedoi/resolve.aspx?doi=10.4018/978-1-46668-321-1&quot;)" office:value-type="string" office:string-value="http://services.igi-global.com/resolvedoi/resolve.aspx?doi=10.4018/978-1-46668-321-1" calcext:value-type="string">
            <text:p>http://services.igi-global.com/resolvedoi/resolve.aspx?doi=10.4018/978-1-46668-321-1</text:p>
          </table:table-cell>
          <table:table-cell table:number-columns-repeated="1012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Education</text:p>
          </table:table-cell>
          <table:table-cell table:style-name="ce6" office:value-type="float" office:value="9781466683259" calcext:value-type="float">
            <text:p>9781466683259</text:p>
          </table:table-cell>
          <table:table-cell table:style-name="ce6" office:value-type="float" office:value="9781466683242" calcext:value-type="float">
            <text:p>9781466683242</text:p>
          </table:table-cell>
          <table:table-cell table:style-name="ce8" office:value-type="string" calcext:value-type="string">
            <text:p>Macro-Level Learning through Massive Open Online Courses (MOOCs): Strategies and Predictions for the Future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McKay, Elspeth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3" office:value-type="float" office:value="2015" calcext:value-type="float">
            <text:p>2015</text:p>
          </table:table-cell>
          <table:table-cell table:style-name="ce14" table:formula="of:=HYPERLINK(&quot;http://services.igi-global.com/resolvedoi/resolve.aspx?doi=10.4018/978-1-46668-324-2&quot;)" office:value-type="string" office:string-value="http://services.igi-global.com/resolvedoi/resolve.aspx?doi=10.4018/978-1-46668-324-2" calcext:value-type="string">
            <text:p>http://services.igi-global.com/resolvedoi/resolve.aspx?doi=10.4018/978-1-46668-324-2</text:p>
          </table:table-cell>
          <table:table-cell table:number-columns-repeated="1012"/>
        </table:table-row>
        <table:table-row table:style-name="ro2">
          <table:table-cell table:style-name="ce1" office:value-type="float" office:value="169" calcext:value-type="float">
            <text:p>169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Business and Management</text:p>
          </table:table-cell>
          <table:table-cell table:style-name="ce6" office:value-type="float" office:value="9781466683310" calcext:value-type="float">
            <text:p>9781466683310</text:p>
          </table:table-cell>
          <table:table-cell table:style-name="ce6" office:value-type="float" office:value="9781466683303" calcext:value-type="float">
            <text:p>9781466683303</text:p>
          </table:table-cell>
          <table:table-cell table:style-name="ce8" office:value-type="string" calcext:value-type="string">
            <text:p>Cases on Human Performance Improvement Technologies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Stefaniak, Jill E.</text:p>
          </table:table-cell>
          <table:table-cell table:style-name="ce4" office:value-type="string" calcext:value-type="string">
            <text:p>Business Science Reference</text:p>
          </table:table-cell>
          <table:table-cell table:style-name="ce3" office:value-type="float" office:value="2015" calcext:value-type="float">
            <text:p>2015</text:p>
          </table:table-cell>
          <table:table-cell table:style-name="ce14" table:formula="of:=HYPERLINK(&quot;http://services.igi-global.com/resolvedoi/resolve.aspx?doi=10.4018/978-1-46668-330-3&quot;)" office:value-type="string" office:string-value="http://services.igi-global.com/resolvedoi/resolve.aspx?doi=10.4018/978-1-46668-330-3" calcext:value-type="string">
            <text:p>http://services.igi-global.com/resolvedoi/resolve.aspx?doi=10.4018/978-1-46668-330-3</text:p>
          </table:table-cell>
          <table:table-cell table:number-columns-repeated="1012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Library and Information Science</text:p>
          </table:table-cell>
          <table:table-cell table:style-name="ce6" office:value-type="float" office:value="9781466683372" calcext:value-type="float">
            <text:p>9781466683372</text:p>
          </table:table-cell>
          <table:table-cell table:style-name="ce6" office:value-type="float" office:value="9781466683365" calcext:value-type="float">
            <text:p>9781466683365</text:p>
          </table:table-cell>
          <table:table-cell table:style-name="ce8" office:value-type="string" calcext:value-type="string">
            <text:p>Societal Benefits of Freely Accessible Technologies and Knowledge Resources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Terán, Oswaldo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3" office:value-type="float" office:value="2015" calcext:value-type="float">
            <text:p>2015</text:p>
          </table:table-cell>
          <table:table-cell table:style-name="ce14" table:formula="of:=HYPERLINK(&quot;http://services.igi-global.com/resolvedoi/resolve.aspx?doi=10.4018/978-1-46668-336-5&quot;)" office:value-type="string" office:string-value="http://services.igi-global.com/resolvedoi/resolve.aspx?doi=10.4018/978-1-46668-336-5" calcext:value-type="string">
            <text:p>http://services.igi-global.com/resolvedoi/resolve.aspx?doi=10.4018/978-1-46668-336-5</text:p>
          </table:table-cell>
          <table:table-cell table:number-columns-repeated="1012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Business and Management</text:p>
          </table:table-cell>
          <table:table-cell table:style-name="ce6" office:value-type="float" office:value="9781466683402" calcext:value-type="float">
            <text:p>9781466683402</text:p>
          </table:table-cell>
          <table:table-cell table:style-name="ce6" office:value-type="float" office:value="9781466683396" calcext:value-type="float">
            <text:p>9781466683396</text:p>
          </table:table-cell>
          <table:table-cell table:style-name="ce8" office:value-type="string" calcext:value-type="string">
            <text:p>Enterprise Management Strategies in the Era of Cloud Computing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Rao, N. Raghavendra</text:p>
          </table:table-cell>
          <table:table-cell table:style-name="ce4" office:value-type="string" calcext:value-type="string">
            <text:p>Business Science Reference</text:p>
          </table:table-cell>
          <table:table-cell table:style-name="ce3" office:value-type="float" office:value="2015" calcext:value-type="float">
            <text:p>2015</text:p>
          </table:table-cell>
          <table:table-cell table:style-name="ce14" table:formula="of:=HYPERLINK(&quot;http://services.igi-global.com/resolvedoi/resolve.aspx?doi=10.4018/978-1-46668-339-6&quot;)" office:value-type="string" office:string-value="http://services.igi-global.com/resolvedoi/resolve.aspx?doi=10.4018/978-1-46668-339-6" calcext:value-type="string">
            <text:p>http://services.igi-global.com/resolvedoi/resolve.aspx?doi=10.4018/978-1-46668-339-6</text:p>
          </table:table-cell>
          <table:table-cell table:number-columns-repeated="1012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Business and Management</text:p>
          </table:table-cell>
          <table:table-cell table:style-name="ce6" office:value-type="float" office:value="9781466683433" calcext:value-type="float">
            <text:p>9781466683433</text:p>
          </table:table-cell>
          <table:table-cell table:style-name="ce6" office:value-type="float" office:value="9781466683426" calcext:value-type="float">
            <text:p>9781466683426</text:p>
          </table:table-cell>
          <table:table-cell table:style-name="ce8" office:value-type="string" calcext:value-type="string">
            <text:p>Engaging Consumers through Branded Entertainment and Convergent Media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Parreno, Jose Marti</text:p>
          </table:table-cell>
          <table:table-cell table:style-name="ce4" office:value-type="string" calcext:value-type="string">
            <text:p>Business Science Reference</text:p>
          </table:table-cell>
          <table:table-cell table:style-name="ce3" office:value-type="float" office:value="2015" calcext:value-type="float">
            <text:p>2015</text:p>
          </table:table-cell>
          <table:table-cell table:style-name="ce14" table:formula="of:=HYPERLINK(&quot;http://services.igi-global.com/resolvedoi/resolve.aspx?doi=10.4018/978-1-46668-342-6&quot;)" office:value-type="string" office:string-value="http://services.igi-global.com/resolvedoi/resolve.aspx?doi=10.4018/978-1-46668-342-6" calcext:value-type="string">
            <text:p>http://services.igi-global.com/resolvedoi/resolve.aspx?doi=10.4018/978-1-46668-342-6</text:p>
          </table:table-cell>
          <table:table-cell table:number-columns-repeated="1012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Business and Management</text:p>
          </table:table-cell>
          <table:table-cell table:style-name="ce6" office:value-type="float" office:value="9781466683495" calcext:value-type="float">
            <text:p>9781466683495</text:p>
          </table:table-cell>
          <table:table-cell table:style-name="ce6" office:value-type="float" office:value="9781466683488" calcext:value-type="float">
            <text:p>9781466683488</text:p>
          </table:table-cell>
          <table:table-cell table:style-name="ce8" office:value-type="string" calcext:value-type="string">
            <text:p>Handbook of Research on Global Competitive Advantage through Innovation and Entrepreneurship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Farinha, Luis M. Carmo</text:p>
          </table:table-cell>
          <table:table-cell table:style-name="ce4" office:value-type="string" calcext:value-type="string">
            <text:p>Business Science Reference</text:p>
          </table:table-cell>
          <table:table-cell table:style-name="ce3" office:value-type="float" office:value="2015" calcext:value-type="float">
            <text:p>2015</text:p>
          </table:table-cell>
          <table:table-cell table:style-name="ce14" table:formula="of:=HYPERLINK(&quot;http://services.igi-global.com/resolvedoi/resolve.aspx?doi=10.4018/978-1-46668-348-8&quot;)" office:value-type="string" office:string-value="http://services.igi-global.com/resolvedoi/resolve.aspx?doi=10.4018/978-1-46668-348-8" calcext:value-type="string">
            <text:p>http://services.igi-global.com/resolvedoi/resolve.aspx?doi=10.4018/978-1-46668-348-8</text:p>
          </table:table-cell>
          <table:table-cell table:number-columns-repeated="1012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Business and Management</text:p>
          </table:table-cell>
          <table:table-cell table:style-name="ce6" office:value-type="float" office:value="9781466683549" calcext:value-type="float">
            <text:p>9781466683549</text:p>
          </table:table-cell>
          <table:table-cell table:style-name="ce6" office:value-type="float" office:value="9781466683532" calcext:value-type="float">
            <text:p>9781466683532</text:p>
          </table:table-cell>
          <table:table-cell table:style-name="ce8" office:value-type="string" calcext:value-type="string">
            <text:p>Handbook of Research on Integrating Social Media into Strategic Marketing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Hajli, Nick</text:p>
          </table:table-cell>
          <table:table-cell table:style-name="ce4" office:value-type="string" calcext:value-type="string">
            <text:p>Business Science Reference</text:p>
          </table:table-cell>
          <table:table-cell table:style-name="ce3" office:value-type="float" office:value="2015" calcext:value-type="float">
            <text:p>2015</text:p>
          </table:table-cell>
          <table:table-cell table:style-name="ce14" table:formula="of:=HYPERLINK(&quot;http://services.igi-global.com/resolvedoi/resolve.aspx?doi=10.4018/978-1-46668-353-2&quot;)" office:value-type="string" office:string-value="http://services.igi-global.com/resolvedoi/resolve.aspx?doi=10.4018/978-1-46668-353-2" calcext:value-type="string">
            <text:p>http://services.igi-global.com/resolvedoi/resolve.aspx?doi=10.4018/978-1-46668-353-2</text:p>
          </table:table-cell>
          <table:table-cell table:number-columns-repeated="1012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Education</text:p>
          </table:table-cell>
          <table:table-cell table:style-name="ce6" office:value-type="float" office:value="9781466683648" calcext:value-type="float">
            <text:p>9781466683648</text:p>
          </table:table-cell>
          <table:table-cell table:style-name="ce6" office:value-type="float" office:value="9781466683631" calcext:value-type="float">
            <text:p>9781466683631</text:p>
          </table:table-cell>
          <table:table-cell table:style-name="ce8" office:value-type="string" calcext:value-type="string">
            <text:p>Handbook of Research on Educational Technology Integration and Active Learning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Keengwe, Jared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3" office:value-type="float" office:value="2015" calcext:value-type="float">
            <text:p>2015</text:p>
          </table:table-cell>
          <table:table-cell table:style-name="ce14" table:formula="of:=HYPERLINK(&quot;http://services.igi-global.com/resolvedoi/resolve.aspx?doi=10.4018/978-1-46668-363-1&quot;)" office:value-type="string" office:string-value="http://services.igi-global.com/resolvedoi/resolve.aspx?doi=10.4018/978-1-46668-363-1" calcext:value-type="string">
            <text:p>http://services.igi-global.com/resolvedoi/resolve.aspx?doi=10.4018/978-1-46668-363-1</text:p>
          </table:table-cell>
          <table:table-cell table:number-columns-repeated="1012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Library and Information Science</text:p>
          </table:table-cell>
          <table:table-cell table:style-name="ce6" office:value-type="float" office:value="9781466683938" calcext:value-type="float">
            <text:p>9781466683938</text:p>
          </table:table-cell>
          <table:table-cell table:style-name="ce6" office:value-type="float" office:value="9781466683921" calcext:value-type="float">
            <text:p>9781466683921</text:p>
          </table:table-cell>
          <table:table-cell table:style-name="ce8" office:value-type="string" calcext:value-type="string">
            <text:p>Innovative Solutions for Building Community in Academic Libraries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Bonnand, Sheila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3" office:value-type="float" office:value="2015" calcext:value-type="float">
            <text:p>2015</text:p>
          </table:table-cell>
          <table:table-cell table:style-name="ce14" table:formula="of:=HYPERLINK(&quot;http://services.igi-global.com/resolvedoi/resolve.aspx?doi=10.4018/978-1-46668-392-1&quot;)" office:value-type="string" office:string-value="http://services.igi-global.com/resolvedoi/resolve.aspx?doi=10.4018/978-1-46668-392-1" calcext:value-type="string">
            <text:p>http://services.igi-global.com/resolvedoi/resolve.aspx?doi=10.4018/978-1-46668-392-1</text:p>
          </table:table-cell>
          <table:table-cell table:number-columns-repeated="1012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Education</text:p>
          </table:table-cell>
          <table:table-cell table:style-name="ce6" office:value-type="float" office:value="9781466684041" calcext:value-type="float">
            <text:p>9781466684041</text:p>
          </table:table-cell>
          <table:table-cell table:style-name="ce6" office:value-type="float" office:value="9781466684034" calcext:value-type="float">
            <text:p>9781466684034</text:p>
          </table:table-cell>
          <table:table-cell table:style-name="ce8" office:value-type="string" calcext:value-type="string">
            <text:p>Handbook of Research on Teacher Education in the Digital Age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Niess, Margaret L.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3" office:value-type="float" office:value="2015" calcext:value-type="float">
            <text:p>2015</text:p>
          </table:table-cell>
          <table:table-cell table:style-name="ce14" table:formula="of:=HYPERLINK(&quot;http://services.igi-global.com/resolvedoi/resolve.aspx?doi=10.4018/978-1-46668-403-4&quot;)" office:value-type="string" office:string-value="http://services.igi-global.com/resolvedoi/resolve.aspx?doi=10.4018/978-1-46668-403-4" calcext:value-type="string">
            <text:p>http://services.igi-global.com/resolvedoi/resolve.aspx?doi=10.4018/978-1-46668-403-4</text:p>
          </table:table-cell>
          <table:table-cell table:number-columns-repeated="1012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Business and Management</text:p>
          </table:table-cell>
          <table:table-cell table:style-name="ce6" office:value-type="float" office:value="9781466684096" calcext:value-type="float">
            <text:p>9781466684096</text:p>
          </table:table-cell>
          <table:table-cell table:style-name="ce6" office:value-type="float" office:value="9781466684089" calcext:value-type="float">
            <text:p>9781466684089</text:p>
          </table:table-cell>
          <table:table-cell table:style-name="ce8" office:value-type="string" calcext:value-type="string">
            <text:p>Maximizing Commerce and Marketing Strategies through Micro-Blogging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Burkhalter, Janée N.</text:p>
          </table:table-cell>
          <table:table-cell table:style-name="ce4" office:value-type="string" calcext:value-type="string">
            <text:p>Business Science Reference</text:p>
          </table:table-cell>
          <table:table-cell table:style-name="ce3" office:value-type="float" office:value="2015" calcext:value-type="float">
            <text:p>2015</text:p>
          </table:table-cell>
          <table:table-cell table:style-name="ce14" table:formula="of:=HYPERLINK(&quot;http://services.igi-global.com/resolvedoi/resolve.aspx?doi=10.4018/978-1-46668-408-9&quot;)" office:value-type="string" office:string-value="http://services.igi-global.com/resolvedoi/resolve.aspx?doi=10.4018/978-1-46668-408-9" calcext:value-type="string">
            <text:p>http://services.igi-global.com/resolvedoi/resolve.aspx?doi=10.4018/978-1-46668-408-9</text:p>
          </table:table-cell>
          <table:table-cell table:number-columns-repeated="1012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Education</text:p>
          </table:table-cell>
          <table:table-cell table:style-name="ce6" office:value-type="float" office:value="9781466684126" calcext:value-type="float">
            <text:p>9781466684126</text:p>
          </table:table-cell>
          <table:table-cell table:style-name="ce6" office:value-type="float" office:value="9781466684119" calcext:value-type="float">
            <text:p>9781466684119</text:p>
          </table:table-cell>
          <table:table-cell table:style-name="ce8" office:value-type="string" calcext:value-type="string">
            <text:p>Handbook of Research on Advancing Critical Thinking in Higher Education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Wisdom, Sherrie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3" office:value-type="float" office:value="2015" calcext:value-type="float">
            <text:p>2015</text:p>
          </table:table-cell>
          <table:table-cell table:style-name="ce14" table:formula="of:=HYPERLINK(&quot;http://services.igi-global.com/resolvedoi/resolve.aspx?doi=10.4018/978-1-46668-411-9&quot;)" office:value-type="string" office:string-value="http://services.igi-global.com/resolvedoi/resolve.aspx?doi=10.4018/978-1-46668-411-9" calcext:value-type="string">
            <text:p>http://services.igi-global.com/resolvedoi/resolve.aspx?doi=10.4018/978-1-46668-411-9</text:p>
          </table:table-cell>
          <table:table-cell table:number-columns-repeated="1012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Library and Information Science</text:p>
          </table:table-cell>
          <table:table-cell table:style-name="ce6" office:value-type="float" office:value="9781466684669" calcext:value-type="float">
            <text:p>9781466684669</text:p>
          </table:table-cell>
          <table:table-cell table:style-name="ce6" office:value-type="float" office:value="9781466684652" calcext:value-type="float">
            <text:p>9781466684652</text:p>
          </table:table-cell>
          <table:table-cell table:style-name="ce8" office:value-type="string" calcext:value-type="string">
            <text:p>Geo-Intelligence and Visualization through Big Data Trends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Bozkaya, Burçin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3" office:value-type="float" office:value="2015" calcext:value-type="float">
            <text:p>2015</text:p>
          </table:table-cell>
          <table:table-cell table:style-name="ce14" table:formula="of:=HYPERLINK(&quot;http://services.igi-global.com/resolvedoi/resolve.aspx?doi=10.4018/978-1-46668-465-2&quot;)" office:value-type="string" office:string-value="http://services.igi-global.com/resolvedoi/resolve.aspx?doi=10.4018/978-1-46668-465-2" calcext:value-type="string">
            <text:p>http://services.igi-global.com/resolvedoi/resolve.aspx?doi=10.4018/978-1-46668-465-2</text:p>
          </table:table-cell>
          <table:table-cell table:number-columns-repeated="1012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Education</text:p>
          </table:table-cell>
          <table:table-cell table:style-name="ce6" office:value-type="float" office:value="9781605669335" calcext:value-type="float">
            <text:p>9781605669335</text:p>
          </table:table-cell>
          <table:table-cell table:style-name="ce6" office:value-type="float" office:value="9781605669328" calcext:value-type="float">
            <text:p>9781605669328</text:p>
          </table:table-cell>
          <table:table-cell table:style-name="ce8" office:value-type="string" calcext:value-type="string">
            <text:p>Literary Education and Digital Learning: Methods and Technologies for Humanities Studies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Peer, Willie van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3" office:value-type="float" office:value="2010" calcext:value-type="float">
            <text:p>2010</text:p>
          </table:table-cell>
          <table:table-cell table:style-name="ce14" table:formula="of:=HYPERLINK(&quot;http://services.igi-global.com/resolvedoi/resolve.aspx?doi=10.4018/978-1-60566-932-8&quot;)" office:value-type="string" office:string-value="http://services.igi-global.com/resolvedoi/resolve.aspx?doi=10.4018/978-1-60566-932-8" calcext:value-type="string">
            <text:p>http://services.igi-global.com/resolvedoi/resolve.aspx?doi=10.4018/978-1-60566-932-8</text:p>
          </table:table-cell>
          <table:table-cell table:number-columns-repeated="1012"/>
        </table:table-row>
        <table:table-row table:style-name="ro3">
          <table:table-cell table:style-name="ce1" office:value-type="float" office:value="182" calcext:value-type="float">
            <text:p>182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Education</text:p>
          </table:table-cell>
          <table:table-cell table:style-name="ce6" office:value-type="float" office:value="9781613500750" calcext:value-type="float">
            <text:p>9781613500750</text:p>
          </table:table-cell>
          <table:table-cell table:style-name="ce6" office:value-type="float" office:value="9781613500743" calcext:value-type="float">
            <text:p>9781613500743</text:p>
          </table:table-cell>
          <table:table-cell table:style-name="ce8" office:value-type="string" calcext:value-type="string">
            <text:p>Technologies for Enhancing Pedagogy, Engagement and Empowerment in Education: Creating Learning-Friendly Environments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Lê, Thao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3" office:value-type="float" office:value="2012" calcext:value-type="float">
            <text:p>2012</text:p>
          </table:table-cell>
          <table:table-cell table:style-name="ce14" table:formula="of:=HYPERLINK(&quot;http://services.igi-global.com/resolvedoi/resolve.aspx?doi=10.4018/978-1-61350-074-3&quot;)" office:value-type="string" office:string-value="http://services.igi-global.com/resolvedoi/resolve.aspx?doi=10.4018/978-1-61350-074-3" calcext:value-type="string">
            <text:p>http://services.igi-global.com/resolvedoi/resolve.aspx?doi=10.4018/978-1-61350-074-3</text:p>
          </table:table-cell>
          <table:table-cell table:number-columns-repeated="1012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Education</text:p>
          </table:table-cell>
          <table:table-cell table:style-name="ce6" office:value-type="float" office:value="9781615208623" calcext:value-type="float">
            <text:p>9781615208623</text:p>
          </table:table-cell>
          <table:table-cell table:style-name="ce6" office:value-type="float" office:value="9781615208616" calcext:value-type="float">
            <text:p>9781615208616</text:p>
          </table:table-cell>
          <table:table-cell table:style-name="ce8" office:value-type="string" calcext:value-type="string">
            <text:p>Telementoring in the K-12 Classroom: Online Communication Technologies for Learning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Scigliano, Deborah A.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3" office:value-type="float" office:value="2011" calcext:value-type="float">
            <text:p>2011</text:p>
          </table:table-cell>
          <table:table-cell table:style-name="ce14" table:formula="of:=HYPERLINK(&quot;http://services.igi-global.com/resolvedoi/resolve.aspx?doi=10.4018/978-1-61520-861-6&quot;)" office:value-type="string" office:string-value="http://services.igi-global.com/resolvedoi/resolve.aspx?doi=10.4018/978-1-61520-861-6" calcext:value-type="string">
            <text:p>http://services.igi-global.com/resolvedoi/resolve.aspx?doi=10.4018/978-1-61520-861-6</text:p>
          </table:table-cell>
          <table:table-cell table:number-columns-repeated="1012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4" office:value-type="string" calcext:value-type="string">
            <text:p>Medicine</text:p>
          </table:table-cell>
          <table:table-cell table:style-name="ce4" office:value-type="string" calcext:value-type="string">
            <text:p>Medicine, Healthcare, and Life Sciences</text:p>
          </table:table-cell>
          <table:table-cell table:style-name="ce6" office:value-type="float" office:value="9781466662612" calcext:value-type="float">
            <text:p>9781466662612</text:p>
          </table:table-cell>
          <table:table-cell table:style-name="ce6" office:value-type="float" office:value="9781466662605" calcext:value-type="float">
            <text:p>9781466662605</text:p>
          </table:table-cell>
          <table:table-cell table:style-name="ce8" office:value-type="string" calcext:value-type="string">
            <text:p>Handbook of Research on Adult and Community Health Education: Tools, Trends, and Methodologies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Wang, Victor C. X.</text:p>
          </table:table-cell>
          <table:table-cell table:style-name="ce4" office:value-type="string" calcext:value-type="string">
            <text:p>Medical Information Science Reference</text:p>
          </table:table-cell>
          <table:table-cell table:style-name="ce3" office:value-type="float" office:value="2014" calcext:value-type="float">
            <text:p>2014</text:p>
          </table:table-cell>
          <table:table-cell table:style-name="ce14" table:formula="of:=HYPERLINK(&quot;http://services.igi-global.com/resolvedoi/resolve.aspx?doi=10.4018/978-1-46666-260-5&quot;)" office:value-type="string" office:string-value="http://services.igi-global.com/resolvedoi/resolve.aspx?doi=10.4018/978-1-46666-260-5" calcext:value-type="string">
            <text:p>http://services.igi-global.com/resolvedoi/resolve.aspx?doi=10.4018/978-1-46666-260-5</text:p>
          </table:table-cell>
          <table:table-cell table:number-columns-repeated="1012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4" office:value-type="string" calcext:value-type="string">
            <text:p>Medicine</text:p>
          </table:table-cell>
          <table:table-cell table:style-name="ce4" office:value-type="string" calcext:value-type="string">
            <text:p>Medicine, Healthcare, and Life Sciences</text:p>
          </table:table-cell>
          <table:table-cell table:style-name="ce6" office:value-type="float" office:value="9781466663176" calcext:value-type="float">
            <text:p>9781466663176</text:p>
          </table:table-cell>
          <table:table-cell table:style-name="ce6" office:value-type="float" office:value="9781466663169" calcext:value-type="float">
            <text:p>9781466663169</text:p>
          </table:table-cell>
          <table:table-cell table:style-name="ce8" office:value-type="string" calcext:value-type="string">
            <text:p>Healthcare Informatics and Analytics: Emerging Issues and Trends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Tavana, Madjid</text:p>
          </table:table-cell>
          <table:table-cell table:style-name="ce4" office:value-type="string" calcext:value-type="string">
            <text:p>Medical Information Science Reference</text:p>
          </table:table-cell>
          <table:table-cell table:style-name="ce3" office:value-type="float" office:value="2015" calcext:value-type="float">
            <text:p>2015</text:p>
          </table:table-cell>
          <table:table-cell table:style-name="ce14" table:formula="of:=HYPERLINK(&quot;http://services.igi-global.com/resolvedoi/resolve.aspx?doi=10.4018/978-1-46666-316-9&quot;)" office:value-type="string" office:string-value="http://services.igi-global.com/resolvedoi/resolve.aspx?doi=10.4018/978-1-46666-316-9" calcext:value-type="string">
            <text:p>http://services.igi-global.com/resolvedoi/resolve.aspx?doi=10.4018/978-1-46666-316-9</text:p>
          </table:table-cell>
          <table:table-cell table:number-columns-repeated="1012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4" office:value-type="string" calcext:value-type="string">
            <text:p>Medicine</text:p>
          </table:table-cell>
          <table:table-cell table:style-name="ce4" office:value-type="string" calcext:value-type="string">
            <text:p>Medicine, Healthcare, and Life Sciences</text:p>
          </table:table-cell>
          <table:table-cell table:style-name="ce6" office:value-type="float" office:value="9781466663213" calcext:value-type="float">
            <text:p>9781466663213</text:p>
          </table:table-cell>
          <table:table-cell table:style-name="ce6" office:value-type="float" office:value="9781466663206" calcext:value-type="float">
            <text:p>9781466663206</text:p>
          </table:table-cell>
          <table:table-cell table:style-name="ce8" office:value-type="string" calcext:value-type="string">
            <text:p>Laboratory Management Information Systems: Current Requirements and Future Perspectives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Moumtzoglou, Anastasius</text:p>
          </table:table-cell>
          <table:table-cell table:style-name="ce4" office:value-type="string" calcext:value-type="string">
            <text:p>Medical Information Science Reference</text:p>
          </table:table-cell>
          <table:table-cell table:style-name="ce3" office:value-type="float" office:value="2015" calcext:value-type="float">
            <text:p>2015</text:p>
          </table:table-cell>
          <table:table-cell table:style-name="ce14" table:formula="of:=HYPERLINK(&quot;http://services.igi-global.com/resolvedoi/resolve.aspx?doi=10.4018/978-1-46666-320-6&quot;)" office:value-type="string" office:string-value="http://services.igi-global.com/resolvedoi/resolve.aspx?doi=10.4018/978-1-46666-320-6" calcext:value-type="string">
            <text:p>http://services.igi-global.com/resolvedoi/resolve.aspx?doi=10.4018/978-1-46666-320-6</text:p>
          </table:table-cell>
          <table:table-cell table:number-columns-repeated="1012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4" office:value-type="string" calcext:value-type="string">
            <text:p>Medicine</text:p>
          </table:table-cell>
          <table:table-cell table:style-name="ce4" office:value-type="string" calcext:value-type="string">
            <text:p>Medicine, Healthcare, and Life Sciences</text:p>
          </table:table-cell>
          <table:table-cell table:style-name="ce6" office:value-type="float" office:value="9781466665880" calcext:value-type="float">
            <text:p>9781466665880</text:p>
          </table:table-cell>
          <table:table-cell table:style-name="ce6" office:value-type="float" office:value="9781466665873" calcext:value-type="float">
            <text:p>9781466665873</text:p>
          </table:table-cell>
          <table:table-cell table:style-name="ce8" office:value-type="string" calcext:value-type="string">
            <text:p>Handbook of Research on Computerized Occlusal Analysis Technology Applications in Dental Medicine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Kerstein, Robert B.</text:p>
          </table:table-cell>
          <table:table-cell table:style-name="ce4" office:value-type="string" calcext:value-type="string">
            <text:p>Medical Information Science Reference</text:p>
          </table:table-cell>
          <table:table-cell table:style-name="ce3" office:value-type="float" office:value="2015" calcext:value-type="float">
            <text:p>2015</text:p>
          </table:table-cell>
          <table:table-cell table:style-name="ce14" table:formula="of:=HYPERLINK(&quot;http://services.igi-global.com/resolvedoi/resolve.aspx?doi=10.4018/978-1-46666-587-3&quot;)" office:value-type="string" office:string-value="http://services.igi-global.com/resolvedoi/resolve.aspx?doi=10.4018/978-1-46666-587-3" calcext:value-type="string">
            <text:p>http://services.igi-global.com/resolvedoi/resolve.aspx?doi=10.4018/978-1-46666-587-3</text:p>
          </table:table-cell>
          <table:table-cell table:number-columns-repeated="1012"/>
        </table:table-row>
        <table:table-row table:style-name="ro2">
          <table:table-cell table:style-name="ce1" office:value-type="float" office:value="188" calcext:value-type="float">
            <text:p>188</text:p>
          </table:table-cell>
          <table:table-cell table:style-name="ce4" office:value-type="string" calcext:value-type="string">
            <text:p>Medicine</text:p>
          </table:table-cell>
          <table:table-cell table:style-name="ce4" office:value-type="string" calcext:value-type="string">
            <text:p>Medicine, Healthcare, and Life Sciences</text:p>
          </table:table-cell>
          <table:table-cell table:style-name="ce6" office:value-type="float" office:value="9781466666122" calcext:value-type="float">
            <text:p>9781466666122</text:p>
          </table:table-cell>
          <table:table-cell table:style-name="ce6" office:value-type="float" office:value="9781466666115" calcext:value-type="float">
            <text:p>9781466666115</text:p>
          </table:table-cell>
          <table:table-cell table:style-name="ce8" office:value-type="string" calcext:value-type="string">
            <text:p>Big Data Analytics in Bioinformatics and Healthcare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Wang, Baoying</text:p>
          </table:table-cell>
          <table:table-cell table:style-name="ce4" office:value-type="string" calcext:value-type="string">
            <text:p>Medical Information Science Reference</text:p>
          </table:table-cell>
          <table:table-cell table:style-name="ce3" office:value-type="float" office:value="2015" calcext:value-type="float">
            <text:p>2015</text:p>
          </table:table-cell>
          <table:table-cell table:style-name="ce14" table:formula="of:=HYPERLINK(&quot;http://services.igi-global.com/resolvedoi/resolve.aspx?doi=10.4018/978-1-46666-611-5&quot;)" office:value-type="string" office:string-value="http://services.igi-global.com/resolvedoi/resolve.aspx?doi=10.4018/978-1-46666-611-5" calcext:value-type="string">
            <text:p>http://services.igi-global.com/resolvedoi/resolve.aspx?doi=10.4018/978-1-46666-611-5</text:p>
          </table:table-cell>
          <table:table-cell table:number-columns-repeated="1012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4" office:value-type="string" calcext:value-type="string">
            <text:p>Medicine</text:p>
          </table:table-cell>
          <table:table-cell table:style-name="ce4" office:value-type="string" calcext:value-type="string">
            <text:p>Medicine, Healthcare, and Life Sciences</text:p>
          </table:table-cell>
          <table:table-cell table:style-name="ce6" office:value-type="float" office:value="9781466673748" calcext:value-type="float">
            <text:p>9781466673748</text:p>
          </table:table-cell>
          <table:table-cell table:style-name="ce6" office:value-type="float" office:value="9781466673731" calcext:value-type="float">
            <text:p>9781466673731</text:p>
          </table:table-cell>
          <table:table-cell table:style-name="ce8" office:value-type="string" calcext:value-type="string">
            <text:p>Assistive Technologies for Physical and Cognitive Disabilities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Theng, Lau Bee</text:p>
          </table:table-cell>
          <table:table-cell table:style-name="ce4" office:value-type="string" calcext:value-type="string">
            <text:p>Medical Information Science Reference</text:p>
          </table:table-cell>
          <table:table-cell table:style-name="ce3" office:value-type="float" office:value="2015" calcext:value-type="float">
            <text:p>2015</text:p>
          </table:table-cell>
          <table:table-cell table:style-name="ce14" table:formula="of:=HYPERLINK(&quot;http://services.igi-global.com/resolvedoi/resolve.aspx?doi=10.4018/978-1-46667-373-1&quot;)" office:value-type="string" office:string-value="http://services.igi-global.com/resolvedoi/resolve.aspx?doi=10.4018/978-1-46667-373-1" calcext:value-type="string">
            <text:p>http://services.igi-global.com/resolvedoi/resolve.aspx?doi=10.4018/978-1-46667-373-1</text:p>
          </table:table-cell>
          <table:table-cell table:number-columns-repeated="1012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4" office:value-type="string" calcext:value-type="string">
            <text:p>Medicine</text:p>
          </table:table-cell>
          <table:table-cell table:style-name="ce4" office:value-type="string" calcext:value-type="string">
            <text:p>Medicine, Healthcare, and Life Sciences</text:p>
          </table:table-cell>
          <table:table-cell table:style-name="ce6" office:value-type="float" office:value="9781466674820" calcext:value-type="float">
            <text:p>9781466674820</text:p>
          </table:table-cell>
          <table:table-cell table:style-name="ce6" office:value-type="float" office:value="9781466674813" calcext:value-type="float">
            <text:p>9781466674813</text:p>
          </table:table-cell>
          <table:table-cell table:style-name="ce8" office:value-type="string" calcext:value-type="string">
            <text:p>Advanced Technological Solutions for E-Health and Dementia Patient Monitoring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Xhafa, Fatos</text:p>
          </table:table-cell>
          <table:table-cell table:style-name="ce4" office:value-type="string" calcext:value-type="string">
            <text:p>Medical Information Science Reference</text:p>
          </table:table-cell>
          <table:table-cell table:style-name="ce3" office:value-type="float" office:value="2015" calcext:value-type="float">
            <text:p>2015</text:p>
          </table:table-cell>
          <table:table-cell table:style-name="ce14" table:formula="of:=HYPERLINK(&quot;http://services.igi-global.com/resolvedoi/resolve.aspx?doi=10.4018/978-1-46667-481-3&quot;)" office:value-type="string" office:string-value="http://services.igi-global.com/resolvedoi/resolve.aspx?doi=10.4018/978-1-46667-481-3" calcext:value-type="string">
            <text:p>http://services.igi-global.com/resolvedoi/resolve.aspx?doi=10.4018/978-1-46667-481-3</text:p>
          </table:table-cell>
          <table:table-cell table:number-columns-repeated="1012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4" office:value-type="string" calcext:value-type="string">
            <text:p>Medicine</text:p>
          </table:table-cell>
          <table:table-cell table:style-name="ce4" office:value-type="string" calcext:value-type="string">
            <text:p>Medicine, Healthcare, and Life Sciences</text:p>
          </table:table-cell>
          <table:table-cell table:style-name="ce6" office:value-type="float" office:value="9781466675254" calcext:value-type="float">
            <text:p>9781466675254</text:p>
          </table:table-cell>
          <table:table-cell table:style-name="ce6" office:value-type="float" office:value="9781466675247" calcext:value-type="float">
            <text:p>9781466675247</text:p>
          </table:table-cell>
          <table:table-cell table:style-name="ce8" office:value-type="string" calcext:value-type="string">
            <text:p>Innovative Collaborative Practice and Reflection in Patient Education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Bird, Jennifer Lynne</text:p>
          </table:table-cell>
          <table:table-cell table:style-name="ce4" office:value-type="string" calcext:value-type="string">
            <text:p>Medical Information Science Reference</text:p>
          </table:table-cell>
          <table:table-cell table:style-name="ce3" office:value-type="float" office:value="2015" calcext:value-type="float">
            <text:p>2015</text:p>
          </table:table-cell>
          <table:table-cell table:style-name="ce14" table:formula="of:=HYPERLINK(&quot;http://services.igi-global.com/resolvedoi/resolve.aspx?doi=10.4018/978-1-46667-524-7&quot;)" office:value-type="string" office:string-value="http://services.igi-global.com/resolvedoi/resolve.aspx?doi=10.4018/978-1-46667-524-7" calcext:value-type="string">
            <text:p>http://services.igi-global.com/resolvedoi/resolve.aspx?doi=10.4018/978-1-46667-524-7</text:p>
          </table:table-cell>
          <table:table-cell table:number-columns-repeated="1012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4" office:value-type="string" calcext:value-type="string">
            <text:p>Medicine</text:p>
          </table:table-cell>
          <table:table-cell table:style-name="ce4" office:value-type="string" calcext:value-type="string">
            <text:p>Medicine, Healthcare, and Life Sciences</text:p>
          </table:table-cell>
          <table:table-cell table:style-name="ce6" office:value-type="float" office:value="9781466682351" calcext:value-type="float">
            <text:p>9781466682351</text:p>
          </table:table-cell>
          <table:table-cell table:style-name="ce6" office:value-type="float" office:value="9781466682344" calcext:value-type="float">
            <text:p>9781466682344</text:p>
          </table:table-cell>
          <table:table-cell table:style-name="ce8" office:value-type="string" calcext:value-type="string">
            <text:p>Handbook of Research on Innovations in the Diagnosis and Treatment of Dementia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Bamidis, Panagiotis D.</text:p>
          </table:table-cell>
          <table:table-cell table:style-name="ce4" office:value-type="string" calcext:value-type="string">
            <text:p>Medical Information Science Reference</text:p>
          </table:table-cell>
          <table:table-cell table:style-name="ce3" office:value-type="float" office:value="2015" calcext:value-type="float">
            <text:p>2015</text:p>
          </table:table-cell>
          <table:table-cell table:style-name="ce14" table:formula="of:=HYPERLINK(&quot;http://services.igi-global.com/resolvedoi/resolve.aspx?doi=10.4018/978-1-46668-234-4&quot;)" office:value-type="string" office:string-value="http://services.igi-global.com/resolvedoi/resolve.aspx?doi=10.4018/978-1-46668-234-4" calcext:value-type="string">
            <text:p>http://services.igi-global.com/resolvedoi/resolve.aspx?doi=10.4018/978-1-46668-234-4</text:p>
          </table:table-cell>
          <table:table-cell table:number-columns-repeated="1012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4" office:value-type="string" calcext:value-type="string">
            <text:p>Medicine</text:p>
          </table:table-cell>
          <table:table-cell table:style-name="ce4" office:value-type="string" calcext:value-type="string">
            <text:p>Medicine, Healthcare, and Life Sciences</text:p>
          </table:table-cell>
          <table:table-cell table:style-name="ce6" office:value-type="float" office:value="9781466683969" calcext:value-type="float">
            <text:p>9781466683969</text:p>
          </table:table-cell>
          <table:table-cell table:style-name="ce6" office:value-type="float" office:value="9781466683952" calcext:value-type="float">
            <text:p>9781466683952</text:p>
          </table:table-cell>
          <table:table-cell table:style-name="ce8" office:value-type="string" calcext:value-type="string">
            <text:p>Recent Advances in Assistive Technologies to Support Children with Developmental Disorders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Silton, Nava R.</text:p>
          </table:table-cell>
          <table:table-cell table:style-name="ce4" office:value-type="string" calcext:value-type="string">
            <text:p>Medical Information Science Reference</text:p>
          </table:table-cell>
          <table:table-cell table:style-name="ce3" office:value-type="float" office:value="2015" calcext:value-type="float">
            <text:p>2015</text:p>
          </table:table-cell>
          <table:table-cell table:style-name="ce14" table:formula="of:=HYPERLINK(&quot;http://services.igi-global.com/resolvedoi/resolve.aspx?doi=10.4018/978-1-46668-395-2&quot;)" office:value-type="string" office:string-value="http://services.igi-global.com/resolvedoi/resolve.aspx?doi=10.4018/978-1-46668-395-2" calcext:value-type="string">
            <text:p>http://services.igi-global.com/resolvedoi/resolve.aspx?doi=10.4018/978-1-46668-395-2</text:p>
          </table:table-cell>
          <table:table-cell table:number-columns-repeated="1012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4" office:value-type="string" calcext:value-type="string">
            <text:p>Medicine</text:p>
          </table:table-cell>
          <table:table-cell table:style-name="ce4" office:value-type="string" calcext:value-type="string">
            <text:p>Medicine, Healthcare, and Life Sciences</text:p>
          </table:table-cell>
          <table:table-cell table:style-name="ce6" office:value-type="float" office:value="9781605661254" calcext:value-type="float">
            <text:p>9781605661254</text:p>
          </table:table-cell>
          <table:table-cell table:style-name="ce6" office:value-type="float" office:value="9781605661247" calcext:value-type="float">
            <text:p>9781605661247</text:p>
          </table:table-cell>
          <table:table-cell table:style-name="ce8" office:value-type="string" calcext:value-type="string">
            <text:p>Symmetrical Analysis Techniques for Genetic Systems and Bioinformatics: Advanced Patterns and Applications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Petoukhov, Sergey</text:p>
          </table:table-cell>
          <table:table-cell table:style-name="ce4" office:value-type="string" calcext:value-type="string">
            <text:p>Medical Information Science Reference</text:p>
          </table:table-cell>
          <table:table-cell table:style-name="ce3" office:value-type="float" office:value="2010" calcext:value-type="float">
            <text:p>2010</text:p>
          </table:table-cell>
          <table:table-cell table:style-name="ce14" table:formula="of:=HYPERLINK(&quot;http://services.igi-global.com/resolvedoi/resolve.aspx?doi=10.4018/978-1-60566-124-7&quot;)" office:value-type="string" office:string-value="http://services.igi-global.com/resolvedoi/resolve.aspx?doi=10.4018/978-1-60566-124-7" calcext:value-type="string">
            <text:p>http://services.igi-global.com/resolvedoi/resolve.aspx?doi=10.4018/978-1-60566-124-7</text:p>
          </table:table-cell>
          <table:table-cell table:number-columns-repeated="1012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4" office:value-type="string" calcext:value-type="string">
            <text:p>Medicine</text:p>
          </table:table-cell>
          <table:table-cell table:style-name="ce4" office:value-type="string" calcext:value-type="string">
            <text:p>Medicine, Healthcare, and Life Sciences</text:p>
          </table:table-cell>
          <table:table-cell table:style-name="ce6" office:value-type="float" office:value="9781605666860" calcext:value-type="float">
            <text:p>9781605666860</text:p>
          </table:table-cell>
          <table:table-cell table:style-name="ce6" office:value-type="float" office:value="9781605666853" calcext:value-type="float">
            <text:p>9781605666853</text:p>
          </table:table-cell>
          <table:table-cell table:style-name="ce8" office:value-type="string" calcext:value-type="string">
            <text:p>Handbook of Research on Computational Methodologies in Gene Regulatory Networks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Das, Sanjoy</text:p>
          </table:table-cell>
          <table:table-cell table:style-name="ce4" office:value-type="string" calcext:value-type="string">
            <text:p>Medical Information Science Reference</text:p>
          </table:table-cell>
          <table:table-cell table:style-name="ce3" office:value-type="float" office:value="2010" calcext:value-type="float">
            <text:p>2010</text:p>
          </table:table-cell>
          <table:table-cell table:style-name="ce14" table:formula="of:=HYPERLINK(&quot;http://services.igi-global.com/resolvedoi/resolve.aspx?doi=10.4018/978-1-60566-685-3&quot;)" office:value-type="string" office:string-value="http://services.igi-global.com/resolvedoi/resolve.aspx?doi=10.4018/978-1-60566-685-3" calcext:value-type="string">
            <text:p>http://services.igi-global.com/resolvedoi/resolve.aspx?doi=10.4018/978-1-60566-685-3</text:p>
          </table:table-cell>
          <table:table-cell table:number-columns-repeated="1012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Media and Communications</text:p>
          </table:table-cell>
          <table:table-cell table:style-name="ce6" office:value-type="float" office:value="9781466600300" calcext:value-type="float">
            <text:p>9781466600300</text:p>
          </table:table-cell>
          <table:table-cell table:style-name="ce6" office:value-type="float" office:value="9781466600294" calcext:value-type="float">
            <text:p>9781466600294</text:p>
          </table:table-cell>
          <table:table-cell table:style-name="ce8" office:value-type="string" calcext:value-type="string">
            <text:p>Interdisciplinary Advancements in Gaming, Simulations and Virtual Environments: Emerging Trends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Ferdig, Richard E.</text:p>
          </table:table-cell>
          <table:table-cell table:style-name="ce4" office:value-type="string" calcext:value-type="string">
            <text:p>Information Science Publishing</text:p>
          </table:table-cell>
          <table:table-cell table:style-name="ce3" office:value-type="float" office:value="2012" calcext:value-type="float">
            <text:p>2012</text:p>
          </table:table-cell>
          <table:table-cell table:style-name="ce14" table:formula="of:=HYPERLINK(&quot;http://services.igi-global.com/resolvedoi/resolve.aspx?doi=10.4018/978-1-46660-029-4&quot;)" office:value-type="string" office:string-value="http://services.igi-global.com/resolvedoi/resolve.aspx?doi=10.4018/978-1-46660-029-4" calcext:value-type="string">
            <text:p>http://services.igi-global.com/resolvedoi/resolve.aspx?doi=10.4018/978-1-46660-029-4</text:p>
          </table:table-cell>
          <table:table-cell table:number-columns-repeated="1012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Computer Science and Information Technology</text:p>
          </table:table-cell>
          <table:table-cell table:style-name="ce6" office:value-type="float" office:value="9781466619432" calcext:value-type="float">
            <text:p>9781466619432</text:p>
          </table:table-cell>
          <table:table-cell table:style-name="ce6" office:value-type="float" office:value="9781466619425" calcext:value-type="float">
            <text:p>9781466619425</text:p>
          </table:table-cell>
          <table:table-cell table:style-name="ce8" office:value-type="string" calcext:value-type="string">
            <text:p>Web Service Composition and New Frameworks in Designing Semantics: Innovations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Hung, Patrick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3" office:value-type="float" office:value="2012" calcext:value-type="float">
            <text:p>2012</text:p>
          </table:table-cell>
          <table:table-cell table:style-name="ce14" table:formula="of:=HYPERLINK(&quot;http://services.igi-global.com/resolvedoi/resolve.aspx?doi=10.4018/978-1-46661-942-5&quot;)" office:value-type="string" office:string-value="http://services.igi-global.com/resolvedoi/resolve.aspx?doi=10.4018/978-1-46661-942-5" calcext:value-type="string">
            <text:p>http://services.igi-global.com/resolvedoi/resolve.aspx?doi=10.4018/978-1-46661-942-5</text:p>
          </table:table-cell>
          <table:table-cell table:number-columns-repeated="1012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Media and Communications</text:p>
          </table:table-cell>
          <table:table-cell table:style-name="ce6" office:value-type="float" office:value="9781466619821" calcext:value-type="float">
            <text:p>9781466619821</text:p>
          </table:table-cell>
          <table:table-cell table:style-name="ce6" office:value-type="float" office:value="9781466619814" calcext:value-type="float">
            <text:p>9781466619814</text:p>
          </table:table-cell>
          <table:table-cell table:style-name="ce8" office:value-type="string" calcext:value-type="string">
            <text:p>Mobile Services Industries, Technologies, and Applications in the Global Economy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Lee, In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3" office:value-type="float" office:value="2013" calcext:value-type="float">
            <text:p>2013</text:p>
          </table:table-cell>
          <table:table-cell table:style-name="ce14" table:formula="of:=HYPERLINK(&quot;http://services.igi-global.com/resolvedoi/resolve.aspx?doi=10.4018/978-1-46661-981-4&quot;)" office:value-type="string" office:string-value="http://services.igi-global.com/resolvedoi/resolve.aspx?doi=10.4018/978-1-46661-981-4" calcext:value-type="string">
            <text:p>http://services.igi-global.com/resolvedoi/resolve.aspx?doi=10.4018/978-1-46661-981-4</text:p>
          </table:table-cell>
          <table:table-cell table:number-columns-repeated="1012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Computer Science and Information Technology</text:p>
          </table:table-cell>
          <table:table-cell table:style-name="ce6" office:value-type="float" office:value="9781466621916" calcext:value-type="float">
            <text:p>9781466621916</text:p>
          </table:table-cell>
          <table:table-cell table:style-name="ce6" office:value-type="float" office:value="9781466621909" calcext:value-type="float">
            <text:p>9781466621909</text:p>
          </table:table-cell>
          <table:table-cell table:style-name="ce8" office:value-type="string" calcext:value-type="string">
            <text:p>Integrated Information and Computing Systems for Natural, Spatial, and Social Sciences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Rückemann, Claus-Peter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3" office:value-type="float" office:value="2013" calcext:value-type="float">
            <text:p>2013</text:p>
          </table:table-cell>
          <table:table-cell table:style-name="ce14" table:formula="of:=HYPERLINK(&quot;http://services.igi-global.com/resolvedoi/resolve.aspx?doi=10.4018/978-1-46662-190-9&quot;)" office:value-type="string" office:string-value="http://services.igi-global.com/resolvedoi/resolve.aspx?doi=10.4018/978-1-46662-190-9" calcext:value-type="string">
            <text:p>http://services.igi-global.com/resolvedoi/resolve.aspx?doi=10.4018/978-1-46662-190-9</text:p>
          </table:table-cell>
          <table:table-cell table:number-columns-repeated="1012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Media and Communications</text:p>
          </table:table-cell>
          <table:table-cell table:style-name="ce6" office:value-type="float" office:value="9781466622098" calcext:value-type="float">
            <text:p>9781466622098</text:p>
          </table:table-cell>
          <table:table-cell table:style-name="ce6" office:value-type="float" office:value="9781466622081" calcext:value-type="float">
            <text:p>9781466622081</text:p>
          </table:table-cell>
          <table:table-cell table:style-name="ce8" office:value-type="string" calcext:value-type="string">
            <text:p>Integrated Models for Information Communication Systems and Networks: Design and Development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Atayero, Aderemi Aaron Anthony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3" office:value-type="float" office:value="2013" calcext:value-type="float">
            <text:p>2013</text:p>
          </table:table-cell>
          <table:table-cell table:style-name="ce14" table:formula="of:=HYPERLINK(&quot;http://services.igi-global.com/resolvedoi/resolve.aspx?doi=10.4018/978-1-46662-208-1&quot;)" office:value-type="string" office:string-value="http://services.igi-global.com/resolvedoi/resolve.aspx?doi=10.4018/978-1-46662-208-1" calcext:value-type="string">
            <text:p>http://services.igi-global.com/resolvedoi/resolve.aspx?doi=10.4018/978-1-46662-208-1</text:p>
          </table:table-cell>
          <table:table-cell table:number-columns-repeated="1012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Media and Communications</text:p>
          </table:table-cell>
          <table:table-cell table:style-name="ce6" office:value-type="float" office:value="9781466622241" calcext:value-type="float">
            <text:p>9781466622241</text:p>
          </table:table-cell>
          <table:table-cell table:style-name="ce6" office:value-type="float" office:value="9781466622234" calcext:value-type="float">
            <text:p>9781466622234</text:p>
          </table:table-cell>
          <table:table-cell table:style-name="ce8" office:value-type="string" calcext:value-type="string">
            <text:p>Roadside Networks for Vehicular Communications: Architectures, Applications, and Test Fields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Daher, Robil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3" office:value-type="float" office:value="2013" calcext:value-type="float">
            <text:p>2013</text:p>
          </table:table-cell>
          <table:table-cell table:style-name="ce14" table:formula="of:=HYPERLINK(&quot;http://services.igi-global.com/resolvedoi/resolve.aspx?doi=10.4018/978-1-46662-223-4&quot;)" office:value-type="string" office:string-value="http://services.igi-global.com/resolvedoi/resolve.aspx?doi=10.4018/978-1-46662-223-4" calcext:value-type="string">
            <text:p>http://services.igi-global.com/resolvedoi/resolve.aspx?doi=10.4018/978-1-46662-223-4</text:p>
          </table:table-cell>
          <table:table-cell table:number-columns-repeated="1012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Security and Forensics</text:p>
          </table:table-cell>
          <table:table-cell table:style-name="ce6" office:value-type="float" office:value="9781466624832" calcext:value-type="float">
            <text:p>9781466624832</text:p>
          </table:table-cell>
          <table:table-cell table:style-name="ce6" office:value-type="float" office:value="9781466624825" calcext:value-type="float">
            <text:p>9781466624825</text:p>
          </table:table-cell>
          <table:table-cell table:style-name="ce8" office:value-type="string" calcext:value-type="string">
            <text:p>Developing and Evaluating Security-Aware Software Systems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Khan, Khaled M.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3" office:value-type="float" office:value="2013" calcext:value-type="float">
            <text:p>2013</text:p>
          </table:table-cell>
          <table:table-cell table:style-name="ce14" table:formula="of:=HYPERLINK(&quot;http://services.igi-global.com/resolvedoi/resolve.aspx?doi=10.4018/978-1-46662-482-5&quot;)" office:value-type="string" office:string-value="http://services.igi-global.com/resolvedoi/resolve.aspx?doi=10.4018/978-1-46662-482-5" calcext:value-type="string">
            <text:p>http://services.igi-global.com/resolvedoi/resolve.aspx?doi=10.4018/978-1-46662-482-5</text:p>
          </table:table-cell>
          <table:table-cell table:number-columns-repeated="1012"/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Computer Science and Information Technology</text:p>
          </table:table-cell>
          <table:table-cell table:style-name="ce6" office:value-type="float" office:value="9781466624924" calcext:value-type="float">
            <text:p>9781466624924</text:p>
          </table:table-cell>
          <table:table-cell table:style-name="ce6" office:value-type="float" office:value="9781466624917" calcext:value-type="float">
            <text:p>9781466624917</text:p>
          </table:table-cell>
          <table:table-cell table:style-name="ce8" office:value-type="string" calcext:value-type="string">
            <text:p>Information Systems Research and Exploring Social Artifacts: Approaches and Methodologies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Isaias, Pedro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3" office:value-type="float" office:value="2013" calcext:value-type="float">
            <text:p>2013</text:p>
          </table:table-cell>
          <table:table-cell table:style-name="ce14" table:formula="of:=HYPERLINK(&quot;http://services.igi-global.com/resolvedoi/resolve.aspx?doi=10.4018/978-1-46662-491-7&quot;)" office:value-type="string" office:string-value="http://services.igi-global.com/resolvedoi/resolve.aspx?doi=10.4018/978-1-46662-491-7" calcext:value-type="string">
            <text:p>http://services.igi-global.com/resolvedoi/resolve.aspx?doi=10.4018/978-1-46662-491-7</text:p>
          </table:table-cell>
          <table:table-cell table:number-columns-repeated="1012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Media and Communications</text:p>
          </table:table-cell>
          <table:table-cell table:style-name="ce6" office:value-type="float" office:value="9781466624986" calcext:value-type="float">
            <text:p>9781466624986</text:p>
          </table:table-cell>
          <table:table-cell table:style-name="ce6" office:value-type="float" office:value="9781466624979" calcext:value-type="float">
            <text:p>9781466624979</text:p>
          </table:table-cell>
          <table:table-cell table:style-name="ce8" office:value-type="string" calcext:value-type="string">
            <text:p>Structuring Music through Markup Language: Designs and Architectures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Steyn, Jacques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3" office:value-type="float" office:value="2013" calcext:value-type="float">
            <text:p>2013</text:p>
          </table:table-cell>
          <table:table-cell table:style-name="ce14" table:formula="of:=HYPERLINK(&quot;http://services.igi-global.com/resolvedoi/resolve.aspx?doi=10.4018/978-1-46662-497-9&quot;)" office:value-type="string" office:string-value="http://services.igi-global.com/resolvedoi/resolve.aspx?doi=10.4018/978-1-46662-497-9" calcext:value-type="string">
            <text:p>http://services.igi-global.com/resolvedoi/resolve.aspx?doi=10.4018/978-1-46662-497-9</text:p>
          </table:table-cell>
          <table:table-cell table:number-columns-repeated="1012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Computer Science and Information Technology</text:p>
          </table:table-cell>
          <table:table-cell table:style-name="ce6" office:value-type="float" office:value="9781466629387" calcext:value-type="float">
            <text:p>9781466629387</text:p>
          </table:table-cell>
          <table:table-cell table:style-name="ce6" office:value-type="float" office:value="9781466629370" calcext:value-type="float">
            <text:p>9781466629370</text:p>
          </table:table-cell>
          <table:table-cell table:style-name="ce8" office:value-type="string" calcext:value-type="string">
            <text:p>Open Source Software Dynamics, Processes, and Applications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Koch, Stefan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3" office:value-type="float" office:value="2013" calcext:value-type="float">
            <text:p>2013</text:p>
          </table:table-cell>
          <table:table-cell table:style-name="ce14" table:formula="of:=HYPERLINK(&quot;http://services.igi-global.com/resolvedoi/resolve.aspx?doi=10.4018/978-1-46662-937-0&quot;)" office:value-type="string" office:string-value="http://services.igi-global.com/resolvedoi/resolve.aspx?doi=10.4018/978-1-46662-937-0" calcext:value-type="string">
            <text:p>http://services.igi-global.com/resolvedoi/resolve.aspx?doi=10.4018/978-1-46662-937-0</text:p>
          </table:table-cell>
          <table:table-cell table:number-columns-repeated="1012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Computer Science and Information Technology</text:p>
          </table:table-cell>
          <table:table-cell table:style-name="ce6" office:value-type="float" office:value="9781466629592" calcext:value-type="float">
            <text:p>9781466629592</text:p>
          </table:table-cell>
          <table:table-cell table:style-name="ce6" office:value-type="float" office:value="9781466629585" calcext:value-type="float">
            <text:p>9781466629585</text:p>
          </table:table-cell>
          <table:table-cell table:style-name="ce8" office:value-type="string" calcext:value-type="string">
            <text:p>Designing, Engineering, and Analyzing Reliable and Efficient Software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Singh, Hardeep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3" office:value-type="float" office:value="2013" calcext:value-type="float">
            <text:p>2013</text:p>
          </table:table-cell>
          <table:table-cell table:style-name="ce14" table:formula="of:=HYPERLINK(&quot;http://services.igi-global.com/resolvedoi/resolve.aspx?doi=10.4018/978-1-46662-958-5&quot;)" office:value-type="string" office:string-value="http://services.igi-global.com/resolvedoi/resolve.aspx?doi=10.4018/978-1-46662-958-5" calcext:value-type="string">
            <text:p>http://services.igi-global.com/resolvedoi/resolve.aspx?doi=10.4018/978-1-46662-958-5</text:p>
          </table:table-cell>
          <table:table-cell table:number-columns-repeated="1012"/>
        </table:table-row>
        <table:table-row table:style-name="ro1">
          <table:table-cell table:style-name="ce1" office:value-type="float" office:value="207" calcext:value-type="float">
            <text:p>207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Security and Forensics</text:p>
          </table:table-cell>
          <table:table-cell table:style-name="ce6" office:value-type="float" office:value="9781466629653" calcext:value-type="float">
            <text:p>9781466629653</text:p>
          </table:table-cell>
          <table:table-cell table:style-name="ce6" office:value-type="float" office:value="9781466629646" calcext:value-type="float">
            <text:p>9781466629646</text:p>
          </table:table-cell>
          <table:table-cell table:style-name="ce8" office:value-type="string" calcext:value-type="string">
            <text:p>Critical Information Infrastructure Protection and Resilience in the ICT Sector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Théron, Paul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3" office:value-type="float" office:value="2013" calcext:value-type="float">
            <text:p>2013</text:p>
          </table:table-cell>
          <table:table-cell table:style-name="ce14" table:formula="of:=HYPERLINK(&quot;http://services.igi-global.com/resolvedoi/resolve.aspx?doi=10.4018/978-1-46662-964-6&quot;)" office:value-type="string" office:string-value="http://services.igi-global.com/resolvedoi/resolve.aspx?doi=10.4018/978-1-46662-964-6" calcext:value-type="string">
            <text:p>http://services.igi-global.com/resolvedoi/resolve.aspx?doi=10.4018/978-1-46662-964-6</text:p>
          </table:table-cell>
          <table:table-cell table:number-columns-repeated="1012"/>
        </table:table-row>
        <table:table-row table:style-name="ro1">
          <table:table-cell table:style-name="ce1" office:value-type="float" office:value="208" calcext:value-type="float">
            <text:p>208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Computer Science and Information Technology</text:p>
          </table:table-cell>
          <table:table-cell table:style-name="ce6" office:value-type="float" office:value="9781466636804" calcext:value-type="float">
            <text:p>9781466636804</text:p>
          </table:table-cell>
          <table:table-cell table:style-name="ce6" office:value-type="float" office:value="9781466636798" calcext:value-type="float">
            <text:p>9781466636798</text:p>
          </table:table-cell>
          <table:table-cell table:style-name="ce8" office:value-type="string" calcext:value-type="string">
            <text:p>Software Development Techniques for Constructive Information Systems Design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Buragga, Khalid A.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3" office:value-type="float" office:value="2013" calcext:value-type="float">
            <text:p>2013</text:p>
          </table:table-cell>
          <table:table-cell table:style-name="ce14" table:formula="of:=HYPERLINK(&quot;http://services.igi-global.com/resolvedoi/resolve.aspx?doi=10.4018/978-1-46663-679-8&quot;)" office:value-type="string" office:string-value="http://services.igi-global.com/resolvedoi/resolve.aspx?doi=10.4018/978-1-46663-679-8" calcext:value-type="string">
            <text:p>http://services.igi-global.com/resolvedoi/resolve.aspx?doi=10.4018/978-1-46663-679-8</text:p>
          </table:table-cell>
          <table:table-cell table:number-columns-repeated="1012"/>
        </table:table-row>
        <table:table-row table:style-name="ro1">
          <table:table-cell table:style-name="ce1" office:value-type="float" office:value="209" calcext:value-type="float">
            <text:p>209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Computer Science and Information Technology</text:p>
          </table:table-cell>
          <table:table-cell table:style-name="ce6" office:value-type="float" office:value="9781466641624" calcext:value-type="float">
            <text:p>9781466641624</text:p>
          </table:table-cell>
          <table:table-cell table:style-name="ce6" office:value-type="float" office:value="9781466641617" calcext:value-type="float">
            <text:p>9781466641617</text:p>
          </table:table-cell>
          <table:table-cell table:style-name="ce8" office:value-type="string" calcext:value-type="string">
            <text:p>Frameworks for Developing Efficient Information Systems: Models, Theory, and Practice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Krogstie, John</text:p>
          </table:table-cell>
          <table:table-cell table:style-name="ce4" office:value-type="string" calcext:value-type="string">
            <text:p>Engineering Science Reference</text:p>
          </table:table-cell>
          <table:table-cell table:style-name="ce3" office:value-type="float" office:value="2013" calcext:value-type="float">
            <text:p>2013</text:p>
          </table:table-cell>
          <table:table-cell table:style-name="ce14" table:formula="of:=HYPERLINK(&quot;http://services.igi-global.com/resolvedoi/resolve.aspx?doi=10.4018/978-1-46664-161-7&quot;)" office:value-type="string" office:string-value="http://services.igi-global.com/resolvedoi/resolve.aspx?doi=10.4018/978-1-46664-161-7" calcext:value-type="string">
            <text:p>http://services.igi-global.com/resolvedoi/resolve.aspx?doi=10.4018/978-1-46664-161-7</text:p>
          </table:table-cell>
          <table:table-cell table:number-columns-repeated="1012"/>
        </table:table-row>
        <table:table-row table:style-name="ro2">
          <table:table-cell table:style-name="ce1" office:value-type="float" office:value="210" calcext:value-type="float">
            <text:p>210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Computer Science and Information Technology</text:p>
          </table:table-cell>
          <table:table-cell table:style-name="ce6" office:value-type="float" office:value="9781466643062" calcext:value-type="float">
            <text:p>9781466643062</text:p>
          </table:table-cell>
          <table:table-cell table:style-name="ce6" office:value-type="float" office:value="9781466643055" calcext:value-type="float">
            <text:p>9781466643055</text:p>
          </table:table-cell>
          <table:table-cell table:style-name="ce8" office:value-type="string" calcext:value-type="string">
            <text:p>Solutions for Sustaining Scalability in Internet Growth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Boucadair, Mohamed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3" office:value-type="float" office:value="2014" calcext:value-type="float">
            <text:p>2014</text:p>
          </table:table-cell>
          <table:table-cell table:style-name="ce14" table:formula="of:=HYPERLINK(&quot;http://services.igi-global.com/resolvedoi/resolve.aspx?doi=10.4018/978-1-46664-305-5&quot;)" office:value-type="string" office:string-value="http://services.igi-global.com/resolvedoi/resolve.aspx?doi=10.4018/978-1-46664-305-5" calcext:value-type="string">
            <text:p>http://services.igi-global.com/resolvedoi/resolve.aspx?doi=10.4018/978-1-46664-305-5</text:p>
          </table:table-cell>
          <table:table-cell table:number-columns-repeated="1012"/>
        </table:table-row>
        <table:table-row table:style-name="ro2">
          <table:table-cell table:style-name="ce1" office:value-type="float" office:value="211" calcext:value-type="float">
            <text:p>211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Media and Communications</text:p>
          </table:table-cell>
          <table:table-cell table:style-name="ce6" office:value-type="float" office:value="9781466643468" calcext:value-type="float">
            <text:p>9781466643468</text:p>
          </table:table-cell>
          <table:table-cell table:style-name="ce6" office:value-type="float" office:value="9781466643451" calcext:value-type="float">
            <text:p>9781466643451</text:p>
          </table:table-cell>
          <table:table-cell table:style-name="ce8" office:value-type="string" calcext:value-type="string">
            <text:p>Exploring Multimodal Composition and Digital Writing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Ferdig, Richard E.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3" office:value-type="float" office:value="2014" calcext:value-type="float">
            <text:p>2014</text:p>
          </table:table-cell>
          <table:table-cell table:style-name="ce14" table:formula="of:=HYPERLINK(&quot;http://services.igi-global.com/resolvedoi/resolve.aspx?doi=10.4018/978-1-46664-345-1&quot;)" office:value-type="string" office:string-value="http://services.igi-global.com/resolvedoi/resolve.aspx?doi=10.4018/978-1-46664-345-1" calcext:value-type="string">
            <text:p>http://services.igi-global.com/resolvedoi/resolve.aspx?doi=10.4018/978-1-46664-345-1</text:p>
          </table:table-cell>
          <table:table-cell table:number-columns-repeated="1012"/>
        </table:table-row>
        <table:table-row table:style-name="ro1">
          <table:table-cell table:style-name="ce1" office:value-type="float" office:value="212" calcext:value-type="float">
            <text:p>212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Security and Forensics</text:p>
          </table:table-cell>
          <table:table-cell table:style-name="ce6" office:value-type="float" office:value="9781466645158" calcext:value-type="float">
            <text:p>9781466645158</text:p>
          </table:table-cell>
          <table:table-cell table:style-name="ce6" office:value-type="float" office:value="9781466645141" calcext:value-type="float">
            <text:p>9781466645141</text:p>
          </table:table-cell>
          <table:table-cell table:style-name="ce8" office:value-type="string" calcext:value-type="string">
            <text:p>Architectures and Protocols for Secure Information Technology Infrastructures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Ruiz-Martinez, Antonio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3" office:value-type="float" office:value="2014" calcext:value-type="float">
            <text:p>2014</text:p>
          </table:table-cell>
          <table:table-cell table:style-name="ce14" table:formula="of:=HYPERLINK(&quot;http://services.igi-global.com/resolvedoi/resolve.aspx?doi=10.4018/978-1-46664-514-1&quot;)" office:value-type="string" office:string-value="http://services.igi-global.com/resolvedoi/resolve.aspx?doi=10.4018/978-1-46664-514-1" calcext:value-type="string">
            <text:p>http://services.igi-global.com/resolvedoi/resolve.aspx?doi=10.4018/978-1-46664-514-1</text:p>
          </table:table-cell>
          <table:table-cell table:number-columns-repeated="1012"/>
        </table:table-row>
        <table:table-row table:style-name="ro1">
          <table:table-cell table:style-name="ce1" office:value-type="float" office:value="213" calcext:value-type="float">
            <text:p>213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Media and Communications</text:p>
          </table:table-cell>
          <table:table-cell table:style-name="ce6" office:value-type="float" office:value="9781466646285" calcext:value-type="float">
            <text:p>9781466646285</text:p>
          </table:table-cell>
          <table:table-cell table:style-name="ce6" office:value-type="float" office:value="9781466646278" calcext:value-type="float">
            <text:p>9781466646278</text:p>
          </table:table-cell>
          <table:table-cell table:style-name="ce8" office:value-type="string" calcext:value-type="string">
            <text:p>Computational Solutions for Knowledge, Art, and Entertainment: Information Exchange Beyond Text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Ursyn, Anna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3" office:value-type="float" office:value="2014" calcext:value-type="float">
            <text:p>2014</text:p>
          </table:table-cell>
          <table:table-cell table:style-name="ce14" table:formula="of:=HYPERLINK(&quot;http://services.igi-global.com/resolvedoi/resolve.aspx?doi=10.4018/978-1-46664-627-8&quot;)" office:value-type="string" office:string-value="http://services.igi-global.com/resolvedoi/resolve.aspx?doi=10.4018/978-1-46664-627-8" calcext:value-type="string">
            <text:p>http://services.igi-global.com/resolvedoi/resolve.aspx?doi=10.4018/978-1-46664-627-8</text:p>
          </table:table-cell>
          <table:table-cell table:number-columns-repeated="1012"/>
        </table:table-row>
        <table:table-row table:style-name="ro2">
          <table:table-cell table:style-name="ce1" office:value-type="float" office:value="214" calcext:value-type="float">
            <text:p>214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ngineering</text:p>
          </table:table-cell>
          <table:table-cell table:style-name="ce6" office:value-type="float" office:value="9781466646483" calcext:value-type="float">
            <text:p>9781466646483</text:p>
          </table:table-cell>
          <table:table-cell table:style-name="ce6" office:value-type="float" office:value="9781466646476" calcext:value-type="float">
            <text:p>9781466646476</text:p>
          </table:table-cell>
          <table:table-cell table:style-name="ce8" office:value-type="string" calcext:value-type="string">
            <text:p>Computer-Mediated Briefing for Architects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Koutamanis, Alexander</text:p>
          </table:table-cell>
          <table:table-cell table:style-name="ce4" office:value-type="string" calcext:value-type="string">
            <text:p>Engineering Science Reference</text:p>
          </table:table-cell>
          <table:table-cell table:style-name="ce3" office:value-type="float" office:value="2014" calcext:value-type="float">
            <text:p>2014</text:p>
          </table:table-cell>
          <table:table-cell table:style-name="ce14" table:formula="of:=HYPERLINK(&quot;http://services.igi-global.com/resolvedoi/resolve.aspx?doi=10.4018/978-1-46664-647-6&quot;)" office:value-type="string" office:string-value="http://services.igi-global.com/resolvedoi/resolve.aspx?doi=10.4018/978-1-46664-647-6" calcext:value-type="string">
            <text:p>http://services.igi-global.com/resolvedoi/resolve.aspx?doi=10.4018/978-1-46664-647-6</text:p>
          </table:table-cell>
          <table:table-cell table:number-columns-repeated="1012"/>
        </table:table-row>
        <table:table-row table:style-name="ro1">
          <table:table-cell table:style-name="ce1" office:value-type="float" office:value="215" calcext:value-type="float">
            <text:p>215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Security and Forensics</text:p>
          </table:table-cell>
          <table:table-cell table:style-name="ce6" office:value-type="float" office:value="9781466646926" calcext:value-type="float">
            <text:p>9781466646926</text:p>
          </table:table-cell>
          <table:table-cell table:style-name="ce6" office:value-type="float" office:value="9781466646919" calcext:value-type="float">
            <text:p>9781466646919</text:p>
          </table:table-cell>
          <table:table-cell table:style-name="ce8" office:value-type="string" calcext:value-type="string">
            <text:p>Security, Privacy, Trust, and Resource Management in Mobile and Wireless Communications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Rawat, Danda B.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3" office:value-type="float" office:value="2014" calcext:value-type="float">
            <text:p>2014</text:p>
          </table:table-cell>
          <table:table-cell table:style-name="ce14" table:formula="of:=HYPERLINK(&quot;http://services.igi-global.com/resolvedoi/resolve.aspx?doi=10.4018/978-1-46664-691-9&quot;)" office:value-type="string" office:string-value="http://services.igi-global.com/resolvedoi/resolve.aspx?doi=10.4018/978-1-46664-691-9" calcext:value-type="string">
            <text:p>http://services.igi-global.com/resolvedoi/resolve.aspx?doi=10.4018/978-1-46664-691-9</text:p>
          </table:table-cell>
          <table:table-cell table:number-columns-repeated="1012"/>
        </table:table-row>
        <table:table-row table:style-name="ro2">
          <table:table-cell table:style-name="ce1" office:value-type="float" office:value="216" calcext:value-type="float">
            <text:p>216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Security and Forensics</text:p>
          </table:table-cell>
          <table:table-cell table:style-name="ce6" office:value-type="float" office:value="9781466648579" calcext:value-type="float">
            <text:p>9781466648579</text:p>
          </table:table-cell>
          <table:table-cell table:style-name="ce6" office:value-type="float" office:value="9781466648562" calcext:value-type="float">
            <text:p>9781466648562</text:p>
          </table:table-cell>
          <table:table-cell table:style-name="ce8" office:value-type="string" calcext:value-type="string">
            <text:p>Analyzing Security, Trust, and Crime in the Digital World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Nemati, Hamid R.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3" office:value-type="float" office:value="2014" calcext:value-type="float">
            <text:p>2014</text:p>
          </table:table-cell>
          <table:table-cell table:style-name="ce14" table:formula="of:=HYPERLINK(&quot;http://services.igi-global.com/resolvedoi/resolve.aspx?doi=10.4018/978-1-46664-856-2&quot;)" office:value-type="string" office:string-value="http://services.igi-global.com/resolvedoi/resolve.aspx?doi=10.4018/978-1-46664-856-2" calcext:value-type="string">
            <text:p>http://services.igi-global.com/resolvedoi/resolve.aspx?doi=10.4018/978-1-46664-856-2</text:p>
          </table:table-cell>
          <table:table-cell table:number-columns-repeated="1012"/>
        </table:table-row>
        <table:table-row table:style-name="ro1">
          <table:table-cell table:style-name="ce1" office:value-type="float" office:value="217" calcext:value-type="float">
            <text:p>217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Computer Science and Information Technology</text:p>
          </table:table-cell>
          <table:table-cell table:style-name="ce6" office:value-type="float" office:value="9781466649927" calcext:value-type="float">
            <text:p>9781466649927</text:p>
          </table:table-cell>
          <table:table-cell table:style-name="ce6" office:value-type="float" office:value="9781466649910" calcext:value-type="float">
            <text:p>9781466649910</text:p>
          </table:table-cell>
          <table:table-cell table:style-name="ce8" office:value-type="string" calcext:value-type="string">
            <text:p>Mathematics of Uncertainty Modeling in the Analysis of Engineering and Science Problems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Chakraverty, S.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3" office:value-type="float" office:value="2014" calcext:value-type="float">
            <text:p>2014</text:p>
          </table:table-cell>
          <table:table-cell table:style-name="ce14" table:formula="of:=HYPERLINK(&quot;http://services.igi-global.com/resolvedoi/resolve.aspx?doi=10.4018/978-1-46664-991-0&quot;)" office:value-type="string" office:string-value="http://services.igi-global.com/resolvedoi/resolve.aspx?doi=10.4018/978-1-46664-991-0" calcext:value-type="string">
            <text:p>http://services.igi-global.com/resolvedoi/resolve.aspx?doi=10.4018/978-1-46664-991-0</text:p>
          </table:table-cell>
          <table:table-cell table:number-columns-repeated="1012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Media and Communications</text:p>
          </table:table-cell>
          <table:table-cell table:style-name="ce6" office:value-type="float" office:value="9781466650046" calcext:value-type="float">
            <text:p>9781466650046</text:p>
          </table:table-cell>
          <table:table-cell table:style-name="ce6" office:value-type="float" office:value="9781466650039" calcext:value-type="float">
            <text:p>9781466650039</text:p>
          </table:table-cell>
          <table:table-cell table:style-name="ce8" office:value-type="string" calcext:value-type="string">
            <text:p>Communication and Language Analysis in the Public Sphere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Hart, Roderick P.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3" office:value-type="float" office:value="2014" calcext:value-type="float">
            <text:p>2014</text:p>
          </table:table-cell>
          <table:table-cell table:style-name="ce14" table:formula="of:=HYPERLINK(&quot;http://services.igi-global.com/resolvedoi/resolve.aspx?doi=10.4018/978-1-46665-003-9&quot;)" office:value-type="string" office:string-value="http://services.igi-global.com/resolvedoi/resolve.aspx?doi=10.4018/978-1-46665-003-9" calcext:value-type="string">
            <text:p>http://services.igi-global.com/resolvedoi/resolve.aspx?doi=10.4018/978-1-46665-003-9</text:p>
          </table:table-cell>
          <table:table-cell table:number-columns-repeated="1012"/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Media and Communications</text:p>
          </table:table-cell>
          <table:table-cell table:style-name="ce6" office:value-type="float" office:value="9781466650367" calcext:value-type="float">
            <text:p>9781466650367</text:p>
          </table:table-cell>
          <table:table-cell table:style-name="ce6" office:value-type="float" office:value="9781466650350" calcext:value-type="float">
            <text:p>9781466650350</text:p>
          </table:table-cell>
          <table:table-cell table:style-name="ce8" office:value-type="string" calcext:value-type="string">
            <text:p>New Media and Communication Across Religions and Cultures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Nahon-Serfaty, Isaac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3" office:value-type="float" office:value="2014" calcext:value-type="float">
            <text:p>2014</text:p>
          </table:table-cell>
          <table:table-cell table:style-name="ce14" table:formula="of:=HYPERLINK(&quot;http://services.igi-global.com/resolvedoi/resolve.aspx?doi=10.4018/978-1-46665-035-0&quot;)" office:value-type="string" office:string-value="http://services.igi-global.com/resolvedoi/resolve.aspx?doi=10.4018/978-1-46665-035-0" calcext:value-type="string">
            <text:p>http://services.igi-global.com/resolvedoi/resolve.aspx?doi=10.4018/978-1-46665-035-0</text:p>
          </table:table-cell>
          <table:table-cell table:number-columns-repeated="1012"/>
        </table:table-row>
        <table:table-row table:style-name="ro1">
          <table:table-cell table:style-name="ce1" office:value-type="float" office:value="220" calcext:value-type="float">
            <text:p>220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Computer Science and Information Technology</text:p>
          </table:table-cell>
          <table:table-cell table:style-name="ce6" office:value-type="float" office:value="9781466651838" calcext:value-type="float">
            <text:p>9781466651838</text:p>
          </table:table-cell>
          <table:table-cell table:style-name="ce6" office:value-type="float" office:value="9781466651821" calcext:value-type="float">
            <text:p>9781466651821</text:p>
          </table:table-cell>
          <table:table-cell table:style-name="ce8" office:value-type="string" calcext:value-type="string">
            <text:p>Agile Estimation Techniques and Innovative Approaches to Software Process Improvement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Colomo-Palacios, Ricardo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3" office:value-type="float" office:value="2014" calcext:value-type="float">
            <text:p>2014</text:p>
          </table:table-cell>
          <table:table-cell table:style-name="ce14" table:formula="of:=HYPERLINK(&quot;http://services.igi-global.com/resolvedoi/resolve.aspx?doi=10.4018/978-1-46665-182-1&quot;)" office:value-type="string" office:string-value="http://services.igi-global.com/resolvedoi/resolve.aspx?doi=10.4018/978-1-46665-182-1" calcext:value-type="string">
            <text:p>http://services.igi-global.com/resolvedoi/resolve.aspx?doi=10.4018/978-1-46665-182-1</text:p>
          </table:table-cell>
          <table:table-cell table:number-columns-repeated="1012"/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Computer Science and Information Technology</text:p>
          </table:table-cell>
          <table:table-cell table:style-name="ce6" office:value-type="float" office:value="9781466657854" calcext:value-type="float">
            <text:p>9781466657854</text:p>
          </table:table-cell>
          <table:table-cell table:style-name="ce6" office:value-type="float" office:value="9781466657847" calcext:value-type="float">
            <text:p>9781466657847</text:p>
          </table:table-cell>
          <table:table-cell table:style-name="ce8" office:value-type="string" calcext:value-type="string">
            <text:p>Handbook of Research on High Performance and Cloud Computing in Scientific Research and Education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Despotović-Zrakić, Marijana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3" office:value-type="float" office:value="2014" calcext:value-type="float">
            <text:p>2014</text:p>
          </table:table-cell>
          <table:table-cell table:style-name="ce14" table:formula="of:=HYPERLINK(&quot;http://services.igi-global.com/resolvedoi/resolve.aspx?doi=10.4018/978-1-46665-784-7&quot;)" office:value-type="string" office:string-value="http://services.igi-global.com/resolvedoi/resolve.aspx?doi=10.4018/978-1-46665-784-7" calcext:value-type="string">
            <text:p>http://services.igi-global.com/resolvedoi/resolve.aspx?doi=10.4018/978-1-46665-784-7</text:p>
          </table:table-cell>
          <table:table-cell table:number-columns-repeated="1012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Security and Forensics</text:p>
          </table:table-cell>
          <table:table-cell table:style-name="ce6" office:value-type="float" office:value="9781466658097" calcext:value-type="float">
            <text:p>9781466658097</text:p>
          </table:table-cell>
          <table:table-cell table:style-name="ce6" office:value-type="float" office:value="9781466658080" calcext:value-type="float">
            <text:p>9781466658080</text:p>
          </table:table-cell>
          <table:table-cell table:style-name="ce8" office:value-type="string" calcext:value-type="string">
            <text:p>Multidisciplinary Perspectives in Cryptology and Information Security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Al Maliky, Sattar B. Sadkhan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3" office:value-type="float" office:value="2014" calcext:value-type="float">
            <text:p>2014</text:p>
          </table:table-cell>
          <table:table-cell table:style-name="ce14" table:formula="of:=HYPERLINK(&quot;http://services.igi-global.com/resolvedoi/resolve.aspx?doi=10.4018/978-1-46665-808-0&quot;)" office:value-type="string" office:string-value="http://services.igi-global.com/resolvedoi/resolve.aspx?doi=10.4018/978-1-46665-808-0" calcext:value-type="string">
            <text:p>http://services.igi-global.com/resolvedoi/resolve.aspx?doi=10.4018/978-1-46665-808-0</text:p>
          </table:table-cell>
          <table:table-cell table:number-columns-repeated="1012"/>
        </table:table-row>
        <table:table-row table:style-name="ro1">
          <table:table-cell table:style-name="ce1" office:value-type="float" office:value="223" calcext:value-type="float">
            <text:p>223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ngineering</text:p>
          </table:table-cell>
          <table:table-cell table:style-name="ce6" office:value-type="float" office:value="9781466658257" calcext:value-type="float">
            <text:p>9781466658257</text:p>
          </table:table-cell>
          <table:table-cell table:style-name="ce6" office:value-type="float" office:value="9781466658240" calcext:value-type="float">
            <text:p>9781466658240</text:p>
          </table:table-cell>
          <table:table-cell table:style-name="ce8" office:value-type="string" calcext:value-type="string">
            <text:p>Handbook of Research on Nanoscience, Nanotechnology, and Advanced Materials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Bououdina, Mohamed</text:p>
          </table:table-cell>
          <table:table-cell table:style-name="ce4" office:value-type="string" calcext:value-type="string">
            <text:p>Engineering Science Reference</text:p>
          </table:table-cell>
          <table:table-cell table:style-name="ce3" office:value-type="float" office:value="2014" calcext:value-type="float">
            <text:p>2014</text:p>
          </table:table-cell>
          <table:table-cell table:style-name="ce14" table:formula="of:=HYPERLINK(&quot;http://services.igi-global.com/resolvedoi/resolve.aspx?doi=10.4018/978-1-46665-824-0&quot;)" office:value-type="string" office:string-value="http://services.igi-global.com/resolvedoi/resolve.aspx?doi=10.4018/978-1-46665-824-0" calcext:value-type="string">
            <text:p>http://services.igi-global.com/resolvedoi/resolve.aspx?doi=10.4018/978-1-46665-824-0</text:p>
          </table:table-cell>
          <table:table-cell table:number-columns-repeated="1012"/>
        </table:table-row>
        <table:table-row table:style-name="ro2">
          <table:table-cell table:style-name="ce1" office:value-type="float" office:value="224" calcext:value-type="float">
            <text:p>224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ngineering</text:p>
          </table:table-cell>
          <table:table-cell table:style-name="ce6" office:value-type="float" office:value="9781466658530" calcext:value-type="float">
            <text:p>9781466658530</text:p>
          </table:table-cell>
          <table:table-cell table:style-name="ce6" office:value-type="float" office:value="9781466658523" calcext:value-type="float">
            <text:p>9781466658523</text:p>
          </table:table-cell>
          <table:table-cell table:style-name="ce8" office:value-type="string" calcext:value-type="string">
            <text:p>X-Ray Line Profile Analysis in Materials Science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Gubicza, Jen<text:span text:style-name="T1">ő</text:span></text:p>
          </table:table-cell>
          <table:table-cell table:style-name="ce4" office:value-type="string" calcext:value-type="string">
            <text:p>Engineering Science Reference</text:p>
          </table:table-cell>
          <table:table-cell table:style-name="ce3" office:value-type="float" office:value="2014" calcext:value-type="float">
            <text:p>2014</text:p>
          </table:table-cell>
          <table:table-cell table:style-name="ce14" table:formula="of:=HYPERLINK(&quot;http://services.igi-global.com/resolvedoi/resolve.aspx?doi=10.4018/978-1-46665-852-3&quot;)" office:value-type="string" office:string-value="http://services.igi-global.com/resolvedoi/resolve.aspx?doi=10.4018/978-1-46665-852-3" calcext:value-type="string">
            <text:p>http://services.igi-global.com/resolvedoi/resolve.aspx?doi=10.4018/978-1-46665-852-3</text:p>
          </table:table-cell>
          <table:table-cell table:number-columns-repeated="1012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Computer Science and Information Technology</text:p>
          </table:table-cell>
          <table:table-cell table:style-name="ce6" office:value-type="float" office:value="9781466660434" calcext:value-type="float">
            <text:p>9781466660434</text:p>
          </table:table-cell>
          <table:table-cell table:style-name="ce6" office:value-type="float" office:value="9781466660427" calcext:value-type="float">
            <text:p>9781466660427</text:p>
          </table:table-cell>
          <table:table-cell table:style-name="ce8" office:value-type="string" calcext:value-type="string">
            <text:p>Computational Linguistics: Concepts, Methodologies, Tools, and Applications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Information Resources Manageme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3" office:value-type="float" office:value="2014" calcext:value-type="float">
            <text:p>2014</text:p>
          </table:table-cell>
          <table:table-cell table:style-name="ce14" table:formula="of:=HYPERLINK(&quot;http://services.igi-global.com/resolvedoi/resolve.aspx?doi=10.4018/978-1-46666-042-7&quot;)" office:value-type="string" office:string-value="http://services.igi-global.com/resolvedoi/resolve.aspx?doi=10.4018/978-1-46666-042-7" calcext:value-type="string">
            <text:p>http://services.igi-global.com/resolvedoi/resolve.aspx?doi=10.4018/978-1-46666-042-7</text:p>
          </table:table-cell>
          <table:table-cell table:number-columns-repeated="1012"/>
        </table:table-row>
        <table:table-row table:style-name="ro2">
          <table:table-cell table:style-name="ce1" office:value-type="float" office:value="226" calcext:value-type="float">
            <text:p>226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Computer Science and Information Technology</text:p>
          </table:table-cell>
          <table:table-cell table:style-name="ce6" office:value-type="float" office:value="9781466660519" calcext:value-type="float">
            <text:p>9781466660519</text:p>
          </table:table-cell>
          <table:table-cell table:style-name="ce6" office:value-type="float" office:value="9781466660502" calcext:value-type="float">
            <text:p>9781466660502</text:p>
          </table:table-cell>
          <table:table-cell table:style-name="ce8" office:value-type="string" calcext:value-type="string">
            <text:p>Game Theory Applications in Network Design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Kim, Sungwook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3" office:value-type="float" office:value="2014" calcext:value-type="float">
            <text:p>2014</text:p>
          </table:table-cell>
          <table:table-cell table:style-name="ce14" table:formula="of:=HYPERLINK(&quot;http://services.igi-global.com/resolvedoi/resolve.aspx?doi=10.4018/978-1-46666-050-2&quot;)" office:value-type="string" office:string-value="http://services.igi-global.com/resolvedoi/resolve.aspx?doi=10.4018/978-1-46666-050-2" calcext:value-type="string">
            <text:p>http://services.igi-global.com/resolvedoi/resolve.aspx?doi=10.4018/978-1-46666-050-2</text:p>
          </table:table-cell>
          <table:table-cell table:number-columns-repeated="1012"/>
        </table:table-row>
        <table:table-row table:style-name="ro1">
          <table:table-cell table:style-name="ce1" office:value-type="float" office:value="227" calcext:value-type="float">
            <text:p>227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Computer Science and Information Technology</text:p>
          </table:table-cell>
          <table:table-cell table:style-name="ce6" office:value-type="float" office:value="9781466660915" calcext:value-type="float">
            <text:p>9781466660915</text:p>
          </table:table-cell>
          <table:table-cell table:style-name="ce6" office:value-type="float" office:value="9781466660908" calcext:value-type="float">
            <text:p>9781466660908</text:p>
          </table:table-cell>
          <table:table-cell table:style-name="ce8" office:value-type="string" calcext:value-type="string">
            <text:p>Applications, Challenges, and Advancements in Electromyography Signal Processing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Naik, Ganesh R.</text:p>
          </table:table-cell>
          <table:table-cell table:style-name="ce4" office:value-type="string" calcext:value-type="string">
            <text:p>Medical Information Science Reference</text:p>
          </table:table-cell>
          <table:table-cell table:style-name="ce3" office:value-type="float" office:value="2014" calcext:value-type="float">
            <text:p>2014</text:p>
          </table:table-cell>
          <table:table-cell table:style-name="ce14" table:formula="of:=HYPERLINK(&quot;http://services.igi-global.com/resolvedoi/resolve.aspx?doi=10.4018/978-1-46666-090-8&quot;)" office:value-type="string" office:string-value="http://services.igi-global.com/resolvedoi/resolve.aspx?doi=10.4018/978-1-46666-090-8" calcext:value-type="string">
            <text:p>http://services.igi-global.com/resolvedoi/resolve.aspx?doi=10.4018/978-1-46666-090-8</text:p>
          </table:table-cell>
          <table:table-cell table:number-columns-repeated="1012"/>
        </table:table-row>
        <table:table-row table:style-name="ro1">
          <table:table-cell table:style-name="ce1" office:value-type="float" office:value="228" calcext:value-type="float">
            <text:p>228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Computer Science and Information Technology</text:p>
          </table:table-cell>
          <table:table-cell table:style-name="ce6" office:value-type="float" office:value="9781466660991" calcext:value-type="float">
            <text:p>9781466660991</text:p>
          </table:table-cell>
          <table:table-cell table:style-name="ce6" office:value-type="float" office:value="9781466660984" calcext:value-type="float">
            <text:p>9781466660984</text:p>
          </table:table-cell>
          <table:table-cell table:style-name="ce8" office:value-type="string" calcext:value-type="string">
            <text:p>Systems and Software Development, Modeling, and Analysis: New Perspectives and Methodologies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Khosrow-Pour, Mehdi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3" office:value-type="float" office:value="2014" calcext:value-type="float">
            <text:p>2014</text:p>
          </table:table-cell>
          <table:table-cell table:style-name="ce14" table:formula="of:=HYPERLINK(&quot;http://services.igi-global.com/resolvedoi/resolve.aspx?doi=10.4018/978-1-46666-098-4&quot;)" office:value-type="string" office:string-value="http://services.igi-global.com/resolvedoi/resolve.aspx?doi=10.4018/978-1-46666-098-4" calcext:value-type="string">
            <text:p>http://services.igi-global.com/resolvedoi/resolve.aspx?doi=10.4018/978-1-46666-098-4</text:p>
          </table:table-cell>
          <table:table-cell table:number-columns-repeated="1012"/>
        </table:table-row>
        <table:table-row table:style-name="ro1">
          <table:table-cell table:style-name="ce1" office:value-type="float" office:value="229" calcext:value-type="float">
            <text:p>229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Media and Communications </text:p>
          </table:table-cell>
          <table:table-cell table:style-name="ce6" office:value-type="float" office:value="9781466661158" calcext:value-type="float">
            <text:p>9781466661158</text:p>
          </table:table-cell>
          <table:table-cell table:style-name="ce6" office:value-type="float" office:value="9781466661141" calcext:value-type="float">
            <text:p>9781466661141</text:p>
          </table:table-cell>
          <table:table-cell table:style-name="ce8" office:value-type="string" calcext:value-type="string">
            <text:p>Digital Arts and Entertainment: Concepts, Methodologies, Tools, and Applications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Information Resources Manageme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3" office:value-type="float" office:value="2014" calcext:value-type="float">
            <text:p>2014</text:p>
          </table:table-cell>
          <table:table-cell table:style-name="ce14" table:formula="of:=HYPERLINK(&quot;http://services.igi-global.com/resolvedoi/resolve.aspx?doi=10.4018/978-1-46666-114-1&quot;)" office:value-type="string" office:string-value="http://services.igi-global.com/resolvedoi/resolve.aspx?doi=10.4018/978-1-46666-114-1" calcext:value-type="string">
            <text:p>http://services.igi-global.com/resolvedoi/resolve.aspx?doi=10.4018/978-1-46666-114-1</text:p>
          </table:table-cell>
          <table:table-cell table:number-columns-repeated="1012"/>
        </table:table-row>
        <table:table-row table:style-name="ro1">
          <table:table-cell table:style-name="ce1" office:value-type="float" office:value="230" calcext:value-type="float">
            <text:p>230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Media and Communications</text:p>
          </table:table-cell>
          <table:table-cell table:style-name="ce6" office:value-type="float" office:value="9781466661677" calcext:value-type="float">
            <text:p>9781466661677</text:p>
          </table:table-cell>
          <table:table-cell table:style-name="ce6" office:value-type="float" office:value="9781466661660" calcext:value-type="float">
            <text:p>9781466661660</text:p>
          </table:table-cell>
          <table:table-cell table:style-name="ce8" office:value-type="string" calcext:value-type="string">
            <text:p>Interdisciplinary Mobile Media and Communications: Social, Political, and Economic Implications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Xu, Xiaoge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3" office:value-type="float" office:value="2014" calcext:value-type="float">
            <text:p>2014</text:p>
          </table:table-cell>
          <table:table-cell table:style-name="ce14" table:formula="of:=HYPERLINK(&quot;http://services.igi-global.com/resolvedoi/resolve.aspx?doi=10.4018/978-1-46666-166-0&quot;)" office:value-type="string" office:string-value="http://services.igi-global.com/resolvedoi/resolve.aspx?doi=10.4018/978-1-46666-166-0" calcext:value-type="string">
            <text:p>http://services.igi-global.com/resolvedoi/resolve.aspx?doi=10.4018/978-1-46666-166-0</text:p>
          </table:table-cell>
          <table:table-cell table:number-columns-repeated="1012"/>
        </table:table-row>
        <table:table-row table:style-name="ro1">
          <table:table-cell table:style-name="ce1" office:value-type="float" office:value="231" calcext:value-type="float">
            <text:p>231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Computer Science and Information Technology</text:p>
          </table:table-cell>
          <table:table-cell table:style-name="ce6" office:value-type="float" office:value="9781466662292" calcext:value-type="float">
            <text:p>9781466662292</text:p>
          </table:table-cell>
          <table:table-cell table:style-name="ce6" office:value-type="float" office:value="9781466662285" calcext:value-type="float">
            <text:p>9781466662285</text:p>
          </table:table-cell>
          <table:table-cell table:style-name="ce8" office:value-type="string" calcext:value-type="string">
            <text:p>Human-Computer Interfaces and Interactivity: Emergent Research and Applications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Isaías, Pedro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3" office:value-type="float" office:value="2014" calcext:value-type="float">
            <text:p>2014</text:p>
          </table:table-cell>
          <table:table-cell table:style-name="ce14" table:formula="of:=HYPERLINK(&quot;http://services.igi-global.com/resolvedoi/resolve.aspx?doi=10.4018/978-1-46666-228-5&quot;)" office:value-type="string" office:string-value="http://services.igi-global.com/resolvedoi/resolve.aspx?doi=10.4018/978-1-46666-228-5" calcext:value-type="string">
            <text:p>http://services.igi-global.com/resolvedoi/resolve.aspx?doi=10.4018/978-1-46666-228-5</text:p>
          </table:table-cell>
          <table:table-cell table:number-columns-repeated="1012"/>
        </table:table-row>
        <table:table-row table:style-name="ro1">
          <table:table-cell table:style-name="ce1" office:value-type="float" office:value="232" calcext:value-type="float">
            <text:p>232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ngineering</text:p>
          </table:table-cell>
          <table:table-cell table:style-name="ce6" office:value-type="float" office:value="9781466663053" calcext:value-type="float">
            <text:p>9781466663053</text:p>
          </table:table-cell>
          <table:table-cell table:style-name="ce6" office:value-type="float" office:value="9781466663046" calcext:value-type="float">
            <text:p>9781466663046</text:p>
          </table:table-cell>
          <table:table-cell table:style-name="ce8" office:value-type="string" calcext:value-type="string">
            <text:p>Nanotechnology Applications for Improvements in Energy Efficiency and Environmental Management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Shah, M. A.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3" office:value-type="float" office:value="2015" calcext:value-type="float">
            <text:p>2015</text:p>
          </table:table-cell>
          <table:table-cell table:style-name="ce14" table:formula="of:=HYPERLINK(&quot;http://services.igi-global.com/resolvedoi/resolve.aspx?doi=10.4018/978-1-46666-304-6&quot;)" office:value-type="string" office:string-value="http://services.igi-global.com/resolvedoi/resolve.aspx?doi=10.4018/978-1-46666-304-6" calcext:value-type="string">
            <text:p>http://services.igi-global.com/resolvedoi/resolve.aspx?doi=10.4018/978-1-46666-304-6</text:p>
          </table:table-cell>
          <table:table-cell table:number-columns-repeated="1012"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Security and Forensics</text:p>
          </table:table-cell>
          <table:table-cell table:style-name="ce6" office:value-type="float" office:value="9781466663251" calcext:value-type="float">
            <text:p>9781466663251</text:p>
          </table:table-cell>
          <table:table-cell table:style-name="ce6" office:value-type="float" office:value="9781466663244" calcext:value-type="float">
            <text:p>9781466663244</text:p>
          </table:table-cell>
          <table:table-cell table:style-name="ce8" office:value-type="string" calcext:value-type="string">
            <text:p>Handbook of Research on Digital Crime, Cyberspace Security, and Information Assurance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Cruz-Cunha, Maria Manuela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3" office:value-type="float" office:value="2015" calcext:value-type="float">
            <text:p>2015</text:p>
          </table:table-cell>
          <table:table-cell table:style-name="ce14" table:formula="of:=HYPERLINK(&quot;http://services.igi-global.com/resolvedoi/resolve.aspx?doi=10.4018/978-1-46666-324-4&quot;)" office:value-type="string" office:string-value="http://services.igi-global.com/resolvedoi/resolve.aspx?doi=10.4018/978-1-46666-324-4" calcext:value-type="string">
            <text:p>http://services.igi-global.com/resolvedoi/resolve.aspx?doi=10.4018/978-1-46666-324-4</text:p>
          </table:table-cell>
          <table:table-cell table:number-columns-repeated="1012"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Computer Science and Information Technology</text:p>
          </table:table-cell>
          <table:table-cell table:style-name="ce6" office:value-type="float" office:value="9781466663299" calcext:value-type="float">
            <text:p>9781466663299</text:p>
          </table:table-cell>
          <table:table-cell table:style-name="ce6" office:value-type="float" office:value="9781466663282" calcext:value-type="float">
            <text:p>9781466663282</text:p>
          </table:table-cell>
          <table:table-cell table:style-name="ce8" office:value-type="string" calcext:value-type="string">
            <text:p>Emerging Research on Swarm Intelligence and Algorithm Optimization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Shi, Yuhui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3" office:value-type="float" office:value="2015" calcext:value-type="float">
            <text:p>2015</text:p>
          </table:table-cell>
          <table:table-cell table:style-name="ce14" table:formula="of:=HYPERLINK(&quot;http://services.igi-global.com/resolvedoi/resolve.aspx?doi=10.4018/978-1-46666-328-2&quot;)" office:value-type="string" office:string-value="http://services.igi-global.com/resolvedoi/resolve.aspx?doi=10.4018/978-1-46666-328-2" calcext:value-type="string">
            <text:p>http://services.igi-global.com/resolvedoi/resolve.aspx?doi=10.4018/978-1-46666-328-2</text:p>
          </table:table-cell>
          <table:table-cell table:number-columns-repeated="1012"/>
        </table:table-row>
        <table:table-row table:style-name="ro3">
          <table:table-cell table:style-name="ce1" office:value-type="float" office:value="235" calcext:value-type="float">
            <text:p>235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ngineering</text:p>
          </table:table-cell>
          <table:table-cell table:style-name="ce6" office:value-type="float" office:value="9781466663640" calcext:value-type="float">
            <text:p>9781466663640</text:p>
          </table:table-cell>
          <table:table-cell table:style-name="ce6" office:value-type="float" office:value="9781466663633" calcext:value-type="float">
            <text:p>9781466663633</text:p>
          </table:table-cell>
          <table:table-cell table:style-name="ce8" office:value-type="string" calcext:value-type="string">
            <text:p>Handbook of Research on Diverse Applications of Nanotechnology in Biomedicine, Chemistry, and Engineering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Soni, Shivani</text:p>
          </table:table-cell>
          <table:table-cell table:style-name="ce4" office:value-type="string" calcext:value-type="string">
            <text:p>Engineering Science Reference</text:p>
          </table:table-cell>
          <table:table-cell table:style-name="ce3" office:value-type="float" office:value="2015" calcext:value-type="float">
            <text:p>2015</text:p>
          </table:table-cell>
          <table:table-cell table:style-name="ce14" table:formula="of:=HYPERLINK(&quot;http://services.igi-global.com/resolvedoi/resolve.aspx?doi=10.4018/978-1-46666-363-3&quot;)" office:value-type="string" office:string-value="http://services.igi-global.com/resolvedoi/resolve.aspx?doi=10.4018/978-1-46666-363-3" calcext:value-type="string">
            <text:p>http://services.igi-global.com/resolvedoi/resolve.aspx?doi=10.4018/978-1-46666-363-3</text:p>
          </table:table-cell>
          <table:table-cell table:number-columns-repeated="1012"/>
        </table:table-row>
        <table:table-row table:style-name="ro1">
          <table:table-cell table:style-name="ce1" office:value-type="float" office:value="236" calcext:value-type="float">
            <text:p>236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Computer Science and Information Technology</text:p>
          </table:table-cell>
          <table:table-cell table:style-name="ce6" office:value-type="float" office:value="9781466664388" calcext:value-type="float">
            <text:p>9781466664388</text:p>
          </table:table-cell>
          <table:table-cell table:style-name="ce6" office:value-type="float" office:value="9781466664371" calcext:value-type="float">
            <text:p>9781466664371</text:p>
          </table:table-cell>
          <table:table-cell table:style-name="ce8" office:value-type="string" calcext:value-type="string">
            <text:p>Frameworks, Methodologies, and Tools for Developing Rich Internet Applications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Alor-Hernández, Giner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3" office:value-type="float" office:value="2015" calcext:value-type="float">
            <text:p>2015</text:p>
          </table:table-cell>
          <table:table-cell table:style-name="ce14" table:formula="of:=HYPERLINK(&quot;http://services.igi-global.com/resolvedoi/resolve.aspx?doi=10.4018/978-1-46666-437-1&quot;)" office:value-type="string" office:string-value="http://services.igi-global.com/resolvedoi/resolve.aspx?doi=10.4018/978-1-46666-437-1" calcext:value-type="string">
            <text:p>http://services.igi-global.com/resolvedoi/resolve.aspx?doi=10.4018/978-1-46666-437-1</text:p>
          </table:table-cell>
          <table:table-cell table:number-columns-repeated="1012"/>
        </table:table-row>
        <table:table-row table:style-name="ro2">
          <table:table-cell table:style-name="ce1" office:value-type="float" office:value="237" calcext:value-type="float">
            <text:p>237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Computer Science and Information Technology</text:p>
          </table:table-cell>
          <table:table-cell table:style-name="ce6" office:value-type="float" office:value="9781466664869" calcext:value-type="float">
            <text:p>9781466664869</text:p>
          </table:table-cell>
          <table:table-cell table:style-name="ce6" office:value-type="float" office:value="9781466664852" calcext:value-type="float">
            <text:p>9781466664852</text:p>
          </table:table-cell>
          <table:table-cell table:style-name="ce8" office:value-type="string" calcext:value-type="string">
            <text:p>Human Factors in Software Development and Design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Saeed, Saqib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3" office:value-type="float" office:value="2015" calcext:value-type="float">
            <text:p>2015</text:p>
          </table:table-cell>
          <table:table-cell table:style-name="ce14" table:formula="of:=HYPERLINK(&quot;http://services.igi-global.com/resolvedoi/resolve.aspx?doi=10.4018/978-1-46666-485-2&quot;)" office:value-type="string" office:string-value="http://services.igi-global.com/resolvedoi/resolve.aspx?doi=10.4018/978-1-46666-485-2" calcext:value-type="string">
            <text:p>http://services.igi-global.com/resolvedoi/resolve.aspx?doi=10.4018/978-1-46666-485-2</text:p>
          </table:table-cell>
          <table:table-cell table:number-columns-repeated="1012"/>
        </table:table-row>
        <table:table-row table:style-name="ro1">
          <table:table-cell table:style-name="ce1" office:value-type="float" office:value="238" calcext:value-type="float">
            <text:p>238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Media and Communications</text:p>
          </table:table-cell>
          <table:table-cell table:style-name="ce6" office:value-type="float" office:value="9781466665767" calcext:value-type="float">
            <text:p>9781466665767</text:p>
          </table:table-cell>
          <table:table-cell table:style-name="ce6" office:value-type="float" office:value="9781466665750" calcext:value-type="float">
            <text:p>9781466665750</text:p>
          </table:table-cell>
          <table:table-cell table:style-name="ce8" office:value-type="string" calcext:value-type="string">
            <text:p>Optical Transmission and Networks for Next Generation Internet Traffic Highways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Abbou, Fouad Mohammed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3" office:value-type="float" office:value="2015" calcext:value-type="float">
            <text:p>2015</text:p>
          </table:table-cell>
          <table:table-cell table:style-name="ce14" table:formula="of:=HYPERLINK(&quot;http://services.igi-global.com/resolvedoi/resolve.aspx?doi=10.4018/978-1-46666-575-0&quot;)" office:value-type="string" office:string-value="http://services.igi-global.com/resolvedoi/resolve.aspx?doi=10.4018/978-1-46666-575-0" calcext:value-type="string">
            <text:p>http://services.igi-global.com/resolvedoi/resolve.aspx?doi=10.4018/978-1-46666-575-0</text:p>
          </table:table-cell>
          <table:table-cell table:number-columns-repeated="1012"/>
        </table:table-row>
        <table:table-row table:style-name="ro1">
          <table:table-cell table:style-name="ce1" office:value-type="float" office:value="239" calcext:value-type="float">
            <text:p>239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Security and Forensics</text:p>
          </table:table-cell>
          <table:table-cell table:style-name="ce6" office:value-type="float" office:value="9781466665842" calcext:value-type="float">
            <text:p>9781466665842</text:p>
          </table:table-cell>
          <table:table-cell table:style-name="ce6" office:value-type="float" office:value="9781466665835" calcext:value-type="float">
            <text:p>9781466665835</text:p>
          </table:table-cell>
          <table:table-cell table:style-name="ce8" office:value-type="string" calcext:value-type="string">
            <text:p>Handbook of Research on Threat Detection and Countermeasures in Network Security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Al-Hamami, Alaa Hussein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3" office:value-type="float" office:value="2015" calcext:value-type="float">
            <text:p>2015</text:p>
          </table:table-cell>
          <table:table-cell table:style-name="ce14" table:formula="of:=HYPERLINK(&quot;http://services.igi-global.com/resolvedoi/resolve.aspx?doi=10.4018/978-1-46666-583-5&quot;)" office:value-type="string" office:string-value="http://services.igi-global.com/resolvedoi/resolve.aspx?doi=10.4018/978-1-46666-583-5" calcext:value-type="string">
            <text:p>http://services.igi-global.com/resolvedoi/resolve.aspx?doi=10.4018/978-1-46666-583-5</text:p>
          </table:table-cell>
          <table:table-cell table:number-columns-repeated="1012"/>
        </table:table-row>
        <table:table-row table:style-name="ro1">
          <table:table-cell table:style-name="ce1" office:value-type="float" office:value="240" calcext:value-type="float">
            <text:p>240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ngineering</text:p>
          </table:table-cell>
          <table:table-cell table:style-name="ce6" office:value-type="float" office:value="9781466666283" calcext:value-type="float">
            <text:p>9781466666283</text:p>
          </table:table-cell>
          <table:table-cell table:style-name="ce6" office:value-type="float" office:value="9781466666276" calcext:value-type="float">
            <text:p>9781466666276</text:p>
          </table:table-cell>
          <table:table-cell table:style-name="ce8" office:value-type="string" calcext:value-type="string">
            <text:p>Performance Optimization Techniques in Analog, Mixed-Signal, and Radio-Frequency Circuit Design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Fakhfakh, Mourad</text:p>
          </table:table-cell>
          <table:table-cell table:style-name="ce4" office:value-type="string" calcext:value-type="string">
            <text:p>Engineering Science Reference</text:p>
          </table:table-cell>
          <table:table-cell table:style-name="ce3" office:value-type="float" office:value="2015" calcext:value-type="float">
            <text:p>2015</text:p>
          </table:table-cell>
          <table:table-cell table:style-name="ce14" table:formula="of:=HYPERLINK(&quot;http://services.igi-global.com/resolvedoi/resolve.aspx?doi=10.4018/978-1-46666-627-6&quot;)" office:value-type="string" office:string-value="http://services.igi-global.com/resolvedoi/resolve.aspx?doi=10.4018/978-1-46666-627-6" calcext:value-type="string">
            <text:p>http://services.igi-global.com/resolvedoi/resolve.aspx?doi=10.4018/978-1-46666-627-6</text:p>
          </table:table-cell>
          <table:table-cell table:number-columns-repeated="1012"/>
        </table:table-row>
        <table:table-row table:style-name="ro1">
          <table:table-cell table:style-name="ce1" office:value-type="float" office:value="241" calcext:value-type="float">
            <text:p>241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Computer Science and Information Technology</text:p>
          </table:table-cell>
          <table:table-cell table:style-name="ce6" office:value-type="float" office:value="9781466672314" calcext:value-type="float">
            <text:p>9781466672314</text:p>
          </table:table-cell>
          <table:table-cell table:style-name="ce6" office:value-type="float" office:value="9781466672307" calcext:value-type="float">
            <text:p>9781466672307</text:p>
          </table:table-cell>
          <table:table-cell table:style-name="ce8" office:value-type="string" calcext:value-type="string">
            <text:p>Open Source Technology: Concepts, Methodologies, Tools, and Applications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Information Resources Manageme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3" office:value-type="float" office:value="2015" calcext:value-type="float">
            <text:p>2015</text:p>
          </table:table-cell>
          <table:table-cell table:style-name="ce14" table:formula="of:=HYPERLINK(&quot;http://services.igi-global.com/resolvedoi/resolve.aspx?doi=10.4018/978-1-46667-230-7&quot;)" office:value-type="string" office:string-value="http://services.igi-global.com/resolvedoi/resolve.aspx?doi=10.4018/978-1-46667-230-7" calcext:value-type="string">
            <text:p>http://services.igi-global.com/resolvedoi/resolve.aspx?doi=10.4018/978-1-46667-230-7</text:p>
          </table:table-cell>
          <table:table-cell table:number-columns-repeated="1012"/>
        </table:table-row>
        <table:table-row table:style-name="ro1">
          <table:table-cell table:style-name="ce1" office:value-type="float" office:value="242" calcext:value-type="float">
            <text:p>242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ngineering</text:p>
          </table:table-cell>
          <table:table-cell table:style-name="ce6" office:value-type="float" office:value="9781466672499" calcext:value-type="float">
            <text:p>9781466672499</text:p>
          </table:table-cell>
          <table:table-cell table:style-name="ce6" office:value-type="float" office:value="9781466672482" calcext:value-type="float">
            <text:p>9781466672482</text:p>
          </table:table-cell>
          <table:table-cell table:style-name="ce8" office:value-type="string" calcext:value-type="string">
            <text:p>Handbook of Research on Advanced Intelligent Control Engineering and Automation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Azar, Ahmad Taher</text:p>
          </table:table-cell>
          <table:table-cell table:style-name="ce4" office:value-type="string" calcext:value-type="string">
            <text:p>Engineering Science Reference</text:p>
          </table:table-cell>
          <table:table-cell table:style-name="ce3" office:value-type="float" office:value="2015" calcext:value-type="float">
            <text:p>2015</text:p>
          </table:table-cell>
          <table:table-cell table:style-name="ce14" table:formula="of:=HYPERLINK(&quot;http://services.igi-global.com/resolvedoi/resolve.aspx?doi=10.4018/978-1-46667-248-2&quot;)" office:value-type="string" office:string-value="http://services.igi-global.com/resolvedoi/resolve.aspx?doi=10.4018/978-1-46667-248-2" calcext:value-type="string">
            <text:p>http://services.igi-global.com/resolvedoi/resolve.aspx?doi=10.4018/978-1-46667-248-2</text:p>
          </table:table-cell>
          <table:table-cell table:number-columns-repeated="1012"/>
        </table:table-row>
        <table:table-row table:style-name="ro1">
          <table:table-cell table:style-name="ce1" office:value-type="float" office:value="243" calcext:value-type="float">
            <text:p>243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Computer Science and Information Technology</text:p>
          </table:table-cell>
          <table:table-cell table:style-name="ce6" office:value-type="float" office:value="9781466673052" calcext:value-type="float">
            <text:p>9781466673052</text:p>
          </table:table-cell>
          <table:table-cell table:style-name="ce6" office:value-type="float" office:value="9781466673045" calcext:value-type="float">
            <text:p>9781466673045</text:p>
          </table:table-cell>
          <table:table-cell table:style-name="ce8" office:value-type="string" calcext:value-type="string">
            <text:p>Innovative Teaching Strategies and New Learning Paradigms in Computer Programming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Queirós, Ricardo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3" office:value-type="float" office:value="2015" calcext:value-type="float">
            <text:p>2015</text:p>
          </table:table-cell>
          <table:table-cell table:style-name="ce14" table:formula="of:=HYPERLINK(&quot;http://services.igi-global.com/resolvedoi/resolve.aspx?doi=10.4018/978-1-46667-304-5&quot;)" office:value-type="string" office:string-value="http://services.igi-global.com/resolvedoi/resolve.aspx?doi=10.4018/978-1-46667-304-5" calcext:value-type="string">
            <text:p>http://services.igi-global.com/resolvedoi/resolve.aspx?doi=10.4018/978-1-46667-304-5</text:p>
          </table:table-cell>
          <table:table-cell table:number-columns-repeated="1012"/>
        </table:table-row>
        <table:table-row table:style-name="ro1">
          <table:table-cell table:style-name="ce1" office:value-type="float" office:value="244" calcext:value-type="float">
            <text:p>244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Computer Science and Information Technology</text:p>
          </table:table-cell>
          <table:table-cell table:style-name="ce6" office:value-type="float" office:value="9781466673137" calcext:value-type="float">
            <text:p>9781466673137</text:p>
          </table:table-cell>
          <table:table-cell table:style-name="ce6" office:value-type="float" office:value="9781466673120" calcext:value-type="float">
            <text:p>9781466673120</text:p>
          </table:table-cell>
          <table:table-cell table:style-name="ce8" office:value-type="string" calcext:value-type="string">
            <text:p>Challenges, Opportunities, and Dimensions of Cyber-Physical Systems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Krishna, P. Venkata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3" office:value-type="float" office:value="2015" calcext:value-type="float">
            <text:p>2015</text:p>
          </table:table-cell>
          <table:table-cell table:style-name="ce14" table:formula="of:=HYPERLINK(&quot;http://services.igi-global.com/resolvedoi/resolve.aspx?doi=10.4018/978-1-46667-312-0&quot;)" office:value-type="string" office:string-value="http://services.igi-global.com/resolvedoi/resolve.aspx?doi=10.4018/978-1-46667-312-0" calcext:value-type="string">
            <text:p>http://services.igi-global.com/resolvedoi/resolve.aspx?doi=10.4018/978-1-46667-312-0</text:p>
          </table:table-cell>
          <table:table-cell table:number-columns-repeated="1012"/>
        </table:table-row>
        <table:table-row table:style-name="ro1">
          <table:table-cell table:style-name="ce1" office:value-type="float" office:value="245" calcext:value-type="float">
            <text:p>245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nvironmental Science and Technologies</text:p>
          </table:table-cell>
          <table:table-cell table:style-name="ce6" office:value-type="float" office:value="9781466673373" calcext:value-type="float">
            <text:p>9781466673373</text:p>
          </table:table-cell>
          <table:table-cell table:style-name="ce6" office:value-type="float" office:value="9781466673366" calcext:value-type="float">
            <text:p>9781466673366</text:p>
          </table:table-cell>
          <table:table-cell table:style-name="ce8" office:value-type="string" calcext:value-type="string">
            <text:p>Handbook of Research on Advancements in Environmental Engineering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Gaurina-Medjimurec, Nediljka</text:p>
          </table:table-cell>
          <table:table-cell table:style-name="ce4" office:value-type="string" calcext:value-type="string">
            <text:p>Engineering Science Reference</text:p>
          </table:table-cell>
          <table:table-cell table:style-name="ce3" office:value-type="float" office:value="2015" calcext:value-type="float">
            <text:p>2015</text:p>
          </table:table-cell>
          <table:table-cell table:style-name="ce14" table:formula="of:=HYPERLINK(&quot;http://services.igi-global.com/resolvedoi/resolve.aspx?doi=10.4018/978-1-46667-336-6&quot;)" office:value-type="string" office:string-value="http://services.igi-global.com/resolvedoi/resolve.aspx?doi=10.4018/978-1-46667-336-6" calcext:value-type="string">
            <text:p>http://services.igi-global.com/resolvedoi/resolve.aspx?doi=10.4018/978-1-46667-336-6</text:p>
          </table:table-cell>
          <table:table-cell table:number-columns-repeated="1012"/>
        </table:table-row>
        <table:table-row table:style-name="ro1">
          <table:table-cell table:style-name="ce1" office:value-type="float" office:value="246" calcext:value-type="float">
            <text:p>246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ngineering</text:p>
          </table:table-cell>
          <table:table-cell table:style-name="ce6" office:value-type="float" office:value="9781466673885" calcext:value-type="float">
            <text:p>9781466673885</text:p>
          </table:table-cell>
          <table:table-cell table:style-name="ce6" office:value-type="float" office:value="9781466673878" calcext:value-type="float">
            <text:p>9781466673878</text:p>
          </table:table-cell>
          <table:table-cell table:style-name="ce8" office:value-type="string" calcext:value-type="string">
            <text:p>Handbook of Research on Advancements in Robotics and Mechatronics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Habib, Maki K.</text:p>
          </table:table-cell>
          <table:table-cell table:style-name="ce4" office:value-type="string" calcext:value-type="string">
            <text:p>Engineering Science Reference</text:p>
          </table:table-cell>
          <table:table-cell table:style-name="ce3" office:value-type="float" office:value="2015" calcext:value-type="float">
            <text:p>2015</text:p>
          </table:table-cell>
          <table:table-cell table:style-name="ce14" table:formula="of:=HYPERLINK(&quot;http://services.igi-global.com/resolvedoi/resolve.aspx?doi=10.4018/978-1-46667-387-8&quot;)" office:value-type="string" office:string-value="http://services.igi-global.com/resolvedoi/resolve.aspx?doi=10.4018/978-1-46667-387-8" calcext:value-type="string">
            <text:p>http://services.igi-global.com/resolvedoi/resolve.aspx?doi=10.4018/978-1-46667-387-8</text:p>
          </table:table-cell>
          <table:table-cell table:number-columns-repeated="1012"/>
        </table:table-row>
        <table:table-row table:style-name="ro1">
          <table:table-cell table:style-name="ce1" office:value-type="float" office:value="247" calcext:value-type="float">
            <text:p>247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Media and Communications</text:p>
          </table:table-cell>
          <table:table-cell table:style-name="ce6" office:value-type="float" office:value="9781466674028" calcext:value-type="float">
            <text:p>9781466674028</text:p>
          </table:table-cell>
          <table:table-cell table:style-name="ce6" office:value-type="float" office:value="9781466674011" calcext:value-type="float">
            <text:p>9781466674011</text:p>
          </table:table-cell>
          <table:table-cell table:style-name="ce8" office:value-type="string" calcext:value-type="string">
            <text:p>Implications of Social Media Use in Personal and Professional Settings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Benson, Vladlena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3" office:value-type="float" office:value="2015" calcext:value-type="float">
            <text:p>2015</text:p>
          </table:table-cell>
          <table:table-cell table:style-name="ce14" table:formula="of:=HYPERLINK(&quot;http://services.igi-global.com/resolvedoi/resolve.aspx?doi=10.4018/978-1-46667-401-1&quot;)" office:value-type="string" office:string-value="http://services.igi-global.com/resolvedoi/resolve.aspx?doi=10.4018/978-1-46667-401-1" calcext:value-type="string">
            <text:p>http://services.igi-global.com/resolvedoi/resolve.aspx?doi=10.4018/978-1-46667-401-1</text:p>
          </table:table-cell>
          <table:table-cell table:number-columns-repeated="1012"/>
        </table:table-row>
        <table:table-row table:style-name="ro1">
          <table:table-cell table:style-name="ce1" office:value-type="float" office:value="248" calcext:value-type="float">
            <text:p>248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ngineering</text:p>
          </table:table-cell>
          <table:table-cell table:style-name="ce6" office:value-type="float" office:value="9781466674905" calcext:value-type="float">
            <text:p>9781466674905</text:p>
          </table:table-cell>
          <table:table-cell table:style-name="ce6" office:value-type="float" office:value="9781466674899" calcext:value-type="float">
            <text:p>9781466674899</text:p>
          </table:table-cell>
          <table:table-cell table:style-name="ce8" office:value-type="string" calcext:value-type="string">
            <text:p>Thermal Sprayed Coatings and their Tribological Performances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Roy, Manish</text:p>
          </table:table-cell>
          <table:table-cell table:style-name="ce4" office:value-type="string" calcext:value-type="string">
            <text:p>Engineering Science Reference</text:p>
          </table:table-cell>
          <table:table-cell table:style-name="ce3" office:value-type="float" office:value="2015" calcext:value-type="float">
            <text:p>2015</text:p>
          </table:table-cell>
          <table:table-cell table:style-name="ce14" table:formula="of:=HYPERLINK(&quot;http://services.igi-global.com/resolvedoi/resolve.aspx?doi=10.4018/978-1-46667-489-9&quot;)" office:value-type="string" office:string-value="http://services.igi-global.com/resolvedoi/resolve.aspx?doi=10.4018/978-1-46667-489-9" calcext:value-type="string">
            <text:p>http://services.igi-global.com/resolvedoi/resolve.aspx?doi=10.4018/978-1-46667-489-9</text:p>
          </table:table-cell>
          <table:table-cell table:number-columns-repeated="1012"/>
        </table:table-row>
        <table:table-row table:style-name="ro1">
          <table:table-cell table:style-name="ce1" office:value-type="float" office:value="249" calcext:value-type="float">
            <text:p>249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ngineering</text:p>
          </table:table-cell>
          <table:table-cell table:style-name="ce6" office:value-type="float" office:value="9781466675315" calcext:value-type="float">
            <text:p>9781466675315</text:p>
          </table:table-cell>
          <table:table-cell table:style-name="ce6" office:value-type="float" office:value="9781466675308" calcext:value-type="float">
            <text:p>9781466675308</text:p>
          </table:table-cell>
          <table:table-cell table:style-name="ce8" office:value-type="string" calcext:value-type="string">
            <text:p>Processing Techniques and Tribological Behavior of Composite Materials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Tyagi, Rajnesh</text:p>
          </table:table-cell>
          <table:table-cell table:style-name="ce4" office:value-type="string" calcext:value-type="string">
            <text:p>Engineering Science Reference</text:p>
          </table:table-cell>
          <table:table-cell table:style-name="ce3" office:value-type="float" office:value="2015" calcext:value-type="float">
            <text:p>2015</text:p>
          </table:table-cell>
          <table:table-cell table:style-name="ce14" table:formula="of:=HYPERLINK(&quot;http://services.igi-global.com/resolvedoi/resolve.aspx?doi=10.4018/978-1-46667-530-8&quot;)" office:value-type="string" office:string-value="http://services.igi-global.com/resolvedoi/resolve.aspx?doi=10.4018/978-1-46667-530-8" calcext:value-type="string">
            <text:p>http://services.igi-global.com/resolvedoi/resolve.aspx?doi=10.4018/978-1-46667-530-8</text:p>
          </table:table-cell>
          <table:table-cell table:number-columns-repeated="1012"/>
        </table:table-row>
        <table:table-row table:style-name="ro2">
          <table:table-cell table:style-name="ce1" office:value-type="float" office:value="250" calcext:value-type="float">
            <text:p>250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ngineering</text:p>
          </table:table-cell>
          <table:table-cell table:style-name="ce6" office:value-type="float" office:value="9781466681316" calcext:value-type="float">
            <text:p>9781466681316</text:p>
          </table:table-cell>
          <table:table-cell table:style-name="ce6" office:value-type="float" office:value="9781466681309" calcext:value-type="float">
            <text:p>9781466681309</text:p>
          </table:table-cell>
          <table:table-cell table:style-name="ce8" office:value-type="string" calcext:value-type="string">
            <text:p>Contemporary Ethical Issues in Engineering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Sethy, Satya Sundar</text:p>
          </table:table-cell>
          <table:table-cell table:style-name="ce4" office:value-type="string" calcext:value-type="string">
            <text:p>Engineering Science Reference</text:p>
          </table:table-cell>
          <table:table-cell table:style-name="ce3" office:value-type="float" office:value="2015" calcext:value-type="float">
            <text:p>2015</text:p>
          </table:table-cell>
          <table:table-cell table:style-name="ce14" table:formula="of:=HYPERLINK(&quot;http://services.igi-global.com/resolvedoi/resolve.aspx?doi=10.4018/978-1-46668-130-9&quot;)" office:value-type="string" office:string-value="http://services.igi-global.com/resolvedoi/resolve.aspx?doi=10.4018/978-1-46668-130-9" calcext:value-type="string">
            <text:p>http://services.igi-global.com/resolvedoi/resolve.aspx?doi=10.4018/978-1-46668-130-9</text:p>
          </table:table-cell>
          <table:table-cell table:number-columns-repeated="1012"/>
        </table:table-row>
        <table:table-row table:style-name="ro1">
          <table:table-cell table:style-name="ce1" office:value-type="float" office:value="251" calcext:value-type="float">
            <text:p>251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ngineering</text:p>
          </table:table-cell>
          <table:table-cell table:style-name="ce6" office:value-type="float" office:value="9781466681378" calcext:value-type="float">
            <text:p>9781466681378</text:p>
          </table:table-cell>
          <table:table-cell table:style-name="ce6" office:value-type="float" office:value="9781466681361" calcext:value-type="float">
            <text:p>9781466681361</text:p>
          </table:table-cell>
          <table:table-cell table:style-name="ce8" office:value-type="string" calcext:value-type="string">
            <text:p>Quantitative Structure-Activity Relationships in Drug Design, Predictive Toxicology, and Risk Assessment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Roy, Kunal</text:p>
          </table:table-cell>
          <table:table-cell table:style-name="ce4" office:value-type="string" calcext:value-type="string">
            <text:p>Medical Information Science Reference</text:p>
          </table:table-cell>
          <table:table-cell table:style-name="ce3" office:value-type="float" office:value="2015" calcext:value-type="float">
            <text:p>2015</text:p>
          </table:table-cell>
          <table:table-cell table:style-name="ce14" table:formula="of:=HYPERLINK(&quot;http://services.igi-global.com/resolvedoi/resolve.aspx?doi=10.4018/978-1-46668-136-1&quot;)" office:value-type="string" office:string-value="http://services.igi-global.com/resolvedoi/resolve.aspx?doi=10.4018/978-1-46668-136-1" calcext:value-type="string">
            <text:p>http://services.igi-global.com/resolvedoi/resolve.aspx?doi=10.4018/978-1-46668-136-1</text:p>
          </table:table-cell>
          <table:table-cell table:number-columns-repeated="1012"/>
        </table:table-row>
        <table:table-row table:style-name="ro1">
          <table:table-cell table:style-name="ce1" office:value-type="float" office:value="252" calcext:value-type="float">
            <text:p>252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Computer Science and Information Technology</text:p>
          </table:table-cell>
          <table:table-cell table:style-name="ce6" office:value-type="float" office:value="9781466681484" calcext:value-type="float">
            <text:p>9781466681484</text:p>
          </table:table-cell>
          <table:table-cell table:style-name="ce6" office:value-type="float" office:value="9781466681477" calcext:value-type="float">
            <text:p>9781466681477</text:p>
          </table:table-cell>
          <table:table-cell table:style-name="ce8" office:value-type="string" calcext:value-type="string">
            <text:p>Artificial Intelligence Technologies and the Evolution of Web 3.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Issa, Tomayess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3" office:value-type="float" office:value="2015" calcext:value-type="float">
            <text:p>2015</text:p>
          </table:table-cell>
          <table:table-cell table:style-name="ce14" table:formula="of:=HYPERLINK(&quot;http://services.igi-global.com/resolvedoi/resolve.aspx?doi=10.4018/978-1-46668-147-7&quot;)" office:value-type="string" office:string-value="http://services.igi-global.com/resolvedoi/resolve.aspx?doi=10.4018/978-1-46668-147-7" calcext:value-type="string">
            <text:p>http://services.igi-global.com/resolvedoi/resolve.aspx?doi=10.4018/978-1-46668-147-7</text:p>
          </table:table-cell>
          <table:table-cell table:number-columns-repeated="1012"/>
        </table:table-row>
        <table:table-row table:style-name="ro1">
          <table:table-cell table:style-name="ce1" office:value-type="float" office:value="253" calcext:value-type="float">
            <text:p>253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ngineering</text:p>
          </table:table-cell>
          <table:table-cell table:style-name="ce6" office:value-type="float" office:value="9781466681514" calcext:value-type="float">
            <text:p>9781466681514</text:p>
          </table:table-cell>
          <table:table-cell table:style-name="ce6" office:value-type="float" office:value="9781466681507" calcext:value-type="float">
            <text:p>9781466681507</text:p>
          </table:table-cell>
          <table:table-cell table:style-name="ce8" office:value-type="string" calcext:value-type="string">
            <text:p>Emerging Issues, Challenges, and Opportunities in Urban E-Planning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Silva, Carlos Nunes</text:p>
          </table:table-cell>
          <table:table-cell table:style-name="ce4" office:value-type="string" calcext:value-type="string">
            <text:p>Engineering Science Reference</text:p>
          </table:table-cell>
          <table:table-cell table:style-name="ce3" office:value-type="float" office:value="2015" calcext:value-type="float">
            <text:p>2015</text:p>
          </table:table-cell>
          <table:table-cell table:style-name="ce14" table:formula="of:=HYPERLINK(&quot;http://services.igi-global.com/resolvedoi/resolve.aspx?doi=10.4018/978-1-46668-150-7&quot;)" office:value-type="string" office:string-value="http://services.igi-global.com/resolvedoi/resolve.aspx?doi=10.4018/978-1-46668-150-7" calcext:value-type="string">
            <text:p>http://services.igi-global.com/resolvedoi/resolve.aspx?doi=10.4018/978-1-46668-150-7</text:p>
          </table:table-cell>
          <table:table-cell table:number-columns-repeated="1012"/>
        </table:table-row>
        <table:table-row table:style-name="ro1">
          <table:table-cell table:style-name="ce1" office:value-type="float" office:value="254" calcext:value-type="float">
            <text:p>254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Media and Communications</text:p>
          </table:table-cell>
          <table:table-cell table:style-name="ce6" office:value-type="float" office:value="9781466682061" calcext:value-type="float">
            <text:p>9781466682061</text:p>
          </table:table-cell>
          <table:table-cell table:style-name="ce6" office:value-type="float" office:value="9781466682054" calcext:value-type="float">
            <text:p>9781466682054</text:p>
          </table:table-cell>
          <table:table-cell table:style-name="ce8" office:value-type="string" calcext:value-type="string">
            <text:p>Handbook of Research on Digital Media and Creative Technologies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Harrison, Dew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3" office:value-type="float" office:value="2015" calcext:value-type="float">
            <text:p>2015</text:p>
          </table:table-cell>
          <table:table-cell table:style-name="ce14" table:formula="of:=HYPERLINK(&quot;http://services.igi-global.com/resolvedoi/resolve.aspx?doi=10.4018/978-1-46668-205-4&quot;)" office:value-type="string" office:string-value="http://services.igi-global.com/resolvedoi/resolve.aspx?doi=10.4018/978-1-46668-205-4" calcext:value-type="string">
            <text:p>http://services.igi-global.com/resolvedoi/resolve.aspx?doi=10.4018/978-1-46668-205-4</text:p>
          </table:table-cell>
          <table:table-cell table:number-columns-repeated="1012"/>
        </table:table-row>
        <table:table-row table:style-name="ro1">
          <table:table-cell table:style-name="ce1" office:value-type="float" office:value="255" calcext:value-type="float">
            <text:p>255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Computer Science and Information Technology</text:p>
          </table:table-cell>
          <table:table-cell table:style-name="ce6" office:value-type="float" office:value="9781466682115" calcext:value-type="float">
            <text:p>9781466682115</text:p>
          </table:table-cell>
          <table:table-cell table:style-name="ce6" office:value-type="float" office:value="9781466682108" calcext:value-type="float">
            <text:p>9781466682108</text:p>
          </table:table-cell>
          <table:table-cell table:style-name="ce8" office:value-type="string" calcext:value-type="string">
            <text:p>Delivery and Adoption of Cloud Computing Services in Contemporary Organizations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Chang, Victor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3" office:value-type="float" office:value="2015" calcext:value-type="float">
            <text:p>2015</text:p>
          </table:table-cell>
          <table:table-cell table:style-name="ce14" table:formula="of:=HYPERLINK(&quot;http://services.igi-global.com/resolvedoi/resolve.aspx?doi=10.4018/978-1-46668-210-8&quot;)" office:value-type="string" office:string-value="http://services.igi-global.com/resolvedoi/resolve.aspx?doi=10.4018/978-1-46668-210-8" calcext:value-type="string">
            <text:p>http://services.igi-global.com/resolvedoi/resolve.aspx?doi=10.4018/978-1-46668-210-8</text:p>
          </table:table-cell>
          <table:table-cell table:number-columns-repeated="1012"/>
        </table:table-row>
        <table:table-row table:style-name="ro1">
          <table:table-cell table:style-name="ce1" office:value-type="float" office:value="256" calcext:value-type="float">
            <text:p>256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Computer Science and Information Technology</text:p>
          </table:table-cell>
          <table:table-cell table:style-name="ce6" office:value-type="float" office:value="9781466682146" calcext:value-type="float">
            <text:p>9781466682146</text:p>
          </table:table-cell>
          <table:table-cell table:style-name="ce6" office:value-type="float" office:value="9781466682139" calcext:value-type="float">
            <text:p>9781466682139</text:p>
          </table:table-cell>
          <table:table-cell table:style-name="ce8" office:value-type="string" calcext:value-type="string">
            <text:p>Emerging Research in Cloud Distributed Computing Systems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Bagchi, Susmit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3" office:value-type="float" office:value="2015" calcext:value-type="float">
            <text:p>2015</text:p>
          </table:table-cell>
          <table:table-cell table:style-name="ce14" table:formula="of:=HYPERLINK(&quot;http://services.igi-global.com/resolvedoi/resolve.aspx?doi=10.4018/978-1-46668-213-9&quot;)" office:value-type="string" office:string-value="http://services.igi-global.com/resolvedoi/resolve.aspx?doi=10.4018/978-1-46668-213-9" calcext:value-type="string">
            <text:p>http://services.igi-global.com/resolvedoi/resolve.aspx?doi=10.4018/978-1-46668-213-9</text:p>
          </table:table-cell>
          <table:table-cell table:number-columns-repeated="1012"/>
        </table:table-row>
        <table:table-row table:style-name="ro1">
          <table:table-cell table:style-name="ce1" office:value-type="float" office:value="257" calcext:value-type="float">
            <text:p>257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Computer Science and Information Technology</text:p>
          </table:table-cell>
          <table:table-cell table:style-name="ce6" office:value-type="float" office:value="9781466682269" calcext:value-type="float">
            <text:p>9781466682269</text:p>
          </table:table-cell>
          <table:table-cell table:style-name="ce6" office:value-type="float" office:value="9781466682252" calcext:value-type="float">
            <text:p>9781466682252</text:p>
          </table:table-cell>
          <table:table-cell table:style-name="ce8" office:value-type="string" calcext:value-type="string">
            <text:p>Resource Management of Mobile Cloud Computing Networks and Environments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Mastorakis, George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3" office:value-type="float" office:value="2015" calcext:value-type="float">
            <text:p>2015</text:p>
          </table:table-cell>
          <table:table-cell table:style-name="ce14" table:formula="of:=HYPERLINK(&quot;http://services.igi-global.com/resolvedoi/resolve.aspx?doi=10.4018/978-1-46668-225-2&quot;)" office:value-type="string" office:string-value="http://services.igi-global.com/resolvedoi/resolve.aspx?doi=10.4018/978-1-46668-225-2" calcext:value-type="string">
            <text:p>http://services.igi-global.com/resolvedoi/resolve.aspx?doi=10.4018/978-1-46668-225-2</text:p>
          </table:table-cell>
          <table:table-cell table:number-columns-repeated="1012"/>
        </table:table-row>
        <table:table-row table:style-name="ro1">
          <table:table-cell table:style-name="ce1" office:value-type="float" office:value="258" calcext:value-type="float">
            <text:p>258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nvironmental Science and Technologies</text:p>
          </table:table-cell>
          <table:table-cell table:style-name="ce6" office:value-type="float" office:value="9781466682559" calcext:value-type="float">
            <text:p>9781466682559</text:p>
          </table:table-cell>
          <table:table-cell table:style-name="ce6" office:value-type="float" office:value="9781466682542" calcext:value-type="float">
            <text:p>9781466682542</text:p>
          </table:table-cell>
          <table:table-cell table:style-name="ce8" office:value-type="string" calcext:value-type="string">
            <text:p>Innovative Materials and Systems for Energy Harvesting Applications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Mescia, Luciano</text:p>
          </table:table-cell>
          <table:table-cell table:style-name="ce4" office:value-type="string" calcext:value-type="string">
            <text:p>Engineering Science Reference</text:p>
          </table:table-cell>
          <table:table-cell table:style-name="ce3" office:value-type="float" office:value="2015" calcext:value-type="float">
            <text:p>2015</text:p>
          </table:table-cell>
          <table:table-cell table:style-name="ce14" table:formula="of:=HYPERLINK(&quot;http://services.igi-global.com/resolvedoi/resolve.aspx?doi=10.4018/978-1-46668-254-2&quot;)" office:value-type="string" office:string-value="http://services.igi-global.com/resolvedoi/resolve.aspx?doi=10.4018/978-1-46668-254-2" calcext:value-type="string">
            <text:p>http://services.igi-global.com/resolvedoi/resolve.aspx?doi=10.4018/978-1-46668-254-2</text:p>
          </table:table-cell>
          <table:table-cell table:number-columns-repeated="1012"/>
        </table:table-row>
        <table:table-row table:style-name="ro1">
          <table:table-cell table:style-name="ce1" office:value-type="float" office:value="259" calcext:value-type="float">
            <text:p>259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ngineering</text:p>
          </table:table-cell>
          <table:table-cell table:style-name="ce6" office:value-type="float" office:value="9781466682924" calcext:value-type="float">
            <text:p>9781466682924</text:p>
          </table:table-cell>
          <table:table-cell table:style-name="ce6" office:value-type="float" office:value="9781466682917" calcext:value-type="float">
            <text:p>9781466682917</text:p>
          </table:table-cell>
          <table:table-cell table:style-name="ce8" office:value-type="string" calcext:value-type="string">
            <text:p>Handbook of Research on Swarm Intelligence in Engineering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Bhattacharyya, Siddhartha</text:p>
          </table:table-cell>
          <table:table-cell table:style-name="ce4" office:value-type="string" calcext:value-type="string">
            <text:p>Engineering Science Reference</text:p>
          </table:table-cell>
          <table:table-cell table:style-name="ce3" office:value-type="float" office:value="2015" calcext:value-type="float">
            <text:p>2015</text:p>
          </table:table-cell>
          <table:table-cell table:style-name="ce14" table:formula="of:=HYPERLINK(&quot;http://services.igi-global.com/resolvedoi/resolve.aspx?doi=10.4018/978-1-46668-291-7&quot;)" office:value-type="string" office:string-value="http://services.igi-global.com/resolvedoi/resolve.aspx?doi=10.4018/978-1-46668-291-7" calcext:value-type="string">
            <text:p>http://services.igi-global.com/resolvedoi/resolve.aspx?doi=10.4018/978-1-46668-291-7</text:p>
          </table:table-cell>
          <table:table-cell table:number-columns-repeated="1012"/>
        </table:table-row>
        <table:table-row table:style-name="ro1">
          <table:table-cell table:style-name="ce1" office:value-type="float" office:value="260" calcext:value-type="float">
            <text:p>260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nvironmental Science and Technologies</text:p>
          </table:table-cell>
          <table:table-cell table:style-name="ce6" office:value-type="float" office:value="9781466683341" calcext:value-type="float">
            <text:p>9781466683341</text:p>
          </table:table-cell>
          <table:table-cell table:style-name="ce6" office:value-type="float" office:value="9781466683334" calcext:value-type="float">
            <text:p>9781466683334</text:p>
          </table:table-cell>
          <table:table-cell table:style-name="ce8" office:value-type="string" calcext:value-type="string">
            <text:p>Progressive Engineering Practices in Marine Resource Management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Zlateva, Ivelina</text:p>
          </table:table-cell>
          <table:table-cell table:style-name="ce4" office:value-type="string" calcext:value-type="string">
            <text:p>Engineering Science Reference</text:p>
          </table:table-cell>
          <table:table-cell table:style-name="ce3" office:value-type="float" office:value="2015" calcext:value-type="float">
            <text:p>2015</text:p>
          </table:table-cell>
          <table:table-cell table:style-name="ce14" table:formula="of:=HYPERLINK(&quot;http://services.igi-global.com/resolvedoi/resolve.aspx?doi=10.4018/978-1-46668-333-4&quot;)" office:value-type="string" office:string-value="http://services.igi-global.com/resolvedoi/resolve.aspx?doi=10.4018/978-1-46668-333-4" calcext:value-type="string">
            <text:p>http://services.igi-global.com/resolvedoi/resolve.aspx?doi=10.4018/978-1-46668-333-4</text:p>
          </table:table-cell>
          <table:table-cell table:number-columns-repeated="1012"/>
        </table:table-row>
        <table:table-row table:style-name="ro1">
          <table:table-cell table:style-name="ce1" office:value-type="float" office:value="261" calcext:value-type="float">
            <text:p>261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Computer Science and Information Technology</text:p>
          </table:table-cell>
          <table:table-cell table:style-name="ce6" office:value-type="float" office:value="9781466683723" calcext:value-type="float">
            <text:p>9781466683723</text:p>
          </table:table-cell>
          <table:table-cell table:style-name="ce6" office:value-type="float" office:value="9781466683716" calcext:value-type="float">
            <text:p>9781466683716</text:p>
          </table:table-cell>
          <table:table-cell table:style-name="ce8" office:value-type="string" calcext:value-type="string">
            <text:p>Handbook of Research on Redesigning the Future of Internet Architectures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Boucadair, Mohamed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3" office:value-type="float" office:value="2015" calcext:value-type="float">
            <text:p>2015</text:p>
          </table:table-cell>
          <table:table-cell table:style-name="ce14" table:formula="of:=HYPERLINK(&quot;http://services.igi-global.com/resolvedoi/resolve.aspx?doi=10.4018/978-1-46668-371-6&quot;)" office:value-type="string" office:string-value="http://services.igi-global.com/resolvedoi/resolve.aspx?doi=10.4018/978-1-46668-371-6" calcext:value-type="string">
            <text:p>http://services.igi-global.com/resolvedoi/resolve.aspx?doi=10.4018/978-1-46668-371-6</text:p>
          </table:table-cell>
          <table:table-cell table:number-columns-repeated="1012"/>
        </table:table-row>
        <table:table-row table:style-name="ro2">
          <table:table-cell table:style-name="ce1" office:value-type="float" office:value="262" calcext:value-type="float">
            <text:p>262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Media and Communications</text:p>
          </table:table-cell>
          <table:table-cell table:style-name="ce6" office:value-type="float" office:value="9781466683853" calcext:value-type="float">
            <text:p>9781466683853</text:p>
          </table:table-cell>
          <table:table-cell table:style-name="ce6" office:value-type="float" office:value="9781466683846" calcext:value-type="float">
            <text:p>9781466683846</text:p>
          </table:table-cell>
          <table:table-cell table:style-name="ce8" office:value-type="string" calcext:value-type="string">
            <text:p>New Opportunities for Artistic Practice in Virtual Worlds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Doyle, Denise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3" office:value-type="float" office:value="2015" calcext:value-type="float">
            <text:p>2015</text:p>
          </table:table-cell>
          <table:table-cell table:style-name="ce14" table:formula="of:=HYPERLINK(&quot;http://services.igi-global.com/resolvedoi/resolve.aspx?doi=10.4018/978-1-46668-384-6&quot;)" office:value-type="string" office:string-value="http://services.igi-global.com/resolvedoi/resolve.aspx?doi=10.4018/978-1-46668-384-6" calcext:value-type="string">
            <text:p>http://services.igi-global.com/resolvedoi/resolve.aspx?doi=10.4018/978-1-46668-384-6</text:p>
          </table:table-cell>
          <table:table-cell table:number-columns-repeated="1012"/>
        </table:table-row>
        <table:table-row table:style-name="ro1">
          <table:table-cell table:style-name="ce1" office:value-type="float" office:value="263" calcext:value-type="float">
            <text:p>263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Security and Forensics</text:p>
          </table:table-cell>
          <table:table-cell table:style-name="ce6" office:value-type="float" office:value="9781466683884" calcext:value-type="float">
            <text:p>9781466683884</text:p>
          </table:table-cell>
          <table:table-cell table:style-name="ce6" office:value-type="float" office:value="9781466683877" calcext:value-type="float">
            <text:p>9781466683877</text:p>
          </table:table-cell>
          <table:table-cell table:style-name="ce8" office:value-type="string" calcext:value-type="string">
            <text:p>Handbook of Research on Security Considerations in Cloud Computing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Munir, Kashif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3" office:value-type="float" office:value="2015" calcext:value-type="float">
            <text:p>2015</text:p>
          </table:table-cell>
          <table:table-cell table:style-name="ce14" table:formula="of:=HYPERLINK(&quot;http://services.igi-global.com/resolvedoi/resolve.aspx?doi=10.4018/978-1-46668-387-7&quot;)" office:value-type="string" office:string-value="http://services.igi-global.com/resolvedoi/resolve.aspx?doi=10.4018/978-1-46668-387-7" calcext:value-type="string">
            <text:p>http://services.igi-global.com/resolvedoi/resolve.aspx?doi=10.4018/978-1-46668-387-7</text:p>
          </table:table-cell>
          <table:table-cell table:number-columns-repeated="1012"/>
        </table:table-row>
        <table:table-row table:style-name="ro1">
          <table:table-cell table:style-name="ce1" office:value-type="float" office:value="264" calcext:value-type="float">
            <text:p>264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Security and Forensics</text:p>
          </table:table-cell>
          <table:table-cell table:style-name="ce6" office:value-type="float" office:value="9781466684577" calcext:value-type="float">
            <text:p>9781466684577</text:p>
          </table:table-cell>
          <table:table-cell table:style-name="ce6" office:value-type="float" office:value="9781466684560" calcext:value-type="float">
            <text:p>9781466684560</text:p>
          </table:table-cell>
          <table:table-cell table:style-name="ce8" office:value-type="string" calcext:value-type="string">
            <text:p>Cybersecurity Policies and Strategies for Cyberwarfare Prevention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Richet, Jean-Loup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3" office:value-type="float" office:value="2015" calcext:value-type="float">
            <text:p>2015</text:p>
          </table:table-cell>
          <table:table-cell table:style-name="ce14" table:formula="of:=HYPERLINK(&quot;http://services.igi-global.com/resolvedoi/resolve.aspx?doi=10.4018/978-1-46668-456-0&quot;)" office:value-type="string" office:string-value="http://services.igi-global.com/resolvedoi/resolve.aspx?doi=10.4018/978-1-46668-456-0" calcext:value-type="string">
            <text:p>http://services.igi-global.com/resolvedoi/resolve.aspx?doi=10.4018/978-1-46668-456-0</text:p>
          </table:table-cell>
          <table:table-cell table:number-columns-repeated="1012"/>
        </table:table-row>
        <table:table-row table:style-name="ro1">
          <table:table-cell table:style-name="ce1" office:value-type="float" office:value="265" calcext:value-type="float">
            <text:p>265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Computer Science and Information Technology</text:p>
          </table:table-cell>
          <table:table-cell table:style-name="ce6" office:value-type="float" office:value="9781605661933" calcext:value-type="float">
            <text:p>9781605661933</text:p>
          </table:table-cell>
          <table:table-cell table:style-name="ce6" office:value-type="float" office:value="9781605661926" calcext:value-type="float">
            <text:p>9781605661926</text:p>
          </table:table-cell>
          <table:table-cell table:style-name="ce8" office:value-type="string" calcext:value-type="string">
            <text:p>Using Activity Domain Theory for Managing Complex Systems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Taxen, Lars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3" office:value-type="float" office:value="2010" calcext:value-type="float">
            <text:p>2010</text:p>
          </table:table-cell>
          <table:table-cell table:style-name="ce14" table:formula="of:=HYPERLINK(&quot;http://services.igi-global.com/resolvedoi/resolve.aspx?doi=10.4018/978-1-60566-192-6&quot;)" office:value-type="string" office:string-value="http://services.igi-global.com/resolvedoi/resolve.aspx?doi=10.4018/978-1-60566-192-6" calcext:value-type="string">
            <text:p>http://services.igi-global.com/resolvedoi/resolve.aspx?doi=10.4018/978-1-60566-192-6</text:p>
          </table:table-cell>
          <table:table-cell table:number-columns-repeated="1012"/>
        </table:table-row>
        <table:table-row table:style-name="ro1">
          <table:table-cell table:style-name="ce1" office:value-type="float" office:value="266" calcext:value-type="float">
            <text:p>266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ngineering</text:p>
          </table:table-cell>
          <table:table-cell table:style-name="ce6" office:value-type="float" office:value="9781615206483" calcext:value-type="float">
            <text:p>9781615206483</text:p>
          </table:table-cell>
          <table:table-cell table:style-name="ce6" office:value-type="float" office:value="9781615206476" calcext:value-type="float">
            <text:p>9781615206476</text:p>
          </table:table-cell>
          <table:table-cell table:style-name="ce8" office:value-type="string" calcext:value-type="string">
            <text:p>Technologies for Electrical Power Conversion, Efficiency, and Distribution: Methods and Processes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Antchev, Mihail</text:p>
          </table:table-cell>
          <table:table-cell table:style-name="ce4" office:value-type="string" calcext:value-type="string">
            <text:p>Engineering Science Reference</text:p>
          </table:table-cell>
          <table:table-cell table:style-name="ce3" office:value-type="float" office:value="2010" calcext:value-type="float">
            <text:p>2010</text:p>
          </table:table-cell>
          <table:table-cell table:style-name="ce14" table:formula="of:=HYPERLINK(&quot;http://services.igi-global.com/resolvedoi/resolve.aspx?doi=10.4018/978-1-61520-647-6&quot;)" office:value-type="string" office:string-value="http://services.igi-global.com/resolvedoi/resolve.aspx?doi=10.4018/978-1-61520-647-6" calcext:value-type="string">
            <text:p>http://services.igi-global.com/resolvedoi/resolve.aspx?doi=10.4018/978-1-61520-647-6</text:p>
          </table:table-cell>
          <table:table-cell table:number-columns-repeated="1012"/>
        </table:table-row>
        <table:table-row table:style-name="ro1">
          <table:table-cell table:style-name="ce1" office:value-type="float" office:value="267" calcext:value-type="float">
            <text:p>267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Computer Science and Information Technology</text:p>
          </table:table-cell>
          <table:table-cell table:style-name="ce6" office:value-type="float" office:value="9781615207046" calcext:value-type="float">
            <text:p>9781615207046</text:p>
          </table:table-cell>
          <table:table-cell table:style-name="ce6" office:value-type="float" office:value="9781615207039" calcext:value-type="float">
            <text:p>9781615207039</text:p>
          </table:table-cell>
          <table:table-cell table:style-name="ce8" office:value-type="string" calcext:value-type="string">
            <text:p>Large-Scale Distributed Computing and Applications: Models and Trends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Cristea, Valentin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3" office:value-type="float" office:value="2010" calcext:value-type="float">
            <text:p>2010</text:p>
          </table:table-cell>
          <table:table-cell table:style-name="ce14" table:formula="of:=HYPERLINK(&quot;http://services.igi-global.com/resolvedoi/resolve.aspx?doi=10.4018/978-1-61520-703-9&quot;)" office:value-type="string" office:string-value="http://services.igi-global.com/resolvedoi/resolve.aspx?doi=10.4018/978-1-61520-703-9" calcext:value-type="string">
            <text:p>http://services.igi-global.com/resolvedoi/resolve.aspx?doi=10.4018/978-1-61520-703-9</text:p>
          </table:table-cell>
          <table:table-cell table:number-columns-repeated="1012"/>
        </table:table-row>
        <table:table-row table:style-name="ro1">
          <table:table-cell table:style-name="ce1" office:value-type="float" office:value="268" calcext:value-type="float">
            <text:p>268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nvironmental Science and Technologies</text:p>
          </table:table-cell>
          <table:table-cell table:style-name="ce6" office:value-type="float" office:value="9781616928735" calcext:value-type="float">
            <text:p>9781616928735</text:p>
          </table:table-cell>
          <table:table-cell table:style-name="ce6" office:value-type="float" office:value="9781616928711" calcext:value-type="float">
            <text:p>9781616928711</text:p>
          </table:table-cell>
          <table:table-cell table:style-name="ce8" office:value-type="string" calcext:value-type="string">
            <text:p>Computational Methods for Agricultural Research: Advances and Applications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Prado, Hércules Antonio do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3" office:value-type="float" office:value="2011" calcext:value-type="float">
            <text:p>2011</text:p>
          </table:table-cell>
          <table:table-cell table:style-name="ce14" table:formula="of:=HYPERLINK(&quot;http://services.igi-global.com/resolvedoi/resolve.aspx?doi=10.4018/978-1-61692-871-1&quot;)" office:value-type="string" office:string-value="http://services.igi-global.com/resolvedoi/resolve.aspx?doi=10.4018/978-1-61692-871-1" calcext:value-type="string">
            <text:p>http://services.igi-global.com/resolvedoi/resolve.aspx?doi=10.4018/978-1-61692-871-1</text:p>
          </table:table-cell>
          <table:table-cell table:number-columns-repeated="1012"/>
        </table:table-row>
        <table:table-row table:style-name="ro1">
          <table:table-cell table:style-name="ce1" office:value-type="float" office:value="269" calcext:value-type="float">
            <text:p>269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Media and Communications</text:p>
          </table:table-cell>
          <table:table-cell table:style-name="ce6" office:value-type="float" office:value="9781616929008" calcext:value-type="float">
            <text:p>9781616929008</text:p>
          </table:table-cell>
          <table:table-cell table:style-name="ce6" office:value-type="float" office:value="9781616928988" calcext:value-type="float">
            <text:p>9781616928988</text:p>
          </table:table-cell>
          <table:table-cell table:style-name="ce8" office:value-type="string" calcext:value-type="string">
            <text:p>Techniques for Fostering Collaboration in Online Learning Communities: Theoretical and Practical Perspectives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Pozzi, Francesca</text:p>
          </table:table-cell>
          <table:table-cell table:style-name="ce4" office:value-type="string" calcext:value-type="string">
            <text:p>Information Science Reference</text:p>
          </table:table-cell>
          <table:table-cell table:style-name="ce3" office:value-type="float" office:value="2011" calcext:value-type="float">
            <text:p>2011</text:p>
          </table:table-cell>
          <table:table-cell table:style-name="ce14" table:formula="of:=HYPERLINK(&quot;http://services.igi-global.com/resolvedoi/resolve.aspx?doi=10.4018/978-1-61692-898-8&quot;)" office:value-type="string" office:string-value="http://services.igi-global.com/resolvedoi/resolve.aspx?doi=10.4018/978-1-61692-898-8" calcext:value-type="string">
            <text:p>http://services.igi-global.com/resolvedoi/resolve.aspx?doi=10.4018/978-1-61692-898-8</text:p>
          </table:table-cell>
          <table:table-cell table:number-columns-repeated="1012"/>
        </table:table-row>
        <table:table-row table:style-name="ro2">
          <table:table-cell table:number-columns-repeated="5"/>
          <table:table-cell table:style-name="ce9" office:value-type="string" calcext:value-type="string">
            <text:p>總冊數</text:p>
          </table:table-cell>
          <table:table-cell table:style-name="ce11" table:formula="of:=SUM([.G2:.G194])" office:value-type="float" office:value="204" calcext:value-type="float">
            <text:p>204</text:p>
          </table:table-cell>
          <table:table-cell table:number-columns-repeated="1017"/>
        </table:table-row>
        <table:table-row table:style-name="ro2" table:number-rows-repeated="1048380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InfoScience 2015(193筆204冊)'.F2:'InfoScience 2015(193筆204冊)'.F194">
            <calcext:condition calcext:apply-style-name="ConditionalStyle_1" calcext:value="duplicate" calcext:base-cell-address="'InfoScience 2015(193筆204冊)'.F2"/>
          </calcext:conditional-format>
        </calcext:conditional-formats>
      </table:table>
      <table:table table:name="續增2筆" table:style-name="ta2">
        <office:forms form:automatic-focus="false" form:apply-design-mode="false"/>
        <table:table-column table:style-name="co11" table:default-cell-style-name="ce20"/>
        <table:table-column table:style-name="co10" table:number-columns-repeated="2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0" table:number-columns-repeated="2" table:default-cell-style-name="ce20"/>
        <table:table-column table:style-name="co16" table:default-cell-style-name="ce20"/>
        <table:table-column table:style-name="co17" table:default-cell-style-name="ce20"/>
        <table:table-column table:style-name="co10" table:number-columns-repeated="1013" table:default-cell-style-name="ce20"/>
        <table:table-row table:style-name="ro2">
          <table:table-cell table:style-name="ce17" office:value-type="string" calcext:value-type="string">
            <text:p>序號</text:p>
          </table:table-cell>
          <table:table-cell table:style-name="ce17" office:value-type="string" calcext:value-type="string">
            <text:p>主題</text:p>
          </table:table-cell>
          <table:table-cell table:style-name="ce17" office:value-type="string" calcext:value-type="string">
            <text:p>次主題</text:p>
          </table:table-cell>
          <table:table-cell table:style-name="ce23" office:value-type="string" calcext:value-type="string">
            <text:p>電子書13碼ISBN</text:p>
          </table:table-cell>
          <table:table-cell table:style-name="ce17" office:value-type="string" calcext:value-type="string">
            <text:p>題名</text:p>
          </table:table-cell>
          <table:table-cell table:style-name="ce17" office:value-type="string" calcext:value-type="string">
            <text:p>冊數</text:p>
          </table:table-cell>
          <table:table-cell table:style-name="ce17" office:value-type="string" calcext:value-type="string">
            <text:p>版次</text:p>
          </table:table-cell>
          <table:table-cell table:style-name="ce17" office:value-type="string" calcext:value-type="string">
            <text:p>作者</text:p>
          </table:table-cell>
          <table:table-cell table:style-name="ce17" office:value-type="string" calcext:value-type="string">
            <text:p>出版者</text:p>
          </table:table-cell>
          <table:table-cell table:style-name="ce17" office:value-type="string" calcext:value-type="string">
            <text:p>出版年</text:p>
          </table:table-cell>
          <table:table-cell table:style-name="ce31" office:value-type="string" calcext:value-type="string">
            <text:p>連結</text:p>
          </table:table-cell>
          <table:table-cell table:style-name="ce34" table:number-columns-repeated="1013"/>
        </table:table-row>
        <table:table-row table:style-name="ro2">
          <table:table-cell table:style-name="ce18" office:value-type="float" office:value="1" calcext:value-type="float">
            <text:p>1</text:p>
          </table:table-cell>
          <table:table-cell table:style-name="ce21" office:value-type="string" calcext:value-type="string">
            <text:p>Arts &amp; Humanities &amp; Social Science</text:p>
          </table:table-cell>
          <table:table-cell table:style-name="ce22" office:value-type="string" calcext:value-type="string">
            <text:p>Education</text:p>
          </table:table-cell>
          <table:table-cell table:style-name="ce24" office:value-type="float" office:value="9781466645394" calcext:value-type="float">
            <text:p>9781466645394</text:p>
          </table:table-cell>
          <table:table-cell table:style-name="ce26" office:value-type="string" calcext:value-type="string">
            <text:p>Transforming K-12 Classrooms with Digital Technology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2" office:value-type="string" calcext:value-type="string">
            <text:p>Yang, Zongkai</text:p>
          </table:table-cell>
          <table:table-cell table:style-name="ce22" office:value-type="string" calcext:value-type="string">
            <text:p>Information Science Reference</text:p>
          </table:table-cell>
          <table:table-cell table:style-name="ce29" office:value-type="float" office:value="2014" calcext:value-type="float">
            <text:p>2014</text:p>
          </table:table-cell>
          <table:table-cell table:style-name="ce32" office:value-type="string" calcext:value-type="string">
            <text:p><text:a xlink:href="http://services.igi-global.com/resolvedoi/resolve.aspx?doi=10.4018/978-1-46664-538-7" xlink:type="simple">http://services.igi-global.com/resolvedoi/resolve.aspx?doi=10.4018/978-1-46664-538-7</text:a></text:p>
          </table:table-cell>
          <table:table-cell table:number-columns-repeated="1013"/>
        </table:table-row>
        <table:table-row table:style-name="ro1">
          <table:table-cell table:style-name="ce18" office:value-type="float" office:value="2" calcext:value-type="float">
            <text:p>2</text:p>
          </table:table-cell>
          <table:table-cell table:style-name="ce21" office:value-type="string" calcext:value-type="string">
            <text:p>Arts &amp; Humanities &amp; Social Science</text:p>
          </table:table-cell>
          <table:table-cell table:style-name="ce22" office:value-type="string" calcext:value-type="string">
            <text:p>Education</text:p>
          </table:table-cell>
          <table:table-cell table:style-name="ce24" office:value-type="float" office:value="9781613501788" calcext:value-type="float">
            <text:p>9781613501788</text:p>
          </table:table-cell>
          <table:table-cell table:style-name="ce26" office:value-type="string" calcext:value-type="string">
            <text:p>Student Reactions to Learning with Technologies: Perceptions and Outcomes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2" office:value-type="string" calcext:value-type="string">
            <text:p>Moyle, Kathryn</text:p>
          </table:table-cell>
          <table:table-cell table:style-name="ce22" office:value-type="string" calcext:value-type="string">
            <text:p>Information Science Reference</text:p>
          </table:table-cell>
          <table:table-cell table:style-name="ce29" office:value-type="float" office:value="2012" calcext:value-type="float">
            <text:p>2012</text:p>
          </table:table-cell>
          <table:table-cell table:style-name="ce32" office:value-type="string" calcext:value-type="string">
            <text:p><text:a xlink:href="http://services.igi-global.com/resolvedoi/resolve.aspx?doi=10.4018/978-1-61350-177-1" xlink:type="simple">http://services.igi-global.com/resolvedoi/resolve.aspx?doi=10.4018/978-1-61350-177-1</text:a></text:p>
          </table:table-cell>
          <table:table-cell table:number-columns-repeated="1013"/>
        </table:table-row>
        <table:table-row table:style-name="ro2" table:number-rows-repeated="65532">
          <table:table-cell table:style-name="ce19"/>
          <table:table-cell table:number-columns-repeated="2"/>
          <table:table-cell table:style-name="ce25"/>
          <table:table-cell table:style-name="ce27"/>
          <table:table-cell table:style-name="ce19" table:number-columns-repeated="2"/>
          <table:table-cell table:number-columns-repeated="2"/>
          <table:table-cell table:style-name="ce30"/>
          <table:table-cell table:style-name="ce33"/>
          <table:table-cell table:number-columns-repeated="1013"/>
        </table:table-row>
        <table:table-row table:style-name="ro2" table:number-rows-repeated="9830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3" table:style-name="ta3">
        <table:table-column table:style-name="co18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3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3" style:display-name="一般_Sheet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foScience_20_2015_28_193筆204冊_29_" style:display-name="PageStyle_InfoScience 2015(193筆204冊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續增2筆" style:display-name="PageStyle_續增2筆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5-11-29T02:29:37</meta:creation-date>
    <dc:date>2016-05-18T05:46:35</dc:date>
    <meta:generator>LibreOffice/5.0.6.3$Windows_x86 LibreOffice_project/490fc03b25318460cfc54456516ea2519c11d1aa</meta:generator>
    <meta:document-statistic meta:table-count="3" meta:cell-count="236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