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44.1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62.53mm"/>
    </style:style>
    <style:style style:name="co8" style:family="table-column">
      <style:table-column-properties fo:break-before="auto" style:column-width="49.58mm"/>
    </style:style>
    <style:style style:name="co9" style:family="table-column">
      <style:table-column-properties fo:break-before="auto" style:column-width="41.61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99.91mm"/>
    </style:style>
    <style:style style:name="ro1" style:family="table-row">
      <style:table-row-properties style:row-height="1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TAEDBC2013_20__28_81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AND(COUNTIF(['TAEDBC2013 (812)'.$C$1:'TAEDBC2013 (812)'.$C$1048576];['TAEDBC2013 (812)'.C1])&gt;1;NOT(ISBLANK(['TAEDBC2013 (812)'.C1]))))" style:apply-style-name="Excel_5f_CondFormat_5f_1_5f_1_5f_1" style:base-cell-address="'TAEDBC2013 (812)'.C1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is-true-formula(AND(COUNTIF(['TAEDBC2013 (812)'.$C$1:'TAEDBC2013 (812)'.$C$1048576];['TAEDBC2013 (812)'.C1])&gt;1;NOT(ISBLANK(['TAEDBC2013 (812)'.C1]))))" style:apply-style-name="Excel_5f_CondFormat_5f_1_5f_1_5f_1" style:base-cell-address="'TAEDBC2013 (812)'.C1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is-true-formula(AND(COUNTIF(['TAEDBC2013 (812)'.$C$1:'TAEDBC2013 (812)'.$C$1048576];['TAEDBC2013 (812)'.C1])&gt;1;NOT(ISBLANK(['TAEDBC2013 (812)'.C1]))))" style:apply-style-name="Excel_5f_CondFormat_5f_1_5f_1_5f_1" style:base-cell-address="'TAEDBC2013 (812)'.C1"/>
    </style:style>
    <style:style style:name="ce11" style:family="table-cell" style:parent-style-name="Default">
      <style:table-cell-properties fo:background-color="transparent" fo:padding="0.71mm"/>
      <style:map style:condition="is-true-formula(AND(COUNTIF(['TAEDBC2013 (812)'.$C$1:'TAEDBC2013 (812)'.$C$1048576];['TAEDBC2013 (812)'.C1])&gt;1;NOT(ISBLANK(['TAEDBC2013 (812)'.C1]))))" style:apply-style-name="Excel_5f_CondFormat_5f_1_5f_1_5f_1" style:base-cell-address="'TAEDBC2013 (812)'.C1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99336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Arial Unicode MS" fo:font-size="11pt" fo:font-weight="normal" style:text-underline-style="none" style:text-underline-color="font-color" style:text-line-through-type="none" fo:font-style="normal" style:text-outline="false" fo:text-shadow="none" style:text-position="0%" style:font-name-asian="Arial Unicode MS" style:font-name-complex="Arial Unicode MS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ff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EDBC2013 (812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4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增補註記</text:p>
          </table:table-cell>
          <table:table-cell table:style-name="ce1" office:value-type="string" calcext:value-type="string">
            <text:p>新採購清單序號</text:p>
          </table:table-cell>
          <table:table-cell table:style-name="ce8" office:value-type="string" calcext:value-type="string">
            <text:p><text:span text:style-name="T1">凌網</text:span><text:span text:style-name="T2">BRN</text:span></text:p>
          </table:table-cell>
          <table:table-cell table:style-name="ce12" office:value-type="string" calcext:value-type="string">
            <text:p><text:span text:style-name="T3">主題</text:span></text:p>
          </table:table-cell>
          <table:table-cell table:style-name="ce15" office:value-type="string" calcext:value-type="string">
            <text:p>次主題</text:p>
          </table:table-cell>
          <table:table-cell table:style-name="ce18" office:value-type="string" calcext:value-type="string">
            <text:p><text:span text:style-name="T1">紙本</text:span><text:span text:style-name="T2">ISBN</text:span></text:p>
          </table:table-cell>
          <table:table-cell table:style-name="ce12" office:value-type="string" calcext:value-type="string">
            <text:p>題名</text:p>
          </table:table-cell>
          <table:table-cell table:style-name="ce12" office:value-type="string" calcext:value-type="string">
            <text:p><text:span text:style-name="T1">著者</text:span></text:p>
          </table:table-cell>
          <table:table-cell table:style-name="ce12" office:value-type="string" calcext:value-type="string">
            <text:p><text:span text:style-name="T1">出版社</text:span></text:p>
          </table:table-cell>
          <table:table-cell table:style-name="ce26" office:value-type="string" calcext:value-type="string">
            <text:p><text:span text:style-name="T1">版次</text:span></text:p>
          </table:table-cell>
          <table:table-cell table:style-name="ce26" office:value-type="string" calcext:value-type="string">
            <text:p><text:span text:style-name="T1">出版年</text:span></text:p>
          </table:table-cell>
          <table:table-cell table:style-name="ce26" office:value-type="string" calcext:value-type="string">
            <text:p><text:span text:style-name="T1">冊數</text:span></text:p>
          </table:table-cell>
          <table:table-cell table:style-name="ce13" office:value-type="string" calcext:value-type="string">
            <text:p>URL</text:p>
          </table:table-cell>
          <table:table-cell table:style-name="ce32" table:number-columns-repeated="203"/>
          <table:table-cell table:style-name="ce37" table:number-columns-repeated="808"/>
        </table:table-row>
        <table:table-row table:style-name="ro2"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9" office:value-type="float" office:value="12369" calcext:value-type="float">
            <text:p>1236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9862212141" calcext:value-type="float">
            <text:p>9789862212141</text:p>
          </table:table-cell>
          <table:table-cell table:style-name="ce21" office:value-type="string" calcext:value-type="string">
            <text:p>「悅」讀美國史的二十四堂課</text:p>
          </table:table-cell>
          <table:table-cell table:style-name="ce24" office:value-type="string" calcext:value-type="string">
            <text:p>涂成吉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369" xlink:type="simple">http://chna.ebook.hyread.com.tw/bookDetail.jsp?id=1236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" calcext:value-type="float">
            <text:p>2</text:p>
          </table:table-cell>
          <table:table-cell table:style-name="ce9" office:value-type="float" office:value="3018" calcext:value-type="float">
            <text:p>3018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婦產科及泌尿科</text:p>
          </table:table-cell>
          <table:table-cell table:style-name="ce19" office:value-type="float" office:value="9789576966590" calcext:value-type="float">
            <text:p>9789576966590</text:p>
          </table:table-cell>
          <table:table-cell table:style-name="ce21" office:value-type="string" calcext:value-type="string">
            <text:p>0-6歲寶貝完全照護手冊:陳永綺醫師獻給嬰幼兒的健康錦囊</text:p>
          </table:table-cell>
          <table:table-cell table:style-name="ce24" office:value-type="string" calcext:value-type="string">
            <text:p>陳永綺著</text:p>
          </table:table-cell>
          <table:table-cell table:style-name="ce24" office:value-type="string" calcext:value-type="string">
            <text:p>新自然主義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18" xlink:type="simple">http://chna.ebook.hyread.com.tw/bookDetail.jsp?id=301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" calcext:value-type="float">
            <text:p>3</text:p>
          </table:table-cell>
          <table:table-cell table:style-name="ce9" office:value-type="float" office:value="3019" calcext:value-type="float">
            <text:p>3019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食品</text:p>
          </table:table-cell>
          <table:table-cell table:style-name="ce19" office:value-type="float" office:value="9789576966613" calcext:value-type="float">
            <text:p>9789576966613</text:p>
          </table:table-cell>
          <table:table-cell table:style-name="ce21" office:value-type="string" calcext:value-type="string">
            <text:p>0-6<text:span text:style-name="T4">歲寶貝健康食療</text:span><text:span text:style-name="T5">:</text:span><text:span text:style-name="T6">陳永綺醫師獻給嬰幼兒的健康錦囊</text:span><text:span text:style-name="T5">. 2</text:span></text:p>
          </table:table-cell>
          <table:table-cell table:style-name="ce24" office:value-type="string" calcext:value-type="string">
            <text:p>陳永綺著</text:p>
          </table:table-cell>
          <table:table-cell table:style-name="ce24" office:value-type="string" calcext:value-type="string">
            <text:p>新自然主義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19" xlink:type="simple">http://chna.ebook.hyread.com.tw/bookDetail.jsp?id=301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" calcext:value-type="float">
            <text:p>4</text:p>
          </table:table-cell>
          <table:table-cell table:style-name="ce9" office:value-type="float" office:value="14001" calcext:value-type="float">
            <text:p>1400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4712" calcext:value-type="float">
            <text:p>9789861974712</text:p>
          </table:table-cell>
          <table:table-cell table:style-name="ce21" office:value-type="string" calcext:value-type="string">
            <text:p>150招改變結果的說話術</text:p>
          </table:table-cell>
          <table:table-cell table:style-name="ce24" office:value-type="string" calcext:value-type="string">
            <text:p>周蓬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001" xlink:type="simple">http://chna.ebook.hyread.com.tw/bookDetail.jsp?id=1400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" calcext:value-type="float">
            <text:p>5</text:p>
          </table:table-cell>
          <table:table-cell table:style-name="ce9" office:value-type="float" office:value="14526" calcext:value-type="float">
            <text:p>1452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9574472215" calcext:value-type="float">
            <text:p>9789574472215</text:p>
          </table:table-cell>
          <table:table-cell table:style-name="ce21" office:value-type="string" calcext:value-type="string">
            <text:p>2049中國收復台灣之後:新世界版圖的赤色地球</text:p>
          </table:table-cell>
          <table:table-cell table:style-name="ce24" office:value-type="string" calcext:value-type="string">
            <text:p>丁建中著</text:p>
          </table:table-cell>
          <table:table-cell table:style-name="ce24" office:value-type="string" calcext:value-type="string">
            <text:p>大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526" xlink:type="simple">http://chna.ebook.hyread.com.tw/bookDetail.jsp?id=1452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" calcext:value-type="float">
            <text:p>6</text:p>
          </table:table-cell>
          <table:table-cell table:style-name="ce9" office:value-type="float" office:value="14994" calcext:value-type="float">
            <text:p>14994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143281" calcext:value-type="float">
            <text:p>9789866143281</text:p>
          </table:table-cell>
          <table:table-cell table:style-name="ce21" office:value-type="string" calcext:value-type="string">
            <text:p>3ds Max 2011遊戲CG動畫製作</text:p>
          </table:table-cell>
          <table:table-cell table:style-name="ce24" office:value-type="string" calcext:value-type="string">
            <text:p>林國龍編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994" xlink:type="simple">http://chna.ebook.hyread.com.tw/bookDetail.jsp?id=1499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" calcext:value-type="float">
            <text:p>7</text:p>
          </table:table-cell>
          <table:table-cell table:style-name="ce9" office:value-type="float" office:value="16137" calcext:value-type="float">
            <text:p>16137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238103" calcext:value-type="float">
            <text:p>9789572238103</text:p>
          </table:table-cell>
          <table:table-cell table:style-name="ce21" office:value-type="string" calcext:value-type="string">
            <text:p>Access 2010程式設計:VBA、SQL、ADO應用程式封裝/部署與系統開發實務</text:p>
          </table:table-cell>
          <table:table-cell table:style-name="ce24" office:value-type="string" calcext:value-type="string">
            <text:p>位元文化編著</text:p>
          </table:table-cell>
          <table:table-cell table:style-name="ce24" office:value-type="string" calcext:value-type="string">
            <text:p>松崗資產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37" xlink:type="simple">http://chna.ebook.hyread.com.tw/bookDetail.jsp?id=1613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8" calcext:value-type="float">
            <text:p>8</text:p>
          </table:table-cell>
          <table:table-cell table:style-name="ce9" office:value-type="float" office:value="14422" calcext:value-type="float">
            <text:p>14422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143205" calcext:value-type="float">
            <text:p>9789866143205</text:p>
          </table:table-cell>
          <table:table-cell table:style-name="ce21" office:value-type="string" calcext:value-type="string">
            <text:p>Access 2010徹底研究:入門應用、設計實例與資料庫理論</text:p>
          </table:table-cell>
          <table:table-cell table:style-name="ce24" office:value-type="string" calcext:value-type="string">
            <text:p>馬孝瑀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422" xlink:type="simple">http://chna.ebook.hyread.com.tw/bookDetail.jsp?id=1442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9" calcext:value-type="float">
            <text:p>9</text:p>
          </table:table-cell>
          <table:table-cell table:style-name="ce9" office:value-type="float" office:value="24032" calcext:value-type="float">
            <text:p>24032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Adobe Photoshop CS6必學技巧與相片編修應用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32" xlink:type="simple">http://chna.ebook.hyread.com.tw/bookDetail.jsp?id=2403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0" calcext:value-type="float">
            <text:p>10</text:p>
          </table:table-cell>
          <table:table-cell table:style-name="ce9" office:value-type="float" office:value="16146" calcext:value-type="float">
            <text:p>1614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239506" calcext:value-type="float">
            <text:p>9789572239506</text:p>
          </table:table-cell>
          <table:table-cell table:style-name="ce21" office:value-type="string" calcext:value-type="string">
            <text:p>AutoCAD 2012室內設計製圖</text:p>
          </table:table-cell>
          <table:table-cell table:style-name="ce24" office:value-type="string" calcext:value-type="string">
            <text:p>陳坤松編著</text:p>
          </table:table-cell>
          <table:table-cell table:style-name="ce24" office:value-type="string" calcext:value-type="string">
            <text:p>松崗資產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46" xlink:type="simple">http://chna.ebook.hyread.com.tw/bookDetail.jsp?id=1614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1" calcext:value-type="float">
            <text:p>11</text:p>
          </table:table-cell>
          <table:table-cell table:style-name="ce9" office:value-type="float" office:value="16144" calcext:value-type="float">
            <text:p>16144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239261" calcext:value-type="float">
            <text:p>9789572239261</text:p>
          </table:table-cell>
          <table:table-cell table:style-name="ce21" office:value-type="string" calcext:value-type="string">
            <text:p>AutoCAD 2012電腦繪圖基礎設計與應用</text:p>
          </table:table-cell>
          <table:table-cell table:style-name="ce24" office:value-type="string" calcext:value-type="string">
            <text:p>陳坤松編著</text:p>
          </table:table-cell>
          <table:table-cell table:style-name="ce24" office:value-type="string" calcext:value-type="string">
            <text:p>松崗資產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44" xlink:type="simple">http://chna.ebook.hyread.com.tw/bookDetail.jsp?id=1614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2" calcext:value-type="float">
            <text:p>12</text:p>
          </table:table-cell>
          <table:table-cell table:style-name="ce9" office:value-type="float" office:value="3068" calcext:value-type="float">
            <text:p>3068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0579" calcext:value-type="float">
            <text:p>9789862570579</text:p>
          </table:table-cell>
          <table:table-cell table:style-name="ce21" office:value-type="string" calcext:value-type="string">
            <text:p>C/C++教學範本</text:p>
          </table:table-cell>
          <table:table-cell table:style-name="ce24" office:value-type="string" calcext:value-type="string">
            <text:p>洪錦魁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68" xlink:type="simple">http://chna.ebook.hyread.com.tw/bookDetail.jsp?id=306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3" calcext:value-type="float">
            <text:p>13</text:p>
          </table:table-cell>
          <table:table-cell table:style-name="ce9" office:value-type="float" office:value="25897" calcext:value-type="float">
            <text:p>2589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738" calcext:value-type="float">
            <text:p>9789862551738</text:p>
          </table:table-cell>
          <table:table-cell table:style-name="ce21" office:value-type="string" calcext:value-type="string">
            <text:p>Cross-cutting issues under the WTO:non-economic concerns and enhancement of healthier trade ties</text:p>
          </table:table-cell>
          <table:table-cell table:style-name="ce24" office:value-type="string" calcext:value-type="string">
            <text:p>Tsai-Yu Lin(林彩瑜)</text:p>
          </table:table-cell>
          <table:table-cell table:style-name="ce24" office:value-type="string" calcext:value-type="string">
            <text:p>Angle Publishing Co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897" xlink:type="simple">http://chna.ebook.hyread.com.tw/bookDetail.jsp?id=2589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4" calcext:value-type="float">
            <text:p>14</text:p>
          </table:table-cell>
          <table:table-cell table:style-name="ce9" office:value-type="float" office:value="10667" calcext:value-type="float">
            <text:p>10667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2641" calcext:value-type="float">
            <text:p>9789862572641</text:p>
          </table:table-cell>
          <table:table-cell table:style-name="ce21" office:value-type="string" calcext:value-type="string">
            <text:p>Cydia酷炫軟體300+</text:p>
          </table:table-cell>
          <table:table-cell table:style-name="ce24" office:value-type="string" calcext:value-type="string">
            <text:p>方智豪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667" xlink:type="simple">http://chna.ebook.hyread.com.tw/bookDetail.jsp?id=1066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5" calcext:value-type="float">
            <text:p>15</text:p>
          </table:table-cell>
          <table:table-cell table:style-name="ce9" office:value-type="float" office:value="3071" calcext:value-type="float">
            <text:p>3071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0180" calcext:value-type="float">
            <text:p>9789862570180</text:p>
          </table:table-cell>
          <table:table-cell table:style-name="ce21" office:value-type="string" calcext:value-type="string">
            <text:p>C教學範本</text:p>
          </table:table-cell>
          <table:table-cell table:style-name="ce24" office:value-type="string" calcext:value-type="string">
            <text:p>洪錦魁著</text:p>
          </table:table-cell>
          <table:table-cell table:style-name="ce24" office:value-type="string" calcext:value-type="string">
            <text:p>上奇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71" xlink:type="simple">http://chna.ebook.hyread.com.tw/bookDetail.jsp?id=307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6" calcext:value-type="float">
            <text:p>16</text:p>
          </table:table-cell>
          <table:table-cell table:style-name="ce9" office:value-type="float" office:value="16150" calcext:value-type="float">
            <text:p>16150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239674" calcext:value-type="float">
            <text:p>9789572239674</text:p>
          </table:table-cell>
          <table:table-cell table:style-name="ce21" office:value-type="string" calcext:value-type="string">
            <text:p>Div+CSS網頁版面設計:輕鬆做網頁排版,隨手做SEO</text:p>
          </table:table-cell>
          <table:table-cell table:style-name="ce24" office:value-type="string" calcext:value-type="string">
            <text:p>郭嘉雯編著</text:p>
          </table:table-cell>
          <table:table-cell table:style-name="ce24" office:value-type="string" calcext:value-type="string">
            <text:p>松崗資產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50" xlink:type="simple">http://chna.ebook.hyread.com.tw/bookDetail.jsp?id=1615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7" calcext:value-type="float">
            <text:p>17</text:p>
          </table:table-cell>
          <table:table-cell table:style-name="ce9" office:value-type="float" office:value="25792" calcext:value-type="float">
            <text:p>25792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165485" calcext:value-type="float">
            <text:p>9789572165485</text:p>
          </table:table-cell>
          <table:table-cell table:style-name="ce21" office:value-type="string" calcext:value-type="string">
            <text:p>Embedded Linux 在 ARM9 S3C2410(PreSOCes)上實作</text:p>
          </table:table-cell>
          <table:table-cell table:style-name="ce24" office:value-type="string" calcext:value-type="string">
            <text:p>新華電腦股份有限公司編著</text:p>
          </table:table-cell>
          <table:table-cell table:style-name="ce24" office:value-type="string" calcext:value-type="string">
            <text:p>全華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6" calcext:value-type="float">
            <text:p>2006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792" xlink:type="simple">http://chna.ebook.hyread.com.tw/bookDetail.jsp?id=2579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8" calcext:value-type="float">
            <text:p>18</text:p>
          </table:table-cell>
          <table:table-cell table:style-name="ce9" office:value-type="float" office:value="3069" calcext:value-type="float">
            <text:p>3069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0906" calcext:value-type="float">
            <text:p>9789862570906</text:p>
          </table:table-cell>
          <table:table-cell table:style-name="ce21" office:value-type="string" calcext:value-type="string">
            <text:p>Excel 2010教學範本</text:p>
          </table:table-cell>
          <table:table-cell table:style-name="ce24" office:value-type="string" calcext:value-type="string">
            <text:p>洪錦魁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69" xlink:type="simple">http://chna.ebook.hyread.com.tw/bookDetail.jsp?id=306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9" calcext:value-type="float">
            <text:p>19</text:p>
          </table:table-cell>
          <table:table-cell table:style-name="ce9" office:value-type="float" office:value="3363" calcext:value-type="float">
            <text:p>3363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1323" calcext:value-type="float">
            <text:p>9789862571323</text:p>
          </table:table-cell>
          <table:table-cell table:style-name="ce21" office:value-type="string" calcext:value-type="string">
            <text:p>Flash CS5遊戲設計Try it !</text:p>
          </table:table-cell>
          <table:table-cell table:style-name="ce24" office:value-type="string" calcext:value-type="string">
            <text:p>李長沛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363" xlink:type="simple">http://chna.ebook.hyread.com.tw/bookDetail.jsp?id=336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0" calcext:value-type="float">
            <text:p>20</text:p>
          </table:table-cell>
          <table:table-cell table:style-name="ce9" office:value-type="float" office:value="24029" calcext:value-type="float">
            <text:p>24029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Fun 心學 網頁設計三合一綜合實例應用[Photoshop CS6 +Flash CS6+Dreamweaver CS6]</text:p>
          </table:table-cell>
          <table:table-cell table:style-name="ce24" office:value-type="string" calcext:value-type="string">
            <text:p>新造數位編輯部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29" xlink:type="simple">http://chna.ebook.hyread.com.tw/bookDetail.jsp?id=2402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1" calcext:value-type="float">
            <text:p>21</text:p>
          </table:table-cell>
          <table:table-cell table:style-name="ce9" office:value-type="float" office:value="24031" calcext:value-type="float">
            <text:p>24031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Fun心學2013電腦問題故障排除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31" xlink:type="simple">http://chna.ebook.hyread.com.tw/bookDetail.jsp?id=2403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2" calcext:value-type="float">
            <text:p>22</text:p>
          </table:table-cell>
          <table:table-cell table:style-name="ce9" office:value-type="float" office:value="24030" calcext:value-type="float">
            <text:p>24030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Fun心學2013電腦組裝、選購與維修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30" xlink:type="simple">http://chna.ebook.hyread.com.tw/bookDetail.jsp?id=2403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3" calcext:value-type="float">
            <text:p>23</text:p>
          </table:table-cell>
          <table:table-cell table:style-name="ce9" office:value-type="float" office:value="18010" calcext:value-type="float">
            <text:p>18010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Fun心學DreamWeaver CS6 網頁設計</text:p>
          </table:table-cell>
          <table:table-cell table:style-name="ce24" office:value-type="string" calcext:value-type="string">
            <text:p>新造數位編輯部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10" xlink:type="simple">http://chna.ebook.hyread.com.tw/bookDetail.jsp?id=1801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24028" calcext:value-type="float">
            <text:p>24028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Fun心學Flash CS6動畫設計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28" xlink:type="simple">http://chna.ebook.hyread.com.tw/bookDetail.jsp?id=2402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5" calcext:value-type="float">
            <text:p>25</text:p>
          </table:table-cell>
          <table:table-cell table:style-name="ce9" office:value-type="float" office:value="24025" calcext:value-type="float">
            <text:p>2402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Fun心學Illustrator CS6 平面設計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25" xlink:type="simple">http://chna.ebook.hyread.com.tw/bookDetail.jsp?id=2402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6" calcext:value-type="float">
            <text:p>26</text:p>
          </table:table-cell>
          <table:table-cell table:style-name="ce9" office:value-type="float" office:value="18009" calcext:value-type="float">
            <text:p>18009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Fun心學Photoshop CS6 平面設計</text:p>
          </table:table-cell>
          <table:table-cell table:style-name="ce24" office:value-type="string" calcext:value-type="string">
            <text:p>新造數位編輯部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09" xlink:type="simple">http://chna.ebook.hyread.com.tw/bookDetail.jsp?id=1800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7" calcext:value-type="float">
            <text:p>27</text:p>
          </table:table-cell>
          <table:table-cell table:style-name="ce9" office:value-type="float" office:value="24027" calcext:value-type="float">
            <text:p>24027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Fun心學Photoshop CS6+Illustrator CS6實例應用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27" xlink:type="simple">http://chna.ebook.hyread.com.tw/bookDetail.jsp?id=2402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8" calcext:value-type="float">
            <text:p>28</text:p>
          </table:table-cell>
          <table:table-cell table:style-name="ce9" office:value-type="float" office:value="6731" calcext:value-type="float">
            <text:p>6731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Fun心學PowerPoint 2010多媒體簡報實例應用</text:p>
          </table:table-cell>
          <table:table-cell table:style-name="ce24" office:value-type="string" calcext:value-type="string">
            <text:p>新造數位編輯部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731" xlink:type="simple">http://chna.ebook.hyread.com.tw/bookDetail.jsp?id=673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9" calcext:value-type="float">
            <text:p>29</text:p>
          </table:table-cell>
          <table:table-cell table:style-name="ce9" office:value-type="float" office:value="11606" calcext:value-type="float">
            <text:p>1160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0844597" calcext:value-type="float">
            <text:p>9789860844597</text:p>
          </table:table-cell>
          <table:table-cell table:style-name="ce21" office:value-type="string" calcext:value-type="string">
            <text:p>Fun心學Virtual PC虛擬電腦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1606" xlink:type="simple">http://chna.ebook.hyread.com.tw/bookDetail.jsp?id=1160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0" calcext:value-type="float">
            <text:p>30</text:p>
          </table:table-cell>
          <table:table-cell table:style-name="ce9" office:value-type="float" office:value="11607" calcext:value-type="float">
            <text:p>11607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0849103" calcext:value-type="float">
            <text:p>9789860849103</text:p>
          </table:table-cell>
          <table:table-cell table:style-name="ce21" office:value-type="string" calcext:value-type="string">
            <text:p>Fun心學Win 7:從 XP、VISTA 前進 Windows 7</text:p>
          </table:table-cell>
          <table:table-cell table:style-name="ce24" office:value-type="string" calcext:value-type="string">
            <text:p>新造數位編輯部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1607" xlink:type="simple">http://chna.ebook.hyread.com.tw/bookDetail.jsp?id=1160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1" calcext:value-type="float">
            <text:p>31</text:p>
          </table:table-cell>
          <table:table-cell table:style-name="ce9" office:value-type="float" office:value="13411" calcext:value-type="float">
            <text:p>13411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Fun心學Windows 7 SP1一觸即通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411" xlink:type="simple">http://chna.ebook.hyread.com.tw/bookDetail.jsp?id=1341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2" calcext:value-type="float">
            <text:p>32</text:p>
          </table:table-cell>
          <table:table-cell table:style-name="ce9" office:value-type="float" office:value="8895" calcext:value-type="float">
            <text:p>889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Fun<text:span text:style-name="T4">心學</text:span><text:span text:style-name="T5">Windows 7</text:span><text:span text:style-name="T6">作業系統進階應用</text:span>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8895" xlink:type="simple">http://chna.ebook.hyread.com.tw/bookDetail.jsp?id=889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3" calcext:value-type="float">
            <text:p>33</text:p>
          </table:table-cell>
          <table:table-cell table:style-name="ce9" office:value-type="float" office:value="24026" calcext:value-type="float">
            <text:p>2402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Fun心學Windows 8使用手冊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26" xlink:type="simple">http://chna.ebook.hyread.com.tw/bookDetail.jsp?id=2402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4" calcext:value-type="float">
            <text:p>34</text:p>
          </table:table-cell>
          <table:table-cell table:style-name="ce9" office:value-type="float" office:value="18011" calcext:value-type="float">
            <text:p>18011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Fun心學Windows 8搶先體驗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11" xlink:type="simple">http://chna.ebook.hyread.com.tw/bookDetail.jsp?id=1801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5" calcext:value-type="float">
            <text:p>35</text:p>
          </table:table-cell>
          <table:table-cell table:style-name="ce9" office:value-type="float" office:value="8732" calcext:value-type="float">
            <text:p>8732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Fun心學多媒體概論</text:p>
          </table:table-cell>
          <table:table-cell table:style-name="ce24" office:value-type="string" calcext:value-type="string">
            <text:p>新造數位編輯部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8732" xlink:type="simple">http://chna.ebook.hyread.com.tw/bookDetail.jsp?id=873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6" calcext:value-type="float">
            <text:p>36</text:p>
          </table:table-cell>
          <table:table-cell table:style-name="ce9" office:value-type="float" office:value="18016" calcext:value-type="float">
            <text:p>1801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Fun心學我的第一部筆記型電腦</text:p>
          </table:table-cell>
          <table:table-cell table:style-name="ce24" office:value-type="string" calcext:value-type="string">
            <text:p>新造數位編輯部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16" xlink:type="simple">http://chna.ebook.hyread.com.tw/bookDetail.jsp?id=1801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7" calcext:value-type="float">
            <text:p>37</text:p>
          </table:table-cell>
          <table:table-cell table:style-name="ce9" office:value-type="float" office:value="18015" calcext:value-type="float">
            <text:p>1801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Fun心學我的第一部電腦</text:p>
          </table:table-cell>
          <table:table-cell table:style-name="ce24" office:value-type="string" calcext:value-type="string">
            <text:p>新造數位編輯部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15" xlink:type="simple">http://chna.ebook.hyread.com.tw/bookDetail.jsp?id=1801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8" calcext:value-type="float">
            <text:p>38</text:p>
          </table:table-cell>
          <table:table-cell table:style-name="ce9" office:value-type="float" office:value="11610" calcext:value-type="float">
            <text:p>11610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0849134" calcext:value-type="float">
            <text:p>9789860849134</text:p>
          </table:table-cell>
          <table:table-cell table:style-name="ce21" office:value-type="string" calcext:value-type="string">
            <text:p>Fun心學玩家裝機必備軟體</text:p>
          </table:table-cell>
          <table:table-cell table:style-name="ce24" office:value-type="string" calcext:value-type="string">
            <text:p>新造數位編輯部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1610" xlink:type="simple">http://chna.ebook.hyread.com.tw/bookDetail.jsp?id=1161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9" calcext:value-type="float">
            <text:p>39</text:p>
          </table:table-cell>
          <table:table-cell table:style-name="ce9" office:value-type="float" office:value="11618" calcext:value-type="float">
            <text:p>11618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0849684" calcext:value-type="float">
            <text:p>9789860849684</text:p>
          </table:table-cell>
          <table:table-cell table:style-name="ce21" office:value-type="string" calcext:value-type="string">
            <text:p>Fun心學動手裝網路,寬頻與無線應用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1618" xlink:type="simple">http://chna.ebook.hyread.com.tw/bookDetail.jsp?id=1161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0" calcext:value-type="float">
            <text:p>40</text:p>
          </table:table-cell>
          <table:table-cell table:style-name="ce9" office:value-type="float" office:value="11612" calcext:value-type="float">
            <text:p>11612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0849158" calcext:value-type="float">
            <text:p>9789860849158</text:p>
          </table:table-cell>
          <table:table-cell table:style-name="ce21" office:value-type="string" calcext:value-type="string">
            <text:p>Fun心學最夯影音玩樂、遊戲下載</text:p>
          </table:table-cell>
          <table:table-cell table:style-name="ce24" office:value-type="string" calcext:value-type="string">
            <text:p>新造數位編輯部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1612" xlink:type="simple">http://chna.ebook.hyread.com.tw/bookDetail.jsp?id=1161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1" calcext:value-type="float">
            <text:p>41</text:p>
          </table:table-cell>
          <table:table-cell table:style-name="ce9" office:value-type="float" office:value="18013" calcext:value-type="float">
            <text:p>18013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Fun心學會聲會影X5影片剪輯</text:p>
          </table:table-cell>
          <table:table-cell table:style-name="ce24" office:value-type="string" calcext:value-type="string">
            <text:p>數位文化編輯群編著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13" xlink:type="simple">http://chna.ebook.hyread.com.tw/bookDetail.jsp?id=1801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2" calcext:value-type="float">
            <text:p>42</text:p>
          </table:table-cell>
          <table:table-cell table:style-name="ce9" office:value-type="float" office:value="11611" calcext:value-type="float">
            <text:p>11611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0849141" calcext:value-type="float">
            <text:p>9789860849141</text:p>
          </table:table-cell>
          <table:table-cell table:style-name="ce21" office:value-type="string" calcext:value-type="string">
            <text:p>Fun心學幫美眉重灌、搶救資料與備份</text:p>
          </table:table-cell>
          <table:table-cell table:style-name="ce24" office:value-type="string" calcext:value-type="string">
            <text:p>新造數位編輯部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1611" xlink:type="simple">http://chna.ebook.hyread.com.tw/bookDetail.jsp?id=1161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16145" calcext:value-type="float">
            <text:p>1614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238554" calcext:value-type="float">
            <text:p>9789572238554</text:p>
          </table:table-cell>
          <table:table-cell table:style-name="ce21" office:value-type="string" calcext:value-type="string">
            <text:p>Google SketchUp 8室內設計基礎與應用</text:p>
          </table:table-cell>
          <table:table-cell table:style-name="ce24" office:value-type="string" calcext:value-type="string">
            <text:p>陳坤松編著</text:p>
          </table:table-cell>
          <table:table-cell table:style-name="ce24" office:value-type="string" calcext:value-type="string">
            <text:p>松崗資產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45" xlink:type="simple">http://chna.ebook.hyread.com.tw/bookDetail.jsp?id=1614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4" calcext:value-type="float">
            <text:p>44</text:p>
          </table:table-cell>
          <table:table-cell table:style-name="ce9" office:value-type="float" office:value="16148" calcext:value-type="float">
            <text:p>16148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238196" calcext:value-type="float">
            <text:p>9789572238196</text:p>
          </table:table-cell>
          <table:table-cell table:style-name="ce21" office:value-type="string" calcext:value-type="string">
            <text:p>Google SketchUp 8設計大師從入門到精通</text:p>
          </table:table-cell>
          <table:table-cell table:style-name="ce24" office:value-type="string" calcext:value-type="string">
            <text:p>陳坤松編著</text:p>
          </table:table-cell>
          <table:table-cell table:style-name="ce24" office:value-type="string" calcext:value-type="string">
            <text:p>松崗資產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48" xlink:type="simple">http://chna.ebook.hyread.com.tw/bookDetail.jsp?id=1614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5" calcext:value-type="float">
            <text:p>45</text:p>
          </table:table-cell>
          <table:table-cell table:style-name="ce9" office:value-type="float" office:value="16130" calcext:value-type="float">
            <text:p>16130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239346" calcext:value-type="float">
            <text:p>9789572239346</text:p>
          </table:table-cell>
          <table:table-cell table:style-name="ce21" office:value-type="string" calcext:value-type="string">
            <text:p>Google! Android 3手機應用程式設計入門</text:p>
          </table:table-cell>
          <table:table-cell table:style-name="ce24" office:value-type="string" calcext:value-type="string">
            <text:p>蓋索林(Gasolin)著</text:p>
          </table:table-cell>
          <table:table-cell table:style-name="ce24" office:value-type="string" calcext:value-type="string">
            <text:p>松崗資產管理</text:p>
          </table:table-cell>
          <table:table-cell table:style-name="ce27" office:value-type="string" calcext:value-type="string">
            <text:p>4th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30" xlink:type="simple">http://chna.ebook.hyread.com.tw/bookDetail.jsp?id=1613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6" calcext:value-type="float">
            <text:p>46</text:p>
          </table:table-cell>
          <table:table-cell table:style-name="ce9" office:value-type="float" office:value="8696" calcext:value-type="float">
            <text:p>869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1607894" calcext:value-type="float">
            <text:p>9789571607894</text:p>
          </table:table-cell>
          <table:table-cell table:style-name="ce21" office:value-type="string" calcext:value-type="string">
            <text:p>HD的秘密:軍隊與企業達人的75項領導法則</text:p>
          </table:table-cell>
          <table:table-cell table:style-name="ce24" office:value-type="string" calcext:value-type="string">
            <text:p>陳膺宇, 吳政魁, 楊明昌合著</text:p>
          </table:table-cell>
          <table:table-cell table:style-name="ce24" office:value-type="string" calcext:value-type="string">
            <text:p>黎明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8696" xlink:type="simple">http://chna.ebook.hyread.com.tw/bookDetail.jsp?id=869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7" calcext:value-type="float">
            <text:p>47</text:p>
          </table:table-cell>
          <table:table-cell table:style-name="ce9" office:value-type="float" office:value="16140" calcext:value-type="float">
            <text:p>16140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7309921" calcext:value-type="float">
            <text:p>9789867309921</text:p>
          </table:table-cell>
          <table:table-cell table:style-name="ce21" office:value-type="string" calcext:value-type="string">
            <text:p>Hello! iWork</text:p>
          </table:table-cell>
          <table:table-cell table:style-name="ce24" office:value-type="string" calcext:value-type="string">
            <text:p>陳璟鴻著</text:p>
          </table:table-cell>
          <table:table-cell table:style-name="ce24" office:value-type="string" calcext:value-type="string">
            <text:p>松崗資產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40" xlink:type="simple">http://chna.ebook.hyread.com.tw/bookDetail.jsp?id=1614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8" calcext:value-type="float">
            <text:p>48</text:p>
          </table:table-cell>
          <table:table-cell table:style-name="ce9" office:value-type="float" office:value="25797" calcext:value-type="float">
            <text:p>25797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169063" calcext:value-type="float">
            <text:p>9789572169063</text:p>
          </table:table-cell>
          <table:table-cell table:style-name="ce21" office:value-type="string" calcext:value-type="string">
            <text:p>Holtek微控制器應用簡單上手:C語言實例說明</text:p>
          </table:table-cell>
          <table:table-cell table:style-name="ce24" office:value-type="string" calcext:value-type="string">
            <text:p>陳源林編著</text:p>
          </table:table-cell>
          <table:table-cell table:style-name="ce25" office:value-type="string" calcext:value-type="string">
            <text:p>全華圖書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797" xlink:type="simple">http://chna.ebook.hyread.com.tw/bookDetail.jsp?id=2579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9" calcext:value-type="float">
            <text:p>49</text:p>
          </table:table-cell>
          <table:table-cell table:style-name="ce9" office:value-type="float" office:value="14993" calcext:value-type="float">
            <text:p>14993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143212" calcext:value-type="float">
            <text:p>9789866143212</text:p>
          </table:table-cell>
          <table:table-cell table:style-name="ce21" office:value-type="string" calcext:value-type="string">
            <text:p>Illustrator CS5創意設計經典技法</text:p>
          </table:table-cell>
          <table:table-cell table:style-name="ce24" office:value-type="string" calcext:value-type="string">
            <text:p>林國龍編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993" xlink:type="simple">http://chna.ebook.hyread.com.tw/bookDetail.jsp?id=1499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14961" calcext:value-type="float">
            <text:p>14961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143335" calcext:value-type="float">
            <text:p>9789866143335</text:p>
          </table:table-cell>
          <table:table-cell table:style-name="ce21" office:value-type="string" calcext:value-type="string">
            <text:p>Indesign CS5創意設計經典技法</text:p>
          </table:table-cell>
          <table:table-cell table:style-name="ce24" office:value-type="string" calcext:value-type="string">
            <text:p>林國龍編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961" xlink:type="simple">http://chna.ebook.hyread.com.tw/bookDetail.jsp?id=1496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1" calcext:value-type="float">
            <text:p>51</text:p>
          </table:table-cell>
          <table:table-cell table:style-name="ce9" office:value-type="float" office:value="13067" calcext:value-type="float">
            <text:p>13067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In底子_CSS網頁設計實例應用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067" xlink:type="simple">http://chna.ebook.hyread.com.tw/bookDetail.jsp?id=1306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2" calcext:value-type="float">
            <text:p>52</text:p>
          </table:table-cell>
          <table:table-cell table:style-name="ce9" office:value-type="float" office:value="18007" calcext:value-type="float">
            <text:p>18007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In底子_DreamWeaver CS 5.5網頁設計師必看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07" xlink:type="simple">http://chna.ebook.hyread.com.tw/bookDetail.jsp?id=1800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3" calcext:value-type="float">
            <text:p>53</text:p>
          </table:table-cell>
          <table:table-cell table:style-name="ce9" office:value-type="float" office:value="17867" calcext:value-type="float">
            <text:p>17867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In底子_Excel 2010公式設計與函數活用</text:p>
          </table:table-cell>
          <table:table-cell table:style-name="ce24" office:value-type="string" calcext:value-type="string">
            <text:p>新造數位編輯部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867" xlink:type="simple">http://chna.ebook.hyread.com.tw/bookDetail.jsp?id=1786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4" calcext:value-type="float">
            <text:p>54</text:p>
          </table:table-cell>
          <table:table-cell table:style-name="ce9" office:value-type="float" office:value="13891" calcext:value-type="float">
            <text:p>13891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In底子_Flash Action 3.0程式設計實例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891" xlink:type="simple">http://chna.ebook.hyread.com.tw/bookDetail.jsp?id=1389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5" calcext:value-type="float">
            <text:p>55</text:p>
          </table:table-cell>
          <table:table-cell table:style-name="ce9" office:value-type="float" office:value="13336" calcext:value-type="float">
            <text:p>1333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In底子_Painter 美式Q版人物繪製技法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336" xlink:type="simple">http://chna.ebook.hyread.com.tw/bookDetail.jsp?id=1333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6" calcext:value-type="float">
            <text:p>56</text:p>
          </table:table-cell>
          <table:table-cell table:style-name="ce9" office:value-type="float" office:value="13335" calcext:value-type="float">
            <text:p>1333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In底子_Painter擬真人物繪製技法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335" xlink:type="simple">http://chna.ebook.hyread.com.tw/bookDetail.jsp?id=1333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7" calcext:value-type="float">
            <text:p>57</text:p>
          </table:table-cell>
          <table:table-cell table:style-name="ce9" office:value-type="float" office:value="18006" calcext:value-type="float">
            <text:p>1800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In底子_PhotoImpact X3平面設計師必看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06" xlink:type="simple">http://chna.ebook.hyread.com.tw/bookDetail.jsp?id=1800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8" calcext:value-type="float">
            <text:p>58</text:p>
          </table:table-cell>
          <table:table-cell table:style-name="ce9" office:value-type="float" office:value="18005" calcext:value-type="float">
            <text:p>1800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In底子_PhotoShop CS5.1平面設計師必看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05" xlink:type="simple">http://chna.ebook.hyread.com.tw/bookDetail.jsp?id=1800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9" calcext:value-type="float">
            <text:p>59</text:p>
          </table:table-cell>
          <table:table-cell table:style-name="ce9" office:value-type="float" office:value="13334" calcext:value-type="float">
            <text:p>13334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In底子_Photoshop電繪技法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334" xlink:type="simple">http://chna.ebook.hyread.com.tw/bookDetail.jsp?id=1333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0" calcext:value-type="float">
            <text:p>60</text:p>
          </table:table-cell>
          <table:table-cell table:style-name="ce9" office:value-type="float" office:value="17868" calcext:value-type="float">
            <text:p>17868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In底子_Word 2010辦公高手技巧活用</text:p>
          </table:table-cell>
          <table:table-cell table:style-name="ce24" office:value-type="string" calcext:value-type="string">
            <text:p>數位文化編輯群編著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868" xlink:type="simple">http://chna.ebook.hyread.com.tw/bookDetail.jsp?id=1786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1" calcext:value-type="float">
            <text:p>61</text:p>
          </table:table-cell>
          <table:table-cell table:style-name="ce9" office:value-type="float" office:value="24024" calcext:value-type="float">
            <text:p>24024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In底子_大師親授Photoshop CS6精湛設計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24" xlink:type="simple">http://chna.ebook.hyread.com.tw/bookDetail.jsp?id=2402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2" calcext:value-type="float">
            <text:p>62</text:p>
          </table:table-cell>
          <table:table-cell table:style-name="ce9" office:value-type="float" office:value="13333" calcext:value-type="float">
            <text:p>13333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In底子_電腦故障排除DIY. 2012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333" xlink:type="simple">http://chna.ebook.hyread.com.tw/bookDetail.jsp?id=1333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3" calcext:value-type="float">
            <text:p>63</text:p>
          </table:table-cell>
          <table:table-cell table:style-name="ce9" office:value-type="float" office:value="13068" calcext:value-type="float">
            <text:p>13068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In底子_電腦組裝、維修DIY. 2012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068" xlink:type="simple">http://chna.ebook.hyread.com.tw/bookDetail.jsp?id=1306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4" calcext:value-type="float">
            <text:p>64</text:p>
          </table:table-cell>
          <table:table-cell table:style-name="ce9" office:value-type="float" office:value="13066" calcext:value-type="float">
            <text:p>1306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In底子_激發你的設計潛能:PhotoShop 設計38招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066" xlink:type="simple">http://chna.ebook.hyread.com.tw/bookDetail.jsp?id=1306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5" calcext:value-type="float">
            <text:p>65</text:p>
          </table:table-cell>
          <table:table-cell table:style-name="ce9" office:value-type="float" office:value="14989" calcext:value-type="float">
            <text:p>14989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143847" calcext:value-type="float">
            <text:p>9789866143847</text:p>
          </table:table-cell>
          <table:table-cell table:style-name="ce21" office:value-type="string" calcext:value-type="string">
            <text:p>iPad2+<text:span text:style-name="T4">越獄</text:span><text:span text:style-name="T5">JB</text:span><text:span text:style-name="T6">最新版使用手冊</text:span></text:p>
          </table:table-cell>
          <table:table-cell table:style-name="ce24" office:value-type="string" calcext:value-type="string">
            <text:p>洪錦魁作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989" xlink:type="simple">http://chna.ebook.hyread.com.tw/bookDetail.jsp?id=1498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6" calcext:value-type="float">
            <text:p>66</text:p>
          </table:table-cell>
          <table:table-cell table:style-name="ce9" office:value-type="float" office:value="13253" calcext:value-type="float">
            <text:p>13253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0526134" calcext:value-type="float">
            <text:p>9789570526134</text:p>
          </table:table-cell>
          <table:table-cell table:style-name="ce21" office:value-type="string" calcext:value-type="string">
            <text:p>iPad啟示錄:個人電腦的二次革命</text:p>
          </table:table-cell>
          <table:table-cell table:style-name="ce24" office:value-type="string" calcext:value-type="string">
            <text:p>邱榮崇著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253" xlink:type="simple">http://chna.ebook.hyread.com.tw/bookDetail.jsp?id=1325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7" calcext:value-type="float">
            <text:p>67</text:p>
          </table:table-cell>
          <table:table-cell table:style-name="ce9" office:value-type="float" office:value="3072" calcext:value-type="float">
            <text:p>3072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0104" calcext:value-type="float">
            <text:p>9789862570104</text:p>
          </table:table-cell>
          <table:table-cell table:style-name="ce21" office:value-type="string" calcext:value-type="string">
            <text:p>iPhone 3GS使用手冊</text:p>
          </table:table-cell>
          <table:table-cell table:style-name="ce24" office:value-type="string" calcext:value-type="string">
            <text:p>洪錦魁著</text:p>
          </table:table-cell>
          <table:table-cell table:style-name="ce24" office:value-type="string" calcext:value-type="string">
            <text:p>上奇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72" xlink:type="simple">http://chna.ebook.hyread.com.tw/bookDetail.jsp?id=307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8" calcext:value-type="float">
            <text:p>68</text:p>
          </table:table-cell>
          <table:table-cell table:style-name="ce9" office:value-type="float" office:value="10634" calcext:value-type="float">
            <text:p>10634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1903" calcext:value-type="float">
            <text:p>9789862571903</text:p>
          </table:table-cell>
          <table:table-cell table:style-name="ce21" office:value-type="string" calcext:value-type="string">
            <text:p>iPhone 4玩家特區:從新手變身高手全攻略.站長加料不加價</text:p>
          </table:table-cell>
          <table:table-cell table:style-name="ce24" office:value-type="string" calcext:value-type="string">
            <text:p>方志豪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634" xlink:type="simple">http://chna.ebook.hyread.com.tw/bookDetail.jsp?id=1063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9" calcext:value-type="float">
            <text:p>69</text:p>
          </table:table-cell>
          <table:table-cell table:style-name="ce9" office:value-type="float" office:value="16134" calcext:value-type="float">
            <text:p>16134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239810" calcext:value-type="float">
            <text:p>9789572239810</text:p>
          </table:table-cell>
          <table:table-cell table:style-name="ce21" office:value-type="string" calcext:value-type="string">
            <text:p>jQuery網頁設計範例教學</text:p>
          </table:table-cell>
          <table:table-cell table:style-name="ce24" office:value-type="string" calcext:value-type="string">
            <text:p>德瑞工作室編著</text:p>
          </table:table-cell>
          <table:table-cell table:style-name="ce24" office:value-type="string" calcext:value-type="string">
            <text:p>松崗資產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34" xlink:type="simple">http://chna.ebook.hyread.com.tw/bookDetail.jsp?id=1613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0" calcext:value-type="float">
            <text:p>70</text:p>
          </table:table-cell>
          <table:table-cell table:style-name="ce9" office:value-type="float" office:value="14421" calcext:value-type="float">
            <text:p>14421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007040" calcext:value-type="float">
            <text:p>9789866007040</text:p>
          </table:table-cell>
          <table:table-cell table:style-name="ce21" office:value-type="string" calcext:value-type="string">
            <text:p>Mac Office 2011中文版使用手冊</text:p>
          </table:table-cell>
          <table:table-cell table:style-name="ce24" office:value-type="string" calcext:value-type="string">
            <text:p>洪錦魁編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421" xlink:type="simple">http://chna.ebook.hyread.com.tw/bookDetail.jsp?id=1442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1" calcext:value-type="float">
            <text:p>71</text:p>
          </table:table-cell>
          <table:table-cell table:style-name="ce9" office:value-type="float" office:value="14869" calcext:value-type="float">
            <text:p>14869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143557" calcext:value-type="float">
            <text:p>9789866143557</text:p>
          </table:table-cell>
          <table:table-cell table:style-name="ce21" office:value-type="string" calcext:value-type="string">
            <text:p>Mac OS X Snow Leopard使用手冊</text:p>
          </table:table-cell>
          <table:table-cell table:style-name="ce24" office:value-type="string" calcext:value-type="string">
            <text:p>洪錦魁編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869" xlink:type="simple">http://chna.ebook.hyread.com.tw/bookDetail.jsp?id=1486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2" calcext:value-type="float">
            <text:p>72</text:p>
          </table:table-cell>
          <table:table-cell table:style-name="ce9" office:value-type="float" office:value="10638" calcext:value-type="float">
            <text:p>10638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2634" calcext:value-type="float">
            <text:p>9789862572634</text:p>
          </table:table-cell>
          <table:table-cell table:style-name="ce21" office:value-type="string" calcext:value-type="string">
            <text:p>Maya 2012終極密碼</text:p>
          </table:table-cell>
          <table:table-cell table:style-name="ce24" office:value-type="string" calcext:value-type="string">
            <text:p>楊欣儒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638" xlink:type="simple">http://chna.ebook.hyread.com.tw/bookDetail.jsp?id=1063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3" calcext:value-type="float">
            <text:p>73</text:p>
          </table:table-cell>
          <table:table-cell table:style-name="ce9" office:value-type="float" office:value="17722" calcext:value-type="float">
            <text:p>17722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143779" calcext:value-type="float">
            <text:p>9789866143779</text:p>
          </table:table-cell>
          <table:table-cell table:style-name="ce21" office:value-type="string" calcext:value-type="string">
            <text:p>Maya動畫製作範例剖析</text:p>
          </table:table-cell>
          <table:table-cell table:style-name="ce24" office:value-type="string" calcext:value-type="string">
            <text:p>盧俊諺編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722" xlink:type="simple">http://chna.ebook.hyread.com.tw/bookDetail.jsp?id=1772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4" calcext:value-type="float">
            <text:p>74</text:p>
          </table:table-cell>
          <table:table-cell table:style-name="ce9" office:value-type="float" office:value="3075" calcext:value-type="float">
            <text:p>307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0951" calcext:value-type="float">
            <text:p>9789862570951</text:p>
          </table:table-cell>
          <table:table-cell table:style-name="ce21" office:value-type="string" calcext:value-type="string">
            <text:p>Maya職人嚴選講堂</text:p>
          </table:table-cell>
          <table:table-cell table:style-name="ce24" office:value-type="string" calcext:value-type="string">
            <text:p>吳勝暉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75" xlink:type="simple">http://chna.ebook.hyread.com.tw/bookDetail.jsp?id=307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5" calcext:value-type="float">
            <text:p>75</text:p>
          </table:table-cell>
          <table:table-cell table:style-name="ce9" office:value-type="float" office:value="3070" calcext:value-type="float">
            <text:p>3070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0999" calcext:value-type="float">
            <text:p>9789862570999</text:p>
          </table:table-cell>
          <table:table-cell table:style-name="ce21" office:value-type="string" calcext:value-type="string">
            <text:p>Office 2010教學範本</text:p>
          </table:table-cell>
          <table:table-cell table:style-name="ce24" office:value-type="string" calcext:value-type="string">
            <text:p>洪錦魁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70" xlink:type="simple">http://chna.ebook.hyread.com.tw/bookDetail.jsp?id=307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6" calcext:value-type="float">
            <text:p>76</text:p>
          </table:table-cell>
          <table:table-cell table:style-name="ce9" office:value-type="float" office:value="14420" calcext:value-type="float">
            <text:p>14420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143182" calcext:value-type="float">
            <text:p>9789866143182</text:p>
          </table:table-cell>
          <table:table-cell table:style-name="ce21" office:value-type="string" calcext:value-type="string">
            <text:p>PowerPoint 2010簡報製作經典百例</text:p>
          </table:table-cell>
          <table:table-cell table:style-name="ce24" office:value-type="string" calcext:value-type="string">
            <text:p>蔡志成編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420" xlink:type="simple">http://chna.ebook.hyread.com.tw/bookDetail.jsp?id=1442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7" calcext:value-type="float">
            <text:p>77</text:p>
          </table:table-cell>
          <table:table-cell table:style-name="ce9" office:value-type="float" office:value="14870" calcext:value-type="float">
            <text:p>14870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143250" calcext:value-type="float">
            <text:p>9789866143250</text:p>
          </table:table-cell>
          <table:table-cell table:style-name="ce21" office:value-type="string" calcext:value-type="string">
            <text:p>Viosの光影物語</text:p>
          </table:table-cell>
          <table:table-cell table:style-name="ce24" office:value-type="string" calcext:value-type="string">
            <text:p>陳仁文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870" xlink:type="simple">http://chna.ebook.hyread.com.tw/bookDetail.jsp?id=1487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8" calcext:value-type="float">
            <text:p>78</text:p>
          </table:table-cell>
          <table:table-cell table:style-name="ce9" office:value-type="float" office:value="14871" calcext:value-type="float">
            <text:p>14871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143168" calcext:value-type="float">
            <text:p>9789866143168</text:p>
          </table:table-cell>
          <table:table-cell table:style-name="ce21" office:value-type="string" calcext:value-type="string">
            <text:p>Vios<text:span text:style-name="T4">の攝影秘技</text:span><text:span text:style-name="T5">- DSLR</text:span><text:span text:style-name="T6">篇</text:span></text:p>
          </table:table-cell>
          <table:table-cell table:style-name="ce24" office:value-type="string" calcext:value-type="string">
            <text:p>陳仁文編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871" xlink:type="simple">http://chna.ebook.hyread.com.tw/bookDetail.jsp?id=1487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16135" calcext:value-type="float">
            <text:p>1613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7309983" calcext:value-type="float">
            <text:p>9789867309983</text:p>
          </table:table-cell>
          <table:table-cell table:style-name="ce21" office:value-type="string" calcext:value-type="string">
            <text:p>Visual C++ 2010 Express入門進階</text:p>
          </table:table-cell>
          <table:table-cell table:style-name="ce24" office:value-type="string" calcext:value-type="string">
            <text:p>位元文化編著</text:p>
          </table:table-cell>
          <table:table-cell table:style-name="ce24" office:value-type="string" calcext:value-type="string">
            <text:p>松崗資產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35" xlink:type="simple">http://chna.ebook.hyread.com.tw/bookDetail.jsp?id=1613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80" calcext:value-type="float">
            <text:p>80</text:p>
          </table:table-cell>
          <table:table-cell table:style-name="ce9" office:value-type="float" office:value="24035" calcext:value-type="float">
            <text:p>2403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Windows 8<text:span text:style-name="T4">立即上手安裝使用</text:span>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35" xlink:type="simple">http://chna.ebook.hyread.com.tw/bookDetail.jsp?id=2403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81" calcext:value-type="float">
            <text:p>81</text:p>
          </table:table-cell>
          <table:table-cell table:style-name="ce9" office:value-type="float" office:value="24036" calcext:value-type="float">
            <text:p>2403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Windows 8<text:span text:style-name="T4">系統安全與</text:span><text:span text:style-name="T5">APP</text:span><text:span text:style-name="T6">應用</text:span>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36" xlink:type="simple">http://chna.ebook.hyread.com.tw/bookDetail.jsp?id=2403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82" calcext:value-type="float">
            <text:p>82</text:p>
          </table:table-cell>
          <table:table-cell table:style-name="ce9" office:value-type="float" office:value="24037" calcext:value-type="float">
            <text:p>24037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Windows 8效能提升與問題排除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37" xlink:type="simple">http://chna.ebook.hyread.com.tw/bookDetail.jsp?id=2403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83" calcext:value-type="float">
            <text:p>83</text:p>
          </table:table-cell>
          <table:table-cell table:style-name="ce9" office:value-type="float" office:value="16152" calcext:value-type="float">
            <text:p>16152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239582" calcext:value-type="float">
            <text:p>9789572239582</text:p>
          </table:table-cell>
          <table:table-cell table:style-name="ce21" office:value-type="string" calcext:value-type="string">
            <text:p>Windows裝機精選:自由免費軟體任你選</text:p>
          </table:table-cell>
          <table:table-cell table:style-name="ce24" office:value-type="string" calcext:value-type="string">
            <text:p>黃德文編著</text:p>
          </table:table-cell>
          <table:table-cell table:style-name="ce24" office:value-type="string" calcext:value-type="string">
            <text:p>松崗資產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52" xlink:type="simple">http://chna.ebook.hyread.com.tw/bookDetail.jsp?id=1615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84" calcext:value-type="float">
            <text:p>84</text:p>
          </table:table-cell>
          <table:table-cell table:style-name="ce9" office:value-type="float" office:value="14868" calcext:value-type="float">
            <text:p>14868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143175" calcext:value-type="float">
            <text:p>9789866143175</text:p>
          </table:table-cell>
          <table:table-cell table:style-name="ce21" office:value-type="string" calcext:value-type="string">
            <text:p>Word 2010文書編輯經典百例</text:p>
          </table:table-cell>
          <table:table-cell table:style-name="ce24" office:value-type="string" calcext:value-type="string">
            <text:p>蔡志成編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868" xlink:type="simple">http://chna.ebook.hyread.com.tw/bookDetail.jsp?id=1486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85" calcext:value-type="float">
            <text:p>85</text:p>
          </table:table-cell>
          <table:table-cell table:style-name="ce9" office:value-type="float" office:value="16139" calcext:value-type="float">
            <text:p>16139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239360" calcext:value-type="float">
            <text:p>9789572239360</text:p>
          </table:table-cell>
          <table:table-cell table:style-name="ce21" office:value-type="string" calcext:value-type="string">
            <text:p>一次擁有Linux雙認證:LPIC Level I+Novell CLA 11自學手冊</text:p>
          </table:table-cell>
          <table:table-cell table:style-name="ce24" office:value-type="string" calcext:value-type="string">
            <text:p>楊振和著</text:p>
          </table:table-cell>
          <table:table-cell table:style-name="ce24" office:value-type="string" calcext:value-type="string">
            <text:p>松崗資產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39" xlink:type="simple">http://chna.ebook.hyread.com.tw/bookDetail.jsp?id=1613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86" calcext:value-type="float">
            <text:p>86</text:p>
          </table:table-cell>
          <table:table-cell table:style-name="ce9" office:value-type="float" office:value="24044" calcext:value-type="float">
            <text:p>2404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643" calcext:value-type="float">
            <text:p>9789577528643</text:p>
          </table:table-cell>
          <table:table-cell table:style-name="ce21" office:value-type="string" calcext:value-type="string">
            <text:p>一枕奇</text:p>
          </table:table-cell>
          <table:table-cell table:style-name="ce24" office:value-type="string" calcext:value-type="string">
            <text:p>華陽散人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44" xlink:type="simple">http://chna.ebook.hyread.com.tw/bookDetail.jsp?id=2404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87" calcext:value-type="float">
            <text:p>87</text:p>
          </table:table-cell>
          <table:table-cell table:style-name="ce9" office:value-type="float" office:value="16871" calcext:value-type="float">
            <text:p>1687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二</text:p>
          </table:table-cell>
          <table:table-cell table:style-name="ce19" office:value-type="float" office:value="9789868598010" calcext:value-type="float">
            <text:p>9789868598010</text:p>
          </table:table-cell>
          <table:table-cell table:style-name="ce21" office:value-type="string" calcext:value-type="string">
            <text:p>一封信,由陌生轉為客戶</text:p>
          </table:table-cell>
          <table:table-cell table:style-name="ce24" office:value-type="string" calcext:value-type="string">
            <text:p>劉寶春著</text:p>
          </table:table-cell>
          <table:table-cell table:style-name="ce24" office:value-type="string" calcext:value-type="string">
            <text:p>誌成文化出版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871" xlink:type="simple">http://chna.ebook.hyread.com.tw/bookDetail.jsp?id=1687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88" calcext:value-type="float">
            <text:p>88</text:p>
          </table:table-cell>
          <table:table-cell table:style-name="ce9" office:value-type="float" office:value="14888" calcext:value-type="float">
            <text:p>1488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475" calcext:value-type="float">
            <text:p>9789866366475</text:p>
          </table:table-cell>
          <table:table-cell table:style-name="ce21" office:value-type="string" calcext:value-type="string">
            <text:p>一個女生的期幻旅程:傻妞期貨進化史</text:p>
          </table:table-cell>
          <table:table-cell table:style-name="ce24" office:value-type="string" calcext:value-type="string">
            <text:p>陳姵伊(姵皮耶)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888" xlink:type="simple">http://chna.ebook.hyread.com.tw/bookDetail.jsp?id=1488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89" calcext:value-type="float">
            <text:p>89</text:p>
          </table:table-cell>
          <table:table-cell table:style-name="ce9" office:value-type="float" office:value="3372" calcext:value-type="float">
            <text:p>337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412835" calcext:value-type="float">
            <text:p>9789868412835</text:p>
          </table:table-cell>
          <table:table-cell table:style-name="ce21" office:value-type="string" calcext:value-type="string">
            <text:p>一個散戶的成長:誰說小蝦米不能戰勝大鯨魚</text:p>
          </table:table-cell>
          <table:table-cell table:style-name="ce24" office:value-type="string" calcext:value-type="string">
            <text:p>蔡燿光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372" xlink:type="simple">http://chna.ebook.hyread.com.tw/bookDetail.jsp?id=337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90" calcext:value-type="float">
            <text:p>90</text:p>
          </table:table-cell>
          <table:table-cell table:style-name="ce9" office:value-type="float" office:value="10636" calcext:value-type="float">
            <text:p>1063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2184" calcext:value-type="float">
            <text:p>9789862572184</text:p>
          </table:table-cell>
          <table:table-cell table:style-name="ce21" office:value-type="string" calcext:value-type="string">
            <text:p>乙級電腦軟體應用學科考題完整解析</text:p>
          </table:table-cell>
          <table:table-cell table:style-name="ce24" office:value-type="string" calcext:value-type="string">
            <text:p>趙惠珠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636" xlink:type="simple">http://chna.ebook.hyread.com.tw/bookDetail.jsp?id=1063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91" calcext:value-type="float">
            <text:p>91</text:p>
          </table:table-cell>
          <table:table-cell table:style-name="ce9" office:value-type="float" office:value="21607" calcext:value-type="float">
            <text:p>2160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639" calcext:value-type="float">
            <text:p>9789577527639</text:p>
          </table:table-cell>
          <table:table-cell table:style-name="ce21" office:value-type="string" calcext:value-type="string">
            <text:p>九命奇冤</text:p>
          </table:table-cell>
          <table:table-cell table:style-name="ce24" office:value-type="string" calcext:value-type="string">
            <text:p>吳跰人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07" xlink:type="simple">http://chna.ebook.hyread.com.tw/bookDetail.jsp?id=2160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19571" calcext:value-type="float">
            <text:p>1957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2831" calcext:value-type="float">
            <text:p>9789861972831</text:p>
          </table:table-cell>
          <table:table-cell table:style-name="ce21" office:value-type="string" calcext:value-type="string">
            <text:p><text:span text:style-name="T4">人生不設限</text:span><text:span text:style-name="T5">,</text:span><text:span text:style-name="T6">成功無上限</text:span><text:span text:style-name="T5">:</text:span><text:span text:style-name="T6">積極心態成就美好人生的</text:span><text:span text:style-name="T5">6</text:span><text:span text:style-name="T6">大守則</text:span></text:p>
          </table:table-cell>
          <table:table-cell table:style-name="ce24" office:value-type="string" calcext:value-type="string">
            <text:p>蔡朗虞作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571" xlink:type="simple">http://chna.ebook.hyread.com.tw/bookDetail.jsp?id=1957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93" calcext:value-type="float">
            <text:p>93</text:p>
          </table:table-cell>
          <table:table-cell table:style-name="ce9" office:value-type="float" office:value="16417" calcext:value-type="float">
            <text:p>1641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4800" calcext:value-type="float">
            <text:p>9789862214800</text:p>
          </table:table-cell>
          <table:table-cell table:style-name="ce21" office:value-type="string" calcext:value-type="string">
            <text:p>人生是條單行道:曾紀鑫戲劇作品選. [上]</text:p>
          </table:table-cell>
          <table:table-cell table:style-name="ce24" office:value-type="string" calcext:value-type="string">
            <text:p>曾紀鑫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417" xlink:type="simple">http://chna.ebook.hyread.com.tw/bookDetail.jsp?id=1641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94" calcext:value-type="float">
            <text:p>94</text:p>
          </table:table-cell>
          <table:table-cell table:style-name="ce9" office:value-type="float" office:value="25385" calcext:value-type="float">
            <text:p>2538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7516626" calcext:value-type="float">
            <text:p>9789867516626</text:p>
          </table:table-cell>
          <table:table-cell table:style-name="ce21" office:value-type="string" calcext:value-type="string">
            <text:p>人身保險理賠爭議調處案例彙編. 第二輯</text:p>
          </table:table-cell>
          <table:table-cell table:style-name="ce24" office:value-type="string" calcext:value-type="string">
            <text:p>邱美惠, 許妙菁, 盧靜怡編撰</text:p>
          </table:table-cell>
          <table:table-cell table:style-name="ce24" office:value-type="string" calcext:value-type="string">
            <text:p>保險事業發展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85" xlink:type="simple">http://chna.ebook.hyread.com.tw/bookDetail.jsp?id=2538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95" calcext:value-type="float">
            <text:p>95</text:p>
          </table:table-cell>
          <table:table-cell table:style-name="ce9" office:value-type="float" office:value="4730" calcext:value-type="float">
            <text:p>473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2571330" calcext:value-type="float">
            <text:p>9789862571330</text:p>
          </table:table-cell>
          <table:table-cell table:style-name="ce21" office:value-type="string" calcext:value-type="string">
            <text:p><text:span text:style-name="T4">人脈地圖</text:span><text:span text:style-name="T5">:</text:span><text:span text:style-name="T6">人脈就是競爭力</text:span></text:p>
          </table:table-cell>
          <table:table-cell table:style-name="ce24" office:value-type="string" calcext:value-type="string">
            <text:p>方明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730" xlink:type="simple">http://chna.ebook.hyread.com.tw/bookDetail.jsp?id=473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96" calcext:value-type="float">
            <text:p>96</text:p>
          </table:table-cell>
          <table:table-cell table:style-name="ce9" office:value-type="float" office:value="4731" calcext:value-type="float">
            <text:p>473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2571347" calcext:value-type="float">
            <text:p>9789862571347</text:p>
          </table:table-cell>
          <table:table-cell table:style-name="ce21" office:value-type="string" calcext:value-type="string">
            <text:p><text:span text:style-name="T4">人脈戰爭</text:span><text:span text:style-name="T5">:</text:span><text:span text:style-name="T6">人脈厚黑學</text:span></text:p>
          </table:table-cell>
          <table:table-cell table:style-name="ce24" office:value-type="string" calcext:value-type="string">
            <text:p>張兵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731" xlink:type="simple">http://chna.ebook.hyread.com.tw/bookDetail.jsp?id=473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97" calcext:value-type="float">
            <text:p>97</text:p>
          </table:table-cell>
          <table:table-cell table:style-name="ce9" office:value-type="float" office:value="21532" calcext:value-type="float">
            <text:p>2153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264" calcext:value-type="float">
            <text:p>9789577527264</text:p>
          </table:table-cell>
          <table:table-cell table:style-name="ce21" office:value-type="string" calcext:value-type="string">
            <text:p>人間詞話</text:p>
          </table:table-cell>
          <table:table-cell table:style-name="ce24" office:value-type="string" calcext:value-type="string">
            <text:p>王國維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32" xlink:type="simple">http://chna.ebook.hyread.com.tw/bookDetail.jsp?id=2153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21569" calcext:value-type="float">
            <text:p>2156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172" calcext:value-type="float">
            <text:p>9789577527172</text:p>
          </table:table-cell>
          <table:table-cell table:style-name="ce21" office:value-type="string" calcext:value-type="string">
            <text:p>人間樂</text:p>
          </table:table-cell>
          <table:table-cell table:style-name="ce24" office:value-type="string" calcext:value-type="string">
            <text:p>天花藏主人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69" xlink:type="simple">http://chna.ebook.hyread.com.tw/bookDetail.jsp?id=2156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99" calcext:value-type="float">
            <text:p>99</text:p>
          </table:table-cell>
          <table:table-cell table:style-name="ce9" office:value-type="float" office:value="7150" calcext:value-type="float">
            <text:p>715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19" office:value-type="float" office:value="9789577323606" calcext:value-type="float">
            <text:p>9789577323606</text:p>
          </table:table-cell>
          <table:table-cell table:style-name="ce21" office:value-type="string" calcext:value-type="string">
            <text:p>人權影像:從電影文本認識醫療社會</text:p>
          </table:table-cell>
          <table:table-cell table:style-name="ce24" office:value-type="string" calcext:value-type="string">
            <text:p>匡思聖, 鍾文博, 陳偉杰等合著</text:p>
          </table:table-cell>
          <table:table-cell table:style-name="ce24" office:value-type="string" calcext:value-type="string">
            <text:p>巨流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7150" xlink:type="simple">http://chna.ebook.hyread.com.tw/bookDetail.jsp?id=715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00" calcext:value-type="float">
            <text:p>100</text:p>
          </table:table-cell>
          <table:table-cell table:style-name="ce9" office:value-type="float" office:value="16203" calcext:value-type="float">
            <text:p>1620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2011" calcext:value-type="float">
            <text:p>9789862212011</text:p>
          </table:table-cell>
          <table:table-cell table:style-name="ce21" office:value-type="string" calcext:value-type="string">
            <text:p>人體居所:空間概念於服裝展演之設計規劃</text:p>
          </table:table-cell>
          <table:table-cell table:style-name="ce24" office:value-type="string" calcext:value-type="string">
            <text:p>黃莉婷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203" xlink:type="simple">http://chna.ebook.hyread.com.tw/bookDetail.jsp?id=1620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01" calcext:value-type="float">
            <text:p>101</text:p>
          </table:table-cell>
          <table:table-cell table:style-name="ce9" office:value-type="float" office:value="7154" calcext:value-type="float">
            <text:p>715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577483829" calcext:value-type="float">
            <text:p>9789577483829</text:p>
          </table:table-cell>
          <table:table-cell table:style-name="ce21" office:value-type="string" calcext:value-type="string">
            <text:p>入鏡路徑:視覺媒體創作與研究法</text:p>
          </table:table-cell>
          <table:table-cell table:style-name="ce24" office:value-type="string" calcext:value-type="string">
            <text:p>鄧宗聖著</text:p>
          </table:table-cell>
          <table:table-cell table:style-name="ce24" office:value-type="string" calcext:value-type="string">
            <text:p>麗文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7154" xlink:type="simple">http://chna.ebook.hyread.com.tw/bookDetail.jsp?id=715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02" calcext:value-type="float">
            <text:p>102</text:p>
          </table:table-cell>
          <table:table-cell table:style-name="ce9" office:value-type="float" office:value="21556" calcext:value-type="float">
            <text:p>2155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493" calcext:value-type="float">
            <text:p>9789577527493</text:p>
          </table:table-cell>
          <table:table-cell table:style-name="ce21" office:value-type="string" calcext:value-type="string">
            <text:p>八段錦</text:p>
          </table:table-cell>
          <table:table-cell table:style-name="ce24" office:value-type="string" calcext:value-type="string">
            <text:p>醒世居士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56" xlink:type="simple">http://chna.ebook.hyread.com.tw/bookDetail.jsp?id=2155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17432" calcext:value-type="float">
            <text:p>1743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1936895106" calcext:value-type="float">
            <text:p>9781936895106</text:p>
          </table:table-cell>
          <table:table-cell table:style-name="ce21" office:value-type="string" calcext:value-type="string">
            <text:p>十八大前的渾水</text:p>
          </table:table-cell>
          <table:table-cell table:style-name="ce24" office:value-type="string" calcext:value-type="string">
            <text:p>外參編輯部著</text:p>
          </table:table-cell>
          <table:table-cell table:style-name="ce24" office:value-type="string" calcext:value-type="string">
            <text:p>外參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432" xlink:type="simple">http://chna.ebook.hyread.com.tw/bookDetail.jsp?id=1743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04" calcext:value-type="float">
            <text:p>104</text:p>
          </table:table-cell>
          <table:table-cell table:style-name="ce9" office:value-type="float" office:value="20523" calcext:value-type="float">
            <text:p>2052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1936043200" calcext:value-type="float">
            <text:p>9781936043200</text:p>
          </table:table-cell>
          <table:table-cell table:style-name="ce21" office:value-type="string" calcext:value-type="string">
            <text:p>十八大祭品:最新抓出的貪官</text:p>
          </table:table-cell>
          <table:table-cell table:style-name="ce24" office:value-type="string" calcext:value-type="string">
            <text:p>于季冷作</text:p>
          </table:table-cell>
          <table:table-cell table:style-name="ce24" office:value-type="string" calcext:value-type="string">
            <text:p>哈耶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523" xlink:type="simple">http://chna.ebook.hyread.com.tw/bookDetail.jsp?id=2052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05" calcext:value-type="float">
            <text:p>105</text:p>
          </table:table-cell>
          <table:table-cell table:style-name="ce9" office:value-type="float" office:value="20591" calcext:value-type="float">
            <text:p>2059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1936043217" calcext:value-type="float">
            <text:p>9781936043217</text:p>
          </table:table-cell>
          <table:table-cell table:style-name="ce21" office:value-type="string" calcext:value-type="string">
            <text:p>十八大換位:全黨上下急升官</text:p>
          </table:table-cell>
          <table:table-cell table:style-name="ce24" office:value-type="string" calcext:value-type="string">
            <text:p>莊毅編著</text:p>
          </table:table-cell>
          <table:table-cell table:style-name="ce24" office:value-type="string" calcext:value-type="string">
            <text:p>哈耶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591" xlink:type="simple">http://chna.ebook.hyread.com.tw/bookDetail.jsp?id=2059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06" calcext:value-type="float">
            <text:p>106</text:p>
          </table:table-cell>
          <table:table-cell table:style-name="ce9" office:value-type="float" office:value="26513" calcext:value-type="float">
            <text:p>2651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628744251" calcext:value-type="float">
            <text:p>9789628744251</text:p>
          </table:table-cell>
          <table:table-cell table:style-name="ce21" office:value-type="string" calcext:value-type="string">
            <text:p>三個女人五張床:《金瓶梅》揭密市井私生活</text:p>
          </table:table-cell>
          <table:table-cell table:style-name="ce24" office:value-type="string" calcext:value-type="string">
            <text:p>王清和著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6513" xlink:type="simple">http://chna.ebook.hyread.com.tw/bookDetail.jsp?id=2651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07" calcext:value-type="float">
            <text:p>107</text:p>
          </table:table-cell>
          <table:table-cell table:style-name="ce9" office:value-type="float" office:value="21524" calcext:value-type="float">
            <text:p>2152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6656" calcext:value-type="float">
            <text:p>9789577526656</text:p>
          </table:table-cell>
          <table:table-cell table:style-name="ce21" office:value-type="string" calcext:value-type="string">
            <text:p>三國演義</text:p>
          </table:table-cell>
          <table:table-cell table:style-name="ce24" office:value-type="string" calcext:value-type="string">
            <text:p>羅貫中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24" xlink:type="simple">http://chna.ebook.hyread.com.tw/bookDetail.jsp?id=2152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08" calcext:value-type="float">
            <text:p>108</text:p>
          </table:table-cell>
          <table:table-cell table:style-name="ce9" office:value-type="float" office:value="21580" calcext:value-type="float">
            <text:p>2158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776" calcext:value-type="float">
            <text:p>9789577527776</text:p>
          </table:table-cell>
          <table:table-cell table:style-name="ce21" office:value-type="string" calcext:value-type="string">
            <text:p>三遂平妖傳</text:p>
          </table:table-cell>
          <table:table-cell table:style-name="ce24" office:value-type="string" calcext:value-type="string">
            <text:p>羅貫中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80" xlink:type="simple">http://chna.ebook.hyread.com.tw/bookDetail.jsp?id=2158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09" calcext:value-type="float">
            <text:p>109</text:p>
          </table:table-cell>
          <table:table-cell table:style-name="ce9" office:value-type="float" office:value="15030" calcext:value-type="float">
            <text:p>15030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工業工程與管理</text:p>
          </table:table-cell>
          <table:table-cell table:style-name="ce19" office:value-type="float" office:value="9789868487826" calcext:value-type="float">
            <text:p>9789868487826</text:p>
          </table:table-cell>
          <table:table-cell table:style-name="ce21" office:value-type="string" calcext:value-type="string">
            <text:p>三聯薪傳. 1- 關於大地工程與安全監測</text:p>
          </table:table-cell>
          <table:table-cell table:style-name="ce24" office:value-type="string" calcext:value-type="string">
            <text:p>林榮渠著</text:p>
          </table:table-cell>
          <table:table-cell table:style-name="ce24" office:value-type="string" calcext:value-type="string">
            <text:p>三聯科技教育基金會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030" xlink:type="simple">http://chna.ebook.hyread.com.tw/bookDetail.jsp?id=1503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10" calcext:value-type="float">
            <text:p>110</text:p>
          </table:table-cell>
          <table:table-cell table:style-name="ce9" office:value-type="float" office:value="15031" calcext:value-type="float">
            <text:p>15031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工業工程與管理</text:p>
          </table:table-cell>
          <table:table-cell table:style-name="ce19" office:value-type="float" office:value="9789868487833" calcext:value-type="float">
            <text:p>9789868487833</text:p>
          </table:table-cell>
          <table:table-cell table:style-name="ce21" office:value-type="string" calcext:value-type="string">
            <text:p>三聯薪傳. 2- 解析!人機互動設計實例</text:p>
          </table:table-cell>
          <table:table-cell table:style-name="ce24" office:value-type="string" calcext:value-type="string">
            <text:p>余國全著</text:p>
          </table:table-cell>
          <table:table-cell table:style-name="ce24" office:value-type="string" calcext:value-type="string">
            <text:p>三聯科技教育基金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031" xlink:type="simple">http://chna.ebook.hyread.com.tw/bookDetail.jsp?id=1503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11" calcext:value-type="float">
            <text:p>111</text:p>
          </table:table-cell>
          <table:table-cell table:style-name="ce9" office:value-type="float" office:value="15032" calcext:value-type="float">
            <text:p>15032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工業工程與管理</text:p>
          </table:table-cell>
          <table:table-cell table:style-name="ce19" office:value-type="float" office:value="9789868487840" calcext:value-type="float">
            <text:p>9789868487840</text:p>
          </table:table-cell>
          <table:table-cell table:style-name="ce21" office:value-type="string" calcext:value-type="string">
            <text:p>三聯薪傳. 3- 安全監測!人與大地的對話</text:p>
          </table:table-cell>
          <table:table-cell table:style-name="ce24" office:value-type="string" calcext:value-type="string">
            <text:p>李俊龍等作</text:p>
          </table:table-cell>
          <table:table-cell table:style-name="ce24" office:value-type="string" calcext:value-type="string">
            <text:p>三聯科技教育基金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032" xlink:type="simple">http://chna.ebook.hyread.com.tw/bookDetail.jsp?id=1503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12" calcext:value-type="float">
            <text:p>112</text:p>
          </table:table-cell>
          <table:table-cell table:style-name="ce9" office:value-type="float" office:value="18317" calcext:value-type="float">
            <text:p>1831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577324078" calcext:value-type="float">
            <text:p>9789577324078</text:p>
          </table:table-cell>
          <table:table-cell table:style-name="ce21" office:value-type="string" calcext:value-type="string">
            <text:p>下海:30位中國小姐的故事</text:p>
          </table:table-cell>
          <table:table-cell table:style-name="ce24" office:value-type="string" calcext:value-type="string">
            <text:p>陳國霖著</text:p>
          </table:table-cell>
          <table:table-cell table:style-name="ce24" office:value-type="string" calcext:value-type="string">
            <text:p>巨流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317" xlink:type="simple">http://chna.ebook.hyread.com.tw/bookDetail.jsp?id=1831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13" calcext:value-type="float">
            <text:p>113</text:p>
          </table:table-cell>
          <table:table-cell table:style-name="ce9" office:value-type="float" office:value="20782" calcext:value-type="float">
            <text:p>2078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6656347" calcext:value-type="float">
            <text:p>9789866656347</text:p>
          </table:table-cell>
          <table:table-cell table:style-name="ce21" office:value-type="string" calcext:value-type="string">
            <text:p>下港阿媽</text:p>
          </table:table-cell>
          <table:table-cell table:style-name="ce24" office:value-type="string" calcext:value-type="string">
            <text:p>陳義仁漫畫</text:p>
          </table:table-cell>
          <table:table-cell table:style-name="ce24" office:value-type="string" calcext:value-type="string">
            <text:p>草根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782" xlink:type="simple">http://chna.ebook.hyread.com.tw/bookDetail.jsp?id=2078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14" calcext:value-type="float">
            <text:p>114</text:p>
          </table:table-cell>
          <table:table-cell table:style-name="ce9" office:value-type="float" office:value="20195" calcext:value-type="float">
            <text:p>2019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571607580" calcext:value-type="float">
            <text:p>9789571607580</text:p>
          </table:table-cell>
          <table:table-cell table:style-name="ce21" office:value-type="string" calcext:value-type="string">
            <text:p>上海拍拍走</text:p>
          </table:table-cell>
          <table:table-cell table:style-name="ce24" office:value-type="string" calcext:value-type="string">
            <text:p>陳鐵民作</text:p>
          </table:table-cell>
          <table:table-cell table:style-name="ce24" office:value-type="string" calcext:value-type="string">
            <text:p>黎明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7" calcext:value-type="float">
            <text:p>2007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195" xlink:type="simple">http://chna.ebook.hyread.com.tw/bookDetail.jsp?id=2019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15" calcext:value-type="float">
            <text:p>115</text:p>
          </table:table-cell>
          <table:table-cell table:style-name="ce9" office:value-type="float" office:value="9862" calcext:value-type="float">
            <text:p>986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8692930" calcext:value-type="float">
            <text:p>9789868692930</text:p>
          </table:table-cell>
          <table:table-cell table:style-name="ce21" office:value-type="string" calcext:value-type="string">
            <text:p>千手玫瑰</text:p>
          </table:table-cell>
          <table:table-cell table:style-name="ce24" office:value-type="string" calcext:value-type="string">
            <text:p>張瀛太著</text:p>
          </table:table-cell>
          <table:table-cell table:style-name="ce24" office:value-type="string" calcext:value-type="string">
            <text:p>華品文創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9862" xlink:type="simple">http://chna.ebook.hyread.com.tw/bookDetail.jsp?id=986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16" calcext:value-type="float">
            <text:p>116</text:p>
          </table:table-cell>
          <table:table-cell table:style-name="ce9" office:value-type="float" office:value="3744" calcext:value-type="float">
            <text:p>374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472" calcext:value-type="float">
            <text:p>9789862550472</text:p>
          </table:table-cell>
          <table:table-cell table:style-name="ce21" office:value-type="string" calcext:value-type="string">
            <text:p>土地法專題研究</text:p>
          </table:table-cell>
          <table:table-cell table:style-name="ce24" office:value-type="string" calcext:value-type="string">
            <text:p>陳明燦著</text:p>
          </table:table-cell>
          <table:table-cell table:style-name="ce24" office:value-type="string" calcext:value-type="string">
            <text:p>陳明燦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744" xlink:type="simple">http://chna.ebook.hyread.com.tw/bookDetail.jsp?id=374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17" calcext:value-type="float">
            <text:p>117</text:p>
          </table:table-cell>
          <table:table-cell table:style-name="ce9" office:value-type="float" office:value="18104" calcext:value-type="float">
            <text:p>1810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哲學</text:p>
          </table:table-cell>
          <table:table-cell table:style-name="ce19" office:value-type="float" office:value="9789577484888" calcext:value-type="float">
            <text:p>9789577484888</text:p>
          </table:table-cell>
          <table:table-cell table:style-name="ce21" office:value-type="string" calcext:value-type="string">
            <text:p>大自然之道與聖人之行</text:p>
          </table:table-cell>
          <table:table-cell table:style-name="ce24" office:value-type="string" calcext:value-type="string">
            <text:p>胡順萍著</text:p>
          </table:table-cell>
          <table:table-cell table:style-name="ce24" office:value-type="string" calcext:value-type="string">
            <text:p>麗文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104" xlink:type="simple">http://chna.ebook.hyread.com.tw/bookDetail.jsp?id=1810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18" calcext:value-type="float">
            <text:p>118</text:p>
          </table:table-cell>
          <table:table-cell table:style-name="ce9" office:value-type="float" office:value="15019" calcext:value-type="float">
            <text:p>1501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社會學、社會福利與工作</text:p>
          </table:table-cell>
          <table:table-cell table:style-name="ce19" office:value-type="float" office:value="9789866915222" calcext:value-type="float">
            <text:p>9789866915222</text:p>
          </table:table-cell>
          <table:table-cell table:style-name="ce21" office:value-type="string" calcext:value-type="string">
            <text:p>大師教你說故事</text:p>
          </table:table-cell>
          <table:table-cell table:style-name="ce24" office:value-type="string" calcext:value-type="string">
            <text:p>麥可.洛克(Mike Lockett)作;李郁淳譯</text:p>
          </table:table-cell>
          <table:table-cell table:style-name="ce24" office:value-type="string" calcext:value-type="string">
            <text:p>師德文教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019" xlink:type="simple">http://chna.ebook.hyread.com.tw/bookDetail.jsp?id=1501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19" calcext:value-type="float">
            <text:p>119</text:p>
          </table:table-cell>
          <table:table-cell table:style-name="ce9" office:value-type="float" office:value="16352" calcext:value-type="float">
            <text:p>1635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大眾傳播</text:p>
          </table:table-cell>
          <table:table-cell table:style-name="ce19" office:value-type="float" office:value="9789862214039" calcext:value-type="float">
            <text:p>9789862214039</text:p>
          </table:table-cell>
          <table:table-cell table:style-name="ce21" office:value-type="string" calcext:value-type="string">
            <text:p>大眾傳播理論與應用:新聞媒體分析與行銷公關實務操作</text:p>
          </table:table-cell>
          <table:table-cell table:style-name="ce24" office:value-type="string" calcext:value-type="string">
            <text:p>葉元之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352" xlink:type="simple">http://chna.ebook.hyread.com.tw/bookDetail.jsp?id=1635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20" calcext:value-type="float">
            <text:p>120</text:p>
          </table:table-cell>
          <table:table-cell table:style-name="ce9" office:value-type="float" office:value="16391" calcext:value-type="float">
            <text:p>1639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9862214473" calcext:value-type="float">
            <text:p>9789862214473</text:p>
          </table:table-cell>
          <table:table-cell table:style-name="ce21" office:value-type="string" calcext:value-type="string">
            <text:p>大眾運輸規劃:理論與實務</text:p>
          </table:table-cell>
          <table:table-cell table:style-name="ce24" office:value-type="string" calcext:value-type="string">
            <text:p>沈龍利, 許浚嘉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391" xlink:type="simple">http://chna.ebook.hyread.com.tw/bookDetail.jsp?id=1639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263" calcext:value-type="float">
            <text:p>26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2210314" calcext:value-type="float">
            <text:p>9789862210314</text:p>
          </table:table-cell>
          <table:table-cell table:style-name="ce21" office:value-type="string" calcext:value-type="string">
            <text:p>大陸律師考試必中攻略</text:p>
          </table:table-cell>
          <table:table-cell table:style-name="ce24" office:value-type="string" calcext:value-type="string">
            <text:p>吳天愛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63" xlink:type="simple">http://chna.ebook.hyread.com.tw/bookDetail.jsp?id=26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16328" calcext:value-type="float">
            <text:p>1632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9862213742" calcext:value-type="float">
            <text:p>9789862213742</text:p>
          </table:table-cell>
          <table:table-cell table:style-name="ce21" office:value-type="string" calcext:value-type="string">
            <text:p>大陸觀光客來台對兩岸關係影響的政治經濟分析</text:p>
          </table:table-cell>
          <table:table-cell table:style-name="ce24" office:value-type="string" calcext:value-type="string">
            <text:p>范世平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328" xlink:type="simple">http://chna.ebook.hyread.com.tw/bookDetail.jsp?id=1632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9030" calcext:value-type="float">
            <text:p>19030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867577689" calcext:value-type="float">
            <text:p>9789867577689</text:p>
          </table:table-cell>
          <table:table-cell table:style-name="ce21" office:value-type="string" calcext:value-type="string">
            <text:p>大腸直腸及肛門疾病</text:p>
          </table:table-cell>
          <table:table-cell table:style-name="ce24" office:value-type="string" calcext:value-type="string">
            <text:p>許自齊著</text:p>
          </table:table-cell>
          <table:table-cell table:style-name="ce24" office:value-type="string" calcext:value-type="string">
            <text:p>健康文化</text:p>
          </table:table-cell>
          <table:table-cell table:style-name="ce27" office:value-type="string" calcext:value-type="string">
            <text:p>3rd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030" xlink:type="simple">http://chna.ebook.hyread.com.tw/bookDetail.jsp?id=1903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24" calcext:value-type="float">
            <text:p>124</text:p>
          </table:table-cell>
          <table:table-cell table:style-name="ce9" office:value-type="float" office:value="17592" calcext:value-type="float">
            <text:p>1759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484147" calcext:value-type="float">
            <text:p>9789577484147</text:p>
          </table:table-cell>
          <table:table-cell table:style-name="ce21" office:value-type="string" calcext:value-type="string">
            <text:p>大學文選</text:p>
          </table:table-cell>
          <table:table-cell table:style-name="ce24" office:value-type="string" calcext:value-type="string">
            <text:p>義守大學「大學文選」編輯委員會編輯</text:p>
          </table:table-cell>
          <table:table-cell table:style-name="ce24" office:value-type="string" calcext:value-type="string">
            <text:p>麗文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592" xlink:type="simple">http://chna.ebook.hyread.com.tw/bookDetail.jsp?id=1759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11556" calcext:value-type="float">
            <text:p>1155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2660225" calcext:value-type="float">
            <text:p>9789862660225</text:p>
          </table:table-cell>
          <table:table-cell table:style-name="ce21" office:value-type="string" calcext:value-type="string">
            <text:p>大學課程發展與學習成效評量</text:p>
          </table:table-cell>
          <table:table-cell table:style-name="ce24" office:value-type="string" calcext:value-type="string">
            <text:p>李坤崇著</text:p>
          </table:table-cell>
          <table:table-cell table:style-name="ce24" office:value-type="string" calcext:value-type="string">
            <text:p>高等教育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1556" xlink:type="simple">http://chna.ebook.hyread.com.tw/bookDetail.jsp?id=1155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3365" calcext:value-type="float">
            <text:p>336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0791" calcext:value-type="float">
            <text:p>9789862570791</text:p>
          </table:table-cell>
          <table:table-cell table:style-name="ce21" office:value-type="string" calcext:value-type="string">
            <text:p>大躍進!Photoshop CS5の即效見本</text:p>
          </table:table-cell>
          <table:table-cell table:style-name="ce24" office:value-type="string" calcext:value-type="string">
            <text:p>傅美佳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365" xlink:type="simple">http://chna.ebook.hyread.com.tw/bookDetail.jsp?id=336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27" calcext:value-type="float">
            <text:p>127</text:p>
          </table:table-cell>
          <table:table-cell table:style-name="ce9" office:value-type="float" office:value="15838" calcext:value-type="float">
            <text:p>1583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0526431" calcext:value-type="float">
            <text:p>9789570526431</text:p>
          </table:table-cell>
          <table:table-cell table:style-name="ce21" office:value-type="string" calcext:value-type="string">
            <text:p>女神的肖像</text:p>
          </table:table-cell>
          <table:table-cell table:style-name="ce24" office:value-type="string" calcext:value-type="string">
            <text:p>蘇晞文著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838" xlink:type="simple">http://chna.ebook.hyread.com.tw/bookDetail.jsp?id=1583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28" calcext:value-type="float">
            <text:p>128</text:p>
          </table:table-cell>
          <table:table-cell table:style-name="ce9" office:value-type="float" office:value="22329" calcext:value-type="float">
            <text:p>22329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農藝及園藝</text:p>
          </table:table-cell>
          <table:table-cell table:style-name="ce19" office:value-type="float" office:value="9789578596733" calcext:value-type="float">
            <text:p>9789578596733</text:p>
          </table:table-cell>
          <table:table-cell table:style-name="ce21" office:value-type="string" calcext:value-type="string">
            <text:p>小型經濟魚類養殖</text:p>
          </table:table-cell>
          <table:table-cell table:style-name="ce24" office:value-type="string" calcext:value-type="string">
            <text:p>儲張杰, 李才根編著</text:p>
          </table:table-cell>
          <table:table-cell table:style-name="ce24" office:value-type="string" calcext:value-type="string">
            <text:p>水產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329" xlink:type="simple">http://chna.ebook.hyread.com.tw/bookDetail.jsp?id=2232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7254" calcext:value-type="float">
            <text:p>17254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環境教育</text:p>
          </table:table-cell>
          <table:table-cell table:style-name="ce19" office:value-type="float" office:value="9789578016620" calcext:value-type="float">
            <text:p>9789578016620</text:p>
          </table:table-cell>
          <table:table-cell table:style-name="ce21" office:value-type="string" calcext:value-type="string">
            <text:p>山.海.千風之歌</text:p>
          </table:table-cell>
          <table:table-cell table:style-name="ce24" office:value-type="string" calcext:value-type="string">
            <text:p>陳玉峰著</text:p>
          </table:table-cell>
          <table:table-cell table:style-name="ce24" office:value-type="string" calcext:value-type="string">
            <text:p>前衛 <text:s/>2011[民100]</text:p>
          </table:table-cell>
          <table:table-cell table:style-name="ce27" office:value-type="string" calcext:value-type="string">
            <text:p>1st</text:p>
          </table:table-cell>
          <table:table-cell table:style-name="ce25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254" xlink:type="simple">http://chna.ebook.hyread.com.tw/bookDetail.jsp?id=1725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30" calcext:value-type="float">
            <text:p>130</text:p>
          </table:table-cell>
          <table:table-cell table:style-name="ce9" office:value-type="float" office:value="18197" calcext:value-type="float">
            <text:p>18197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工業工程與管理</text:p>
          </table:table-cell>
          <table:table-cell table:style-name="ce19" office:value-type="float" office:value="9789866300455" calcext:value-type="float">
            <text:p>9789866300455</text:p>
          </table:table-cell>
          <table:table-cell table:style-name="ce21" office:value-type="string" calcext:value-type="string">
            <text:p>工安衛生大全</text:p>
          </table:table-cell>
          <table:table-cell table:style-name="ce24" office:value-type="string" calcext:value-type="string">
            <text:p>許金和編著</text:p>
          </table:table-cell>
          <table:table-cell table:style-name="ce24" office:value-type="string" calcext:value-type="string">
            <text:p>高雄復文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197" xlink:type="simple">http://chna.ebook.hyread.com.tw/bookDetail.jsp?id=1819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31" calcext:value-type="float">
            <text:p>131</text:p>
          </table:table-cell>
          <table:table-cell table:style-name="ce9" office:value-type="float" office:value="19758" calcext:value-type="float">
            <text:p>1975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7690869" calcext:value-type="float">
            <text:p>9789867690869</text:p>
          </table:table-cell>
          <table:table-cell table:style-name="ce21" office:value-type="string" calcext:value-type="string">
            <text:p>工具機產業的精實變革</text:p>
          </table:table-cell>
          <table:table-cell table:style-name="ce24" office:value-type="string" calcext:value-type="string">
            <text:p>劉仁傑, 巫茂熾著</text:p>
          </table:table-cell>
          <table:table-cell table:style-name="ce24" office:value-type="string" calcext:value-type="string">
            <text:p>中衛發展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758" xlink:type="simple">http://chna.ebook.hyread.com.tw/bookDetail.jsp?id=1975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3675" calcext:value-type="float">
            <text:p>367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6540158" calcext:value-type="float">
            <text:p>9789866540158</text:p>
          </table:table-cell>
          <table:table-cell table:style-name="ce21" office:value-type="string" calcext:value-type="string">
            <text:p>工程契約法律實務</text:p>
          </table:table-cell>
          <table:table-cell table:style-name="ce24" office:value-type="string" calcext:value-type="string">
            <text:p>王伯儉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675" xlink:type="simple">http://chna.ebook.hyread.com.tw/bookDetail.jsp?id=367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33" calcext:value-type="float">
            <text:p>133</text:p>
          </table:table-cell>
          <table:table-cell table:style-name="ce9" office:value-type="float" office:value="11781" calcext:value-type="float">
            <text:p>1178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8693500" calcext:value-type="float">
            <text:p>9789868693500</text:p>
          </table:table-cell>
          <table:table-cell table:style-name="ce22" office:value-type="string" calcext:value-type="string">
            <text:p>不丹閉關人</text:p>
          </table:table-cell>
          <table:table-cell table:style-name="ce24" office:value-type="string" calcext:value-type="string">
            <text:p>陳念萱著</text:p>
          </table:table-cell>
          <table:table-cell table:style-name="ce24" office:value-type="string" calcext:value-type="string">
            <text:p>甯文創</text:p>
          </table:table-cell>
          <table:table-cell table:style-name="ce27" office:value-type="string" calcext:value-type="string">
            <text:p>1st</text:p>
          </table:table-cell>
          <table:table-cell table:style-name="ce25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1781" xlink:type="simple">http://chna.ebook.hyread.com.tw/bookDetail.jsp?id=1178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20668" calcext:value-type="float">
            <text:p>2066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827103" calcext:value-type="float">
            <text:p>9789868827103</text:p>
          </table:table-cell>
          <table:table-cell table:style-name="ce21" office:value-type="string" calcext:value-type="string">
            <text:p>不敗的說話術</text:p>
          </table:table-cell>
          <table:table-cell table:style-name="ce24" office:value-type="string" calcext:value-type="string">
            <text:p>子陽著</text:p>
          </table:table-cell>
          <table:table-cell table:style-name="ce24" office:value-type="string" calcext:value-type="string">
            <text:p>大翼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668" xlink:type="simple">http://chna.ebook.hyread.com.tw/bookDetail.jsp?id=2066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35" calcext:value-type="float">
            <text:p>135</text:p>
          </table:table-cell>
          <table:table-cell table:style-name="ce9" office:value-type="float" office:value="12451" calcext:value-type="float">
            <text:p>1245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4589" calcext:value-type="float">
            <text:p>9789862214589</text:p>
          </table:table-cell>
          <table:table-cell table:style-name="ce21" office:value-type="string" calcext:value-type="string">
            <text:p>中外電影永遠的巨星</text:p>
          </table:table-cell>
          <table:table-cell table:style-name="ce24" office:value-type="string" calcext:value-type="string">
            <text:p>黃仁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451" xlink:type="simple">http://chna.ebook.hyread.com.tw/bookDetail.jsp?id=1245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36" calcext:value-type="float">
            <text:p>136</text:p>
          </table:table-cell>
          <table:table-cell table:style-name="ce9" office:value-type="float" office:value="20589" calcext:value-type="float">
            <text:p>2058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1936895052" calcext:value-type="float">
            <text:p>9781936895052</text:p>
          </table:table-cell>
          <table:table-cell table:style-name="ce21" office:value-type="string" calcext:value-type="string">
            <text:p>中共90年功罪:篡改的黨史</text:p>
          </table:table-cell>
          <table:table-cell table:style-name="ce24" office:value-type="string" calcext:value-type="string">
            <text:p>新史記編輯部編著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589" xlink:type="simple">http://chna.ebook.hyread.com.tw/bookDetail.jsp?id=2058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37" calcext:value-type="float">
            <text:p>137</text:p>
          </table:table-cell>
          <table:table-cell table:style-name="ce9" office:value-type="float" office:value="2569" calcext:value-type="float">
            <text:p>2569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化學</text:p>
          </table:table-cell>
          <table:table-cell table:style-name="ce19" office:value-type="float" office:value="9789579633284" calcext:value-type="float">
            <text:p>9789579633284</text:p>
          </table:table-cell>
          <table:table-cell table:style-name="ce21" office:value-type="string" calcext:value-type="string">
            <text:p>中國.傳統表面處理史:重商社會之時代</text:p>
          </table:table-cell>
          <table:table-cell table:style-name="ce24" office:value-type="string" calcext:value-type="string">
            <text:p>周金保, 葉明仁著</text:p>
          </table:table-cell>
          <table:table-cell table:style-name="ce24" office:value-type="string" calcext:value-type="string">
            <text:p>傳勝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1998" calcext:value-type="float">
            <text:p>199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69" xlink:type="simple">http://chna.ebook.hyread.com.tw/bookDetail.jsp?id=256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3389" calcext:value-type="float">
            <text:p>1338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1935981442" calcext:value-type="float">
            <text:p>9781935981442</text:p>
          </table:table-cell>
          <table:table-cell table:style-name="ce21" office:value-type="string" calcext:value-type="string">
            <text:p>中國十大最有影響力的人物</text:p>
          </table:table-cell>
          <table:table-cell table:style-name="ce24" office:value-type="string" calcext:value-type="string">
            <text:p>劉新宇編著</text:p>
          </table:table-cell>
          <table:table-cell table:style-name="ce24" office:value-type="string" calcext:value-type="string">
            <text:p>明鏡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389" xlink:type="simple">http://chna.ebook.hyread.com.tw/bookDetail.jsp?id=1338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39" calcext:value-type="float">
            <text:p>139</text:p>
          </table:table-cell>
          <table:table-cell table:style-name="ce9" office:value-type="float" office:value="14514" calcext:value-type="float">
            <text:p>1451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1935981091" calcext:value-type="float">
            <text:p>9781935981091</text:p>
          </table:table-cell>
          <table:table-cell table:style-name="ce21" office:value-type="string" calcext:value-type="string">
            <text:p>中國十大權貴家族</text:p>
          </table:table-cell>
          <table:table-cell table:style-name="ce24" office:value-type="string" calcext:value-type="string">
            <text:p>馬開齡作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514" xlink:type="simple">http://chna.ebook.hyread.com.tw/bookDetail.jsp?id=1451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40" calcext:value-type="float">
            <text:p>140</text:p>
          </table:table-cell>
          <table:table-cell table:style-name="ce9" office:value-type="float" office:value="18459" calcext:value-type="float">
            <text:p>1845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二</text:p>
          </table:table-cell>
          <table:table-cell table:style-name="ce19" office:value-type="float" office:value="9789574952878" calcext:value-type="float">
            <text:p>9789574952878</text:p>
          </table:table-cell>
          <table:table-cell table:style-name="ce21" office:value-type="string" calcext:value-type="string">
            <text:p>中國大陸內銷通路指南調查報告:連鎖加盟篇</text:p>
          </table:table-cell>
          <table:table-cell table:style-name="ce24" office:value-type="string" calcext:value-type="string">
            <text:p>林瑋琦執行編輯</text:p>
          </table:table-cell>
          <table:table-cell table:style-name="ce24" office:value-type="string" calcext:value-type="string">
            <text:p>外貿協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459" xlink:type="simple">http://chna.ebook.hyread.com.tw/bookDetail.jsp?id=1845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41" calcext:value-type="float">
            <text:p>141</text:p>
          </table:table-cell>
          <table:table-cell table:style-name="ce9" office:value-type="float" office:value="18457" calcext:value-type="float">
            <text:p>1845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二</text:p>
          </table:table-cell>
          <table:table-cell table:style-name="ce19" office:value-type="float" office:value="9789574952830" calcext:value-type="float">
            <text:p>9789574952830</text:p>
          </table:table-cell>
          <table:table-cell table:style-name="ce21" office:value-type="string" calcext:value-type="string">
            <text:p>中國大陸內銷通路指南調查報告:超市賣場篇</text:p>
          </table:table-cell>
          <table:table-cell table:style-name="ce24" office:value-type="string" calcext:value-type="string">
            <text:p>李家銘執行編輯</text:p>
          </table:table-cell>
          <table:table-cell table:style-name="ce24" office:value-type="string" calcext:value-type="string">
            <text:p>外貿協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457" xlink:type="simple">http://chna.ebook.hyread.com.tw/bookDetail.jsp?id=1845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42" calcext:value-type="float">
            <text:p>142</text:p>
          </table:table-cell>
          <table:table-cell table:style-name="ce9" office:value-type="float" office:value="16500" calcext:value-type="float">
            <text:p>1650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2215982" calcext:value-type="float">
            <text:p>9789862215982</text:p>
          </table:table-cell>
          <table:table-cell table:style-name="ce21" office:value-type="string" calcext:value-type="string">
            <text:p>中國大陸觀光旅遊資源總論</text:p>
          </table:table-cell>
          <table:table-cell table:style-name="ce24" office:value-type="string" calcext:value-type="string">
            <text:p>趙嘉裕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500" xlink:type="simple">http://chna.ebook.hyread.com.tw/bookDetail.jsp?id=1650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43" calcext:value-type="float">
            <text:p>143</text:p>
          </table:table-cell>
          <table:table-cell table:style-name="ce9" office:value-type="float" office:value="24055" calcext:value-type="float">
            <text:p>2405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247" calcext:value-type="float">
            <text:p>9789577528247</text:p>
          </table:table-cell>
          <table:table-cell table:style-name="ce21" office:value-type="string" calcext:value-type="string">
            <text:p>中國小說史略</text:p>
          </table:table-cell>
          <table:table-cell table:style-name="ce24" office:value-type="string" calcext:value-type="string">
            <text:p>魯迅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55" xlink:type="simple">http://chna.ebook.hyread.com.tw/bookDetail.jsp?id=2405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44" calcext:value-type="float">
            <text:p>144</text:p>
          </table:table-cell>
          <table:table-cell table:style-name="ce9" office:value-type="float" office:value="16251" calcext:value-type="float">
            <text:p>1625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2974" calcext:value-type="float">
            <text:p>9789862212974</text:p>
          </table:table-cell>
          <table:table-cell table:style-name="ce21" office:value-type="string" calcext:value-type="string">
            <text:p>中國文化創意產業研究</text:p>
          </table:table-cell>
          <table:table-cell table:style-name="ce24" office:value-type="string" calcext:value-type="string">
            <text:p>徐中孟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251" xlink:type="simple">http://chna.ebook.hyread.com.tw/bookDetail.jsp?id=1625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45" calcext:value-type="float">
            <text:p>145</text:p>
          </table:table-cell>
          <table:table-cell table:style-name="ce9" office:value-type="float" office:value="16311" calcext:value-type="float">
            <text:p>1631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9862213582" calcext:value-type="float">
            <text:p>9789862213582</text:p>
          </table:table-cell>
          <table:table-cell table:style-name="ce21" office:value-type="string" calcext:value-type="string">
            <text:p>中國近代最具影響力之三大人物:孫中山、蔣介石、毛澤東</text:p>
          </table:table-cell>
          <table:table-cell table:style-name="ce24" office:value-type="string" calcext:value-type="string">
            <text:p>戴維勳編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311" xlink:type="simple">http://chna.ebook.hyread.com.tw/bookDetail.jsp?id=1631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46" calcext:value-type="float">
            <text:p>146</text:p>
          </table:table-cell>
          <table:table-cell table:style-name="ce9" office:value-type="float" office:value="15840" calcext:value-type="float">
            <text:p>1584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570526622" calcext:value-type="float">
            <text:p>9789570526622</text:p>
          </table:table-cell>
          <table:table-cell table:style-name="ce21" office:value-type="string" calcext:value-type="string">
            <text:p>中國書法概述</text:p>
          </table:table-cell>
          <table:table-cell table:style-name="ce24" office:value-type="string" calcext:value-type="string">
            <text:p>釋廣元著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840" xlink:type="simple">http://chna.ebook.hyread.com.tw/bookDetail.jsp?id=1584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47" calcext:value-type="float">
            <text:p>147</text:p>
          </table:table-cell>
          <table:table-cell table:style-name="ce9" office:value-type="float" office:value="25911" calcext:value-type="float">
            <text:p>2591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867484444" calcext:value-type="float">
            <text:p>9789867484444</text:p>
          </table:table-cell>
          <table:table-cell table:style-name="ce21" office:value-type="string" calcext:value-type="string">
            <text:p><text:span text:style-name="T4">中國密教史</text:span><text:span text:style-name="T5">. </text:span><text:span text:style-name="T6">一</text:span><text:span text:style-name="T5">- </text:span><text:span text:style-name="T6">密教的起源與早期傳播</text:span></text:p>
          </table:table-cell>
          <table:table-cell table:style-name="ce24" office:value-type="string" calcext:value-type="string">
            <text:p>呂建福著</text:p>
          </table:table-cell>
          <table:table-cell table:style-name="ce24" office:value-type="string" calcext:value-type="string">
            <text:p>空庭書苑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911" xlink:type="simple">http://chna.ebook.hyread.com.tw/bookDetail.jsp?id=2591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25912" calcext:value-type="float">
            <text:p>2591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867484499" calcext:value-type="float">
            <text:p>9789867484499</text:p>
          </table:table-cell>
          <table:table-cell table:style-name="ce21" office:value-type="string" calcext:value-type="string">
            <text:p>中國密教史. 二- 唐代密宗的形成和發展</text:p>
          </table:table-cell>
          <table:table-cell table:style-name="ce24" office:value-type="string" calcext:value-type="string">
            <text:p>呂建福著</text:p>
          </table:table-cell>
          <table:table-cell table:style-name="ce24" office:value-type="string" calcext:value-type="string">
            <text:p>空庭書苑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912" xlink:type="simple">http://chna.ebook.hyread.com.tw/bookDetail.jsp?id=2591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25913" calcext:value-type="float">
            <text:p>2591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867484505" calcext:value-type="float">
            <text:p>9789867484505</text:p>
          </table:table-cell>
          <table:table-cell table:style-name="ce21" office:value-type="string" calcext:value-type="string">
            <text:p>中國密教史. 三- 五代至近代密教的流傳</text:p>
          </table:table-cell>
          <table:table-cell table:style-name="ce24" office:value-type="string" calcext:value-type="string">
            <text:p>呂建福著</text:p>
          </table:table-cell>
          <table:table-cell table:style-name="ce24" office:value-type="string" calcext:value-type="string">
            <text:p>空庭書苑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913" xlink:type="simple">http://chna.ebook.hyread.com.tw/bookDetail.jsp?id=2591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50" calcext:value-type="float">
            <text:p>150</text:p>
          </table:table-cell>
          <table:table-cell table:style-name="ce9" office:value-type="float" office:value="18520" calcext:value-type="float">
            <text:p>1852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578735118" calcext:value-type="float">
            <text:p>9789578735118</text:p>
          </table:table-cell>
          <table:table-cell table:style-name="ce21" office:value-type="string" calcext:value-type="string">
            <text:p>中國當代藝術 [第1期]:尋寶記 : 豈夢光油畫精選</text:p>
          </table:table-cell>
          <table:table-cell table:style-name="ce24" office:value-type="string" calcext:value-type="string">
            <text:p>陳義豐著</text:p>
          </table:table-cell>
          <table:table-cell table:style-name="ce24" office:value-type="string" calcext:value-type="string">
            <text:p>夏河文創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.1" calcext:value-type="float">
            <text:p>2012.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520" xlink:type="simple">http://chna.ebook.hyread.com.tw/bookDetail.jsp?id=1852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51" calcext:value-type="float">
            <text:p>151</text:p>
          </table:table-cell>
          <table:table-cell table:style-name="ce9" office:value-type="float" office:value="22054" calcext:value-type="float">
            <text:p>2205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578735132" calcext:value-type="float">
            <text:p>9789578735132</text:p>
          </table:table-cell>
          <table:table-cell table:style-name="ce21" office:value-type="string" calcext:value-type="string">
            <text:p>中國當代藝術 [第3期] :美麗的瞬間 : 趙文華油畫精選</text:p>
          </table:table-cell>
          <table:table-cell table:style-name="ce24" office:value-type="string" calcext:value-type="string">
            <text:p>陳義豐著</text:p>
          </table:table-cell>
          <table:table-cell table:style-name="ce24" office:value-type="string" calcext:value-type="string">
            <text:p>夏河文創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.12" calcext:value-type="float">
            <text:p>2012.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054" xlink:type="simple">http://chna.ebook.hyread.com.tw/bookDetail.jsp?id=2205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52" calcext:value-type="float">
            <text:p>152</text:p>
          </table:table-cell>
          <table:table-cell table:style-name="ce9" office:value-type="float" office:value="22097" calcext:value-type="float">
            <text:p>2209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578735101" calcext:value-type="float">
            <text:p>9789578735101</text:p>
          </table:table-cell>
          <table:table-cell table:style-name="ce21" office:value-type="string" calcext:value-type="string">
            <text:p>中國當代藝術[第4期]:藝術網路行銷 : 點擊中國藝術市場</text:p>
          </table:table-cell>
          <table:table-cell table:style-name="ce24" office:value-type="string" calcext:value-type="string">
            <text:p>陳義豐著</text:p>
          </table:table-cell>
          <table:table-cell table:style-name="ce24" office:value-type="string" calcext:value-type="string">
            <text:p>夏河文創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.12" calcext:value-type="float">
            <text:p>2012.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097" xlink:type="simple">http://chna.ebook.hyread.com.tw/bookDetail.jsp?id=2209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53" calcext:value-type="float">
            <text:p>153</text:p>
          </table:table-cell>
          <table:table-cell table:style-name="ce9" office:value-type="float" office:value="20209" calcext:value-type="float">
            <text:p>2020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578735125" calcext:value-type="float">
            <text:p>9789578735125</text:p>
          </table:table-cell>
          <table:table-cell table:style-name="ce21" office:value-type="string" calcext:value-type="string">
            <text:p>中國當代藝術 [第2期]:遇見女生 : 李虹的素描本子</text:p>
          </table:table-cell>
          <table:table-cell table:style-name="ce24" office:value-type="string" calcext:value-type="string">
            <text:p>陳義豐著</text:p>
          </table:table-cell>
          <table:table-cell table:style-name="ce24" office:value-type="string" calcext:value-type="string">
            <text:p>夏河文創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.11" calcext:value-type="float">
            <text:p>2012.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209" xlink:type="simple">http://chna.ebook.hyread.com.tw/bookDetail.jsp?id=2020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54" calcext:value-type="float">
            <text:p>154</text:p>
          </table:table-cell>
          <table:table-cell table:style-name="ce9" office:value-type="float" office:value="10665" calcext:value-type="float">
            <text:p>1066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862572450" calcext:value-type="float">
            <text:p>9789862572450</text:p>
          </table:table-cell>
          <table:table-cell table:style-name="ce21" office:value-type="string" calcext:value-type="string">
            <text:p>中國操控世界的6個關鍵</text:p>
          </table:table-cell>
          <table:table-cell table:style-name="ce24" office:value-type="string" calcext:value-type="string">
            <text:p>高先民, 張凱華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665" xlink:type="simple">http://chna.ebook.hyread.com.tw/bookDetail.jsp?id=1066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55" calcext:value-type="float">
            <text:p>155</text:p>
          </table:table-cell>
          <table:table-cell table:style-name="ce9" office:value-type="float" office:value="27896" calcext:value-type="float">
            <text:p>2789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462" calcext:value-type="float">
            <text:p>9789862551462</text:p>
          </table:table-cell>
          <table:table-cell table:style-name="ce21" office:value-type="string" calcext:value-type="string">
            <text:p>中華民國憲法概要:憲法生活的新思維</text:p>
          </table:table-cell>
          <table:table-cell table:style-name="ce24" office:value-type="string" calcext:value-type="string">
            <text:p>李惠宗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9th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96" xlink:type="simple">http://chna.ebook.hyread.com.tw/bookDetail.jsp?id=2789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56" calcext:value-type="float">
            <text:p>156</text:p>
          </table:table-cell>
          <table:table-cell table:style-name="ce9" office:value-type="float" office:value="9863" calcext:value-type="float">
            <text:p>986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五分之二的意外</text:p>
          </table:table-cell>
          <table:table-cell table:style-name="ce24" office:value-type="string" calcext:value-type="string">
            <text:p>步璃著</text:p>
          </table:table-cell>
          <table:table-cell table:style-name="ce24" office:value-type="string" calcext:value-type="string">
            <text:p>華品文創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9863" xlink:type="simple">http://chna.ebook.hyread.com.tw/bookDetail.jsp?id=986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24042" calcext:value-type="float">
            <text:p>2404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667" calcext:value-type="float">
            <text:p>9789577528667</text:p>
          </table:table-cell>
          <table:table-cell table:style-name="ce21" office:value-type="string" calcext:value-type="string">
            <text:p>五色石</text:p>
          </table:table-cell>
          <table:table-cell table:style-name="ce24" office:value-type="string" calcext:value-type="string">
            <text:p>五色石主人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42" xlink:type="simple">http://chna.ebook.hyread.com.tw/bookDetail.jsp?id=2404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58" calcext:value-type="float">
            <text:p>158</text:p>
          </table:table-cell>
          <table:table-cell table:style-name="ce9" office:value-type="float" office:value="21642" calcext:value-type="float">
            <text:p>2164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124" calcext:value-type="float">
            <text:p>9789577528124</text:p>
          </table:table-cell>
          <table:table-cell table:style-name="ce21" office:value-type="string" calcext:value-type="string">
            <text:p>六韜</text:p>
          </table:table-cell>
          <table:table-cell table:style-name="ce24" office:value-type="string" calcext:value-type="string">
            <text:p>姜太公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42" xlink:type="simple">http://chna.ebook.hyread.com.tw/bookDetail.jsp?id=2164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59" calcext:value-type="float">
            <text:p>159</text:p>
          </table:table-cell>
          <table:table-cell table:style-name="ce9" office:value-type="float" office:value="17449" calcext:value-type="float">
            <text:p>1744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915" calcext:value-type="float">
            <text:p>9789862550915</text:p>
          </table:table-cell>
          <table:table-cell table:style-name="ce21" office:value-type="string" calcext:value-type="string">
            <text:p>公司治理與公司社會責任:企業併購下股東、債權人、員工、投資人之保護</text:p>
          </table:table-cell>
          <table:table-cell table:style-name="ce24" office:value-type="string" calcext:value-type="string">
            <text:p>楊岳平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449" xlink:type="simple">http://chna.ebook.hyread.com.tw/bookDetail.jsp?id=1744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60" calcext:value-type="float">
            <text:p>160</text:p>
          </table:table-cell>
          <table:table-cell table:style-name="ce9" office:value-type="float" office:value="14525" calcext:value-type="float">
            <text:p>1452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574186792" calcext:value-type="float">
            <text:p>9789574186792</text:p>
          </table:table-cell>
          <table:table-cell table:style-name="ce21" office:value-type="string" calcext:value-type="string">
            <text:p>公司治理與資本市場法制之落實與革新:邁向理論與實務融合之法制發展</text:p>
          </table:table-cell>
          <table:table-cell table:style-name="ce24" office:value-type="string" calcext:value-type="string">
            <text:p>黃銘傑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525" xlink:type="simple">http://chna.ebook.hyread.com.tw/bookDetail.jsp?id=1452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61" calcext:value-type="float">
            <text:p>161</text:p>
          </table:table-cell>
          <table:table-cell table:style-name="ce9" office:value-type="float" office:value="3883" calcext:value-type="float">
            <text:p>388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9577296665" calcext:value-type="float">
            <text:p>9789577296665</text:p>
          </table:table-cell>
          <table:table-cell table:style-name="ce21" office:value-type="string" calcext:value-type="string">
            <text:p>公共政策</text:p>
          </table:table-cell>
          <table:table-cell table:style-name="ce24" office:value-type="string" calcext:value-type="string">
            <text:p>余致力等作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883" xlink:type="simple">http://chna.ebook.hyread.com.tw/bookDetail.jsp?id=388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62" calcext:value-type="float">
            <text:p>162</text:p>
          </table:table-cell>
          <table:table-cell table:style-name="ce9" office:value-type="float" office:value="18278" calcext:value-type="float">
            <text:p>1827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9577323101" calcext:value-type="float">
            <text:p>9789577323101</text:p>
          </table:table-cell>
          <table:table-cell table:style-name="ce21" office:value-type="string" calcext:value-type="string">
            <text:p>公共政策:基礎篇</text:p>
          </table:table-cell>
          <table:table-cell table:style-name="ce24" office:value-type="string" calcext:value-type="string">
            <text:p>丘昌泰著</text:p>
          </table:table-cell>
          <table:table-cell table:style-name="ce24" office:value-type="string" calcext:value-type="string">
            <text:p>巨流</text:p>
          </table:table-cell>
          <table:table-cell table:style-name="ce27" office:value-type="string" calcext:value-type="string">
            <text:p>3rd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278" xlink:type="simple">http://chna.ebook.hyread.com.tw/bookDetail.jsp?id=1827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63" calcext:value-type="float">
            <text:p>163</text:p>
          </table:table-cell>
          <table:table-cell table:style-name="ce9" office:value-type="float" office:value="14505" calcext:value-type="float">
            <text:p>1450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9577297792" calcext:value-type="float">
            <text:p>9789577297792</text:p>
          </table:table-cell>
          <table:table-cell table:style-name="ce21" office:value-type="string" calcext:value-type="string">
            <text:p>公共管理</text:p>
          </table:table-cell>
          <table:table-cell table:style-name="ce24" office:value-type="string" calcext:value-type="string">
            <text:p>丘昌泰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505" xlink:type="simple">http://chna.ebook.hyread.com.tw/bookDetail.jsp?id=1450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638" calcext:value-type="float">
            <text:p>1638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公共衛生及環境醫學</text:p>
          </table:table-cell>
          <table:table-cell table:style-name="ce19" office:value-type="float" office:value="9789861940946" calcext:value-type="float">
            <text:p>9789861940946</text:p>
          </table:table-cell>
          <table:table-cell table:style-name="ce21" office:value-type="string" calcext:value-type="string">
            <text:p>公共衛生學</text:p>
          </table:table-cell>
          <table:table-cell table:style-name="ce24" office:value-type="string" calcext:value-type="string">
            <text:p>邱清華作</text:p>
          </table:table-cell>
          <table:table-cell table:style-name="ce24" office:value-type="string" calcext:value-type="string">
            <text:p>華杏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38" xlink:type="simple">http://chna.ebook.hyread.com.tw/bookDetail.jsp?id=163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65" calcext:value-type="float">
            <text:p>165</text:p>
          </table:table-cell>
          <table:table-cell table:style-name="ce9" office:value-type="float" office:value="21558" calcext:value-type="float">
            <text:p>2155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615" calcext:value-type="float">
            <text:p>9789577527615</text:p>
          </table:table-cell>
          <table:table-cell table:style-name="ce21" office:value-type="string" calcext:value-type="string">
            <text:p>公墓</text:p>
          </table:table-cell>
          <table:table-cell table:style-name="ce24" office:value-type="string" calcext:value-type="string">
            <text:p>穆時英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58" xlink:type="simple">http://chna.ebook.hyread.com.tw/bookDetail.jsp?id=2155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66" calcext:value-type="float">
            <text:p>166</text:p>
          </table:table-cell>
          <table:table-cell table:style-name="ce9" office:value-type="float" office:value="18025" calcext:value-type="float">
            <text:p>1802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大氣科學</text:p>
          </table:table-cell>
          <table:table-cell table:style-name="ce19" office:value-type="float" office:value="9789577483133" calcext:value-type="float">
            <text:p>9789577483133</text:p>
          </table:table-cell>
          <table:table-cell table:style-name="ce21" office:value-type="string" calcext:value-type="string">
            <text:p>天文學新概論</text:p>
          </table:table-cell>
          <table:table-cell table:style-name="ce24" office:value-type="string" calcext:value-type="string">
            <text:p>蘇宜編著</text:p>
          </table:table-cell>
          <table:table-cell table:style-name="ce24" office:value-type="string" calcext:value-type="string">
            <text:p>麗文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25" xlink:type="simple">http://chna.ebook.hyread.com.tw/bookDetail.jsp?id=1802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67" calcext:value-type="float">
            <text:p>167</text:p>
          </table:table-cell>
          <table:table-cell table:style-name="ce9" office:value-type="float" office:value="4817" calcext:value-type="float">
            <text:p>481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哲學</text:p>
          </table:table-cell>
          <table:table-cell table:style-name="ce19" office:value-type="float" office:value="9789866589058" calcext:value-type="float">
            <text:p>9789866589058</text:p>
          </table:table-cell>
          <table:table-cell table:style-name="ce21" office:value-type="string" calcext:value-type="string">
            <text:p>天使在唱歌</text:p>
          </table:table-cell>
          <table:table-cell table:style-name="ce24" office:value-type="string" calcext:value-type="string">
            <text:p>戴宜虹著</text:p>
          </table:table-cell>
          <table:table-cell table:style-name="ce24" office:value-type="string" calcext:value-type="string">
            <text:p>蘭臺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817" xlink:type="simple">http://chna.ebook.hyread.com.tw/bookDetail.jsp?id=481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68" calcext:value-type="float">
            <text:p>168</text:p>
          </table:table-cell>
          <table:table-cell table:style-name="ce9" office:value-type="float" office:value="11441" calcext:value-type="float">
            <text:p>1144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8015091466" calcext:value-type="float">
            <text:p>9788015091466</text:p>
          </table:table-cell>
          <table:table-cell table:style-name="ce21" office:value-type="string" calcext:value-type="string">
            <text:p>太陽光電產業研究圖表總覽</text:p>
          </table:table-cell>
          <table:table-cell table:style-name="ce24" office:value-type="string" calcext:value-type="string">
            <text:p>詹文男總編輯</text:p>
          </table:table-cell>
          <table:table-cell table:style-name="ce24" office:value-type="string" calcext:value-type="string">
            <text:p>資訊工業策進會產業情報研究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1441" xlink:type="simple">http://chna.ebook.hyread.com.tw/bookDetail.jsp?id=1144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69" calcext:value-type="float">
            <text:p>169</text:p>
          </table:table-cell>
          <table:table-cell table:style-name="ce9" office:value-type="float" office:value="18462" calcext:value-type="float">
            <text:p>1846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574952908" calcext:value-type="float">
            <text:p>9789574952908</text:p>
          </table:table-cell>
          <table:table-cell table:style-name="ce21" office:value-type="string" calcext:value-type="string">
            <text:p>巴西世足奧運商機及拓銷策略調查報告</text:p>
          </table:table-cell>
          <table:table-cell table:style-name="ce24" office:value-type="string" calcext:value-type="string">
            <text:p>吳立民總策劃</text:p>
          </table:table-cell>
          <table:table-cell table:style-name="ce24" office:value-type="string" calcext:value-type="string">
            <text:p>外貿協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462" xlink:type="simple">http://chna.ebook.hyread.com.tw/bookDetail.jsp?id=1846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10669" calcext:value-type="float">
            <text:p>1066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2572757" calcext:value-type="float">
            <text:p>9789862572757</text:p>
          </table:table-cell>
          <table:table-cell table:style-name="ce21" office:value-type="string" calcext:value-type="string">
            <text:p>巴菲特&amp;索羅斯聯手出擊:不看會後悔的投資策略</text:p>
          </table:table-cell>
          <table:table-cell table:style-name="ce24" office:value-type="string" calcext:value-type="string">
            <text:p>林汶奎等編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669" xlink:type="simple">http://chna.ebook.hyread.com.tw/bookDetail.jsp?id=1066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20675" calcext:value-type="float">
            <text:p>2067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1803" calcext:value-type="float">
            <text:p>9789861971803</text:p>
          </table:table-cell>
          <table:table-cell table:style-name="ce21" office:value-type="string" calcext:value-type="string">
            <text:p>巴菲特致勝投資聖經</text:p>
          </table:table-cell>
          <table:table-cell table:style-name="ce24" office:value-type="string" calcext:value-type="string">
            <text:p>鹿荷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675" xlink:type="simple">http://chna.ebook.hyread.com.tw/bookDetail.jsp?id=2067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15496" calcext:value-type="float">
            <text:p>1549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3418" calcext:value-type="float">
            <text:p>9789861973418</text:p>
          </table:table-cell>
          <table:table-cell table:style-name="ce21" office:value-type="string" calcext:value-type="string">
            <text:p>心有多大,舞台就有多大:用觀念改變你的態度</text:p>
          </table:table-cell>
          <table:table-cell table:style-name="ce24" office:value-type="string" calcext:value-type="string">
            <text:p>歐陽吉強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496" xlink:type="simple">http://chna.ebook.hyread.com.tw/bookDetail.jsp?id=1549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3">
          <table:table-cell table:style-name="ce2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4500" calcext:value-type="float">
            <text:p>4500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神經內科、精神科及家醫科</text:p>
          </table:table-cell>
          <table:table-cell table:style-name="ce19" office:value-type="float" office:value="9789866860799" calcext:value-type="float">
            <text:p>9789866860799</text:p>
          </table:table-cell>
          <table:table-cell table:style-name="ce21" office:value-type="string" calcext:value-type="string">
            <text:p>心理衛生概要</text:p>
          </table:table-cell>
          <table:table-cell table:style-name="ce24" office:value-type="string" calcext:value-type="string">
            <text:p>劉若蘭著</text:p>
          </table:table-cell>
          <table:table-cell table:style-name="ce24" office:value-type="string" calcext:value-type="string">
            <text:p>華都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500" xlink:type="simple">http://chna.ebook.hyread.com.tw/bookDetail.jsp?id=450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25820" calcext:value-type="float">
            <text:p>2582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2909" calcext:value-type="float">
            <text:p>9789861972909</text:p>
          </table:table-cell>
          <table:table-cell table:style-name="ce21" office:value-type="string" calcext:value-type="string">
            <text:p>心態成就大未來:圓滿人生必備的34則豁達條件</text:p>
          </table:table-cell>
          <table:table-cell table:style-name="ce24" office:value-type="string" calcext:value-type="string">
            <text:p>廖康強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820" xlink:type="simple">http://chna.ebook.hyread.com.tw/bookDetail.jsp?id=2582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25821" calcext:value-type="float">
            <text:p>2582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3012" calcext:value-type="float">
            <text:p>9789861973012</text:p>
          </table:table-cell>
          <table:table-cell table:style-name="ce21" office:value-type="string" calcext:value-type="string">
            <text:p>心態決定財富力:讓財務獨立的37項必勝絕招</text:p>
          </table:table-cell>
          <table:table-cell table:style-name="ce24" office:value-type="string" calcext:value-type="string">
            <text:p>廖康強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821" xlink:type="simple">http://chna.ebook.hyread.com.tw/bookDetail.jsp?id=2582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5439" calcext:value-type="float">
            <text:p>543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035" calcext:value-type="float">
            <text:p>9789862551035</text:p>
          </table:table-cell>
          <table:table-cell table:style-name="ce21" office:value-type="string" calcext:value-type="string">
            <text:p>文化創意產業與中國大陸法制:以音樂產業為中心</text:p>
          </table:table-cell>
          <table:table-cell table:style-name="ce24" office:value-type="string" calcext:value-type="string">
            <text:p>王偉霖, 楊珮琪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5439" xlink:type="simple">http://chna.ebook.hyread.com.tw/bookDetail.jsp?id=543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12389" calcext:value-type="float">
            <text:p>1238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9862215258" calcext:value-type="float">
            <text:p>9789862215258</text:p>
          </table:table-cell>
          <table:table-cell table:style-name="ce21" office:value-type="string" calcext:value-type="string">
            <text:p>文化資產概論</text:p>
          </table:table-cell>
          <table:table-cell table:style-name="ce24" office:value-type="string" calcext:value-type="string">
            <text:p>李汾陽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389" xlink:type="simple">http://chna.ebook.hyread.com.tw/bookDetail.jsp?id=1238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21565" calcext:value-type="float">
            <text:p>2156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6779" calcext:value-type="float">
            <text:p>9789577526779</text:p>
          </table:table-cell>
          <table:table-cell table:style-name="ce21" office:value-type="string" calcext:value-type="string">
            <text:p>文心雕龍</text:p>
          </table:table-cell>
          <table:table-cell table:style-name="ce24" office:value-type="string" calcext:value-type="string">
            <text:p>劉勰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65" xlink:type="simple">http://chna.ebook.hyread.com.tw/bookDetail.jsp?id=2156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16346" calcext:value-type="float">
            <text:p>1634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3964" calcext:value-type="float">
            <text:p>9789862213964</text:p>
          </table:table-cell>
          <table:table-cell table:style-name="ce21" office:value-type="string" calcext:value-type="string">
            <text:p>文本多維:台灣當代散文的空間意識及其書寫型態</text:p>
          </table:table-cell>
          <table:table-cell table:style-name="ce24" office:value-type="string" calcext:value-type="string">
            <text:p>陳伯軒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346" xlink:type="simple">http://chna.ebook.hyread.com.tw/bookDetail.jsp?id=1634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13547" calcext:value-type="float">
            <text:p>1354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570525953" calcext:value-type="float">
            <text:p>9789570525953</text:p>
          </table:table-cell>
          <table:table-cell table:style-name="ce21" office:value-type="string" calcext:value-type="string">
            <text:p>日本名女風華錄</text:p>
          </table:table-cell>
          <table:table-cell table:style-name="ce24" office:value-type="string" calcext:value-type="string">
            <text:p>謝鵬雄著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547" xlink:type="simple">http://chna.ebook.hyread.com.tw/bookDetail.jsp?id=1354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14745" calcext:value-type="float">
            <text:p>1474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0204438" calcext:value-type="float">
            <text:p>9789860204438</text:p>
          </table:table-cell>
          <table:table-cell table:style-name="ce21" office:value-type="string" calcext:value-type="string">
            <text:p>日本戰後小劇場運動當中的「身體」與「空間」</text:p>
          </table:table-cell>
          <table:table-cell table:style-name="ce24" office:value-type="string" calcext:value-type="string">
            <text:p>林于竝著</text:p>
          </table:table-cell>
          <table:table-cell table:style-name="ce24" office:value-type="string" calcext:value-type="string">
            <text:p>國立臺北藝術大學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745" xlink:type="simple">http://chna.ebook.hyread.com.tw/bookDetail.jsp?id=1474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15403" calcext:value-type="float">
            <text:p>1540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9866543586" calcext:value-type="float">
            <text:p>9789866543586</text:p>
          </table:table-cell>
          <table:table-cell table:style-name="ce21" office:value-type="string" calcext:value-type="string">
            <text:p>日治時期台灣留學日本醫師之探討</text:p>
          </table:table-cell>
          <table:table-cell table:style-name="ce24" office:value-type="string" calcext:value-type="string">
            <text:p>卞鳳奎著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403" xlink:type="simple">http://chna.ebook.hyread.com.tw/bookDetail.jsp?id=1540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6431" calcext:value-type="float">
            <text:p>643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369" calcext:value-type="float">
            <text:p>9789866366369</text:p>
          </table:table-cell>
          <table:table-cell table:style-name="ce21" office:value-type="string" calcext:value-type="string">
            <text:p>日落大稻埕</text:p>
          </table:table-cell>
          <table:table-cell table:style-name="ce24" office:value-type="string" calcext:value-type="string">
            <text:p>鬼股子作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431" xlink:type="simple">http://chna.ebook.hyread.com.tw/bookDetail.jsp?id=643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27883" calcext:value-type="float">
            <text:p>2788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189" calcext:value-type="float">
            <text:p>9789862551189</text:p>
          </table:table-cell>
          <table:table-cell table:style-name="ce21" office:value-type="string" calcext:value-type="string">
            <text:p>月旦法學教室別冊. 2011年- 公法學篇</text:p>
          </table:table-cell>
          <table:table-cell table:style-name="ce24" office:value-type="string" calcext:value-type="string">
            <text:p>吳志光等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83" xlink:type="simple">http://chna.ebook.hyread.com.tw/bookDetail.jsp?id=2788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27884" calcext:value-type="float">
            <text:p>2788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196" calcext:value-type="float">
            <text:p>9789862551196</text:p>
          </table:table-cell>
          <table:table-cell table:style-name="ce21" office:value-type="string" calcext:value-type="string">
            <text:p>月旦法學教室別冊. 2011年- 民事法學篇</text:p>
          </table:table-cell>
          <table:table-cell table:style-name="ce24" office:value-type="string" calcext:value-type="string">
            <text:p>吳光陸等合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84" xlink:type="simple">http://chna.ebook.hyread.com.tw/bookDetail.jsp?id=2788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27887" calcext:value-type="float">
            <text:p>2788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219" calcext:value-type="float">
            <text:p>9789862551219</text:p>
          </table:table-cell>
          <table:table-cell table:style-name="ce21" office:value-type="string" calcext:value-type="string">
            <text:p>月旦法學教室別冊. 2011年- 刑事法學篇</text:p>
          </table:table-cell>
          <table:table-cell table:style-name="ce24" office:value-type="string" calcext:value-type="string">
            <text:p>王兆鵬等合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87" xlink:type="simple">http://chna.ebook.hyread.com.tw/bookDetail.jsp?id=2788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27885" calcext:value-type="float">
            <text:p>2788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202" calcext:value-type="float">
            <text:p>9789862551202</text:p>
          </table:table-cell>
          <table:table-cell table:style-name="ce21" office:value-type="string" calcext:value-type="string">
            <text:p>月旦法學教室別冊. 2011年- 私法學篇</text:p>
          </table:table-cell>
          <table:table-cell table:style-name="ce24" office:value-type="string" calcext:value-type="string">
            <text:p>王文宇等合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85" xlink:type="simple">http://chna.ebook.hyread.com.tw/bookDetail.jsp?id=2788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27889" calcext:value-type="float">
            <text:p>2788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233" calcext:value-type="float">
            <text:p>9789862551233</text:p>
          </table:table-cell>
          <table:table-cell table:style-name="ce21" office:value-type="string" calcext:value-type="string">
            <text:p>月旦釋讀文摘別冊. 2011年- 重要實務篇</text:p>
          </table:table-cell>
          <table:table-cell table:style-name="ce24" office:value-type="string" calcext:value-type="string">
            <text:p>月旦釋讀文摘編輯部編輯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89" xlink:type="simple">http://chna.ebook.hyread.com.tw/bookDetail.jsp?id=2788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27888" calcext:value-type="float">
            <text:p>2788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226" calcext:value-type="float">
            <text:p>9789862551226</text:p>
          </table:table-cell>
          <table:table-cell table:style-name="ce21" office:value-type="string" calcext:value-type="string">
            <text:p>月旦釋讀文摘別冊. 2011年- 經典文獻篇</text:p>
          </table:table-cell>
          <table:table-cell table:style-name="ce24" office:value-type="string" calcext:value-type="string">
            <text:p>月旦釋讀文摘編輯部編輯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88" xlink:type="simple">http://chna.ebook.hyread.com.tw/bookDetail.jsp?id=2788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21550" calcext:value-type="float">
            <text:p>2155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6892" calcext:value-type="float">
            <text:p>9789577526892</text:p>
          </table:table-cell>
          <table:table-cell table:style-name="ce21" office:value-type="string" calcext:value-type="string">
            <text:p>木蘭奇女傳</text:p>
          </table:table-cell>
          <table:table-cell table:style-name="ce24" office:value-type="string" calcext:value-type="string">
            <text:p>佚名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50" xlink:type="simple">http://chna.ebook.hyread.com.tw/bookDetail.jsp?id=2155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3837" calcext:value-type="float">
            <text:p>383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2660102" calcext:value-type="float">
            <text:p>9789862660102</text:p>
          </table:table-cell>
          <table:table-cell table:style-name="ce21" office:value-type="string" calcext:value-type="string">
            <text:p>比較教育</text:p>
          </table:table-cell>
          <table:table-cell table:style-name="ce24" office:value-type="string" calcext:value-type="string">
            <text:p>黃文三等作;黃文三, 張炳煌主編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837" xlink:type="simple">http://chna.ebook.hyread.com.tw/bookDetail.jsp?id=383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20583" calcext:value-type="float">
            <text:p>2058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1935981251" calcext:value-type="float">
            <text:p>9781935981251</text:p>
          </table:table-cell>
          <table:table-cell table:style-name="ce21" office:value-type="string" calcext:value-type="string">
            <text:p>毛主席用兵真如神?</text:p>
          </table:table-cell>
          <table:table-cell table:style-name="ce24" office:value-type="string" calcext:value-type="string">
            <text:p>蘆笛著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583" xlink:type="simple">http://chna.ebook.hyread.com.tw/bookDetail.jsp?id=2058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20512" calcext:value-type="float">
            <text:p>2051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1935981190" calcext:value-type="float">
            <text:p>9781935981190</text:p>
          </table:table-cell>
          <table:table-cell table:style-name="ce21" office:value-type="string" calcext:value-type="string">
            <text:p>毛主席的煉獄</text:p>
          </table:table-cell>
          <table:table-cell table:style-name="ce24" office:value-type="string" calcext:value-type="string">
            <text:p>杜斌作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512" xlink:type="simple">http://chna.ebook.hyread.com.tw/bookDetail.jsp?id=2051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20521" calcext:value-type="float">
            <text:p>2052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1936895045" calcext:value-type="float">
            <text:p>9781936895045</text:p>
          </table:table-cell>
          <table:table-cell table:style-name="ce21" office:value-type="string" calcext:value-type="string">
            <text:p>毛澤東的遺產</text:p>
          </table:table-cell>
          <table:table-cell table:style-name="ce24" office:value-type="string" calcext:value-type="string">
            <text:p>新史記編輯部編著</text:p>
          </table:table-cell>
          <table:table-cell table:style-name="ce24" office:value-type="string" calcext:value-type="string">
            <text:p>外參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521" xlink:type="simple">http://chna.ebook.hyread.com.tw/bookDetail.jsp?id=2052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22374" calcext:value-type="float">
            <text:p>22374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農藝及園藝</text:p>
          </table:table-cell>
          <table:table-cell table:style-name="ce19" office:value-type="float" office:value="9789578596702" calcext:value-type="float">
            <text:p>9789578596702</text:p>
          </table:table-cell>
          <table:table-cell table:style-name="ce21" office:value-type="string" calcext:value-type="string">
            <text:p><text:span text:style-name="T4">水產養殖設備及器材手冊</text:span><text:span text:style-name="T5">. [</text:span><text:span text:style-name="T6">增訂版</text:span><text:span text:style-name="T5">]</text:span></text:p>
          </table:table-cell>
          <table:table-cell table:style-name="ce24" office:value-type="string" calcext:value-type="string">
            <text:p>楊振民, 陳懸弧, 賴春福作</text:p>
          </table:table-cell>
          <table:table-cell table:style-name="ce24" office:value-type="string" calcext:value-type="string">
            <text:p>水產</text:p>
          </table:table-cell>
          <table:table-cell table:style-name="ce28" office:value-type="string" calcext:value-type="string">
            <text:p><text:span text:style-name="T7">增訂</text:span><text:span text:style-name="T10">1</text:span><text:span text:style-name="T9">版</text:span></text:p>
          </table:table-cell>
          <table:table-cell table:style-name="ce24" office:value-type="float" office:value="2004" calcext:value-type="float">
            <text:p>2004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374" xlink:type="simple">http://chna.ebook.hyread.com.tw/bookDetail.jsp?id=2237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21543" calcext:value-type="float">
            <text:p>2154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233" calcext:value-type="float">
            <text:p>9789577527233</text:p>
          </table:table-cell>
          <table:table-cell table:style-name="ce21" office:value-type="string" calcext:value-type="string">
            <text:p>水滸傳</text:p>
          </table:table-cell>
          <table:table-cell table:style-name="ce24" office:value-type="string" calcext:value-type="string">
            <text:p>施耐庵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43" xlink:type="simple">http://chna.ebook.hyread.com.tw/bookDetail.jsp?id=2154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18530" calcext:value-type="float">
            <text:p>1853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397324" calcext:value-type="float">
            <text:p>9789577397324</text:p>
          </table:table-cell>
          <table:table-cell table:style-name="ce21" office:value-type="string" calcext:value-type="string">
            <text:p>火般冷</text:p>
          </table:table-cell>
          <table:table-cell table:style-name="ce24" office:value-type="string" calcext:value-type="string">
            <text:p>吳耀宗著</text:p>
          </table:table-cell>
          <table:table-cell table:style-name="ce24" office:value-type="string" calcext:value-type="string">
            <text:p>萬卷樓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530" xlink:type="simple">http://chna.ebook.hyread.com.tw/bookDetail.jsp?id=1853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20313" calcext:value-type="float">
            <text:p>2031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9578016675" calcext:value-type="float">
            <text:p>9789578016675</text:p>
          </table:table-cell>
          <table:table-cell table:style-name="ce21" office:value-type="string" calcext:value-type="string">
            <text:p><text:span text:style-name="T4">火種</text:span><text:span text:style-name="T5">:</text:span><text:span text:style-name="T6">泰源監獄革命演義</text:span><text:span text:style-name="T5"> [</text:span><text:span text:style-name="T6">決定版</text:span><text:span text:style-name="T5">]</text:span></text:p>
          </table:table-cell>
          <table:table-cell table:style-name="ce24" office:value-type="string" calcext:value-type="string">
            <text:p>林樹枝著</text:p>
          </table:table-cell>
          <table:table-cell table:style-name="ce24" office:value-type="string" calcext:value-type="string">
            <text:p>前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313" xlink:type="simple">http://chna.ebook.hyread.com.tw/bookDetail.jsp?id=2031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199" calcext:value-type="float">
            <text:p>199</text:p>
          </table:table-cell>
          <table:table-cell table:style-name="ce9" office:value-type="float" office:value="15497" calcext:value-type="float">
            <text:p>1549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2893" calcext:value-type="float">
            <text:p>9789861972893</text:p>
          </table:table-cell>
          <table:table-cell table:style-name="ce21" office:value-type="string" calcext:value-type="string">
            <text:p>世界第1商人:猶太人最有價值的6大致富法則</text:p>
          </table:table-cell>
          <table:table-cell table:style-name="ce24" office:value-type="string" calcext:value-type="string">
            <text:p>王軍雲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497" xlink:type="simple">http://chna.ebook.hyread.com.tw/bookDetail.jsp?id=1549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6710" calcext:value-type="float">
            <text:p>671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412866" calcext:value-type="float">
            <text:p>9789868412866</text:p>
          </table:table-cell>
          <table:table-cell table:style-name="ce21" office:value-type="string" calcext:value-type="string">
            <text:p>世紀大作手:焦師父的一天</text:p>
          </table:table-cell>
          <table:table-cell table:style-name="ce24" office:value-type="string" calcext:value-type="string">
            <text:p>鬼股子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710" xlink:type="simple">http://chna.ebook.hyread.com.tw/bookDetail.jsp?id=671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01" calcext:value-type="float">
            <text:p>201</text:p>
          </table:table-cell>
          <table:table-cell table:style-name="ce9" office:value-type="float" office:value="14746" calcext:value-type="float">
            <text:p>1474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0297799" calcext:value-type="float">
            <text:p>9789860297799</text:p>
          </table:table-cell>
          <table:table-cell table:style-name="ce21" office:value-type="string" calcext:value-type="string">
            <text:p>主體的叩問:現代性.歷史.台灣當代舞蹈</text:p>
          </table:table-cell>
          <table:table-cell table:style-name="ce24" office:value-type="string" calcext:value-type="string">
            <text:p>陳雅萍著</text:p>
          </table:table-cell>
          <table:table-cell table:style-name="ce24" office:value-type="string" calcext:value-type="string">
            <text:p>國立臺北藝術大學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746" xlink:type="simple">http://chna.ebook.hyread.com.tw/bookDetail.jsp?id=1474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02" calcext:value-type="float">
            <text:p>202</text:p>
          </table:table-cell>
          <table:table-cell table:style-name="ce9" office:value-type="float" office:value="24054" calcext:value-type="float">
            <text:p>2405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681" calcext:value-type="float">
            <text:p>9789577528681</text:p>
          </table:table-cell>
          <table:table-cell table:style-name="ce21" office:value-type="string" calcext:value-type="string">
            <text:p>出師表</text:p>
          </table:table-cell>
          <table:table-cell table:style-name="ce24" office:value-type="string" calcext:value-type="string">
            <text:p>諸葛亮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54" xlink:type="simple">http://chna.ebook.hyread.com.tw/bookDetail.jsp?id=2405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03" calcext:value-type="float">
            <text:p>203</text:p>
          </table:table-cell>
          <table:table-cell table:style-name="ce9" office:value-type="float" office:value="18538" calcext:value-type="float">
            <text:p>1853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397461" calcext:value-type="float">
            <text:p>9789577397461</text:p>
          </table:table-cell>
          <table:table-cell table:style-name="ce22" office:value-type="string" calcext:value-type="string">
            <text:p>北宋黨爭與文禍、學禁之關係研究</text:p>
          </table:table-cell>
          <table:table-cell table:style-name="ce24" office:value-type="string" calcext:value-type="string">
            <text:p>涂美雲著</text:p>
          </table:table-cell>
          <table:table-cell table:style-name="ce24" office:value-type="string" calcext:value-type="string">
            <text:p>萬卷樓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538" xlink:type="simple">http://chna.ebook.hyread.com.tw/bookDetail.jsp?id=1853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18589" calcext:value-type="float">
            <text:p>1858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外國文學</text:p>
          </table:table-cell>
          <table:table-cell table:style-name="ce19" office:value-type="float" office:value="9789575997120" calcext:value-type="float">
            <text:p>9789575997120</text:p>
          </table:table-cell>
          <table:table-cell table:style-name="ce21" office:value-type="string" calcext:value-type="string">
            <text:p>北歐神話</text:p>
          </table:table-cell>
          <table:table-cell table:style-name="ce24" office:value-type="string" calcext:value-type="string">
            <text:p>李映萩編譯</text:p>
          </table:table-cell>
          <table:table-cell table:style-name="ce24" office:value-type="string" calcext:value-type="string">
            <text:p>水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2" calcext:value-type="float">
            <text:p>200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589" xlink:type="simple">http://chna.ebook.hyread.com.tw/bookDetail.jsp?id=1858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05" calcext:value-type="float">
            <text:p>205</text:p>
          </table:table-cell>
          <table:table-cell table:style-name="ce9" office:value-type="float" office:value="13383" calcext:value-type="float">
            <text:p>1338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3838" calcext:value-type="float">
            <text:p>9789861973838</text:p>
          </table:table-cell>
          <table:table-cell table:style-name="ce21" office:value-type="string" calcext:value-type="string">
            <text:p>卡內基的完美說話術:9大黃金溝通課,使人際更暢通</text:p>
          </table:table-cell>
          <table:table-cell table:style-name="ce24" office:value-type="string" calcext:value-type="string">
            <text:p>周成功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383" xlink:type="simple">http://chna.ebook.hyread.com.tw/bookDetail.jsp?id=1338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06" calcext:value-type="float">
            <text:p>206</text:p>
          </table:table-cell>
          <table:table-cell table:style-name="ce9" office:value-type="float" office:value="14519" calcext:value-type="float">
            <text:p>1451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1935981459" calcext:value-type="float">
            <text:p>9781935981459</text:p>
          </table:table-cell>
          <table:table-cell table:style-name="ce21" office:value-type="string" calcext:value-type="string">
            <text:p>可以確定的中國未來</text:p>
          </table:table-cell>
          <table:table-cell table:style-name="ce24" office:value-type="string" calcext:value-type="string">
            <text:p>何頻著</text:p>
          </table:table-cell>
          <table:table-cell table:style-name="ce24" office:value-type="string" calcext:value-type="string">
            <text:p>明鏡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519" xlink:type="simple">http://chna.ebook.hyread.com.tw/bookDetail.jsp?id=1451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07" calcext:value-type="float">
            <text:p>207</text:p>
          </table:table-cell>
          <table:table-cell table:style-name="ce9" office:value-type="float" office:value="18098" calcext:value-type="float">
            <text:p>1809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484468" calcext:value-type="float">
            <text:p>9789577484468</text:p>
          </table:table-cell>
          <table:table-cell table:style-name="ce21" office:value-type="string" calcext:value-type="string">
            <text:p>古今文選</text:p>
          </table:table-cell>
          <table:table-cell table:style-name="ce24" office:value-type="string" calcext:value-type="string">
            <text:p>王季香等編</text:p>
          </table:table-cell>
          <table:table-cell table:style-name="ce24" office:value-type="string" calcext:value-type="string">
            <text:p>麗文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98" xlink:type="simple">http://chna.ebook.hyread.com.tw/bookDetail.jsp?id=1809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08" calcext:value-type="float">
            <text:p>208</text:p>
          </table:table-cell>
          <table:table-cell table:style-name="ce9" office:value-type="float" office:value="21576" calcext:value-type="float">
            <text:p>2157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974" calcext:value-type="float">
            <text:p>9789577527974</text:p>
          </table:table-cell>
          <table:table-cell table:style-name="ce21" office:value-type="string" calcext:value-type="string">
            <text:p>古文觀止</text:p>
          </table:table-cell>
          <table:table-cell table:style-name="ce24" office:value-type="string" calcext:value-type="string">
            <text:p>吳楚材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76" xlink:type="simple">http://chna.ebook.hyread.com.tw/bookDetail.jsp?id=2157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20225" calcext:value-type="float">
            <text:p>2022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397294" calcext:value-type="float">
            <text:p>9789577397294</text:p>
          </table:table-cell>
          <table:table-cell table:style-name="ce21" office:value-type="string" calcext:value-type="string">
            <text:p>古典與現代</text:p>
          </table:table-cell>
          <table:table-cell table:style-name="ce24" office:value-type="string" calcext:value-type="string">
            <text:p>余崇生著</text:p>
          </table:table-cell>
          <table:table-cell table:style-name="ce24" office:value-type="string" calcext:value-type="string">
            <text:p>萬卷樓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225" xlink:type="simple">http://chna.ebook.hyread.com.tw/bookDetail.jsp?id=2022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6645" calcext:value-type="float">
            <text:p>664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946" calcext:value-type="float">
            <text:p>9789862550946</text:p>
          </table:table-cell>
          <table:table-cell table:style-name="ce21" office:value-type="string" calcext:value-type="string">
            <text:p>司法精神醫學:刑事法學與精神醫學之整合</text:p>
          </table:table-cell>
          <table:table-cell table:style-name="ce24" office:value-type="string" calcext:value-type="string">
            <text:p>張麗卿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3rd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645" xlink:type="simple">http://chna.ebook.hyread.com.tw/bookDetail.jsp?id=664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3015" calcext:value-type="float">
            <text:p>3015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食品</text:p>
          </table:table-cell>
          <table:table-cell table:style-name="ce19" office:value-type="float" office:value="9789576966439" calcext:value-type="float">
            <text:p>9789576966439</text:p>
          </table:table-cell>
          <table:table-cell table:style-name="ce21" office:value-type="string" calcext:value-type="string">
            <text:p><text:span text:style-name="T4">只買好東西</text:span><text:span text:style-name="T5">:</text:span><text:span text:style-name="T6">食材達人朱慧芳採購秘訣大公開</text:span><text:span text:style-name="T5">. 1</text:span></text:p>
          </table:table-cell>
          <table:table-cell table:style-name="ce24" office:value-type="string" calcext:value-type="string">
            <text:p>朱慧芳著</text:p>
          </table:table-cell>
          <table:table-cell table:style-name="ce24" office:value-type="string" calcext:value-type="string">
            <text:p>新自然主義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15" xlink:type="simple">http://chna.ebook.hyread.com.tw/bookDetail.jsp?id=301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12" calcext:value-type="float">
            <text:p>212</text:p>
          </table:table-cell>
          <table:table-cell table:style-name="ce9" office:value-type="float" office:value="3021" calcext:value-type="float">
            <text:p>3021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食品</text:p>
          </table:table-cell>
          <table:table-cell table:style-name="ce19" office:value-type="float" office:value="9789576966644" calcext:value-type="float">
            <text:p>9789576966644</text:p>
          </table:table-cell>
          <table:table-cell table:style-name="ce21" office:value-type="string" calcext:value-type="string">
            <text:p><text:span text:style-name="T4">只買好東西</text:span><text:span text:style-name="T5">. 2- </text:span><text:span text:style-name="T6">吃穿用的幸福學</text:span></text:p>
          </table:table-cell>
          <table:table-cell table:style-name="ce24" office:value-type="string" calcext:value-type="string">
            <text:p>朱慧芳著</text:p>
          </table:table-cell>
          <table:table-cell table:style-name="ce24" office:value-type="string" calcext:value-type="string">
            <text:p>新自然主義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21" xlink:type="simple">http://chna.ebook.hyread.com.tw/bookDetail.jsp?id=302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13" calcext:value-type="float">
            <text:p>213</text:p>
          </table:table-cell>
          <table:table-cell table:style-name="ce9" office:value-type="float" office:value="3469" calcext:value-type="float">
            <text:p>346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000" calcext:value-type="float">
            <text:p>9789866366000</text:p>
          </table:table-cell>
          <table:table-cell table:style-name="ce21" office:value-type="string" calcext:value-type="string">
            <text:p>臺指當沖交易秘訣:操盤手之路</text:p>
          </table:table-cell>
          <table:table-cell table:style-name="ce24" office:value-type="string" calcext:value-type="string">
            <text:p>李堯勳作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469" xlink:type="simple">http://chna.ebook.hyread.com.tw/bookDetail.jsp?id=346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14" calcext:value-type="float">
            <text:p>214</text:p>
          </table:table-cell>
          <table:table-cell table:style-name="ce9" office:value-type="float" office:value="15189" calcext:value-type="float">
            <text:p>15189</text:p>
          </table:table-cell>
          <table:table-cell table:style-name="ce13" office:value-type="string" calcext:value-type="string">
            <text:p>Ss&amp;A</text:p>
          </table:table-cell>
          <table:table-cell table:style-name="ce16" office:value-type="string" calcext:value-type="string">
            <text:p>歷史學</text:p>
          </table:table-cell>
          <table:table-cell table:style-name="ce19" office:value-type="float" office:value="9789866656460" calcext:value-type="float">
            <text:p>9789866656460</text:p>
          </table:table-cell>
          <table:table-cell table:style-name="ce21" office:value-type="string" calcext:value-type="string">
            <text:p>台灣大風雲. 第5冊- 春雷初動</text:p>
          </table:table-cell>
          <table:table-cell table:style-name="ce24" office:value-type="string" calcext:value-type="string">
            <text:p>邱家洪著</text:p>
          </table:table-cell>
          <table:table-cell table:style-name="ce24" office:value-type="string" calcext:value-type="string">
            <text:p>草根</text:p>
          </table:table-cell>
          <table:table-cell table:style-name="ce28" office:value-type="string" calcext:value-type="string">
            <text:p>2nd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189" xlink:type="simple">http://chna.ebook.hyread.com.tw/bookDetail.jsp?id=1518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15" calcext:value-type="float">
            <text:p>215</text:p>
          </table:table-cell>
          <table:table-cell table:style-name="ce9" office:value-type="float" office:value="27180" calcext:value-type="float">
            <text:p>2718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578016149" calcext:value-type="float">
            <text:p>9789578016149</text:p>
          </table:table-cell>
          <table:table-cell table:style-name="ce21" office:value-type="string" calcext:value-type="string">
            <text:p>台灣俗諺語典. 卷十- 重要啟示</text:p>
          </table:table-cell>
          <table:table-cell table:style-name="ce24" office:value-type="string" calcext:value-type="string">
            <text:p>陳主顯著</text:p>
          </table:table-cell>
          <table:table-cell table:style-name="ce24" office:value-type="string" calcext:value-type="string">
            <text:p>前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180" xlink:type="simple">http://chna.ebook.hyread.com.tw/bookDetail.jsp?id=2718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16" calcext:value-type="float">
            <text:p>216</text:p>
          </table:table-cell>
          <table:table-cell table:style-name="ce9" office:value-type="float" office:value="17277" calcext:value-type="float">
            <text:p>1727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9577484901" calcext:value-type="float">
            <text:p>9789577484901</text:p>
          </table:table-cell>
          <table:table-cell table:style-name="ce21" office:value-type="string" calcext:value-type="string">
            <text:p>台灣建設論</text:p>
          </table:table-cell>
          <table:table-cell table:style-name="ce24" office:value-type="string" calcext:value-type="string">
            <text:p>劉勝驥著</text:p>
          </table:table-cell>
          <table:table-cell table:style-name="ce24" office:value-type="string" calcext:value-type="string">
            <text:p>麗文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277" xlink:type="simple">http://chna.ebook.hyread.com.tw/bookDetail.jsp?id=1727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17" calcext:value-type="float">
            <text:p>217</text:p>
          </table:table-cell>
          <table:table-cell table:style-name="ce9" office:value-type="float" office:value="25526" calcext:value-type="float">
            <text:p>2552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20" office:value-type="float" office:value="9789868187054" calcext:value-type="float">
            <text:p>9789868187054</text:p>
          </table:table-cell>
          <table:table-cell table:style-name="ce21" office:value-type="string" calcext:value-type="string">
            <text:p>台灣家將臉譜藝術:八家將卷</text:p>
          </table:table-cell>
          <table:table-cell table:style-name="ce24" office:value-type="string" calcext:value-type="string">
            <text:p>呂江銘著</text:p>
          </table:table-cell>
          <table:table-cell table:style-name="ce24" office:value-type="string" calcext:value-type="string">
            <text:p>石渠</text:p>
          </table:table-cell>
          <table:table-cell table:style-name="ce28" office:value-type="string" calcext:value-type="string">
            <text:p>2nd</text:p>
          </table:table-cell>
          <table:table-cell table:style-name="ce25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526" xlink:type="simple">http://chna.ebook.hyread.com.tw/bookDetail.jsp?id=2552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18" calcext:value-type="float">
            <text:p>218</text:p>
          </table:table-cell>
          <table:table-cell table:style-name="ce9" office:value-type="float" office:value="22748" calcext:value-type="float">
            <text:p>2274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8187030" calcext:value-type="float">
            <text:p>9789868187030</text:p>
          </table:table-cell>
          <table:table-cell table:style-name="ce21" office:value-type="string" calcext:value-type="string">
            <text:p><text:span text:style-name="T4">台灣家將臉譜藝術</text:span><text:span text:style-name="T5">- </text:span><text:span text:style-name="T6">官將首卷</text:span></text:p>
          </table:table-cell>
          <table:table-cell table:style-name="ce24" office:value-type="string" calcext:value-type="string">
            <text:p>呂江銘著</text:p>
          </table:table-cell>
          <table:table-cell table:style-name="ce24" office:value-type="string" calcext:value-type="string">
            <text:p>石渠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748" xlink:type="simple">http://chna.ebook.hyread.com.tw/bookDetail.jsp?id=2274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18289" calcext:value-type="float">
            <text:p>18289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環境教育</text:p>
          </table:table-cell>
          <table:table-cell table:style-name="ce19" office:value-type="float" office:value="9789577323613" calcext:value-type="float">
            <text:p>9789577323613</text:p>
          </table:table-cell>
          <table:table-cell table:style-name="ce21" office:value-type="string" calcext:value-type="string">
            <text:p>台灣減碳紀事:面對真相、即刻行動</text:p>
          </table:table-cell>
          <table:table-cell table:style-name="ce24" office:value-type="string" calcext:value-type="string">
            <text:p>卓越新聞獎基金會主編</text:p>
          </table:table-cell>
          <table:table-cell table:style-name="ce24" office:value-type="string" calcext:value-type="string">
            <text:p>巨流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289" xlink:type="simple">http://chna.ebook.hyread.com.tw/bookDetail.jsp?id=1828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20832" calcext:value-type="float">
            <text:p>20832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護理</text:p>
          </table:table-cell>
          <table:table-cell table:style-name="ce19" office:value-type="float" office:value="9789867577481" calcext:value-type="float">
            <text:p>9789867577481</text:p>
          </table:table-cell>
          <table:table-cell table:style-name="ce21" office:value-type="string" calcext:value-type="string">
            <text:p>失智症完全手冊:臺灣失智症協會專家智慧集結</text:p>
          </table:table-cell>
          <table:table-cell table:style-name="ce24" office:value-type="string" calcext:value-type="string">
            <text:p>臺灣失智症協會作</text:p>
          </table:table-cell>
          <table:table-cell table:style-name="ce24" office:value-type="string" calcext:value-type="string">
            <text:p>健康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832" xlink:type="simple">http://chna.ebook.hyread.com.tw/bookDetail.jsp?id=2083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21" calcext:value-type="float">
            <text:p>221</text:p>
          </table:table-cell>
          <table:table-cell table:style-name="ce9" office:value-type="float" office:value="14743" calcext:value-type="float">
            <text:p>1474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0294644" calcext:value-type="float">
            <text:p>9789860294644</text:p>
          </table:table-cell>
          <table:table-cell table:style-name="ce21" office:value-type="string" calcext:value-type="string">
            <text:p>尼泊爾:高山神國</text:p>
          </table:table-cell>
          <table:table-cell table:style-name="ce24" office:value-type="string" calcext:value-type="string">
            <text:p>國立臺北藝術大學文化資源學院, 李孟穎著</text:p>
          </table:table-cell>
          <table:table-cell table:style-name="ce24" office:value-type="string" calcext:value-type="string">
            <text:p>臺北藝術大學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743" xlink:type="simple">http://chna.ebook.hyread.com.tw/bookDetail.jsp?id=1474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14748" calcext:value-type="float">
            <text:p>1474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0182873" calcext:value-type="float">
            <text:p>9789860182873</text:p>
          </table:table-cell>
          <table:table-cell table:style-name="ce21" office:value-type="string" calcext:value-type="string">
            <text:p>巨獸寶寶的排演基礎:國王不是神-陳湘琪</text:p>
          </table:table-cell>
          <table:table-cell table:style-name="ce24" office:value-type="string" calcext:value-type="string">
            <text:p>陳湘琪, 顏淑惠, 周璟筠文字編輯</text:p>
          </table:table-cell>
          <table:table-cell table:style-name="ce24" office:value-type="string" calcext:value-type="string">
            <text:p>臺北藝術大學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748" xlink:type="simple">http://chna.ebook.hyread.com.tw/bookDetail.jsp?id=1474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21533" calcext:value-type="float">
            <text:p>2153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325" calcext:value-type="float">
            <text:p>9789577527325</text:p>
          </table:table-cell>
          <table:table-cell table:style-name="ce21" office:value-type="string" calcext:value-type="string">
            <text:p>左傳</text:p>
          </table:table-cell>
          <table:table-cell table:style-name="ce24" office:value-type="string" calcext:value-type="string">
            <text:p>左丘明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33" xlink:type="simple">http://chna.ebook.hyread.com.tw/bookDetail.jsp?id=2153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24" calcext:value-type="float">
            <text:p>224</text:p>
          </table:table-cell>
          <table:table-cell table:style-name="ce9" office:value-type="float" office:value="9219" calcext:value-type="float">
            <text:p>921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2660270" calcext:value-type="float">
            <text:p>9789862660270</text:p>
          </table:table-cell>
          <table:table-cell table:style-name="ce21" office:value-type="string" calcext:value-type="string">
            <text:p>幼兒園經營管理:理論與實務</text:p>
          </table:table-cell>
          <table:table-cell table:style-name="ce24" office:value-type="string" calcext:value-type="string">
            <text:p>高家斌, 白沛緹著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9219" xlink:type="simple">http://chna.ebook.hyread.com.tw/bookDetail.jsp?id=921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16568" calcext:value-type="float">
            <text:p>1656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社會學、社會福利與工作</text:p>
          </table:table-cell>
          <table:table-cell table:style-name="ce19" office:value-type="float" office:value="9789862216415" calcext:value-type="float">
            <text:p>9789862216415</text:p>
          </table:table-cell>
          <table:table-cell table:style-name="ce21" office:value-type="string" calcext:value-type="string">
            <text:p>幼稚園繪本教學理念與實務</text:p>
          </table:table-cell>
          <table:table-cell table:style-name="ce24" office:value-type="string" calcext:value-type="string">
            <text:p>黃文樹編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568" xlink:type="simple">http://chna.ebook.hyread.com.tw/bookDetail.jsp?id=1656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26" calcext:value-type="float">
            <text:p>226</text:p>
          </table:table-cell>
          <table:table-cell table:style-name="ce9" office:value-type="float" office:value="25850" calcext:value-type="float">
            <text:p>2585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1872" calcext:value-type="float">
            <text:p>9789861971872</text:p>
          </table:table-cell>
          <table:table-cell table:style-name="ce21" office:value-type="string" calcext:value-type="string">
            <text:p>打動人心的說話術:擁有好口才,你就是好人才</text:p>
          </table:table-cell>
          <table:table-cell table:style-name="ce24" office:value-type="string" calcext:value-type="string">
            <text:p>高野夏希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850" xlink:type="simple">http://chna.ebook.hyread.com.tw/bookDetail.jsp?id=2585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27" calcext:value-type="float">
            <text:p>227</text:p>
          </table:table-cell>
          <table:table-cell table:style-name="ce9" office:value-type="float" office:value="13813" calcext:value-type="float">
            <text:p>1381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3623" calcext:value-type="float">
            <text:p>9789861973623</text:p>
          </table:table-cell>
          <table:table-cell table:style-name="ce21" office:value-type="string" calcext:value-type="string">
            <text:p>打動人心說話術:100%完美溝通術</text:p>
          </table:table-cell>
          <table:table-cell table:style-name="ce24" office:value-type="string" calcext:value-type="string">
            <text:p>魏娜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813" xlink:type="simple">http://chna.ebook.hyread.com.tw/bookDetail.jsp?id=1381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9200" calcext:value-type="float">
            <text:p>920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2660232" calcext:value-type="float">
            <text:p>9789862660232</text:p>
          </table:table-cell>
          <table:table-cell table:style-name="ce21" office:value-type="string" calcext:value-type="string">
            <text:p>打造世界公民的12個方案:全球教育理論與實例</text:p>
          </table:table-cell>
          <table:table-cell table:style-name="ce24" office:value-type="string" calcext:value-type="string">
            <text:p>陳麗華, 田耐青等合著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9200" xlink:type="simple">http://chna.ebook.hyread.com.tw/bookDetail.jsp?id=920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29" calcext:value-type="float">
            <text:p>229</text:p>
          </table:table-cell>
          <table:table-cell table:style-name="ce9" office:value-type="float" office:value="16142" calcext:value-type="float">
            <text:p>16142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7309631" calcext:value-type="float">
            <text:p>9789867309631</text:p>
          </table:table-cell>
          <table:table-cell table:style-name="ce21" office:value-type="string" calcext:value-type="string">
            <text:p>打造完美網頁親和力</text:p>
          </table:table-cell>
          <table:table-cell table:style-name="ce24" office:value-type="string" calcext:value-type="string">
            <text:p>Jedi著</text:p>
          </table:table-cell>
          <table:table-cell table:style-name="ce24" office:value-type="string" calcext:value-type="string">
            <text:p>松崗資產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42" xlink:type="simple">http://chna.ebook.hyread.com.tw/bookDetail.jsp?id=1614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30" calcext:value-type="float">
            <text:p>230</text:p>
          </table:table-cell>
          <table:table-cell table:style-name="ce9" office:value-type="float" office:value="3366" calcext:value-type="float">
            <text:p>336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587740" calcext:value-type="float">
            <text:p>9789866587740</text:p>
          </table:table-cell>
          <table:table-cell table:style-name="ce21" office:value-type="string" calcext:value-type="string">
            <text:p>打造個人化の網站:XOOPS 2.3.x完全實戰手冊</text:p>
          </table:table-cell>
          <table:table-cell table:style-name="ce24" office:value-type="string" calcext:value-type="string">
            <text:p>吳弘凱(Tad)著</text:p>
          </table:table-cell>
          <table:table-cell table:style-name="ce24" office:value-type="string" calcext:value-type="string">
            <text:p>上奇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366" xlink:type="simple">http://chna.ebook.hyread.com.tw/bookDetail.jsp?id=336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31" calcext:value-type="float">
            <text:p>231</text:p>
          </table:table-cell>
          <table:table-cell table:style-name="ce9" office:value-type="float" office:value="20927" calcext:value-type="float">
            <text:p>2092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574472253" calcext:value-type="float">
            <text:p>9789574472253</text:p>
          </table:table-cell>
          <table:table-cell table:style-name="ce21" office:value-type="string" calcext:value-type="string">
            <text:p>正見的洗練:解脫道全景的重點</text:p>
          </table:table-cell>
          <table:table-cell table:style-name="ce24" office:value-type="string" calcext:value-type="string">
            <text:p>班迪達禪師著;Mya Thaung英譯;溫宗堃中譯</text:p>
          </table:table-cell>
          <table:table-cell table:style-name="ce24" office:value-type="string" calcext:value-type="string">
            <text:p>大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927" xlink:type="simple">http://chna.ebook.hyread.com.tw/bookDetail.jsp?id=2092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32" calcext:value-type="float">
            <text:p>232</text:p>
          </table:table-cell>
          <table:table-cell table:style-name="ce9" office:value-type="float" office:value="6642" calcext:value-type="float">
            <text:p>664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004" calcext:value-type="float">
            <text:p>9789862551004</text:p>
          </table:table-cell>
          <table:table-cell table:style-name="ce21" office:value-type="string" calcext:value-type="string">
            <text:p>民事法學的現代課題與展望:溫豐文教授六秩五華誕祝壽論文集</text:p>
          </table:table-cell>
          <table:table-cell table:style-name="ce24" office:value-type="string" calcext:value-type="string">
            <text:p>溫豐文教授六秩五華誕祝壽論文集編輯委員會編輯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642" xlink:type="simple">http://chna.ebook.hyread.com.tw/bookDetail.jsp?id=664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33" calcext:value-type="float">
            <text:p>233</text:p>
          </table:table-cell>
          <table:table-cell table:style-name="ce9" office:value-type="float" office:value="4533" calcext:value-type="float">
            <text:p>453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892" calcext:value-type="float">
            <text:p>9789862550892</text:p>
          </table:table-cell>
          <table:table-cell table:style-name="ce21" office:value-type="string" calcext:value-type="string">
            <text:p>民事訴訟法基礎論</text:p>
          </table:table-cell>
          <table:table-cell table:style-name="ce24" office:value-type="string" calcext:value-type="string">
            <text:p>姜世明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4th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533" xlink:type="simple">http://chna.ebook.hyread.com.tw/bookDetail.jsp?id=453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34" calcext:value-type="float">
            <text:p>234</text:p>
          </table:table-cell>
          <table:table-cell table:style-name="ce9" office:value-type="float" office:value="27796" calcext:value-type="float">
            <text:p>2779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6540660" calcext:value-type="float">
            <text:p>9789866540660</text:p>
          </table:table-cell>
          <table:table-cell table:style-name="ce21" office:value-type="string" calcext:value-type="string">
            <text:p>民事訴訟法教室. I</text:p>
          </table:table-cell>
          <table:table-cell table:style-name="ce24" office:value-type="string" calcext:value-type="string">
            <text:p>黃國昌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796" xlink:type="simple">http://chna.ebook.hyread.com.tw/bookDetail.jsp?id=2779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27817" calcext:value-type="float">
            <text:p>2781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066" calcext:value-type="float">
            <text:p>9789862551066</text:p>
          </table:table-cell>
          <table:table-cell table:style-name="ce21" office:value-type="string" calcext:value-type="string">
            <text:p>民法入門</text:p>
          </table:table-cell>
          <table:table-cell table:style-name="ce24" office:value-type="string" calcext:value-type="string">
            <text:p>李淑明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7th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17" xlink:type="simple">http://chna.ebook.hyread.com.tw/bookDetail.jsp?id=2781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36" calcext:value-type="float">
            <text:p>236</text:p>
          </table:table-cell>
          <table:table-cell table:style-name="ce9" office:value-type="float" office:value="27807" calcext:value-type="float">
            <text:p>2780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489" calcext:value-type="float">
            <text:p>9789862550489</text:p>
          </table:table-cell>
          <table:table-cell table:style-name="ce21" office:value-type="string" calcext:value-type="string">
            <text:p>民法物權</text:p>
          </table:table-cell>
          <table:table-cell table:style-name="ce24" office:value-type="string" calcext:value-type="string">
            <text:p>李淑明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6th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07" xlink:type="simple">http://chna.ebook.hyread.com.tw/bookDetail.jsp?id=2780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37" calcext:value-type="float">
            <text:p>237</text:p>
          </table:table-cell>
          <table:table-cell table:style-name="ce9" office:value-type="float" office:value="12915" calcext:value-type="float">
            <text:p>1291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20" office:value-type="float" office:value="9789578145061" calcext:value-type="float">
            <text:p>9789578145061</text:p>
          </table:table-cell>
          <table:table-cell table:style-name="ce21" office:value-type="string" calcext:value-type="string">
            <text:p>民法概要</text:p>
          </table:table-cell>
          <table:table-cell table:style-name="ce24" office:value-type="string" calcext:value-type="string">
            <text:p>許律師編著</text:p>
          </table:table-cell>
          <table:table-cell table:style-name="ce24" office:value-type="string" calcext:value-type="string">
            <text:p>高點</text:p>
          </table:table-cell>
          <table:table-cell table:style-name="ce28" office:value-type="string" calcext:value-type="string">
            <text:p>9th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915" xlink:type="simple">http://chna.ebook.hyread.com.tw/bookDetail.jsp?id=1291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38" calcext:value-type="float">
            <text:p>238</text:p>
          </table:table-cell>
          <table:table-cell table:style-name="ce9" office:value-type="float" office:value="6555" calcext:value-type="float">
            <text:p>655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578141018" calcext:value-type="float">
            <text:p>9789578141018</text:p>
          </table:table-cell>
          <table:table-cell table:style-name="ce21" office:value-type="string" calcext:value-type="string">
            <text:p>民法總則</text:p>
          </table:table-cell>
          <table:table-cell table:style-name="ce24" office:value-type="string" calcext:value-type="string">
            <text:p>吳律師編著</text:p>
          </table:table-cell>
          <table:table-cell table:style-name="ce24" office:value-type="string" calcext:value-type="string">
            <text:p>高點文化</text:p>
          </table:table-cell>
          <table:table-cell table:style-name="ce27" office:value-type="string" calcext:value-type="string">
            <text:p>15th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555" xlink:type="simple">http://chna.ebook.hyread.com.tw/bookDetail.jsp?id=655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39" calcext:value-type="float">
            <text:p>239</text:p>
          </table:table-cell>
          <table:table-cell table:style-name="ce9" office:value-type="float" office:value="930" calcext:value-type="float">
            <text:p>93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866543272" calcext:value-type="float">
            <text:p>9789866543272</text:p>
          </table:table-cell>
          <table:table-cell table:style-name="ce21" office:value-type="string" calcext:value-type="string">
            <text:p><text:span text:style-name="T4">民俗與文化</text:span><text:span text:style-name="T5">. </text:span><text:span text:style-name="T6">六</text:span><text:span text:style-name="T5">- </text:span><text:span text:style-name="T6">信仰組織專刊</text:span></text:p>
          </table:table-cell>
          <table:table-cell table:style-name="ce24" office:value-type="string" calcext:value-type="string">
            <text:p>范純武等作;民俗與文化編輯部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930" xlink:type="simple">http://chna.ebook.hyread.com.tw/bookDetail.jsp?id=93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40" calcext:value-type="float">
            <text:p>240</text:p>
          </table:table-cell>
          <table:table-cell table:style-name="ce9" office:value-type="float" office:value="25325" calcext:value-type="float">
            <text:p>2532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517" calcext:value-type="float">
            <text:p>9789866543517</text:p>
          </table:table-cell>
          <table:table-cell table:style-name="ce21" office:value-type="string" calcext:value-type="string">
            <text:p>民間私藏民國時期暨戰後臺灣資料彙編- 政治篇. [第一冊]</text:p>
          </table:table-cell>
          <table:table-cell table:style-name="ce24" office:value-type="string" calcext:value-type="string">
            <text:p>侯坤宏, 楊蓮福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25" xlink:type="simple">http://chna.ebook.hyread.com.tw/bookDetail.jsp?id=2532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41" calcext:value-type="float">
            <text:p>241</text:p>
          </table:table-cell>
          <table:table-cell table:style-name="ce9" office:value-type="float" office:value="25326" calcext:value-type="float">
            <text:p>2532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517" calcext:value-type="float">
            <text:p>9789866543517</text:p>
          </table:table-cell>
          <table:table-cell table:style-name="ce21" office:value-type="string" calcext:value-type="string">
            <text:p>民間私藏民國時期暨戰後臺灣資料彙編- 政治篇. [第二冊]</text:p>
          </table:table-cell>
          <table:table-cell table:style-name="ce24" office:value-type="string" calcext:value-type="string">
            <text:p>侯坤宏, 楊蓮福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26" xlink:type="simple">http://chna.ebook.hyread.com.tw/bookDetail.jsp?id=2532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42" calcext:value-type="float">
            <text:p>242</text:p>
          </table:table-cell>
          <table:table-cell table:style-name="ce9" office:value-type="float" office:value="25328" calcext:value-type="float">
            <text:p>2532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517" calcext:value-type="float">
            <text:p>9789866543517</text:p>
          </table:table-cell>
          <table:table-cell table:style-name="ce21" office:value-type="string" calcext:value-type="string">
            <text:p>民間私藏民國時期暨戰後臺灣資料彙編- 政治篇. [第三冊]</text:p>
          </table:table-cell>
          <table:table-cell table:style-name="ce24" office:value-type="string" calcext:value-type="string">
            <text:p>侯坤宏, 楊蓮福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28" xlink:type="simple">http://chna.ebook.hyread.com.tw/bookDetail.jsp?id=2532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43" calcext:value-type="float">
            <text:p>243</text:p>
          </table:table-cell>
          <table:table-cell table:style-name="ce9" office:value-type="float" office:value="25329" calcext:value-type="float">
            <text:p>2532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517" calcext:value-type="float">
            <text:p>9789866543517</text:p>
          </table:table-cell>
          <table:table-cell table:style-name="ce21" office:value-type="string" calcext:value-type="string">
            <text:p>民間私藏民國時期暨戰後臺灣資料彙編- 政治篇. [第四冊]</text:p>
          </table:table-cell>
          <table:table-cell table:style-name="ce24" office:value-type="string" calcext:value-type="string">
            <text:p>侯坤宏, 楊蓮福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29" xlink:type="simple">http://chna.ebook.hyread.com.tw/bookDetail.jsp?id=2532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44" calcext:value-type="float">
            <text:p>244</text:p>
          </table:table-cell>
          <table:table-cell table:style-name="ce9" office:value-type="float" office:value="25330" calcext:value-type="float">
            <text:p>2533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517" calcext:value-type="float">
            <text:p>9789866543517</text:p>
          </table:table-cell>
          <table:table-cell table:style-name="ce21" office:value-type="string" calcext:value-type="string">
            <text:p>民間私藏民國時期暨戰後臺灣資料彙編- 政治篇. [第五冊]</text:p>
          </table:table-cell>
          <table:table-cell table:style-name="ce24" office:value-type="string" calcext:value-type="string">
            <text:p>侯坤宏, 楊蓮福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30" xlink:type="simple">http://chna.ebook.hyread.com.tw/bookDetail.jsp?id=2533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45" calcext:value-type="float">
            <text:p>245</text:p>
          </table:table-cell>
          <table:table-cell table:style-name="ce9" office:value-type="float" office:value="25331" calcext:value-type="float">
            <text:p>2533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517" calcext:value-type="float">
            <text:p>9789866543517</text:p>
          </table:table-cell>
          <table:table-cell table:style-name="ce21" office:value-type="string" calcext:value-type="string">
            <text:p>民間私藏民國時期暨戰後臺灣資料彙編- 政治篇. [第六冊]</text:p>
          </table:table-cell>
          <table:table-cell table:style-name="ce24" office:value-type="string" calcext:value-type="string">
            <text:p>侯坤宏, 楊蓮福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31" xlink:type="simple">http://chna.ebook.hyread.com.tw/bookDetail.jsp?id=2533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46" calcext:value-type="float">
            <text:p>246</text:p>
          </table:table-cell>
          <table:table-cell table:style-name="ce9" office:value-type="float" office:value="25332" calcext:value-type="float">
            <text:p>2533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517" calcext:value-type="float">
            <text:p>9789866543517</text:p>
          </table:table-cell>
          <table:table-cell table:style-name="ce21" office:value-type="string" calcext:value-type="string">
            <text:p>民間私藏民國時期暨戰後臺灣資料彙編- 政治篇. [第七冊]</text:p>
          </table:table-cell>
          <table:table-cell table:style-name="ce24" office:value-type="string" calcext:value-type="string">
            <text:p>侯坤宏, 楊蓮福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32" xlink:type="simple">http://chna.ebook.hyread.com.tw/bookDetail.jsp?id=2533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47" calcext:value-type="float">
            <text:p>247</text:p>
          </table:table-cell>
          <table:table-cell table:style-name="ce9" office:value-type="float" office:value="25333" calcext:value-type="float">
            <text:p>2533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517" calcext:value-type="float">
            <text:p>9789866543517</text:p>
          </table:table-cell>
          <table:table-cell table:style-name="ce21" office:value-type="string" calcext:value-type="string">
            <text:p>民間私藏民國時期暨戰後臺灣資料彙編- 政治篇. [第八冊]</text:p>
          </table:table-cell>
          <table:table-cell table:style-name="ce24" office:value-type="string" calcext:value-type="string">
            <text:p>侯坤宏, 楊蓮福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33" xlink:type="simple">http://chna.ebook.hyread.com.tw/bookDetail.jsp?id=2533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48" calcext:value-type="float">
            <text:p>248</text:p>
          </table:table-cell>
          <table:table-cell table:style-name="ce9" office:value-type="float" office:value="25334" calcext:value-type="float">
            <text:p>2533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517" calcext:value-type="float">
            <text:p>9789866543517</text:p>
          </table:table-cell>
          <table:table-cell table:style-name="ce21" office:value-type="string" calcext:value-type="string">
            <text:p>民間私藏民國時期暨戰後臺灣資料彙編- 政治篇. [第九冊]</text:p>
          </table:table-cell>
          <table:table-cell table:style-name="ce24" office:value-type="string" calcext:value-type="string">
            <text:p>侯坤宏, 楊蓮福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34" xlink:type="simple">http://chna.ebook.hyread.com.tw/bookDetail.jsp?id=2533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25335" calcext:value-type="float">
            <text:p>2533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517" calcext:value-type="float">
            <text:p>9789866543517</text:p>
          </table:table-cell>
          <table:table-cell table:style-name="ce21" office:value-type="string" calcext:value-type="string">
            <text:p>民間私藏民國時期暨戰後臺灣資料彙編- 政治篇. [第十冊]</text:p>
          </table:table-cell>
          <table:table-cell table:style-name="ce24" office:value-type="string" calcext:value-type="string">
            <text:p>侯坤宏, 楊蓮福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35" xlink:type="simple">http://chna.ebook.hyread.com.tw/bookDetail.jsp?id=2533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50" calcext:value-type="float">
            <text:p>250</text:p>
          </table:table-cell>
          <table:table-cell table:style-name="ce9" office:value-type="float" office:value="25336" calcext:value-type="float">
            <text:p>2533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517" calcext:value-type="float">
            <text:p>9789866543517</text:p>
          </table:table-cell>
          <table:table-cell table:style-name="ce21" office:value-type="string" calcext:value-type="string">
            <text:p>民間私藏民國時期暨戰後臺灣資料彙編- 政治篇. [第十一冊]</text:p>
          </table:table-cell>
          <table:table-cell table:style-name="ce24" office:value-type="string" calcext:value-type="string">
            <text:p>侯坤宏, 楊蓮福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36" xlink:type="simple">http://chna.ebook.hyread.com.tw/bookDetail.jsp?id=2533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51" calcext:value-type="float">
            <text:p>251</text:p>
          </table:table-cell>
          <table:table-cell table:style-name="ce9" office:value-type="float" office:value="25337" calcext:value-type="float">
            <text:p>2533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517" calcext:value-type="float">
            <text:p>9789866543517</text:p>
          </table:table-cell>
          <table:table-cell table:style-name="ce21" office:value-type="string" calcext:value-type="string">
            <text:p>民間私藏民國時期暨戰後臺灣資料彙編- 政治篇. [第十二冊]</text:p>
          </table:table-cell>
          <table:table-cell table:style-name="ce24" office:value-type="string" calcext:value-type="string">
            <text:p>侯坤宏, 楊蓮福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37" xlink:type="simple">http://chna.ebook.hyread.com.tw/bookDetail.jsp?id=2533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52" calcext:value-type="float">
            <text:p>252</text:p>
          </table:table-cell>
          <table:table-cell table:style-name="ce9" office:value-type="float" office:value="25338" calcext:value-type="float">
            <text:p>2533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517" calcext:value-type="float">
            <text:p>9789866543517</text:p>
          </table:table-cell>
          <table:table-cell table:style-name="ce21" office:value-type="string" calcext:value-type="string">
            <text:p>民間私藏民國時期暨戰後臺灣資料彙編- 政治篇. [第十三冊]</text:p>
          </table:table-cell>
          <table:table-cell table:style-name="ce24" office:value-type="string" calcext:value-type="string">
            <text:p>侯坤宏, 楊蓮福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38" xlink:type="simple">http://chna.ebook.hyread.com.tw/bookDetail.jsp?id=2533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25339" calcext:value-type="float">
            <text:p>2533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517" calcext:value-type="float">
            <text:p>9789866543517</text:p>
          </table:table-cell>
          <table:table-cell table:style-name="ce21" office:value-type="string" calcext:value-type="string">
            <text:p>民間私藏民國時期暨戰後臺灣資料彙編- 政治篇. [第十四冊]</text:p>
          </table:table-cell>
          <table:table-cell table:style-name="ce24" office:value-type="string" calcext:value-type="string">
            <text:p>侯坤宏, 楊蓮福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39" xlink:type="simple">http://chna.ebook.hyread.com.tw/bookDetail.jsp?id=2533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54" calcext:value-type="float">
            <text:p>254</text:p>
          </table:table-cell>
          <table:table-cell table:style-name="ce9" office:value-type="float" office:value="25340" calcext:value-type="float">
            <text:p>2534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517" calcext:value-type="float">
            <text:p>9789866543517</text:p>
          </table:table-cell>
          <table:table-cell table:style-name="ce21" office:value-type="string" calcext:value-type="string">
            <text:p>民間私藏民國時期暨戰後臺灣資料彙編- 政治篇. [第十五冊]</text:p>
          </table:table-cell>
          <table:table-cell table:style-name="ce24" office:value-type="string" calcext:value-type="string">
            <text:p>侯坤宏, 楊蓮福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40" xlink:type="simple">http://chna.ebook.hyread.com.tw/bookDetail.jsp?id=2534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55" calcext:value-type="float">
            <text:p>255</text:p>
          </table:table-cell>
          <table:table-cell table:style-name="ce9" office:value-type="float" office:value="25341" calcext:value-type="float">
            <text:p>2534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517" calcext:value-type="float">
            <text:p>9789866543517</text:p>
          </table:table-cell>
          <table:table-cell table:style-name="ce21" office:value-type="string" calcext:value-type="string">
            <text:p>民間私藏民國時期暨戰後臺灣資料彙編- 政治篇. [第十六冊]</text:p>
          </table:table-cell>
          <table:table-cell table:style-name="ce24" office:value-type="string" calcext:value-type="string">
            <text:p>侯坤宏, 楊蓮福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41" xlink:type="simple">http://chna.ebook.hyread.com.tw/bookDetail.jsp?id=2534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56" calcext:value-type="float">
            <text:p>256</text:p>
          </table:table-cell>
          <table:table-cell table:style-name="ce9" office:value-type="float" office:value="5324" calcext:value-type="float">
            <text:p>532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9575998479" calcext:value-type="float">
            <text:p>9789575998479</text:p>
          </table:table-cell>
          <table:table-cell table:style-name="ce21" office:value-type="string" calcext:value-type="string">
            <text:p>永遠的天使:一個檢察官的故事</text:p>
          </table:table-cell>
          <table:table-cell table:style-name="ce24" office:value-type="string" calcext:value-type="string">
            <text:p>黃朝貴著</text:p>
          </table:table-cell>
          <table:table-cell table:style-name="ce24" office:value-type="string" calcext:value-type="string">
            <text:p>水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5324" xlink:type="simple">http://chna.ebook.hyread.com.tw/bookDetail.jsp?id=532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57" calcext:value-type="float">
            <text:p>257</text:p>
          </table:table-cell>
          <table:table-cell table:style-name="ce9" office:value-type="float" office:value="24053" calcext:value-type="float">
            <text:p>2405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636" calcext:value-type="float">
            <text:p>9789577528636</text:p>
          </table:table-cell>
          <table:table-cell table:style-name="ce21" office:value-type="string" calcext:value-type="string">
            <text:p>玉支璣</text:p>
          </table:table-cell>
          <table:table-cell table:style-name="ce24" office:value-type="string" calcext:value-type="string">
            <text:p>天花藏主人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53" xlink:type="simple">http://chna.ebook.hyread.com.tw/bookDetail.jsp?id=2405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58" calcext:value-type="float">
            <text:p>258</text:p>
          </table:table-cell>
          <table:table-cell table:style-name="ce9" office:value-type="float" office:value="21616" calcext:value-type="float">
            <text:p>2161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292" calcext:value-type="float">
            <text:p>9789577528292</text:p>
          </table:table-cell>
          <table:table-cell table:style-name="ce21" office:value-type="string" calcext:value-type="string">
            <text:p>玉雙魚</text:p>
          </table:table-cell>
          <table:table-cell table:style-name="ce24" office:value-type="string" calcext:value-type="string">
            <text:p>天花藏主人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16" xlink:type="simple">http://chna.ebook.hyread.com.tw/bookDetail.jsp?id=2161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59" calcext:value-type="float">
            <text:p>259</text:p>
          </table:table-cell>
          <table:table-cell table:style-name="ce9" office:value-type="float" office:value="18190" calcext:value-type="float">
            <text:p>18190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心理學</text:p>
          </table:table-cell>
          <table:table-cell table:style-name="ce19" office:value-type="float" office:value="9789575558239" calcext:value-type="float">
            <text:p>9789575558239</text:p>
          </table:table-cell>
          <table:table-cell table:style-name="ce21" office:value-type="string" calcext:value-type="string">
            <text:p>生命的功課:諮商師的學習</text:p>
          </table:table-cell>
          <table:table-cell table:style-name="ce24" office:value-type="string" calcext:value-type="string">
            <text:p>張進上著</text:p>
          </table:table-cell>
          <table:table-cell table:style-name="ce24" office:value-type="string" calcext:value-type="string">
            <text:p>高雄復文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6" calcext:value-type="float">
            <text:p>2006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190" xlink:type="simple">http://chna.ebook.hyread.com.tw/bookDetail.jsp?id=1819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60" calcext:value-type="float">
            <text:p>260</text:p>
          </table:table-cell>
          <table:table-cell table:style-name="ce9" office:value-type="float" office:value="20219" calcext:value-type="float">
            <text:p>2021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867484604" calcext:value-type="float">
            <text:p>9789867484604</text:p>
          </table:table-cell>
          <table:table-cell table:style-name="ce21" office:value-type="string" calcext:value-type="string">
            <text:p>生命的初始覺:華嚴經光明覺品講記</text:p>
          </table:table-cell>
          <table:table-cell table:style-name="ce24" office:value-type="string" calcext:value-type="string">
            <text:p>海雲繼夢作</text:p>
          </table:table-cell>
          <table:table-cell table:style-name="ce24" office:value-type="string" calcext:value-type="string">
            <text:p>空庭書苑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219" xlink:type="simple">http://chna.ebook.hyread.com.tw/bookDetail.jsp?id=2021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61" calcext:value-type="float">
            <text:p>261</text:p>
          </table:table-cell>
          <table:table-cell table:style-name="ce9" office:value-type="float" office:value="3733" calcext:value-type="float">
            <text:p>373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199" calcext:value-type="float">
            <text:p>9789862550199</text:p>
          </table:table-cell>
          <table:table-cell table:style-name="ce21" office:value-type="string" calcext:value-type="string">
            <text:p>生物多樣性國際法導論</text:p>
          </table:table-cell>
          <table:table-cell table:style-name="ce24" office:value-type="string" calcext:value-type="string">
            <text:p>秦天寶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733" xlink:type="simple">http://chna.ebook.hyread.com.tw/bookDetail.jsp?id=373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3759" calcext:value-type="float">
            <text:p>375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6540110" calcext:value-type="float">
            <text:p>9789866540110</text:p>
          </table:table-cell>
          <table:table-cell table:style-name="ce21" office:value-type="string" calcext:value-type="string">
            <text:p>生物科技與醫療發明專利</text:p>
          </table:table-cell>
          <table:table-cell table:style-name="ce24" office:value-type="string" calcext:value-type="string">
            <text:p>楊代華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759" xlink:type="simple">http://chna.ebook.hyread.com.tw/bookDetail.jsp?id=375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63" calcext:value-type="float">
            <text:p>263</text:p>
          </table:table-cell>
          <table:table-cell table:style-name="ce9" office:value-type="float" office:value="25434" calcext:value-type="float">
            <text:p>25434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環境教育</text:p>
          </table:table-cell>
          <table:table-cell table:style-name="ce19" office:value-type="float" office:value="9789578016576" calcext:value-type="float">
            <text:p>9789578016576</text:p>
          </table:table-cell>
          <table:table-cell table:style-name="ce21" office:value-type="string" calcext:value-type="string">
            <text:p>生態瞬間</text:p>
          </table:table-cell>
          <table:table-cell table:style-name="ce24" office:value-type="string" calcext:value-type="string">
            <text:p>方偉達著</text:p>
          </table:table-cell>
          <table:table-cell table:style-name="ce24" office:value-type="string" calcext:value-type="string">
            <text:p>前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434" xlink:type="simple">http://chna.ebook.hyread.com.tw/bookDetail.jsp?id=2543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64" calcext:value-type="float">
            <text:p>264</text:p>
          </table:table-cell>
          <table:table-cell table:style-name="ce9" office:value-type="float" office:value="24033" calcext:value-type="float">
            <text:p>24033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用Adobe Photoshop CS6學活動與行銷設計應用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33" xlink:type="simple">http://chna.ebook.hyread.com.tw/bookDetail.jsp?id=2403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65" calcext:value-type="float">
            <text:p>265</text:p>
          </table:table-cell>
          <table:table-cell table:style-name="ce9" office:value-type="float" office:value="24034" calcext:value-type="float">
            <text:p>24034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用Adobe Photoshop CS6學創意作品設計</text:p>
          </table:table-cell>
          <table:table-cell table:style-name="ce24" office:value-type="string" calcext:value-type="string">
            <text:p>數位文化編輯群編輯</text:p>
          </table:table-cell>
          <table:table-cell table:style-name="ce24" office:value-type="string" calcext:value-type="string">
            <text:p>新造數位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34" xlink:type="simple">http://chna.ebook.hyread.com.tw/bookDetail.jsp?id=2403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66" calcext:value-type="float">
            <text:p>266</text:p>
          </table:table-cell>
          <table:table-cell table:style-name="ce9" office:value-type="float" office:value="10639" calcext:value-type="float">
            <text:p>10639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2610" calcext:value-type="float">
            <text:p>9789862572610</text:p>
          </table:table-cell>
          <table:table-cell table:style-name="ce21" office:value-type="string" calcext:value-type="string">
            <text:p>用Indesign製作電子書:PDF影音動態文件</text:p>
          </table:table-cell>
          <table:table-cell table:style-name="ce24" office:value-type="string" calcext:value-type="string">
            <text:p>白乃遠, 吳智鴻, 呂國泰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639" xlink:type="simple">http://chna.ebook.hyread.com.tw/bookDetail.jsp?id=1063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67" calcext:value-type="float">
            <text:p>267</text:p>
          </table:table-cell>
          <table:table-cell table:style-name="ce9" office:value-type="float" office:value="18200" calcext:value-type="float">
            <text:p>1820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哲學</text:p>
          </table:table-cell>
          <table:table-cell table:style-name="ce19" office:value-type="float" office:value="9789866300646" calcext:value-type="float">
            <text:p>9789866300646</text:p>
          </table:table-cell>
          <table:table-cell table:style-name="ce21" office:value-type="string" calcext:value-type="string">
            <text:p>用心耕福田</text:p>
          </table:table-cell>
          <table:table-cell table:style-name="ce24" office:value-type="string" calcext:value-type="string">
            <text:p>何福田著</text:p>
          </table:table-cell>
          <table:table-cell table:style-name="ce24" office:value-type="string" calcext:value-type="string">
            <text:p>高雄復文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200" xlink:type="simple">http://chna.ebook.hyread.com.tw/bookDetail.jsp?id=1820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68" calcext:value-type="float">
            <text:p>268</text:p>
          </table:table-cell>
          <table:table-cell table:style-name="ce9" office:value-type="float" office:value="15500" calcext:value-type="float">
            <text:p>1550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3098" calcext:value-type="float">
            <text:p>9789861973098</text:p>
          </table:table-cell>
          <table:table-cell table:style-name="ce21" office:value-type="string" calcext:value-type="string">
            <text:p>用智慧說話,用謀略辦事:人際無往不利的54項優勢口才</text:p>
          </table:table-cell>
          <table:table-cell table:style-name="ce24" office:value-type="string" calcext:value-type="string">
            <text:p>周成功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500" xlink:type="simple">http://chna.ebook.hyread.com.tw/bookDetail.jsp?id=1550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21643" calcext:value-type="float">
            <text:p>2164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148" calcext:value-type="float">
            <text:p>9789577528148</text:p>
          </table:table-cell>
          <table:table-cell table:style-name="ce21" office:value-type="string" calcext:value-type="string">
            <text:p>申鑒</text:p>
          </table:table-cell>
          <table:table-cell table:style-name="ce24" office:value-type="string" calcext:value-type="string">
            <text:p>荀悅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43" xlink:type="simple">http://chna.ebook.hyread.com.tw/bookDetail.jsp?id=2164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70" calcext:value-type="float">
            <text:p>270</text:p>
          </table:table-cell>
          <table:table-cell table:style-name="ce9" office:value-type="float" office:value="21630" calcext:value-type="float">
            <text:p>2163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353" calcext:value-type="float">
            <text:p>9789577528353</text:p>
          </table:table-cell>
          <table:table-cell table:style-name="ce21" office:value-type="string" calcext:value-type="string">
            <text:p>白圭志</text:p>
          </table:table-cell>
          <table:table-cell table:style-name="ce24" office:value-type="string" calcext:value-type="string">
            <text:p>博陵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30" xlink:type="simple">http://chna.ebook.hyread.com.tw/bookDetail.jsp?id=2163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71" calcext:value-type="float">
            <text:p>271</text:p>
          </table:table-cell>
          <table:table-cell table:style-name="ce9" office:value-type="float" office:value="21951" calcext:value-type="float">
            <text:p>2195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9578016446" calcext:value-type="float">
            <text:p>9789578016446</text:p>
          </table:table-cell>
          <table:table-cell table:style-name="ce21" office:value-type="string" calcext:value-type="string">
            <text:p>白色恐怖X檔案</text:p>
          </table:table-cell>
          <table:table-cell table:style-name="ce24" office:value-type="string" calcext:value-type="string">
            <text:p>林樹枝著</text:p>
          </table:table-cell>
          <table:table-cell table:style-name="ce24" office:value-type="string" calcext:value-type="string">
            <text:p>前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951" xlink:type="simple">http://chna.ebook.hyread.com.tw/bookDetail.jsp?id=2195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72" calcext:value-type="float">
            <text:p>272</text:p>
          </table:table-cell>
          <table:table-cell table:style-name="ce9" office:value-type="float" office:value="14990" calcext:value-type="float">
            <text:p>14990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007033" calcext:value-type="float">
            <text:p>9789866007033</text:p>
          </table:table-cell>
          <table:table-cell table:style-name="ce21" office:value-type="string" calcext:value-type="string">
            <text:p>白蘋果 [特仕版]:有關iPad的種種,你最該知道的事</text:p>
          </table:table-cell>
          <table:table-cell table:style-name="ce24" office:value-type="string" calcext:value-type="string">
            <text:p>胡嘉璽編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990" xlink:type="simple">http://chna.ebook.hyread.com.tw/bookDetail.jsp?id=1499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16472" calcext:value-type="float">
            <text:p>1647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5593" calcext:value-type="float">
            <text:p>9789862215593</text:p>
          </table:table-cell>
          <table:table-cell table:style-name="ce21" office:value-type="string" calcext:value-type="string">
            <text:p>皮革染色學</text:p>
          </table:table-cell>
          <table:table-cell table:style-name="ce24" office:value-type="string" calcext:value-type="string">
            <text:p>林河洲作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472" xlink:type="simple">http://chna.ebook.hyread.com.tw/bookDetail.jsp?id=1647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4624" calcext:value-type="float">
            <text:p>462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1281" calcext:value-type="float">
            <text:p>9789862211281</text:p>
          </table:table-cell>
          <table:table-cell table:style-name="ce21" office:value-type="string" calcext:value-type="string">
            <text:p>皮革塗飾工藝學</text:p>
          </table:table-cell>
          <table:table-cell table:style-name="ce24" office:value-type="string" calcext:value-type="string">
            <text:p>林河洲作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624" xlink:type="simple">http://chna.ebook.hyread.com.tw/bookDetail.jsp?id=462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75" calcext:value-type="float">
            <text:p>275</text:p>
          </table:table-cell>
          <table:table-cell table:style-name="ce9" office:value-type="float" office:value="7577" calcext:value-type="float">
            <text:p>757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0444" calcext:value-type="float">
            <text:p>9789862210444</text:p>
          </table:table-cell>
          <table:table-cell table:style-name="ce21" office:value-type="string" calcext:value-type="string">
            <text:p>皮革鞣製工藝學</text:p>
          </table:table-cell>
          <table:table-cell table:style-name="ce24" office:value-type="string" calcext:value-type="string">
            <text:p>林河洲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7577" xlink:type="simple">http://chna.ebook.hyread.com.tw/bookDetail.jsp?id=757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76" calcext:value-type="float">
            <text:p>276</text:p>
          </table:table-cell>
          <table:table-cell table:style-name="ce9" office:value-type="float" office:value="4779" calcext:value-type="float">
            <text:p>477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321" calcext:value-type="float">
            <text:p>9789866366321</text:p>
          </table:table-cell>
          <table:table-cell table:style-name="ce21" office:value-type="string" calcext:value-type="string">
            <text:p>交易與馬的屁股</text:p>
          </table:table-cell>
          <table:table-cell table:style-name="ce24" office:value-type="string" calcext:value-type="string">
            <text:p>徐華康作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779" xlink:type="simple">http://chna.ebook.hyread.com.tw/bookDetail.jsp?id=477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77" calcext:value-type="float">
            <text:p>277</text:p>
          </table:table-cell>
          <table:table-cell table:style-name="ce9" office:value-type="float" office:value="25391" calcext:value-type="float">
            <text:p>2539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3029" calcext:value-type="float">
            <text:p>9789861973029</text:p>
          </table:table-cell>
          <table:table-cell table:style-name="ce21" office:value-type="string" calcext:value-type="string">
            <text:p>交談力:溝通零失誤的57則說話技巧</text:p>
          </table:table-cell>
          <table:table-cell table:style-name="ce24" office:value-type="string" calcext:value-type="string">
            <text:p>周成功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91" xlink:type="simple">http://chna.ebook.hyread.com.tw/bookDetail.jsp?id=2539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78" calcext:value-type="float">
            <text:p>278</text:p>
          </table:table-cell>
          <table:table-cell table:style-name="ce9" office:value-type="float" office:value="3857" calcext:value-type="float">
            <text:p>385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577297242" calcext:value-type="float">
            <text:p>9789577297242</text:p>
          </table:table-cell>
          <table:table-cell table:style-name="ce22" office:value-type="string" calcext:value-type="string">
            <text:p>休閒產業的財務管理</text:p>
          </table:table-cell>
          <table:table-cell table:style-name="ce24" office:value-type="string" calcext:value-type="string">
            <text:p>杜麗娟, 許秉翔作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857" xlink:type="simple">http://chna.ebook.hyread.com.tw/bookDetail.jsp?id=385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79" calcext:value-type="float">
            <text:p>279</text:p>
          </table:table-cell>
          <table:table-cell table:style-name="ce9" office:value-type="float" office:value="3670" calcext:value-type="float">
            <text:p>367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6842832" calcext:value-type="float">
            <text:p>9789866842832</text:p>
          </table:table-cell>
          <table:table-cell table:style-name="ce21" office:value-type="string" calcext:value-type="string">
            <text:p>企業併購個案研究. 一</text:p>
          </table:table-cell>
          <table:table-cell table:style-name="ce24" office:value-type="string" calcext:value-type="string">
            <text:p>方嘉麟, 樓永堅審定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670" xlink:type="simple">http://chna.ebook.hyread.com.tw/bookDetail.jsp?id=367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80" calcext:value-type="float">
            <text:p>280</text:p>
          </table:table-cell>
          <table:table-cell table:style-name="ce9" office:value-type="float" office:value="3669" calcext:value-type="float">
            <text:p>366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137" calcext:value-type="float">
            <text:p>9789862550137</text:p>
          </table:table-cell>
          <table:table-cell table:style-name="ce21" office:value-type="string" calcext:value-type="string">
            <text:p><text:span text:style-name="T4">企業併購個案研究</text:span><text:span text:style-name="T5">. </text:span><text:span text:style-name="T6">三</text:span></text:p>
          </table:table-cell>
          <table:table-cell table:style-name="ce24" office:value-type="string" calcext:value-type="string">
            <text:p>方嘉麟, 樓永堅, 林進富審定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669" xlink:type="simple">http://chna.ebook.hyread.com.tw/bookDetail.jsp?id=366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81" calcext:value-type="float">
            <text:p>281</text:p>
          </table:table-cell>
          <table:table-cell table:style-name="ce9" office:value-type="float" office:value="17440" calcext:value-type="float">
            <text:p>1744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974" calcext:value-type="float">
            <text:p>9789862551974</text:p>
          </table:table-cell>
          <table:table-cell table:style-name="ce21" office:value-type="string" calcext:value-type="string">
            <text:p>企業併購個案研究. 五</text:p>
          </table:table-cell>
          <table:table-cell table:style-name="ce24" office:value-type="string" calcext:value-type="string">
            <text:p>方嘉麟, 樓永堅, 林進富審定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440" xlink:type="simple">http://chna.ebook.hyread.com.tw/bookDetail.jsp?id=1744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6658" calcext:value-type="float">
            <text:p>665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257" calcext:value-type="float">
            <text:p>9789862551257</text:p>
          </table:table-cell>
          <table:table-cell table:style-name="ce21" office:value-type="string" calcext:value-type="string">
            <text:p>企業併購個案研究. 四</text:p>
          </table:table-cell>
          <table:table-cell table:style-name="ce24" office:value-type="string" calcext:value-type="string">
            <text:p>方嘉麟, 樓永堅, 林進富審定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658" xlink:type="simple">http://chna.ebook.hyread.com.tw/bookDetail.jsp?id=665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83" calcext:value-type="float">
            <text:p>283</text:p>
          </table:table-cell>
          <table:table-cell table:style-name="ce9" office:value-type="float" office:value="1686" calcext:value-type="float">
            <text:p>168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7297082" calcext:value-type="float">
            <text:p>9789577297082</text:p>
          </table:table-cell>
          <table:table-cell table:style-name="ce21" office:value-type="string" calcext:value-type="string">
            <text:p>企業倫理學:理論與應用</text:p>
          </table:table-cell>
          <table:table-cell table:style-name="ce24" office:value-type="string" calcext:value-type="string">
            <text:p>廖勇凱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86" xlink:type="simple">http://chna.ebook.hyread.com.tw/bookDetail.jsp?id=168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84" calcext:value-type="float">
            <text:p>284</text:p>
          </table:table-cell>
          <table:table-cell table:style-name="ce9" office:value-type="float" office:value="13398" calcext:value-type="float">
            <text:p>1339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7298386" calcext:value-type="float">
            <text:p>9789577298386</text:p>
          </table:table-cell>
          <table:table-cell table:style-name="ce21" office:value-type="string" calcext:value-type="string">
            <text:p>企業策略管理</text:p>
          </table:table-cell>
          <table:table-cell table:style-name="ce24" office:value-type="string" calcext:value-type="string">
            <text:p>陳龍潭, 廖勇凱編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398" xlink:type="simple">http://chna.ebook.hyread.com.tw/bookDetail.jsp?id=1339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85" calcext:value-type="float">
            <text:p>285</text:p>
          </table:table-cell>
          <table:table-cell table:style-name="ce9" office:value-type="float" office:value="27894" calcext:value-type="float">
            <text:p>2789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585" calcext:value-type="float">
            <text:p>9789862551585</text:p>
          </table:table-cell>
          <table:table-cell table:style-name="ce21" office:value-type="string" calcext:value-type="string">
            <text:p>企業管理與法律</text:p>
          </table:table-cell>
          <table:table-cell table:style-name="ce24" office:value-type="string" calcext:value-type="string">
            <text:p>李智仁等合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94" xlink:type="simple">http://chna.ebook.hyread.com.tw/bookDetail.jsp?id=2789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86" calcext:value-type="float">
            <text:p>286</text:p>
          </table:table-cell>
          <table:table-cell table:style-name="ce9" office:value-type="float" office:value="6641" calcext:value-type="float">
            <text:p>664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984" calcext:value-type="float">
            <text:p>9789862550984</text:p>
          </table:table-cell>
          <table:table-cell table:style-name="ce21" office:value-type="string" calcext:value-type="string">
            <text:p>企業籌資法務與個案分析</text:p>
          </table:table-cell>
          <table:table-cell table:style-name="ce24" office:value-type="string" calcext:value-type="string">
            <text:p>魏薏玲等執筆;廖大穎等主編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641" xlink:type="simple">http://chna.ebook.hyread.com.tw/bookDetail.jsp?id=664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87" calcext:value-type="float">
            <text:p>287</text:p>
          </table:table-cell>
          <table:table-cell table:style-name="ce9" office:value-type="float" office:value="18285" calcext:value-type="float">
            <text:p>1828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9577323392" calcext:value-type="float">
            <text:p>9789577323392</text:p>
          </table:table-cell>
          <table:table-cell table:style-name="ce21" office:value-type="string" calcext:value-type="string">
            <text:p>全球化下的國際關係理論、政策與治理</text:p>
          </table:table-cell>
          <table:table-cell table:style-name="ce24" office:value-type="string" calcext:value-type="string">
            <text:p>宋學文著</text:p>
          </table:table-cell>
          <table:table-cell table:style-name="ce24" office:value-type="string" calcext:value-type="string">
            <text:p>巨流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285" xlink:type="simple">http://chna.ebook.hyread.com.tw/bookDetail.jsp?id=1828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21534" calcext:value-type="float">
            <text:p>2153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349" calcext:value-type="float">
            <text:p>9789577527349</text:p>
          </table:table-cell>
          <table:table-cell table:style-name="ce21" office:value-type="string" calcext:value-type="string">
            <text:p>列女傳</text:p>
          </table:table-cell>
          <table:table-cell table:style-name="ce24" office:value-type="string" calcext:value-type="string">
            <text:p>劉向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34" xlink:type="simple">http://chna.ebook.hyread.com.tw/bookDetail.jsp?id=2153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89" calcext:value-type="float">
            <text:p>289</text:p>
          </table:table-cell>
          <table:table-cell table:style-name="ce9" office:value-type="float" office:value="21608" calcext:value-type="float">
            <text:p>2160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653" calcext:value-type="float">
            <text:p>9789577527653</text:p>
          </table:table-cell>
          <table:table-cell table:style-name="ce21" office:value-type="string" calcext:value-type="string">
            <text:p>列仙傳</text:p>
          </table:table-cell>
          <table:table-cell table:style-name="ce24" office:value-type="string" calcext:value-type="string">
            <text:p>劉向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08" xlink:type="simple">http://chna.ebook.hyread.com.tw/bookDetail.jsp?id=2160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90" calcext:value-type="float">
            <text:p>290</text:p>
          </table:table-cell>
          <table:table-cell table:style-name="ce9" office:value-type="float" office:value="27810" calcext:value-type="float">
            <text:p>2781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574174027" calcext:value-type="float">
            <text:p>9789574174027</text:p>
          </table:table-cell>
          <table:table-cell table:style-name="ce21" office:value-type="string" calcext:value-type="string">
            <text:p>刑事訴訟講義</text:p>
          </table:table-cell>
          <table:table-cell table:style-name="ce24" office:value-type="string" calcext:value-type="string">
            <text:p>王兆鵬著</text:p>
          </table:table-cell>
          <table:table-cell table:style-name="ce24" office:value-type="string" calcext:value-type="string">
            <text:p>王兆鵬</text:p>
          </table:table-cell>
          <table:table-cell table:style-name="ce27" office:value-type="string" calcext:value-type="string">
            <text:p>5th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10" xlink:type="simple">http://chna.ebook.hyread.com.tw/bookDetail.jsp?id=2781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6668" calcext:value-type="float">
            <text:p>666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786" calcext:value-type="float">
            <text:p>9789862550786</text:p>
          </table:table-cell>
          <table:table-cell table:style-name="ce21" office:value-type="string" calcext:value-type="string">
            <text:p>刑法總則新論</text:p>
          </table:table-cell>
          <table:table-cell table:style-name="ce24" office:value-type="string" calcext:value-type="string">
            <text:p>黃翰義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668" xlink:type="simple">http://chna.ebook.hyread.com.tw/bookDetail.jsp?id=666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92" calcext:value-type="float">
            <text:p>292</text:p>
          </table:table-cell>
          <table:table-cell table:style-name="ce9" office:value-type="float" office:value="6685" calcext:value-type="float">
            <text:p>668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574177363" calcext:value-type="float">
            <text:p>9789574177363</text:p>
          </table:table-cell>
          <table:table-cell table:style-name="ce21" office:value-type="string" calcext:value-type="string">
            <text:p>刑法總則實務</text:p>
          </table:table-cell>
          <table:table-cell table:style-name="ce24" office:value-type="string" calcext:value-type="string">
            <text:p>林培仁編著</text:p>
          </table:table-cell>
          <table:table-cell table:style-name="ce24" office:value-type="string" calcext:value-type="string">
            <text:p>林培仁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685" xlink:type="simple">http://chna.ebook.hyread.com.tw/bookDetail.jsp?id=668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93" calcext:value-type="float">
            <text:p>293</text:p>
          </table:table-cell>
          <table:table-cell table:style-name="ce9" office:value-type="float" office:value="20937" calcext:value-type="float">
            <text:p>20937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環境教育</text:p>
          </table:table-cell>
          <table:table-cell table:style-name="ce19" office:value-type="float" office:value="9789578016422" calcext:value-type="float">
            <text:p>9789578016422</text:p>
          </table:table-cell>
          <table:table-cell table:style-name="ce21" office:value-type="string" calcext:value-type="string">
            <text:p><text:span text:style-name="T4">印土苦旅</text:span><text:span text:style-name="T5">:</text:span><text:span text:style-name="T6">印度</text:span><text:span text:style-name="T5">.</text:span><text:span text:style-name="T6">佛教史筆記</text:span></text:p>
          </table:table-cell>
          <table:table-cell table:style-name="ce24" office:value-type="string" calcext:value-type="string">
            <text:p>陳玉峰著.攝影</text:p>
          </table:table-cell>
          <table:table-cell table:style-name="ce24" office:value-type="string" calcext:value-type="string">
            <text:p>前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937" xlink:type="simple">http://chna.ebook.hyread.com.tw/bookDetail.jsp?id=2093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94" calcext:value-type="float">
            <text:p>294</text:p>
          </table:table-cell>
          <table:table-cell table:style-name="ce9" office:value-type="float" office:value="18464" calcext:value-type="float">
            <text:p>1846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574952922" calcext:value-type="float">
            <text:p>9789574952922</text:p>
          </table:table-cell>
          <table:table-cell table:style-name="ce21" office:value-type="string" calcext:value-type="string">
            <text:p>印度產業商機及拓銷策略調查報告</text:p>
          </table:table-cell>
          <table:table-cell table:style-name="ce24" office:value-type="string" calcext:value-type="string">
            <text:p>蕭正宗作</text:p>
          </table:table-cell>
          <table:table-cell table:style-name="ce24" office:value-type="string" calcext:value-type="string">
            <text:p>外貿協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464" xlink:type="simple">http://chna.ebook.hyread.com.tw/bookDetail.jsp?id=1846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95" calcext:value-type="float">
            <text:p>295</text:p>
          </table:table-cell>
          <table:table-cell table:style-name="ce9" office:value-type="float" office:value="981" calcext:value-type="float">
            <text:p>98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578149014" calcext:value-type="float">
            <text:p>9789578149014</text:p>
          </table:table-cell>
          <table:table-cell table:style-name="ce21" office:value-type="string" calcext:value-type="string">
            <text:p>各國高等教育制度</text:p>
          </table:table-cell>
          <table:table-cell table:style-name="ce24" office:value-type="string" calcext:value-type="string">
            <text:p>王如哲主編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981" xlink:type="simple">http://chna.ebook.hyread.com.tw/bookDetail.jsp?id=98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96" calcext:value-type="float">
            <text:p>296</text:p>
          </table:table-cell>
          <table:table-cell table:style-name="ce9" office:value-type="float" office:value="25392" calcext:value-type="float">
            <text:p>2539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2992" calcext:value-type="float">
            <text:p>9789861972992</text:p>
          </table:table-cell>
          <table:table-cell table:style-name="ce21" office:value-type="string" calcext:value-type="string">
            <text:p>向溝通大師學習成就之道:卡內基成功竅門的9段人生經歷</text:p>
          </table:table-cell>
          <table:table-cell table:style-name="ce24" office:value-type="string" calcext:value-type="string">
            <text:p>周成功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92" xlink:type="simple">http://chna.ebook.hyread.com.tw/bookDetail.jsp?id=2539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24051" calcext:value-type="float">
            <text:p>2405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605" calcext:value-type="float">
            <text:p>9789577528605</text:p>
          </table:table-cell>
          <table:table-cell table:style-name="ce21" office:value-type="string" calcext:value-type="string">
            <text:p>合浦珠</text:p>
          </table:table-cell>
          <table:table-cell table:style-name="ce24" office:value-type="string" calcext:value-type="string">
            <text:p>鴛湖煙水散人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51" xlink:type="simple">http://chna.ebook.hyread.com.tw/bookDetail.jsp?id=2405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6441" calcext:value-type="float">
            <text:p>644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二</text:p>
          </table:table-cell>
          <table:table-cell table:style-name="ce19" office:value-type="float" office:value="9789577298263" calcext:value-type="float">
            <text:p>9789577298263</text:p>
          </table:table-cell>
          <table:table-cell table:style-name="ce21" office:value-type="string" calcext:value-type="string">
            <text:p>地方文化產業:整合行銷傳播</text:p>
          </table:table-cell>
          <table:table-cell table:style-name="ce24" office:value-type="string" calcext:value-type="string">
            <text:p>楊慕理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441" xlink:type="simple">http://chna.ebook.hyread.com.tw/bookDetail.jsp?id=644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299" calcext:value-type="float">
            <text:p>299</text:p>
          </table:table-cell>
          <table:table-cell table:style-name="ce9" office:value-type="float" office:value="6643" calcext:value-type="float">
            <text:p>664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073" calcext:value-type="float">
            <text:p>9789862551073</text:p>
          </table:table-cell>
          <table:table-cell table:style-name="ce21" office:value-type="string" calcext:value-type="string">
            <text:p>地方制度法論</text:p>
          </table:table-cell>
          <table:table-cell table:style-name="ce24" office:value-type="string" calcext:value-type="string">
            <text:p>黃錦堂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643" xlink:type="simple">http://chna.ebook.hyread.com.tw/bookDetail.jsp?id=664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00" calcext:value-type="float">
            <text:p>300</text:p>
          </table:table-cell>
          <table:table-cell table:style-name="ce9" office:value-type="float" office:value="18068" calcext:value-type="float">
            <text:p>1806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區域研究及地理</text:p>
          </table:table-cell>
          <table:table-cell table:style-name="ce19" office:value-type="float" office:value="9789577483621" calcext:value-type="float">
            <text:p>9789577483621</text:p>
          </table:table-cell>
          <table:table-cell table:style-name="ce21" office:value-type="string" calcext:value-type="string">
            <text:p>地方感:環境空間的經驗、記憶和想像</text:p>
          </table:table-cell>
          <table:table-cell table:style-name="ce24" office:value-type="string" calcext:value-type="string">
            <text:p>蔡文川著</text:p>
          </table:table-cell>
          <table:table-cell table:style-name="ce24" office:value-type="string" calcext:value-type="string">
            <text:p>麗文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68" xlink:type="simple">http://chna.ebook.hyread.com.tw/bookDetail.jsp?id=1806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2347" calcext:value-type="float">
            <text:p>234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570463996" calcext:value-type="float">
            <text:p>9789570463996</text:p>
          </table:table-cell>
          <table:table-cell table:style-name="ce21" office:value-type="string" calcext:value-type="string">
            <text:p>地圖:史料、地圖、常民生活</text:p>
          </table:table-cell>
          <table:table-cell table:style-name="ce24" office:value-type="string" calcext:value-type="string">
            <text:p>楊蓮福等作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347" xlink:type="simple">http://chna.ebook.hyread.com.tw/bookDetail.jsp?id=234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02" calcext:value-type="float">
            <text:p>302</text:p>
          </table:table-cell>
          <table:table-cell table:style-name="ce9" office:value-type="float" office:value="14878" calcext:value-type="float">
            <text:p>1487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0263206" calcext:value-type="float">
            <text:p>9789860263206</text:p>
          </table:table-cell>
          <table:table-cell table:style-name="ce21" office:value-type="string" calcext:value-type="string">
            <text:p>在東方:南管曲牌與門頭大韵</text:p>
          </table:table-cell>
          <table:table-cell table:style-name="ce24" office:value-type="string" calcext:value-type="string">
            <text:p>溫秋菊作</text:p>
          </table:table-cell>
          <table:table-cell table:style-name="ce24" office:value-type="string" calcext:value-type="string">
            <text:p>國立臺北藝術大學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878" xlink:type="simple">http://chna.ebook.hyread.com.tw/bookDetail.jsp?id=1487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03" calcext:value-type="float">
            <text:p>303</text:p>
          </table:table-cell>
          <table:table-cell table:style-name="ce9" office:value-type="float" office:value="1023" calcext:value-type="float">
            <text:p>102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578149670" calcext:value-type="float">
            <text:p>9789578149670</text:p>
          </table:table-cell>
          <table:table-cell table:style-name="ce21" office:value-type="string" calcext:value-type="string">
            <text:p>多元文化教育</text:p>
          </table:table-cell>
          <table:table-cell table:style-name="ce24" office:value-type="string" calcext:value-type="string">
            <text:p>譚光鼎, 劉美慧, 游美惠編著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23" xlink:type="simple">http://chna.ebook.hyread.com.tw/bookDetail.jsp?id=102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04" calcext:value-type="float">
            <text:p>304</text:p>
          </table:table-cell>
          <table:table-cell table:style-name="ce10" office:value-type="float" office:value="16214" calcext:value-type="float">
            <text:p>16214</text:p>
          </table:table-cell>
          <table:table-cell table:style-name="ce14" office:value-type="string" calcext:value-type="string">
            <text:p>Ss&amp;A</text:p>
          </table:table-cell>
          <table:table-cell table:style-name="ce17" office:value-type="string" calcext:value-type="string">
            <text:p>政治學</text:p>
          </table:table-cell>
          <table:table-cell table:style-name="ce20" office:value-type="string" calcext:value-type="string">
            <text:p>​9789862212097</text:p>
          </table:table-cell>
          <table:table-cell table:style-name="ce23" office:value-type="string" calcext:value-type="string">
            <text:p>​<text:span text:style-name="T7">兩岸交流與社會發展</text:span><text:span text:style-name="T8">:</text:span><text:span text:style-name="T9">「小三通」與旅遊研究文集</text:span></text:p>
          </table:table-cell>
          <table:table-cell table:style-name="ce25" office:value-type="string" calcext:value-type="string">
            <text:p>​陳建民著</text:p>
          </table:table-cell>
          <table:table-cell table:style-name="ce25" office:value-type="string" calcext:value-type="string">
            <text:p>​秀威資訊科技</text:p>
          </table:table-cell>
          <table:table-cell table:style-name="ce28" office:value-type="string" calcext:value-type="string">
            <text:p>1st</text:p>
          </table:table-cell>
          <table:table-cell table:style-name="ce25" office:value-type="string" calcext:value-type="string">
            <text:p>​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214" xlink:type="simple">http://chna.ebook.hyread.com.tw/bookDetail.jsp?id=16214</text:a></text:span></text:p>
          </table:table-cell>
          <table:table-cell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05" calcext:value-type="float">
            <text:p>305</text:p>
          </table:table-cell>
          <table:table-cell table:style-name="ce9" office:value-type="float" office:value="14791" calcext:value-type="float">
            <text:p>1479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7298331" calcext:value-type="float">
            <text:p>9789577298331</text:p>
          </table:table-cell>
          <table:table-cell table:style-name="ce21" office:value-type="string" calcext:value-type="string">
            <text:p>安全管理</text:p>
          </table:table-cell>
          <table:table-cell table:style-name="ce24" office:value-type="string" calcext:value-type="string">
            <text:p>李宗勳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791" xlink:type="simple">http://chna.ebook.hyread.com.tw/bookDetail.jsp?id=1479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06" calcext:value-type="float">
            <text:p>306</text:p>
          </table:table-cell>
          <table:table-cell table:style-name="ce9" office:value-type="float" office:value="12237" calcext:value-type="float">
            <text:p>1223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2578" calcext:value-type="float">
            <text:p>9789862212578</text:p>
          </table:table-cell>
          <table:table-cell table:style-name="ce21" office:value-type="string" calcext:value-type="string">
            <text:p>安魂曲</text:p>
          </table:table-cell>
          <table:table-cell table:style-name="ce24" office:value-type="string" calcext:value-type="string">
            <text:p>李魁賢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237" xlink:type="simple">http://chna.ebook.hyread.com.tw/bookDetail.jsp?id=1223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18091" calcext:value-type="float">
            <text:p>1809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577484253" calcext:value-type="float">
            <text:p>9789577484253</text:p>
          </table:table-cell>
          <table:table-cell table:style-name="ce21" office:value-type="string" calcext:value-type="string">
            <text:p>成人教育學</text:p>
          </table:table-cell>
          <table:table-cell table:style-name="ce24" office:value-type="string" calcext:value-type="string">
            <text:p>蔡培村, 武文瑛著</text:p>
          </table:table-cell>
          <table:table-cell table:style-name="ce24" office:value-type="string" calcext:value-type="string">
            <text:p>麗文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91" xlink:type="simple">http://chna.ebook.hyread.com.tw/bookDetail.jsp?id=1809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08" calcext:value-type="float">
            <text:p>308</text:p>
          </table:table-cell>
          <table:table-cell table:style-name="ce9" office:value-type="float" office:value="15504" calcext:value-type="float">
            <text:p>1550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2558" calcext:value-type="float">
            <text:p>9789861972558</text:p>
          </table:table-cell>
          <table:table-cell table:style-name="ce21" office:value-type="string" calcext:value-type="string">
            <text:p>成功者的視野與你不同:眼光高度決定成功高度</text:p>
          </table:table-cell>
          <table:table-cell table:style-name="ce24" office:value-type="string" calcext:value-type="string">
            <text:p>金躍軍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504" xlink:type="simple">http://chna.ebook.hyread.com.tw/bookDetail.jsp?id=1550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09" calcext:value-type="float">
            <text:p>309</text:p>
          </table:table-cell>
          <table:table-cell table:style-name="ce9" office:value-type="float" office:value="25819" calcext:value-type="float">
            <text:p>2581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3067" calcext:value-type="float">
            <text:p>9789861973067</text:p>
          </table:table-cell>
          <table:table-cell table:style-name="ce21" office:value-type="string" calcext:value-type="string">
            <text:p>有能力,也要有點幽默力:上班族一定要懂的幽默術</text:p>
          </table:table-cell>
          <table:table-cell table:style-name="ce24" office:value-type="string" calcext:value-type="string">
            <text:p>張妙波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819" xlink:type="simple">http://chna.ebook.hyread.com.tw/bookDetail.jsp?id=2581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20594" calcext:value-type="float">
            <text:p>2059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1936043873" calcext:value-type="float">
            <text:p>9781936043873</text:p>
          </table:table-cell>
          <table:table-cell table:style-name="ce21" office:value-type="string" calcext:value-type="string">
            <text:p>朱鎔基叫陣溫家寶:中共內鬼和官商關係</text:p>
          </table:table-cell>
          <table:table-cell table:style-name="ce24" office:value-type="string" calcext:value-type="string">
            <text:p>大事件編輯部編著</text:p>
          </table:table-cell>
          <table:table-cell table:style-name="ce24" office:value-type="string" calcext:value-type="string">
            <text:p>財大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594" xlink:type="simple">http://chna.ebook.hyread.com.tw/bookDetail.jsp?id=2059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11" calcext:value-type="float">
            <text:p>311</text:p>
          </table:table-cell>
          <table:table-cell table:style-name="ce9" office:value-type="float" office:value="13469" calcext:value-type="float">
            <text:p>1346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心理學</text:p>
          </table:table-cell>
          <table:table-cell table:style-name="ce19" office:value-type="float" office:value="9789570525939" calcext:value-type="float">
            <text:p>9789570525939</text:p>
          </table:table-cell>
          <table:table-cell table:style-name="ce21" office:value-type="string" calcext:value-type="string">
            <text:p>死亡跟你想的不一樣:以精采的實例揭露死亡的真相</text:p>
          </table:table-cell>
          <table:table-cell table:style-name="ce24" office:value-type="string" calcext:value-type="string">
            <text:p>成和平著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469" xlink:type="simple">http://chna.ebook.hyread.com.tw/bookDetail.jsp?id=1346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18283" calcext:value-type="float">
            <text:p>18283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環境教育</text:p>
          </table:table-cell>
          <table:table-cell table:style-name="ce19" office:value-type="float" office:value="9789577323309" calcext:value-type="float">
            <text:p>9789577323309</text:p>
          </table:table-cell>
          <table:table-cell table:style-name="ce21" office:value-type="string" calcext:value-type="string">
            <text:p>污染防治與環境管理</text:p>
          </table:table-cell>
          <table:table-cell table:style-name="ce24" office:value-type="string" calcext:value-type="string">
            <text:p>袁中新主編</text:p>
          </table:table-cell>
          <table:table-cell table:style-name="ce24" office:value-type="string" calcext:value-type="string">
            <text:p>巨流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283" xlink:type="simple">http://chna.ebook.hyread.com.tw/bookDetail.jsp?id=1828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13" calcext:value-type="float">
            <text:p>313</text:p>
          </table:table-cell>
          <table:table-cell table:style-name="ce9" office:value-type="float" office:value="16306" calcext:value-type="float">
            <text:p>1630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3490" calcext:value-type="float">
            <text:p>9789862213490</text:p>
          </table:table-cell>
          <table:table-cell table:style-name="ce21" office:value-type="string" calcext:value-type="string">
            <text:p>百味紛陳</text:p>
          </table:table-cell>
          <table:table-cell table:style-name="ce24" office:value-type="string" calcext:value-type="string">
            <text:p>古冬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306" xlink:type="simple">http://chna.ebook.hyread.com.tw/bookDetail.jsp?id=1630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14" calcext:value-type="float">
            <text:p>314</text:p>
          </table:table-cell>
          <table:table-cell table:style-name="ce9" office:value-type="float" office:value="21527" calcext:value-type="float">
            <text:p>2152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6762" calcext:value-type="float">
            <text:p>9789577526762</text:p>
          </table:table-cell>
          <table:table-cell table:style-name="ce21" office:value-type="string" calcext:value-type="string">
            <text:p>老子</text:p>
          </table:table-cell>
          <table:table-cell table:style-name="ce24" office:value-type="string" calcext:value-type="string">
            <text:p>老子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27" xlink:type="simple">http://chna.ebook.hyread.com.tw/bookDetail.jsp?id=2152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15" calcext:value-type="float">
            <text:p>315</text:p>
          </table:table-cell>
          <table:table-cell table:style-name="ce9" office:value-type="float" office:value="25393" calcext:value-type="float">
            <text:p>2539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3159" calcext:value-type="float">
            <text:p>9789861973159</text:p>
          </table:table-cell>
          <table:table-cell table:style-name="ce21" office:value-type="string" calcext:value-type="string">
            <text:p>老闆口袋裡的祕密:縱橫職場商戰必勝的生存&amp;吸金法則</text:p>
          </table:table-cell>
          <table:table-cell table:style-name="ce24" office:value-type="string" calcext:value-type="string">
            <text:p>吳柚臻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93" xlink:type="simple">http://chna.ebook.hyread.com.tw/bookDetail.jsp?id=2539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16" calcext:value-type="float">
            <text:p>316</text:p>
          </table:table-cell>
          <table:table-cell table:style-name="ce9" office:value-type="float" office:value="13403" calcext:value-type="float">
            <text:p>1340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2725" calcext:value-type="float">
            <text:p>9789861972725</text:p>
          </table:table-cell>
          <table:table-cell table:style-name="ce21" office:value-type="string" calcext:value-type="string">
            <text:p><text:span text:style-name="T4">老闆不能沒有你的</text:span><text:span text:style-name="T5">39</text:span><text:span text:style-name="T6">個關鍵報告</text:span><text:span text:style-name="T5">:</text:span><text:span text:style-name="T6">職場必備求生要訣</text:span></text:p>
          </table:table-cell>
          <table:table-cell table:style-name="ce24" office:value-type="string" calcext:value-type="string">
            <text:p>王怡作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403" xlink:type="simple">http://chna.ebook.hyread.com.tw/bookDetail.jsp?id=1340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17" calcext:value-type="float">
            <text:p>317</text:p>
          </table:table-cell>
          <table:table-cell table:style-name="ce9" office:value-type="float" office:value="10616" calcext:value-type="float">
            <text:p>1061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8670204" calcext:value-type="float">
            <text:p>9789868670204</text:p>
          </table:table-cell>
          <table:table-cell table:style-name="ce21" office:value-type="string" calcext:value-type="string">
            <text:p>自殺功法</text:p>
          </table:table-cell>
          <table:table-cell table:style-name="ce24" office:value-type="string" calcext:value-type="string">
            <text:p>陳念萱著</text:p>
          </table:table-cell>
          <table:table-cell table:style-name="ce24" office:value-type="string" calcext:value-type="string">
            <text:p>甯文創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616" xlink:type="simple">http://chna.ebook.hyread.com.tw/bookDetail.jsp?id=1061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18" calcext:value-type="float">
            <text:p>318</text:p>
          </table:table-cell>
          <table:table-cell table:style-name="ce9" office:value-type="float" office:value="6915" calcext:value-type="float">
            <text:p>6915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867577658" calcext:value-type="float">
            <text:p>9789867577658</text:p>
          </table:table-cell>
          <table:table-cell table:style-name="ce21" office:value-type="string" calcext:value-type="string">
            <text:p>血壓.血糖.血脂三高與肥胖 代謝症候群</text:p>
          </table:table-cell>
          <table:table-cell table:style-name="ce24" office:value-type="string" calcext:value-type="string">
            <text:p>腦血管疾病防治基金會著;高明見監修</text:p>
          </table:table-cell>
          <table:table-cell table:style-name="ce24" office:value-type="string" calcext:value-type="string">
            <text:p>健康世界雜誌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915" xlink:type="simple">http://chna.ebook.hyread.com.tw/bookDetail.jsp?id=691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27892" calcext:value-type="float">
            <text:p>2789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592" calcext:value-type="float">
            <text:p>9789862551592</text:p>
          </table:table-cell>
          <table:table-cell table:style-name="ce21" office:value-type="string" calcext:value-type="string">
            <text:p>行政法入門</text:p>
          </table:table-cell>
          <table:table-cell table:style-name="ce24" office:value-type="string" calcext:value-type="string">
            <text:p>林合民等合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4th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92" xlink:type="simple">http://chna.ebook.hyread.com.tw/bookDetail.jsp?id=2789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20" calcext:value-type="float">
            <text:p>320</text:p>
          </table:table-cell>
          <table:table-cell table:style-name="ce9" office:value-type="float" office:value="27813" calcext:value-type="float">
            <text:p>2781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670" calcext:value-type="float">
            <text:p>9789862550670</text:p>
          </table:table-cell>
          <table:table-cell table:style-name="ce21" office:value-type="string" calcext:value-type="string">
            <text:p>行政法要義</text:p>
          </table:table-cell>
          <table:table-cell table:style-name="ce24" office:value-type="string" calcext:value-type="string">
            <text:p>李惠宗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5th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13" xlink:type="simple">http://chna.ebook.hyread.com.tw/bookDetail.jsp?id=2781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21" calcext:value-type="float">
            <text:p>321</text:p>
          </table:table-cell>
          <table:table-cell table:style-name="ce9" office:value-type="float" office:value="6684" calcext:value-type="float">
            <text:p>668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410" calcext:value-type="float">
            <text:p>9789862550410</text:p>
          </table:table-cell>
          <table:table-cell table:style-name="ce21" office:value-type="string" calcext:value-type="string">
            <text:p>行政法基本十講</text:p>
          </table:table-cell>
          <table:table-cell table:style-name="ce24" office:value-type="string" calcext:value-type="string">
            <text:p>李建良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684" xlink:type="simple">http://chna.ebook.hyread.com.tw/bookDetail.jsp?id=668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22" calcext:value-type="float">
            <text:p>322</text:p>
          </table:table-cell>
          <table:table-cell table:style-name="ce9" office:value-type="float" office:value="27898" calcext:value-type="float">
            <text:p>2789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530" calcext:value-type="float">
            <text:p>9789862551530</text:p>
          </table:table-cell>
          <table:table-cell table:style-name="ce21" office:value-type="string" calcext:value-type="string">
            <text:p>行政訴訟法</text:p>
          </table:table-cell>
          <table:table-cell table:style-name="ce24" office:value-type="string" calcext:value-type="string">
            <text:p>陳清秀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4th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98" xlink:type="simple">http://chna.ebook.hyread.com.tw/bookDetail.jsp?id=2789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4997" calcext:value-type="float">
            <text:p>499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577296825" calcext:value-type="float">
            <text:p>9789577296825</text:p>
          </table:table-cell>
          <table:table-cell table:style-name="ce21" office:value-type="string" calcext:value-type="string">
            <text:p>行為財務學:當財務學遇上心理學</text:p>
          </table:table-cell>
          <table:table-cell table:style-name="ce24" office:value-type="string" calcext:value-type="string">
            <text:p>郭敏華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997" xlink:type="simple">http://chna.ebook.hyread.com.tw/bookDetail.jsp?id=499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24" calcext:value-type="float">
            <text:p>324</text:p>
          </table:table-cell>
          <table:table-cell table:style-name="ce9" office:value-type="float" office:value="3873" calcext:value-type="float">
            <text:p>387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二</text:p>
          </table:table-cell>
          <table:table-cell table:style-name="ce19" office:value-type="float" office:value="9789577297013" calcext:value-type="float">
            <text:p>9789577297013</text:p>
          </table:table-cell>
          <table:table-cell table:style-name="ce21" office:value-type="string" calcext:value-type="string">
            <text:p>行銷研究:實務與理論應用</text:p>
          </table:table-cell>
          <table:table-cell table:style-name="ce24" office:value-type="string" calcext:value-type="string">
            <text:p>邱志聖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873" xlink:type="simple">http://chna.ebook.hyread.com.tw/bookDetail.jsp?id=387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25" calcext:value-type="float">
            <text:p>325</text:p>
          </table:table-cell>
          <table:table-cell table:style-name="ce9" office:value-type="float" office:value="3648" calcext:value-type="float">
            <text:p>364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二</text:p>
          </table:table-cell>
          <table:table-cell table:style-name="ce19" office:value-type="float" office:value="9789577297402" calcext:value-type="float">
            <text:p>9789577297402</text:p>
          </table:table-cell>
          <table:table-cell table:style-name="ce21" office:value-type="string" calcext:value-type="string">
            <text:p>行銷管理</text:p>
          </table:table-cell>
          <table:table-cell table:style-name="ce24" office:value-type="string" calcext:value-type="string">
            <text:p>蕭富峰作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648" xlink:type="simple">http://chna.ebook.hyread.com.tw/bookDetail.jsp?id=364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26" calcext:value-type="float">
            <text:p>326</text:p>
          </table:table-cell>
          <table:table-cell table:style-name="ce9" office:value-type="float" office:value="13400" calcext:value-type="float">
            <text:p>1340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二</text:p>
          </table:table-cell>
          <table:table-cell table:style-name="ce19" office:value-type="float" office:value="9789577298416" calcext:value-type="float">
            <text:p>9789577298416</text:p>
          </table:table-cell>
          <table:table-cell table:style-name="ce21" office:value-type="string" calcext:value-type="string">
            <text:p>行銷管理概論</text:p>
          </table:table-cell>
          <table:table-cell table:style-name="ce24" office:value-type="string" calcext:value-type="string">
            <text:p>蕭富峰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400" xlink:type="simple">http://chna.ebook.hyread.com.tw/bookDetail.jsp?id=1340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27" calcext:value-type="float">
            <text:p>327</text:p>
          </table:table-cell>
          <table:table-cell table:style-name="ce9" office:value-type="float" office:value="20322" calcext:value-type="float">
            <text:p>2032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6656408" calcext:value-type="float">
            <text:p>9789866656408</text:p>
          </table:table-cell>
          <table:table-cell table:style-name="ce21" office:value-type="string" calcext:value-type="string">
            <text:p>西拉雅.北頭洋部落紀事</text:p>
          </table:table-cell>
          <table:table-cell table:style-name="ce24" office:value-type="string" calcext:value-type="string">
            <text:p>羊子喬著</text:p>
          </table:table-cell>
          <table:table-cell table:style-name="ce24" office:value-type="string" calcext:value-type="string">
            <text:p>草根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322" xlink:type="simple">http://chna.ebook.hyread.com.tw/bookDetail.jsp?id=2032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28" calcext:value-type="float">
            <text:p>328</text:p>
          </table:table-cell>
          <table:table-cell table:style-name="ce9" office:value-type="float" office:value="12388" calcext:value-type="float">
            <text:p>1238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4923" calcext:value-type="float">
            <text:p>9789862214923</text:p>
          </table:table-cell>
          <table:table-cell table:style-name="ce21" office:value-type="string" calcext:value-type="string">
            <text:p>西洋現代藝術大師與美學理論</text:p>
          </table:table-cell>
          <table:table-cell table:style-name="ce24" office:value-type="string" calcext:value-type="string">
            <text:p>羅成典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388" xlink:type="simple">http://chna.ebook.hyread.com.tw/bookDetail.jsp?id=1238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29" calcext:value-type="float">
            <text:p>329</text:p>
          </table:table-cell>
          <table:table-cell table:style-name="ce9" office:value-type="float" office:value="15578" calcext:value-type="float">
            <text:p>1557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397386" calcext:value-type="float">
            <text:p>9789577397386</text:p>
          </table:table-cell>
          <table:table-cell table:style-name="ce21" office:value-type="string" calcext:value-type="string">
            <text:p>西遊記主題接受史研究</text:p>
          </table:table-cell>
          <table:table-cell table:style-name="ce24" office:value-type="string" calcext:value-type="string">
            <text:p>陳俊宏著</text:p>
          </table:table-cell>
          <table:table-cell table:style-name="ce24" office:value-type="string" calcext:value-type="string">
            <text:p>萬卷樓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578" xlink:type="simple">http://chna.ebook.hyread.com.tw/bookDetail.jsp?id=1557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30" calcext:value-type="float">
            <text:p>330</text:p>
          </table:table-cell>
          <table:table-cell table:style-name="ce9" office:value-type="float" office:value="20202" calcext:value-type="float">
            <text:p>2020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570526226" calcext:value-type="float">
            <text:p>9789570526226</text:p>
          </table:table-cell>
          <table:table-cell table:style-name="ce21" office:value-type="string" calcext:value-type="string">
            <text:p>佛家靜坐方法論</text:p>
          </table:table-cell>
          <table:table-cell table:style-name="ce24" office:value-type="string" calcext:value-type="string">
            <text:p>高登海著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202" xlink:type="simple">http://chna.ebook.hyread.com.tw/bookDetail.jsp?id=2020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20218" calcext:value-type="float">
            <text:p>2021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867484543" calcext:value-type="float">
            <text:p>9789867484543</text:p>
          </table:table-cell>
          <table:table-cell table:style-name="ce21" office:value-type="string" calcext:value-type="string">
            <text:p>佛教量化工程史略:禪觀客觀檢測之管窺</text:p>
          </table:table-cell>
          <table:table-cell table:style-name="ce24" office:value-type="string" calcext:value-type="string">
            <text:p>品心, 雅竹作</text:p>
          </table:table-cell>
          <table:table-cell table:style-name="ce24" office:value-type="string" calcext:value-type="string">
            <text:p>空庭書苑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218" xlink:type="simple">http://chna.ebook.hyread.com.tw/bookDetail.jsp?id=2021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32" calcext:value-type="float">
            <text:p>332</text:p>
          </table:table-cell>
          <table:table-cell table:style-name="ce9" office:value-type="float" office:value="10668" calcext:value-type="float">
            <text:p>1066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862572474" calcext:value-type="float">
            <text:p>9789862572474</text:p>
          </table:table-cell>
          <table:table-cell table:style-name="ce21" office:value-type="string" calcext:value-type="string">
            <text:p>佔領華爾街:財富天使VS金錢魔鬼</text:p>
          </table:table-cell>
          <table:table-cell table:style-name="ce24" office:value-type="string" calcext:value-type="string">
            <text:p>滕泰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668" xlink:type="simple">http://chna.ebook.hyread.com.tw/bookDetail.jsp?id=1066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33" calcext:value-type="float">
            <text:p>333</text:p>
          </table:table-cell>
          <table:table-cell table:style-name="ce9" office:value-type="float" office:value="15505" calcext:value-type="float">
            <text:p>1550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4750" calcext:value-type="float">
            <text:p>9789861974750</text:p>
          </table:table-cell>
          <table:table-cell table:style-name="ce21" office:value-type="string" calcext:value-type="string">
            <text:p>你值得過更好的日子</text:p>
          </table:table-cell>
          <table:table-cell table:style-name="ce24" office:value-type="string" calcext:value-type="string">
            <text:p>克里斯(Chris)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505" xlink:type="simple">http://chna.ebook.hyread.com.tw/bookDetail.jsp?id=1550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346" calcext:value-type="float">
            <text:p>34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2211151" calcext:value-type="float">
            <text:p>9789862211151</text:p>
          </table:table-cell>
          <table:table-cell table:style-name="ce21" office:value-type="string" calcext:value-type="string">
            <text:p>你騙人!布宜諾斯艾利斯哪有很迷人?!</text:p>
          </table:table-cell>
          <table:table-cell table:style-name="ce24" office:value-type="string" calcext:value-type="string">
            <text:p>李健樺文字.攝影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46" xlink:type="simple">http://chna.ebook.hyread.com.tw/bookDetail.jsp?id=34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3014" calcext:value-type="float">
            <text:p>3014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食品</text:p>
          </table:table-cell>
          <table:table-cell table:style-name="ce19" office:value-type="float" office:value="9789576966385" calcext:value-type="float">
            <text:p>9789576966385</text:p>
          </table:table-cell>
          <table:table-cell table:style-name="ce21" office:value-type="string" calcext:value-type="string">
            <text:p>別讓房子謀殺你的健康:江守山醫師的房屋健檢訣竅大公開</text:p>
          </table:table-cell>
          <table:table-cell table:style-name="ce24" office:value-type="string" calcext:value-type="string">
            <text:p>江守山著</text:p>
          </table:table-cell>
          <table:table-cell table:style-name="ce24" office:value-type="string" calcext:value-type="string">
            <text:p>新自然主義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14" xlink:type="simple">http://chna.ebook.hyread.com.tw/bookDetail.jsp?id=301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24049" calcext:value-type="float">
            <text:p>2404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568" calcext:value-type="float">
            <text:p>9789577528568</text:p>
          </table:table-cell>
          <table:table-cell table:style-name="ce21" office:value-type="string" calcext:value-type="string">
            <text:p>吳船錄</text:p>
          </table:table-cell>
          <table:table-cell table:style-name="ce24" office:value-type="string" calcext:value-type="string">
            <text:p>范成大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49" xlink:type="simple">http://chna.ebook.hyread.com.tw/bookDetail.jsp?id=2404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6442" calcext:value-type="float">
            <text:p>644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412842" calcext:value-type="float">
            <text:p>9789868412842</text:p>
          </table:table-cell>
          <table:table-cell table:style-name="ce21" office:value-type="string" calcext:value-type="string">
            <text:p>坐擁金礦:股票與選擇權的致富捷徑</text:p>
          </table:table-cell>
          <table:table-cell table:style-name="ce24" office:value-type="string" calcext:value-type="string">
            <text:p>王俊超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442" xlink:type="simple">http://chna.ebook.hyread.com.tw/bookDetail.jsp?id=644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38" calcext:value-type="float">
            <text:p>338</text:p>
          </table:table-cell>
          <table:table-cell table:style-name="ce9" office:value-type="float" office:value="17409" calcext:value-type="float">
            <text:p>1740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397393" calcext:value-type="float">
            <text:p>9789577397393</text:p>
          </table:table-cell>
          <table:table-cell table:style-name="ce21" office:value-type="string" calcext:value-type="string">
            <text:p>宋元明清四書學編年</text:p>
          </table:table-cell>
          <table:table-cell table:style-name="ce24" office:value-type="string" calcext:value-type="string">
            <text:p>周春健著</text:p>
          </table:table-cell>
          <table:table-cell table:style-name="ce24" office:value-type="string" calcext:value-type="string">
            <text:p>萬卷樓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409" xlink:type="simple">http://chna.ebook.hyread.com.tw/bookDetail.jsp?id=1740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39" calcext:value-type="float">
            <text:p>339</text:p>
          </table:table-cell>
          <table:table-cell table:style-name="ce9" office:value-type="float" office:value="17218" calcext:value-type="float">
            <text:p>17218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護理</text:p>
          </table:table-cell>
          <table:table-cell table:style-name="ce19" office:value-type="float" office:value="9789867577597" calcext:value-type="float">
            <text:p>9789867577597</text:p>
          </table:table-cell>
          <table:table-cell table:style-name="ce21" office:value-type="string" calcext:value-type="string">
            <text:p>忘川流域:失智症船歌</text:p>
          </table:table-cell>
          <table:table-cell table:style-name="ce24" office:value-type="string" calcext:value-type="string">
            <text:p>白明奇著</text:p>
          </table:table-cell>
          <table:table-cell table:style-name="ce24" office:value-type="string" calcext:value-type="string">
            <text:p>健康世界雜誌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218" xlink:type="simple">http://chna.ebook.hyread.com.tw/bookDetail.jsp?id=1721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40" calcext:value-type="float">
            <text:p>340</text:p>
          </table:table-cell>
          <table:table-cell table:style-name="ce9" office:value-type="float" office:value="22866" calcext:value-type="float">
            <text:p>2286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4712771028232" calcext:value-type="float">
            <text:p>4712771028232</text:p>
          </table:table-cell>
          <table:table-cell table:style-name="ce21" office:value-type="string" calcext:value-type="string">
            <text:p>我們之間</text:p>
          </table:table-cell>
          <table:table-cell table:style-name="ce24" office:value-type="string" calcext:value-type="string">
            <text:p>蘇偉貞作</text:p>
          </table:table-cell>
          <table:table-cell table:style-name="ce24" office:value-type="string" calcext:value-type="string">
            <text:p>華品文創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866" xlink:type="simple">http://chna.ebook.hyread.com.tw/bookDetail.jsp?id=2286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41" calcext:value-type="float">
            <text:p>341</text:p>
          </table:table-cell>
          <table:table-cell table:style-name="ce9" office:value-type="float" office:value="19739" calcext:value-type="float">
            <text:p>19739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環境教育</text:p>
          </table:table-cell>
          <table:table-cell table:style-name="ce19" office:value-type="float" office:value="9789867484475" calcext:value-type="float">
            <text:p>9789867484475</text:p>
          </table:table-cell>
          <table:table-cell table:style-name="ce21" office:value-type="string" calcext:value-type="string">
            <text:p>我們只有一個選擇:一個既能保存現有文明成就,又能推動人類與地球永續生存的新時代願景</text:p>
          </table:table-cell>
          <table:table-cell table:style-name="ce24" office:value-type="string" calcext:value-type="string">
            <text:p>海雲繼夢作</text:p>
          </table:table-cell>
          <table:table-cell table:style-name="ce24" office:value-type="string" calcext:value-type="string">
            <text:p>空庭書苑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739" xlink:type="simple">http://chna.ebook.hyread.com.tw/bookDetail.jsp?id=1973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42" calcext:value-type="float">
            <text:p>342</text:p>
          </table:table-cell>
          <table:table-cell table:style-name="ce9" office:value-type="float" office:value="12390" calcext:value-type="float">
            <text:p>1239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5180" calcext:value-type="float">
            <text:p>9789862215180</text:p>
          </table:table-cell>
          <table:table-cell table:style-name="ce21" office:value-type="string" calcext:value-type="string">
            <text:p>我們熱愛女明星</text:p>
          </table:table-cell>
          <table:table-cell table:style-name="ce24" office:value-type="string" calcext:value-type="string">
            <text:p>秦巴子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390" xlink:type="simple">http://chna.ebook.hyread.com.tw/bookDetail.jsp?id=1239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43" calcext:value-type="float">
            <text:p>343</text:p>
          </table:table-cell>
          <table:table-cell table:style-name="ce9" office:value-type="float" office:value="3471" calcext:value-type="float">
            <text:p>347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017" calcext:value-type="float">
            <text:p>9789866366017</text:p>
          </table:table-cell>
          <table:table-cell table:style-name="ce21" office:value-type="string" calcext:value-type="string">
            <text:p>技術分析不設防:化繁為簡</text:p>
          </table:table-cell>
          <table:table-cell table:style-name="ce24" office:value-type="string" calcext:value-type="string">
            <text:p>Cola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471" xlink:type="simple">http://chna.ebook.hyread.com.tw/bookDetail.jsp?id=347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44" calcext:value-type="float">
            <text:p>344</text:p>
          </table:table-cell>
          <table:table-cell table:style-name="ce9" office:value-type="float" office:value="4722" calcext:value-type="float">
            <text:p>472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024" calcext:value-type="float">
            <text:p>9789866366024</text:p>
          </table:table-cell>
          <table:table-cell table:style-name="ce21" office:value-type="string" calcext:value-type="string">
            <text:p>投資心法豹語錄首部曲:敲開投資智慧之門</text:p>
          </table:table-cell>
          <table:table-cell table:style-name="ce24" office:value-type="string" calcext:value-type="string">
            <text:p>郭恭克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722" xlink:type="simple">http://chna.ebook.hyread.com.tw/bookDetail.jsp?id=472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45" calcext:value-type="float">
            <text:p>345</text:p>
          </table:table-cell>
          <table:table-cell table:style-name="ce9" office:value-type="float" office:value="3889" calcext:value-type="float">
            <text:p>388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4160402" calcext:value-type="float">
            <text:p>9789574160402</text:p>
          </table:table-cell>
          <table:table-cell table:style-name="ce21" office:value-type="string" calcext:value-type="string">
            <text:p>投資學:基本原理與實務</text:p>
          </table:table-cell>
          <table:table-cell table:style-name="ce24" office:value-type="string" calcext:value-type="string">
            <text:p>謝劍平著</text:p>
          </table:table-cell>
          <table:table-cell table:style-name="ce24" office:value-type="string" calcext:value-type="string">
            <text:p>謝劍平發行 <text:s/>智勝文化總經銷</text:p>
          </table:table-cell>
          <table:table-cell table:style-name="ce27" office:value-type="string" calcext:value-type="string">
            <text:p>3rd</text:p>
          </table:table-cell>
          <table:table-cell table:style-name="ce25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889" xlink:type="simple">http://chna.ebook.hyread.com.tw/bookDetail.jsp?id=388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46" calcext:value-type="float">
            <text:p>346</text:p>
          </table:table-cell>
          <table:table-cell table:style-name="ce9" office:value-type="float" office:value="21949" calcext:value-type="float">
            <text:p>2194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2732" calcext:value-type="float">
            <text:p>9789861972732</text:p>
          </table:table-cell>
          <table:table-cell table:style-name="ce21" office:value-type="string" calcext:value-type="string">
            <text:p>改變!你的人生可以更不一樣</text:p>
          </table:table-cell>
          <table:table-cell table:style-name="ce24" office:value-type="string" calcext:value-type="string">
            <text:p>徐磊瑄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949" xlink:type="simple">http://chna.ebook.hyread.com.tw/bookDetail.jsp?id=2194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47" calcext:value-type="float">
            <text:p>347</text:p>
          </table:table-cell>
          <table:table-cell table:style-name="ce9" office:value-type="float" office:value="15511" calcext:value-type="float">
            <text:p>1551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4033" calcext:value-type="float">
            <text:p>9789861974033</text:p>
          </table:table-cell>
          <table:table-cell table:style-name="ce21" office:value-type="string" calcext:value-type="string">
            <text:p>改變一小步,成功一大步!:60位歷史名流以一生背書,千萬別再與成功失之交臂!</text:p>
          </table:table-cell>
          <table:table-cell table:style-name="ce24" office:value-type="string" calcext:value-type="string">
            <text:p>蔡朗虞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511" xlink:type="simple">http://chna.ebook.hyread.com.tw/bookDetail.jsp?id=1551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48" calcext:value-type="float">
            <text:p>348</text:p>
          </table:table-cell>
          <table:table-cell table:style-name="ce9" office:value-type="float" office:value="20696" calcext:value-type="float">
            <text:p>2069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844711" calcext:value-type="float">
            <text:p>9789868844711</text:p>
          </table:table-cell>
          <table:table-cell table:style-name="ce21" office:value-type="string" calcext:value-type="string">
            <text:p>改變結果的攻心術</text:p>
          </table:table-cell>
          <table:table-cell table:style-name="ce24" office:value-type="string" calcext:value-type="string">
            <text:p>子陽著</text:p>
          </table:table-cell>
          <table:table-cell table:style-name="ce24" office:value-type="string" calcext:value-type="string">
            <text:p>大翼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696" xlink:type="simple">http://chna.ebook.hyread.com.tw/bookDetail.jsp?id=2069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49" calcext:value-type="float">
            <text:p>349</text:p>
          </table:table-cell>
          <table:table-cell table:style-name="ce9" office:value-type="float" office:value="17404" calcext:value-type="float">
            <text:p>1740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1935981428" calcext:value-type="float">
            <text:p>9781935981428</text:p>
          </table:table-cell>
          <table:table-cell table:style-name="ce21" office:value-type="string" calcext:value-type="string">
            <text:p>李克強傳</text:p>
          </table:table-cell>
          <table:table-cell table:style-name="ce24" office:value-type="string" calcext:value-type="string">
            <text:p>趙京華著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404" xlink:type="simple">http://chna.ebook.hyread.com.tw/bookDetail.jsp?id=1740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50" calcext:value-type="float">
            <text:p>350</text:p>
          </table:table-cell>
          <table:table-cell table:style-name="ce9" office:value-type="float" office:value="21529" calcext:value-type="float">
            <text:p>2152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066" calcext:value-type="float">
            <text:p>9789577527066</text:p>
          </table:table-cell>
          <table:table-cell table:style-name="ce21" office:value-type="string" calcext:value-type="string">
            <text:p>李娃傳</text:p>
          </table:table-cell>
          <table:table-cell table:style-name="ce24" office:value-type="string" calcext:value-type="string">
            <text:p>白行簡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29" xlink:type="simple">http://chna.ebook.hyread.com.tw/bookDetail.jsp?id=2152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51" calcext:value-type="float">
            <text:p>351</text:p>
          </table:table-cell>
          <table:table-cell table:style-name="ce9" office:value-type="float" office:value="18234" calcext:value-type="float">
            <text:p>1823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0523324" calcext:value-type="float">
            <text:p>9789570523324</text:p>
          </table:table-cell>
          <table:table-cell table:style-name="ce21" office:value-type="string" calcext:value-type="string">
            <text:p>杏林深耕四十年</text:p>
          </table:table-cell>
          <table:table-cell table:style-name="ce24" office:value-type="string" calcext:value-type="string">
            <text:p>陳文龍著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234" xlink:type="simple">http://chna.ebook.hyread.com.tw/bookDetail.jsp?id=1823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52" calcext:value-type="float">
            <text:p>352</text:p>
          </table:table-cell>
          <table:table-cell table:style-name="ce9" office:value-type="float" office:value="363" calcext:value-type="float">
            <text:p>36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1564" calcext:value-type="float">
            <text:p>9789862211564</text:p>
          </table:table-cell>
          <table:table-cell table:style-name="ce21" office:value-type="string" calcext:value-type="string">
            <text:p>沉思的百合</text:p>
          </table:table-cell>
          <table:table-cell table:style-name="ce24" office:value-type="string" calcext:value-type="string">
            <text:p>琹涵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63" xlink:type="simple">http://chna.ebook.hyread.com.tw/bookDetail.jsp?id=36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53" calcext:value-type="float">
            <text:p>353</text:p>
          </table:table-cell>
          <table:table-cell table:style-name="ce9" office:value-type="float" office:value="6443" calcext:value-type="float">
            <text:p>644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470767" calcext:value-type="float">
            <text:p>9789868470767</text:p>
          </table:table-cell>
          <table:table-cell table:style-name="ce21" office:value-type="string" calcext:value-type="string">
            <text:p>決戰狙擊手之當沖密技:開盤判多空,盤中抓轉折,收盤賺大錢!</text:p>
          </table:table-cell>
          <table:table-cell table:style-name="ce24" office:value-type="string" calcext:value-type="string">
            <text:p>呂佳霖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443" xlink:type="simple">http://chna.ebook.hyread.com.tw/bookDetail.jsp?id=644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54" calcext:value-type="float">
            <text:p>354</text:p>
          </table:table-cell>
          <table:table-cell table:style-name="ce9" office:value-type="float" office:value="17401" calcext:value-type="float">
            <text:p>1740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7516657" calcext:value-type="float">
            <text:p>9789867516657</text:p>
          </table:table-cell>
          <table:table-cell table:style-name="ce21" office:value-type="string" calcext:value-type="string">
            <text:p>汽車保險</text:p>
          </table:table-cell>
          <table:table-cell table:style-name="ce24" office:value-type="string" calcext:value-type="string">
            <text:p>陳伯燿, 黃淑燕, 徐敏珍執筆</text:p>
          </table:table-cell>
          <table:table-cell table:style-name="ce24" office:value-type="string" calcext:value-type="string">
            <text:p>保險事業發展中心</text:p>
          </table:table-cell>
          <table:table-cell table:style-name="ce29" office:value-type="string" calcext:value-type="string">
            <text:p>修訂3版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401" xlink:type="simple">http://chna.ebook.hyread.com.tw/bookDetail.jsp?id=1740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55" calcext:value-type="float">
            <text:p>355</text:p>
          </table:table-cell>
          <table:table-cell table:style-name="ce9" office:value-type="float" office:value="24048" calcext:value-type="float">
            <text:p>2404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582" calcext:value-type="float">
            <text:p>9789577528582</text:p>
          </table:table-cell>
          <table:table-cell table:style-name="ce21" office:value-type="string" calcext:value-type="string">
            <text:p>狄公案</text:p>
          </table:table-cell>
          <table:table-cell table:style-name="ce24" office:value-type="string" calcext:value-type="string">
            <text:p>佚名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48" xlink:type="simple">http://chna.ebook.hyread.com.tw/bookDetail.jsp?id=2404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56" calcext:value-type="float">
            <text:p>356</text:p>
          </table:table-cell>
          <table:table-cell table:style-name="ce9" office:value-type="float" office:value="25424" calcext:value-type="float">
            <text:p>25424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7296160" calcext:value-type="float">
            <text:p>9789577296160</text:p>
          </table:table-cell>
          <table:table-cell table:style-name="ce21" office:value-type="string" calcext:value-type="string">
            <text:p>系統分析與設計:理論與實務應用</text:p>
          </table:table-cell>
          <table:table-cell table:style-name="ce24" office:value-type="string" calcext:value-type="string">
            <text:p>吳仁和, 林信惠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4th</text:p>
          </table:table-cell>
          <table:table-cell table:style-name="ce24" office:value-type="float" office:value="2007" calcext:value-type="float">
            <text:p>2007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424" xlink:type="simple">http://chna.ebook.hyread.com.tw/bookDetail.jsp?id=2542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57" calcext:value-type="float">
            <text:p>357</text:p>
          </table:table-cell>
          <table:table-cell table:style-name="ce9" office:value-type="float" office:value="17244" calcext:value-type="float">
            <text:p>1724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5998752" calcext:value-type="float">
            <text:p>9789575998752</text:p>
          </table:table-cell>
          <table:table-cell table:style-name="ce21" office:value-type="string" calcext:value-type="string">
            <text:p>良醫與名醫:白色巨袍</text:p>
          </table:table-cell>
          <table:table-cell table:style-name="ce24" office:value-type="string" calcext:value-type="string">
            <text:p>王復蘇著</text:p>
          </table:table-cell>
          <table:table-cell table:style-name="ce24" office:value-type="string" calcext:value-type="string">
            <text:p>水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244" xlink:type="simple">http://chna.ebook.hyread.com.tw/bookDetail.jsp?id=1724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58" calcext:value-type="float">
            <text:p>358</text:p>
          </table:table-cell>
          <table:table-cell table:style-name="ce9" office:value-type="float" office:value="22733" calcext:value-type="float">
            <text:p>2273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9868780897" calcext:value-type="float">
            <text:p>9789868780897</text:p>
          </table:table-cell>
          <table:table-cell table:style-name="ce21" office:value-type="string" calcext:value-type="string">
            <text:p>走讀周有光:漢語拼音之父</text:p>
          </table:table-cell>
          <table:table-cell table:style-name="ce24" office:value-type="string" calcext:value-type="string">
            <text:p>陳光中作</text:p>
          </table:table-cell>
          <table:table-cell table:style-name="ce24" office:value-type="string" calcext:value-type="string">
            <text:p>華品文創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733" xlink:type="simple">http://chna.ebook.hyread.com.tw/bookDetail.jsp?id=2273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59" calcext:value-type="float">
            <text:p>359</text:p>
          </table:table-cell>
          <table:table-cell table:style-name="ce9" office:value-type="float" office:value="17308" calcext:value-type="float">
            <text:p>1730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4712771028188" calcext:value-type="float">
            <text:p>4712771028188</text:p>
          </table:table-cell>
          <table:table-cell table:style-name="ce21" office:value-type="string" calcext:value-type="string">
            <text:p>走讀魯迅:一代文學巨擘的十一個生命印記 [彩色版]</text:p>
          </table:table-cell>
          <table:table-cell table:style-name="ce24" office:value-type="string" calcext:value-type="string">
            <text:p>陳光中著</text:p>
          </table:table-cell>
          <table:table-cell table:style-name="ce24" office:value-type="string" calcext:value-type="string">
            <text:p>華品文創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308" xlink:type="simple">http://chna.ebook.hyread.com.tw/bookDetail.jsp?id=1730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60" calcext:value-type="float">
            <text:p>360</text:p>
          </table:table-cell>
          <table:table-cell table:style-name="ce9" office:value-type="float" office:value="1646" calcext:value-type="float">
            <text:p>1646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861941509" calcext:value-type="float">
            <text:p>9789861941509</text:p>
          </table:table-cell>
          <table:table-cell table:style-name="ce21" office:value-type="string" calcext:value-type="string">
            <text:p>身體評估:護理上之應用</text:p>
          </table:table-cell>
          <table:table-cell table:style-name="ce24" office:value-type="string" calcext:value-type="string">
            <text:p>邱豔芬著</text:p>
          </table:table-cell>
          <table:table-cell table:style-name="ce24" office:value-type="string" calcext:value-type="string">
            <text:p>華杏</text:p>
          </table:table-cell>
          <table:table-cell table:style-name="ce27" office:value-type="string" calcext:value-type="string">
            <text:p>7th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46" xlink:type="simple">http://chna.ebook.hyread.com.tw/bookDetail.jsp?id=164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61" calcext:value-type="float">
            <text:p>361</text:p>
          </table:table-cell>
          <table:table-cell table:style-name="ce9" office:value-type="float" office:value="16854" calcext:value-type="float">
            <text:p>1685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284487" calcext:value-type="float">
            <text:p>9789868284487</text:p>
          </table:table-cell>
          <table:table-cell table:style-name="ce21" office:value-type="string" calcext:value-type="string">
            <text:p>事上磨練:成功必勝心法</text:p>
          </table:table-cell>
          <table:table-cell table:style-name="ce24" office:value-type="string" calcext:value-type="string">
            <text:p>蕭麗珠著</text:p>
          </table:table-cell>
          <table:table-cell table:style-name="ce24" office:value-type="string" calcext:value-type="string">
            <text:p>誌成文化出版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854" xlink:type="simple">http://chna.ebook.hyread.com.tw/bookDetail.jsp?id=1685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62" calcext:value-type="float">
            <text:p>362</text:p>
          </table:table-cell>
          <table:table-cell table:style-name="ce9" office:value-type="float" office:value="16382" calcext:value-type="float">
            <text:p>1638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4374" calcext:value-type="float">
            <text:p>9789862214374</text:p>
          </table:table-cell>
          <table:table-cell table:style-name="ce21" office:value-type="string" calcext:value-type="string">
            <text:p>亞里斯多德詩學論述</text:p>
          </table:table-cell>
          <table:table-cell table:style-name="ce24" office:value-type="string" calcext:value-type="string">
            <text:p>劉效鵬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382" xlink:type="simple">http://chna.ebook.hyread.com.tw/bookDetail.jsp?id=1638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63" calcext:value-type="float">
            <text:p>363</text:p>
          </table:table-cell>
          <table:table-cell table:style-name="ce9" office:value-type="float" office:value="4781" calcext:value-type="float">
            <text:p>478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7296795" calcext:value-type="float">
            <text:p>9789577296795</text:p>
          </table:table-cell>
          <table:table-cell table:style-name="ce21" office:value-type="string" calcext:value-type="string">
            <text:p>供應鏈管理:原理.程序.實務</text:p>
          </table:table-cell>
          <table:table-cell table:style-name="ce24" office:value-type="string" calcext:value-type="string">
            <text:p>蘇雄義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781" xlink:type="simple">http://chna.ebook.hyread.com.tw/bookDetail.jsp?id=478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64" calcext:value-type="float">
            <text:p>364</text:p>
          </table:table-cell>
          <table:table-cell table:style-name="ce9" office:value-type="float" office:value="21564" calcext:value-type="float">
            <text:p>2156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561" calcext:value-type="float">
            <text:p>9789577527561</text:p>
          </table:table-cell>
          <table:table-cell table:style-name="ce21" office:value-type="string" calcext:value-type="string">
            <text:p>兒女英雄傳</text:p>
          </table:table-cell>
          <table:table-cell table:style-name="ce24" office:value-type="string" calcext:value-type="string">
            <text:p>文康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64" xlink:type="simple">http://chna.ebook.hyread.com.tw/bookDetail.jsp?id=2156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65" calcext:value-type="float">
            <text:p>365</text:p>
          </table:table-cell>
          <table:table-cell table:style-name="ce9" office:value-type="float" office:value="2174" calcext:value-type="float">
            <text:p>2174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婦產科及泌尿科</text:p>
          </table:table-cell>
          <table:table-cell table:style-name="ce19" office:value-type="float" office:value="9789861940984" calcext:value-type="float">
            <text:p>9789861940984</text:p>
          </table:table-cell>
          <table:table-cell table:style-name="ce21" office:value-type="string" calcext:value-type="string">
            <text:p>兒科實習手冊</text:p>
          </table:table-cell>
          <table:table-cell table:style-name="ce24" office:value-type="string" calcext:value-type="string">
            <text:p>黎小娟等作</text:p>
          </table:table-cell>
          <table:table-cell table:style-name="ce24" office:value-type="string" calcext:value-type="string">
            <text:p>華杏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74" xlink:type="simple">http://chna.ebook.hyread.com.tw/bookDetail.jsp?id=217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66" calcext:value-type="float">
            <text:p>366</text:p>
          </table:table-cell>
          <table:table-cell table:style-name="ce9" office:value-type="float" office:value="7389" calcext:value-type="float">
            <text:p>738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700" calcext:value-type="float">
            <text:p>9789862550700</text:p>
          </table:table-cell>
          <table:table-cell table:style-name="ce21" office:value-type="string" calcext:value-type="string">
            <text:p>兩岸當代重要衛生法議題研究</text:p>
          </table:table-cell>
          <table:table-cell table:style-name="ce24" office:value-type="string" calcext:value-type="string">
            <text:p>劉俊等作;羅昌發, 林彩瑜, 楊培侃主編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7389" xlink:type="simple">http://chna.ebook.hyread.com.tw/bookDetail.jsp?id=738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67" calcext:value-type="float">
            <text:p>367</text:p>
          </table:table-cell>
          <table:table-cell table:style-name="ce9" office:value-type="float" office:value="17275" calcext:value-type="float">
            <text:p>1727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9577484703" calcext:value-type="float">
            <text:p>9789577484703</text:p>
          </table:table-cell>
          <table:table-cell table:style-name="ce21" office:value-type="string" calcext:value-type="string">
            <text:p>兩岸關係新論</text:p>
          </table:table-cell>
          <table:table-cell table:style-name="ce24" office:value-type="string" calcext:value-type="string">
            <text:p>吳建德等主編</text:p>
          </table:table-cell>
          <table:table-cell table:style-name="ce24" office:value-type="string" calcext:value-type="string">
            <text:p>麗文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275" xlink:type="simple">http://chna.ebook.hyread.com.tw/bookDetail.jsp?id=1727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68" calcext:value-type="float">
            <text:p>368</text:p>
          </table:table-cell>
          <table:table-cell table:style-name="ce9" office:value-type="float" office:value="19759" calcext:value-type="float">
            <text:p>1975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7690760" calcext:value-type="float">
            <text:p>9789867690760</text:p>
          </table:table-cell>
          <table:table-cell table:style-name="ce21" office:value-type="string" calcext:value-type="string">
            <text:p>協同設計應用實務:營運模式創新的秘笈</text:p>
          </table:table-cell>
          <table:table-cell table:style-name="ce24" office:value-type="string" calcext:value-type="string">
            <text:p>中衛中心產業經營部著</text:p>
          </table:table-cell>
          <table:table-cell table:style-name="ce24" office:value-type="string" calcext:value-type="string">
            <text:p>中衛發展中心 <text:s/>紅螞蟻總經銷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759" xlink:type="simple">http://chna.ebook.hyread.com.tw/bookDetail.jsp?id=1975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69" calcext:value-type="float">
            <text:p>369</text:p>
          </table:table-cell>
          <table:table-cell table:style-name="ce9" office:value-type="float" office:value="12372" calcext:value-type="float">
            <text:p>1237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2212295" calcext:value-type="float">
            <text:p>9789862212295</text:p>
          </table:table-cell>
          <table:table-cell table:style-name="ce21" office:value-type="string" calcext:value-type="string">
            <text:p>味覺的旅行:漂流食尚</text:p>
          </table:table-cell>
          <table:table-cell table:style-name="ce24" office:value-type="string" calcext:value-type="string">
            <text:p>周芬娜著.攝影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372" xlink:type="simple">http://chna.ebook.hyread.com.tw/bookDetail.jsp?id=1237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70" calcext:value-type="float">
            <text:p>370</text:p>
          </table:table-cell>
          <table:table-cell table:style-name="ce9" office:value-type="float" office:value="12378" calcext:value-type="float">
            <text:p>1237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2837" calcext:value-type="float">
            <text:p>9789862212837</text:p>
          </table:table-cell>
          <table:table-cell table:style-name="ce21" office:value-type="string" calcext:value-type="string">
            <text:p>周易話解</text:p>
          </table:table-cell>
          <table:table-cell table:style-name="ce24" office:value-type="string" calcext:value-type="string">
            <text:p>劉思白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378" xlink:type="simple">http://chna.ebook.hyread.com.tw/bookDetail.jsp?id=1237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71" calcext:value-type="float">
            <text:p>371</text:p>
          </table:table-cell>
          <table:table-cell table:style-name="ce9" office:value-type="float" office:value="21559" calcext:value-type="float">
            <text:p>2155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462" calcext:value-type="float">
            <text:p>9789577527462</text:p>
          </table:table-cell>
          <table:table-cell table:style-name="ce21" office:value-type="string" calcext:value-type="string">
            <text:p>周禮</text:p>
          </table:table-cell>
          <table:table-cell table:style-name="ce24" office:value-type="string" calcext:value-type="string">
            <text:p>周公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59" xlink:type="simple">http://chna.ebook.hyread.com.tw/bookDetail.jsp?id=2155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72" calcext:value-type="float">
            <text:p>372</text:p>
          </table:table-cell>
          <table:table-cell table:style-name="ce9" office:value-type="float" office:value="12249" calcext:value-type="float">
            <text:p>1224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5425" calcext:value-type="float">
            <text:p>9789862215425</text:p>
          </table:table-cell>
          <table:table-cell table:style-name="ce21" office:value-type="string" calcext:value-type="string">
            <text:p>妹妹與喵:日記不交換</text:p>
          </table:table-cell>
          <table:table-cell table:style-name="ce24" office:value-type="string" calcext:value-type="string">
            <text:p>林乃文劇本;瞇繪圖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249" xlink:type="simple">http://chna.ebook.hyread.com.tw/bookDetail.jsp?id=1224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73" calcext:value-type="float">
            <text:p>373</text:p>
          </table:table-cell>
          <table:table-cell table:style-name="ce9" office:value-type="float" office:value="17408" calcext:value-type="float">
            <text:p>1740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哲學</text:p>
          </table:table-cell>
          <table:table-cell table:style-name="ce19" office:value-type="float" office:value="9789577397355" calcext:value-type="float">
            <text:p>9789577397355</text:p>
          </table:table-cell>
          <table:table-cell table:style-name="ce21" office:value-type="string" calcext:value-type="string">
            <text:p>孟子詮釋思想研究</text:p>
          </table:table-cell>
          <table:table-cell table:style-name="ce24" office:value-type="string" calcext:value-type="string">
            <text:p>李凱著</text:p>
          </table:table-cell>
          <table:table-cell table:style-name="ce24" office:value-type="string" calcext:value-type="string">
            <text:p>萬卷樓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408" xlink:type="simple">http://chna.ebook.hyread.com.tw/bookDetail.jsp?id=1740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74" calcext:value-type="float">
            <text:p>374</text:p>
          </table:table-cell>
          <table:table-cell table:style-name="ce9" office:value-type="float" office:value="17433" calcext:value-type="float">
            <text:p>1743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1935981237" calcext:value-type="float">
            <text:p>9781935981237</text:p>
          </table:table-cell>
          <table:table-cell table:style-name="ce21" office:value-type="string" calcext:value-type="string">
            <text:p>官二代</text:p>
          </table:table-cell>
          <table:table-cell table:style-name="ce24" office:value-type="string" calcext:value-type="string">
            <text:p>艾佳冰作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433" xlink:type="simple">http://chna.ebook.hyread.com.tw/bookDetail.jsp?id=1743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75" calcext:value-type="float">
            <text:p>375</text:p>
          </table:table-cell>
          <table:table-cell table:style-name="ce9" office:value-type="float" office:value="20524" calcext:value-type="float">
            <text:p>2052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1936043866" calcext:value-type="float">
            <text:p>9781936043866</text:p>
          </table:table-cell>
          <table:table-cell table:style-name="ce21" office:value-type="string" calcext:value-type="string">
            <text:p>官商黑老大和美女:中國這四伙人</text:p>
          </table:table-cell>
          <table:table-cell table:style-name="ce24" office:value-type="string" calcext:value-type="string">
            <text:p>大事件編輯部編著</text:p>
          </table:table-cell>
          <table:table-cell table:style-name="ce24" office:value-type="string" calcext:value-type="string">
            <text:p>財大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524" xlink:type="simple">http://chna.ebook.hyread.com.tw/bookDetail.jsp?id=2052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76" calcext:value-type="float">
            <text:p>376</text:p>
          </table:table-cell>
          <table:table-cell table:style-name="ce9" office:value-type="float" office:value="21634" calcext:value-type="float">
            <text:p>2163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407" calcext:value-type="float">
            <text:p>9789577528407</text:p>
          </table:table-cell>
          <table:table-cell table:style-name="ce21" office:value-type="string" calcext:value-type="string">
            <text:p>宛如約</text:p>
          </table:table-cell>
          <table:table-cell table:style-name="ce24" office:value-type="string" calcext:value-type="string">
            <text:p>惜花主人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34" xlink:type="simple">http://chna.ebook.hyread.com.tw/bookDetail.jsp?id=2163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77" calcext:value-type="float">
            <text:p>377</text:p>
          </table:table-cell>
          <table:table-cell table:style-name="ce9" office:value-type="float" office:value="18529" calcext:value-type="float">
            <text:p>1852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397362" calcext:value-type="float">
            <text:p>9789577397362</text:p>
          </table:table-cell>
          <table:table-cell table:style-name="ce21" office:value-type="string" calcext:value-type="string">
            <text:p>尚書周書牧誓洪範金縢呂刑篇義證</text:p>
          </table:table-cell>
          <table:table-cell table:style-name="ce24" office:value-type="string" calcext:value-type="string">
            <text:p>程元敏著</text:p>
          </table:table-cell>
          <table:table-cell table:style-name="ce24" office:value-type="string" calcext:value-type="string">
            <text:p>萬卷樓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529" xlink:type="simple">http://chna.ebook.hyread.com.tw/bookDetail.jsp?id=1852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78" calcext:value-type="float">
            <text:p>378</text:p>
          </table:table-cell>
          <table:table-cell table:style-name="ce9" office:value-type="float" office:value="22734" calcext:value-type="float">
            <text:p>2273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8693517" calcext:value-type="float">
            <text:p>9789868693517</text:p>
          </table:table-cell>
          <table:table-cell table:style-name="ce21" office:value-type="string" calcext:value-type="string">
            <text:p>幸福郵戳在台北</text:p>
          </table:table-cell>
          <table:table-cell table:style-name="ce24" office:value-type="string" calcext:value-type="string">
            <text:p>陳念萱作</text:p>
          </table:table-cell>
          <table:table-cell table:style-name="ce25" office:value-type="string" calcext:value-type="string">
            <text:p>f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734" xlink:type="simple">http://chna.ebook.hyread.com.tw/bookDetail.jsp?id=2273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79" calcext:value-type="float">
            <text:p>379</text:p>
          </table:table-cell>
          <table:table-cell table:style-name="ce9" office:value-type="float" office:value="13402" calcext:value-type="float">
            <text:p>1340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3579" calcext:value-type="float">
            <text:p>9789861973579</text:p>
          </table:table-cell>
          <table:table-cell table:style-name="ce21" office:value-type="string" calcext:value-type="string">
            <text:p><text:span text:style-name="T4">彼得</text:span><text:span text:style-name="T5">.</text:span><text:span text:style-name="T6">林區的投資之鑰</text:span><text:span text:style-name="T5">:39</text:span><text:span text:style-name="T6">個轉虧為盈的股市真諦</text:span></text:p>
          </table:table-cell>
          <table:table-cell table:style-name="ce24" office:value-type="string" calcext:value-type="string">
            <text:p>韋健黎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402" xlink:type="simple">http://chna.ebook.hyread.com.tw/bookDetail.jsp?id=1340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80" calcext:value-type="float">
            <text:p>380</text:p>
          </table:table-cell>
          <table:table-cell table:style-name="ce9" office:value-type="float" office:value="16201" calcext:value-type="float">
            <text:p>1620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1991" calcext:value-type="float">
            <text:p>9789862211991</text:p>
          </table:table-cell>
          <table:table-cell table:style-name="ce21" office:value-type="string" calcext:value-type="string">
            <text:p>忽成歐洲過客</text:p>
          </table:table-cell>
          <table:table-cell table:style-name="ce24" office:value-type="string" calcext:value-type="string">
            <text:p>趙淑俠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201" xlink:type="simple">http://chna.ebook.hyread.com.tw/bookDetail.jsp?id=1620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81" calcext:value-type="float">
            <text:p>381</text:p>
          </table:table-cell>
          <table:table-cell table:style-name="ce9" office:value-type="float" office:value="18281" calcext:value-type="float">
            <text:p>1828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19" office:value-type="float" office:value="9789577322746" calcext:value-type="float">
            <text:p>9789577322746</text:p>
          </table:table-cell>
          <table:table-cell table:style-name="ce21" office:value-type="string" calcext:value-type="string">
            <text:p>性別向度與台灣社會</text:p>
          </table:table-cell>
          <table:table-cell table:style-name="ce24" office:value-type="string" calcext:value-type="string">
            <text:p>黃淑玲, 游美惠主編</text:p>
          </table:table-cell>
          <table:table-cell table:style-name="ce24" office:value-type="string" calcext:value-type="string">
            <text:p>巨流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7" calcext:value-type="float">
            <text:p>2007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281" xlink:type="simple">http://chna.ebook.hyread.com.tw/bookDetail.jsp?id=1828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82" calcext:value-type="float">
            <text:p>382</text:p>
          </table:table-cell>
          <table:table-cell table:style-name="ce9" office:value-type="float" office:value="4557" calcext:value-type="float">
            <text:p>455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2660188" calcext:value-type="float">
            <text:p>9789862660188</text:p>
          </table:table-cell>
          <table:table-cell table:style-name="ce21" office:value-type="string" calcext:value-type="string">
            <text:p>性別議題與性別平等教育</text:p>
          </table:table-cell>
          <table:table-cell table:style-name="ce24" office:value-type="string" calcext:value-type="string">
            <text:p>王瑞壎等作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557" xlink:type="simple">http://chna.ebook.hyread.com.tw/bookDetail.jsp?id=455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83" calcext:value-type="float">
            <text:p>383</text:p>
          </table:table-cell>
          <table:table-cell table:style-name="ce9" office:value-type="float" office:value="22376" calcext:value-type="float">
            <text:p>2237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植物學</text:p>
          </table:table-cell>
          <table:table-cell table:style-name="ce19" office:value-type="float" office:value="9789578596764" calcext:value-type="float">
            <text:p>9789578596764</text:p>
          </table:table-cell>
          <table:table-cell table:style-name="ce21" office:value-type="string" calcext:value-type="string">
            <text:p>拉漢世界魚類系統名典</text:p>
          </table:table-cell>
          <table:table-cell table:style-name="ce24" office:value-type="string" calcext:value-type="string">
            <text:p>伍漢霖等編著</text:p>
          </table:table-cell>
          <table:table-cell table:style-name="ce24" office:value-type="string" calcext:value-type="string">
            <text:p>水產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376" xlink:type="simple">http://chna.ebook.hyread.com.tw/bookDetail.jsp?id=2237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84" calcext:value-type="float">
            <text:p>384</text:p>
          </table:table-cell>
          <table:table-cell table:style-name="ce9" office:value-type="float" office:value="21610" calcext:value-type="float">
            <text:p>2161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790" calcext:value-type="float">
            <text:p>9789577527790</text:p>
          </table:table-cell>
          <table:table-cell table:style-name="ce21" office:value-type="string" calcext:value-type="string">
            <text:p>易經</text:p>
          </table:table-cell>
          <table:table-cell table:style-name="ce24" office:value-type="string" calcext:value-type="string">
            <text:p>佚名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10" xlink:type="simple">http://chna.ebook.hyread.com.tw/bookDetail.jsp?id=2161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85" calcext:value-type="float">
            <text:p>385</text:p>
          </table:table-cell>
          <table:table-cell table:style-name="ce9" office:value-type="float" office:value="17519" calcext:value-type="float">
            <text:p>1751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493" calcext:value-type="float">
            <text:p>9789862551493</text:p>
          </table:table-cell>
          <table:table-cell table:style-name="ce21" office:value-type="string" calcext:value-type="string">
            <text:p>法的起源</text:p>
          </table:table-cell>
          <table:table-cell table:style-name="ce24" office:value-type="string" calcext:value-type="string">
            <text:p>克理斯提安.史塔克(Christian Starck)著;李建良等譯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519" xlink:type="simple">http://chna.ebook.hyread.com.tw/bookDetail.jsp?id=1751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86" calcext:value-type="float">
            <text:p>386</text:p>
          </table:table-cell>
          <table:table-cell table:style-name="ce9" office:value-type="float" office:value="7727" calcext:value-type="float">
            <text:p>772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6842986" calcext:value-type="float">
            <text:p>9789866842986</text:p>
          </table:table-cell>
          <table:table-cell table:style-name="ce21" office:value-type="string" calcext:value-type="string">
            <text:p>法律與文學:文學視野中的法律正義</text:p>
          </table:table-cell>
          <table:table-cell table:style-name="ce24" office:value-type="string" calcext:value-type="string">
            <text:p>張麗卿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7727" xlink:type="simple">http://chna.ebook.hyread.com.tw/bookDetail.jsp?id=772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87" calcext:value-type="float">
            <text:p>387</text:p>
          </table:table-cell>
          <table:table-cell table:style-name="ce9" office:value-type="float" office:value="27882" calcext:value-type="float">
            <text:p>2788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779" calcext:value-type="float">
            <text:p>9789862550779</text:p>
          </table:table-cell>
          <table:table-cell table:style-name="ce21" office:value-type="string" calcext:value-type="string">
            <text:p>法學入門</text:p>
          </table:table-cell>
          <table:table-cell table:style-name="ce24" office:value-type="string" calcext:value-type="string">
            <text:p>李太正等合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1th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82" xlink:type="simple">http://chna.ebook.hyread.com.tw/bookDetail.jsp?id=2788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88" calcext:value-type="float">
            <text:p>388</text:p>
          </table:table-cell>
          <table:table-cell table:style-name="ce9" office:value-type="float" office:value="27805" calcext:value-type="float">
            <text:p>2780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298" calcext:value-type="float">
            <text:p>9789862550298</text:p>
          </table:table-cell>
          <table:table-cell table:style-name="ce21" office:value-type="string" calcext:value-type="string">
            <text:p>法學緒論</text:p>
          </table:table-cell>
          <table:table-cell table:style-name="ce24" office:value-type="string" calcext:value-type="string">
            <text:p>蔡佩芬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3rd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05" xlink:type="simple">http://chna.ebook.hyread.com.tw/bookDetail.jsp?id=2780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89" calcext:value-type="float">
            <text:p>389</text:p>
          </table:table-cell>
          <table:table-cell table:style-name="ce9" office:value-type="float" office:value="21629" calcext:value-type="float">
            <text:p>2162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728" calcext:value-type="float">
            <text:p>9789577528728</text:p>
          </table:table-cell>
          <table:table-cell table:style-name="ce21" office:value-type="string" calcext:value-type="string">
            <text:p>治世餘聞</text:p>
          </table:table-cell>
          <table:table-cell table:style-name="ce24" office:value-type="string" calcext:value-type="string">
            <text:p>陳洪謨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29" xlink:type="simple">http://chna.ebook.hyread.com.tw/bookDetail.jsp?id=2162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90" calcext:value-type="float">
            <text:p>390</text:p>
          </table:table-cell>
          <table:table-cell table:style-name="ce9" office:value-type="float" office:value="25452" calcext:value-type="float">
            <text:p>25452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7297716" calcext:value-type="float">
            <text:p>9789577297716</text:p>
          </table:table-cell>
          <table:table-cell table:style-name="ce21" office:value-type="string" calcext:value-type="string">
            <text:p>物件導向系統分析與設計:結合MDA與UML</text:p>
          </table:table-cell>
          <table:table-cell table:style-name="ce24" office:value-type="string" calcext:value-type="string">
            <text:p>吳仁和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3rd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452" xlink:type="simple">http://chna.ebook.hyread.com.tw/bookDetail.jsp?id=2545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91" calcext:value-type="float">
            <text:p>391</text:p>
          </table:table-cell>
          <table:table-cell table:style-name="ce9" office:value-type="float" office:value="21563" calcext:value-type="float">
            <text:p>2156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455" calcext:value-type="float">
            <text:p>9789577527455</text:p>
          </table:table-cell>
          <table:table-cell table:style-name="ce21" office:value-type="string" calcext:value-type="string">
            <text:p>狐狸緣全傳</text:p>
          </table:table-cell>
          <table:table-cell table:style-name="ce24" office:value-type="string" calcext:value-type="string">
            <text:p>醉月山人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63" xlink:type="simple">http://chna.ebook.hyread.com.tw/bookDetail.jsp?id=2156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92" calcext:value-type="float">
            <text:p>392</text:p>
          </table:table-cell>
          <table:table-cell table:style-name="ce9" office:value-type="float" office:value="15513" calcext:value-type="float">
            <text:p>1551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2602" calcext:value-type="float">
            <text:p>9789861972602</text:p>
          </table:table-cell>
          <table:table-cell table:style-name="ce21" office:value-type="string" calcext:value-type="string">
            <text:p>直效溝通,把話說在關鍵點:100個逆轉勝說話術</text:p>
          </table:table-cell>
          <table:table-cell table:style-name="ce24" office:value-type="string" calcext:value-type="string">
            <text:p>西城子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513" xlink:type="simple">http://chna.ebook.hyread.com.tw/bookDetail.jsp?id=1551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93" calcext:value-type="float">
            <text:p>393</text:p>
          </table:table-cell>
          <table:table-cell table:style-name="ce9" office:value-type="float" office:value="16436" calcext:value-type="float">
            <text:p>1643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19" office:value-type="float" office:value="9789862215036" calcext:value-type="float">
            <text:p>9789862215036</text:p>
          </table:table-cell>
          <table:table-cell table:style-name="ce21" office:value-type="string" calcext:value-type="string">
            <text:p>社區工作與社區發展</text:p>
          </table:table-cell>
          <table:table-cell table:style-name="ce24" office:value-type="string" calcext:value-type="string">
            <text:p>葉至誠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436" xlink:type="simple">http://chna.ebook.hyread.com.tw/bookDetail.jsp?id=1643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94" calcext:value-type="float">
            <text:p>394</text:p>
          </table:table-cell>
          <table:table-cell table:style-name="ce9" office:value-type="float" office:value="3790" calcext:value-type="float">
            <text:p>379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574167555" calcext:value-type="float">
            <text:p>9789574167555</text:p>
          </table:table-cell>
          <table:table-cell table:style-name="ce21" office:value-type="string" calcext:value-type="string">
            <text:p>社會法與基本權保障</text:p>
          </table:table-cell>
          <table:table-cell table:style-name="ce24" office:value-type="string" calcext:value-type="string">
            <text:p>鍾秉正作</text:p>
          </table:table-cell>
          <table:table-cell table:style-name="ce24" office:value-type="string" calcext:value-type="string">
            <text:p>鍾秉正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790" xlink:type="simple">http://chna.ebook.hyread.com.tw/bookDetail.jsp?id=379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95" calcext:value-type="float">
            <text:p>395</text:p>
          </table:table-cell>
          <table:table-cell table:style-name="ce9" office:value-type="float" office:value="4864" calcext:value-type="float">
            <text:p>486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185" calcext:value-type="float">
            <text:p>9789866366185</text:p>
          </table:table-cell>
          <table:table-cell table:style-name="ce21" office:value-type="string" calcext:value-type="string">
            <text:p>股市心經:一個投機者對散戶的告白</text:p>
          </table:table-cell>
          <table:table-cell table:style-name="ce24" office:value-type="string" calcext:value-type="string">
            <text:p>小白作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864" xlink:type="simple">http://chna.ebook.hyread.com.tw/bookDetail.jsp?id=486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96" calcext:value-type="float">
            <text:p>396</text:p>
          </table:table-cell>
          <table:table-cell table:style-name="ce9" office:value-type="float" office:value="4578" calcext:value-type="float">
            <text:p>457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314" calcext:value-type="float">
            <text:p>9789866366314</text:p>
          </table:table-cell>
          <table:table-cell table:style-name="ce21" office:value-type="string" calcext:value-type="string">
            <text:p><text:span text:style-name="T4">股市作手</text:span><text:span text:style-name="T5">. </text:span><text:span text:style-name="T6">一</text:span><text:span text:style-name="T5">- </text:span><text:span text:style-name="T6">八敗人生</text:span></text:p>
          </table:table-cell>
          <table:table-cell table:style-name="ce24" office:value-type="string" calcext:value-type="string">
            <text:p>鬼股子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578" xlink:type="simple">http://chna.ebook.hyread.com.tw/bookDetail.jsp?id=457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97" calcext:value-type="float">
            <text:p>397</text:p>
          </table:table-cell>
          <table:table-cell table:style-name="ce9" office:value-type="float" office:value="3472" calcext:value-type="float">
            <text:p>347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048" calcext:value-type="float">
            <text:p>9789866366048</text:p>
          </table:table-cell>
          <table:table-cell table:style-name="ce21" office:value-type="string" calcext:value-type="string">
            <text:p>股市提款卡:絕不龜縮!再度公開當沖交割單!</text:p>
          </table:table-cell>
          <table:table-cell table:style-name="ce24" office:value-type="string" calcext:value-type="string">
            <text:p>陳信宏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472" xlink:type="simple">http://chna.ebook.hyread.com.tw/bookDetail.jsp?id=347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98" calcext:value-type="float">
            <text:p>398</text:p>
          </table:table-cell>
          <table:table-cell table:style-name="ce9" office:value-type="float" office:value="23297" calcext:value-type="float">
            <text:p>2329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536" calcext:value-type="float">
            <text:p>9789866366536</text:p>
          </table:table-cell>
          <table:table-cell table:style-name="ce21" office:value-type="string" calcext:value-type="string">
            <text:p><text:span text:style-name="T4">股市提款機</text:span><text:span text:style-name="T5"> [</text:span><text:span text:style-name="T6">贏家增修版</text:span><text:span text:style-name="T5">]:</text:span><text:span text:style-name="T6">唯一敢公開當沖交割單的天才操盤手</text:span></text:p>
          </table:table-cell>
          <table:table-cell table:style-name="ce24" office:value-type="string" calcext:value-type="string">
            <text:p>陳信宏(當沖贏家)作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3297" xlink:type="simple">http://chna.ebook.hyread.com.tw/bookDetail.jsp?id=2329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399" calcext:value-type="float">
            <text:p>399</text:p>
          </table:table-cell>
          <table:table-cell table:style-name="ce9" office:value-type="float" office:value="13262" calcext:value-type="float">
            <text:p>1326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451" calcext:value-type="float">
            <text:p>9789866366451</text:p>
          </table:table-cell>
          <table:table-cell table:style-name="ce21" office:value-type="string" calcext:value-type="string">
            <text:p>股市贏家不告訴你的致富習慣:從思考到實戰</text:p>
          </table:table-cell>
          <table:table-cell table:style-name="ce24" office:value-type="string" calcext:value-type="string">
            <text:p>蘇穎錚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262" xlink:type="simple">http://chna.ebook.hyread.com.tw/bookDetail.jsp?id=1326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00" calcext:value-type="float">
            <text:p>400</text:p>
          </table:table-cell>
          <table:table-cell table:style-name="ce9" office:value-type="float" office:value="3384" calcext:value-type="float">
            <text:p>338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470781" calcext:value-type="float">
            <text:p>9789868470781</text:p>
          </table:table-cell>
          <table:table-cell table:style-name="ce21" office:value-type="string" calcext:value-type="string">
            <text:p>股票指數的型態趨勢研判:操作股票、期權、基金的必勝絕招</text:p>
          </table:table-cell>
          <table:table-cell table:style-name="ce24" office:value-type="string" calcext:value-type="string">
            <text:p>劉富生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384" xlink:type="simple">http://chna.ebook.hyread.com.tw/bookDetail.jsp?id=338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01" calcext:value-type="float">
            <text:p>401</text:p>
          </table:table-cell>
          <table:table-cell table:style-name="ce9" office:value-type="float" office:value="3373" calcext:value-type="float">
            <text:p>337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412880" calcext:value-type="float">
            <text:p>9789868412880</text:p>
          </table:table-cell>
          <table:table-cell table:style-name="ce21" office:value-type="string" calcext:value-type="string">
            <text:p>股票基金雙聖杯:獲利13~46倍指令交易</text:p>
          </table:table-cell>
          <table:table-cell table:style-name="ce24" office:value-type="string" calcext:value-type="string">
            <text:p>劉建忠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373" xlink:type="simple">http://chna.ebook.hyread.com.tw/bookDetail.jsp?id=337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02" calcext:value-type="float">
            <text:p>402</text:p>
          </table:table-cell>
          <table:table-cell table:style-name="ce9" office:value-type="float" office:value="10600" calcext:value-type="float">
            <text:p>1060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8592766" calcext:value-type="float">
            <text:p>9789868592766</text:p>
          </table:table-cell>
          <table:table-cell table:style-name="ce21" office:value-type="string" calcext:value-type="string">
            <text:p>花田半畝</text:p>
          </table:table-cell>
          <table:table-cell table:style-name="ce24" office:value-type="string" calcext:value-type="string">
            <text:p>田維著</text:p>
          </table:table-cell>
          <table:table-cell table:style-name="ce24" office:value-type="string" calcext:value-type="string">
            <text:p>華品文創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600" xlink:type="simple">http://chna.ebook.hyread.com.tw/bookDetail.jsp?id=1060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9771" calcext:value-type="float">
            <text:p>19771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應用技術科學教育</text:p>
          </table:table-cell>
          <table:table-cell table:style-name="ce19" office:value-type="float" office:value="9789579633321" calcext:value-type="float">
            <text:p>9789579633321</text:p>
          </table:table-cell>
          <table:table-cell table:style-name="ce21" office:value-type="string" calcext:value-type="string">
            <text:p>表面處理新技術</text:p>
          </table:table-cell>
          <table:table-cell table:style-name="ce24" office:value-type="string" calcext:value-type="string">
            <text:p>陳克忠著</text:p>
          </table:table-cell>
          <table:table-cell table:style-name="ce24" office:value-type="string" calcext:value-type="string">
            <text:p>傳勝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771" xlink:type="simple">http://chna.ebook.hyread.com.tw/bookDetail.jsp?id=1977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04" calcext:value-type="float">
            <text:p>404</text:p>
          </table:table-cell>
          <table:table-cell table:style-name="ce9" office:value-type="float" office:value="19769" calcext:value-type="float">
            <text:p>1976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9866543494" calcext:value-type="float">
            <text:p>9789866543494</text:p>
          </table:table-cell>
          <table:table-cell table:style-name="ce21" office:value-type="string" calcext:value-type="string">
            <text:p><text:span text:style-name="T4">近代東亞海域交流史</text:span><text:span text:style-name="T5">. </text:span><text:span text:style-name="T6">續編</text:span></text:p>
          </table:table-cell>
          <table:table-cell table:style-name="ce24" office:value-type="string" calcext:value-type="string">
            <text:p>松蒲章等著;卞鳳奎主編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769" xlink:type="simple">http://chna.ebook.hyread.com.tw/bookDetail.jsp?id=1976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05" calcext:value-type="float">
            <text:p>405</text:p>
          </table:table-cell>
          <table:table-cell table:style-name="ce9" office:value-type="float" office:value="21585" calcext:value-type="float">
            <text:p>2158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752" calcext:value-type="float">
            <text:p>9789577527752</text:p>
          </table:table-cell>
          <table:table-cell table:style-name="ce21" office:value-type="string" calcext:value-type="string">
            <text:p>金石緣</text:p>
          </table:table-cell>
          <table:table-cell table:style-name="ce24" office:value-type="string" calcext:value-type="string">
            <text:p>靜恬主人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85" xlink:type="simple">http://chna.ebook.hyread.com.tw/bookDetail.jsp?id=2158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06" calcext:value-type="float">
            <text:p>406</text:p>
          </table:table-cell>
          <table:table-cell table:style-name="ce9" office:value-type="float" office:value="16276" calcext:value-type="float">
            <text:p>1627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環境教育</text:p>
          </table:table-cell>
          <table:table-cell table:style-name="ce19" office:value-type="float" office:value="9789862213247" calcext:value-type="float">
            <text:p>9789862213247</text:p>
          </table:table-cell>
          <table:table-cell table:style-name="ce21" office:value-type="string" calcext:value-type="string">
            <text:p>金門鸕鶿季生態旅遊議題之研究</text:p>
          </table:table-cell>
          <table:table-cell table:style-name="ce24" office:value-type="string" calcext:value-type="string">
            <text:p>趙嘉裕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276" xlink:type="simple">http://chna.ebook.hyread.com.tw/bookDetail.jsp?id=1627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07" calcext:value-type="float">
            <text:p>407</text:p>
          </table:table-cell>
          <table:table-cell table:style-name="ce9" office:value-type="float" office:value="25529" calcext:value-type="float">
            <text:p>2552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868287082" calcext:value-type="float">
            <text:p>9789868287082</text:p>
          </table:table-cell>
          <table:table-cell table:style-name="ce21" office:value-type="string" calcext:value-type="string">
            <text:p>金剛經真修實證</text:p>
          </table:table-cell>
          <table:table-cell table:style-name="ce24" office:value-type="string" calcext:value-type="string">
            <text:p>悟覺妙天禪師主講</text:p>
          </table:table-cell>
          <table:table-cell table:style-name="ce24" office:value-type="string" calcext:value-type="string">
            <text:p>禪天下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529" xlink:type="simple">http://chna.ebook.hyread.com.tw/bookDetail.jsp?id=2552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08" calcext:value-type="float">
            <text:p>408</text:p>
          </table:table-cell>
          <table:table-cell table:style-name="ce9" office:value-type="float" office:value="19794" calcext:value-type="float">
            <text:p>1979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9789628744275" calcext:value-type="float">
            <text:p>9789628744275</text:p>
          </table:table-cell>
          <table:table-cell table:style-name="ce21" office:value-type="string" calcext:value-type="string">
            <text:p>金瓶梅詞話(最新校點足本). 下</text:p>
          </table:table-cell>
          <table:table-cell table:style-name="ce24" office:value-type="string" calcext:value-type="string">
            <text:p>蘭陵笑笑生著;王清和校點</text:p>
          </table:table-cell>
          <table:table-cell table:style-name="ce25" office:value-type="string" calcext:value-type="string">
            <text:p>明鏡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794" xlink:type="simple">http://chna.ebook.hyread.com.tw/bookDetail.jsp?id=1979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09" calcext:value-type="float">
            <text:p>409</text:p>
          </table:table-cell>
          <table:table-cell table:style-name="ce9" office:value-type="float" office:value="19785" calcext:value-type="float">
            <text:p>1978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628744275" calcext:value-type="float">
            <text:p>9789628744275</text:p>
          </table:table-cell>
          <table:table-cell table:style-name="ce21" office:value-type="string" calcext:value-type="string">
            <text:p>金瓶梅詞話(最新校點足本). 上</text:p>
          </table:table-cell>
          <table:table-cell table:style-name="ce24" office:value-type="string" calcext:value-type="string">
            <text:p>蘭陵笑笑生著;王清和校點</text:p>
          </table:table-cell>
          <table:table-cell table:style-name="ce25" office:value-type="string" calcext:value-type="string">
            <text:p>明鏡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785" xlink:type="simple">http://chna.ebook.hyread.com.tw/bookDetail.jsp?id=1978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10" calcext:value-type="float">
            <text:p>410</text:p>
          </table:table-cell>
          <table:table-cell table:style-name="ce9" office:value-type="float" office:value="3886" calcext:value-type="float">
            <text:p>388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577297907" calcext:value-type="float">
            <text:p>9789577297907</text:p>
          </table:table-cell>
          <table:table-cell table:style-name="ce21" office:value-type="string" calcext:value-type="string">
            <text:p>金融創新:財務工程的實務奧祕</text:p>
          </table:table-cell>
          <table:table-cell table:style-name="ce24" office:value-type="string" calcext:value-type="string">
            <text:p>謝劍平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886" xlink:type="simple">http://chna.ebook.hyread.com.tw/bookDetail.jsp?id=388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11" calcext:value-type="float">
            <text:p>411</text:p>
          </table:table-cell>
          <table:table-cell table:style-name="ce9" office:value-type="float" office:value="21584" calcext:value-type="float">
            <text:p>2158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691" calcext:value-type="float">
            <text:p>9789577527691</text:p>
          </table:table-cell>
          <table:table-cell table:style-name="ce21" office:value-type="string" calcext:value-type="string">
            <text:p>長恨歌</text:p>
          </table:table-cell>
          <table:table-cell table:style-name="ce24" office:value-type="string" calcext:value-type="string">
            <text:p>白居易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84" xlink:type="simple">http://chna.ebook.hyread.com.tw/bookDetail.jsp?id=2158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12" calcext:value-type="float">
            <text:p>412</text:p>
          </table:table-cell>
          <table:table-cell table:style-name="ce9" office:value-type="float" office:value="13399" calcext:value-type="float">
            <text:p>1339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7298454" calcext:value-type="float">
            <text:p>9789577298454</text:p>
          </table:table-cell>
          <table:table-cell table:style-name="ce21" office:value-type="string" calcext:value-type="string">
            <text:p>門市服務:丙級檢定實戰秘笈</text:p>
          </table:table-cell>
          <table:table-cell table:style-name="ce24" office:value-type="string" calcext:value-type="string">
            <text:p>郭小喬, 楊鳳美編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399" xlink:type="simple">http://chna.ebook.hyread.com.tw/bookDetail.jsp?id=1339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13" calcext:value-type="float">
            <text:p>413</text:p>
          </table:table-cell>
          <table:table-cell table:style-name="ce9" office:value-type="float" office:value="8817" calcext:value-type="float">
            <text:p>881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577323828" calcext:value-type="float">
            <text:p>9789577323828</text:p>
          </table:table-cell>
          <table:table-cell table:style-name="ce21" office:value-type="string" calcext:value-type="string">
            <text:p>青少年的性:西方研究與在地觀點</text:p>
          </table:table-cell>
          <table:table-cell table:style-name="ce24" office:value-type="string" calcext:value-type="string">
            <text:p>楊幸真主編</text:p>
          </table:table-cell>
          <table:table-cell table:style-name="ce24" office:value-type="string" calcext:value-type="string">
            <text:p>巨流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8817" xlink:type="simple">http://chna.ebook.hyread.com.tw/bookDetail.jsp?id=881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14" calcext:value-type="float">
            <text:p>414</text:p>
          </table:table-cell>
          <table:table-cell table:style-name="ce9" office:value-type="float" office:value="20907" calcext:value-type="float">
            <text:p>2090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9571608099" calcext:value-type="float">
            <text:p>9789571608099</text:p>
          </table:table-cell>
          <table:table-cell table:style-name="ce21" office:value-type="string" calcext:value-type="string">
            <text:p>非傳統安全概論</text:p>
          </table:table-cell>
          <table:table-cell table:style-name="ce24" office:value-type="string" calcext:value-type="string">
            <text:p>喬金鷗主編</text:p>
          </table:table-cell>
          <table:table-cell table:style-name="ce24" office:value-type="string" calcext:value-type="string">
            <text:p>黎明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907" xlink:type="simple">http://chna.ebook.hyread.com.tw/bookDetail.jsp?id=2090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15" calcext:value-type="float">
            <text:p>415</text:p>
          </table:table-cell>
          <table:table-cell table:style-name="ce9" office:value-type="float" office:value="4795" calcext:value-type="float">
            <text:p>479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860812" calcext:value-type="float">
            <text:p>9789866860812</text:p>
          </table:table-cell>
          <table:table-cell table:style-name="ce21" office:value-type="string" calcext:value-type="string">
            <text:p>保母人員單一級檢定學術科捷徑</text:p>
          </table:table-cell>
          <table:table-cell table:style-name="ce24" office:value-type="string" calcext:value-type="string">
            <text:p>華都編輯群編著</text:p>
          </table:table-cell>
          <table:table-cell table:style-name="ce24" office:value-type="string" calcext:value-type="string">
            <text:p>華都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795" xlink:type="simple">http://chna.ebook.hyread.com.tw/bookDetail.jsp?id=479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16" calcext:value-type="float">
            <text:p>416</text:p>
          </table:table-cell>
          <table:table-cell table:style-name="ce9" office:value-type="float" office:value="18397" calcext:value-type="float">
            <text:p>1839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7516572" calcext:value-type="float">
            <text:p>9789867516572</text:p>
          </table:table-cell>
          <table:table-cell table:style-name="ce21" office:value-type="string" calcext:value-type="string">
            <text:p>保險行銷槪要</text:p>
          </table:table-cell>
          <table:table-cell table:style-name="ce24" office:value-type="string" calcext:value-type="string">
            <text:p>姜麗智, 范姜耾, 陳世岳著</text:p>
          </table:table-cell>
          <table:table-cell table:style-name="ce24" office:value-type="string" calcext:value-type="string">
            <text:p>保險事業發展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397" xlink:type="simple">http://chna.ebook.hyread.com.tw/bookDetail.jsp?id=1839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17" calcext:value-type="float">
            <text:p>417</text:p>
          </table:table-cell>
          <table:table-cell table:style-name="ce9" office:value-type="float" office:value="27798" calcext:value-type="float">
            <text:p>2779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6540738" calcext:value-type="float">
            <text:p>9789866540738</text:p>
          </table:table-cell>
          <table:table-cell table:style-name="ce21" office:value-type="string" calcext:value-type="string">
            <text:p>保險法實例研習</text:p>
          </table:table-cell>
          <table:table-cell table:style-name="ce24" office:value-type="string" calcext:value-type="string">
            <text:p>葉啟洲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798" xlink:type="simple">http://chna.ebook.hyread.com.tw/bookDetail.jsp?id=2779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18" calcext:value-type="float">
            <text:p>418</text:p>
          </table:table-cell>
          <table:table-cell table:style-name="ce9" office:value-type="float" office:value="18396" calcext:value-type="float">
            <text:p>1839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7516565" calcext:value-type="float">
            <text:p>9789867516565</text:p>
          </table:table-cell>
          <table:table-cell table:style-name="ce21" office:value-type="string" calcext:value-type="string">
            <text:p>保險實務概要</text:p>
          </table:table-cell>
          <table:table-cell table:style-name="ce24" office:value-type="string" calcext:value-type="string">
            <text:p>呂廣盛等著</text:p>
          </table:table-cell>
          <table:table-cell table:style-name="ce24" office:value-type="string" calcext:value-type="string">
            <text:p>保險事業發展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396" xlink:type="simple">http://chna.ebook.hyread.com.tw/bookDetail.jsp?id=18396</text:a></text:span></text:p>
          </table:table-cell>
          <table:table-cell table:style-name="ce34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19" calcext:value-type="float">
            <text:p>419</text:p>
          </table:table-cell>
          <table:table-cell table:style-name="ce9" office:value-type="float" office:value="18392" calcext:value-type="float">
            <text:p>1839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7516503" calcext:value-type="float">
            <text:p>9789867516503</text:p>
          </table:table-cell>
          <table:table-cell table:style-name="ce21" office:value-type="string" calcext:value-type="string">
            <text:p>保險學概要</text:p>
          </table:table-cell>
          <table:table-cell table:style-name="ce24" office:value-type="string" calcext:value-type="string">
            <text:p>呂慧芬等著</text:p>
          </table:table-cell>
          <table:table-cell table:style-name="ce24" office:value-type="string" calcext:value-type="string">
            <text:p>保險事業發展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392" xlink:type="simple">http://chna.ebook.hyread.com.tw/bookDetail.jsp?id=1839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20" calcext:value-type="float">
            <text:p>420</text:p>
          </table:table-cell>
          <table:table-cell table:style-name="ce9" office:value-type="float" office:value="19786" calcext:value-type="float">
            <text:p>1978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環境教育</text:p>
          </table:table-cell>
          <table:table-cell table:style-name="ce19" office:value-type="float" office:value="9789578016408" calcext:value-type="float">
            <text:p>9789578016408</text:p>
          </table:table-cell>
          <table:table-cell table:style-name="ce21" office:value-type="string" calcext:value-type="string">
            <text:p>前進雨林</text:p>
          </table:table-cell>
          <table:table-cell table:style-name="ce24" office:value-type="string" calcext:value-type="string">
            <text:p>陳玉峰著</text:p>
          </table:table-cell>
          <table:table-cell table:style-name="ce24" office:value-type="string" calcext:value-type="string">
            <text:p>前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786" xlink:type="simple">http://chna.ebook.hyread.com.tw/bookDetail.jsp?id=1978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21" calcext:value-type="float">
            <text:p>421</text:p>
          </table:table-cell>
          <table:table-cell table:style-name="ce9" office:value-type="float" office:value="24102" calcext:value-type="float">
            <text:p>2410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574952960" calcext:value-type="float">
            <text:p>9789574952960</text:p>
          </table:table-cell>
          <table:table-cell table:style-name="ce21" office:value-type="string" calcext:value-type="string">
            <text:p>前進俄羅斯:打開潛力新興市場商機</text:p>
          </table:table-cell>
          <table:table-cell table:style-name="ce24" office:value-type="string" calcext:value-type="string">
            <text:p>鄭良瑩作</text:p>
          </table:table-cell>
          <table:table-cell table:style-name="ce24" office:value-type="string" calcext:value-type="string">
            <text:p>外貿協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102" xlink:type="simple">http://chna.ebook.hyread.com.tw/bookDetail.jsp?id=2410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22" calcext:value-type="float">
            <text:p>422</text:p>
          </table:table-cell>
          <table:table-cell table:style-name="ce9" office:value-type="float" office:value="14841" calcext:value-type="float">
            <text:p>1484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1935981404" calcext:value-type="float">
            <text:p>9781935981404</text:p>
          </table:table-cell>
          <table:table-cell table:style-name="ce22" office:value-type="string" calcext:value-type="string">
            <text:p>南京大奸殺</text:p>
          </table:table-cell>
          <table:table-cell table:style-name="ce24" office:value-type="string" calcext:value-type="string">
            <text:p>素丹作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841" xlink:type="simple">http://chna.ebook.hyread.com.tw/bookDetail.jsp?id=1484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23" calcext:value-type="float">
            <text:p>423</text:p>
          </table:table-cell>
          <table:table-cell table:style-name="ce9" office:value-type="float" office:value="15633" calcext:value-type="float">
            <text:p>1563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1608129" calcext:value-type="float">
            <text:p>9789571608129</text:p>
          </table:table-cell>
          <table:table-cell table:style-name="ce21" office:value-type="string" calcext:value-type="string">
            <text:p>南湖雪夢:南湖大山秘境攻頂全記錄</text:p>
          </table:table-cell>
          <table:table-cell table:style-name="ce24" office:value-type="string" calcext:value-type="string">
            <text:p>李小石文字.攝影</text:p>
          </table:table-cell>
          <table:table-cell table:style-name="ce24" office:value-type="string" calcext:value-type="string">
            <text:p>黎明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633" xlink:type="simple">http://chna.ebook.hyread.com.tw/bookDetail.jsp?id=1563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24" calcext:value-type="float">
            <text:p>424</text:p>
          </table:table-cell>
          <table:table-cell table:style-name="ce9" office:value-type="float" office:value="14880" calcext:value-type="float">
            <text:p>1488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0303490" calcext:value-type="float">
            <text:p>9789860303490</text:p>
          </table:table-cell>
          <table:table-cell table:style-name="ce21" office:value-type="string" calcext:value-type="string">
            <text:p>南管樂語與曲唱理論建構</text:p>
          </table:table-cell>
          <table:table-cell table:style-name="ce24" office:value-type="string" calcext:value-type="string">
            <text:p>林珀姬作</text:p>
          </table:table-cell>
          <table:table-cell table:style-name="ce24" office:value-type="string" calcext:value-type="string">
            <text:p>國立臺北藝術大學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880" xlink:type="simple">http://chna.ebook.hyread.com.tw/bookDetail.jsp?id=1488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25" calcext:value-type="float">
            <text:p>425</text:p>
          </table:table-cell>
          <table:table-cell table:style-name="ce9" office:value-type="float" office:value="20266" calcext:value-type="float">
            <text:p>2026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2660119" calcext:value-type="float">
            <text:p>9789862660119</text:p>
          </table:table-cell>
          <table:table-cell table:style-name="ce21" office:value-type="string" calcext:value-type="string">
            <text:p>品格教育:理論與活動設計</text:p>
          </table:table-cell>
          <table:table-cell table:style-name="ce24" office:value-type="string" calcext:value-type="string">
            <text:p>王金國著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266" xlink:type="simple">http://chna.ebook.hyread.com.tw/bookDetail.jsp?id=2026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26" calcext:value-type="float">
            <text:p>426</text:p>
          </table:table-cell>
          <table:table-cell table:style-name="ce9" office:value-type="float" office:value="9934" calcext:value-type="float">
            <text:p>993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413" calcext:value-type="float">
            <text:p>9789866366413</text:p>
          </table:table-cell>
          <table:table-cell table:style-name="ce21" office:value-type="string" calcext:value-type="string">
            <text:p>型態生命力:股價漲跌最大的秘密</text:p>
          </table:table-cell>
          <table:table-cell table:style-name="ce24" office:value-type="string" calcext:value-type="string">
            <text:p>賴宣名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9934" xlink:type="simple">http://chna.ebook.hyread.com.tw/bookDetail.jsp?id=993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27" calcext:value-type="float">
            <text:p>427</text:p>
          </table:table-cell>
          <table:table-cell table:style-name="ce9" office:value-type="float" office:value="16789" calcext:value-type="float">
            <text:p>1678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8570030" calcext:value-type="float">
            <text:p>9789868570030</text:p>
          </table:table-cell>
          <table:table-cell table:style-name="ce21" office:value-type="string" calcext:value-type="string">
            <text:p>奐誠的社區生活講堂</text:p>
          </table:table-cell>
          <table:table-cell table:style-name="ce24" office:value-type="string" calcext:value-type="string">
            <text:p>陳奐誠作</text:p>
          </table:table-cell>
          <table:table-cell table:style-name="ce24" office:value-type="string" calcext:value-type="string">
            <text:p>百香果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789" xlink:type="simple">http://chna.ebook.hyread.com.tw/bookDetail.jsp?id=1678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28" calcext:value-type="float">
            <text:p>428</text:p>
          </table:table-cell>
          <table:table-cell table:style-name="ce9" office:value-type="float" office:value="3022" calcext:value-type="float">
            <text:p>3022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婦產科及泌尿科</text:p>
          </table:table-cell>
          <table:table-cell table:style-name="ce19" office:value-type="float" office:value="9789576966675" calcext:value-type="float">
            <text:p>9789576966675</text:p>
          </table:table-cell>
          <table:table-cell table:style-name="ce21" office:value-type="string" calcext:value-type="string">
            <text:p><text:span text:style-name="T4">黃如玉醫師的脊骨平衡完全手冊</text:span><text:span text:style-name="T5">. 2- </text:span><text:span text:style-name="T6">孩子的脊骨健康密碼</text:span></text:p>
          </table:table-cell>
          <table:table-cell table:style-name="ce24" office:value-type="string" calcext:value-type="string">
            <text:p>黃如玉著</text:p>
          </table:table-cell>
          <table:table-cell table:style-name="ce24" office:value-type="string" calcext:value-type="string">
            <text:p>新自然主義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22" xlink:type="simple">http://chna.ebook.hyread.com.tw/bookDetail.jsp?id=302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29" calcext:value-type="float">
            <text:p>429</text:p>
          </table:table-cell>
          <table:table-cell table:style-name="ce9" office:value-type="float" office:value="21636" calcext:value-type="float">
            <text:p>2163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445" calcext:value-type="float">
            <text:p>9789577528445</text:p>
          </table:table-cell>
          <table:table-cell table:style-name="ce21" office:value-type="string" calcext:value-type="string">
            <text:p>封氏聞見記</text:p>
          </table:table-cell>
          <table:table-cell table:style-name="ce24" office:value-type="string" calcext:value-type="string">
            <text:p>封演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36" xlink:type="simple">http://chna.ebook.hyread.com.tw/bookDetail.jsp?id=2163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30" calcext:value-type="float">
            <text:p>430</text:p>
          </table:table-cell>
          <table:table-cell table:style-name="ce9" office:value-type="float" office:value="21627" calcext:value-type="float">
            <text:p>2162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339" calcext:value-type="float">
            <text:p>9789577528339</text:p>
          </table:table-cell>
          <table:table-cell table:style-name="ce21" office:value-type="string" calcext:value-type="string">
            <text:p>幽閨記</text:p>
          </table:table-cell>
          <table:table-cell table:style-name="ce24" office:value-type="string" calcext:value-type="string">
            <text:p>施惠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27" xlink:type="simple">http://chna.ebook.hyread.com.tw/bookDetail.jsp?id=2162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31" calcext:value-type="float">
            <text:p>431</text:p>
          </table:table-cell>
          <table:table-cell table:style-name="ce9" office:value-type="float" office:value="24047" calcext:value-type="float">
            <text:p>2404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506" calcext:value-type="float">
            <text:p>9789577528506</text:p>
          </table:table-cell>
          <table:table-cell table:style-name="ce21" office:value-type="string" calcext:value-type="string">
            <text:p>後西遊記</text:p>
          </table:table-cell>
          <table:table-cell table:style-name="ce24" office:value-type="string" calcext:value-type="string">
            <text:p>雪花飄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47" xlink:type="simple">http://chna.ebook.hyread.com.tw/bookDetail.jsp?id=2404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32" calcext:value-type="float">
            <text:p>432</text:p>
          </table:table-cell>
          <table:table-cell table:style-name="ce9" office:value-type="float" office:value="15514" calcext:value-type="float">
            <text:p>1551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2879" calcext:value-type="float">
            <text:p>9789861972879</text:p>
          </table:table-cell>
          <table:table-cell table:style-name="ce21" office:value-type="string" calcext:value-type="string">
            <text:p>思考革命:拒當窮忙族的6大成功法則</text:p>
          </table:table-cell>
          <table:table-cell table:style-name="ce24" office:value-type="string" calcext:value-type="string">
            <text:p>章金敏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514" xlink:type="simple">http://chna.ebook.hyread.com.tw/bookDetail.jsp?id=1551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33" calcext:value-type="float">
            <text:p>433</text:p>
          </table:table-cell>
          <table:table-cell table:style-name="ce9" office:value-type="float" office:value="20991" calcext:value-type="float">
            <text:p>2099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574472208" calcext:value-type="float">
            <text:p>9789574472208</text:p>
          </table:table-cell>
          <table:table-cell table:style-name="ce21" office:value-type="string" calcext:value-type="string">
            <text:p>怎麼持楞嚴咒最有效:古梵文楞嚴咒校註</text:p>
          </table:table-cell>
          <table:table-cell table:style-name="ce24" office:value-type="string" calcext:value-type="string">
            <text:p>簡豐祺編譯</text:p>
          </table:table-cell>
          <table:table-cell table:style-name="ce24" office:value-type="string" calcext:value-type="string">
            <text:p>大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991" xlink:type="simple">http://chna.ebook.hyread.com.tw/bookDetail.jsp?id=2099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34" calcext:value-type="float">
            <text:p>434</text:p>
          </table:table-cell>
          <table:table-cell table:style-name="ce9" office:value-type="float" office:value="9861" calcext:value-type="float">
            <text:p>986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400" calcext:value-type="float">
            <text:p>9789862551400</text:p>
          </table:table-cell>
          <table:table-cell table:style-name="ce21" office:value-type="string" calcext:value-type="string">
            <text:p>政府採購法解讀:逐條釋義</text:p>
          </table:table-cell>
          <table:table-cell table:style-name="ce24" office:value-type="string" calcext:value-type="string">
            <text:p>黃鈺華, 蔡佩芳合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4th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9861" xlink:type="simple">http://chna.ebook.hyread.com.tw/bookDetail.jsp?id=986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35" calcext:value-type="float">
            <text:p>435</text:p>
          </table:table-cell>
          <table:table-cell table:style-name="ce9" office:value-type="float" office:value="7391" calcext:value-type="float">
            <text:p>739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大眾傳播</text:p>
          </table:table-cell>
          <table:table-cell table:style-name="ce19" office:value-type="float" office:value="9789866789816" calcext:value-type="float">
            <text:p>9789866789816</text:p>
          </table:table-cell>
          <table:table-cell table:style-name="ce21" office:value-type="string" calcext:value-type="string">
            <text:p>政媒角力下的臺灣報業</text:p>
          </table:table-cell>
          <table:table-cell table:style-name="ce24" office:value-type="string" calcext:value-type="string">
            <text:p>呂東熹著</text:p>
          </table:table-cell>
          <table:table-cell table:style-name="ce24" office:value-type="string" calcext:value-type="string">
            <text:p>玉山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7391" xlink:type="simple">http://chna.ebook.hyread.com.tw/bookDetail.jsp?id=739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36" calcext:value-type="float">
            <text:p>436</text:p>
          </table:table-cell>
          <table:table-cell table:style-name="ce9" office:value-type="float" office:value="21517" calcext:value-type="float">
            <text:p>2151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6861" calcext:value-type="float">
            <text:p>9789577526861</text:p>
          </table:table-cell>
          <table:table-cell table:style-name="ce21" office:value-type="string" calcext:value-type="string">
            <text:p>施公案</text:p>
          </table:table-cell>
          <table:table-cell table:style-name="ce24" office:value-type="string" calcext:value-type="string">
            <text:p>佚名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17" xlink:type="simple">http://chna.ebook.hyread.com.tw/bookDetail.jsp?id=2151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37" calcext:value-type="float">
            <text:p>437</text:p>
          </table:table-cell>
          <table:table-cell table:style-name="ce9" office:value-type="float" office:value="21628" calcext:value-type="float">
            <text:p>2162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704" calcext:value-type="float">
            <text:p>9789577528704</text:p>
          </table:table-cell>
          <table:table-cell table:style-name="ce21" office:value-type="string" calcext:value-type="string">
            <text:p>春柳鶯</text:p>
          </table:table-cell>
          <table:table-cell table:style-name="ce24" office:value-type="string" calcext:value-type="string">
            <text:p>鶡冠使者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28" xlink:type="simple">http://chna.ebook.hyread.com.tw/bookDetail.jsp?id=2162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38" calcext:value-type="float">
            <text:p>438</text:p>
          </table:table-cell>
          <table:table-cell table:style-name="ce9" office:value-type="float" office:value="16238" calcext:value-type="float">
            <text:p>1623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2301" calcext:value-type="float">
            <text:p>9789862212301</text:p>
          </table:table-cell>
          <table:table-cell table:style-name="ce21" office:value-type="string" calcext:value-type="string">
            <text:p>春語</text:p>
          </table:table-cell>
          <table:table-cell table:style-name="ce24" office:value-type="string" calcext:value-type="string">
            <text:p>藍晶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238" xlink:type="simple">http://chna.ebook.hyread.com.tw/bookDetail.jsp?id=1623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39" calcext:value-type="float">
            <text:p>439</text:p>
          </table:table-cell>
          <table:table-cell table:style-name="ce9" office:value-type="float" office:value="16133" calcext:value-type="float">
            <text:p>16133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238639" calcext:value-type="float">
            <text:p>9789572238639</text:p>
          </table:table-cell>
          <table:table-cell table:style-name="ce21" office:value-type="string" calcext:value-type="string">
            <text:p>架站可以很簡單 :XOOPS 2.5網站架設與應用</text:p>
          </table:table-cell>
          <table:table-cell table:style-name="ce24" office:value-type="string" calcext:value-type="string">
            <text:p>黃德文編著</text:p>
          </table:table-cell>
          <table:table-cell table:style-name="ce24" office:value-type="string" calcext:value-type="string">
            <text:p>松崗資產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33" xlink:type="simple">http://chna.ebook.hyread.com.tw/bookDetail.jsp?id=1613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40" calcext:value-type="float">
            <text:p>440</text:p>
          </table:table-cell>
          <table:table-cell table:style-name="ce9" office:value-type="float" office:value="18103" calcext:value-type="float">
            <text:p>1810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9577484772" calcext:value-type="float">
            <text:p>9789577484772</text:p>
          </table:table-cell>
          <table:table-cell table:style-name="ce21" office:value-type="string" calcext:value-type="string">
            <text:p>柳暗花明:兩岸軍事互信與和平協議之路</text:p>
          </table:table-cell>
          <table:table-cell table:style-name="ce24" office:value-type="string" calcext:value-type="string">
            <text:p>吳建德, 張蜀誠, 王瑋琦合著</text:p>
          </table:table-cell>
          <table:table-cell table:style-name="ce24" office:value-type="string" calcext:value-type="string">
            <text:p>麗文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103" xlink:type="simple">http://chna.ebook.hyread.com.tw/bookDetail.jsp?id=1810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41" calcext:value-type="float">
            <text:p>441</text:p>
          </table:table-cell>
          <table:table-cell table:style-name="ce9" office:value-type="float" office:value="19022" calcext:value-type="float">
            <text:p>19022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867577665" calcext:value-type="float">
            <text:p>9789867577665</text:p>
          </table:table-cell>
          <table:table-cell table:style-name="ce21" office:value-type="string" calcext:value-type="string">
            <text:p>流行病學方法論</text:p>
          </table:table-cell>
          <table:table-cell table:style-name="ce24" office:value-type="string" calcext:value-type="string">
            <text:p>王榮德著</text:p>
          </table:table-cell>
          <table:table-cell table:style-name="ce24" office:value-type="string" calcext:value-type="string">
            <text:p>健康文化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022" xlink:type="simple">http://chna.ebook.hyread.com.tw/bookDetail.jsp?id=1902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42" calcext:value-type="float">
            <text:p>442</text:p>
          </table:table-cell>
          <table:table-cell table:style-name="ce9" office:value-type="float" office:value="16494" calcext:value-type="float">
            <text:p>1649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5906" calcext:value-type="float">
            <text:p>9789862215906</text:p>
          </table:table-cell>
          <table:table-cell table:style-name="ce21" office:value-type="string" calcext:value-type="string">
            <text:p>流動的視覺記憶</text:p>
          </table:table-cell>
          <table:table-cell table:style-name="ce24" office:value-type="string" calcext:value-type="string">
            <text:p>吳嘉陵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494" xlink:type="simple">http://chna.ebook.hyread.com.tw/bookDetail.jsp?id=1649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43" calcext:value-type="float">
            <text:p>443</text:p>
          </table:table-cell>
          <table:table-cell table:style-name="ce9" office:value-type="float" office:value="13896" calcext:value-type="float">
            <text:p>13896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之生化及分子生物</text:p>
          </table:table-cell>
          <table:table-cell table:style-name="ce19" office:value-type="float" office:value="9789570526646" calcext:value-type="float">
            <text:p>9789570526646</text:p>
          </table:table-cell>
          <table:table-cell table:style-name="ce21" office:value-type="string" calcext:value-type="string">
            <text:p>流感病毒,變變變</text:p>
          </table:table-cell>
          <table:table-cell table:style-name="ce24" office:value-type="string" calcext:value-type="string">
            <text:p>羅時成主編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896" xlink:type="simple">http://chna.ebook.hyread.com.tw/bookDetail.jsp?id=1389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44" calcext:value-type="float">
            <text:p>444</text:p>
          </table:table-cell>
          <table:table-cell table:style-name="ce9" office:value-type="float" office:value="18095" calcext:value-type="float">
            <text:p>1809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物理</text:p>
          </table:table-cell>
          <table:table-cell table:style-name="ce19" office:value-type="float" office:value="9789577484390" calcext:value-type="float">
            <text:p>9789577484390</text:p>
          </table:table-cell>
          <table:table-cell table:style-name="ce21" office:value-type="string" calcext:value-type="string">
            <text:p>流體熱物性:估算方法及應用</text:p>
          </table:table-cell>
          <table:table-cell table:style-name="ce24" office:value-type="string" calcext:value-type="string">
            <text:p>鍾天鴻著</text:p>
          </table:table-cell>
          <table:table-cell table:style-name="ce24" office:value-type="string" calcext:value-type="string">
            <text:p>麗文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95" xlink:type="simple">http://chna.ebook.hyread.com.tw/bookDetail.jsp?id=1809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45" calcext:value-type="float">
            <text:p>445</text:p>
          </table:table-cell>
          <table:table-cell table:style-name="ce9" office:value-type="float" office:value="3475" calcext:value-type="float">
            <text:p>347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246" calcext:value-type="float">
            <text:p>9789866366246</text:p>
          </table:table-cell>
          <table:table-cell table:style-name="ce21" office:value-type="string" calcext:value-type="string">
            <text:p>活出股市生命力:高勝算股票期貨趨勢操作法</text:p>
          </table:table-cell>
          <table:table-cell table:style-name="ce24" office:value-type="string" calcext:value-type="string">
            <text:p>賴宣名(羅威)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475" xlink:type="simple">http://chna.ebook.hyread.com.tw/bookDetail.jsp?id=347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46" calcext:value-type="float">
            <text:p>446</text:p>
          </table:table-cell>
          <table:table-cell table:style-name="ce9" office:value-type="float" office:value="21553" calcext:value-type="float">
            <text:p>2155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529" calcext:value-type="float">
            <text:p>9789866366529</text:p>
          </table:table-cell>
          <table:table-cell table:style-name="ce21" office:value-type="string" calcext:value-type="string">
            <text:p>活用KD技術分析:KD的關鍵使用技巧</text:p>
          </table:table-cell>
          <table:table-cell table:style-name="ce24" office:value-type="string" calcext:value-type="string">
            <text:p>賴宣名(羅威)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53" xlink:type="simple">http://chna.ebook.hyread.com.tw/bookDetail.jsp?id=2155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47" calcext:value-type="float">
            <text:p>447</text:p>
          </table:table-cell>
          <table:table-cell table:style-name="ce9" office:value-type="float" office:value="19607" calcext:value-type="float">
            <text:p>1960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512" calcext:value-type="float">
            <text:p>9789866366512</text:p>
          </table:table-cell>
          <table:table-cell table:style-name="ce21" office:value-type="string" calcext:value-type="string">
            <text:p><text:span text:style-name="T4">活用股市技術分析</text:span><text:span text:style-name="T5">:</text:span><text:span text:style-name="T6">股市登峰逃頂的藝術</text:span></text:p>
          </table:table-cell>
          <table:table-cell table:style-name="ce24" office:value-type="string" calcext:value-type="string">
            <text:p>賴宣名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607" xlink:type="simple">http://chna.ebook.hyread.com.tw/bookDetail.jsp?id=1960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48" calcext:value-type="float">
            <text:p>448</text:p>
          </table:table-cell>
          <table:table-cell table:style-name="ce9" office:value-type="float" office:value="21528" calcext:value-type="float">
            <text:p>2152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011" calcext:value-type="float">
            <text:p>9789577527011</text:p>
          </table:table-cell>
          <table:table-cell table:style-name="ce21" office:value-type="string" calcext:value-type="string">
            <text:p>洛神賦</text:p>
          </table:table-cell>
          <table:table-cell table:style-name="ce24" office:value-type="string" calcext:value-type="string">
            <text:p>曹植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28" xlink:type="simple">http://chna.ebook.hyread.com.tw/bookDetail.jsp?id=2152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49" calcext:value-type="float">
            <text:p>449</text:p>
          </table:table-cell>
          <table:table-cell table:style-name="ce9" office:value-type="float" office:value="26006" calcext:value-type="float">
            <text:p>2600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9578015784" calcext:value-type="float">
            <text:p>9789578015784</text:p>
          </table:table-cell>
          <table:table-cell table:style-name="ce21" office:value-type="string" calcext:value-type="string">
            <text:p>為什麼99.99%的大中國人討厭小日本?</text:p>
          </table:table-cell>
          <table:table-cell table:style-name="ce24" office:value-type="string" calcext:value-type="string">
            <text:p>若宮清著;楊嘉猷譯</text:p>
          </table:table-cell>
          <table:table-cell table:style-name="ce24" office:value-type="string" calcext:value-type="string">
            <text:p>冠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6006" xlink:type="simple">http://chna.ebook.hyread.com.tw/bookDetail.jsp?id=2600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50" calcext:value-type="float">
            <text:p>450</text:p>
          </table:table-cell>
          <table:table-cell table:style-name="ce9" office:value-type="float" office:value="16874" calcext:value-type="float">
            <text:p>1687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598065" calcext:value-type="float">
            <text:p>9789868598065</text:p>
          </table:table-cell>
          <table:table-cell table:style-name="ce21" office:value-type="string" calcext:value-type="string">
            <text:p>珍愛旅程:在人生的每一個階段,以愉悅的心全力以赴</text:p>
          </table:table-cell>
          <table:table-cell table:style-name="ce24" office:value-type="string" calcext:value-type="string">
            <text:p>陳春月著</text:p>
          </table:table-cell>
          <table:table-cell table:style-name="ce24" office:value-type="string" calcext:value-type="string">
            <text:p>誌成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874" xlink:type="simple">http://chna.ebook.hyread.com.tw/bookDetail.jsp?id=1687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51" calcext:value-type="float">
            <text:p>451</text:p>
          </table:table-cell>
          <table:table-cell table:style-name="ce9" office:value-type="float" office:value="14416" calcext:value-type="float">
            <text:p>1441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381904" calcext:value-type="float">
            <text:p>9789866381904</text:p>
          </table:table-cell>
          <table:table-cell table:style-name="ce21" office:value-type="string" calcext:value-type="string">
            <text:p>看圖例學Excel 2010中文版</text:p>
          </table:table-cell>
          <table:table-cell table:style-name="ce24" office:value-type="string" calcext:value-type="string">
            <text:p>洪錦魁編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416" xlink:type="simple">http://chna.ebook.hyread.com.tw/bookDetail.jsp?id=1441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52" calcext:value-type="float">
            <text:p>452</text:p>
          </table:table-cell>
          <table:table-cell table:style-name="ce9" office:value-type="float" office:value="3362" calcext:value-type="float">
            <text:p>3362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1286" calcext:value-type="float">
            <text:p>9789862571286</text:p>
          </table:table-cell>
          <table:table-cell table:style-name="ce21" office:value-type="string" calcext:value-type="string">
            <text:p>看圖例學iPhone4</text:p>
          </table:table-cell>
          <table:table-cell table:style-name="ce24" office:value-type="string" calcext:value-type="string">
            <text:p>洪錦魁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362" xlink:type="simple">http://chna.ebook.hyread.com.tw/bookDetail.jsp?id=336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53" calcext:value-type="float">
            <text:p>453</text:p>
          </table:table-cell>
          <table:table-cell table:style-name="ce9" office:value-type="float" office:value="14417" calcext:value-type="float">
            <text:p>14417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381980" calcext:value-type="float">
            <text:p>9789866381980</text:p>
          </table:table-cell>
          <table:table-cell table:style-name="ce21" office:value-type="string" calcext:value-type="string">
            <text:p>看圖例學Office 2010中文版</text:p>
          </table:table-cell>
          <table:table-cell table:style-name="ce24" office:value-type="string" calcext:value-type="string">
            <text:p>洪錦魁編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417" xlink:type="simple">http://chna.ebook.hyread.com.tw/bookDetail.jsp?id=1441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54" calcext:value-type="float">
            <text:p>454</text:p>
          </table:table-cell>
          <table:table-cell table:style-name="ce9" office:value-type="float" office:value="14419" calcext:value-type="float">
            <text:p>14419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381645" calcext:value-type="float">
            <text:p>9789866381645</text:p>
          </table:table-cell>
          <table:table-cell table:style-name="ce21" office:value-type="string" calcext:value-type="string">
            <text:p>看圖例學Windows 7</text:p>
          </table:table-cell>
          <table:table-cell table:style-name="ce24" office:value-type="string" calcext:value-type="string">
            <text:p>洪錦魁作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419" xlink:type="simple">http://chna.ebook.hyread.com.tw/bookDetail.jsp?id=1441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55" calcext:value-type="float">
            <text:p>455</text:p>
          </table:table-cell>
          <table:table-cell table:style-name="ce9" office:value-type="float" office:value="14418" calcext:value-type="float">
            <text:p>14418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143113" calcext:value-type="float">
            <text:p>9789866143113</text:p>
          </table:table-cell>
          <table:table-cell table:style-name="ce21" office:value-type="string" calcext:value-type="string">
            <text:p>看圖例學Word 2010中文版</text:p>
          </table:table-cell>
          <table:table-cell table:style-name="ce24" office:value-type="string" calcext:value-type="string">
            <text:p>洪錦魁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418" xlink:type="simple">http://chna.ebook.hyread.com.tw/bookDetail.jsp?id=1441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56" calcext:value-type="float">
            <text:p>456</text:p>
          </table:table-cell>
          <table:table-cell table:style-name="ce9" office:value-type="float" office:value="3382" calcext:value-type="float">
            <text:p>338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109" calcext:value-type="float">
            <text:p>9789866366109</text:p>
          </table:table-cell>
          <table:table-cell table:style-name="ce21" office:value-type="string" calcext:value-type="string">
            <text:p>看盤贏家:用Excel建立法人的操盤分析工具</text:p>
          </table:table-cell>
          <table:table-cell table:style-name="ce24" office:value-type="string" calcext:value-type="string">
            <text:p>黃崇富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382" xlink:type="simple">http://chna.ebook.hyread.com.tw/bookDetail.jsp?id=338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57" calcext:value-type="float">
            <text:p>457</text:p>
          </table:table-cell>
          <table:table-cell table:style-name="ce9" office:value-type="float" office:value="1647" calcext:value-type="float">
            <text:p>164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圖書資訊學</text:p>
          </table:table-cell>
          <table:table-cell table:style-name="ce19" office:value-type="float" office:value="9789577297358" calcext:value-type="float">
            <text:p>9789577297358</text:p>
          </table:table-cell>
          <table:table-cell table:style-name="ce21" office:value-type="string" calcext:value-type="string">
            <text:p>研究方法論</text:p>
          </table:table-cell>
          <table:table-cell table:style-name="ce24" office:value-type="string" calcext:value-type="string">
            <text:p>江明修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47" xlink:type="simple">http://chna.ebook.hyread.com.tw/bookDetail.jsp?id=164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58" calcext:value-type="float">
            <text:p>458</text:p>
          </table:table-cell>
          <table:table-cell table:style-name="ce9" office:value-type="float" office:value="17451" calcext:value-type="float">
            <text:p>1745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684" calcext:value-type="float">
            <text:p>9789862551684</text:p>
          </table:table-cell>
          <table:table-cell table:style-name="ce21" office:value-type="string" calcext:value-type="string">
            <text:p>科技定位追蹤監視與基本人權保障</text:p>
          </table:table-cell>
          <table:table-cell table:style-name="ce24" office:value-type="string" calcext:value-type="string">
            <text:p>黃清德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451" xlink:type="simple">http://chna.ebook.hyread.com.tw/bookDetail.jsp?id=1745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59" calcext:value-type="float">
            <text:p>459</text:p>
          </table:table-cell>
          <table:table-cell table:style-name="ce9" office:value-type="float" office:value="13545" calcext:value-type="float">
            <text:p>1354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物理</text:p>
          </table:table-cell>
          <table:table-cell table:style-name="ce19" office:value-type="float" office:value="9789570526455" calcext:value-type="float">
            <text:p>9789570526455</text:p>
          </table:table-cell>
          <table:table-cell table:style-name="ce21" office:value-type="string" calcext:value-type="string">
            <text:p>科學史話</text:p>
          </table:table-cell>
          <table:table-cell table:style-name="ce24" office:value-type="string" calcext:value-type="string">
            <text:p>張之傑主編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545" xlink:type="simple">http://chna.ebook.hyread.com.tw/bookDetail.jsp?id=1354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60" calcext:value-type="float">
            <text:p>460</text:p>
          </table:table-cell>
          <table:table-cell table:style-name="ce9" office:value-type="float" office:value="15050" calcext:value-type="float">
            <text:p>15050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物理</text:p>
          </table:table-cell>
          <table:table-cell table:style-name="ce19" office:value-type="float" office:value="9789577483966" calcext:value-type="float">
            <text:p>9789577483966</text:p>
          </table:table-cell>
          <table:table-cell table:style-name="ce21" office:value-type="string" calcext:value-type="string">
            <text:p>科學百寶袋. II- 泡泡星球</text:p>
          </table:table-cell>
          <table:table-cell table:style-name="ce24" office:value-type="string" calcext:value-type="string">
            <text:p>賴羿蓉, 黃柏瑜著</text:p>
          </table:table-cell>
          <table:table-cell table:style-name="ce24" office:value-type="string" calcext:value-type="string">
            <text:p>麗文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050" xlink:type="simple">http://chna.ebook.hyread.com.tw/bookDetail.jsp?id=1505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61" calcext:value-type="float">
            <text:p>461</text:p>
          </table:table-cell>
          <table:table-cell table:style-name="ce9" office:value-type="float" office:value="16279" calcext:value-type="float">
            <text:p>1627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3278" calcext:value-type="float">
            <text:p>9789862213278</text:p>
          </table:table-cell>
          <table:table-cell table:style-name="ce21" office:value-type="string" calcext:value-type="string">
            <text:p>秋天還是會回頭</text:p>
          </table:table-cell>
          <table:table-cell table:style-name="ce24" office:value-type="string" calcext:value-type="string">
            <text:p>李魁賢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279" xlink:type="simple">http://chna.ebook.hyread.com.tw/bookDetail.jsp?id=1627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62" calcext:value-type="float">
            <text:p>462</text:p>
          </table:table-cell>
          <table:table-cell table:style-name="ce9" office:value-type="float" office:value="10165" calcext:value-type="float">
            <text:p>1016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4151035" calcext:value-type="float">
            <text:p>9789574151035</text:p>
          </table:table-cell>
          <table:table-cell table:style-name="ce21" office:value-type="string" calcext:value-type="string">
            <text:p>美夢居隨筆. 一- 旅遊雜記</text:p>
          </table:table-cell>
          <table:table-cell table:style-name="ce24" office:value-type="string" calcext:value-type="string">
            <text:p>方永施著</text:p>
          </table:table-cell>
          <table:table-cell table:style-name="ce24" office:value-type="string" calcext:value-type="string">
            <text:p>方永施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165" xlink:type="simple">http://chna.ebook.hyread.com.tw/bookDetail.jsp?id=1016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63" calcext:value-type="float">
            <text:p>463</text:p>
          </table:table-cell>
          <table:table-cell table:style-name="ce9" office:value-type="float" office:value="20588" calcext:value-type="float">
            <text:p>2058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1936895014" calcext:value-type="float">
            <text:p>9781936895014</text:p>
          </table:table-cell>
          <table:table-cell table:style-name="ce21" office:value-type="string" calcext:value-type="string">
            <text:p>胡溫的最後棋局</text:p>
          </table:table-cell>
          <table:table-cell table:style-name="ce24" office:value-type="string" calcext:value-type="string">
            <text:p>外參編輯部編著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588" xlink:type="simple">http://chna.ebook.hyread.com.tw/bookDetail.jsp?id=2058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64" calcext:value-type="float">
            <text:p>464</text:p>
          </table:table-cell>
          <table:table-cell table:style-name="ce9" office:value-type="float" office:value="6437" calcext:value-type="float">
            <text:p>643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208" calcext:value-type="float">
            <text:p>9789866366208</text:p>
          </table:table-cell>
          <table:table-cell table:style-name="ce21" office:value-type="string" calcext:value-type="string">
            <text:p>致富生命K棒:耕耘財富的開心農場</text:p>
          </table:table-cell>
          <table:table-cell table:style-name="ce24" office:value-type="string" calcext:value-type="string">
            <text:p>呂佳霖作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437" xlink:type="simple">http://chna.ebook.hyread.com.tw/bookDetail.jsp?id=643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65" calcext:value-type="float">
            <text:p>465</text:p>
          </table:table-cell>
          <table:table-cell table:style-name="ce9" office:value-type="float" office:value="1690" calcext:value-type="float">
            <text:p>169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577297372" calcext:value-type="float">
            <text:p>9789577297372</text:p>
          </table:table-cell>
          <table:table-cell table:style-name="ce21" office:value-type="string" calcext:value-type="string">
            <text:p>衍生性金融商品</text:p>
          </table:table-cell>
          <table:table-cell table:style-name="ce24" office:value-type="string" calcext:value-type="string">
            <text:p>林左裕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90" xlink:type="simple">http://chna.ebook.hyread.com.tw/bookDetail.jsp?id=169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66" calcext:value-type="float">
            <text:p>466</text:p>
          </table:table-cell>
          <table:table-cell table:style-name="ce9" office:value-type="float" office:value="3875" calcext:value-type="float">
            <text:p>387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7297785" calcext:value-type="float">
            <text:p>9789577297785</text:p>
          </table:table-cell>
          <table:table-cell table:style-name="ce21" office:value-type="string" calcext:value-type="string">
            <text:p>衍生性商品:選擇權、期貨、交換與風險管理</text:p>
          </table:table-cell>
          <table:table-cell table:style-name="ce24" office:value-type="string" calcext:value-type="string">
            <text:p>陳威光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875" xlink:type="simple">http://chna.ebook.hyread.com.tw/bookDetail.jsp?id=387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67" calcext:value-type="float">
            <text:p>467</text:p>
          </table:table-cell>
          <table:table-cell table:style-name="ce9" office:value-type="float" office:value="12908" calcext:value-type="float">
            <text:p>1290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572160541" calcext:value-type="float">
            <text:p>9789572160541</text:p>
          </table:table-cell>
          <table:table-cell table:style-name="ce21" office:value-type="string" calcext:value-type="string">
            <text:p>計量經濟學</text:p>
          </table:table-cell>
          <table:table-cell table:style-name="ce24" office:value-type="string" calcext:value-type="string">
            <text:p>盧靜儀編著</text:p>
          </table:table-cell>
          <table:table-cell table:style-name="ce24" office:value-type="string" calcext:value-type="string">
            <text:p>全華圖書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7" calcext:value-type="float">
            <text:p>2007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908" xlink:type="simple">http://chna.ebook.hyread.com.tw/bookDetail.jsp?id=1290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68" calcext:value-type="float">
            <text:p>468</text:p>
          </table:table-cell>
          <table:table-cell table:style-name="ce9" office:value-type="float" office:value="16592" calcext:value-type="float">
            <text:p>1659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19" office:value-type="float" office:value="9789862216644" calcext:value-type="float">
            <text:p>9789862216644</text:p>
          </table:table-cell>
          <table:table-cell table:style-name="ce21" office:value-type="string" calcext:value-type="string">
            <text:p>迪士尼公主與女生的戰爭</text:p>
          </table:table-cell>
          <table:table-cell table:style-name="ce24" office:value-type="string" calcext:value-type="string">
            <text:p>梁庭嘉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592" xlink:type="simple">http://chna.ebook.hyread.com.tw/bookDetail.jsp?id=1659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1561" calcext:value-type="float">
            <text:p>2156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592" calcext:value-type="float">
            <text:p>9789577527592</text:p>
          </table:table-cell>
          <table:table-cell table:style-name="ce21" office:value-type="string" calcext:value-type="string">
            <text:p>郁離子</text:p>
          </table:table-cell>
          <table:table-cell table:style-name="ce24" office:value-type="string" calcext:value-type="string">
            <text:p>劉基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61" xlink:type="simple">http://chna.ebook.hyread.com.tw/bookDetail.jsp?id=2156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70" calcext:value-type="float">
            <text:p>470</text:p>
          </table:table-cell>
          <table:table-cell table:style-name="ce9" office:value-type="float" office:value="10617" calcext:value-type="float">
            <text:p>1061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8693562" calcext:value-type="float">
            <text:p>9789868693562</text:p>
          </table:table-cell>
          <table:table-cell table:style-name="ce21" office:value-type="string" calcext:value-type="string">
            <text:p>食色故事:餐桌裡的情色</text:p>
          </table:table-cell>
          <table:table-cell table:style-name="ce24" office:value-type="string" calcext:value-type="string">
            <text:p>陳念萱著</text:p>
          </table:table-cell>
          <table:table-cell table:style-name="ce24" office:value-type="string" calcext:value-type="string">
            <text:p>甯文創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617" xlink:type="simple">http://chna.ebook.hyread.com.tw/bookDetail.jsp?id=1061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71" calcext:value-type="float">
            <text:p>471</text:p>
          </table:table-cell>
          <table:table-cell table:style-name="ce9" office:value-type="float" office:value="12371" calcext:value-type="float">
            <text:p>1237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2212356" calcext:value-type="float">
            <text:p>9789862212356</text:p>
          </table:table-cell>
          <table:table-cell table:style-name="ce21" office:value-type="string" calcext:value-type="string">
            <text:p>香水入門:打造自我品味的香水</text:p>
          </table:table-cell>
          <table:table-cell table:style-name="ce24" office:value-type="string" calcext:value-type="string">
            <text:p>李迎龍編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371" xlink:type="simple">http://chna.ebook.hyread.com.tw/bookDetail.jsp?id=1237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72" calcext:value-type="float">
            <text:p>472</text:p>
          </table:table-cell>
          <table:table-cell table:style-name="ce9" office:value-type="float" office:value="22375" calcext:value-type="float">
            <text:p>2237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植物學</text:p>
          </table:table-cell>
          <table:table-cell table:style-name="ce19" office:value-type="float" office:value="9789578596757" calcext:value-type="float">
            <text:p>9789578596757</text:p>
          </table:table-cell>
          <table:table-cell table:style-name="ce21" office:value-type="string" calcext:value-type="string">
            <text:p>香港海水魚的故事</text:p>
          </table:table-cell>
          <table:table-cell table:style-name="ce24" office:value-type="string" calcext:value-type="string">
            <text:p>尤炳軒撰文,繪圖</text:p>
          </table:table-cell>
          <table:table-cell table:style-name="ce24" office:value-type="string" calcext:value-type="string">
            <text:p>水產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375" xlink:type="simple">http://chna.ebook.hyread.com.tw/bookDetail.jsp?id=2237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73" calcext:value-type="float">
            <text:p>473</text:p>
          </table:table-cell>
          <table:table-cell table:style-name="ce9" office:value-type="float" office:value="21638" calcext:value-type="float">
            <text:p>2163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483" calcext:value-type="float">
            <text:p>9789577528483</text:p>
          </table:table-cell>
          <table:table-cell table:style-name="ce21" office:value-type="string" calcext:value-type="string">
            <text:p>唐鍾馗平鬼傳</text:p>
          </table:table-cell>
          <table:table-cell table:style-name="ce24" office:value-type="string" calcext:value-type="string">
            <text:p>東山云中道人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38" xlink:type="simple">http://chna.ebook.hyread.com.tw/bookDetail.jsp?id=2163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74" calcext:value-type="float">
            <text:p>474</text:p>
          </table:table-cell>
          <table:table-cell table:style-name="ce9" office:value-type="float" office:value="20314" calcext:value-type="float">
            <text:p>2031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9578016767" calcext:value-type="float">
            <text:p>9789578016767</text:p>
          </table:table-cell>
          <table:table-cell table:style-name="ce21" office:value-type="string" calcext:value-type="string">
            <text:p>哲人政治家李登輝之「我」</text:p>
          </table:table-cell>
          <table:table-cell table:style-name="ce24" office:value-type="string" calcext:value-type="string">
            <text:p>黃文雄(Ko Bunyu)原著;廖東哲譯</text:p>
          </table:table-cell>
          <table:table-cell table:style-name="ce24" office:value-type="string" calcext:value-type="string">
            <text:p>前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314" xlink:type="simple">http://chna.ebook.hyread.com.tw/bookDetail.jsp?id=2031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75" calcext:value-type="float">
            <text:p>475</text:p>
          </table:table-cell>
          <table:table-cell table:style-name="ce9" office:value-type="float" office:value="17280" calcext:value-type="float">
            <text:p>1728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哲學</text:p>
          </table:table-cell>
          <table:table-cell table:style-name="ce19" office:value-type="float" office:value="9789577484482" calcext:value-type="float">
            <text:p>9789577484482</text:p>
          </table:table-cell>
          <table:table-cell table:style-name="ce21" office:value-type="string" calcext:value-type="string">
            <text:p>哲學與人生:人生.繞路與哲學</text:p>
          </table:table-cell>
          <table:table-cell table:style-name="ce24" office:value-type="string" calcext:value-type="string">
            <text:p>薛清江著</text:p>
          </table:table-cell>
          <table:table-cell table:style-name="ce24" office:value-type="string" calcext:value-type="string">
            <text:p>麗文文化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280" xlink:type="simple">http://chna.ebook.hyread.com.tw/bookDetail.jsp?id=1728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76" calcext:value-type="float">
            <text:p>476</text:p>
          </table:table-cell>
          <table:table-cell table:style-name="ce9" office:value-type="float" office:value="25827" calcext:value-type="float">
            <text:p>2582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1094" calcext:value-type="float">
            <text:p>9789861971094</text:p>
          </table:table-cell>
          <table:table-cell table:style-name="ce21" office:value-type="string" calcext:value-type="string">
            <text:p>孫子兵法:教你耍詐不奸詐</text:p>
          </table:table-cell>
          <table:table-cell table:style-name="ce24" office:value-type="string" calcext:value-type="string">
            <text:p>張兵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827" xlink:type="simple">http://chna.ebook.hyread.com.tw/bookDetail.jsp?id=2582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77" calcext:value-type="float">
            <text:p>477</text:p>
          </table:table-cell>
          <table:table-cell table:style-name="ce9" office:value-type="float" office:value="23198" calcext:value-type="float">
            <text:p>2319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1608211" calcext:value-type="float">
            <text:p>9789571608211</text:p>
          </table:table-cell>
          <table:table-cell table:style-name="ce21" office:value-type="string" calcext:value-type="string">
            <text:p>孫子兵法與周易:決策理論與決策管理</text:p>
          </table:table-cell>
          <table:table-cell table:style-name="ce24" office:value-type="string" calcext:value-type="string">
            <text:p>李建中, 虞孝成著</text:p>
          </table:table-cell>
          <table:table-cell table:style-name="ce24" office:value-type="string" calcext:value-type="string">
            <text:p>黎明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3198" xlink:type="simple">http://chna.ebook.hyread.com.tw/bookDetail.jsp?id=2319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1027" calcext:value-type="float">
            <text:p>102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2660058" calcext:value-type="float">
            <text:p>9789862660058</text:p>
          </table:table-cell>
          <table:table-cell table:style-name="ce21" office:value-type="string" calcext:value-type="string">
            <text:p>師資培育研究</text:p>
          </table:table-cell>
          <table:table-cell table:style-name="ce24" office:value-type="string" calcext:value-type="string">
            <text:p>吳清山著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27" xlink:type="simple">http://chna.ebook.hyread.com.tw/bookDetail.jsp?id=102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79" calcext:value-type="float">
            <text:p>479</text:p>
          </table:table-cell>
          <table:table-cell table:style-name="ce9" office:value-type="float" office:value="25394" calcext:value-type="float">
            <text:p>2539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3203" calcext:value-type="float">
            <text:p>9789861973203</text:p>
          </table:table-cell>
          <table:table-cell table:style-name="ce21" office:value-type="string" calcext:value-type="string">
            <text:p>挫折教我的事:你不可不知的逆轉勝法則</text:p>
          </table:table-cell>
          <table:table-cell table:style-name="ce24" office:value-type="string" calcext:value-type="string">
            <text:p>程潤田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94" xlink:type="simple">http://chna.ebook.hyread.com.tw/bookDetail.jsp?id=2539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80" calcext:value-type="float">
            <text:p>480</text:p>
          </table:table-cell>
          <table:table-cell table:style-name="ce9" office:value-type="float" office:value="16171" calcext:value-type="float">
            <text:p>1617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2211915" calcext:value-type="float">
            <text:p>9789862211915</text:p>
          </table:table-cell>
          <table:table-cell table:style-name="ce21" office:value-type="string" calcext:value-type="string">
            <text:p>時光與足跡的凝望:東歐.北歐</text:p>
          </table:table-cell>
          <table:table-cell table:style-name="ce24" office:value-type="string" calcext:value-type="string">
            <text:p>邱千瑜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71" xlink:type="simple">http://chna.ebook.hyread.com.tw/bookDetail.jsp?id=1617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81" calcext:value-type="float">
            <text:p>481</text:p>
          </table:table-cell>
          <table:table-cell table:style-name="ce9" office:value-type="float" office:value="18060" calcext:value-type="float">
            <text:p>1806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7483393" calcext:value-type="float">
            <text:p>9789577483393</text:p>
          </table:table-cell>
          <table:table-cell table:style-name="ce21" office:value-type="string" calcext:value-type="string">
            <text:p>時間領導術:甩掉拖拖拉拉的惰性</text:p>
          </table:table-cell>
          <table:table-cell table:style-name="ce24" office:value-type="string" calcext:value-type="string">
            <text:p>張秀瓊編著</text:p>
          </table:table-cell>
          <table:table-cell table:style-name="ce24" office:value-type="string" calcext:value-type="string">
            <text:p>麗文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60" xlink:type="simple">http://chna.ebook.hyread.com.tw/bookDetail.jsp?id=1806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82" calcext:value-type="float">
            <text:p>482</text:p>
          </table:table-cell>
          <table:table-cell table:style-name="ce9" office:value-type="float" office:value="4540" calcext:value-type="float">
            <text:p>4540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工業工程與管理</text:p>
          </table:table-cell>
          <table:table-cell table:style-name="ce19" office:value-type="float" office:value="9789575998516" calcext:value-type="float">
            <text:p>9789575998516</text:p>
          </table:table-cell>
          <table:table-cell table:style-name="ce21" office:value-type="string" calcext:value-type="string">
            <text:p>核能工程技術導論</text:p>
          </table:table-cell>
          <table:table-cell table:style-name="ce24" office:value-type="string" calcext:value-type="string">
            <text:p>楊昭義, 陳勝朗, 尹學禮編著</text:p>
          </table:table-cell>
          <table:table-cell table:style-name="ce24" office:value-type="string" calcext:value-type="string">
            <text:p>水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540" xlink:type="simple">http://chna.ebook.hyread.com.tw/bookDetail.jsp?id=454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83" calcext:value-type="float">
            <text:p>483</text:p>
          </table:table-cell>
          <table:table-cell table:style-name="ce9" office:value-type="float" office:value="14517" calcext:value-type="float">
            <text:p>1451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1935981213" calcext:value-type="float">
            <text:p>9781935981213</text:p>
          </table:table-cell>
          <table:table-cell table:style-name="ce21" office:value-type="string" calcext:value-type="string">
            <text:p>核電大危機</text:p>
          </table:table-cell>
          <table:table-cell table:style-name="ce24" office:value-type="string" calcext:value-type="string">
            <text:p>方明, 劉茵, 韓美新著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517" xlink:type="simple">http://chna.ebook.hyread.com.tw/bookDetail.jsp?id=1451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84" calcext:value-type="float">
            <text:p>484</text:p>
          </table:table-cell>
          <table:table-cell table:style-name="ce9" office:value-type="float" office:value="9205" calcext:value-type="float">
            <text:p>920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0287332" calcext:value-type="float">
            <text:p>9789860287332</text:p>
          </table:table-cell>
          <table:table-cell table:style-name="ce21" office:value-type="string" calcext:value-type="string">
            <text:p>案例教學與師資培育</text:p>
          </table:table-cell>
          <table:table-cell table:style-name="ce24" office:value-type="string" calcext:value-type="string">
            <text:p>陳惠琴等作;國立東華大學師資培育中心主編</text:p>
          </table:table-cell>
          <table:table-cell table:style-name="ce25" office:value-type="string" calcext:value-type="string">
            <text:p>東華大學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9205" xlink:type="simple">http://chna.ebook.hyread.com.tw/bookDetail.jsp?id=920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85" calcext:value-type="float">
            <text:p>485</text:p>
          </table:table-cell>
          <table:table-cell table:style-name="ce9" office:value-type="float" office:value="20269" calcext:value-type="float">
            <text:p>2026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0338508" calcext:value-type="float">
            <text:p>9789860338508</text:p>
          </table:table-cell>
          <table:table-cell table:style-name="ce21" office:value-type="string" calcext:value-type="string">
            <text:p><text:span text:style-name="T4">案例教學與師資培育</text:span><text:span text:style-name="T5">. II</text:span></text:p>
          </table:table-cell>
          <table:table-cell table:style-name="ce24" office:value-type="string" calcext:value-type="string">
            <text:p>劉唯玉等作;國立東華大學師資培育中心主編</text:p>
          </table:table-cell>
          <table:table-cell table:style-name="ce24" office:value-type="string" calcext:value-type="string">
            <text:p>東華大學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269" xlink:type="simple">http://chna.ebook.hyread.com.tw/bookDetail.jsp?id=2026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86" calcext:value-type="float">
            <text:p>486</text:p>
          </table:table-cell>
          <table:table-cell table:style-name="ce9" office:value-type="float" office:value="3869" calcext:value-type="float">
            <text:p>386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577296849" calcext:value-type="float">
            <text:p>9789577296849</text:p>
          </table:table-cell>
          <table:table-cell table:style-name="ce21" office:value-type="string" calcext:value-type="string">
            <text:p>消費者行為</text:p>
          </table:table-cell>
          <table:table-cell table:style-name="ce24" office:value-type="string" calcext:value-type="string">
            <text:p>蕭富峰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869" xlink:type="simple">http://chna.ebook.hyread.com.tw/bookDetail.jsp?id=386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87" calcext:value-type="float">
            <text:p>487</text:p>
          </table:table-cell>
          <table:table-cell table:style-name="ce9" office:value-type="float" office:value="20271" calcext:value-type="float">
            <text:p>2027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7516633" calcext:value-type="float">
            <text:p>9789867516633</text:p>
          </table:table-cell>
          <table:table-cell table:style-name="ce21" office:value-type="string" calcext:value-type="string">
            <text:p>海上保險</text:p>
          </table:table-cell>
          <table:table-cell table:style-name="ce24" office:value-type="string" calcext:value-type="string">
            <text:p>陳繼堯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271" xlink:type="simple">http://chna.ebook.hyread.com.tw/bookDetail.jsp?id=2027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88" calcext:value-type="float">
            <text:p>488</text:p>
          </table:table-cell>
          <table:table-cell table:style-name="ce9" office:value-type="float" office:value="14785" calcext:value-type="float">
            <text:p>1478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4952809" calcext:value-type="float">
            <text:p>9789574952809</text:p>
          </table:table-cell>
          <table:table-cell table:style-name="ce21" office:value-type="string" calcext:value-type="string">
            <text:p>海外市場拓展成功故事</text:p>
          </table:table-cell>
          <table:table-cell table:style-name="ce24" office:value-type="string" calcext:value-type="string">
            <text:p>吳立民總編輯</text:p>
          </table:table-cell>
          <table:table-cell table:style-name="ce24" office:value-type="string" calcext:value-type="string">
            <text:p>中華民國對外貿易發展協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785" xlink:type="simple">http://chna.ebook.hyread.com.tw/bookDetail.jsp?id=1478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89" calcext:value-type="float">
            <text:p>489</text:p>
          </table:table-cell>
          <table:table-cell table:style-name="ce9" office:value-type="float" office:value="3378" calcext:value-type="float">
            <text:p>337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253" calcext:value-type="float">
            <text:p>9789866366253</text:p>
          </table:table-cell>
          <table:table-cell table:style-name="ce21" office:value-type="string" calcext:value-type="string">
            <text:p>海賊操盤法:股票當沖密技</text:p>
          </table:table-cell>
          <table:table-cell table:style-name="ce24" office:value-type="string" calcext:value-type="string">
            <text:p>陳璨瑋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378" xlink:type="simple">http://chna.ebook.hyread.com.tw/bookDetail.jsp?id=337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90" calcext:value-type="float">
            <text:p>490</text:p>
          </table:table-cell>
          <table:table-cell table:style-name="ce9" office:value-type="float" office:value="21579" calcext:value-type="float">
            <text:p>2157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943" calcext:value-type="float">
            <text:p>9789577527943</text:p>
          </table:table-cell>
          <table:table-cell table:style-name="ce21" office:value-type="string" calcext:value-type="string">
            <text:p>海遊記</text:p>
          </table:table-cell>
          <table:table-cell table:style-name="ce24" office:value-type="string" calcext:value-type="string">
            <text:p>無根子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79" xlink:type="simple">http://chna.ebook.hyread.com.tw/bookDetail.jsp?id=2157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91" calcext:value-type="float">
            <text:p>491</text:p>
          </table:table-cell>
          <table:table-cell table:style-name="ce9" office:value-type="float" office:value="13323" calcext:value-type="float">
            <text:p>1332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0525762" calcext:value-type="float">
            <text:p>9789570525762</text:p>
          </table:table-cell>
          <table:table-cell table:style-name="ce21" office:value-type="string" calcext:value-type="string">
            <text:p>海邊的咖啡店</text:p>
          </table:table-cell>
          <table:table-cell table:style-name="ce24" office:value-type="string" calcext:value-type="string">
            <text:p>楊明著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323" xlink:type="simple">http://chna.ebook.hyread.com.tw/bookDetail.jsp?id=1332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92" calcext:value-type="float">
            <text:p>492</text:p>
          </table:table-cell>
          <table:table-cell table:style-name="ce9" office:value-type="float" office:value="9202" calcext:value-type="float">
            <text:p>920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2660218" calcext:value-type="float">
            <text:p>9789862660218</text:p>
          </table:table-cell>
          <table:table-cell table:style-name="ce21" office:value-type="string" calcext:value-type="string">
            <text:p>特色學校理論、實務與案例</text:p>
          </table:table-cell>
          <table:table-cell table:style-name="ce24" office:value-type="string" calcext:value-type="string">
            <text:p>林志成等作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9202" xlink:type="simple">http://chna.ebook.hyread.com.tw/bookDetail.jsp?id=920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93" calcext:value-type="float">
            <text:p>493</text:p>
          </table:table-cell>
          <table:table-cell table:style-name="ce9" office:value-type="float" office:value="7159" calcext:value-type="float">
            <text:p>715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577483690" calcext:value-type="float">
            <text:p>9789577483690</text:p>
          </table:table-cell>
          <table:table-cell table:style-name="ce21" office:value-type="string" calcext:value-type="string">
            <text:p>班級共讀與幼兒學習</text:p>
          </table:table-cell>
          <table:table-cell table:style-name="ce24" office:value-type="string" calcext:value-type="string">
            <text:p>劉素顛等著</text:p>
          </table:table-cell>
          <table:table-cell table:style-name="ce24" office:value-type="string" calcext:value-type="string">
            <text:p>麗文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7159" xlink:type="simple">http://chna.ebook.hyread.com.tw/bookDetail.jsp?id=715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19670" calcext:value-type="float">
            <text:p>1967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2660249" calcext:value-type="float">
            <text:p>9789862660249</text:p>
          </table:table-cell>
          <table:table-cell table:style-name="ce21" office:value-type="string" calcext:value-type="string">
            <text:p>班級經營:學說與案例應用</text:p>
          </table:table-cell>
          <table:table-cell table:style-name="ce24" office:value-type="string" calcext:value-type="string">
            <text:p>張民杰編著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3rd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670" xlink:type="simple">http://chna.ebook.hyread.com.tw/bookDetail.jsp?id=1967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95" calcext:value-type="float">
            <text:p>495</text:p>
          </table:table-cell>
          <table:table-cell table:style-name="ce9" office:value-type="float" office:value="15807" calcext:value-type="float">
            <text:p>1580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795303" calcext:value-type="float">
            <text:p>9789868795303</text:p>
          </table:table-cell>
          <table:table-cell table:style-name="ce21" office:value-type="string" calcext:value-type="string">
            <text:p>真相:喚醒內在領導力</text:p>
          </table:table-cell>
          <table:table-cell table:style-name="ce24" office:value-type="string" calcext:value-type="string">
            <text:p>張曼琳著</text:p>
          </table:table-cell>
          <table:table-cell table:style-name="ce24" office:value-type="string" calcext:value-type="string">
            <text:p>誌成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807" xlink:type="simple">http://chna.ebook.hyread.com.tw/bookDetail.jsp?id=1580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96" calcext:value-type="float">
            <text:p>496</text:p>
          </table:table-cell>
          <table:table-cell table:style-name="ce9" office:value-type="float" office:value="7706" calcext:value-type="float">
            <text:p>770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789762" calcext:value-type="float">
            <text:p>9789866789762</text:p>
          </table:table-cell>
          <table:table-cell table:style-name="ce21" office:value-type="string" calcext:value-type="string">
            <text:p>真情臺灣:荷蘭駐臺代表胡浩德的臺灣遊記</text:p>
          </table:table-cell>
          <table:table-cell table:style-name="ce24" office:value-type="string" calcext:value-type="string">
            <text:p>胡浩德(Menno Goedhart), 羅雪柔(Cheryl Robbins)著;郭郁君譯</text:p>
          </table:table-cell>
          <table:table-cell table:style-name="ce24" office:value-type="string" calcext:value-type="string">
            <text:p>玉山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7706" xlink:type="simple">http://chna.ebook.hyread.com.tw/bookDetail.jsp?id=770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97" calcext:value-type="float">
            <text:p>497</text:p>
          </table:table-cell>
          <table:table-cell table:style-name="ce9" office:value-type="float" office:value="22737" calcext:value-type="float">
            <text:p>2273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8754836" calcext:value-type="float">
            <text:p>9789868754836</text:p>
          </table:table-cell>
          <table:table-cell table:style-name="ce21" office:value-type="string" calcext:value-type="string">
            <text:p>神妙貴州</text:p>
          </table:table-cell>
          <table:table-cell table:style-name="ce24" office:value-type="string" calcext:value-type="string">
            <text:p>陳念萱文.攝影</text:p>
          </table:table-cell>
          <table:table-cell table:style-name="ce24" office:value-type="string" calcext:value-type="string">
            <text:p>甯文創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737" xlink:type="simple">http://chna.ebook.hyread.com.tw/bookDetail.jsp?id=2273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98" calcext:value-type="float">
            <text:p>498</text:p>
          </table:table-cell>
          <table:table-cell table:style-name="ce9" office:value-type="float" office:value="836" calcext:value-type="float">
            <text:p>83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570463965" calcext:value-type="float">
            <text:p>9789570463965</text:p>
          </table:table-cell>
          <table:table-cell table:style-name="ce21" office:value-type="string" calcext:value-type="string">
            <text:p>神將公仔手札</text:p>
          </table:table-cell>
          <table:table-cell table:style-name="ce24" office:value-type="string" calcext:value-type="string">
            <text:p>楊蓮福編著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836" xlink:type="simple">http://chna.ebook.hyread.com.tw/bookDetail.jsp?id=83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499" calcext:value-type="float">
            <text:p>499</text:p>
          </table:table-cell>
          <table:table-cell table:style-name="ce9" office:value-type="float" office:value="10601" calcext:value-type="float">
            <text:p>1060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6377716" calcext:value-type="float">
            <text:p>9789866377716</text:p>
          </table:table-cell>
          <table:table-cell table:style-name="ce21" office:value-type="string" calcext:value-type="string">
            <text:p>租書店的女兒</text:p>
          </table:table-cell>
          <table:table-cell table:style-name="ce24" office:value-type="string" calcext:value-type="string">
            <text:p>蘇偉貞作</text:p>
          </table:table-cell>
          <table:table-cell table:style-name="ce24" office:value-type="string" calcext:value-type="string">
            <text:p>華品文創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601" xlink:type="simple">http://chna.ebook.hyread.com.tw/bookDetail.jsp?id=1060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00" calcext:value-type="float">
            <text:p>500</text:p>
          </table:table-cell>
          <table:table-cell table:style-name="ce9" office:value-type="float" office:value="23854" calcext:value-type="float">
            <text:p>2385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8750005" calcext:value-type="float">
            <text:p>9789868750005</text:p>
          </table:table-cell>
          <table:table-cell table:style-name="ce21" office:value-type="string" calcext:value-type="string">
            <text:p>站在教育高峰上</text:p>
          </table:table-cell>
          <table:table-cell table:style-name="ce24" office:value-type="string" calcext:value-type="string">
            <text:p>吳清基口述;徐藝華撰寫</text:p>
          </table:table-cell>
          <table:table-cell table:style-name="ce24" office:value-type="string" calcext:value-type="string">
            <text:p>師友月刊雜誌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3854" xlink:type="simple">http://chna.ebook.hyread.com.tw/bookDetail.jsp?id=2385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01" calcext:value-type="float">
            <text:p>501</text:p>
          </table:table-cell>
          <table:table-cell table:style-name="ce9" office:value-type="float" office:value="9204" calcext:value-type="float">
            <text:p>920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2660287" calcext:value-type="float">
            <text:p>9789862660287</text:p>
          </table:table-cell>
          <table:table-cell table:style-name="ce21" office:value-type="string" calcext:value-type="string">
            <text:p>素養:課程改革的DNA</text:p>
          </table:table-cell>
          <table:table-cell table:style-name="ce24" office:value-type="string" calcext:value-type="string">
            <text:p>蔡清田著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9204" xlink:type="simple">http://chna.ebook.hyread.com.tw/bookDetail.jsp?id=920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02" calcext:value-type="float">
            <text:p>502</text:p>
          </table:table-cell>
          <table:table-cell table:style-name="ce9" office:value-type="float" office:value="16158" calcext:value-type="float">
            <text:p>1615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1748" calcext:value-type="float">
            <text:p>9789862211748</text:p>
          </table:table-cell>
          <table:table-cell table:style-name="ce21" office:value-type="string" calcext:value-type="string">
            <text:p>紐西蘭兒童文學的書與人</text:p>
          </table:table-cell>
          <table:table-cell table:style-name="ce24" office:value-type="string" calcext:value-type="string">
            <text:p>Joan Rosier-Jones著;石莉安譯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58" xlink:type="simple">http://chna.ebook.hyread.com.tw/bookDetail.jsp?id=1615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03" calcext:value-type="float">
            <text:p>503</text:p>
          </table:table-cell>
          <table:table-cell table:style-name="ce9" office:value-type="float" office:value="6445" calcext:value-type="float">
            <text:p>644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116" calcext:value-type="float">
            <text:p>9789866366116</text:p>
          </table:table-cell>
          <table:table-cell table:style-name="ce21" office:value-type="string" calcext:value-type="string">
            <text:p>能知明日富可敵國:千線萬線不如李南憲</text:p>
          </table:table-cell>
          <table:table-cell table:style-name="ce24" office:value-type="string" calcext:value-type="string">
            <text:p>李南憲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445" xlink:type="simple">http://chna.ebook.hyread.com.tw/bookDetail.jsp?id=644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04" calcext:value-type="float">
            <text:p>504</text:p>
          </table:table-cell>
          <table:table-cell table:style-name="ce9" office:value-type="float" office:value="21583" calcext:value-type="float">
            <text:p>2158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677" calcext:value-type="float">
            <text:p>9789577527677</text:p>
          </table:table-cell>
          <table:table-cell table:style-name="ce21" office:value-type="string" calcext:value-type="string">
            <text:p>荀子集解</text:p>
          </table:table-cell>
          <table:table-cell table:style-name="ce24" office:value-type="string" calcext:value-type="string">
            <text:p>王先謙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83" xlink:type="simple">http://chna.ebook.hyread.com.tw/bookDetail.jsp?id=2158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05" calcext:value-type="float">
            <text:p>505</text:p>
          </table:table-cell>
          <table:table-cell table:style-name="ce9" office:value-type="float" office:value="19799" calcext:value-type="float">
            <text:p>1979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574162123" calcext:value-type="float">
            <text:p>9789574162123</text:p>
          </table:table-cell>
          <table:table-cell table:style-name="ce21" office:value-type="string" calcext:value-type="string">
            <text:p>財務報表分析</text:p>
          </table:table-cell>
          <table:table-cell table:style-name="ce24" office:value-type="string" calcext:value-type="string">
            <text:p>謝劍平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799" xlink:type="simple">http://chna.ebook.hyread.com.tw/bookDetail.jsp?id=1979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06" calcext:value-type="float">
            <text:p>506</text:p>
          </table:table-cell>
          <table:table-cell table:style-name="ce9" office:value-type="float" office:value="4782" calcext:value-type="float">
            <text:p>478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577297440" calcext:value-type="float">
            <text:p>9789577297440</text:p>
          </table:table-cell>
          <table:table-cell table:style-name="ce21" office:value-type="string" calcext:value-type="string">
            <text:p>財務報表分析:評價應用</text:p>
          </table:table-cell>
          <table:table-cell table:style-name="ce24" office:value-type="string" calcext:value-type="string">
            <text:p>郭敏華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3rd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782" xlink:type="simple">http://chna.ebook.hyread.com.tw/bookDetail.jsp?id=478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07" calcext:value-type="float">
            <text:p>507</text:p>
          </table:table-cell>
          <table:table-cell table:style-name="ce9" office:value-type="float" office:value="3890" calcext:value-type="float">
            <text:p>389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574165162" calcext:value-type="float">
            <text:p>9789574165162</text:p>
          </table:table-cell>
          <table:table-cell table:style-name="ce21" office:value-type="string" calcext:value-type="string">
            <text:p>財務管理原理</text:p>
          </table:table-cell>
          <table:table-cell table:style-name="ce24" office:value-type="string" calcext:value-type="string">
            <text:p>謝劍平著</text:p>
          </table:table-cell>
          <table:table-cell table:style-name="ce24" office:value-type="string" calcext:value-type="string">
            <text:p>謝劍平發行 <text:s/>智勝文化總經銷</text:p>
          </table:table-cell>
          <table:table-cell table:style-name="ce27" office:value-type="string" calcext:value-type="string">
            <text:p>3rd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890" xlink:type="simple">http://chna.ebook.hyread.com.tw/bookDetail.jsp?id=389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08" calcext:value-type="float">
            <text:p>508</text:p>
          </table:table-cell>
          <table:table-cell table:style-name="ce9" office:value-type="float" office:value="19766" calcext:value-type="float">
            <text:p>1976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7516671" calcext:value-type="float">
            <text:p>9789867516671</text:p>
          </table:table-cell>
          <table:table-cell table:style-name="ce21" office:value-type="string" calcext:value-type="string">
            <text:p>財產保險經營</text:p>
          </table:table-cell>
          <table:table-cell table:style-name="ce24" office:value-type="string" calcext:value-type="string">
            <text:p>廖述源著</text:p>
          </table:table-cell>
          <table:table-cell table:style-name="ce24" office:value-type="string" calcext:value-type="string">
            <text:p>保險事業發展中心</text:p>
          </table:table-cell>
          <table:table-cell table:style-name="ce28" office:value-type="string" calcext:value-type="string">
            <text:p><text:span text:style-name="T7">修訂</text:span><text:span text:style-name="T10">2</text:span><text:span text:style-name="T9">版</text:span>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766" xlink:type="simple">http://chna.ebook.hyread.com.tw/bookDetail.jsp?id=1976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09" calcext:value-type="float">
            <text:p>509</text:p>
          </table:table-cell>
          <table:table-cell table:style-name="ce9" office:value-type="float" office:value="18300" calcext:value-type="float">
            <text:p>1830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577323965" calcext:value-type="float">
            <text:p>9789577323965</text:p>
          </table:table-cell>
          <table:table-cell table:style-name="ce21" office:value-type="string" calcext:value-type="string">
            <text:p>追趕的極限:臺灣的經濟轉型與創新</text:p>
          </table:table-cell>
          <table:table-cell table:style-name="ce24" office:value-type="string" calcext:value-type="string">
            <text:p>王振寰著</text:p>
          </table:table-cell>
          <table:table-cell table:style-name="ce24" office:value-type="string" calcext:value-type="string">
            <text:p>巨流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300" xlink:type="simple">http://chna.ebook.hyread.com.tw/bookDetail.jsp?id=1830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10" calcext:value-type="float">
            <text:p>510</text:p>
          </table:table-cell>
          <table:table-cell table:style-name="ce9" office:value-type="float" office:value="24104" calcext:value-type="float">
            <text:p>2410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574952991" calcext:value-type="float">
            <text:p>9789574952991</text:p>
          </table:table-cell>
          <table:table-cell table:style-name="ce21" office:value-type="string" calcext:value-type="string">
            <text:p>閃耀東協:菲律賓與印尼</text:p>
          </table:table-cell>
          <table:table-cell table:style-name="ce24" office:value-type="string" calcext:value-type="string">
            <text:p>藍科銘作</text:p>
          </table:table-cell>
          <table:table-cell table:style-name="ce24" office:value-type="string" calcext:value-type="string">
            <text:p>外貿協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104" xlink:type="simple">http://chna.ebook.hyread.com.tw/bookDetail.jsp?id=2410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11" calcext:value-type="float">
            <text:p>511</text:p>
          </table:table-cell>
          <table:table-cell table:style-name="ce9" office:value-type="float" office:value="3023" calcext:value-type="float">
            <text:p>3023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婦產科及泌尿科</text:p>
          </table:table-cell>
          <table:table-cell table:style-name="ce19" office:value-type="float" office:value="9789576966682" calcext:value-type="float">
            <text:p>9789576966682</text:p>
          </table:table-cell>
          <table:table-cell table:style-name="ce21" office:value-type="string" calcext:value-type="string">
            <text:p><text:span text:style-name="T4">黃如玉醫師的脊骨平衡完全手冊</text:span><text:span text:style-name="T5">. 3 - </text:span><text:span text:style-name="T6">骨盆</text:span></text:p>
          </table:table-cell>
          <table:table-cell table:style-name="ce24" office:value-type="string" calcext:value-type="string">
            <text:p>黃如玉著</text:p>
          </table:table-cell>
          <table:table-cell table:style-name="ce24" office:value-type="string" calcext:value-type="string">
            <text:p>新自然主義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23" xlink:type="simple">http://chna.ebook.hyread.com.tw/bookDetail.jsp?id=302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12" calcext:value-type="float">
            <text:p>512</text:p>
          </table:table-cell>
          <table:table-cell table:style-name="ce9" office:value-type="float" office:value="21010" calcext:value-type="float">
            <text:p>21010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867577528" calcext:value-type="float">
            <text:p>9789867577528</text:p>
          </table:table-cell>
          <table:table-cell table:style-name="ce21" office:value-type="string" calcext:value-type="string">
            <text:p>骨質疏鬆症 [修訂版]:病因與症狀.診斷.跌倒預防</text:p>
          </table:table-cell>
          <table:table-cell table:style-name="ce24" office:value-type="string" calcext:value-type="string">
            <text:p>楊榮森著</text:p>
          </table:table-cell>
          <table:table-cell table:style-name="ce24" office:value-type="string" calcext:value-type="string">
            <text:p>健康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010" xlink:type="simple">http://chna.ebook.hyread.com.tw/bookDetail.jsp?id=2101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3"/>
          <table:table-cell table:style-name="ce6" office:value-type="float" office:value="513" calcext:value-type="float">
            <text:p>513</text:p>
          </table:table-cell>
          <table:table-cell table:style-name="ce9" office:value-type="float" office:value="18149" calcext:value-type="float">
            <text:p>18149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867577450" calcext:value-type="float">
            <text:p>9789867577450</text:p>
          </table:table-cell>
          <table:table-cell table:style-name="ce21" office:value-type="string" calcext:value-type="string">
            <text:p>骨質疏鬆症防治:運動.營養.藥物</text:p>
          </table:table-cell>
          <table:table-cell table:style-name="ce24" office:value-type="string" calcext:value-type="string">
            <text:p>楊榮森著</text:p>
          </table:table-cell>
          <table:table-cell table:style-name="ce24" office:value-type="string" calcext:value-type="string">
            <text:p>健康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149" xlink:type="simple">http://chna.ebook.hyread.com.tw/bookDetail.jsp?id=1814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14" calcext:value-type="float">
            <text:p>514</text:p>
          </table:table-cell>
          <table:table-cell table:style-name="ce9" office:value-type="float" office:value="9203" calcext:value-type="float">
            <text:p>920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2660195" calcext:value-type="float">
            <text:p>9789862660195</text:p>
          </table:table-cell>
          <table:table-cell table:style-name="ce21" office:value-type="string" calcext:value-type="string">
            <text:p>高等教育經濟學</text:p>
          </table:table-cell>
          <table:table-cell table:style-name="ce24" office:value-type="string" calcext:value-type="string">
            <text:p>溫明忠著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9203" xlink:type="simple">http://chna.ebook.hyread.com.tw/bookDetail.jsp?id=920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15" calcext:value-type="float">
            <text:p>515</text:p>
          </table:table-cell>
          <table:table-cell table:style-name="ce9" office:value-type="float" office:value="16270" calcext:value-type="float">
            <text:p>1627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3186" calcext:value-type="float">
            <text:p>9789862213186</text:p>
          </table:table-cell>
          <table:table-cell table:style-name="ce21" office:value-type="string" calcext:value-type="string">
            <text:p>高雄民間信仰與傳說故事論集</text:p>
          </table:table-cell>
          <table:table-cell table:style-name="ce24" office:value-type="string" calcext:value-type="string">
            <text:p>謝貴文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270" xlink:type="simple">http://chna.ebook.hyread.com.tw/bookDetail.jsp?id=1627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16" calcext:value-type="float">
            <text:p>516</text:p>
          </table:table-cell>
          <table:table-cell table:style-name="ce9" office:value-type="float" office:value="21639" calcext:value-type="float">
            <text:p>2163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6340215" calcext:value-type="float">
            <text:p>9789866340215</text:p>
          </table:table-cell>
          <table:table-cell table:style-name="ce21" office:value-type="string" calcext:value-type="string">
            <text:p>鬼谷子</text:p>
          </table:table-cell>
          <table:table-cell table:style-name="ce24" office:value-type="string" calcext:value-type="string">
            <text:p>鬼谷子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39" xlink:type="simple">http://chna.ebook.hyread.com.tw/bookDetail.jsp?id=2163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17" calcext:value-type="float">
            <text:p>517</text:p>
          </table:table-cell>
          <table:table-cell table:style-name="ce9" office:value-type="float" office:value="17256" calcext:value-type="float">
            <text:p>1725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做夥來學藝:藝術教育計劃評估手冊</text:p>
          </table:table-cell>
          <table:table-cell table:style-name="ce24" office:value-type="string" calcext:value-type="string">
            <text:p>芙莉希娣.吳爾夫(Felicity Woolf)作;陳羚芝譯</text:p>
          </table:table-cell>
          <table:table-cell table:style-name="ce24" office:value-type="string" calcext:value-type="string">
            <text:p>五觀藝術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256" xlink:type="simple">http://chna.ebook.hyread.com.tw/bookDetail.jsp?id=1725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18" calcext:value-type="float">
            <text:p>518</text:p>
          </table:table-cell>
          <table:table-cell table:style-name="ce9" office:value-type="float" office:value="16209" calcext:value-type="float">
            <text:p>16209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862212066" calcext:value-type="float">
            <text:p>9789862212066</text:p>
          </table:table-cell>
          <table:table-cell table:style-name="ce21" office:value-type="string" calcext:value-type="string">
            <text:p>健保與保健:醫病雙贏之道</text:p>
          </table:table-cell>
          <table:table-cell table:style-name="ce24" office:value-type="string" calcext:value-type="string">
            <text:p>王國新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209" xlink:type="simple">http://chna.ebook.hyread.com.tw/bookDetail.jsp?id=1620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19" calcext:value-type="float">
            <text:p>519</text:p>
          </table:table-cell>
          <table:table-cell table:style-name="ce9" office:value-type="float" office:value="3025" calcext:value-type="float">
            <text:p>3025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576966859" calcext:value-type="float">
            <text:p>9789576966859</text:p>
          </table:table-cell>
          <table:table-cell table:style-name="ce21" office:value-type="string" calcext:value-type="string">
            <text:p>健康零漏洞:簡基城博士獨創6大系統健康自療法</text:p>
          </table:table-cell>
          <table:table-cell table:style-name="ce24" office:value-type="string" calcext:value-type="string">
            <text:p>簡基城著</text:p>
          </table:table-cell>
          <table:table-cell table:style-name="ce24" office:value-type="string" calcext:value-type="string">
            <text:p>新自然主義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25" xlink:type="simple">http://chna.ebook.hyread.com.tw/bookDetail.jsp?id=302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20" calcext:value-type="float">
            <text:p>520</text:p>
          </table:table-cell>
          <table:table-cell table:style-name="ce9" office:value-type="float" office:value="15812" calcext:value-type="float">
            <text:p>15812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護理</text:p>
          </table:table-cell>
          <table:table-cell table:style-name="ce19" office:value-type="float" office:value="9789867577702" calcext:value-type="float">
            <text:p>9789867577702</text:p>
          </table:table-cell>
          <table:table-cell table:style-name="ce21" office:value-type="string" calcext:value-type="string">
            <text:p>健康與長壽:老當益壯並不難</text:p>
          </table:table-cell>
          <table:table-cell table:style-name="ce24" office:value-type="string" calcext:value-type="string">
            <text:p>梁文薔著</text:p>
          </table:table-cell>
          <table:table-cell table:style-name="ce24" office:value-type="string" calcext:value-type="string">
            <text:p>健康世界雜誌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812" xlink:type="simple">http://chna.ebook.hyread.com.tw/bookDetail.jsp?id=1581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21" calcext:value-type="float">
            <text:p>521</text:p>
          </table:table-cell>
          <table:table-cell table:style-name="ce9" office:value-type="float" office:value="357" calcext:value-type="float">
            <text:p>35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1212" calcext:value-type="float">
            <text:p>9789862211212</text:p>
          </table:table-cell>
          <table:table-cell table:style-name="ce21" office:value-type="string" calcext:value-type="string">
            <text:p>偷窺</text:p>
          </table:table-cell>
          <table:table-cell table:style-name="ce24" office:value-type="string" calcext:value-type="string">
            <text:p>黃珍珍著;李錦昱插畫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57" xlink:type="simple">http://chna.ebook.hyread.com.tw/bookDetail.jsp?id=35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22" calcext:value-type="float">
            <text:p>522</text:p>
          </table:table-cell>
          <table:table-cell table:style-name="ce9" office:value-type="float" office:value="27811" calcext:value-type="float">
            <text:p>2781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649" calcext:value-type="float">
            <text:p>9789862550649</text:p>
          </table:table-cell>
          <table:table-cell table:style-name="ce21" office:value-type="string" calcext:value-type="string">
            <text:p>商事法</text:p>
          </table:table-cell>
          <table:table-cell table:style-name="ce24" office:value-type="string" calcext:value-type="string">
            <text:p>王文宇等合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4th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11" xlink:type="simple">http://chna.ebook.hyread.com.tw/bookDetail.jsp?id=2781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23" calcext:value-type="float">
            <text:p>523</text:p>
          </table:table-cell>
          <table:table-cell table:style-name="ce9" office:value-type="float" office:value="27891" calcext:value-type="float">
            <text:p>2789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417" calcext:value-type="float">
            <text:p>9789862551417</text:p>
          </table:table-cell>
          <table:table-cell table:style-name="ce21" office:value-type="string" calcext:value-type="string">
            <text:p>商事法:公司法、票據法</text:p>
          </table:table-cell>
          <table:table-cell table:style-name="ce24" office:value-type="string" calcext:value-type="string">
            <text:p>潘秀菊等合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6th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91" xlink:type="simple">http://chna.ebook.hyread.com.tw/bookDetail.jsp?id=2789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24" calcext:value-type="float">
            <text:p>524</text:p>
          </table:table-cell>
          <table:table-cell table:style-name="ce9" office:value-type="float" office:value="3898" calcext:value-type="float">
            <text:p>389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574175321" calcext:value-type="float">
            <text:p>9789574175321</text:p>
          </table:table-cell>
          <table:table-cell table:style-name="ce21" office:value-type="string" calcext:value-type="string">
            <text:p>商法案例實證解析</text:p>
          </table:table-cell>
          <table:table-cell table:style-name="ce24" office:value-type="string" calcext:value-type="string">
            <text:p>曾炳霖著</text:p>
          </table:table-cell>
          <table:table-cell table:style-name="ce24" office:value-type="string" calcext:value-type="string">
            <text:p>曾炳霖</text:p>
          </table:table-cell>
          <table:table-cell table:style-name="ce27" office:value-type="string" calcext:value-type="string">
            <text:p>3rd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898" xlink:type="simple">http://chna.ebook.hyread.com.tw/bookDetail.jsp?id=389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25" calcext:value-type="float">
            <text:p>525</text:p>
          </table:table-cell>
          <table:table-cell table:style-name="ce9" office:value-type="float" office:value="21568" calcext:value-type="float">
            <text:p>2156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162" calcext:value-type="float">
            <text:p>9789577528162</text:p>
          </table:table-cell>
          <table:table-cell table:style-name="ce21" office:value-type="string" calcext:value-type="string">
            <text:p>商界現形記</text:p>
          </table:table-cell>
          <table:table-cell table:style-name="ce24" office:value-type="string" calcext:value-type="string">
            <text:p>天贅生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68" xlink:type="simple">http://chna.ebook.hyread.com.tw/bookDetail.jsp?id=2156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26" calcext:value-type="float">
            <text:p>526</text:p>
          </table:table-cell>
          <table:table-cell table:style-name="ce9" office:value-type="float" office:value="27816" calcext:value-type="float">
            <text:p>2781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574179084" calcext:value-type="float">
            <text:p>9789574179084</text:p>
          </table:table-cell>
          <table:table-cell table:style-name="ce21" office:value-type="string" calcext:value-type="string">
            <text:p>國家賠償法之理論與實務</text:p>
          </table:table-cell>
          <table:table-cell table:style-name="ce24" office:value-type="string" calcext:value-type="string">
            <text:p>葉百修著</text:p>
          </table:table-cell>
          <table:table-cell table:style-name="ce24" office:value-type="string" calcext:value-type="string">
            <text:p>葉百修</text:p>
          </table:table-cell>
          <table:table-cell table:style-name="ce27" office:value-type="string" calcext:value-type="string">
            <text:p>3rd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16" xlink:type="simple">http://chna.ebook.hyread.com.tw/bookDetail.jsp?id=2781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27" calcext:value-type="float">
            <text:p>527</text:p>
          </table:table-cell>
          <table:table-cell table:style-name="ce9" office:value-type="float" office:value="18321" calcext:value-type="float">
            <text:p>1832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大眾傳播</text:p>
          </table:table-cell>
          <table:table-cell table:style-name="ce19" office:value-type="float" office:value="9789577324146" calcext:value-type="float">
            <text:p>9789577324146</text:p>
          </table:table-cell>
          <table:table-cell table:style-name="ce21" office:value-type="string" calcext:value-type="string">
            <text:p>國會及電視媒體改革建議案</text:p>
          </table:table-cell>
          <table:table-cell table:style-name="ce24" office:value-type="string" calcext:value-type="string">
            <text:p>瞿海源主編</text:p>
          </table:table-cell>
          <table:table-cell table:style-name="ce24" office:value-type="string" calcext:value-type="string">
            <text:p>巨流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321" xlink:type="simple">http://chna.ebook.hyread.com.tw/bookDetail.jsp?id=1832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28" calcext:value-type="float">
            <text:p>528</text:p>
          </table:table-cell>
          <table:table-cell table:style-name="ce9" office:value-type="float" office:value="3650" calcext:value-type="float">
            <text:p>365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7297549" calcext:value-type="float">
            <text:p>9789577297549</text:p>
          </table:table-cell>
          <table:table-cell table:style-name="ce21" office:value-type="string" calcext:value-type="string">
            <text:p>國際人力資源管理</text:p>
          </table:table-cell>
          <table:table-cell table:style-name="ce24" office:value-type="string" calcext:value-type="string">
            <text:p>廖勇凱編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650" xlink:type="simple">http://chna.ebook.hyread.com.tw/bookDetail.jsp?id=365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29" calcext:value-type="float">
            <text:p>529</text:p>
          </table:table-cell>
          <table:table-cell table:style-name="ce9" office:value-type="float" office:value="3651" calcext:value-type="float">
            <text:p>365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二</text:p>
          </table:table-cell>
          <table:table-cell table:style-name="ce19" office:value-type="float" office:value="9789577297181" calcext:value-type="float">
            <text:p>9789577297181</text:p>
          </table:table-cell>
          <table:table-cell table:style-name="ce21" office:value-type="string" calcext:value-type="string">
            <text:p>國際行銷學</text:p>
          </table:table-cell>
          <table:table-cell table:style-name="ce24" office:value-type="string" calcext:value-type="string">
            <text:p>于卓民, 巫立宇, 蕭富峰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3rd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651" xlink:type="simple">http://chna.ebook.hyread.com.tw/bookDetail.jsp?id=365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30" calcext:value-type="float">
            <text:p>530</text:p>
          </table:table-cell>
          <table:table-cell table:style-name="ce9" office:value-type="float" office:value="18324" calcext:value-type="float">
            <text:p>1832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9577324474" calcext:value-type="float">
            <text:p>9789577324474</text:p>
          </table:table-cell>
          <table:table-cell table:style-name="ce21" office:value-type="string" calcext:value-type="string">
            <text:p>國際政治理論與人道干預:論多元主義與團合主義之爭辯</text:p>
          </table:table-cell>
          <table:table-cell table:style-name="ce24" office:value-type="string" calcext:value-type="string">
            <text:p>梁文韜著</text:p>
          </table:table-cell>
          <table:table-cell table:style-name="ce24" office:value-type="string" calcext:value-type="string">
            <text:p>巨流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324" xlink:type="simple">http://chna.ebook.hyread.com.tw/bookDetail.jsp?id=1832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31" calcext:value-type="float">
            <text:p>531</text:p>
          </table:table-cell>
          <table:table-cell table:style-name="ce9" office:value-type="float" office:value="19887" calcext:value-type="float">
            <text:p>1988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574153350" calcext:value-type="float">
            <text:p>9789574153350</text:p>
          </table:table-cell>
          <table:table-cell table:style-name="ce21" office:value-type="string" calcext:value-type="string">
            <text:p>國際海洋法論</text:p>
          </table:table-cell>
          <table:table-cell table:style-name="ce24" office:value-type="string" calcext:value-type="string">
            <text:p>陳荔彤著</text:p>
          </table:table-cell>
          <table:table-cell table:style-name="ce24" office:value-type="string" calcext:value-type="string">
            <text:p>陳荔彤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887" xlink:type="simple">http://chna.ebook.hyread.com.tw/bookDetail.jsp?id=1988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32" calcext:value-type="float">
            <text:p>532</text:p>
          </table:table-cell>
          <table:table-cell table:style-name="ce9" office:value-type="float" office:value="3853" calcext:value-type="float">
            <text:p>385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577296986" calcext:value-type="float">
            <text:p>9789577296986</text:p>
          </table:table-cell>
          <table:table-cell table:style-name="ce21" office:value-type="string" calcext:value-type="string">
            <text:p>國際貿易實務</text:p>
          </table:table-cell>
          <table:table-cell table:style-name="ce24" office:value-type="string" calcext:value-type="string">
            <text:p>蔡孟佳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4th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853" xlink:type="simple">http://chna.ebook.hyread.com.tw/bookDetail.jsp?id=385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33" calcext:value-type="float">
            <text:p>533</text:p>
          </table:table-cell>
          <table:table-cell table:style-name="ce9" office:value-type="float" office:value="6676" calcext:value-type="float">
            <text:p>667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274" calcext:value-type="float">
            <text:p>9789862550274</text:p>
          </table:table-cell>
          <table:table-cell table:style-name="ce21" office:value-type="string" calcext:value-type="string">
            <text:p>基因體醫學研發創新與智慧財產權</text:p>
          </table:table-cell>
          <table:table-cell table:style-name="ce24" office:value-type="string" calcext:value-type="string">
            <text:p>陳昭華等著;謝銘洋主編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676" xlink:type="simple">http://chna.ebook.hyread.com.tw/bookDetail.jsp?id=667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34" calcext:value-type="float">
            <text:p>534</text:p>
          </table:table-cell>
          <table:table-cell table:style-name="ce9" office:value-type="float" office:value="3477" calcext:value-type="float">
            <text:p>347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470798" calcext:value-type="float">
            <text:p>9789868470798</text:p>
          </table:table-cell>
          <table:table-cell table:style-name="ce21" office:value-type="string" calcext:value-type="string">
            <text:p>基金,騙局?一場夢!:一本揭露共同基金內幕、投信亟欲封殺的祕典!</text:p>
          </table:table-cell>
          <table:table-cell table:style-name="ce24" office:value-type="string" calcext:value-type="string">
            <text:p>王仲麟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477" xlink:type="simple">http://chna.ebook.hyread.com.tw/bookDetail.jsp?id=347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35" calcext:value-type="float">
            <text:p>535</text:p>
          </table:table-cell>
          <table:table-cell table:style-name="ce9" office:value-type="float" office:value="6446" calcext:value-type="float">
            <text:p>644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147" calcext:value-type="float">
            <text:p>9789866366147</text:p>
          </table:table-cell>
          <table:table-cell table:style-name="ce21" office:value-type="string" calcext:value-type="string">
            <text:p>基金野人實戰交易傳奇:臺灣第一本真槍實彈基金投資秘笈</text:p>
          </table:table-cell>
          <table:table-cell table:style-name="ce24" office:value-type="string" calcext:value-type="string">
            <text:p>陳峖暻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446" xlink:type="simple">http://chna.ebook.hyread.com.tw/bookDetail.jsp?id=644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36" calcext:value-type="float">
            <text:p>536</text:p>
          </table:table-cell>
          <table:table-cell table:style-name="ce9" office:value-type="float" office:value="3866" calcext:value-type="float">
            <text:p>386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7296856" calcext:value-type="float">
            <text:p>9789577296856</text:p>
          </table:table-cell>
          <table:table-cell table:style-name="ce21" office:value-type="string" calcext:value-type="string">
            <text:p>基金管理:資產管理的入門寶典</text:p>
          </table:table-cell>
          <table:table-cell table:style-name="ce24" office:value-type="string" calcext:value-type="string">
            <text:p>林傑宸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3rd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866" xlink:type="simple">http://chna.ebook.hyread.com.tw/bookDetail.jsp?id=386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17721" calcext:value-type="float">
            <text:p>17721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432170" calcext:value-type="float">
            <text:p>9789866432170</text:p>
          </table:table-cell>
          <table:table-cell table:style-name="ce21" office:value-type="string" calcext:value-type="string">
            <text:p>基礎管理數學:應用Excel</text:p>
          </table:table-cell>
          <table:table-cell table:style-name="ce24" office:value-type="string" calcext:value-type="string">
            <text:p>許登芳著</text:p>
          </table:table-cell>
          <table:table-cell table:style-name="ce24" office:value-type="string" calcext:value-type="string">
            <text:p>藍海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721" xlink:type="simple">http://chna.ebook.hyread.com.tw/bookDetail.jsp?id=1772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38" calcext:value-type="float">
            <text:p>538</text:p>
          </table:table-cell>
          <table:table-cell table:style-name="ce9" office:value-type="float" office:value="25759" calcext:value-type="float">
            <text:p>2575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908" calcext:value-type="float">
            <text:p>9789862550908</text:p>
          </table:table-cell>
          <table:table-cell table:style-name="ce21" office:value-type="string" calcext:value-type="string">
            <text:p>婚姻移民人權案例研習:影音導讀書</text:p>
          </table:table-cell>
          <table:table-cell table:style-name="ce24" office:value-type="string" calcext:value-type="string">
            <text:p>施慧玲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759" xlink:type="simple">http://chna.ebook.hyread.com.tw/bookDetail.jsp?id=2575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39" calcext:value-type="float">
            <text:p>539</text:p>
          </table:table-cell>
          <table:table-cell table:style-name="ce9" office:value-type="float" office:value="25900" calcext:value-type="float">
            <text:p>2590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867484352" calcext:value-type="float">
            <text:p>9789867484352</text:p>
          </table:table-cell>
          <table:table-cell table:style-name="ce21" office:value-type="string" calcext:value-type="string">
            <text:p>密教通關 [新校標點本]</text:p>
          </table:table-cell>
          <table:table-cell table:style-name="ce24" office:value-type="string" calcext:value-type="string">
            <text:p>師奘沙門密林持松編著</text:p>
          </table:table-cell>
          <table:table-cell table:style-name="ce24" office:value-type="string" calcext:value-type="string">
            <text:p>空庭書苑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900" xlink:type="simple">http://chna.ebook.hyread.com.tw/bookDetail.jsp?id=2590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40" calcext:value-type="float">
            <text:p>540</text:p>
          </table:table-cell>
          <table:table-cell table:style-name="ce9" office:value-type="float" office:value="25888" calcext:value-type="float">
            <text:p>2588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867484369" calcext:value-type="float">
            <text:p>9789867484369</text:p>
          </table:table-cell>
          <table:table-cell table:style-name="ce21" office:value-type="string" calcext:value-type="string">
            <text:p>密教論考</text:p>
          </table:table-cell>
          <table:table-cell table:style-name="ce24" office:value-type="string" calcext:value-type="string">
            <text:p>呂建福著</text:p>
          </table:table-cell>
          <table:table-cell table:style-name="ce24" office:value-type="string" calcext:value-type="string">
            <text:p>空庭書苑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888" xlink:type="simple">http://chna.ebook.hyread.com.tw/bookDetail.jsp?id=2588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41" calcext:value-type="float">
            <text:p>541</text:p>
          </table:table-cell>
          <table:table-cell table:style-name="ce9" office:value-type="float" office:value="4771" calcext:value-type="float">
            <text:p>477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885" calcext:value-type="float">
            <text:p>9789862550885</text:p>
          </table:table-cell>
          <table:table-cell table:style-name="ce21" office:value-type="string" calcext:value-type="string">
            <text:p>專利基礎與實例解說</text:p>
          </table:table-cell>
          <table:table-cell table:style-name="ce24" office:value-type="string" calcext:value-type="string">
            <text:p>陳省三等合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771" xlink:type="simple">http://chna.ebook.hyread.com.tw/bookDetail.jsp?id=477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42" calcext:value-type="float">
            <text:p>542</text:p>
          </table:table-cell>
          <table:table-cell table:style-name="ce9" office:value-type="float" office:value="12896" calcext:value-type="float">
            <text:p>1289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653" calcext:value-type="float">
            <text:p>9789862551653</text:p>
          </table:table-cell>
          <table:table-cell table:style-name="ce21" office:value-type="string" calcext:value-type="string">
            <text:p>專利權範圍之解釋與侵害</text:p>
          </table:table-cell>
          <table:table-cell table:style-name="ce24" office:value-type="string" calcext:value-type="string">
            <text:p>劉國讚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896" xlink:type="simple">http://chna.ebook.hyread.com.tw/bookDetail.jsp?id=1289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43" calcext:value-type="float">
            <text:p>543</text:p>
          </table:table-cell>
          <table:table-cell table:style-name="ce9" office:value-type="float" office:value="16567" calcext:value-type="float">
            <text:p>1656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6385" calcext:value-type="float">
            <text:p>9789862216385</text:p>
          </table:table-cell>
          <table:table-cell table:style-name="ce21" office:value-type="string" calcext:value-type="string">
            <text:p>崇禎王朝 (3D劇場版)</text:p>
          </table:table-cell>
          <table:table-cell table:style-name="ce24" office:value-type="string" calcext:value-type="string">
            <text:p>魯文龍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567" xlink:type="simple">http://chna.ebook.hyread.com.tw/bookDetail.jsp?id=1656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44" calcext:value-type="float">
            <text:p>544</text:p>
          </table:table-cell>
          <table:table-cell table:style-name="ce9" office:value-type="float" office:value="27115" calcext:value-type="float">
            <text:p>2711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1936043033" calcext:value-type="float">
            <text:p>9781936043033</text:p>
          </table:table-cell>
          <table:table-cell table:style-name="ce21" office:value-type="string" calcext:value-type="string">
            <text:p>張愛玲的閨密</text:p>
          </table:table-cell>
          <table:table-cell table:style-name="ce24" office:value-type="string" calcext:value-type="string">
            <text:p>柯楠著</text:p>
          </table:table-cell>
          <table:table-cell table:style-name="ce24" office:value-type="string" calcext:value-type="string">
            <text:p>哈耶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115" xlink:type="simple">http://chna.ebook.hyread.com.tw/bookDetail.jsp?id=2711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45" calcext:value-type="float">
            <text:p>545</text:p>
          </table:table-cell>
          <table:table-cell table:style-name="ce9" office:value-type="float" office:value="13315" calcext:value-type="float">
            <text:p>1331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食品</text:p>
          </table:table-cell>
          <table:table-cell table:style-name="ce19" office:value-type="float" office:value="9789570526059" calcext:value-type="float">
            <text:p>9789570526059</text:p>
          </table:table-cell>
          <table:table-cell table:style-name="ce21" office:value-type="string" calcext:value-type="string">
            <text:p>從酒杯裡看世界</text:p>
          </table:table-cell>
          <table:table-cell table:style-name="ce24" office:value-type="string" calcext:value-type="string">
            <text:p>楊本禮著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315" xlink:type="simple">http://chna.ebook.hyread.com.tw/bookDetail.jsp?id=1331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46" calcext:value-type="float">
            <text:p>546</text:p>
          </table:table-cell>
          <table:table-cell table:style-name="ce9" office:value-type="float" office:value="12397" calcext:value-type="float">
            <text:p>1239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19" office:value-type="float" office:value="9789862216620" calcext:value-type="float">
            <text:p>9789862216620</text:p>
          </table:table-cell>
          <table:table-cell table:style-name="ce21" office:value-type="string" calcext:value-type="string">
            <text:p>從華盛頓到臺北:一位大陸年輕人眼中的臺灣</text:p>
          </table:table-cell>
          <table:table-cell table:style-name="ce24" office:value-type="string" calcext:value-type="string">
            <text:p>陳爾東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397" xlink:type="simple">http://chna.ebook.hyread.com.tw/bookDetail.jsp?id=1239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47" calcext:value-type="float">
            <text:p>547</text:p>
          </table:table-cell>
          <table:table-cell table:style-name="ce9" office:value-type="float" office:value="16272" calcext:value-type="float">
            <text:p>1627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3209" calcext:value-type="float">
            <text:p>9789862213209</text:p>
          </table:table-cell>
          <table:table-cell table:style-name="ce21" office:value-type="string" calcext:value-type="string">
            <text:p>情文</text:p>
          </table:table-cell>
          <table:table-cell table:style-name="ce24" office:value-type="string" calcext:value-type="string">
            <text:p>陳綺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272" xlink:type="simple">http://chna.ebook.hyread.com.tw/bookDetail.jsp?id=1627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48" calcext:value-type="float">
            <text:p>548</text:p>
          </table:table-cell>
          <table:table-cell table:style-name="ce9" office:value-type="float" office:value="16601" calcext:value-type="float">
            <text:p>1660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外國文學</text:p>
          </table:table-cell>
          <table:table-cell table:style-name="ce19" office:value-type="float" office:value="9789862216811" calcext:value-type="float">
            <text:p>9789862216811</text:p>
          </table:table-cell>
          <table:table-cell table:style-name="ce21" office:value-type="string" calcext:value-type="string">
            <text:p>情慾花園:西洋中古時代與文藝復興情慾文選</text:p>
          </table:table-cell>
          <table:table-cell table:style-name="ce24" office:value-type="string" calcext:value-type="string">
            <text:p>呂健忠譯注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601" xlink:type="simple">http://chna.ebook.hyread.com.tw/bookDetail.jsp?id=1660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49" calcext:value-type="float">
            <text:p>549</text:p>
          </table:table-cell>
          <table:table-cell table:style-name="ce9" office:value-type="float" office:value="13401" calcext:value-type="float">
            <text:p>1340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7298294" calcext:value-type="float">
            <text:p>9789577298294</text:p>
          </table:table-cell>
          <table:table-cell table:style-name="ce21" office:value-type="string" calcext:value-type="string">
            <text:p>採購與供應管理</text:p>
          </table:table-cell>
          <table:table-cell table:style-name="ce24" office:value-type="string" calcext:value-type="string">
            <text:p>許振邦, 中華採購與供應管理協會編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3rd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401" xlink:type="simple">http://chna.ebook.hyread.com.tw/bookDetail.jsp?id=1340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50" calcext:value-type="float">
            <text:p>550</text:p>
          </table:table-cell>
          <table:table-cell table:style-name="ce9" office:value-type="float" office:value="15525" calcext:value-type="float">
            <text:p>1552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2855" calcext:value-type="float">
            <text:p>9789861972855</text:p>
          </table:table-cell>
          <table:table-cell table:style-name="ce21" office:value-type="string" calcext:value-type="string">
            <text:p>教你成為老闆的心腹:職場紅人必須擁有的10張底牌</text:p>
          </table:table-cell>
          <table:table-cell table:style-name="ce24" office:value-type="string" calcext:value-type="string">
            <text:p>羅月婷作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525" xlink:type="simple">http://chna.ebook.hyread.com.tw/bookDetail.jsp?id=1552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51" calcext:value-type="float">
            <text:p>551</text:p>
          </table:table-cell>
          <table:table-cell table:style-name="ce9" office:value-type="float" office:value="25395" calcext:value-type="float">
            <text:p>2539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2824" calcext:value-type="float">
            <text:p>9789861972824</text:p>
          </table:table-cell>
          <table:table-cell table:style-name="ce21" office:value-type="string" calcext:value-type="string">
            <text:p>教你富人變有錢的5大祕訣:成功人士累積財富的28道生存哲學</text:p>
          </table:table-cell>
          <table:table-cell table:style-name="ce24" office:value-type="string" calcext:value-type="string">
            <text:p>子陽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95" xlink:type="simple">http://chna.ebook.hyread.com.tw/bookDetail.jsp?id=2539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52" calcext:value-type="float">
            <text:p>552</text:p>
          </table:table-cell>
          <table:table-cell table:style-name="ce9" office:value-type="float" office:value="3828" calcext:value-type="float">
            <text:p>382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2660065" calcext:value-type="float">
            <text:p>9789862660065</text:p>
          </table:table-cell>
          <table:table-cell table:style-name="ce21" office:value-type="string" calcext:value-type="string">
            <text:p>教育e辭書</text:p>
          </table:table-cell>
          <table:table-cell table:style-name="ce24" office:value-type="string" calcext:value-type="string">
            <text:p>吳清山, 林天祐著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828" xlink:type="simple">http://chna.ebook.hyread.com.tw/bookDetail.jsp?id=382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53" calcext:value-type="float">
            <text:p>553</text:p>
          </table:table-cell>
          <table:table-cell table:style-name="ce9" office:value-type="float" office:value="1037" calcext:value-type="float">
            <text:p>103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578149717" calcext:value-type="float">
            <text:p>9789578149717</text:p>
          </table:table-cell>
          <table:table-cell table:style-name="ce21" office:value-type="string" calcext:value-type="string">
            <text:p>教育概論:廣義教育學的初步探索</text:p>
          </table:table-cell>
          <table:table-cell table:style-name="ce24" office:value-type="string" calcext:value-type="string">
            <text:p>項賢明著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37" xlink:type="simple">http://chna.ebook.hyread.com.tw/bookDetail.jsp?id=103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54" calcext:value-type="float">
            <text:p>554</text:p>
          </table:table-cell>
          <table:table-cell table:style-name="ce9" office:value-type="float" office:value="884" calcext:value-type="float">
            <text:p>88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2660034" calcext:value-type="float">
            <text:p>9789862660034</text:p>
          </table:table-cell>
          <table:table-cell table:style-name="ce21" office:value-type="string" calcext:value-type="string">
            <text:p>教育論文寫作與實用技巧</text:p>
          </table:table-cell>
          <table:table-cell table:style-name="ce24" office:value-type="string" calcext:value-type="string">
            <text:p>吳和堂著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3rd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884" xlink:type="simple">http://chna.ebook.hyread.com.tw/bookDetail.jsp?id=88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55" calcext:value-type="float">
            <text:p>555</text:p>
          </table:table-cell>
          <table:table-cell table:style-name="ce9" office:value-type="float" office:value="21240" calcext:value-type="float">
            <text:p>2124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社會學、社會福利與工作</text:p>
          </table:table-cell>
          <table:table-cell table:style-name="ce19" office:value-type="float" office:value="9789866915178" calcext:value-type="float">
            <text:p>9789866915178</text:p>
          </table:table-cell>
          <table:table-cell table:style-name="ce21" office:value-type="string" calcext:value-type="string">
            <text:p>教學好用圖</text:p>
          </table:table-cell>
          <table:table-cell table:style-name="ce24" office:value-type="string" calcext:value-type="string">
            <text:p>師德出版部編著</text:p>
          </table:table-cell>
          <table:table-cell table:style-name="ce24" office:value-type="string" calcext:value-type="string">
            <text:p>師德文教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240" xlink:type="simple">http://chna.ebook.hyread.com.tw/bookDetail.jsp?id=2124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56" calcext:value-type="float">
            <text:p>556</text:p>
          </table:table-cell>
          <table:table-cell table:style-name="ce9" office:value-type="float" office:value="24052" calcext:value-type="float">
            <text:p>2405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544" calcext:value-type="float">
            <text:p>9789577528544</text:p>
          </table:table-cell>
          <table:table-cell table:style-name="ce21" office:value-type="string" calcext:value-type="string">
            <text:p>清代野記</text:p>
          </table:table-cell>
          <table:table-cell table:style-name="ce24" office:value-type="string" calcext:value-type="string">
            <text:p>坐觀老人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52" xlink:type="simple">http://chna.ebook.hyread.com.tw/bookDetail.jsp?id=2405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57" calcext:value-type="float">
            <text:p>557</text:p>
          </table:table-cell>
          <table:table-cell table:style-name="ce9" office:value-type="float" office:value="20198" calcext:value-type="float">
            <text:p>2019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外國文學</text:p>
          </table:table-cell>
          <table:table-cell table:style-name="ce19" office:value-type="float" office:value="9789575990589" calcext:value-type="float">
            <text:p>9789575990589</text:p>
          </table:table-cell>
          <table:table-cell table:style-name="ce21" office:value-type="string" calcext:value-type="string">
            <text:p>淘氣的尼古拉</text:p>
          </table:table-cell>
          <table:table-cell table:style-name="ce24" office:value-type="string" calcext:value-type="string">
            <text:p>葛西尼著;李映萩譯</text:p>
          </table:table-cell>
          <table:table-cell table:style-name="ce24" office:value-type="string" calcext:value-type="string">
            <text:p>水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1986" calcext:value-type="float">
            <text:p>1986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198" xlink:type="simple">http://chna.ebook.hyread.com.tw/bookDetail.jsp?id=2019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58" calcext:value-type="float">
            <text:p>558</text:p>
          </table:table-cell>
          <table:table-cell table:style-name="ce9" office:value-type="float" office:value="18059" calcext:value-type="float">
            <text:p>1805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483270" calcext:value-type="float">
            <text:p>9789577483270</text:p>
          </table:table-cell>
          <table:table-cell table:style-name="ce21" office:value-type="string" calcext:value-type="string">
            <text:p>現代散文精讀. 二</text:p>
          </table:table-cell>
          <table:table-cell table:style-name="ce24" office:value-type="string" calcext:value-type="string">
            <text:p>王月華等合編</text:p>
          </table:table-cell>
          <table:table-cell table:style-name="ce24" office:value-type="string" calcext:value-type="string">
            <text:p>麗文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59" xlink:type="simple">http://chna.ebook.hyread.com.tw/bookDetail.jsp?id=1805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59" calcext:value-type="float">
            <text:p>559</text:p>
          </table:table-cell>
          <table:table-cell table:style-name="ce9" office:value-type="float" office:value="18075" calcext:value-type="float">
            <text:p>1807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483942" calcext:value-type="float">
            <text:p>9789577483942</text:p>
          </table:table-cell>
          <table:table-cell table:style-name="ce21" office:value-type="string" calcext:value-type="string">
            <text:p>現代散文精讀. 三</text:p>
          </table:table-cell>
          <table:table-cell table:style-name="ce24" office:value-type="string" calcext:value-type="string">
            <text:p>王月華等編</text:p>
          </table:table-cell>
          <table:table-cell table:style-name="ce24" office:value-type="string" calcext:value-type="string">
            <text:p>麗文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75" xlink:type="simple">http://chna.ebook.hyread.com.tw/bookDetail.jsp?id=1807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60" calcext:value-type="float">
            <text:p>560</text:p>
          </table:table-cell>
          <table:table-cell table:style-name="ce9" office:value-type="float" office:value="3079" calcext:value-type="float">
            <text:p>3079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0012" calcext:value-type="float">
            <text:p>9789862570012</text:p>
          </table:table-cell>
          <table:table-cell table:style-name="ce21" office:value-type="string" calcext:value-type="string">
            <text:p>產品設計師壓箱的秘密:數位表現技法</text:p>
          </table:table-cell>
          <table:table-cell table:style-name="ce24" office:value-type="string" calcext:value-type="string">
            <text:p>施昌甫著</text:p>
          </table:table-cell>
          <table:table-cell table:style-name="ce24" office:value-type="string" calcext:value-type="string">
            <text:p>上奇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79" xlink:type="simple">http://chna.ebook.hyread.com.tw/bookDetail.jsp?id=307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61" calcext:value-type="float">
            <text:p>561</text:p>
          </table:table-cell>
          <table:table-cell table:style-name="ce9" office:value-type="float" office:value="2175" calcext:value-type="float">
            <text:p>2175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之生化及分子生物</text:p>
          </table:table-cell>
          <table:table-cell table:style-name="ce19" office:value-type="float" office:value="9789861941011" calcext:value-type="float">
            <text:p>9789861941011</text:p>
          </table:table-cell>
          <table:table-cell table:style-name="ce21" office:value-type="string" calcext:value-type="string">
            <text:p>產科實習手冊</text:p>
          </table:table-cell>
          <table:table-cell table:style-name="ce24" office:value-type="string" calcext:value-type="string">
            <text:p>李淑杏等著</text:p>
          </table:table-cell>
          <table:table-cell table:style-name="ce24" office:value-type="string" calcext:value-type="string">
            <text:p>華杏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75" xlink:type="simple">http://chna.ebook.hyread.com.tw/bookDetail.jsp?id=217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62" calcext:value-type="float">
            <text:p>562</text:p>
          </table:table-cell>
          <table:table-cell table:style-name="ce9" office:value-type="float" office:value="21088" calcext:value-type="float">
            <text:p>2108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7690876" calcext:value-type="float">
            <text:p>9789867690876</text:p>
          </table:table-cell>
          <table:table-cell table:style-name="ce21" office:value-type="string" calcext:value-type="string">
            <text:p>產業智慧:夥伴關係管理</text:p>
          </table:table-cell>
          <table:table-cell table:style-name="ce24" office:value-type="string" calcext:value-type="string">
            <text:p>中衛發展中心作</text:p>
          </table:table-cell>
          <table:table-cell table:style-name="ce24" office:value-type="string" calcext:value-type="string">
            <text:p>中衛發展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088" xlink:type="simple">http://chna.ebook.hyread.com.tw/bookDetail.jsp?id=2108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63" calcext:value-type="float">
            <text:p>563</text:p>
          </table:table-cell>
          <table:table-cell table:style-name="ce9" office:value-type="float" office:value="16325" calcext:value-type="float">
            <text:p>1632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3711" calcext:value-type="float">
            <text:p>9789862213711</text:p>
          </table:table-cell>
          <table:table-cell table:style-name="ce21" office:value-type="string" calcext:value-type="string">
            <text:p>異邦人</text:p>
          </table:table-cell>
          <table:table-cell table:style-name="ce24" office:value-type="string" calcext:value-type="string">
            <text:p>火星河(River Mars)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325" xlink:type="simple">http://chna.ebook.hyread.com.tw/bookDetail.jsp?id=1632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64" calcext:value-type="float">
            <text:p>564</text:p>
          </table:table-cell>
          <table:table-cell table:style-name="ce9" office:value-type="float" office:value="27806" calcext:value-type="float">
            <text:p>2780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6540981" calcext:value-type="float">
            <text:p>9789866540981</text:p>
          </table:table-cell>
          <table:table-cell table:style-name="ce21" office:value-type="string" calcext:value-type="string">
            <text:p>票據法</text:p>
          </table:table-cell>
          <table:table-cell table:style-name="ce24" office:value-type="string" calcext:value-type="string">
            <text:p>王志誠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4th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06" xlink:type="simple">http://chna.ebook.hyread.com.tw/bookDetail.jsp?id=2780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65" calcext:value-type="float">
            <text:p>565</text:p>
          </table:table-cell>
          <table:table-cell table:style-name="ce9" office:value-type="float" office:value="1696" calcext:value-type="float">
            <text:p>169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570463941" calcext:value-type="float">
            <text:p>9789570463941</text:p>
          </table:table-cell>
          <table:table-cell table:style-name="ce21" office:value-type="string" calcext:value-type="string">
            <text:p>祭祀圈與地方社會</text:p>
          </table:table-cell>
          <table:table-cell table:style-name="ce24" office:value-type="string" calcext:value-type="string">
            <text:p>林美容著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96" xlink:type="simple">http://chna.ebook.hyread.com.tw/bookDetail.jsp?id=169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66" calcext:value-type="float">
            <text:p>566</text:p>
          </table:table-cell>
          <table:table-cell table:style-name="ce9" office:value-type="float" office:value="27105" calcext:value-type="float">
            <text:p>2710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9628744527" calcext:value-type="float">
            <text:p>9789628744527</text:p>
          </table:table-cell>
          <table:table-cell table:style-name="ce21" office:value-type="string" calcext:value-type="string">
            <text:p>第五代 :中共十八大主角</text:p>
          </table:table-cell>
          <table:table-cell table:style-name="ce24" office:value-type="string" calcext:value-type="string">
            <text:p>賈玉民著</text:p>
          </table:table-cell>
          <table:table-cell table:style-name="ce24" office:value-type="string" calcext:value-type="string">
            <text:p>明鏡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105" xlink:type="simple">http://chna.ebook.hyread.com.tw/bookDetail.jsp?id=2710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67" calcext:value-type="float">
            <text:p>567</text:p>
          </table:table-cell>
          <table:table-cell table:style-name="ce9" office:value-type="float" office:value="17704" calcext:value-type="float">
            <text:p>1770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0525830" calcext:value-type="float">
            <text:p>9789570525830</text:p>
          </table:table-cell>
          <table:table-cell table:style-name="ce21" office:value-type="string" calcext:value-type="string">
            <text:p>第五號房</text:p>
          </table:table-cell>
          <table:table-cell table:style-name="ce24" office:value-type="string" calcext:value-type="string">
            <text:p>謝曉昀著</text:p>
          </table:table-cell>
          <table:table-cell table:style-name="ce24" office:value-type="string" calcext:value-type="string">
            <text:p>臺灣商務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704" xlink:type="simple">http://chna.ebook.hyread.com.tw/bookDetail.jsp?id=1770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68" calcext:value-type="float">
            <text:p>568</text:p>
          </table:table-cell>
          <table:table-cell table:style-name="ce9" office:value-type="float" office:value="19796" calcext:value-type="float">
            <text:p>1979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數學</text:p>
          </table:table-cell>
          <table:table-cell table:style-name="ce19" office:value-type="float" office:value="9789577296283" calcext:value-type="float">
            <text:p>9789577296283</text:p>
          </table:table-cell>
          <table:table-cell table:style-name="ce21" office:value-type="string" calcext:value-type="string">
            <text:p>統計學:商業與管理的應用</text:p>
          </table:table-cell>
          <table:table-cell table:style-name="ce24" office:value-type="string" calcext:value-type="string">
            <text:p>陳建勝等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03" calcext:value-type="float">
            <text:p>2003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796" xlink:type="simple">http://chna.ebook.hyread.com.tw/bookDetail.jsp?id=1979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69" calcext:value-type="float">
            <text:p>569</text:p>
          </table:table-cell>
          <table:table-cell table:style-name="ce9" office:value-type="float" office:value="20516" calcext:value-type="float">
            <text:p>2051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1935981275" calcext:value-type="float">
            <text:p>9781935981275</text:p>
          </table:table-cell>
          <table:table-cell table:style-name="ce21" office:value-type="string" calcext:value-type="string">
            <text:p>習近平班底</text:p>
          </table:table-cell>
          <table:table-cell table:style-name="ce24" office:value-type="string" calcext:value-type="string">
            <text:p>相江宇著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516" xlink:type="simple">http://chna.ebook.hyread.com.tw/bookDetail.jsp?id=2051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70" calcext:value-type="float">
            <text:p>570</text:p>
          </table:table-cell>
          <table:table-cell table:style-name="ce9" office:value-type="float" office:value="17405" calcext:value-type="float">
            <text:p>1740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1936895090" calcext:value-type="float">
            <text:p>9781936895090</text:p>
          </table:table-cell>
          <table:table-cell table:style-name="ce21" office:value-type="string" calcext:value-type="string">
            <text:p>習近平強勢搏擊:江澤民現身護盤</text:p>
          </table:table-cell>
          <table:table-cell table:style-name="ce24" office:value-type="string" calcext:value-type="string">
            <text:p>外參編輯部編著</text:p>
          </table:table-cell>
          <table:table-cell table:style-name="ce24" office:value-type="string" calcext:value-type="string">
            <text:p>外參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405" xlink:type="simple">http://chna.ebook.hyread.com.tw/bookDetail.jsp?id=1740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71" calcext:value-type="float">
            <text:p>571</text:p>
          </table:table-cell>
          <table:table-cell table:style-name="ce9" office:value-type="float" office:value="15360" calcext:value-type="float">
            <text:p>1536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574472239" calcext:value-type="float">
            <text:p>9789574472239</text:p>
          </table:table-cell>
          <table:table-cell table:style-name="ce21" office:value-type="string" calcext:value-type="string">
            <text:p>被99%學佛人所輕忽的根本教法:馬哈希尊者講解轉法輪經</text:p>
          </table:table-cell>
          <table:table-cell table:style-name="ce24" office:value-type="string" calcext:value-type="string">
            <text:p>馬哈希尊者(Mahasi Sayadaw)著;溫宗堃, 何孟玲譯</text:p>
          </table:table-cell>
          <table:table-cell table:style-name="ce24" office:value-type="string" calcext:value-type="string">
            <text:p>大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360" xlink:type="simple">http://chna.ebook.hyread.com.tw/bookDetail.jsp?id=1536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72" calcext:value-type="float">
            <text:p>572</text:p>
          </table:table-cell>
          <table:table-cell table:style-name="ce9" office:value-type="float" office:value="20312" calcext:value-type="float">
            <text:p>2031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578016774" calcext:value-type="float">
            <text:p>9789578016774</text:p>
          </table:table-cell>
          <table:table-cell table:style-name="ce21" office:value-type="string" calcext:value-type="string">
            <text:p>被遺誤的台灣:荷鄭台江決戰始末記</text:p>
          </table:table-cell>
          <table:table-cell table:style-name="ce24" office:value-type="string" calcext:value-type="string">
            <text:p>C. E. S.原著;甘為霖牧師(Rev. William Campbell)英譯;林野文漢譯</text:p>
          </table:table-cell>
          <table:table-cell table:style-name="ce24" office:value-type="string" calcext:value-type="string">
            <text:p>前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312" xlink:type="simple">http://chna.ebook.hyread.com.tw/bookDetail.jsp?id=2031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73" calcext:value-type="float">
            <text:p>573</text:p>
          </table:table-cell>
          <table:table-cell table:style-name="ce9" office:value-type="float" office:value="16240" calcext:value-type="float">
            <text:p>1624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2318" calcext:value-type="float">
            <text:p>9789862212318</text:p>
          </table:table-cell>
          <table:table-cell table:style-name="ce21" office:value-type="string" calcext:value-type="string">
            <text:p>許願魚:教室小說工房</text:p>
          </table:table-cell>
          <table:table-cell table:style-name="ce24" office:value-type="string" calcext:value-type="string">
            <text:p>白佛言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240" xlink:type="simple">http://chna.ebook.hyread.com.tw/bookDetail.jsp?id=1624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74" calcext:value-type="float">
            <text:p>574</text:p>
          </table:table-cell>
          <table:table-cell table:style-name="ce9" office:value-type="float" office:value="17253" calcext:value-type="float">
            <text:p>1725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1935981435" calcext:value-type="float">
            <text:p>9781935981435</text:p>
          </table:table-cell>
          <table:table-cell table:style-name="ce21" office:value-type="string" calcext:value-type="string">
            <text:p>通往中南海之路:中共十八大前高層領導群體</text:p>
          </table:table-cell>
          <table:table-cell table:style-name="ce24" office:value-type="string" calcext:value-type="string">
            <text:p>李成著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253" xlink:type="simple">http://chna.ebook.hyread.com.tw/bookDetail.jsp?id=1725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75" calcext:value-type="float">
            <text:p>575</text:p>
          </table:table-cell>
          <table:table-cell table:style-name="ce9" office:value-type="float" office:value="18198" calcext:value-type="float">
            <text:p>1819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575559724" calcext:value-type="float">
            <text:p>9789575559724</text:p>
          </table:table-cell>
          <table:table-cell table:style-name="ce21" office:value-type="string" calcext:value-type="string">
            <text:p>郭尚先:清代臺灣書法個案研究</text:p>
          </table:table-cell>
          <table:table-cell table:style-name="ce24" office:value-type="string" calcext:value-type="string">
            <text:p>鄭國瑞著</text:p>
          </table:table-cell>
          <table:table-cell table:style-name="ce24" office:value-type="string" calcext:value-type="string">
            <text:p>高雄復文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198" xlink:type="simple">http://chna.ebook.hyread.com.tw/bookDetail.jsp?id=1819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76" calcext:value-type="float">
            <text:p>576</text:p>
          </table:table-cell>
          <table:table-cell table:style-name="ce9" office:value-type="float" office:value="20317" calcext:value-type="float">
            <text:p>2031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578016637" calcext:value-type="float">
            <text:p>9789578016637</text:p>
          </table:table-cell>
          <table:table-cell table:style-name="ce21" office:value-type="string" calcext:value-type="string">
            <text:p>陪審團:人民當家做主的審判制度 : 台灣需要Jury</text:p>
          </table:table-cell>
          <table:table-cell table:style-name="ce24" office:value-type="string" calcext:value-type="string">
            <text:p>鄭文龍著</text:p>
          </table:table-cell>
          <table:table-cell table:style-name="ce24" office:value-type="string" calcext:value-type="string">
            <text:p>前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317" xlink:type="simple">http://chna.ebook.hyread.com.tw/bookDetail.jsp?id=2031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77" calcext:value-type="float">
            <text:p>577</text:p>
          </table:table-cell>
          <table:table-cell table:style-name="ce9" office:value-type="float" office:value="20203" calcext:value-type="float">
            <text:p>2020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570525601" calcext:value-type="float">
            <text:p>9789570525601</text:p>
          </table:table-cell>
          <table:table-cell table:style-name="ce21" office:value-type="string" calcext:value-type="string">
            <text:p>鳥蟲書匯編</text:p>
          </table:table-cell>
          <table:table-cell table:style-name="ce24" office:value-type="string" calcext:value-type="string">
            <text:p>侯福昌摹輯;方鵬程總編輯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203" xlink:type="simple">http://chna.ebook.hyread.com.tw/bookDetail.jsp?id=2020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78" calcext:value-type="float">
            <text:p>578</text:p>
          </table:table-cell>
          <table:table-cell table:style-name="ce9" office:value-type="float" office:value="19982" calcext:value-type="float">
            <text:p>1998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626678" calcext:value-type="float">
            <text:p>9789866626678</text:p>
          </table:table-cell>
          <table:table-cell table:style-name="ce21" office:value-type="string" calcext:value-type="string">
            <text:p>最受矚目的LED產業市場發展與契機深入剖析</text:p>
          </table:table-cell>
          <table:table-cell table:style-name="ce24" office:value-type="string" calcext:value-type="string">
            <text:p>拓墣產業研究所作</text:p>
          </table:table-cell>
          <table:table-cell table:style-name="ce24" office:value-type="string" calcext:value-type="string">
            <text:p>拓墣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982" xlink:type="simple">http://chna.ebook.hyread.com.tw/bookDetail.jsp?id=1998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79" calcext:value-type="float">
            <text:p>579</text:p>
          </table:table-cell>
          <table:table-cell table:style-name="ce9" office:value-type="float" office:value="5336" calcext:value-type="float">
            <text:p>533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5998264" calcext:value-type="float">
            <text:p>9789575998264</text:p>
          </table:table-cell>
          <table:table-cell table:style-name="ce21" office:value-type="string" calcext:value-type="string">
            <text:p>最後一曲圓舞</text:p>
          </table:table-cell>
          <table:table-cell table:style-name="ce24" office:value-type="string" calcext:value-type="string">
            <text:p>胡品清著</text:p>
          </table:table-cell>
          <table:table-cell table:style-name="ce24" office:value-type="string" calcext:value-type="string">
            <text:p>水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5336" xlink:type="simple">http://chna.ebook.hyread.com.tw/bookDetail.jsp?id=533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80" calcext:value-type="float">
            <text:p>580</text:p>
          </table:table-cell>
          <table:table-cell table:style-name="ce9" office:value-type="float" office:value="5001" calcext:value-type="float">
            <text:p>500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二</text:p>
          </table:table-cell>
          <table:table-cell table:style-name="ce19" office:value-type="float" office:value="9789577297419" calcext:value-type="float">
            <text:p>9789577297419</text:p>
          </table:table-cell>
          <table:table-cell table:style-name="ce21" office:value-type="string" calcext:value-type="string">
            <text:p>創意管理</text:p>
          </table:table-cell>
          <table:table-cell table:style-name="ce24" office:value-type="string" calcext:value-type="string">
            <text:p>陳明惠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5001" xlink:type="simple">http://chna.ebook.hyread.com.tw/bookDetail.jsp?id=500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81" calcext:value-type="float">
            <text:p>581</text:p>
          </table:table-cell>
          <table:table-cell table:style-name="ce9" office:value-type="float" office:value="6649" calcext:value-type="float">
            <text:p>664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165" calcext:value-type="float">
            <text:p>9789862551165</text:p>
          </table:table-cell>
          <table:table-cell table:style-name="ce21" office:value-type="string" calcext:value-type="string">
            <text:p>勞動、社會與法</text:p>
          </table:table-cell>
          <table:table-cell table:style-name="ce24" office:value-type="string" calcext:value-type="string">
            <text:p>勞動法與社會法中心編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649" xlink:type="simple">http://chna.ebook.hyread.com.tw/bookDetail.jsp?id=664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82" calcext:value-type="float">
            <text:p>582</text:p>
          </table:table-cell>
          <table:table-cell table:style-name="ce9" office:value-type="float" office:value="17238" calcext:value-type="float">
            <text:p>1723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博物館品牌:你知道顧客怎麼看你嗎?</text:p>
          </table:table-cell>
          <table:table-cell table:style-name="ce24" office:value-type="string" calcext:value-type="string">
            <text:p>珍妮佛.朵依契(Jennifer Deutsch), 湯瑪若.瑞爾(Tamara Real)作;林潔盈譯</text:p>
          </table:table-cell>
          <table:table-cell table:style-name="ce24" office:value-type="string" calcext:value-type="string">
            <text:p>五觀藝術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238" xlink:type="simple">http://chna.ebook.hyread.com.tw/bookDetail.jsp?id=1723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83" calcext:value-type="float">
            <text:p>583</text:p>
          </table:table-cell>
          <table:table-cell table:style-name="ce9" office:value-type="float" office:value="17437" calcext:value-type="float">
            <text:p>1743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博物館策略規劃手冊</text:p>
          </table:table-cell>
          <table:table-cell table:style-name="ce24" office:value-type="string" calcext:value-type="string">
            <text:p>珍妮佛.卡伯特著;張瑜倩譯</text:p>
          </table:table-cell>
          <table:table-cell table:style-name="ce24" office:value-type="string" calcext:value-type="string">
            <text:p>五觀藝術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437" xlink:type="simple">http://chna.ebook.hyread.com.tw/bookDetail.jsp?id=1743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84" calcext:value-type="float">
            <text:p>584</text:p>
          </table:table-cell>
          <table:table-cell table:style-name="ce9" office:value-type="float" office:value="17237" calcext:value-type="float">
            <text:p>1723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247208" calcext:value-type="float">
            <text:p>9789868247208</text:p>
          </table:table-cell>
          <table:table-cell table:style-name="ce21" office:value-type="string" calcext:value-type="string">
            <text:p>博物館賣店工作手冊</text:p>
          </table:table-cell>
          <table:table-cell table:style-name="ce24" office:value-type="string" calcext:value-type="string">
            <text:p>瑪莉.維楚(Mary Virtue), 珍.迪佳多(Jane Delgado)作;陳彥豪翻譯</text:p>
          </table:table-cell>
          <table:table-cell table:style-name="ce24" office:value-type="string" calcext:value-type="string">
            <text:p>五觀藝術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237" xlink:type="simple">http://chna.ebook.hyread.com.tw/bookDetail.jsp?id=1723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85" calcext:value-type="float">
            <text:p>585</text:p>
          </table:table-cell>
          <table:table-cell table:style-name="ce9" office:value-type="float" office:value="4794" calcext:value-type="float">
            <text:p>479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860607" calcext:value-type="float">
            <text:p>9789866860607</text:p>
          </table:table-cell>
          <table:table-cell table:style-name="ce21" office:value-type="string" calcext:value-type="string">
            <text:p>喪禮服務丙級檢定學術科捷徑</text:p>
          </table:table-cell>
          <table:table-cell table:style-name="ce24" office:value-type="string" calcext:value-type="string">
            <text:p>黃鎮墻作</text:p>
          </table:table-cell>
          <table:table-cell table:style-name="ce24" office:value-type="string" calcext:value-type="string">
            <text:p>華都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794" xlink:type="simple">http://chna.ebook.hyread.com.tw/bookDetail.jsp?id=479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86" calcext:value-type="float">
            <text:p>586</text:p>
          </table:table-cell>
          <table:table-cell table:style-name="ce9" office:value-type="float" office:value="9328" calcext:value-type="float">
            <text:p>932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577323767" calcext:value-type="float">
            <text:p>9789577323767</text:p>
          </table:table-cell>
          <table:table-cell table:style-name="ce21" office:value-type="string" calcext:value-type="string">
            <text:p><text:span text:style-name="T4">媒體、教育與社會</text:span><text:span text:style-name="T5">:</text:span><text:span text:style-name="T6">媒介近用與媒體素養教育論文集</text:span></text:p>
          </table:table-cell>
          <table:table-cell table:style-name="ce24" office:value-type="string" calcext:value-type="string">
            <text:p>鄧宗聖著</text:p>
          </table:table-cell>
          <table:table-cell table:style-name="ce24" office:value-type="string" calcext:value-type="string">
            <text:p>巨流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9328" xlink:type="simple">http://chna.ebook.hyread.com.tw/bookDetail.jsp?id=932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87" calcext:value-type="float">
            <text:p>587</text:p>
          </table:table-cell>
          <table:table-cell table:style-name="ce9" office:value-type="float" office:value="17434" calcext:value-type="float">
            <text:p>1743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1935981244" calcext:value-type="float">
            <text:p>9781935981244</text:p>
          </table:table-cell>
          <table:table-cell table:style-name="ce21" office:value-type="string" calcext:value-type="string">
            <text:p>富二代</text:p>
          </table:table-cell>
          <table:table-cell table:style-name="ce24" office:value-type="string" calcext:value-type="string">
            <text:p>艾佳冰作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434" xlink:type="simple">http://chna.ebook.hyread.com.tw/bookDetail.jsp?id=1743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88" calcext:value-type="float">
            <text:p>588</text:p>
          </table:table-cell>
          <table:table-cell table:style-name="ce9" office:value-type="float" office:value="4499" calcext:value-type="float">
            <text:p>4499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農藝及園藝</text:p>
          </table:table-cell>
          <table:table-cell table:style-name="ce19" office:value-type="float" office:value="9789579633314" calcext:value-type="float">
            <text:p>9789579633314</text:p>
          </table:table-cell>
          <table:table-cell table:style-name="ce21" office:value-type="string" calcext:value-type="string">
            <text:p>富農強國之路</text:p>
          </table:table-cell>
          <table:table-cell table:style-name="ce24" office:value-type="string" calcext:value-type="string">
            <text:p>林昊龍作</text:p>
          </table:table-cell>
          <table:table-cell table:style-name="ce24" office:value-type="string" calcext:value-type="string">
            <text:p>傳勝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499" xlink:type="simple">http://chna.ebook.hyread.com.tw/bookDetail.jsp?id=449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89" calcext:value-type="float">
            <text:p>589</text:p>
          </table:table-cell>
          <table:table-cell table:style-name="ce9" office:value-type="float" office:value="6711" calcext:value-type="float">
            <text:p>671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376" calcext:value-type="float">
            <text:p>9789866366376</text:p>
          </table:table-cell>
          <table:table-cell table:style-name="ce21" office:value-type="string" calcext:value-type="string">
            <text:p>尊榮實戰操作技巧</text:p>
          </table:table-cell>
          <table:table-cell table:style-name="ce24" office:value-type="string" calcext:value-type="string">
            <text:p>天魁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711" xlink:type="simple">http://chna.ebook.hyread.com.tw/bookDetail.jsp?id=671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90" calcext:value-type="float">
            <text:p>590</text:p>
          </table:table-cell>
          <table:table-cell table:style-name="ce9" office:value-type="float" office:value="23199" calcext:value-type="float">
            <text:p>2319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哲學</text:p>
          </table:table-cell>
          <table:table-cell table:style-name="ce19" office:value-type="float" office:value="9789571608181" calcext:value-type="float">
            <text:p>9789571608181</text:p>
          </table:table-cell>
          <table:table-cell table:style-name="ce21" office:value-type="string" calcext:value-type="string">
            <text:p>尋找HD樂園:小女兵與老將軍的驚奇之旅</text:p>
          </table:table-cell>
          <table:table-cell table:style-name="ce24" office:value-type="string" calcext:value-type="string">
            <text:p>陳膺宇, 張靜如著</text:p>
          </table:table-cell>
          <table:table-cell table:style-name="ce24" office:value-type="string" calcext:value-type="string">
            <text:p>黎明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3199" xlink:type="simple">http://chna.ebook.hyread.com.tw/bookDetail.jsp?id=2319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91" calcext:value-type="float">
            <text:p>591</text:p>
          </table:table-cell>
          <table:table-cell table:style-name="ce9" office:value-type="float" office:value="16159" calcext:value-type="float">
            <text:p>1615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2370" calcext:value-type="float">
            <text:p>9789862212370</text:p>
          </table:table-cell>
          <table:table-cell table:style-name="ce21" office:value-type="string" calcext:value-type="string">
            <text:p>尋找記憶</text:p>
          </table:table-cell>
          <table:table-cell table:style-name="ce24" office:value-type="string" calcext:value-type="string">
            <text:p>傅詩予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59" xlink:type="simple">http://chna.ebook.hyread.com.tw/bookDetail.jsp?id=1615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92" calcext:value-type="float">
            <text:p>592</text:p>
          </table:table-cell>
          <table:table-cell table:style-name="ce9" office:value-type="float" office:value="22735" calcext:value-type="float">
            <text:p>2273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8693524" calcext:value-type="float">
            <text:p>9789868693524</text:p>
          </table:table-cell>
          <table:table-cell table:style-name="ce21" office:value-type="string" calcext:value-type="string">
            <text:p>尋幽大理:探訪千年妙香佛國</text:p>
          </table:table-cell>
          <table:table-cell table:style-name="ce24" office:value-type="string" calcext:value-type="string">
            <text:p>陳念萱著</text:p>
          </table:table-cell>
          <table:table-cell table:style-name="ce24" office:value-type="string" calcext:value-type="string">
            <text:p>甯文創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735" xlink:type="simple">http://chna.ebook.hyread.com.tw/bookDetail.jsp?id=2273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93" calcext:value-type="float">
            <text:p>593</text:p>
          </table:table-cell>
          <table:table-cell table:style-name="ce9" office:value-type="float" office:value="16196" calcext:value-type="float">
            <text:p>1619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2212851" calcext:value-type="float">
            <text:p>9789862212851</text:p>
          </table:table-cell>
          <table:table-cell table:style-name="ce21" office:value-type="string" calcext:value-type="string">
            <text:p>尋訪大陸美麗山水:逍遙出生命的富足</text:p>
          </table:table-cell>
          <table:table-cell table:style-name="ce24" office:value-type="string" calcext:value-type="string">
            <text:p>陳亞南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96" xlink:type="simple">http://chna.ebook.hyread.com.tw/bookDetail.jsp?id=1619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94" calcext:value-type="float">
            <text:p>594</text:p>
          </table:table-cell>
          <table:table-cell table:style-name="ce9" office:value-type="float" office:value="14991" calcext:value-type="float">
            <text:p>14991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381546" calcext:value-type="float">
            <text:p>9789866381546</text:p>
          </table:table-cell>
          <table:table-cell table:style-name="ce21" office:value-type="string" calcext:value-type="string">
            <text:p>就是要玩3D遊戲美術:3ds max場景篇</text:p>
          </table:table-cell>
          <table:table-cell table:style-name="ce24" office:value-type="string" calcext:value-type="string">
            <text:p>劉明昆編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991" xlink:type="simple">http://chna.ebook.hyread.com.tw/bookDetail.jsp?id=1499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95" calcext:value-type="float">
            <text:p>595</text:p>
          </table:table-cell>
          <table:table-cell table:style-name="ce9" office:value-type="float" office:value="3016" calcext:value-type="float">
            <text:p>3016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576966545" calcext:value-type="float">
            <text:p>9789576966545</text:p>
          </table:table-cell>
          <table:table-cell table:style-name="ce21" office:value-type="string" calcext:value-type="string">
            <text:p>就是要健康:自癒力之升級完整版</text:p>
          </table:table-cell>
          <table:table-cell table:style-name="ce24" office:value-type="string" calcext:value-type="string">
            <text:p>吳珮琪著</text:p>
          </table:table-cell>
          <table:table-cell table:style-name="ce24" office:value-type="string" calcext:value-type="string">
            <text:p>新自然主義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16" xlink:type="simple">http://chna.ebook.hyread.com.tw/bookDetail.jsp?id=301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96" calcext:value-type="float">
            <text:p>596</text:p>
          </table:table-cell>
          <table:table-cell table:style-name="ce9" office:value-type="float" office:value="20220" calcext:value-type="float">
            <text:p>2022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867484536" calcext:value-type="float">
            <text:p>9789867484536</text:p>
          </table:table-cell>
          <table:table-cell table:style-name="ce21" office:value-type="string" calcext:value-type="string">
            <text:p>就從這裡入法界:地藏菩薩行法</text:p>
          </table:table-cell>
          <table:table-cell table:style-name="ce24" office:value-type="string" calcext:value-type="string">
            <text:p>海雲繼夢著</text:p>
          </table:table-cell>
          <table:table-cell table:style-name="ce24" office:value-type="string" calcext:value-type="string">
            <text:p>空庭書苑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220" xlink:type="simple">http://chna.ebook.hyread.com.tw/bookDetail.jsp?id=2022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97" calcext:value-type="float">
            <text:p>597</text:p>
          </table:table-cell>
          <table:table-cell table:style-name="ce9" office:value-type="float" office:value="25791" calcext:value-type="float">
            <text:p>25791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165577" calcext:value-type="float">
            <text:p>9789572165577</text:p>
          </table:table-cell>
          <table:table-cell table:style-name="ce21" office:value-type="string" calcext:value-type="string">
            <text:p>嵌入式Linux程式設計</text:p>
          </table:table-cell>
          <table:table-cell table:style-name="ce24" office:value-type="string" calcext:value-type="string">
            <text:p>王進德編著</text:p>
          </table:table-cell>
          <table:table-cell table:style-name="ce24" office:value-type="string" calcext:value-type="string">
            <text:p>全華圖書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791" xlink:type="simple">http://chna.ebook.hyread.com.tw/bookDetail.jsp?id=2579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98" calcext:value-type="float">
            <text:p>598</text:p>
          </table:table-cell>
          <table:table-cell table:style-name="ce9" office:value-type="float" office:value="20279" calcext:value-type="float">
            <text:p>2027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0523560" calcext:value-type="float">
            <text:p>9789570523560</text:p>
          </table:table-cell>
          <table:table-cell table:style-name="ce21" office:value-type="string" calcext:value-type="string">
            <text:p>惡之島:彼端的自我</text:p>
          </table:table-cell>
          <table:table-cell table:style-name="ce24" office:value-type="string" calcext:value-type="string">
            <text:p>謝曉昀著</text:p>
          </table:table-cell>
          <table:table-cell table:style-name="ce24" office:value-type="string" calcext:value-type="string">
            <text:p>臺灣商務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279" xlink:type="simple">http://chna.ebook.hyread.com.tw/bookDetail.jsp?id=2027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599" calcext:value-type="float">
            <text:p>599</text:p>
          </table:table-cell>
          <table:table-cell table:style-name="ce9" office:value-type="float" office:value="20223" calcext:value-type="float">
            <text:p>2022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圖書資訊學</text:p>
          </table:table-cell>
          <table:table-cell table:style-name="ce19" office:value-type="float" office:value="9789577397423" calcext:value-type="float">
            <text:p>9789577397423</text:p>
          </table:table-cell>
          <table:table-cell table:style-name="ce21" office:value-type="string" calcext:value-type="string">
            <text:p>提昇閱讀力的教與學:趙鏡中先生語文教學論集</text:p>
          </table:table-cell>
          <table:table-cell table:style-name="ce24" office:value-type="string" calcext:value-type="string">
            <text:p>趙鏡中著</text:p>
          </table:table-cell>
          <table:table-cell table:style-name="ce24" office:value-type="string" calcext:value-type="string">
            <text:p>萬卷樓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223" xlink:type="simple">http://chna.ebook.hyread.com.tw/bookDetail.jsp?id=2022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00" calcext:value-type="float">
            <text:p>600</text:p>
          </table:table-cell>
          <table:table-cell table:style-name="ce9" office:value-type="float" office:value="18188" calcext:value-type="float">
            <text:p>1818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575559106" calcext:value-type="float">
            <text:p>9789575559106</text:p>
          </table:table-cell>
          <table:table-cell table:style-name="ce21" office:value-type="string" calcext:value-type="string">
            <text:p>敦煌佛教藝術:藝術史分析</text:p>
          </table:table-cell>
          <table:table-cell table:style-name="ce24" office:value-type="string" calcext:value-type="string">
            <text:p>甯強著</text:p>
          </table:table-cell>
          <table:table-cell table:style-name="ce24" office:value-type="string" calcext:value-type="string">
            <text:p>高雄復文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188" xlink:type="simple">http://chna.ebook.hyread.com.tw/bookDetail.jsp?id=1818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01" calcext:value-type="float">
            <text:p>601</text:p>
          </table:table-cell>
          <table:table-cell table:style-name="ce9" office:value-type="float" office:value="18199" calcext:value-type="float">
            <text:p>1819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6300301" calcext:value-type="float">
            <text:p>9789866300301</text:p>
          </table:table-cell>
          <table:table-cell table:style-name="ce21" office:value-type="string" calcext:value-type="string">
            <text:p>普羅米修斯的禮物?:論諾諾《普羅米修斯》中的神話意含</text:p>
          </table:table-cell>
          <table:table-cell table:style-name="ce24" office:value-type="string" calcext:value-type="string">
            <text:p>陳希茹著</text:p>
          </table:table-cell>
          <table:table-cell table:style-name="ce24" office:value-type="string" calcext:value-type="string">
            <text:p>高雄復文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199" xlink:type="simple">http://chna.ebook.hyread.com.tw/bookDetail.jsp?id=1819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02" calcext:value-type="float">
            <text:p>602</text:p>
          </table:table-cell>
          <table:table-cell table:style-name="ce9" office:value-type="float" office:value="15528" calcext:value-type="float">
            <text:p>1552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3456" calcext:value-type="float">
            <text:p>9789861973456</text:p>
          </table:table-cell>
          <table:table-cell table:style-name="ce21" office:value-type="string" calcext:value-type="string">
            <text:p>智慧用錢,開創你的財富力:慷慨不揮霍,節儉不吝嗇</text:p>
          </table:table-cell>
          <table:table-cell table:style-name="ce24" office:value-type="string" calcext:value-type="string">
            <text:p>賴淑惠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528" xlink:type="simple">http://chna.ebook.hyread.com.tw/bookDetail.jsp?id=1552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03" calcext:value-type="float">
            <text:p>603</text:p>
          </table:table-cell>
          <table:table-cell table:style-name="ce9" office:value-type="float" office:value="27895" calcext:value-type="float">
            <text:p>2789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608" calcext:value-type="float">
            <text:p>9789862551608</text:p>
          </table:table-cell>
          <table:table-cell table:style-name="ce21" office:value-type="string" calcext:value-type="string">
            <text:p>智慧財產權入門</text:p>
          </table:table-cell>
          <table:table-cell table:style-name="ce24" office:value-type="string" calcext:value-type="string">
            <text:p>趙晉枚等合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8th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95" xlink:type="simple">http://chna.ebook.hyread.com.tw/bookDetail.jsp?id=2789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04" calcext:value-type="float">
            <text:p>604</text:p>
          </table:table-cell>
          <table:table-cell table:style-name="ce9" office:value-type="float" office:value="27897" calcext:value-type="float">
            <text:p>2789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574184361" calcext:value-type="float">
            <text:p>9789574184361</text:p>
          </table:table-cell>
          <table:table-cell table:style-name="ce21" office:value-type="string" calcext:value-type="string">
            <text:p>智慧財產權法</text:p>
          </table:table-cell>
          <table:table-cell table:style-name="ce24" office:value-type="string" calcext:value-type="string">
            <text:p>謝銘洋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97" xlink:type="simple">http://chna.ebook.hyread.com.tw/bookDetail.jsp?id=2789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05" calcext:value-type="float">
            <text:p>605</text:p>
          </table:table-cell>
          <table:table-cell table:style-name="ce9" office:value-type="float" office:value="6638" calcext:value-type="float">
            <text:p>663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953" calcext:value-type="float">
            <text:p>9789862550953</text:p>
          </table:table-cell>
          <table:table-cell table:style-name="ce21" office:value-type="string" calcext:value-type="string">
            <text:p>智慧財產權發展趨勢與重要問題研究</text:p>
          </table:table-cell>
          <table:table-cell table:style-name="ce24" office:value-type="string" calcext:value-type="string">
            <text:p>馮震宇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638" xlink:type="simple">http://chna.ebook.hyread.com.tw/bookDetail.jsp?id=663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06" calcext:value-type="float">
            <text:p>606</text:p>
          </table:table-cell>
          <table:table-cell table:style-name="ce9" office:value-type="float" office:value="27801" calcext:value-type="float">
            <text:p>2780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045" calcext:value-type="float">
            <text:p>9789862550045</text:p>
          </table:table-cell>
          <table:table-cell table:style-name="ce21" office:value-type="string" calcext:value-type="string">
            <text:p>智慧財產權與法律</text:p>
          </table:table-cell>
          <table:table-cell table:style-name="ce24" office:value-type="string" calcext:value-type="string">
            <text:p>陳昭華等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01" xlink:type="simple">http://chna.ebook.hyread.com.tw/bookDetail.jsp?id=2780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07" calcext:value-type="float">
            <text:p>607</text:p>
          </table:table-cell>
          <table:table-cell table:style-name="ce9" office:value-type="float" office:value="4546" calcext:value-type="float">
            <text:p>454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體育學</text:p>
          </table:table-cell>
          <table:table-cell table:style-name="ce19" office:value-type="float" office:value="9789575998486" calcext:value-type="float">
            <text:p>9789575998486</text:p>
          </table:table-cell>
          <table:table-cell table:style-name="ce21" office:value-type="string" calcext:value-type="string">
            <text:p>棒球小百科:棒球規則</text:p>
          </table:table-cell>
          <table:table-cell table:style-name="ce24" office:value-type="string" calcext:value-type="string">
            <text:p>譚信民編著</text:p>
          </table:table-cell>
          <table:table-cell table:style-name="ce24" office:value-type="string" calcext:value-type="string">
            <text:p>水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546" xlink:type="simple">http://chna.ebook.hyread.com.tw/bookDetail.jsp?id=454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08" calcext:value-type="float">
            <text:p>608</text:p>
          </table:table-cell>
          <table:table-cell table:style-name="ce9" office:value-type="float" office:value="21633" calcext:value-type="float">
            <text:p>2163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742" calcext:value-type="float">
            <text:p>9789577528742</text:p>
          </table:table-cell>
          <table:table-cell table:style-name="ce21" office:value-type="string" calcext:value-type="string">
            <text:p>殘唐五代史演義傳</text:p>
          </table:table-cell>
          <table:table-cell table:style-name="ce24" office:value-type="string" calcext:value-type="string">
            <text:p>羅貫中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33" xlink:type="simple">http://chna.ebook.hyread.com.tw/bookDetail.jsp?id=2163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09" calcext:value-type="float">
            <text:p>609</text:p>
          </table:table-cell>
          <table:table-cell table:style-name="ce9" office:value-type="float" office:value="3020" calcext:value-type="float">
            <text:p>3020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公共衛生及環境醫學</text:p>
          </table:table-cell>
          <table:table-cell table:style-name="ce19" office:value-type="float" office:value="9789576966637" calcext:value-type="float">
            <text:p>9789576966637</text:p>
          </table:table-cell>
          <table:table-cell table:style-name="ce21" office:value-type="string" calcext:value-type="string">
            <text:p>無毒保健康:如何在充滿毒物的生活中自保</text:p>
          </table:table-cell>
          <table:table-cell table:style-name="ce24" office:value-type="string" calcext:value-type="string">
            <text:p>陳修玲著</text:p>
          </table:table-cell>
          <table:table-cell table:style-name="ce24" office:value-type="string" calcext:value-type="string">
            <text:p>新自然主義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20" xlink:type="simple">http://chna.ebook.hyread.com.tw/bookDetail.jsp?id=302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10" calcext:value-type="float">
            <text:p>610</text:p>
          </table:table-cell>
          <table:table-cell table:style-name="ce9" office:value-type="float" office:value="21555" calcext:value-type="float">
            <text:p>2155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547" calcext:value-type="float">
            <text:p>9789577527547</text:p>
          </table:table-cell>
          <table:table-cell table:style-name="ce21" office:value-type="string" calcext:value-type="string">
            <text:p>琵琶記</text:p>
          </table:table-cell>
          <table:table-cell table:style-name="ce24" office:value-type="string" calcext:value-type="string">
            <text:p>高明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55" xlink:type="simple">http://chna.ebook.hyread.com.tw/bookDetail.jsp?id=2155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11" calcext:value-type="float">
            <text:p>611</text:p>
          </table:table-cell>
          <table:table-cell table:style-name="ce9" office:value-type="float" office:value="21089" calcext:value-type="float">
            <text:p>21089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867577474" calcext:value-type="float">
            <text:p>9789867577474</text:p>
          </table:table-cell>
          <table:table-cell table:style-name="ce21" office:value-type="string" calcext:value-type="string">
            <text:p>痛風:眾病之王</text:p>
          </table:table-cell>
          <table:table-cell table:style-name="ce24" office:value-type="string" calcext:value-type="string">
            <text:p>張德明作</text:p>
          </table:table-cell>
          <table:table-cell table:style-name="ce24" office:value-type="string" calcext:value-type="string">
            <text:p>健康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089" xlink:type="simple">http://chna.ebook.hyread.com.tw/bookDetail.jsp?id=2108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12" calcext:value-type="float">
            <text:p>612</text:p>
          </table:table-cell>
          <table:table-cell table:style-name="ce9" office:value-type="float" office:value="21271" calcext:value-type="float">
            <text:p>21271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食品</text:p>
          </table:table-cell>
          <table:table-cell table:style-name="ce19" office:value-type="float" office:value="9789867577573" calcext:value-type="float">
            <text:p>9789867577573</text:p>
          </table:table-cell>
          <table:table-cell table:style-name="ce21" office:value-type="string" calcext:value-type="string">
            <text:p>發現紅麴新價值</text:p>
          </table:table-cell>
          <table:table-cell table:style-name="ce24" office:value-type="string" calcext:value-type="string">
            <text:p>潘子明編著</text:p>
          </table:table-cell>
          <table:table-cell table:style-name="ce24" office:value-type="string" calcext:value-type="string">
            <text:p>健康世界雜誌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271" xlink:type="simple">http://chna.ebook.hyread.com.tw/bookDetail.jsp?id=2127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13" calcext:value-type="float">
            <text:p>613</text:p>
          </table:table-cell>
          <table:table-cell table:style-name="ce9" office:value-type="float" office:value="6448" calcext:value-type="float">
            <text:p>644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277" calcext:value-type="float">
            <text:p>9789866366277</text:p>
          </table:table-cell>
          <table:table-cell table:style-name="ce21" office:value-type="string" calcext:value-type="string">
            <text:p>短線固定招式:尋找尖銳型態</text:p>
          </table:table-cell>
          <table:table-cell table:style-name="ce24" office:value-type="string" calcext:value-type="string">
            <text:p>劉富生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448" xlink:type="simple">http://chna.ebook.hyread.com.tw/bookDetail.jsp?id=644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14" calcext:value-type="float">
            <text:p>614</text:p>
          </table:table-cell>
          <table:table-cell table:style-name="ce9" office:value-type="float" office:value="25789" calcext:value-type="float">
            <text:p>2578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615" calcext:value-type="float">
            <text:p>9789862551615</text:p>
          </table:table-cell>
          <table:table-cell table:style-name="ce21" office:value-type="string" calcext:value-type="string">
            <text:p>稅法解釋與判例評注. 第二卷</text:p>
          </table:table-cell>
          <table:table-cell table:style-name="ce24" office:value-type="string" calcext:value-type="string">
            <text:p>熊偉主編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789" xlink:type="simple">http://chna.ebook.hyread.com.tw/bookDetail.jsp?id=2578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15" calcext:value-type="float">
            <text:p>615</text:p>
          </table:table-cell>
          <table:table-cell table:style-name="ce9" office:value-type="float" office:value="27814" calcext:value-type="float">
            <text:p>2781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755" calcext:value-type="float">
            <text:p>9789862550755</text:p>
          </table:table-cell>
          <table:table-cell table:style-name="ce21" office:value-type="string" calcext:value-type="string">
            <text:p>稅法總論</text:p>
          </table:table-cell>
          <table:table-cell table:style-name="ce24" office:value-type="string" calcext:value-type="string">
            <text:p>陳清秀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6th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14" xlink:type="simple">http://chna.ebook.hyread.com.tw/bookDetail.jsp?id=2781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16" calcext:value-type="float">
            <text:p>616</text:p>
          </table:table-cell>
          <table:table-cell table:style-name="ce9" office:value-type="float" office:value="12395" calcext:value-type="float">
            <text:p>1239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數學</text:p>
          </table:table-cell>
          <table:table-cell table:style-name="ce19" office:value-type="float" office:value="9789862214992" calcext:value-type="float">
            <text:p>9789862214992</text:p>
          </table:table-cell>
          <table:table-cell table:style-name="ce21" office:value-type="string" calcext:value-type="string">
            <text:p>結構方程式模型:專題分析</text:p>
          </table:table-cell>
          <table:table-cell table:style-name="ce24" office:value-type="string" calcext:value-type="string">
            <text:p>余桂霖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395" xlink:type="simple">http://chna.ebook.hyread.com.tw/bookDetail.jsp?id=1239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17" calcext:value-type="float">
            <text:p>617</text:p>
          </table:table-cell>
          <table:table-cell table:style-name="ce9" office:value-type="float" office:value="18061" calcext:value-type="float">
            <text:p>1806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577483348" calcext:value-type="float">
            <text:p>9789577483348</text:p>
          </table:table-cell>
          <table:table-cell table:style-name="ce21" office:value-type="string" calcext:value-type="string">
            <text:p>結構方程模式:方法與實務運用</text:p>
          </table:table-cell>
          <table:table-cell table:style-name="ce24" office:value-type="string" calcext:value-type="string">
            <text:p>吳明隆著</text:p>
          </table:table-cell>
          <table:table-cell table:style-name="ce24" office:value-type="string" calcext:value-type="string">
            <text:p>麗文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61" xlink:type="simple">http://chna.ebook.hyread.com.tw/bookDetail.jsp?id=1806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18" calcext:value-type="float">
            <text:p>618</text:p>
          </table:table-cell>
          <table:table-cell table:style-name="ce9" office:value-type="float" office:value="22434" calcext:value-type="float">
            <text:p>2243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729324" calcext:value-type="float">
            <text:p>9789866729324</text:p>
          </table:table-cell>
          <table:table-cell table:style-name="ce21" office:value-type="string" calcext:value-type="string">
            <text:p>華人社會與文化- 文化思想篇</text:p>
          </table:table-cell>
          <table:table-cell table:style-name="ce24" office:value-type="string" calcext:value-type="string">
            <text:p>劉國平著</text:p>
          </table:table-cell>
          <table:table-cell table:style-name="ce24" office:value-type="string" calcext:value-type="string">
            <text:p>新學林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434" xlink:type="simple">http://chna.ebook.hyread.com.tw/bookDetail.jsp?id=2243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19" calcext:value-type="float">
            <text:p>619</text:p>
          </table:table-cell>
          <table:table-cell table:style-name="ce9" office:value-type="float" office:value="22433" calcext:value-type="float">
            <text:p>2243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729300" calcext:value-type="float">
            <text:p>9789866729300</text:p>
          </table:table-cell>
          <table:table-cell table:style-name="ce21" office:value-type="string" calcext:value-type="string">
            <text:p><text:span text:style-name="T4">華人社會與文化</text:span><text:span text:style-name="T5">- </text:span><text:span text:style-name="T6">社會風俗篇</text:span></text:p>
          </table:table-cell>
          <table:table-cell table:style-name="ce24" office:value-type="string" calcext:value-type="string">
            <text:p>蘇慧霜著</text:p>
          </table:table-cell>
          <table:table-cell table:style-name="ce24" office:value-type="string" calcext:value-type="string">
            <text:p>新學林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433" xlink:type="simple">http://chna.ebook.hyread.com.tw/bookDetail.jsp?id=2243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20" calcext:value-type="float">
            <text:p>620</text:p>
          </table:table-cell>
          <table:table-cell table:style-name="ce9" office:value-type="float" office:value="20261" calcext:value-type="float">
            <text:p>2026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867484611" calcext:value-type="float">
            <text:p>9789867484611</text:p>
          </table:table-cell>
          <table:table-cell table:style-name="ce21" office:value-type="string" calcext:value-type="string">
            <text:p>華嚴哲學懸談</text:p>
          </table:table-cell>
          <table:table-cell table:style-name="ce24" office:value-type="string" calcext:value-type="string">
            <text:p>海雲繼夢著</text:p>
          </table:table-cell>
          <table:table-cell table:style-name="ce24" office:value-type="string" calcext:value-type="string">
            <text:p>空庭書苑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261" xlink:type="simple">http://chna.ebook.hyread.com.tw/bookDetail.jsp?id=2026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21" calcext:value-type="float">
            <text:p>621</text:p>
          </table:table-cell>
          <table:table-cell table:style-name="ce9" office:value-type="float" office:value="20263" calcext:value-type="float">
            <text:p>2026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867484581" calcext:value-type="float">
            <text:p>9789867484581</text:p>
          </table:table-cell>
          <table:table-cell table:style-name="ce21" office:value-type="string" calcext:value-type="string">
            <text:p>華嚴學導論. II- 悠遊法界的指南針</text:p>
          </table:table-cell>
          <table:table-cell table:style-name="ce24" office:value-type="string" calcext:value-type="string">
            <text:p>海雲繼夢著</text:p>
          </table:table-cell>
          <table:table-cell table:style-name="ce24" office:value-type="string" calcext:value-type="string">
            <text:p>空庭書苑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263" xlink:type="simple">http://chna.ebook.hyread.com.tw/bookDetail.jsp?id=2026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22" calcext:value-type="float">
            <text:p>622</text:p>
          </table:table-cell>
          <table:table-cell table:style-name="ce9" office:value-type="float" office:value="11832" calcext:value-type="float">
            <text:p>1183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295" calcext:value-type="float">
            <text:p>9789862551295</text:p>
          </table:table-cell>
          <table:table-cell table:style-name="ce21" office:value-type="string" calcext:value-type="string">
            <text:p>著作權合理使用規範之現在與未來</text:p>
          </table:table-cell>
          <table:table-cell table:style-name="ce24" office:value-type="string" calcext:value-type="string">
            <text:p>王怡蘋等作;黃銘傑主編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1832" xlink:type="simple">http://chna.ebook.hyread.com.tw/bookDetail.jsp?id=1183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23" calcext:value-type="float">
            <text:p>623</text:p>
          </table:table-cell>
          <table:table-cell table:style-name="ce9" office:value-type="float" office:value="15229" calcext:value-type="float">
            <text:p>1522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2763" calcext:value-type="float">
            <text:p>9789861972763</text:p>
          </table:table-cell>
          <table:table-cell table:style-name="ce21" office:value-type="string" calcext:value-type="string">
            <text:p>菜鳥上班族VS.草莓老闆:上班別太乖,絕對升官又發財</text:p>
          </table:table-cell>
          <table:table-cell table:style-name="ce24" office:value-type="string" calcext:value-type="string">
            <text:p>簡辰芳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229" xlink:type="simple">http://chna.ebook.hyread.com.tw/bookDetail.jsp?id=1522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24" calcext:value-type="float">
            <text:p>624</text:p>
          </table:table-cell>
          <table:table-cell table:style-name="ce9" office:value-type="float" office:value="7153" calcext:value-type="float">
            <text:p>715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7483898" calcext:value-type="float">
            <text:p>9789577483898</text:p>
          </table:table-cell>
          <table:table-cell table:style-name="ce21" office:value-type="string" calcext:value-type="string">
            <text:p>視覺化諮商技巧</text:p>
          </table:table-cell>
          <table:table-cell table:style-name="ce24" office:value-type="string" calcext:value-type="string">
            <text:p>郭志通, 張進上著</text:p>
          </table:table-cell>
          <table:table-cell table:style-name="ce24" office:value-type="string" calcext:value-type="string">
            <text:p>麗文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7153" xlink:type="simple">http://chna.ebook.hyread.com.tw/bookDetail.jsp?id=715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25" calcext:value-type="float">
            <text:p>625</text:p>
          </table:table-cell>
          <table:table-cell table:style-name="ce9" office:value-type="float" office:value="17452" calcext:value-type="float">
            <text:p>1745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574187171" calcext:value-type="float">
            <text:p>9789574187171</text:p>
          </table:table-cell>
          <table:table-cell table:style-name="ce21" office:value-type="string" calcext:value-type="string">
            <text:p>訴訟理論與審判實務</text:p>
          </table:table-cell>
          <table:table-cell table:style-name="ce24" office:value-type="string" calcext:value-type="string">
            <text:p>許士宦著</text:p>
          </table:table-cell>
          <table:table-cell table:style-name="ce24" office:value-type="string" calcext:value-type="string">
            <text:p>許士宦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452" xlink:type="simple">http://chna.ebook.hyread.com.tw/bookDetail.jsp?id=1745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26" calcext:value-type="float">
            <text:p>626</text:p>
          </table:table-cell>
          <table:table-cell table:style-name="ce9" office:value-type="float" office:value="13371" calcext:value-type="float">
            <text:p>1337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540217" calcext:value-type="float">
            <text:p>9789868540217</text:p>
          </table:table-cell>
          <table:table-cell table:style-name="ce21" office:value-type="string" calcext:value-type="string">
            <text:p>買屋賣屋黃金術:轉手馬上賺百萬: 穩賺不虧購屋術!</text:p>
          </table:table-cell>
          <table:table-cell table:style-name="ce24" office:value-type="string" calcext:value-type="string">
            <text:p>范瑞君著</text:p>
          </table:table-cell>
          <table:table-cell table:style-name="ce24" office:value-type="string" calcext:value-type="string">
            <text:p>上品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371" xlink:type="simple">http://chna.ebook.hyread.com.tw/bookDetail.jsp?id=1337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27" calcext:value-type="float">
            <text:p>627</text:p>
          </table:table-cell>
          <table:table-cell table:style-name="ce9" office:value-type="float" office:value="3481" calcext:value-type="float">
            <text:p>348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093" calcext:value-type="float">
            <text:p>9789866366093</text:p>
          </table:table-cell>
          <table:table-cell table:style-name="ce21" office:value-type="string" calcext:value-type="string">
            <text:p><text:span text:style-name="T4">買進飆股不求人</text:span><text:span text:style-name="T5">. 2- </text:span><text:span text:style-name="T6">如何在第一時間點買進初始發動起漲的飆股</text:span></text:p>
          </table:table-cell>
          <table:table-cell table:style-name="ce24" office:value-type="string" calcext:value-type="string">
            <text:p>劉富生作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481" xlink:type="simple">http://chna.ebook.hyread.com.tw/bookDetail.jsp?id=348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28" calcext:value-type="float">
            <text:p>628</text:p>
          </table:table-cell>
          <table:table-cell table:style-name="ce9" office:value-type="float" office:value="3480" calcext:value-type="float">
            <text:p>348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055" calcext:value-type="float">
            <text:p>9789866366055</text:p>
          </table:table-cell>
          <table:table-cell table:style-name="ce21" office:value-type="string" calcext:value-type="string">
            <text:p>買進飆股不求人:飆股高檔箱型K線戰法</text:p>
          </table:table-cell>
          <table:table-cell table:style-name="ce24" office:value-type="string" calcext:value-type="string">
            <text:p>劉富生作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480" xlink:type="simple">http://chna.ebook.hyread.com.tw/bookDetail.jsp?id=348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29" calcext:value-type="float">
            <text:p>629</text:p>
          </table:table-cell>
          <table:table-cell table:style-name="ce9" office:value-type="float" office:value="21586" calcext:value-type="float">
            <text:p>2158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707" calcext:value-type="float">
            <text:p>9789577527707</text:p>
          </table:table-cell>
          <table:table-cell table:style-name="ce21" office:value-type="string" calcext:value-type="string">
            <text:p>閒情偶寄</text:p>
          </table:table-cell>
          <table:table-cell table:style-name="ce24" office:value-type="string" calcext:value-type="string">
            <text:p>李漁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86" xlink:type="simple">http://chna.ebook.hyread.com.tw/bookDetail.jsp?id=2158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30" calcext:value-type="float">
            <text:p>630</text:p>
          </table:table-cell>
          <table:table-cell table:style-name="ce9" office:value-type="float" office:value="18322" calcext:value-type="float">
            <text:p>1832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19" office:value-type="float" office:value="9789577324481" calcext:value-type="float">
            <text:p>9789577324481</text:p>
          </table:table-cell>
          <table:table-cell table:style-name="ce21" office:value-type="string" calcext:value-type="string">
            <text:p>陽剛氣質:國外論述與臺灣經驗</text:p>
          </table:table-cell>
          <table:table-cell table:style-name="ce24" office:value-type="string" calcext:value-type="string">
            <text:p>臺灣女性學學會, 張盈堃, 吳嘉麗主編</text:p>
          </table:table-cell>
          <table:table-cell table:style-name="ce24" office:value-type="string" calcext:value-type="string">
            <text:p>巨流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322" xlink:type="simple">http://chna.ebook.hyread.com.tw/bookDetail.jsp?id=1832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31" calcext:value-type="float">
            <text:p>631</text:p>
          </table:table-cell>
          <table:table-cell table:style-name="ce9" office:value-type="float" office:value="16454" calcext:value-type="float">
            <text:p>1645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二</text:p>
          </table:table-cell>
          <table:table-cell table:style-name="ce19" office:value-type="float" office:value="9789862215388" calcext:value-type="float">
            <text:p>9789862215388</text:p>
          </table:table-cell>
          <table:table-cell table:style-name="ce21" office:value-type="string" calcext:value-type="string">
            <text:p>飲料名稱的審美與文化效應</text:p>
          </table:table-cell>
          <table:table-cell table:style-name="ce24" office:value-type="string" calcext:value-type="string">
            <text:p>顏孜育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454" xlink:type="simple">http://chna.ebook.hyread.com.tw/bookDetail.jsp?id=1645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32" calcext:value-type="float">
            <text:p>632</text:p>
          </table:table-cell>
          <table:table-cell table:style-name="ce9" office:value-type="float" office:value="21573" calcext:value-type="float">
            <text:p>2157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387" calcext:value-type="float">
            <text:p>9789577527387</text:p>
          </table:table-cell>
          <table:table-cell table:style-name="ce21" office:value-type="string" calcext:value-type="string">
            <text:p>黃繡球</text:p>
          </table:table-cell>
          <table:table-cell table:style-name="ce24" office:value-type="string" calcext:value-type="string">
            <text:p>頤所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73" xlink:type="simple">http://chna.ebook.hyread.com.tw/bookDetail.jsp?id=2157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33" calcext:value-type="float">
            <text:p>633</text:p>
          </table:table-cell>
          <table:table-cell table:style-name="ce9" office:value-type="float" office:value="14988" calcext:value-type="float">
            <text:p>14988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143809" calcext:value-type="float">
            <text:p>9789866143809</text:p>
          </table:table-cell>
          <table:table-cell table:style-name="ce21" office:value-type="string" calcext:value-type="string">
            <text:p>黑蘋果:有關iPad的種種,你不該知道的事</text:p>
          </table:table-cell>
          <table:table-cell table:style-name="ce24" office:value-type="string" calcext:value-type="string">
            <text:p>胡嘉璽編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988" xlink:type="simple">http://chna.ebook.hyread.com.tw/bookDetail.jsp?id=1498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34" calcext:value-type="float">
            <text:p>634</text:p>
          </table:table-cell>
          <table:table-cell table:style-name="ce9" office:value-type="float" office:value="27890" calcext:value-type="float">
            <text:p>2789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103" calcext:value-type="float">
            <text:p>9789862551103</text:p>
          </table:table-cell>
          <table:table-cell table:style-name="ce21" office:value-type="string" calcext:value-type="string">
            <text:p>債法各論</text:p>
          </table:table-cell>
          <table:table-cell table:style-name="ce24" office:value-type="string" calcext:value-type="string">
            <text:p>李淑明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5th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90" xlink:type="simple">http://chna.ebook.hyread.com.tw/bookDetail.jsp?id=2789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35" calcext:value-type="float">
            <text:p>635</text:p>
          </table:table-cell>
          <table:table-cell table:style-name="ce9" office:value-type="float" office:value="27815" calcext:value-type="float">
            <text:p>2781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496" calcext:value-type="float">
            <text:p>9789862550496</text:p>
          </table:table-cell>
          <table:table-cell table:style-name="ce21" office:value-type="string" calcext:value-type="string">
            <text:p>債法總論</text:p>
          </table:table-cell>
          <table:table-cell table:style-name="ce24" office:value-type="string" calcext:value-type="string">
            <text:p>李淑明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4th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15" xlink:type="simple">http://chna.ebook.hyread.com.tw/bookDetail.jsp?id=2781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36" calcext:value-type="float">
            <text:p>636</text:p>
          </table:table-cell>
          <table:table-cell table:style-name="ce9" office:value-type="float" office:value="13322" calcext:value-type="float">
            <text:p>1332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外國文學</text:p>
          </table:table-cell>
          <table:table-cell table:style-name="ce19" office:value-type="float" office:value="9789570526370" calcext:value-type="float">
            <text:p>9789570526370</text:p>
          </table:table-cell>
          <table:table-cell table:style-name="ce21" office:value-type="string" calcext:value-type="string">
            <text:p>傲慢與偏見</text:p>
          </table:table-cell>
          <table:table-cell table:style-name="ce24" office:value-type="string" calcext:value-type="string">
            <text:p>珍.奧斯汀(Jane Austen)著;樂軒譯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322" xlink:type="simple">http://chna.ebook.hyread.com.tw/bookDetail.jsp?id=1332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37" calcext:value-type="float">
            <text:p>637</text:p>
          </table:table-cell>
          <table:table-cell table:style-name="ce9" office:value-type="float" office:value="21611" calcext:value-type="float">
            <text:p>2161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813" calcext:value-type="float">
            <text:p>9789577527813</text:p>
          </table:table-cell>
          <table:table-cell table:style-name="ce21" office:value-type="string" calcext:value-type="string">
            <text:p>傳習錄</text:p>
          </table:table-cell>
          <table:table-cell table:style-name="ce24" office:value-type="string" calcext:value-type="string">
            <text:p>王陽明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11" xlink:type="simple">http://chna.ebook.hyread.com.tw/bookDetail.jsp?id=2161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38" calcext:value-type="float">
            <text:p>638</text:p>
          </table:table-cell>
          <table:table-cell table:style-name="ce9" office:value-type="float" office:value="1685" calcext:value-type="float">
            <text:p>168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大眾傳播</text:p>
          </table:table-cell>
          <table:table-cell table:style-name="ce19" office:value-type="float" office:value="9789574153381" calcext:value-type="float">
            <text:p>9789574153381</text:p>
          </table:table-cell>
          <table:table-cell table:style-name="ce21" office:value-type="string" calcext:value-type="string">
            <text:p>傳播科技與文明</text:p>
          </table:table-cell>
          <table:table-cell table:style-name="ce24" office:value-type="string" calcext:value-type="string">
            <text:p>吳筱玫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85" xlink:type="simple">http://chna.ebook.hyread.com.tw/bookDetail.jsp?id=168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39" calcext:value-type="float">
            <text:p>639</text:p>
          </table:table-cell>
          <table:table-cell table:style-name="ce9" office:value-type="float" office:value="21537" calcext:value-type="float">
            <text:p>2153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097" calcext:value-type="float">
            <text:p>9789577527097</text:p>
          </table:table-cell>
          <table:table-cell table:style-name="ce21" office:value-type="string" calcext:value-type="string">
            <text:p>傷寒論</text:p>
          </table:table-cell>
          <table:table-cell table:style-name="ce24" office:value-type="string" calcext:value-type="string">
            <text:p>張仲景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37" xlink:type="simple">http://chna.ebook.hyread.com.tw/bookDetail.jsp?id=2153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40" calcext:value-type="float">
            <text:p>640</text:p>
          </table:table-cell>
          <table:table-cell table:style-name="ce9" office:value-type="float" office:value="838" calcext:value-type="float">
            <text:p>83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570463958" calcext:value-type="float">
            <text:p>9789570463958</text:p>
          </table:table-cell>
          <table:table-cell table:style-name="ce21" office:value-type="string" calcext:value-type="string">
            <text:p>媽祖.信仰的追尋:張珣自選集</text:p>
          </table:table-cell>
          <table:table-cell table:style-name="ce24" office:value-type="string" calcext:value-type="string">
            <text:p>張珣著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838" xlink:type="simple">http://chna.ebook.hyread.com.tw/bookDetail.jsp?id=83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41" calcext:value-type="float">
            <text:p>641</text:p>
          </table:table-cell>
          <table:table-cell table:style-name="ce9" office:value-type="float" office:value="17541" calcext:value-type="float">
            <text:p>1754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7298409" calcext:value-type="float">
            <text:p>9789577298409</text:p>
          </table:table-cell>
          <table:table-cell table:style-name="ce21" office:value-type="string" calcext:value-type="string">
            <text:p>廉政與治理</text:p>
          </table:table-cell>
          <table:table-cell table:style-name="ce24" office:value-type="string" calcext:value-type="string">
            <text:p>余致力等作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541" xlink:type="simple">http://chna.ebook.hyread.com.tw/bookDetail.jsp?id=1754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42" calcext:value-type="float">
            <text:p>642</text:p>
          </table:table-cell>
          <table:table-cell table:style-name="ce9" office:value-type="float" office:value="2172" calcext:value-type="float">
            <text:p>2172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之生化及分子生物</text:p>
          </table:table-cell>
          <table:table-cell table:style-name="ce19" office:value-type="float" office:value="9789861941523" calcext:value-type="float">
            <text:p>9789861941523</text:p>
          </table:table-cell>
          <table:table-cell table:style-name="ce21" office:value-type="string" calcext:value-type="string">
            <text:p>微生物學</text:p>
          </table:table-cell>
          <table:table-cell table:style-name="ce24" office:value-type="string" calcext:value-type="string">
            <text:p>詹哲豪等編著</text:p>
          </table:table-cell>
          <table:table-cell table:style-name="ce24" office:value-type="string" calcext:value-type="string">
            <text:p>華杏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72" xlink:type="simple">http://chna.ebook.hyread.com.tw/bookDetail.jsp?id=217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43" calcext:value-type="float">
            <text:p>643</text:p>
          </table:table-cell>
          <table:table-cell table:style-name="ce9" office:value-type="float" office:value="10599" calcext:value-type="float">
            <text:p>1059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8592742" calcext:value-type="float">
            <text:p>9789868592742</text:p>
          </table:table-cell>
          <table:table-cell table:style-name="ce21" office:value-type="string" calcext:value-type="string">
            <text:p>微美</text:p>
          </table:table-cell>
          <table:table-cell table:style-name="ce24" office:value-type="string" calcext:value-type="string">
            <text:p>顏艾琳作</text:p>
          </table:table-cell>
          <table:table-cell table:style-name="ce24" office:value-type="string" calcext:value-type="string">
            <text:p>華品文創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599" xlink:type="simple">http://chna.ebook.hyread.com.tw/bookDetail.jsp?id=1059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44" calcext:value-type="float">
            <text:p>644</text:p>
          </table:table-cell>
          <table:table-cell table:style-name="ce9" office:value-type="float" office:value="17269" calcext:value-type="float">
            <text:p>1726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576967061" calcext:value-type="float">
            <text:p>9789576967061</text:p>
          </table:table-cell>
          <table:table-cell table:style-name="ce21" office:value-type="string" calcext:value-type="string">
            <text:p>愛.幸福綠好宅:劉志鵬建築師的平民防震綠建築家園</text:p>
          </table:table-cell>
          <table:table-cell table:style-name="ce24" office:value-type="string" calcext:value-type="string">
            <text:p>劉志鵬著</text:p>
          </table:table-cell>
          <table:table-cell table:style-name="ce24" office:value-type="string" calcext:value-type="string">
            <text:p>新自然主義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269" xlink:type="simple">http://chna.ebook.hyread.com.tw/bookDetail.jsp?id=1726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45" calcext:value-type="float">
            <text:p>645</text:p>
          </table:table-cell>
          <table:table-cell table:style-name="ce9" office:value-type="float" office:value="11579" calcext:value-type="float">
            <text:p>1157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19" office:value-type="float" office:value="9789868523616" calcext:value-type="float">
            <text:p>9789868523616</text:p>
          </table:table-cell>
          <table:table-cell table:style-name="ce21" office:value-type="string" calcext:value-type="string">
            <text:p>愛臺中的100種方法</text:p>
          </table:table-cell>
          <table:table-cell table:style-name="ce24" office:value-type="string" calcext:value-type="string">
            <text:p>林佳龍企劃編輯;黃優等撰文;柳惠芬, 徐世昇插畫設計</text:p>
          </table:table-cell>
          <table:table-cell table:style-name="ce24" office:value-type="string" calcext:value-type="string">
            <text:p>臺灣大臺中發展促進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1579" xlink:type="simple">http://chna.ebook.hyread.com.tw/bookDetail.jsp?id=1157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46" calcext:value-type="float">
            <text:p>646</text:p>
          </table:table-cell>
          <table:table-cell table:style-name="ce9" office:value-type="float" office:value="9014" calcext:value-type="float">
            <text:p>901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1607771" calcext:value-type="float">
            <text:p>9789571607771</text:p>
          </table:table-cell>
          <table:table-cell table:style-name="ce21" office:value-type="string" calcext:value-type="string">
            <text:p>愛在不遠的地方</text:p>
          </table:table-cell>
          <table:table-cell table:style-name="ce24" office:value-type="string" calcext:value-type="string">
            <text:p>十里著</text:p>
          </table:table-cell>
          <table:table-cell table:style-name="ce24" office:value-type="string" calcext:value-type="string">
            <text:p>黎明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9014" xlink:type="simple">http://chna.ebook.hyread.com.tw/bookDetail.jsp?id=901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47" calcext:value-type="float">
            <text:p>647</text:p>
          </table:table-cell>
          <table:table-cell table:style-name="ce9" office:value-type="float" office:value="12392" calcext:value-type="float">
            <text:p>1239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5395" calcext:value-type="float">
            <text:p>9789862215395</text:p>
          </table:table-cell>
          <table:table-cell table:style-name="ce21" office:value-type="string" calcext:value-type="string">
            <text:p>愛戀老電影:五、六０年代香江女星的美麗與哀愁</text:p>
          </table:table-cell>
          <table:table-cell table:style-name="ce24" office:value-type="string" calcext:value-type="string">
            <text:p>栗子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392" xlink:type="simple">http://chna.ebook.hyread.com.tw/bookDetail.jsp?id=1239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48" calcext:value-type="float">
            <text:p>648</text:p>
          </table:table-cell>
          <table:table-cell table:style-name="ce9" office:value-type="float" office:value="12447" calcext:value-type="float">
            <text:p>1244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6330" calcext:value-type="float">
            <text:p>9789862216330</text:p>
          </table:table-cell>
          <table:table-cell table:style-name="ce21" office:value-type="string" calcext:value-type="string">
            <text:p>愛戀老電影:五、六0年代香江男星的英姿與豪情</text:p>
          </table:table-cell>
          <table:table-cell table:style-name="ce24" office:value-type="string" calcext:value-type="string">
            <text:p>栗子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447" xlink:type="simple">http://chna.ebook.hyread.com.tw/bookDetail.jsp?id=1244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49" calcext:value-type="float">
            <text:p>649</text:p>
          </table:table-cell>
          <table:table-cell table:style-name="ce9" office:value-type="float" office:value="853" calcext:value-type="float">
            <text:p>85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029" calcext:value-type="float">
            <text:p>9789866543029</text:p>
          </table:table-cell>
          <table:table-cell table:style-name="ce21" office:value-type="string" calcext:value-type="string">
            <text:p>慎終追遠:圖說臺灣喪禮</text:p>
          </table:table-cell>
          <table:table-cell table:style-name="ce24" office:value-type="string" calcext:value-type="string">
            <text:p>楊士賢作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853" xlink:type="simple">http://chna.ebook.hyread.com.tw/bookDetail.jsp?id=85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50" calcext:value-type="float">
            <text:p>650</text:p>
          </table:table-cell>
          <table:table-cell table:style-name="ce9" office:value-type="float" office:value="18092" calcext:value-type="float">
            <text:p>1809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577484284" calcext:value-type="float">
            <text:p>9789577484284</text:p>
          </table:table-cell>
          <table:table-cell table:style-name="ce21" office:value-type="string" calcext:value-type="string">
            <text:p>新加坡樂齡學習:組織與實務</text:p>
          </table:table-cell>
          <table:table-cell table:style-name="ce24" office:value-type="string" calcext:value-type="string">
            <text:p>王維旎等著;胡夢鯨主編</text:p>
          </table:table-cell>
          <table:table-cell table:style-name="ce24" office:value-type="string" calcext:value-type="string">
            <text:p>麗文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92" xlink:type="simple">http://chna.ebook.hyread.com.tw/bookDetail.jsp?id=1809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51" calcext:value-type="float">
            <text:p>651</text:p>
          </table:table-cell>
          <table:table-cell table:style-name="ce9" office:value-type="float" office:value="16338" calcext:value-type="float">
            <text:p>1633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19" office:value-type="float" office:value="9789862213865" calcext:value-type="float">
            <text:p>9789862213865</text:p>
          </table:table-cell>
          <table:table-cell table:style-name="ce21" office:value-type="string" calcext:value-type="string">
            <text:p>新移民女性參與子女學校教育:以台灣雲林縣個案為例</text:p>
          </table:table-cell>
          <table:table-cell table:style-name="ce24" office:value-type="string" calcext:value-type="string">
            <text:p>林美惠, 王奕貞, 莊財福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338" xlink:type="simple">http://chna.ebook.hyread.com.tw/bookDetail.jsp?id=1633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52" calcext:value-type="float">
            <text:p>652</text:p>
          </table:table-cell>
          <table:table-cell table:style-name="ce9" office:value-type="float" office:value="18318" calcext:value-type="float">
            <text:p>1831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社會學</text:p>
          </table:table-cell>
          <table:table-cell table:style-name="ce19" office:value-type="float" office:value="9789577324054" calcext:value-type="float">
            <text:p>9789577324054</text:p>
          </table:table-cell>
          <table:table-cell table:style-name="ce21" office:value-type="string" calcext:value-type="string">
            <text:p>新移民的勞動、權利與法制</text:p>
          </table:table-cell>
          <table:table-cell table:style-name="ce24" office:value-type="string" calcext:value-type="string">
            <text:p>楊君仁主編</text:p>
          </table:table-cell>
          <table:table-cell table:style-name="ce24" office:value-type="string" calcext:value-type="string">
            <text:p>巨流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318" xlink:type="simple">http://chna.ebook.hyread.com.tw/bookDetail.jsp?id=1831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53" calcext:value-type="float">
            <text:p>653</text:p>
          </table:table-cell>
          <table:table-cell table:style-name="ce9" office:value-type="float" office:value="20318" calcext:value-type="float">
            <text:p>2031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9578016804" calcext:value-type="float">
            <text:p>9789578016804</text:p>
          </table:table-cell>
          <table:table-cell table:style-name="ce21" office:value-type="string" calcext:value-type="string">
            <text:p>新荷蘭學:荷蘭幸福強大的16個理由</text:p>
          </table:table-cell>
          <table:table-cell table:style-name="ce24" office:value-type="string" calcext:value-type="string">
            <text:p>郭書瑄等著</text:p>
          </table:table-cell>
          <table:table-cell table:style-name="ce24" office:value-type="string" calcext:value-type="string">
            <text:p>前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318" xlink:type="simple">http://chna.ebook.hyread.com.tw/bookDetail.jsp?id=2031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54" calcext:value-type="float">
            <text:p>654</text:p>
          </table:table-cell>
          <table:table-cell table:style-name="ce9" office:value-type="float" office:value="25992" calcext:value-type="float">
            <text:p>2599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578015753" calcext:value-type="float">
            <text:p>9789578015753</text:p>
          </table:table-cell>
          <table:table-cell table:style-name="ce21" office:value-type="string" calcext:value-type="string">
            <text:p>新醜陋中國人:日中比較篇</text:p>
          </table:table-cell>
          <table:table-cell table:style-name="ce24" office:value-type="string" calcext:value-type="string">
            <text:p>黃文雄著;傅紅薇譯</text:p>
          </table:table-cell>
          <table:table-cell table:style-name="ce24" office:value-type="string" calcext:value-type="string">
            <text:p>前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992" xlink:type="simple">http://chna.ebook.hyread.com.tw/bookDetail.jsp?id=2599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55" calcext:value-type="float">
            <text:p>655</text:p>
          </table:table-cell>
          <table:table-cell table:style-name="ce9" office:value-type="float" office:value="11584" calcext:value-type="float">
            <text:p>11584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食品</text:p>
          </table:table-cell>
          <table:table-cell table:style-name="ce19" office:value-type="float" office:value="9789576966972" calcext:value-type="float">
            <text:p>9789576966972</text:p>
          </table:table-cell>
          <table:table-cell table:style-name="ce21" office:value-type="string" calcext:value-type="string">
            <text:p><text:span text:style-name="T4">極簡養生</text:span><text:span text:style-name="T5">:</text:span><text:span text:style-name="T6">結合中西醫、自然醫學和傳統智慧的養生法</text:span></text:p>
          </table:table-cell>
          <table:table-cell table:style-name="ce24" office:value-type="string" calcext:value-type="string">
            <text:p>游敬倫著</text:p>
          </table:table-cell>
          <table:table-cell table:style-name="ce24" office:value-type="string" calcext:value-type="string">
            <text:p>新自然主義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1584" xlink:type="simple">http://chna.ebook.hyread.com.tw/bookDetail.jsp?id=1158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56" calcext:value-type="float">
            <text:p>656</text:p>
          </table:table-cell>
          <table:table-cell table:style-name="ce9" office:value-type="float" office:value="25390" calcext:value-type="float">
            <text:p>2539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2787" calcext:value-type="float">
            <text:p>9789861972787</text:p>
          </table:table-cell>
          <table:table-cell table:style-name="ce21" office:value-type="string" calcext:value-type="string">
            <text:p>溝通的影響力:卡內基成功捷徑的9堂課</text:p>
          </table:table-cell>
          <table:table-cell table:style-name="ce24" office:value-type="string" calcext:value-type="string">
            <text:p>周成功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390" xlink:type="simple">http://chna.ebook.hyread.com.tw/bookDetail.jsp?id=2539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57" calcext:value-type="float">
            <text:p>657</text:p>
          </table:table-cell>
          <table:table-cell table:style-name="ce9" office:value-type="float" office:value="4501" calcext:value-type="float">
            <text:p>4501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之生化及分子生物</text:p>
          </table:table-cell>
          <table:table-cell table:style-name="ce19" office:value-type="float" office:value="9789866860621" calcext:value-type="float">
            <text:p>9789866860621</text:p>
          </table:table-cell>
          <table:table-cell table:style-name="ce21" office:value-type="string" calcext:value-type="string">
            <text:p>照顧服務員單一級檢定學術科捷徑</text:p>
          </table:table-cell>
          <table:table-cell table:style-name="ce24" office:value-type="string" calcext:value-type="string">
            <text:p>林靜娟, 賴秋絨, 李滿梅作</text:p>
          </table:table-cell>
          <table:table-cell table:style-name="ce24" office:value-type="string" calcext:value-type="string">
            <text:p>華都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501" xlink:type="simple">http://chna.ebook.hyread.com.tw/bookDetail.jsp?id=450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58" calcext:value-type="float">
            <text:p>658</text:p>
          </table:table-cell>
          <table:table-cell table:style-name="ce9" office:value-type="float" office:value="13476" calcext:value-type="float">
            <text:p>13476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婦產科及泌尿科</text:p>
          </table:table-cell>
          <table:table-cell table:style-name="ce19" office:value-type="float" office:value="9789867577719" calcext:value-type="float">
            <text:p>9789867577719</text:p>
          </table:table-cell>
          <table:table-cell table:style-name="ce21" office:value-type="string" calcext:value-type="string">
            <text:p>瑜珈與女性健康</text:p>
          </table:table-cell>
          <table:table-cell table:style-name="ce24" office:value-type="string" calcext:value-type="string">
            <text:p>童寶玲, 王麗美著</text:p>
          </table:table-cell>
          <table:table-cell table:style-name="ce24" office:value-type="string" calcext:value-type="string">
            <text:p>健康世界雜誌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476" xlink:type="simple">http://chna.ebook.hyread.com.tw/bookDetail.jsp?id=1347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59" calcext:value-type="float">
            <text:p>659</text:p>
          </table:table-cell>
          <table:table-cell table:style-name="ce9" office:value-type="float" office:value="16531" calcext:value-type="float">
            <text:p>1653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499" calcext:value-type="float">
            <text:p>9789866366499</text:p>
          </table:table-cell>
          <table:table-cell table:style-name="ce21" office:value-type="string" calcext:value-type="string">
            <text:p>當主力來敲門:格局123,操作好簡單</text:p>
          </table:table-cell>
          <table:table-cell table:style-name="ce24" office:value-type="string" calcext:value-type="string">
            <text:p>陳璨瑋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531" xlink:type="simple">http://chna.ebook.hyread.com.tw/bookDetail.jsp?id=1653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60" calcext:value-type="float">
            <text:p>660</text:p>
          </table:table-cell>
          <table:table-cell table:style-name="ce9" office:value-type="float" office:value="15379" calcext:value-type="float">
            <text:p>1537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482" calcext:value-type="float">
            <text:p>9789866366482</text:p>
          </table:table-cell>
          <table:table-cell table:style-name="ce21" office:value-type="string" calcext:value-type="string">
            <text:p>當沖上班族:庶民經濟新行業</text:p>
          </table:table-cell>
          <table:table-cell table:style-name="ce24" office:value-type="string" calcext:value-type="string">
            <text:p>黃唯碩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379" xlink:type="simple">http://chna.ebook.hyread.com.tw/bookDetail.jsp?id=1537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61" calcext:value-type="float">
            <text:p>661</text:p>
          </table:table-cell>
          <table:table-cell table:style-name="ce9" office:value-type="float" office:value="11896" calcext:value-type="float">
            <text:p>1189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437" calcext:value-type="float">
            <text:p>9789866366437</text:p>
          </table:table-cell>
          <table:table-cell table:style-name="ce21" office:value-type="string" calcext:value-type="string">
            <text:p><text:span text:style-name="T4">當股神來敲門</text:span><text:span text:style-name="T5">:</text:span><text:span text:style-name="T6">炒股</text:span><text:span text:style-name="T5">,</text:span><text:span text:style-name="T6">狠賺十倍不是夢</text:span></text:p>
          </table:table-cell>
          <table:table-cell table:style-name="ce24" office:value-type="string" calcext:value-type="string">
            <text:p>陳璨瑋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1896" xlink:type="simple">http://chna.ebook.hyread.com.tw/bookDetail.jsp?id=1189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62" calcext:value-type="float">
            <text:p>662</text:p>
          </table:table-cell>
          <table:table-cell table:style-name="ce9" office:value-type="float" office:value="3839" calcext:value-type="float">
            <text:p>383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2660133" calcext:value-type="float">
            <text:p>9789862660133</text:p>
          </table:table-cell>
          <table:table-cell table:style-name="ce21" office:value-type="string" calcext:value-type="string">
            <text:p>節能減碳教育:國際觀點與案例</text:p>
          </table:table-cell>
          <table:table-cell table:style-name="ce24" office:value-type="string" calcext:value-type="string">
            <text:p>王如哲等作;王如哲, 黃月純主編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839" xlink:type="simple">http://chna.ebook.hyread.com.tw/bookDetail.jsp?id=383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63" calcext:value-type="float">
            <text:p>663</text:p>
          </table:table-cell>
          <table:table-cell table:style-name="ce9" office:value-type="float" office:value="23169" calcext:value-type="float">
            <text:p>2316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1515540" calcext:value-type="float">
            <text:p>9789571515540</text:p>
          </table:table-cell>
          <table:table-cell table:style-name="ce21" office:value-type="string" calcext:value-type="string">
            <text:p><text:span text:style-name="T4">經學研究論叢</text:span><text:span text:style-name="T5">. </text:span><text:span text:style-name="T6">第十九輯</text:span></text:p>
          </table:table-cell>
          <table:table-cell table:style-name="ce24" office:value-type="string" calcext:value-type="string">
            <text:p>林慶彰主編</text:p>
          </table:table-cell>
          <table:table-cell table:style-name="ce24" office:value-type="string" calcext:value-type="string">
            <text:p>臺灣學生書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3169" xlink:type="simple">http://chna.ebook.hyread.com.tw/bookDetail.jsp?id=2316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64" calcext:value-type="float">
            <text:p>664</text:p>
          </table:table-cell>
          <table:table-cell table:style-name="ce9" office:value-type="float" office:value="8617" calcext:value-type="float">
            <text:p>861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577297976" calcext:value-type="float">
            <text:p>9789577297976</text:p>
          </table:table-cell>
          <table:table-cell table:style-name="ce21" office:value-type="string" calcext:value-type="string">
            <text:p>經濟學</text:p>
          </table:table-cell>
          <table:table-cell table:style-name="ce24" office:value-type="string" calcext:value-type="string">
            <text:p>楊雲明著</text:p>
          </table:table-cell>
          <table:table-cell table:style-name="ce24" office:value-type="string" calcext:value-type="string">
            <text:p>智勝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8617" xlink:type="simple">http://chna.ebook.hyread.com.tw/bookDetail.jsp?id=861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65" calcext:value-type="float">
            <text:p>665</text:p>
          </table:table-cell>
          <table:table-cell table:style-name="ce9" office:value-type="float" office:value="23471" calcext:value-type="float">
            <text:p>2347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7690746" calcext:value-type="float">
            <text:p>9789867690746</text:p>
          </table:table-cell>
          <table:table-cell table:style-name="ce21" office:value-type="string" calcext:value-type="string">
            <text:p>經營管理的活水:精實管理的應用與變革</text:p>
          </table:table-cell>
          <table:table-cell table:style-name="ce24" office:value-type="string" calcext:value-type="string">
            <text:p>中衛中心功能技術部著</text:p>
          </table:table-cell>
          <table:table-cell table:style-name="ce24" office:value-type="string" calcext:value-type="string">
            <text:p>中衛發展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3471" xlink:type="simple">http://chna.ebook.hyread.com.tw/bookDetail.jsp?id=2347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66" calcext:value-type="float">
            <text:p>666</text:p>
          </table:table-cell>
          <table:table-cell table:style-name="ce9" office:value-type="float" office:value="19023" calcext:value-type="float">
            <text:p>19023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867577634" calcext:value-type="float">
            <text:p>9789867577634</text:p>
          </table:table-cell>
          <table:table-cell table:style-name="ce21" office:value-type="string" calcext:value-type="string">
            <text:p>腦血管及脊椎微創治療</text:p>
          </table:table-cell>
          <table:table-cell table:style-name="ce24" office:value-type="string" calcext:value-type="string">
            <text:p>鄧木火編著</text:p>
          </table:table-cell>
          <table:table-cell table:style-name="ce24" office:value-type="string" calcext:value-type="string">
            <text:p>健康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023" xlink:type="simple">http://chna.ebook.hyread.com.tw/bookDetail.jsp?id=1902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67" calcext:value-type="float">
            <text:p>667</text:p>
          </table:table-cell>
          <table:table-cell table:style-name="ce9" office:value-type="float" office:value="18956" calcext:value-type="float">
            <text:p>1895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570522846" calcext:value-type="float">
            <text:p>9789570522846</text:p>
          </table:table-cell>
          <table:table-cell table:style-name="ce21" office:value-type="string" calcext:value-type="string">
            <text:p>葡萄美酒風華錄:從入門到深入,展現葡萄美酒迷人風貌</text:p>
          </table:table-cell>
          <table:table-cell table:style-name="ce24" office:value-type="string" calcext:value-type="string">
            <text:p>楊本禮著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956" xlink:type="simple">http://chna.ebook.hyread.com.tw/bookDetail.jsp?id=1895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68" calcext:value-type="float">
            <text:p>668</text:p>
          </table:table-cell>
          <table:table-cell table:style-name="ce9" office:value-type="float" office:value="21574" calcext:value-type="float">
            <text:p>2157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936" calcext:value-type="float">
            <text:p>9789577527936</text:p>
          </table:table-cell>
          <table:table-cell table:style-name="ce21" office:value-type="string" calcext:value-type="string">
            <text:p>補紅樓夢</text:p>
          </table:table-cell>
          <table:table-cell table:style-name="ce24" office:value-type="string" calcext:value-type="string">
            <text:p>嫏嬛山樵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74" xlink:type="simple">http://chna.ebook.hyread.com.tw/bookDetail.jsp?id=2157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69" calcext:value-type="float">
            <text:p>669</text:p>
          </table:table-cell>
          <table:table-cell table:style-name="ce9" office:value-type="float" office:value="21521" calcext:value-type="float">
            <text:p>2152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240" calcext:value-type="float">
            <text:p>9789577527240</text:p>
          </table:table-cell>
          <table:table-cell table:style-name="ce21" office:value-type="string" calcext:value-type="string">
            <text:p>詩經</text:p>
          </table:table-cell>
          <table:table-cell table:style-name="ce24" office:value-type="string" calcext:value-type="string">
            <text:p>佚名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21" xlink:type="simple">http://chna.ebook.hyread.com.tw/bookDetail.jsp?id=2152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70" calcext:value-type="float">
            <text:p>670</text:p>
          </table:table-cell>
          <table:table-cell table:style-name="ce9" office:value-type="float" office:value="16790" calcext:value-type="float">
            <text:p>1679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8570078" calcext:value-type="float">
            <text:p>9789868570078</text:p>
          </table:table-cell>
          <table:table-cell table:style-name="ce21" office:value-type="string" calcext:value-type="string">
            <text:p><text:span text:style-name="T4">詩經密碼</text:span><text:span text:style-name="T5">. </text:span><text:span text:style-name="T6">一</text:span><text:span text:style-name="T5">- </text:span><text:span text:style-name="T6">第一、二卷</text:span></text:p>
          </table:table-cell>
          <table:table-cell table:style-name="ce24" office:value-type="string" calcext:value-type="string">
            <text:p>馮毅新著</text:p>
          </table:table-cell>
          <table:table-cell table:style-name="ce24" office:value-type="string" calcext:value-type="string">
            <text:p>百香果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790" xlink:type="simple">http://chna.ebook.hyread.com.tw/bookDetail.jsp?id=1679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71" calcext:value-type="float">
            <text:p>671</text:p>
          </table:table-cell>
          <table:table-cell table:style-name="ce9" office:value-type="float" office:value="16791" calcext:value-type="float">
            <text:p>1679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9789868712409" calcext:value-type="float">
            <text:p>9789868712409</text:p>
          </table:table-cell>
          <table:table-cell table:style-name="ce21" office:value-type="string" calcext:value-type="string">
            <text:p><text:span text:style-name="T4">詩經密碼</text:span><text:span text:style-name="T5">. </text:span><text:span text:style-name="T6">二</text:span><text:span text:style-name="T5">- </text:span><text:span text:style-name="T6">第三、四卷</text:span></text:p>
          </table:table-cell>
          <table:table-cell table:style-name="ce24" office:value-type="string" calcext:value-type="string">
            <text:p>馮毅新著</text:p>
          </table:table-cell>
          <table:table-cell table:style-name="ce24" office:value-type="string" calcext:value-type="string">
            <text:p>百香果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791" xlink:type="simple">http://chna.ebook.hyread.com.tw/bookDetail.jsp?id=1679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72" calcext:value-type="float">
            <text:p>672</text:p>
          </table:table-cell>
          <table:table-cell table:style-name="ce9" office:value-type="float" office:value="16792" calcext:value-type="float">
            <text:p>1679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9789868712430" calcext:value-type="float">
            <text:p>9789868712430</text:p>
          </table:table-cell>
          <table:table-cell table:style-name="ce21" office:value-type="string" calcext:value-type="string">
            <text:p><text:span text:style-name="T4">詩經密碼</text:span><text:span text:style-name="T5">. </text:span><text:span text:style-name="T6">三</text:span><text:span text:style-name="T5">- </text:span><text:span text:style-name="T6">第五、六、七卷</text:span></text:p>
          </table:table-cell>
          <table:table-cell table:style-name="ce24" office:value-type="string" calcext:value-type="string">
            <text:p>馮毅新著</text:p>
          </table:table-cell>
          <table:table-cell table:style-name="ce24" office:value-type="string" calcext:value-type="string">
            <text:p>百香果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792" xlink:type="simple">http://chna.ebook.hyread.com.tw/bookDetail.jsp?id=1679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73" calcext:value-type="float">
            <text:p>673</text:p>
          </table:table-cell>
          <table:table-cell table:style-name="ce9" office:value-type="float" office:value="16793" calcext:value-type="float">
            <text:p>1679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float" office:value="0" calcext:value-type="float">
            <text:p>0</text:p>
          </table:table-cell>
          <table:table-cell table:style-name="ce19" office:value-type="float" office:value="9789868712447" calcext:value-type="float">
            <text:p>9789868712447</text:p>
          </table:table-cell>
          <table:table-cell table:style-name="ce21" office:value-type="string" calcext:value-type="string">
            <text:p>詩經密碼. 四- 第八、九、十、十一卷</text:p>
          </table:table-cell>
          <table:table-cell table:style-name="ce24" office:value-type="string" calcext:value-type="string">
            <text:p>馮毅新著</text:p>
          </table:table-cell>
          <table:table-cell table:style-name="ce24" office:value-type="string" calcext:value-type="string">
            <text:p>百香果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793" xlink:type="simple">http://chna.ebook.hyread.com.tw/bookDetail.jsp?id=1679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74" calcext:value-type="float">
            <text:p>674</text:p>
          </table:table-cell>
          <table:table-cell table:style-name="ce9" office:value-type="float" office:value="25445" calcext:value-type="float">
            <text:p>2544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7298393" calcext:value-type="float">
            <text:p>9789577298393</text:p>
          </table:table-cell>
          <table:table-cell table:style-name="ce21" office:value-type="string" calcext:value-type="string">
            <text:p>資訊管理:企業創新與價值創造</text:p>
          </table:table-cell>
          <table:table-cell table:style-name="ce24" office:value-type="string" calcext:value-type="string">
            <text:p>吳仁和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3rd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445" xlink:type="simple">http://chna.ebook.hyread.com.tw/bookDetail.jsp?id=2544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75" calcext:value-type="float">
            <text:p>675</text:p>
          </table:table-cell>
          <table:table-cell table:style-name="ce9" office:value-type="float" office:value="3074" calcext:value-type="float">
            <text:p>3074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0401" calcext:value-type="float">
            <text:p>9789862570401</text:p>
          </table:table-cell>
          <table:table-cell table:style-name="ce21" office:value-type="string" calcext:value-type="string">
            <text:p>跟Mr.Pig學ActionScript 3.0程式設計</text:p>
          </table:table-cell>
          <table:table-cell table:style-name="ce24" office:value-type="string" calcext:value-type="string">
            <text:p>God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74" xlink:type="simple">http://chna.ebook.hyread.com.tw/bookDetail.jsp?id=307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76" calcext:value-type="float">
            <text:p>676</text:p>
          </table:table-cell>
          <table:table-cell table:style-name="ce9" office:value-type="float" office:value="16490" calcext:value-type="float">
            <text:p>1649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5852" calcext:value-type="float">
            <text:p>9789862215852</text:p>
          </table:table-cell>
          <table:table-cell table:style-name="ce21" office:value-type="string" calcext:value-type="string">
            <text:p>跨領域改編:《寒夜三部曲》及其電視劇研究</text:p>
          </table:table-cell>
          <table:table-cell table:style-name="ce24" office:value-type="string" calcext:value-type="string">
            <text:p>楊淇竹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490" xlink:type="simple">http://chna.ebook.hyread.com.tw/bookDetail.jsp?id=1649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77" calcext:value-type="float">
            <text:p>677</text:p>
          </table:table-cell>
          <table:table-cell table:style-name="ce9" office:value-type="float" office:value="20287" calcext:value-type="float">
            <text:p>2028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570522464" calcext:value-type="float">
            <text:p>9789570522464</text:p>
          </table:table-cell>
          <table:table-cell table:style-name="ce21" office:value-type="string" calcext:value-type="string">
            <text:p>遊走突尼西亞:沙漠.海洋.連成一片 歷史.地理.融合一起</text:p>
          </table:table-cell>
          <table:table-cell table:style-name="ce24" office:value-type="string" calcext:value-type="string">
            <text:p>詹毓秀編著;林瑞霖攝影</text:p>
          </table:table-cell>
          <table:table-cell table:style-name="ce24" office:value-type="string" calcext:value-type="string">
            <text:p>臺灣商務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287" xlink:type="simple">http://chna.ebook.hyread.com.tw/bookDetail.jsp?id=2028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78" calcext:value-type="float">
            <text:p>678</text:p>
          </table:table-cell>
          <table:table-cell table:style-name="ce9" office:value-type="float" office:value="17357" calcext:value-type="float">
            <text:p>1735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1936043002" calcext:value-type="float">
            <text:p>9781936043002</text:p>
          </table:table-cell>
          <table:table-cell table:style-name="ce21" office:value-type="string" calcext:value-type="string">
            <text:p>達賴喇嘛的接班人</text:p>
          </table:table-cell>
          <table:table-cell table:style-name="ce24" office:value-type="string" calcext:value-type="string">
            <text:p>朱大潮著</text:p>
          </table:table-cell>
          <table:table-cell table:style-name="ce24" office:value-type="string" calcext:value-type="string">
            <text:p>哈耶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357" xlink:type="simple">http://chna.ebook.hyread.com.tw/bookDetail.jsp?id=1735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79" calcext:value-type="float">
            <text:p>679</text:p>
          </table:table-cell>
          <table:table-cell table:style-name="ce9" office:value-type="float" office:value="12373" calcext:value-type="float">
            <text:p>1237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2212394" calcext:value-type="float">
            <text:p>9789862212394</text:p>
          </table:table-cell>
          <table:table-cell table:style-name="ce21" office:value-type="string" calcext:value-type="string">
            <text:p>遇見希臘:雅典、愛琴海、聖托里尼、米克諾斯、奧林匹亞、斯巴達、天空之城</text:p>
          </table:table-cell>
          <table:table-cell table:style-name="ce24" office:value-type="string" calcext:value-type="string">
            <text:p>粟子著;Moon插畫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373" xlink:type="simple">http://chna.ebook.hyread.com.tw/bookDetail.jsp?id=1237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80" calcext:value-type="float">
            <text:p>680</text:p>
          </table:table-cell>
          <table:table-cell table:style-name="ce9" office:value-type="float" office:value="12379" calcext:value-type="float">
            <text:p>1237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2882" calcext:value-type="float">
            <text:p>9789862212882</text:p>
          </table:table-cell>
          <table:table-cell table:style-name="ce21" office:value-type="string" calcext:value-type="string">
            <text:p>遇見幸福:旅遊文學的魅力</text:p>
          </table:table-cell>
          <table:table-cell table:style-name="ce24" office:value-type="string" calcext:value-type="string">
            <text:p>陳碧月著</text:p>
          </table:table-cell>
          <table:table-cell table:style-name="ce24" office:value-type="string" calcext:value-type="string">
            <text:p>秀威資訊科技</text:p>
          </table:table-cell>
          <table:table-cell table:style-name="ce28" office:value-type="string" calcext:value-type="string">
            <text:p>2nd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379" xlink:type="simple">http://chna.ebook.hyread.com.tw/bookDetail.jsp?id=1237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81" calcext:value-type="float">
            <text:p>681</text:p>
          </table:table-cell>
          <table:table-cell table:style-name="ce9" office:value-type="float" office:value="16312" calcext:value-type="float">
            <text:p>1631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3827" calcext:value-type="float">
            <text:p>9789862213827</text:p>
          </table:table-cell>
          <table:table-cell table:style-name="ce21" office:value-type="string" calcext:value-type="string">
            <text:p>遇見最初於未來:硯香詩集</text:p>
          </table:table-cell>
          <table:table-cell table:style-name="ce24" office:value-type="string" calcext:value-type="string">
            <text:p>硯香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312" xlink:type="simple">http://chna.ebook.hyread.com.tw/bookDetail.jsp?id=1631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82" calcext:value-type="float">
            <text:p>682</text:p>
          </table:table-cell>
          <table:table-cell table:style-name="ce9" office:value-type="float" office:value="3024" calcext:value-type="float">
            <text:p>3024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576966750" calcext:value-type="float">
            <text:p>9789576966750</text:p>
          </table:table-cell>
          <table:table-cell table:style-name="ce21" office:value-type="string" calcext:value-type="string">
            <text:p>過敏,原來可以根治!:陳俊旭博士的抗過敏寶典</text:p>
          </table:table-cell>
          <table:table-cell table:style-name="ce24" office:value-type="string" calcext:value-type="string">
            <text:p>陳俊旭著</text:p>
          </table:table-cell>
          <table:table-cell table:style-name="ce24" office:value-type="string" calcext:value-type="string">
            <text:p>新自然主義</text:p>
          </table:table-cell>
          <table:table-cell table:style-name="ce27" office:value-type="string" calcext:value-type="string">
            <text:p>3rd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24" xlink:type="simple">http://chna.ebook.hyread.com.tw/bookDetail.jsp?id=302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83" calcext:value-type="float">
            <text:p>683</text:p>
          </table:table-cell>
          <table:table-cell table:style-name="ce9" office:value-type="float" office:value="12906" calcext:value-type="float">
            <text:p>1290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165874" calcext:value-type="float">
            <text:p>9789572165874</text:p>
          </table:table-cell>
          <table:table-cell table:style-name="ce21" office:value-type="string" calcext:value-type="string">
            <text:p>電磁波</text:p>
          </table:table-cell>
          <table:table-cell table:style-name="ce24" office:value-type="string" calcext:value-type="string">
            <text:p>鄭士康編著</text:p>
          </table:table-cell>
          <table:table-cell table:style-name="ce24" office:value-type="string" calcext:value-type="string">
            <text:p>全華圖書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906" xlink:type="simple">http://chna.ebook.hyread.com.tw/bookDetail.jsp?id=1290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84" calcext:value-type="float">
            <text:p>684</text:p>
          </table:table-cell>
          <table:table-cell table:style-name="ce9" office:value-type="float" office:value="23852" calcext:value-type="float">
            <text:p>2385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社會學、社會福利與工作</text:p>
          </table:table-cell>
          <table:table-cell table:style-name="ce19" office:value-type="float" office:value="9789572978399" calcext:value-type="float">
            <text:p>9789572978399</text:p>
          </table:table-cell>
          <table:table-cell table:style-name="ce21" office:value-type="string" calcext:value-type="string">
            <text:p>預防犯罪親子書</text:p>
          </table:table-cell>
          <table:table-cell table:style-name="ce24" office:value-type="string" calcext:value-type="string">
            <text:p>鄧煌發作</text:p>
          </table:table-cell>
          <table:table-cell table:style-name="ce24" office:value-type="string" calcext:value-type="string">
            <text:p>師友月刊雜誌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3852" xlink:type="simple">http://chna.ebook.hyread.com.tw/bookDetail.jsp?id=2385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85" calcext:value-type="float">
            <text:p>685</text:p>
          </table:table-cell>
          <table:table-cell table:style-name="ce9" office:value-type="float" office:value="5309" calcext:value-type="float">
            <text:p>530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401" calcext:value-type="float">
            <text:p>9789866543401</text:p>
          </table:table-cell>
          <table:table-cell table:style-name="ce21" office:value-type="string" calcext:value-type="string">
            <text:p>圖說民國百年</text:p>
          </table:table-cell>
          <table:table-cell table:style-name="ce24" office:value-type="string" calcext:value-type="string">
            <text:p>楊蓮福著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5309" xlink:type="simple">http://chna.ebook.hyread.com.tw/bookDetail.jsp?id=530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86" calcext:value-type="float">
            <text:p>686</text:p>
          </table:table-cell>
          <table:table-cell table:style-name="ce9" office:value-type="float" office:value="16183" calcext:value-type="float">
            <text:p>1618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2714" calcext:value-type="float">
            <text:p>9789862212714</text:p>
          </table:table-cell>
          <table:table-cell table:style-name="ce21" office:value-type="string" calcext:value-type="string">
            <text:p>塵世情緣:長篇現代聊齋小說</text:p>
          </table:table-cell>
          <table:table-cell table:style-name="ce24" office:value-type="string" calcext:value-type="string">
            <text:p>陳瀅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83" xlink:type="simple">http://chna.ebook.hyread.com.tw/bookDetail.jsp?id=1618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87" calcext:value-type="float">
            <text:p>687</text:p>
          </table:table-cell>
          <table:table-cell table:style-name="ce9" office:value-type="float" office:value="21637" calcext:value-type="float">
            <text:p>2163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469" calcext:value-type="float">
            <text:p>9789577528469</text:p>
          </table:table-cell>
          <table:table-cell table:style-name="ce21" office:value-type="string" calcext:value-type="string">
            <text:p>夢溪筆談</text:p>
          </table:table-cell>
          <table:table-cell table:style-name="ce24" office:value-type="string" calcext:value-type="string">
            <text:p>沈括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37" xlink:type="simple">http://chna.ebook.hyread.com.tw/bookDetail.jsp?id=2163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88" calcext:value-type="float">
            <text:p>688</text:p>
          </table:table-cell>
          <table:table-cell table:style-name="ce9" office:value-type="float" office:value="10648" calcext:value-type="float">
            <text:p>1064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860144000" calcext:value-type="float">
            <text:p>9789860144000</text:p>
          </table:table-cell>
          <table:table-cell table:style-name="ce21" office:value-type="string" calcext:value-type="string">
            <text:p>實用產業分析:議題暨理論</text:p>
          </table:table-cell>
          <table:table-cell table:style-name="ce24" office:value-type="string" calcext:value-type="string">
            <text:p>陳麗貞, 黃寶祚著;國立編譯館主編</text:p>
          </table:table-cell>
          <table:table-cell table:style-name="ce24" office:value-type="string" calcext:value-type="string">
            <text:p>國立編譯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648" xlink:type="simple">http://chna.ebook.hyread.com.tw/bookDetail.jsp?id=1064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89" calcext:value-type="float">
            <text:p>689</text:p>
          </table:table-cell>
          <table:table-cell table:style-name="ce9" office:value-type="float" office:value="1632" calcext:value-type="float">
            <text:p>1632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861941028" calcext:value-type="float">
            <text:p>9789861941028</text:p>
          </table:table-cell>
          <table:table-cell table:style-name="ce21" office:value-type="string" calcext:value-type="string">
            <text:p>實用藥理學</text:p>
          </table:table-cell>
          <table:table-cell table:style-name="ce24" office:value-type="string" calcext:value-type="string">
            <text:p>陳思萍等著</text:p>
          </table:table-cell>
          <table:table-cell table:style-name="ce24" office:value-type="string" calcext:value-type="string">
            <text:p>華杏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32" xlink:type="simple">http://chna.ebook.hyread.com.tw/bookDetail.jsp?id=163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90" calcext:value-type="float">
            <text:p>690</text:p>
          </table:table-cell>
          <table:table-cell table:style-name="ce9" office:value-type="float" office:value="1494" calcext:value-type="float">
            <text:p>149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6543319" calcext:value-type="float">
            <text:p>9789866543319</text:p>
          </table:table-cell>
          <table:table-cell table:style-name="ce21" office:value-type="string" calcext:value-type="string">
            <text:p>歌仔冊欣賞與研究</text:p>
          </table:table-cell>
          <table:table-cell table:style-name="ce24" office:value-type="string" calcext:value-type="string">
            <text:p>施炳華著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94" xlink:type="simple">http://chna.ebook.hyread.com.tw/bookDetail.jsp?id=149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91" calcext:value-type="float">
            <text:p>691</text:p>
          </table:table-cell>
          <table:table-cell table:style-name="ce9" office:value-type="float" office:value="22432" calcext:value-type="float">
            <text:p>2243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225956" calcext:value-type="float">
            <text:p>9789866225956</text:p>
          </table:table-cell>
          <table:table-cell table:style-name="ce21" office:value-type="string" calcext:value-type="string">
            <text:p>演說的技巧與指導</text:p>
          </table:table-cell>
          <table:table-cell table:style-name="ce24" office:value-type="string" calcext:value-type="string">
            <text:p>耿志堅著</text:p>
          </table:table-cell>
          <table:table-cell table:style-name="ce24" office:value-type="string" calcext:value-type="string">
            <text:p>新學林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432" xlink:type="simple">http://chna.ebook.hyread.com.tw/bookDetail.jsp?id=2243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92" calcext:value-type="float">
            <text:p>692</text:p>
          </table:table-cell>
          <table:table-cell table:style-name="ce9" office:value-type="float" office:value="19855" calcext:value-type="float">
            <text:p>1985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143199" calcext:value-type="float">
            <text:p>9789866143199</text:p>
          </table:table-cell>
          <table:table-cell table:style-name="ce21" office:value-type="string" calcext:value-type="string">
            <text:p><text:span text:style-name="T4">漂漂老師的</text:span><text:span text:style-name="T5">Affer Effects</text:span><text:span text:style-name="T6">影片學堂</text:span></text:p>
          </table:table-cell>
          <table:table-cell table:style-name="ce24" office:value-type="string" calcext:value-type="string">
            <text:p>蔡雅琦, 林煒凱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855" xlink:type="simple">http://chna.ebook.hyread.com.tw/bookDetail.jsp?id=1985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93" calcext:value-type="float">
            <text:p>693</text:p>
          </table:table-cell>
          <table:table-cell table:style-name="ce9" office:value-type="float" office:value="14872" calcext:value-type="float">
            <text:p>14872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6143342" calcext:value-type="float">
            <text:p>9789866143342</text:p>
          </table:table-cell>
          <table:table-cell table:style-name="ce21" office:value-type="string" calcext:value-type="string">
            <text:p>漂漂老師的Photoshop+Illustrator神靈活現寶典</text:p>
          </table:table-cell>
          <table:table-cell table:style-name="ce24" office:value-type="string" calcext:value-type="string">
            <text:p>蔡雅琦著</text:p>
          </table:table-cell>
          <table:table-cell table:style-name="ce24" office:value-type="string" calcext:value-type="string">
            <text:p>佳魁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872" xlink:type="simple">http://chna.ebook.hyread.com.tw/bookDetail.jsp?id=1487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94" calcext:value-type="float">
            <text:p>694</text:p>
          </table:table-cell>
          <table:table-cell table:style-name="ce9" office:value-type="float" office:value="21635" calcext:value-type="float">
            <text:p>2163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421" calcext:value-type="float">
            <text:p>9789577528421</text:p>
          </table:table-cell>
          <table:table-cell table:style-name="ce21" office:value-type="string" calcext:value-type="string">
            <text:p>滿江紅</text:p>
          </table:table-cell>
          <table:table-cell table:style-name="ce24" office:value-type="string" calcext:value-type="string">
            <text:p>岳飛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35" xlink:type="simple">http://chna.ebook.hyread.com.tw/bookDetail.jsp?id=2163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95" calcext:value-type="float">
            <text:p>695</text:p>
          </table:table-cell>
          <table:table-cell table:style-name="ce9" office:value-type="float" office:value="15836" calcext:value-type="float">
            <text:p>1583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生物學之生化及分子生物</text:p>
          </table:table-cell>
          <table:table-cell table:style-name="ce19" office:value-type="float" office:value="9789570526592" calcext:value-type="float">
            <text:p>9789570526592</text:p>
          </table:table-cell>
          <table:table-cell table:style-name="ce21" office:value-type="string" calcext:value-type="string">
            <text:p>漸成基因與遺傳設計</text:p>
          </table:table-cell>
          <table:table-cell table:style-name="ce24" office:value-type="string" calcext:value-type="string">
            <text:p>江建勳著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836" xlink:type="simple">http://chna.ebook.hyread.com.tw/bookDetail.jsp?id=1583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96" calcext:value-type="float">
            <text:p>696</text:p>
          </table:table-cell>
          <table:table-cell table:style-name="ce9" office:value-type="float" office:value="3482" calcext:value-type="float">
            <text:p>348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031" calcext:value-type="float">
            <text:p>9789866366031</text:p>
          </table:table-cell>
          <table:table-cell table:style-name="ce21" office:value-type="string" calcext:value-type="string">
            <text:p>漫步臺股:均線終極運用與選股策略</text:p>
          </table:table-cell>
          <table:table-cell table:style-name="ce24" office:value-type="string" calcext:value-type="string">
            <text:p>維我獨尊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482" xlink:type="simple">http://chna.ebook.hyread.com.tw/bookDetail.jsp?id=348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97" calcext:value-type="float">
            <text:p>697</text:p>
          </table:table-cell>
          <table:table-cell table:style-name="ce9" office:value-type="float" office:value="22330" calcext:value-type="float">
            <text:p>22330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農藝及園藝</text:p>
          </table:table-cell>
          <table:table-cell table:style-name="ce19" office:value-type="float" office:value="9789578596740" calcext:value-type="float">
            <text:p>9789578596740</text:p>
          </table:table-cell>
          <table:table-cell table:style-name="ce21" office:value-type="string" calcext:value-type="string">
            <text:p>漁業資源調查研究方法</text:p>
          </table:table-cell>
          <table:table-cell table:style-name="ce24" office:value-type="string" calcext:value-type="string">
            <text:p>葉昌臣等編著</text:p>
          </table:table-cell>
          <table:table-cell table:style-name="ce24" office:value-type="string" calcext:value-type="string">
            <text:p>水產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330" xlink:type="simple">http://chna.ebook.hyread.com.tw/bookDetail.jsp?id=2233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98" calcext:value-type="float">
            <text:p>698</text:p>
          </table:table-cell>
          <table:table-cell table:style-name="ce9" office:value-type="float" office:value="21996" calcext:value-type="float">
            <text:p>2199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8187047" calcext:value-type="float">
            <text:p>9789868187047</text:p>
          </table:table-cell>
          <table:table-cell table:style-name="ce21" office:value-type="string" calcext:value-type="string">
            <text:p>福氣興中和:中和地區土地公廟訪查實錄</text:p>
          </table:table-cell>
          <table:table-cell table:style-name="ce24" office:value-type="string" calcext:value-type="string">
            <text:p>呂江銘著</text:p>
          </table:table-cell>
          <table:table-cell table:style-name="ce24" office:value-type="string" calcext:value-type="string">
            <text:p>石渠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996" xlink:type="simple">http://chna.ebook.hyread.com.tw/bookDetail.jsp?id=2199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699" calcext:value-type="float">
            <text:p>699</text:p>
          </table:table-cell>
          <table:table-cell table:style-name="ce9" office:value-type="float" office:value="15018" calcext:value-type="float">
            <text:p>1501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社會學、社會福利與工作</text:p>
          </table:table-cell>
          <table:table-cell table:style-name="ce19" office:value-type="float" office:value="9789866915215" calcext:value-type="float">
            <text:p>9789866915215</text:p>
          </table:table-cell>
          <table:table-cell table:style-name="ce21" office:value-type="string" calcext:value-type="string">
            <text:p>精打細算做教具</text:p>
          </table:table-cell>
          <table:table-cell table:style-name="ce24" office:value-type="string" calcext:value-type="string">
            <text:p>張瑜芳作</text:p>
          </table:table-cell>
          <table:table-cell table:style-name="ce24" office:value-type="string" calcext:value-type="string">
            <text:p>師德文教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018" xlink:type="simple">http://chna.ebook.hyread.com.tw/bookDetail.jsp?id=1501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00" calcext:value-type="float">
            <text:p>700</text:p>
          </table:table-cell>
          <table:table-cell table:style-name="ce9" office:value-type="float" office:value="12383" calcext:value-type="float">
            <text:p>1238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4176" calcext:value-type="float">
            <text:p>9789862214176</text:p>
          </table:table-cell>
          <table:table-cell table:style-name="ce21" office:value-type="string" calcext:value-type="string">
            <text:p>精采推理:偵探小說的魅力</text:p>
          </table:table-cell>
          <table:table-cell table:style-name="ce24" office:value-type="string" calcext:value-type="string">
            <text:p>侯敏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383" xlink:type="simple">http://chna.ebook.hyread.com.tw/bookDetail.jsp?id=1238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01" calcext:value-type="float">
            <text:p>701</text:p>
          </table:table-cell>
          <table:table-cell table:style-name="ce9" office:value-type="float" office:value="16136" calcext:value-type="float">
            <text:p>1613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238165" calcext:value-type="float">
            <text:p>9789572238165</text:p>
          </table:table-cell>
          <table:table-cell table:style-name="ce21" office:value-type="string" calcext:value-type="string">
            <text:p>精通MFC視窗程式設計:Visual studio 2010版</text:p>
          </table:table-cell>
          <table:table-cell table:style-name="ce24" office:value-type="string" calcext:value-type="string">
            <text:p>位元文化編著</text:p>
          </table:table-cell>
          <table:table-cell table:style-name="ce24" office:value-type="string" calcext:value-type="string">
            <text:p>松崗資產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36" xlink:type="simple">http://chna.ebook.hyread.com.tw/bookDetail.jsp?id=1613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02" calcext:value-type="float">
            <text:p>702</text:p>
          </table:table-cell>
          <table:table-cell table:style-name="ce9" office:value-type="float" office:value="3073" calcext:value-type="float">
            <text:p>3073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1033" calcext:value-type="float">
            <text:p>9789862571033</text:p>
          </table:table-cell>
          <table:table-cell table:style-name="ce21" office:value-type="string" calcext:value-type="string">
            <text:p>網頁3D強化術3ds Max for web</text:p>
          </table:table-cell>
          <table:table-cell table:style-name="ce24" office:value-type="string" calcext:value-type="string">
            <text:p>劉修蓉, 楊美美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073" xlink:type="simple">http://chna.ebook.hyread.com.tw/bookDetail.jsp?id=307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03" calcext:value-type="float">
            <text:p>703</text:p>
          </table:table-cell>
          <table:table-cell table:style-name="ce9" office:value-type="float" office:value="7149" calcext:value-type="float">
            <text:p>7149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心理學</text:p>
          </table:table-cell>
          <table:table-cell table:style-name="ce19" office:value-type="float" office:value="9789577483591" calcext:value-type="float">
            <text:p>9789577483591</text:p>
          </table:table-cell>
          <table:table-cell table:style-name="ce21" office:value-type="string" calcext:value-type="string">
            <text:p>網路心理與行為</text:p>
          </table:table-cell>
          <table:table-cell table:style-name="ce24" office:value-type="string" calcext:value-type="string">
            <text:p>連廷嘉, 鄭承昌著</text:p>
          </table:table-cell>
          <table:table-cell table:style-name="ce24" office:value-type="string" calcext:value-type="string">
            <text:p>麗文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7149" xlink:type="simple">http://chna.ebook.hyread.com.tw/bookDetail.jsp?id=714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04" calcext:value-type="float">
            <text:p>704</text:p>
          </table:table-cell>
          <table:table-cell table:style-name="ce9" office:value-type="float" office:value="17264" calcext:value-type="float">
            <text:p>1726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二</text:p>
          </table:table-cell>
          <table:table-cell table:style-name="ce19" office:value-type="float" office:value="9789577298492" calcext:value-type="float">
            <text:p>9789577298492</text:p>
          </table:table-cell>
          <table:table-cell table:style-name="ce21" office:value-type="string" calcext:value-type="string">
            <text:p>網路行銷:e網打盡無限商機</text:p>
          </table:table-cell>
          <table:table-cell table:style-name="ce24" office:value-type="string" calcext:value-type="string">
            <text:p>林芬慧等合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264" xlink:type="simple">http://chna.ebook.hyread.com.tw/bookDetail.jsp?id=1726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05" calcext:value-type="float">
            <text:p>705</text:p>
          </table:table-cell>
          <table:table-cell table:style-name="ce9" office:value-type="float" office:value="10641" calcext:value-type="float">
            <text:p>10641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572504" calcext:value-type="float">
            <text:p>9789862572504</text:p>
          </table:table-cell>
          <table:table-cell table:style-name="ce21" office:value-type="string" calcext:value-type="string">
            <text:p>網路開店123:實體店面網路大集客</text:p>
          </table:table-cell>
          <table:table-cell table:style-name="ce24" office:value-type="string" calcext:value-type="string">
            <text:p>安晨妤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641" xlink:type="simple">http://chna.ebook.hyread.com.tw/bookDetail.jsp?id=1064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06" calcext:value-type="float">
            <text:p>706</text:p>
          </table:table-cell>
          <table:table-cell table:style-name="ce9" office:value-type="float" office:value="16143" calcext:value-type="float">
            <text:p>16143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238325" calcext:value-type="float">
            <text:p>9789572238325</text:p>
          </table:table-cell>
          <table:table-cell table:style-name="ce21" office:value-type="string" calcext:value-type="string">
            <text:p>網路概論</text:p>
          </table:table-cell>
          <table:table-cell table:style-name="ce24" office:value-type="string" calcext:value-type="string">
            <text:p>楊振和著</text:p>
          </table:table-cell>
          <table:table-cell table:style-name="ce24" office:value-type="string" calcext:value-type="string">
            <text:p>松崗資產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43" xlink:type="simple">http://chna.ebook.hyread.com.tw/bookDetail.jsp?id=1614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07" calcext:value-type="float">
            <text:p>707</text:p>
          </table:table-cell>
          <table:table-cell table:style-name="ce9" office:value-type="float" office:value="14790" calcext:value-type="float">
            <text:p>1479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7298270" calcext:value-type="float">
            <text:p>9789577298270</text:p>
          </table:table-cell>
          <table:table-cell table:style-name="ce21" office:value-type="string" calcext:value-type="string">
            <text:p>臺商投資中國大陸之政治經濟分析</text:p>
          </table:table-cell>
          <table:table-cell table:style-name="ce24" office:value-type="string" calcext:value-type="string">
            <text:p>蔡昌言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790" xlink:type="simple">http://chna.ebook.hyread.com.tw/bookDetail.jsp?id=1479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08" calcext:value-type="float">
            <text:p>708</text:p>
          </table:table-cell>
          <table:table-cell table:style-name="ce9" office:value-type="float" office:value="5029" calcext:value-type="float">
            <text:p>502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866543425" calcext:value-type="float">
            <text:p>9789866543425</text:p>
          </table:table-cell>
          <table:table-cell table:style-name="ce21" office:value-type="string" calcext:value-type="string">
            <text:p>臺灣日治時期佛教發展與皇民化運動:「皇國佛教」的歷史進程(1895-1945)</text:p>
          </table:table-cell>
          <table:table-cell table:style-name="ce24" office:value-type="string" calcext:value-type="string">
            <text:p>闞正宗著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5029" xlink:type="simple">http://chna.ebook.hyread.com.tw/bookDetail.jsp?id=502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09" calcext:value-type="float">
            <text:p>709</text:p>
          </table:table-cell>
          <table:table-cell table:style-name="ce9" office:value-type="float" office:value="1093" calcext:value-type="float">
            <text:p>109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258" calcext:value-type="float">
            <text:p>9789866543258</text:p>
          </table:table-cell>
          <table:table-cell table:style-name="ce21" office:value-type="string" calcext:value-type="string">
            <text:p><text:span text:style-name="T4">臺灣百年生活圖錄</text:span><text:span text:style-name="T5">. </text:span><text:span text:style-name="T6">第一輯</text:span><text:span text:style-name="T5">- </text:span><text:span text:style-name="T6">廣告時代</text:span><text:span text:style-name="T5">. </text:span><text:span text:style-name="T6">第壹冊</text:span><text:span text:style-name="T5">- </text:span><text:span text:style-name="T6">政治萬萬歲</text:span></text:p>
          </table:table-cell>
          <table:table-cell table:style-name="ce24" office:value-type="string" calcext:value-type="string">
            <text:p>楊蓮福, 高傳棋, 吳菡編著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93" xlink:type="simple">http://chna.ebook.hyread.com.tw/bookDetail.jsp?id=109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10" calcext:value-type="float">
            <text:p>710</text:p>
          </table:table-cell>
          <table:table-cell table:style-name="ce9" office:value-type="float" office:value="3520" calcext:value-type="float">
            <text:p>352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258" calcext:value-type="float">
            <text:p>9789866543258</text:p>
          </table:table-cell>
          <table:table-cell table:style-name="ce21" office:value-type="string" calcext:value-type="string">
            <text:p><text:span text:style-name="T4">臺灣百年生活圖錄</text:span><text:span text:style-name="T5">. </text:span><text:span text:style-name="T6">第一輯</text:span><text:span text:style-name="T5">- </text:span><text:span text:style-name="T6">廣告時代</text:span><text:span text:style-name="T5">. </text:span><text:span text:style-name="T6">第貳冊</text:span><text:span text:style-name="T5">- </text:span><text:span text:style-name="T6">三六○行</text:span></text:p>
          </table:table-cell>
          <table:table-cell table:style-name="ce24" office:value-type="string" calcext:value-type="string">
            <text:p>博揚文化編輯部, 楊蓮福, 高傳棋, 吳菡編著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520" xlink:type="simple">http://chna.ebook.hyread.com.tw/bookDetail.jsp?id=352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11" calcext:value-type="float">
            <text:p>711</text:p>
          </table:table-cell>
          <table:table-cell table:style-name="ce9" office:value-type="float" office:value="3521" calcext:value-type="float">
            <text:p>352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258" calcext:value-type="float">
            <text:p>9789866543258</text:p>
          </table:table-cell>
          <table:table-cell table:style-name="ce21" office:value-type="string" calcext:value-type="string">
            <text:p><text:span text:style-name="T4">臺灣百年生活圖錄</text:span><text:span text:style-name="T5">. </text:span><text:span text:style-name="T6">第一輯</text:span><text:span text:style-name="T5">- </text:span><text:span text:style-name="T6">廣告時代</text:span><text:span text:style-name="T5">. </text:span><text:span text:style-name="T6">第參冊</text:span><text:span text:style-name="T5">- </text:span><text:span text:style-name="T6">文化時尚</text:span></text:p>
          </table:table-cell>
          <table:table-cell table:style-name="ce24" office:value-type="string" calcext:value-type="string">
            <text:p>博揚文化編輯部, 楊蓮福, 高傳棋, 吳菡編著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521" xlink:type="simple">http://chna.ebook.hyread.com.tw/bookDetail.jsp?id=352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12" calcext:value-type="float">
            <text:p>712</text:p>
          </table:table-cell>
          <table:table-cell table:style-name="ce9" office:value-type="float" office:value="3522" calcext:value-type="float">
            <text:p>352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258" calcext:value-type="float">
            <text:p>9789866543258</text:p>
          </table:table-cell>
          <table:table-cell table:style-name="ce21" office:value-type="string" calcext:value-type="string">
            <text:p><text:span text:style-name="T4">臺灣百年生活圖錄</text:span><text:span text:style-name="T5">. </text:span><text:span text:style-name="T6">第一輯</text:span><text:span text:style-name="T5">- </text:span><text:span text:style-name="T6">廣告時代</text:span><text:span text:style-name="T5">. </text:span><text:span text:style-name="T6">第肆冊</text:span><text:span text:style-name="T5">- </text:span><text:span text:style-name="T6">寶島風物</text:span></text:p>
          </table:table-cell>
          <table:table-cell table:style-name="ce24" office:value-type="string" calcext:value-type="string">
            <text:p>博揚文化編輯部, 楊蓮福, 高傳棋, 吳菡編著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522" xlink:type="simple">http://chna.ebook.hyread.com.tw/bookDetail.jsp?id=352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13" calcext:value-type="float">
            <text:p>713</text:p>
          </table:table-cell>
          <table:table-cell table:style-name="ce9" office:value-type="float" office:value="3523" calcext:value-type="float">
            <text:p>352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258" calcext:value-type="float">
            <text:p>9789866543258</text:p>
          </table:table-cell>
          <table:table-cell table:style-name="ce21" office:value-type="string" calcext:value-type="string">
            <text:p><text:span text:style-name="T4">臺灣百年生活圖錄</text:span><text:span text:style-name="T5">. </text:span><text:span text:style-name="T6">第一輯</text:span><text:span text:style-name="T5">- </text:span><text:span text:style-name="T6">廣告時代</text:span><text:span text:style-name="T5">. </text:span><text:span text:style-name="T6">第伍冊</text:span><text:span text:style-name="T5">- </text:span><text:span text:style-name="T6">技藝傳承</text:span></text:p>
          </table:table-cell>
          <table:table-cell table:style-name="ce24" office:value-type="string" calcext:value-type="string">
            <text:p>博揚文化編輯部, 楊蓮福, 高傳棋, 吳菡編著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523" xlink:type="simple">http://chna.ebook.hyread.com.tw/bookDetail.jsp?id=352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14" calcext:value-type="float">
            <text:p>714</text:p>
          </table:table-cell>
          <table:table-cell table:style-name="ce9" office:value-type="float" office:value="2370" calcext:value-type="float">
            <text:p>237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543180" calcext:value-type="float">
            <text:p>9789866543180</text:p>
          </table:table-cell>
          <table:table-cell table:style-name="ce21" office:value-type="string" calcext:value-type="string">
            <text:p><text:span text:style-name="T4">臺灣百年生活圖錄</text:span><text:span text:style-name="T5">. </text:span><text:span text:style-name="T6">第一輯</text:span><text:span text:style-name="T5">- </text:span><text:span text:style-name="T6">廣告時代</text:span><text:span text:style-name="T5">- </text:span><text:span text:style-name="T6">目錄專輯</text:span></text:p>
          </table:table-cell>
          <table:table-cell table:style-name="ce24" office:value-type="string" calcext:value-type="string">
            <text:p>楊蓮福, 高傳棋, 吳菡著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370" xlink:type="simple">http://chna.ebook.hyread.com.tw/bookDetail.jsp?id=237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15" calcext:value-type="float">
            <text:p>715</text:p>
          </table:table-cell>
          <table:table-cell table:style-name="ce9" office:value-type="float" office:value="1547" calcext:value-type="float">
            <text:p>154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866543302" calcext:value-type="float">
            <text:p>9789866543302</text:p>
          </table:table-cell>
          <table:table-cell table:style-name="ce21" office:value-type="string" calcext:value-type="string">
            <text:p>臺灣的仙道信仰與丹道文化</text:p>
          </table:table-cell>
          <table:table-cell table:style-name="ce24" office:value-type="string" calcext:value-type="string">
            <text:p>賴賢宗, 蕭進銘編著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47" xlink:type="simple">http://chna.ebook.hyread.com.tw/bookDetail.jsp?id=154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16" calcext:value-type="float">
            <text:p>716</text:p>
          </table:table-cell>
          <table:table-cell table:style-name="ce9" office:value-type="float" office:value="13996" calcext:value-type="float">
            <text:p>1399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570526301" calcext:value-type="float">
            <text:p>9789570526301</text:p>
          </table:table-cell>
          <table:table-cell table:style-name="ce21" office:value-type="string" calcext:value-type="string">
            <text:p><text:span text:style-name="T4">臺灣當代美術社會發展</text:span><text:span text:style-name="T5">. 1980-2000</text:span></text:p>
          </table:table-cell>
          <table:table-cell table:style-name="ce24" office:value-type="string" calcext:value-type="string">
            <text:p>李宜修著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996" xlink:type="simple">http://chna.ebook.hyread.com.tw/bookDetail.jsp?id=1399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17" calcext:value-type="float">
            <text:p>717</text:p>
          </table:table-cell>
          <table:table-cell table:style-name="ce9" office:value-type="float" office:value="10672" calcext:value-type="float">
            <text:p>1067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866543470" calcext:value-type="float">
            <text:p>9789866543470</text:p>
          </table:table-cell>
          <table:table-cell table:style-name="ce21" office:value-type="string" calcext:value-type="string">
            <text:p>臺灣閩南喪禮文化與民間文學</text:p>
          </table:table-cell>
          <table:table-cell table:style-name="ce24" office:value-type="string" calcext:value-type="string">
            <text:p>楊士賢著</text:p>
          </table:table-cell>
          <table:table-cell table:style-name="ce24" office:value-type="string" calcext:value-type="string">
            <text:p>博揚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672" xlink:type="simple">http://chna.ebook.hyread.com.tw/bookDetail.jsp?id=1067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18" calcext:value-type="float">
            <text:p>718</text:p>
          </table:table-cell>
          <table:table-cell table:style-name="ce9" office:value-type="float" office:value="6662" calcext:value-type="float">
            <text:p>666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370" calcext:value-type="float">
            <text:p>9789862551370</text:p>
          </table:table-cell>
          <table:table-cell table:style-name="ce21" office:value-type="string" calcext:value-type="string">
            <text:p>臺灣醫師制度與醫療糾紛案例評釋</text:p>
          </table:table-cell>
          <table:table-cell table:style-name="ce24" office:value-type="string" calcext:value-type="string">
            <text:p>葛謹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662" xlink:type="simple">http://chna.ebook.hyread.com.tw/bookDetail.jsp?id=666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19" calcext:value-type="float">
            <text:p>719</text:p>
          </table:table-cell>
          <table:table-cell table:style-name="ce9" office:value-type="float" office:value="17219" calcext:value-type="float">
            <text:p>17219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867577610" calcext:value-type="float">
            <text:p>9789867577610</text:p>
          </table:table-cell>
          <table:table-cell table:style-name="ce21" office:value-type="string" calcext:value-type="string">
            <text:p>與胃酸作戰?逆流性食道炎</text:p>
          </table:table-cell>
          <table:table-cell table:style-name="ce24" office:value-type="string" calcext:value-type="string">
            <text:p>羅錦河著</text:p>
          </table:table-cell>
          <table:table-cell table:style-name="ce24" office:value-type="string" calcext:value-type="string">
            <text:p>健康世界雜誌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219" xlink:type="simple">http://chna.ebook.hyread.com.tw/bookDetail.jsp?id=1721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20" calcext:value-type="float">
            <text:p>720</text:p>
          </table:table-cell>
          <table:table-cell table:style-name="ce9" office:value-type="float" office:value="20321" calcext:value-type="float">
            <text:p>2032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6656378" calcext:value-type="float">
            <text:p>9789866656378</text:p>
          </table:table-cell>
          <table:table-cell table:style-name="ce21" office:value-type="string" calcext:value-type="string">
            <text:p>與風水幾度相逢</text:p>
          </table:table-cell>
          <table:table-cell table:style-name="ce24" office:value-type="string" calcext:value-type="string">
            <text:p>翠屏著</text:p>
          </table:table-cell>
          <table:table-cell table:style-name="ce24" office:value-type="string" calcext:value-type="string">
            <text:p>草根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321" xlink:type="simple">http://chna.ebook.hyread.com.tw/bookDetail.jsp?id=2032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21" calcext:value-type="float">
            <text:p>721</text:p>
          </table:table-cell>
          <table:table-cell table:style-name="ce9" office:value-type="float" office:value="14760" calcext:value-type="float">
            <text:p>1476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20" office:value-type="float" office:value="9789860343236" calcext:value-type="float">
            <text:p>9789860343236</text:p>
          </table:table-cell>
          <table:table-cell table:style-name="ce21" office:value-type="string" calcext:value-type="string">
            <text:p>與馬丁及美智老師的一堂芭蕾課. 第二輯- 鋼琴譜</text:p>
          </table:table-cell>
          <table:table-cell table:style-name="ce24" office:value-type="string" calcext:value-type="string">
            <text:p>史美智作</text:p>
          </table:table-cell>
          <table:table-cell table:style-name="ce24" office:value-type="string" calcext:value-type="string">
            <text:p>國立臺北藝術大學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760" xlink:type="simple">http://chna.ebook.hyread.com.tw/bookDetail.jsp?id=14760</text:a></text:span></text:p>
          </table:table-cell>
          <table:table-cell table:style-name="ce34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22" calcext:value-type="float">
            <text:p>722</text:p>
          </table:table-cell>
          <table:table-cell table:style-name="ce9" office:value-type="float" office:value="14761" calcext:value-type="float">
            <text:p>1476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0237665" calcext:value-type="float">
            <text:p>9789860237665</text:p>
          </table:table-cell>
          <table:table-cell table:style-name="ce21" office:value-type="string" calcext:value-type="string">
            <text:p>舞動文化:沖繩竹富島的民族誌</text:p>
          </table:table-cell>
          <table:table-cell table:style-name="ce24" office:value-type="string" calcext:value-type="string">
            <text:p>趙綺芳著</text:p>
          </table:table-cell>
          <table:table-cell table:style-name="ce24" office:value-type="string" calcext:value-type="string">
            <text:p>臺北藝術大學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761" xlink:type="simple">http://chna.ebook.hyread.com.tw/bookDetail.jsp?id=1476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23" calcext:value-type="float">
            <text:p>723</text:p>
          </table:table-cell>
          <table:table-cell table:style-name="ce9" office:value-type="float" office:value="21641" calcext:value-type="float">
            <text:p>2164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100" calcext:value-type="float">
            <text:p>9789577528100</text:p>
          </table:table-cell>
          <table:table-cell table:style-name="ce21" office:value-type="string" calcext:value-type="string">
            <text:p>說苑</text:p>
          </table:table-cell>
          <table:table-cell table:style-name="ce24" office:value-type="string" calcext:value-type="string">
            <text:p>劉向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41" xlink:type="simple">http://chna.ebook.hyread.com.tw/bookDetail.jsp?id=2164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24" calcext:value-type="float">
            <text:p>724</text:p>
          </table:table-cell>
          <table:table-cell table:style-name="ce9" office:value-type="float" office:value="18319" calcext:value-type="float">
            <text:p>1831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大眾傳播</text:p>
          </table:table-cell>
          <table:table-cell table:style-name="ce19" office:value-type="float" office:value="9789577324085" calcext:value-type="float">
            <text:p>9789577324085</text:p>
          </table:table-cell>
          <table:table-cell table:style-name="ce21" office:value-type="string" calcext:value-type="string">
            <text:p>說聞解字</text:p>
          </table:table-cell>
          <table:table-cell table:style-name="ce24" office:value-type="string" calcext:value-type="string">
            <text:p>彭家發著</text:p>
          </table:table-cell>
          <table:table-cell table:style-name="ce24" office:value-type="string" calcext:value-type="string">
            <text:p>巨流圖書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319" xlink:type="simple">http://chna.ebook.hyread.com.tw/bookDetail.jsp?id=1831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25" calcext:value-type="float">
            <text:p>725</text:p>
          </table:table-cell>
          <table:table-cell table:style-name="ce9" office:value-type="float" office:value="6912" calcext:value-type="float">
            <text:p>691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7577498" calcext:value-type="float">
            <text:p>9789867577498</text:p>
          </table:table-cell>
          <table:table-cell table:style-name="ce21" office:value-type="string" calcext:value-type="string">
            <text:p>輕輕鬆鬆變美麗:醫學美容專家們的私房秘訣</text:p>
          </table:table-cell>
          <table:table-cell table:style-name="ce24" office:value-type="string" calcext:value-type="string">
            <text:p>朱家瑜主編;丁淑敏編輯</text:p>
          </table:table-cell>
          <table:table-cell table:style-name="ce24" office:value-type="string" calcext:value-type="string">
            <text:p>健康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912" xlink:type="simple">http://chna.ebook.hyread.com.tw/bookDetail.jsp?id=691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26" calcext:value-type="float">
            <text:p>726</text:p>
          </table:table-cell>
          <table:table-cell table:style-name="ce9" office:value-type="float" office:value="18093" calcext:value-type="float">
            <text:p>1809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577484345" calcext:value-type="float">
            <text:p>9789577484345</text:p>
          </table:table-cell>
          <table:table-cell table:style-name="ce21" office:value-type="string" calcext:value-type="string">
            <text:p>銀行法與金融控股公司法</text:p>
          </table:table-cell>
          <table:table-cell table:style-name="ce24" office:value-type="string" calcext:value-type="string">
            <text:p>周伯翰著</text:p>
          </table:table-cell>
          <table:table-cell table:style-name="ce24" office:value-type="string" calcext:value-type="string">
            <text:p>麗文文化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093" xlink:type="simple">http://chna.ebook.hyread.com.tw/bookDetail.jsp?id=1809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27" calcext:value-type="float">
            <text:p>727</text:p>
          </table:table-cell>
          <table:table-cell table:style-name="ce9" office:value-type="float" office:value="13477" calcext:value-type="float">
            <text:p>13477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護理</text:p>
          </table:table-cell>
          <table:table-cell table:style-name="ce19" office:value-type="float" office:value="9789867577740" calcext:value-type="float">
            <text:p>9789867577740</text:p>
          </table:table-cell>
          <table:table-cell table:style-name="ce21" office:value-type="string" calcext:value-type="string">
            <text:p>銀髮族改善生活品質好幫手:輔具全攻略</text:p>
          </table:table-cell>
          <table:table-cell table:style-name="ce24" office:value-type="string" calcext:value-type="string">
            <text:p>毛慧芬編著</text:p>
          </table:table-cell>
          <table:table-cell table:style-name="ce24" office:value-type="string" calcext:value-type="string">
            <text:p>健康世界雜誌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477" xlink:type="simple">http://chna.ebook.hyread.com.tw/bookDetail.jsp?id=1347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28" calcext:value-type="float">
            <text:p>728</text:p>
          </table:table-cell>
          <table:table-cell table:style-name="ce9" office:value-type="float" office:value="20575" calcext:value-type="float">
            <text:p>2057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1935981183" calcext:value-type="float">
            <text:p>9781935981183</text:p>
          </table:table-cell>
          <table:table-cell table:style-name="ce21" office:value-type="string" calcext:value-type="string">
            <text:p>劉志軍的紅樓夢</text:p>
          </table:table-cell>
          <table:table-cell table:style-name="ce24" office:value-type="string" calcext:value-type="string">
            <text:p>杜知根, 方延鴻著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575" xlink:type="simple">http://chna.ebook.hyread.com.tw/bookDetail.jsp?id=2057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29" calcext:value-type="float">
            <text:p>729</text:p>
          </table:table-cell>
          <table:table-cell table:style-name="ce9" office:value-type="float" office:value="27110" calcext:value-type="float">
            <text:p>2711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1935981077" calcext:value-type="float">
            <text:p>9781935981077</text:p>
          </table:table-cell>
          <table:table-cell table:style-name="ce21" office:value-type="string" calcext:value-type="string">
            <text:p>劉曉波傳</text:p>
          </table:table-cell>
          <table:table-cell table:style-name="ce24" office:value-type="string" calcext:value-type="string">
            <text:p>公小玄著</text:p>
          </table:table-cell>
          <table:table-cell table:style-name="ce24" office:value-type="string" calcext:value-type="string">
            <text:p>明鏡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110" xlink:type="simple">http://chna.ebook.hyread.com.tw/bookDetail.jsp?id=2711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30" calcext:value-type="float">
            <text:p>730</text:p>
          </table:table-cell>
          <table:table-cell table:style-name="ce9" office:value-type="float" office:value="18313" calcext:value-type="float">
            <text:p>1831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9577323811" calcext:value-type="float">
            <text:p>9789577323811</text:p>
          </table:table-cell>
          <table:table-cell table:style-name="ce21" office:value-type="string" calcext:value-type="string">
            <text:p>審議式民主的理想與侷限</text:p>
          </table:table-cell>
          <table:table-cell table:style-name="ce24" office:value-type="string" calcext:value-type="string">
            <text:p>梁文韜主編</text:p>
          </table:table-cell>
          <table:table-cell table:style-name="ce24" office:value-type="string" calcext:value-type="string">
            <text:p>巨流出版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313" xlink:type="simple">http://chna.ebook.hyread.com.tw/bookDetail.jsp?id=1831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31" calcext:value-type="float">
            <text:p>731</text:p>
          </table:table-cell>
          <table:table-cell table:style-name="ce9" office:value-type="float" office:value="16141" calcext:value-type="float">
            <text:p>16141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572239322" calcext:value-type="float">
            <text:p>9789572239322</text:p>
          </table:table-cell>
          <table:table-cell table:style-name="ce21" office:value-type="string" calcext:value-type="string">
            <text:p>寫給經理人的專案管理發達之路:使用Project 2010</text:p>
          </table:table-cell>
          <table:table-cell table:style-name="ce24" office:value-type="string" calcext:value-type="string">
            <text:p>鄭喬予著</text:p>
          </table:table-cell>
          <table:table-cell table:style-name="ce24" office:value-type="string" calcext:value-type="string">
            <text:p>松崗資產管理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41" xlink:type="simple">http://chna.ebook.hyread.com.tw/bookDetail.jsp?id=1614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32" calcext:value-type="float">
            <text:p>732</text:p>
          </table:table-cell>
          <table:table-cell table:style-name="ce9" office:value-type="float" office:value="16444" calcext:value-type="float">
            <text:p>16444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資訊學門一</text:p>
          </table:table-cell>
          <table:table-cell table:style-name="ce19" office:value-type="float" office:value="9789862215197" calcext:value-type="float">
            <text:p>9789862215197</text:p>
          </table:table-cell>
          <table:table-cell table:style-name="ce21" office:value-type="string" calcext:value-type="string">
            <text:p>數位電子看板之創新服務實證研究</text:p>
          </table:table-cell>
          <table:table-cell table:style-name="ce24" office:value-type="string" calcext:value-type="string">
            <text:p>李瑞元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444" xlink:type="simple">http://chna.ebook.hyread.com.tw/bookDetail.jsp?id=1644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33" calcext:value-type="float">
            <text:p>733</text:p>
          </table:table-cell>
          <table:table-cell table:style-name="ce9" office:value-type="float" office:value="16415" calcext:value-type="float">
            <text:p>1641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數學</text:p>
          </table:table-cell>
          <table:table-cell table:style-name="ce19" office:value-type="float" office:value="9789862214787" calcext:value-type="float">
            <text:p>9789862214787</text:p>
          </table:table-cell>
          <table:table-cell table:style-name="ce21" office:value-type="string" calcext:value-type="string">
            <text:p>數學教科書中的語言表達:教你看懂數學課本的文字敘述</text:p>
          </table:table-cell>
          <table:table-cell table:style-name="ce24" office:value-type="string" calcext:value-type="string">
            <text:p>陳雅婉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415" xlink:type="simple">http://chna.ebook.hyread.com.tw/bookDetail.jsp?id=1641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34" calcext:value-type="float">
            <text:p>734</text:p>
          </table:table-cell>
          <table:table-cell table:style-name="ce9" office:value-type="float" office:value="15806" calcext:value-type="float">
            <text:p>15806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環境教育</text:p>
          </table:table-cell>
          <table:table-cell table:style-name="ce19" office:value-type="float" office:value="9789576967153" calcext:value-type="float">
            <text:p>9789576967153</text:p>
          </table:table-cell>
          <table:table-cell table:style-name="ce21" office:value-type="string" calcext:value-type="string">
            <text:p>暴雨後,看見彩虹:莫拉克災後的幸福再發現- 高雄篇</text:p>
          </table:table-cell>
          <table:table-cell table:style-name="ce24" office:value-type="string" calcext:value-type="string">
            <text:p>高雄市政府都市發展局作</text:p>
          </table:table-cell>
          <table:table-cell table:style-name="ce24" office:value-type="string" calcext:value-type="string">
            <text:p>新自然主義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806" xlink:type="simple">http://chna.ebook.hyread.com.tw/bookDetail.jsp?id=1580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35" calcext:value-type="float">
            <text:p>735</text:p>
          </table:table-cell>
          <table:table-cell table:style-name="ce9" office:value-type="float" office:value="22736" calcext:value-type="float">
            <text:p>2273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8693531" calcext:value-type="float">
            <text:p>9789868693531</text:p>
          </table:table-cell>
          <table:table-cell table:style-name="ce21" office:value-type="string" calcext:value-type="string">
            <text:p>窮逛巴黎</text:p>
          </table:table-cell>
          <table:table-cell table:style-name="ce24" office:value-type="string" calcext:value-type="string">
            <text:p>陳念萱文.攝影</text:p>
          </table:table-cell>
          <table:table-cell table:style-name="ce24" office:value-type="string" calcext:value-type="string">
            <text:p>甯文創</text:p>
          </table:table-cell>
          <table:table-cell table:style-name="ce27" office:value-type="string" calcext:value-type="string">
            <text:p>1st</text:p>
          </table:table-cell>
          <table:table-cell table:style-name="ce25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736" xlink:type="simple">http://chna.ebook.hyread.com.tw/bookDetail.jsp?id=2273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36" calcext:value-type="float">
            <text:p>736</text:p>
          </table:table-cell>
          <table:table-cell table:style-name="ce9" office:value-type="float" office:value="21632" calcext:value-type="float">
            <text:p>2163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377" calcext:value-type="float">
            <text:p>9789577528377</text:p>
          </table:table-cell>
          <table:table-cell table:style-name="ce21" office:value-type="string" calcext:value-type="string">
            <text:p>蝴蝶媒</text:p>
          </table:table-cell>
          <table:table-cell table:style-name="ce24" office:value-type="string" calcext:value-type="string">
            <text:p>南岳道人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32" xlink:type="simple">http://chna.ebook.hyread.com.tw/bookDetail.jsp?id=2163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37" calcext:value-type="float">
            <text:p>737</text:p>
          </table:table-cell>
          <table:table-cell table:style-name="ce9" office:value-type="float" office:value="10666" calcext:value-type="float">
            <text:p>1066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財務及會計組」</text:p>
          </table:table-cell>
          <table:table-cell table:style-name="ce19" office:value-type="float" office:value="9789862572658" calcext:value-type="float">
            <text:p>9789862572658</text:p>
          </table:table-cell>
          <table:table-cell table:style-name="ce21" office:value-type="string" calcext:value-type="string">
            <text:p>誰才是硬貨幣:貨幣戰爭的真相與未來</text:p>
          </table:table-cell>
          <table:table-cell table:style-name="ce24" office:value-type="string" calcext:value-type="string">
            <text:p>高先民, 張凱華編著</text:p>
          </table:table-cell>
          <table:table-cell table:style-name="ce24" office:value-type="string" calcext:value-type="string">
            <text:p>上奇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666" xlink:type="simple">http://chna.ebook.hyread.com.tw/bookDetail.jsp?id=1066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38" calcext:value-type="float">
            <text:p>738</text:p>
          </table:table-cell>
          <table:table-cell table:style-name="ce9" office:value-type="float" office:value="20592" calcext:value-type="float">
            <text:p>2059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1936043224" calcext:value-type="float">
            <text:p>9781936043224</text:p>
          </table:table-cell>
          <table:table-cell table:style-name="ce21" office:value-type="string" calcext:value-type="string">
            <text:p>誰逼走林彪</text:p>
          </table:table-cell>
          <table:table-cell table:style-name="ce24" office:value-type="string" calcext:value-type="string">
            <text:p>新史記編輯部編著</text:p>
          </table:table-cell>
          <table:table-cell table:style-name="ce24" office:value-type="string" calcext:value-type="string">
            <text:p>哈耶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592" xlink:type="simple">http://chna.ebook.hyread.com.tw/bookDetail.jsp?id=2059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39" calcext:value-type="float">
            <text:p>739</text:p>
          </table:table-cell>
          <table:table-cell table:style-name="ce9" office:value-type="float" office:value="886" calcext:value-type="float">
            <text:p>88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2660072" calcext:value-type="float">
            <text:p>9789862660072</text:p>
          </table:table-cell>
          <table:table-cell table:style-name="ce21" office:value-type="string" calcext:value-type="string">
            <text:p>論文寫作的通關密碼 :想畢業?讀這本</text:p>
          </table:table-cell>
          <table:table-cell table:style-name="ce24" office:value-type="string" calcext:value-type="string">
            <text:p>蔡清田著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886" xlink:type="simple">http://chna.ebook.hyread.com.tw/bookDetail.jsp?id=88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40" calcext:value-type="float">
            <text:p>740</text:p>
          </table:table-cell>
          <table:table-cell table:style-name="ce9" office:value-type="float" office:value="12941" calcext:value-type="float">
            <text:p>1294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8770300" calcext:value-type="float">
            <text:p>9789868770300</text:p>
          </table:table-cell>
          <table:table-cell table:style-name="ce21" office:value-type="string" calcext:value-type="string">
            <text:p>論正當法律程序原則</text:p>
          </table:table-cell>
          <table:table-cell table:style-name="ce24" office:value-type="string" calcext:value-type="string">
            <text:p>許玉秀著</text:p>
          </table:table-cell>
          <table:table-cell table:style-name="ce24" office:value-type="string" calcext:value-type="string">
            <text:p>軍法專刊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941" xlink:type="simple">http://chna.ebook.hyread.com.tw/bookDetail.jsp?id=1294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41" calcext:value-type="float">
            <text:p>741</text:p>
          </table:table-cell>
          <table:table-cell table:style-name="ce9" office:value-type="float" office:value="17450" calcext:value-type="float">
            <text:p>1745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363" calcext:value-type="float">
            <text:p>9789862551363</text:p>
          </table:table-cell>
          <table:table-cell table:style-name="ce21" office:value-type="string" calcext:value-type="string">
            <text:p>論受僱人執行職務:從盜賣股票事件檢視執行職務之判斷標準</text:p>
          </table:table-cell>
          <table:table-cell table:style-name="ce24" office:value-type="string" calcext:value-type="string">
            <text:p>林慶郎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450" xlink:type="simple">http://chna.ebook.hyread.com.tw/bookDetail.jsp?id=1745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42" calcext:value-type="float">
            <text:p>742</text:p>
          </table:table-cell>
          <table:table-cell table:style-name="ce9" office:value-type="float" office:value="18533" calcext:value-type="float">
            <text:p>1853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哲學</text:p>
          </table:table-cell>
          <table:table-cell table:style-name="ce19" office:value-type="float" office:value="9789577397133" calcext:value-type="float">
            <text:p>9789577397133</text:p>
          </table:table-cell>
          <table:table-cell table:style-name="ce21" office:value-type="string" calcext:value-type="string">
            <text:p>論孟心詮</text:p>
          </table:table-cell>
          <table:table-cell table:style-name="ce24" office:value-type="string" calcext:value-type="string">
            <text:p>駱建人著</text:p>
          </table:table-cell>
          <table:table-cell table:style-name="ce24" office:value-type="string" calcext:value-type="string">
            <text:p>萬卷樓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533" xlink:type="simple">http://chna.ebook.hyread.com.tw/bookDetail.jsp?id=1853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43" calcext:value-type="float">
            <text:p>743</text:p>
          </table:table-cell>
          <table:table-cell table:style-name="ce9" office:value-type="float" office:value="1042" calcext:value-type="float">
            <text:p>104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578149434" calcext:value-type="float">
            <text:p>9789578149434</text:p>
          </table:table-cell>
          <table:table-cell table:style-name="ce22" office:value-type="string" calcext:value-type="string">
            <text:p>質性研究資料分析:NVivo 8活用寶典</text:p>
          </table:table-cell>
          <table:table-cell table:style-name="ce24" office:value-type="string" calcext:value-type="string">
            <text:p>郭玉霞主編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042" xlink:type="simple">http://chna.ebook.hyread.com.tw/bookDetail.jsp?id=104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44" calcext:value-type="float">
            <text:p>744</text:p>
          </table:table-cell>
          <table:table-cell table:style-name="ce9" office:value-type="float" office:value="21640" calcext:value-type="float">
            <text:p>2164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087" calcext:value-type="float">
            <text:p>9789577528087</text:p>
          </table:table-cell>
          <table:table-cell table:style-name="ce21" office:value-type="string" calcext:value-type="string">
            <text:p>鄧析子</text:p>
          </table:table-cell>
          <table:table-cell table:style-name="ce24" office:value-type="string" calcext:value-type="string">
            <text:p>鄧析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40" xlink:type="simple">http://chna.ebook.hyread.com.tw/bookDetail.jsp?id=2164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45" calcext:value-type="float">
            <text:p>745</text:p>
          </table:table-cell>
          <table:table-cell table:style-name="ce9" office:value-type="float" office:value="21526" calcext:value-type="float">
            <text:p>2152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6700" calcext:value-type="float">
            <text:p>9789577526700</text:p>
          </table:table-cell>
          <table:table-cell table:style-name="ce21" office:value-type="string" calcext:value-type="string">
            <text:p>儒林外史</text:p>
          </table:table-cell>
          <table:table-cell table:style-name="ce24" office:value-type="string" calcext:value-type="string">
            <text:p>吳敬梓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26" xlink:type="simple">http://chna.ebook.hyread.com.tw/bookDetail.jsp?id=2152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46" calcext:value-type="float">
            <text:p>746</text:p>
          </table:table-cell>
          <table:table-cell table:style-name="ce9" office:value-type="float" office:value="12450" calcext:value-type="float">
            <text:p>1245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5418" calcext:value-type="float">
            <text:p>9789862215418</text:p>
          </table:table-cell>
          <table:table-cell table:style-name="ce21" office:value-type="string" calcext:value-type="string">
            <text:p>凝視心靈:文學電影與人生</text:p>
          </table:table-cell>
          <table:table-cell table:style-name="ce24" office:value-type="string" calcext:value-type="string">
            <text:p>陳碧月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450" xlink:type="simple">http://chna.ebook.hyread.com.tw/bookDetail.jsp?id=1245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47" calcext:value-type="float">
            <text:p>747</text:p>
          </table:table-cell>
          <table:table-cell table:style-name="ce9" office:value-type="float" office:value="15538" calcext:value-type="float">
            <text:p>1553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3234" calcext:value-type="float">
            <text:p>9789861973234</text:p>
          </table:table-cell>
          <table:table-cell table:style-name="ce21" office:value-type="string" calcext:value-type="string">
            <text:p>學校沒教的小故事,大成就 :一生受用的100則中國人物成功故事 </text:p>
          </table:table-cell>
          <table:table-cell table:style-name="ce24" office:value-type="string" calcext:value-type="string">
            <text:p>藍之蕙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538" xlink:type="simple">http://chna.ebook.hyread.com.tw/bookDetail.jsp?id=1553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48" calcext:value-type="float">
            <text:p>748</text:p>
          </table:table-cell>
          <table:table-cell table:style-name="ce9" office:value-type="float" office:value="9201" calcext:value-type="float">
            <text:p>920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教育學</text:p>
          </table:table-cell>
          <table:table-cell table:style-name="ce19" office:value-type="float" office:value="9789862660263" calcext:value-type="float">
            <text:p>9789862660263</text:p>
          </table:table-cell>
          <table:table-cell table:style-name="ce21" office:value-type="string" calcext:value-type="string">
            <text:p>學校革新研究</text:p>
          </table:table-cell>
          <table:table-cell table:style-name="ce24" office:value-type="string" calcext:value-type="string">
            <text:p>吳清山著</text:p>
          </table:table-cell>
          <table:table-cell table:style-name="ce24" office:value-type="string" calcext:value-type="string">
            <text:p>高等教育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9201" xlink:type="simple">http://chna.ebook.hyread.com.tw/bookDetail.jsp?id=920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49" calcext:value-type="float">
            <text:p>749</text:p>
          </table:table-cell>
          <table:table-cell table:style-name="ce9" office:value-type="float" office:value="14000" calcext:value-type="float">
            <text:p>1400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4439" calcext:value-type="float">
            <text:p>9789861974439</text:p>
          </table:table-cell>
          <table:table-cell table:style-name="ce21" office:value-type="string" calcext:value-type="string">
            <text:p>學會說話基本功</text:p>
          </table:table-cell>
          <table:table-cell table:style-name="ce24" office:value-type="string" calcext:value-type="string">
            <text:p>章金敏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000" xlink:type="simple">http://chna.ebook.hyread.com.tw/bookDetail.jsp?id=1400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50" calcext:value-type="float">
            <text:p>750</text:p>
          </table:table-cell>
          <table:table-cell table:style-name="ce9" office:value-type="float" office:value="16350" calcext:value-type="float">
            <text:p>1635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4015" calcext:value-type="float">
            <text:p>9789862214015</text:p>
          </table:table-cell>
          <table:table-cell table:style-name="ce21" office:value-type="string" calcext:value-type="string">
            <text:p>導演與演員一起工作:談「史坦尼斯拉夫斯基體系」運用經驗</text:p>
          </table:table-cell>
          <table:table-cell table:style-name="ce24" office:value-type="string" calcext:value-type="string">
            <text:p>朱宏章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350" xlink:type="simple">http://chna.ebook.hyread.com.tw/bookDetail.jsp?id=1635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51" calcext:value-type="float">
            <text:p>751</text:p>
          </table:table-cell>
          <table:table-cell table:style-name="ce9" office:value-type="float" office:value="27893" calcext:value-type="float">
            <text:p>2789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509" calcext:value-type="float">
            <text:p>9789862551509</text:p>
          </table:table-cell>
          <table:table-cell table:style-name="ce21" office:value-type="string" calcext:value-type="string">
            <text:p>憲法</text:p>
          </table:table-cell>
          <table:table-cell table:style-name="ce24" office:value-type="string" calcext:value-type="string">
            <text:p>許育典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5th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93" xlink:type="simple">http://chna.ebook.hyread.com.tw/bookDetail.jsp?id=2789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52" calcext:value-type="float">
            <text:p>752</text:p>
          </table:table-cell>
          <table:table-cell table:style-name="ce9" office:value-type="float" office:value="27802" calcext:value-type="float">
            <text:p>2780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6540974" calcext:value-type="float">
            <text:p>9789866540974</text:p>
          </table:table-cell>
          <table:table-cell table:style-name="ce21" office:value-type="string" calcext:value-type="string">
            <text:p>憲法要義</text:p>
          </table:table-cell>
          <table:table-cell table:style-name="ce24" office:value-type="string" calcext:value-type="string">
            <text:p>李惠宗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5th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02" xlink:type="simple">http://chna.ebook.hyread.com.tw/bookDetail.jsp?id=2780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53" calcext:value-type="float">
            <text:p>753</text:p>
          </table:table-cell>
          <table:table-cell table:style-name="ce9" office:value-type="float" office:value="27809" calcext:value-type="float">
            <text:p>2780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574174775" calcext:value-type="float">
            <text:p>9789574174775</text:p>
          </table:table-cell>
          <table:table-cell table:style-name="ce21" office:value-type="string" calcext:value-type="string">
            <text:p>憲法新論</text:p>
          </table:table-cell>
          <table:table-cell table:style-name="ce24" office:value-type="string" calcext:value-type="string">
            <text:p>法治斌, 董保城著</text:p>
          </table:table-cell>
          <table:table-cell table:style-name="ce24" office:value-type="string" calcext:value-type="string">
            <text:p>董保城</text:p>
          </table:table-cell>
          <table:table-cell table:style-name="ce27" office:value-type="string" calcext:value-type="string">
            <text:p>4th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09" xlink:type="simple">http://chna.ebook.hyread.com.tw/bookDetail.jsp?id=2780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54" calcext:value-type="float">
            <text:p>754</text:p>
          </table:table-cell>
          <table:table-cell table:style-name="ce9" office:value-type="float" office:value="13447" calcext:value-type="float">
            <text:p>1344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4422" calcext:value-type="float">
            <text:p>9789861974422</text:p>
          </table:table-cell>
          <table:table-cell table:style-name="ce21" office:value-type="string" calcext:value-type="string">
            <text:p>機會,只留給願意改變的人</text:p>
          </table:table-cell>
          <table:table-cell table:style-name="ce24" office:value-type="string" calcext:value-type="string">
            <text:p>周慕恩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447" xlink:type="simple">http://chna.ebook.hyread.com.tw/bookDetail.jsp?id=1344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55" calcext:value-type="float">
            <text:p>755</text:p>
          </table:table-cell>
          <table:table-cell table:style-name="ce9" office:value-type="float" office:value="16852" calcext:value-type="float">
            <text:p>1685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598058" calcext:value-type="float">
            <text:p>9789868598058</text:p>
          </table:table-cell>
          <table:table-cell table:style-name="ce21" office:value-type="string" calcext:value-type="string">
            <text:p>機會:開口決定你的一生</text:p>
          </table:table-cell>
          <table:table-cell table:style-name="ce24" office:value-type="string" calcext:value-type="string">
            <text:p>黎順發著</text:p>
          </table:table-cell>
          <table:table-cell table:style-name="ce24" office:value-type="string" calcext:value-type="string">
            <text:p>誌成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852" xlink:type="simple">http://chna.ebook.hyread.com.tw/bookDetail.jsp?id=1685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56" calcext:value-type="float">
            <text:p>756</text:p>
          </table:table-cell>
          <table:table-cell table:style-name="ce9" office:value-type="float" office:value="7160" calcext:value-type="float">
            <text:p>7160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工業工程與管理</text:p>
          </table:table-cell>
          <table:table-cell table:style-name="ce19" office:value-type="float" office:value="9789866432347" calcext:value-type="float">
            <text:p>9789866432347</text:p>
          </table:table-cell>
          <table:table-cell table:style-name="ce21" office:value-type="string" calcext:value-type="string">
            <text:p>機器人控制入門:以Basic Commander R MCU為例</text:p>
          </table:table-cell>
          <table:table-cell table:style-name="ce24" office:value-type="string" calcext:value-type="string">
            <text:p>鍾啟仁著</text:p>
          </table:table-cell>
          <table:table-cell table:style-name="ce24" office:value-type="string" calcext:value-type="string">
            <text:p>藍海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7160" xlink:type="simple">http://chna.ebook.hyread.com.tw/bookDetail.jsp?id=716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57" calcext:value-type="float">
            <text:p>757</text:p>
          </table:table-cell>
          <table:table-cell table:style-name="ce9" office:value-type="float" office:value="27956" calcext:value-type="float">
            <text:p>2795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578016439" calcext:value-type="float">
            <text:p>9789578016439</text:p>
          </table:table-cell>
          <table:table-cell table:style-name="ce21" office:value-type="string" calcext:value-type="string">
            <text:p>歷險福爾摩沙:回憶在滿大人、海賊與「獵頭番」間的激盪歲月</text:p>
          </table:table-cell>
          <table:table-cell table:style-name="ce24" office:value-type="string" calcext:value-type="string">
            <text:p>必麒麟(W. A. Pickering)作;陳逸君譯述</text:p>
          </table:table-cell>
          <table:table-cell table:style-name="ce24" office:value-type="string" calcext:value-type="string">
            <text:p>前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956" xlink:type="simple">http://chna.ebook.hyread.com.tw/bookDetail.jsp?id=2795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58" calcext:value-type="float">
            <text:p>758</text:p>
          </table:table-cell>
          <table:table-cell table:style-name="ce9" office:value-type="float" office:value="20519" calcext:value-type="float">
            <text:p>2051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1935981381" calcext:value-type="float">
            <text:p>9781935981381</text:p>
          </table:table-cell>
          <table:table-cell table:style-name="ce21" office:value-type="string" calcext:value-type="string">
            <text:p>親歷民主</text:p>
          </table:table-cell>
          <table:table-cell table:style-name="ce24" office:value-type="string" calcext:value-type="string">
            <text:p>龔小夏作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519" xlink:type="simple">http://chna.ebook.hyread.com.tw/bookDetail.jsp?id=2051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59" calcext:value-type="float">
            <text:p>759</text:p>
          </table:table-cell>
          <table:table-cell table:style-name="ce9" office:value-type="float" office:value="14543" calcext:value-type="float">
            <text:p>1454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1935981374" calcext:value-type="float">
            <text:p>9781935981374</text:p>
          </table:table-cell>
          <table:table-cell table:style-name="ce21" office:value-type="string" calcext:value-type="string">
            <text:p>謀殺正義</text:p>
          </table:table-cell>
          <table:table-cell table:style-name="ce24" office:value-type="string" calcext:value-type="string">
            <text:p>熊逸作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543" xlink:type="simple">http://chna.ebook.hyread.com.tw/bookDetail.jsp?id=1454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60" calcext:value-type="float">
            <text:p>760</text:p>
          </table:table-cell>
          <table:table-cell table:style-name="ce9" office:value-type="float" office:value="3652" calcext:value-type="float">
            <text:p>365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7298065" calcext:value-type="float">
            <text:p>9789577298065</text:p>
          </table:table-cell>
          <table:table-cell table:style-name="ce21" office:value-type="string" calcext:value-type="string">
            <text:p>選擇權:理論、實務與風險管理</text:p>
          </table:table-cell>
          <table:table-cell table:style-name="ce24" office:value-type="string" calcext:value-type="string">
            <text:p>陳威光著</text:p>
          </table:table-cell>
          <table:table-cell table:style-name="ce24" office:value-type="string" calcext:value-type="string">
            <text:p>智勝文化</text:p>
          </table:table-cell>
          <table:table-cell table:style-name="ce27" office:value-type="string" calcext:value-type="string">
            <text:p>2nd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652" xlink:type="simple">http://chna.ebook.hyread.com.tw/bookDetail.jsp?id=365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61" calcext:value-type="float">
            <text:p>761</text:p>
          </table:table-cell>
          <table:table-cell table:style-name="ce9" office:value-type="float" office:value="3379" calcext:value-type="float">
            <text:p>337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260" calcext:value-type="float">
            <text:p>9789866366260</text:p>
          </table:table-cell>
          <table:table-cell table:style-name="ce21" office:value-type="string" calcext:value-type="string">
            <text:p>選擇權不盯盤:賺10賠1交易八堂課</text:p>
          </table:table-cell>
          <table:table-cell table:style-name="ce24" office:value-type="string" calcext:value-type="string">
            <text:p>劉建忠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5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379" xlink:type="simple">http://chna.ebook.hyread.com.tw/bookDetail.jsp?id=337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62" calcext:value-type="float">
            <text:p>762</text:p>
          </table:table-cell>
          <table:table-cell table:style-name="ce9" office:value-type="float" office:value="21626" calcext:value-type="float">
            <text:p>2162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882" calcext:value-type="float">
            <text:p>9789577527882</text:p>
          </table:table-cell>
          <table:table-cell table:style-name="ce21" office:value-type="string" calcext:value-type="string">
            <text:p>醒世姻緣</text:p>
          </table:table-cell>
          <table:table-cell table:style-name="ce24" office:value-type="string" calcext:value-type="string">
            <text:p>蒲松齡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26" xlink:type="simple">http://chna.ebook.hyread.com.tw/bookDetail.jsp?id=2162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63" calcext:value-type="float">
            <text:p>763</text:p>
          </table:table-cell>
          <table:table-cell table:style-name="ce9" office:value-type="float" office:value="16377" calcext:value-type="float">
            <text:p>1637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4329" calcext:value-type="float">
            <text:p>9789862214329</text:p>
          </table:table-cell>
          <table:table-cell table:style-name="ce22" office:value-type="string" calcext:value-type="string">
            <text:p>雕塑符號與傳達</text:p>
          </table:table-cell>
          <table:table-cell table:style-name="ce24" office:value-type="string" calcext:value-type="string">
            <text:p>陳錦忠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377" xlink:type="simple">http://chna.ebook.hyread.com.tw/bookDetail.jsp?id=1637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64" calcext:value-type="float">
            <text:p>764</text:p>
          </table:table-cell>
          <table:table-cell table:style-name="ce9" office:value-type="float" office:value="3629" calcext:value-type="float">
            <text:p>362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866371127" calcext:value-type="float">
            <text:p>9789866371127</text:p>
          </table:table-cell>
          <table:table-cell table:style-name="ce21" office:value-type="string" calcext:value-type="string">
            <text:p>餐飲禮儀與文化</text:p>
          </table:table-cell>
          <table:table-cell table:style-name="ce24" office:value-type="string" calcext:value-type="string">
            <text:p>夏惠汶, 成天明編著</text:p>
          </table:table-cell>
          <table:table-cell table:style-name="ce24" office:value-type="string" calcext:value-type="string">
            <text:p>統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629" xlink:type="simple">http://chna.ebook.hyread.com.tw/bookDetail.jsp?id=362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65" calcext:value-type="float">
            <text:p>765</text:p>
          </table:table-cell>
          <table:table-cell table:style-name="ce9" office:value-type="float" office:value="17537" calcext:value-type="float">
            <text:p>1753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570524079" calcext:value-type="float">
            <text:p>9789570524079</text:p>
          </table:table-cell>
          <table:table-cell table:style-name="ce21" office:value-type="string" calcext:value-type="string">
            <text:p>龍在座艙:中華文化與科技的百年掙扎</text:p>
          </table:table-cell>
          <table:table-cell table:style-name="ce24" office:value-type="string" calcext:value-type="string">
            <text:p>景鴻鑫著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537" xlink:type="simple">http://chna.ebook.hyread.com.tw/bookDetail.jsp?id=17537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66" calcext:value-type="float">
            <text:p>766</text:p>
          </table:table-cell>
          <table:table-cell table:style-name="ce9" office:value-type="float" office:value="20514" calcext:value-type="float">
            <text:p>2051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1935981121" calcext:value-type="float">
            <text:p>9781935981121</text:p>
          </table:table-cell>
          <table:table-cell table:style-name="ce21" office:value-type="string" calcext:value-type="string">
            <text:p>龍種:毛澤東的女人和子孫們</text:p>
          </table:table-cell>
          <table:table-cell table:style-name="ce24" office:value-type="string" calcext:value-type="string">
            <text:p>新史記編輯部作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514" xlink:type="simple">http://chna.ebook.hyread.com.tw/bookDetail.jsp?id=2051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67" calcext:value-type="float">
            <text:p>767</text:p>
          </table:table-cell>
          <table:table-cell table:style-name="ce9" office:value-type="float" office:value="6910" calcext:value-type="float">
            <text:p>6910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867577580" calcext:value-type="float">
            <text:p>9789867577580</text:p>
          </table:table-cell>
          <table:table-cell table:style-name="ce21" office:value-type="string" calcext:value-type="string">
            <text:p><text:span text:style-name="T4">幫助他們</text:span><text:span text:style-name="T5">:</text:span><text:span text:style-name="T6">學校裡特殊需求的孩子</text:span></text:p>
          </table:table-cell>
          <table:table-cell table:style-name="ce24" office:value-type="string" calcext:value-type="string">
            <text:p>財團法人樄瀏教育基金會</text:p>
          </table:table-cell>
          <table:table-cell table:style-name="ce24" office:value-type="string" calcext:value-type="string">
            <text:p>健康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910" xlink:type="simple">http://chna.ebook.hyread.com.tw/bookDetail.jsp?id=691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68" calcext:value-type="float">
            <text:p>768</text:p>
          </table:table-cell>
          <table:table-cell table:style-name="ce9" office:value-type="float" office:value="15541" calcext:value-type="float">
            <text:p>1554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3760" calcext:value-type="float">
            <text:p>9789861973760</text:p>
          </table:table-cell>
          <table:table-cell table:style-name="ce21" office:value-type="string" calcext:value-type="string">
            <text:p>懂得改變,找回你的上億身價</text:p>
          </table:table-cell>
          <table:table-cell table:style-name="ce24" office:value-type="string" calcext:value-type="string">
            <text:p>陳光, 張嘉恩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541" xlink:type="simple">http://chna.ebook.hyread.com.tw/bookDetail.jsp?id=1554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69" calcext:value-type="float">
            <text:p>769</text:p>
          </table:table-cell>
          <table:table-cell table:style-name="ce9" office:value-type="float" office:value="16488" calcext:value-type="float">
            <text:p>1648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5838" calcext:value-type="float">
            <text:p>9789862215838</text:p>
          </table:table-cell>
          <table:table-cell table:style-name="ce21" office:value-type="string" calcext:value-type="string">
            <text:p>戲劇:造夢的藝術</text:p>
          </table:table-cell>
          <table:table-cell table:style-name="ce24" office:value-type="string" calcext:value-type="string">
            <text:p>馬森著</text:p>
          </table:table-cell>
          <table:table-cell table:style-name="ce24" office:value-type="string" calcext:value-type="string">
            <text:p>秀威資訊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488" xlink:type="simple">http://chna.ebook.hyread.com.tw/bookDetail.jsp?id=1648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70" calcext:value-type="float">
            <text:p>770</text:p>
          </table:table-cell>
          <table:table-cell table:style-name="ce9" office:value-type="float" office:value="3763" calcext:value-type="float">
            <text:p>376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816" calcext:value-type="float">
            <text:p>9789862550816</text:p>
          </table:table-cell>
          <table:table-cell table:style-name="ce21" office:value-type="string" calcext:value-type="string">
            <text:p>環境政策與法律</text:p>
          </table:table-cell>
          <table:table-cell table:style-name="ce24" office:value-type="string" calcext:value-type="string">
            <text:p>葉俊榮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763" xlink:type="simple">http://chna.ebook.hyread.com.tw/bookDetail.jsp?id=376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71" calcext:value-type="float">
            <text:p>771</text:p>
          </table:table-cell>
          <table:table-cell table:style-name="ce9" office:value-type="float" office:value="18284" calcext:value-type="float">
            <text:p>18284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環境教育</text:p>
          </table:table-cell>
          <table:table-cell table:style-name="ce19" office:value-type="float" office:value="9789577323323" calcext:value-type="float">
            <text:p>9789577323323</text:p>
          </table:table-cell>
          <table:table-cell table:style-name="ce21" office:value-type="string" calcext:value-type="string">
            <text:p>環境科學</text:p>
          </table:table-cell>
          <table:table-cell table:style-name="ce24" office:value-type="string" calcext:value-type="string">
            <text:p>袁中新主編</text:p>
          </table:table-cell>
          <table:table-cell table:style-name="ce24" office:value-type="string" calcext:value-type="string">
            <text:p>巨流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8284" xlink:type="simple">http://chna.ebook.hyread.com.tw/bookDetail.jsp?id=1828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72" calcext:value-type="float">
            <text:p>772</text:p>
          </table:table-cell>
          <table:table-cell table:style-name="ce9" office:value-type="float" office:value="15542" calcext:value-type="float">
            <text:p>1554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2428" calcext:value-type="float">
            <text:p>9789861972428</text:p>
          </table:table-cell>
          <table:table-cell table:style-name="ce21" office:value-type="string" calcext:value-type="string">
            <text:p>聰明溝通,糊塗做人:成功的人生就在嘴上</text:p>
          </table:table-cell>
          <table:table-cell table:style-name="ce24" office:value-type="string" calcext:value-type="string">
            <text:p>章金敏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542" xlink:type="simple">http://chna.ebook.hyread.com.tw/bookDetail.jsp?id=1554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73" calcext:value-type="float">
            <text:p>773</text:p>
          </table:table-cell>
          <table:table-cell table:style-name="ce9" office:value-type="float" office:value="19969" calcext:value-type="float">
            <text:p>1996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政治學</text:p>
          </table:table-cell>
          <table:table-cell table:style-name="ce19" office:value-type="float" office:value="9781935981411" calcext:value-type="float">
            <text:p>9781935981411</text:p>
          </table:table-cell>
          <table:table-cell table:style-name="ce21" office:value-type="string" calcext:value-type="string">
            <text:p>薄熙來PK汪洋:十八大兩人戲</text:p>
          </table:table-cell>
          <table:table-cell table:style-name="ce24" office:value-type="string" calcext:value-type="string">
            <text:p>張克強作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969" xlink:type="simple">http://chna.ebook.hyread.com.tw/bookDetail.jsp?id=1996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74" calcext:value-type="float">
            <text:p>774</text:p>
          </table:table-cell>
          <table:table-cell table:style-name="ce9" office:value-type="float" office:value="20513" calcext:value-type="float">
            <text:p>2051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歷史學</text:p>
          </table:table-cell>
          <table:table-cell table:style-name="ce19" office:value-type="float" office:value="9781935981220" calcext:value-type="float">
            <text:p>9781935981220</text:p>
          </table:table-cell>
          <table:table-cell table:style-name="ce21" office:value-type="string" calcext:value-type="string">
            <text:p>薄熙來破局:太子黨的重慶模式</text:p>
          </table:table-cell>
          <table:table-cell table:style-name="ce24" office:value-type="string" calcext:value-type="string">
            <text:p>譚嘯著</text:p>
          </table:table-cell>
          <table:table-cell table:style-name="ce24" office:value-type="string" calcext:value-type="string">
            <text:p>明鏡出版社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513" xlink:type="simple">http://chna.ebook.hyread.com.tw/bookDetail.jsp?id=2051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75" calcext:value-type="float">
            <text:p>775</text:p>
          </table:table-cell>
          <table:table-cell table:style-name="ce9" office:value-type="float" office:value="3484" calcext:value-type="float">
            <text:p>348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470705" calcext:value-type="float">
            <text:p>9789868470705</text:p>
          </table:table-cell>
          <table:table-cell table:style-name="ce21" office:value-type="string" calcext:value-type="string">
            <text:p>趨勢生命力:掌握大趨勢才有高勝算</text:p>
          </table:table-cell>
          <table:table-cell table:style-name="ce24" office:value-type="string" calcext:value-type="string">
            <text:p>賴宣名(羅威)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484" xlink:type="simple">http://chna.ebook.hyread.com.tw/bookDetail.jsp?id=348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76" calcext:value-type="float">
            <text:p>776</text:p>
          </table:table-cell>
          <table:table-cell table:style-name="ce9" office:value-type="float" office:value="22588" calcext:value-type="float">
            <text:p>2258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571608259" calcext:value-type="float">
            <text:p>9789571608259</text:p>
          </table:table-cell>
          <table:table-cell table:style-name="ce21" office:value-type="string" calcext:value-type="string">
            <text:p><text:span text:style-name="T4">邁向成功的關鍵十堂課</text:span><text:span text:style-name="T5">:</text:span><text:span text:style-name="T6">老師忘記告訴你的十個秘密</text:span></text:p>
          </table:table-cell>
          <table:table-cell table:style-name="ce24" office:value-type="string" calcext:value-type="string">
            <text:p>王思涵著</text:p>
          </table:table-cell>
          <table:table-cell table:style-name="ce24" office:value-type="string" calcext:value-type="string">
            <text:p>黎明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2588" xlink:type="simple">http://chna.ebook.hyread.com.tw/bookDetail.jsp?id=2258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77" calcext:value-type="float">
            <text:p>777</text:p>
          </table:table-cell>
          <table:table-cell table:style-name="ce9" office:value-type="float" office:value="19783" calcext:value-type="float">
            <text:p>1978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宗教研究</text:p>
          </table:table-cell>
          <table:table-cell table:style-name="ce19" office:value-type="float" office:value="9789867484512" calcext:value-type="float">
            <text:p>9789867484512</text:p>
          </table:table-cell>
          <table:table-cell table:style-name="ce21" office:value-type="string" calcext:value-type="string">
            <text:p>邁向佛陀的境界:華嚴禪前行概論</text:p>
          </table:table-cell>
          <table:table-cell table:style-name="ce24" office:value-type="string" calcext:value-type="string">
            <text:p>海雲繼夢著</text:p>
          </table:table-cell>
          <table:table-cell table:style-name="ce24" office:value-type="string" calcext:value-type="string">
            <text:p>空庭書苑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783" xlink:type="simple">http://chna.ebook.hyread.com.tw/bookDetail.jsp?id=1978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78" calcext:value-type="float">
            <text:p>778</text:p>
          </table:table-cell>
          <table:table-cell table:style-name="ce9" office:value-type="float" office:value="13546" calcext:value-type="float">
            <text:p>1354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食品</text:p>
          </table:table-cell>
          <table:table-cell table:style-name="ce19" office:value-type="float" office:value="9789570526103" calcext:value-type="float">
            <text:p>9789570526103</text:p>
          </table:table-cell>
          <table:table-cell table:style-name="ce21" office:value-type="string" calcext:value-type="string">
            <text:p>韓秀Show上桌:一位外交官夫人宴客秘笈</text:p>
          </table:table-cell>
          <table:table-cell table:style-name="ce24" office:value-type="string" calcext:value-type="string">
            <text:p>韓秀著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546" xlink:type="simple">http://chna.ebook.hyread.com.tw/bookDetail.jsp?id=1354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79" calcext:value-type="float">
            <text:p>779</text:p>
          </table:table-cell>
          <table:table-cell table:style-name="ce9" office:value-type="float" office:value="21549" calcext:value-type="float">
            <text:p>2154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226" calcext:value-type="float">
            <text:p>9789577527226</text:p>
          </table:table-cell>
          <table:table-cell table:style-name="ce21" office:value-type="string" calcext:value-type="string">
            <text:p>韓詩外傳</text:p>
          </table:table-cell>
          <table:table-cell table:style-name="ce24" office:value-type="string" calcext:value-type="string">
            <text:p>韓嬰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49" xlink:type="simple">http://chna.ebook.hyread.com.tw/bookDetail.jsp?id=2154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80" calcext:value-type="float">
            <text:p>780</text:p>
          </table:table-cell>
          <table:table-cell table:style-name="ce9" office:value-type="float" office:value="21570" calcext:value-type="float">
            <text:p>2157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186" calcext:value-type="float">
            <text:p>9789577528186</text:p>
          </table:table-cell>
          <table:table-cell table:style-name="ce21" office:value-type="string" calcext:value-type="string">
            <text:p>斷鴻零雁記</text:p>
          </table:table-cell>
          <table:table-cell table:style-name="ce24" office:value-type="string" calcext:value-type="string">
            <text:p>蘇曼殊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70" xlink:type="simple">http://chna.ebook.hyread.com.tw/bookDetail.jsp?id=2157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81" calcext:value-type="float">
            <text:p>781</text:p>
          </table:table-cell>
          <table:table-cell table:style-name="ce9" office:value-type="float" office:value="4724" calcext:value-type="float">
            <text:p>472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470736" calcext:value-type="float">
            <text:p>9789868470736</text:p>
          </table:table-cell>
          <table:table-cell table:style-name="ce21" office:value-type="string" calcext:value-type="string">
            <text:p>獵豹財務長投資藏寶圖:財務分析秘笈</text:p>
          </table:table-cell>
          <table:table-cell table:style-name="ce24" office:value-type="string" calcext:value-type="string">
            <text:p>郭恭克, finance168, tivo168合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724" xlink:type="simple">http://chna.ebook.hyread.com.tw/bookDetail.jsp?id=472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82" calcext:value-type="float">
            <text:p>782</text:p>
          </table:table-cell>
          <table:table-cell table:style-name="ce9" office:value-type="float" office:value="4721" calcext:value-type="float">
            <text:p>472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340091" calcext:value-type="float">
            <text:p>9789868340091</text:p>
          </table:table-cell>
          <table:table-cell table:style-name="ce21" office:value-type="string" calcext:value-type="string">
            <text:p>獵豹財務長投資魔法書:證券分析師的投資狂想曲,邁向財務自由之路</text:p>
          </table:table-cell>
          <table:table-cell table:style-name="ce24" office:value-type="string" calcext:value-type="string">
            <text:p>郭恭克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721" xlink:type="simple">http://chna.ebook.hyread.com.tw/bookDetail.jsp?id=472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83" calcext:value-type="float">
            <text:p>783</text:p>
          </table:table-cell>
          <table:table-cell table:style-name="ce9" office:value-type="float" office:value="23470" calcext:value-type="float">
            <text:p>2347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7690722" calcext:value-type="float">
            <text:p>9789867690722</text:p>
          </table:table-cell>
          <table:table-cell table:style-name="ce21" office:value-type="string" calcext:value-type="string">
            <text:p>藍海品質之路:應用團隊改善與自評邁向頂峰</text:p>
          </table:table-cell>
          <table:table-cell table:style-name="ce24" office:value-type="string" calcext:value-type="string">
            <text:p>中衛中心功能技術部著</text:p>
          </table:table-cell>
          <table:table-cell table:style-name="ce24" office:value-type="string" calcext:value-type="string">
            <text:p>中衛發展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3470" xlink:type="simple">http://chna.ebook.hyread.com.tw/bookDetail.jsp?id=2347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84" calcext:value-type="float">
            <text:p>784</text:p>
          </table:table-cell>
          <table:table-cell table:style-name="ce9" office:value-type="float" office:value="4432" calcext:value-type="float">
            <text:p>4432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862550922" calcext:value-type="float">
            <text:p>9789862550922</text:p>
          </table:table-cell>
          <table:table-cell table:style-name="ce21" office:value-type="string" calcext:value-type="string">
            <text:p>醫病溝通技巧70案例</text:p>
          </table:table-cell>
          <table:table-cell table:style-name="ce24" office:value-type="string" calcext:value-type="string">
            <text:p>張念中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432" xlink:type="simple">http://chna.ebook.hyread.com.tw/bookDetail.jsp?id=443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85" calcext:value-type="float">
            <text:p>785</text:p>
          </table:table-cell>
          <table:table-cell table:style-name="ce9" office:value-type="float" office:value="4431" calcext:value-type="float">
            <text:p>4431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862550335" calcext:value-type="float">
            <text:p>9789862550335</text:p>
          </table:table-cell>
          <table:table-cell table:style-name="ce21" office:value-type="string" calcext:value-type="string">
            <text:p>醫療倫理與法律15講</text:p>
          </table:table-cell>
          <table:table-cell table:style-name="ce24" office:value-type="string" calcext:value-type="string">
            <text:p>曾淑瑜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4431" xlink:type="simple">http://chna.ebook.hyread.com.tw/bookDetail.jsp?id=443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86" calcext:value-type="float">
            <text:p>786</text:p>
          </table:table-cell>
          <table:table-cell table:style-name="ce9" office:value-type="float" office:value="3771" calcext:value-type="float">
            <text:p>377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0380" calcext:value-type="float">
            <text:p>9789862550380</text:p>
          </table:table-cell>
          <table:table-cell table:style-name="ce21" office:value-type="string" calcext:value-type="string">
            <text:p>醫療過失之犯罪與醫療傷害補償制度之研究</text:p>
          </table:table-cell>
          <table:table-cell table:style-name="ce24" office:value-type="string" calcext:value-type="string">
            <text:p>劉綺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3771" xlink:type="simple">http://chna.ebook.hyread.com.tw/bookDetail.jsp?id=377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87" calcext:value-type="float">
            <text:p>787</text:p>
          </table:table-cell>
          <table:table-cell table:style-name="ce9" office:value-type="float" office:value="21614" calcext:value-type="float">
            <text:p>2161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261" calcext:value-type="float">
            <text:p>9789577528261</text:p>
          </table:table-cell>
          <table:table-cell table:style-name="ce21" office:value-type="string" calcext:value-type="string">
            <text:p>癡人說夢記</text:p>
          </table:table-cell>
          <table:table-cell table:style-name="ce24" office:value-type="string" calcext:value-type="string">
            <text:p>旅生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14" xlink:type="simple">http://chna.ebook.hyread.com.tw/bookDetail.jsp?id=2161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88" calcext:value-type="float">
            <text:p>788</text:p>
          </table:table-cell>
          <table:table-cell table:style-name="ce9" office:value-type="float" office:value="17436" calcext:value-type="float">
            <text:p>1743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二</text:p>
          </table:table-cell>
          <table:table-cell table:style-name="ce19" office:value-type="string" calcext:value-type="string">
            <text:p>N/A</text:p>
          </table:table-cell>
          <table:table-cell table:style-name="ce21" office:value-type="string" calcext:value-type="string">
            <text:p>藝術觀眾培養:教育與行銷聯手合作手冊</text:p>
          </table:table-cell>
          <table:table-cell table:style-name="ce24" office:value-type="string" calcext:value-type="string">
            <text:p>瑞克.羅傑斯(Rick Rogers)作;蔣宛如譯</text:p>
          </table:table-cell>
          <table:table-cell table:style-name="ce24" office:value-type="string" calcext:value-type="string">
            <text:p>五觀藝術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7436" xlink:type="simple">http://chna.ebook.hyread.com.tw/bookDetail.jsp?id=1743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89" calcext:value-type="float">
            <text:p>789</text:p>
          </table:table-cell>
          <table:table-cell table:style-name="ce9" office:value-type="float" office:value="12942" calcext:value-type="float">
            <text:p>1294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639" calcext:value-type="float">
            <text:p>9789862551639</text:p>
          </table:table-cell>
          <table:table-cell table:style-name="ce21" office:value-type="string" calcext:value-type="string">
            <text:p>譜出生物科技法之妙音美律:生物科技法學方法之理論與實踐</text:p>
          </table:table-cell>
          <table:table-cell table:style-name="ce24" office:value-type="string" calcext:value-type="string">
            <text:p>邱玟惠著</text:p>
          </table:table-cell>
          <table:table-cell table:style-name="ce24" office:value-type="string" calcext:value-type="string">
            <text:p>元照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942" xlink:type="simple">http://chna.ebook.hyread.com.tw/bookDetail.jsp?id=1294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90" calcext:value-type="float">
            <text:p>790</text:p>
          </table:table-cell>
          <table:table-cell table:style-name="ce9" office:value-type="float" office:value="21516" calcext:value-type="float">
            <text:p>21516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6830" calcext:value-type="float">
            <text:p>9789577526830</text:p>
          </table:table-cell>
          <table:table-cell table:style-name="ce21" office:value-type="string" calcext:value-type="string">
            <text:p>鏡花緣</text:p>
          </table:table-cell>
          <table:table-cell table:style-name="ce24" office:value-type="string" calcext:value-type="string">
            <text:p>李汝珍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16" xlink:type="simple">http://chna.ebook.hyread.com.tw/bookDetail.jsp?id=21516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91" calcext:value-type="float">
            <text:p>791</text:p>
          </table:table-cell>
          <table:table-cell table:style-name="ce9" office:value-type="float" office:value="19024" calcext:value-type="float">
            <text:p>19024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867577627" calcext:value-type="float">
            <text:p>9789867577627</text:p>
          </table:table-cell>
          <table:table-cell table:style-name="ce21" office:value-type="string" calcext:value-type="string">
            <text:p>類風濕性關節炎問與答</text:p>
          </table:table-cell>
          <table:table-cell table:style-name="ce24" office:value-type="string" calcext:value-type="string">
            <text:p>林孝義著</text:p>
          </table:table-cell>
          <table:table-cell table:style-name="ce24" office:value-type="string" calcext:value-type="string">
            <text:p>健康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024" xlink:type="simple">http://chna.ebook.hyread.com.tw/bookDetail.jsp?id=1902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92" calcext:value-type="float">
            <text:p>792</text:p>
          </table:table-cell>
          <table:table-cell table:style-name="ce9" office:value-type="float" office:value="26970" calcext:value-type="float">
            <text:p>2697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文化研究</text:p>
          </table:table-cell>
          <table:table-cell table:style-name="ce19" office:value-type="float" office:value="9789578016170" calcext:value-type="float">
            <text:p>9789578016170</text:p>
          </table:table-cell>
          <table:table-cell table:style-name="ce21" office:value-type="string" calcext:value-type="string">
            <text:p>寶島南風</text:p>
          </table:table-cell>
          <table:table-cell table:style-name="ce24" office:value-type="string" calcext:value-type="string">
            <text:p>陳義仁著</text:p>
          </table:table-cell>
          <table:table-cell table:style-name="ce24" office:value-type="string" calcext:value-type="string">
            <text:p>前衛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6970" xlink:type="simple">http://chna.ebook.hyread.com.tw/bookDetail.jsp?id=2697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93" calcext:value-type="float">
            <text:p>793</text:p>
          </table:table-cell>
          <table:table-cell table:style-name="ce9" office:value-type="float" office:value="21571" calcext:value-type="float">
            <text:p>2157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209" calcext:value-type="float">
            <text:p>9789577528209</text:p>
          </table:table-cell>
          <table:table-cell table:style-name="ce21" office:value-type="string" calcext:value-type="string">
            <text:p>竇娥寃</text:p>
          </table:table-cell>
          <table:table-cell table:style-name="ce24" office:value-type="string" calcext:value-type="string">
            <text:p>關漢卿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71" xlink:type="simple">http://chna.ebook.hyread.com.tw/bookDetail.jsp?id=2157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94" calcext:value-type="float">
            <text:p>794</text:p>
          </table:table-cell>
          <table:table-cell table:style-name="ce9" office:value-type="float" office:value="27804" calcext:value-type="float">
            <text:p>27804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574166633" calcext:value-type="float">
            <text:p>9789574166633</text:p>
          </table:table-cell>
          <table:table-cell table:style-name="ce21" office:value-type="string" calcext:value-type="string">
            <text:p>繼承法講義</text:p>
          </table:table-cell>
          <table:table-cell table:style-name="ce24" office:value-type="string" calcext:value-type="string">
            <text:p>林秀雄著</text:p>
          </table:table-cell>
          <table:table-cell table:style-name="ce24" office:value-type="string" calcext:value-type="string">
            <text:p>林秀雄</text:p>
          </table:table-cell>
          <table:table-cell table:style-name="ce27" office:value-type="string" calcext:value-type="string">
            <text:p>4th</text:p>
          </table:table-cell>
          <table:table-cell table:style-name="ce24" office:value-type="float" office:value="2009" calcext:value-type="float">
            <text:p>2009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7804" xlink:type="simple">http://chna.ebook.hyread.com.tw/bookDetail.jsp?id=27804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95" calcext:value-type="float">
            <text:p>795</text:p>
          </table:table-cell>
          <table:table-cell table:style-name="ce9" office:value-type="float" office:value="21562" calcext:value-type="float">
            <text:p>2156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431" calcext:value-type="float">
            <text:p>9789577527431</text:p>
          </table:table-cell>
          <table:table-cell table:style-name="ce21" office:value-type="string" calcext:value-type="string">
            <text:p>蘇洵集</text:p>
          </table:table-cell>
          <table:table-cell table:style-name="ce24" office:value-type="string" calcext:value-type="string">
            <text:p>蘇洵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62" xlink:type="simple">http://chna.ebook.hyread.com.tw/bookDetail.jsp?id=2156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96" calcext:value-type="float">
            <text:p>796</text:p>
          </table:table-cell>
          <table:table-cell table:style-name="ce9" office:value-type="float" office:value="20035" calcext:value-type="float">
            <text:p>20035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626104" calcext:value-type="float">
            <text:p>9789866626104</text:p>
          </table:table-cell>
          <table:table-cell table:style-name="ce21" office:value-type="string" calcext:value-type="string">
            <text:p>觸動人心好商機:觸控面板人性化介面新趨勢</text:p>
          </table:table-cell>
          <table:table-cell table:style-name="ce24" office:value-type="string" calcext:value-type="string">
            <text:p>拓璞產業研究所作</text:p>
          </table:table-cell>
          <table:table-cell table:style-name="ce24" office:value-type="string" calcext:value-type="string">
            <text:p>拓墣科技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0035" xlink:type="simple">http://chna.ebook.hyread.com.tw/bookDetail.jsp?id=2003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97" calcext:value-type="float">
            <text:p>797</text:p>
          </table:table-cell>
          <table:table-cell table:style-name="ce9" office:value-type="float" office:value="16869" calcext:value-type="float">
            <text:p>1686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598041" calcext:value-type="float">
            <text:p>9789868598041</text:p>
          </table:table-cell>
          <table:table-cell table:style-name="ce21" office:value-type="string" calcext:value-type="string">
            <text:p>贏在真誠:比成功更重要的事</text:p>
          </table:table-cell>
          <table:table-cell table:style-name="ce24" office:value-type="string" calcext:value-type="string">
            <text:p>史淑華著</text:p>
          </table:table-cell>
          <table:table-cell table:style-name="ce24" office:value-type="string" calcext:value-type="string">
            <text:p>誌成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869" xlink:type="simple">http://chna.ebook.hyread.com.tw/bookDetail.jsp?id=1686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98" calcext:value-type="float">
            <text:p>798</text:p>
          </table:table-cell>
          <table:table-cell table:style-name="ce9" office:value-type="float" office:value="19760" calcext:value-type="float">
            <text:p>1976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7690777" calcext:value-type="float">
            <text:p>9789867690777</text:p>
          </table:table-cell>
          <table:table-cell table:style-name="ce21" office:value-type="string" calcext:value-type="string">
            <text:p>躍向全球的全面生產管理之路:TPM的台灣經驗</text:p>
          </table:table-cell>
          <table:table-cell table:style-name="ce24" office:value-type="string" calcext:value-type="string">
            <text:p>中衛中心功能技術部著</text:p>
          </table:table-cell>
          <table:table-cell table:style-name="ce24" office:value-type="string" calcext:value-type="string">
            <text:p>中衛發展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9760" xlink:type="simple">http://chna.ebook.hyread.com.tw/bookDetail.jsp?id=1976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799" calcext:value-type="float">
            <text:p>799</text:p>
          </table:table-cell>
          <table:table-cell table:style-name="ce9" office:value-type="float" office:value="21601" calcext:value-type="float">
            <text:p>2160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656057" calcext:value-type="float">
            <text:p>9789866656057</text:p>
          </table:table-cell>
          <table:table-cell table:style-name="ce21" office:value-type="string" calcext:value-type="string">
            <text:p>讀心術與辯說學入門</text:p>
          </table:table-cell>
          <table:table-cell table:style-name="ce24" office:value-type="string" calcext:value-type="string">
            <text:p>黃文雄著</text:p>
          </table:table-cell>
          <table:table-cell table:style-name="ce24" office:value-type="string" calcext:value-type="string">
            <text:p>草根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01" xlink:type="simple">http://chna.ebook.hyread.com.tw/bookDetail.jsp?id=21601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800" calcext:value-type="float">
            <text:p>800</text:p>
          </table:table-cell>
          <table:table-cell table:style-name="ce9" office:value-type="float" office:value="24050" calcext:value-type="float">
            <text:p>2405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520" calcext:value-type="float">
            <text:p>9789577528520</text:p>
          </table:table-cell>
          <table:table-cell table:style-name="ce21" office:value-type="string" calcext:value-type="string">
            <text:p>麟兒報</text:p>
          </table:table-cell>
          <table:table-cell table:style-name="ce24" office:value-type="string" calcext:value-type="string">
            <text:p>佚名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4050" xlink:type="simple">http://chna.ebook.hyread.com.tw/bookDetail.jsp?id=24050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801" calcext:value-type="float">
            <text:p>801</text:p>
          </table:table-cell>
          <table:table-cell table:style-name="ce9" office:value-type="float" office:value="13818" calcext:value-type="float">
            <text:p>13818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1974248" calcext:value-type="float">
            <text:p>9789861974248</text:p>
          </table:table-cell>
          <table:table-cell table:style-name="ce21" office:value-type="string" calcext:value-type="string">
            <text:p>讓人心動的說話術</text:p>
          </table:table-cell>
          <table:table-cell table:style-name="ce24" office:value-type="string" calcext:value-type="string">
            <text:p>周蓬著</text:p>
          </table:table-cell>
          <table:table-cell table:style-name="ce24" office:value-type="string" calcext:value-type="string">
            <text:p>采竹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3818" xlink:type="simple">http://chna.ebook.hyread.com.tw/bookDetail.jsp?id=13818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802" calcext:value-type="float">
            <text:p>802</text:p>
          </table:table-cell>
          <table:table-cell table:style-name="ce9" office:value-type="float" office:value="14793" calcext:value-type="float">
            <text:p>14793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8808676" calcext:value-type="float">
            <text:p>9789868808676</text:p>
          </table:table-cell>
          <table:table-cell table:style-name="ce21" office:value-type="string" calcext:value-type="string">
            <text:p>讓你備受歡迎的說話術</text:p>
          </table:table-cell>
          <table:table-cell table:style-name="ce24" office:value-type="string" calcext:value-type="string">
            <text:p>周成功著</text:p>
          </table:table-cell>
          <table:table-cell table:style-name="ce24" office:value-type="string" calcext:value-type="string">
            <text:p>大翼文化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4793" xlink:type="simple">http://chna.ebook.hyread.com.tw/bookDetail.jsp?id=14793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803" calcext:value-type="float">
            <text:p>803</text:p>
          </table:table-cell>
          <table:table-cell table:style-name="ce9" office:value-type="float" office:value="21622" calcext:value-type="float">
            <text:p>21622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315" calcext:value-type="float">
            <text:p>9789577528315</text:p>
          </table:table-cell>
          <table:table-cell table:style-name="ce21" office:value-type="string" calcext:value-type="string">
            <text:p>靈曆集光</text:p>
          </table:table-cell>
          <table:table-cell table:style-name="ce24" office:value-type="string" calcext:value-type="string">
            <text:p>宋尚節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622" xlink:type="simple">http://chna.ebook.hyread.com.tw/bookDetail.jsp?id=21622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804" calcext:value-type="float">
            <text:p>804</text:p>
          </table:table-cell>
          <table:table-cell table:style-name="ce9" office:value-type="float" office:value="15835" calcext:value-type="float">
            <text:p>15835</text:p>
          </table:table-cell>
          <table:table-cell table:style-name="ce13" office:value-type="string" calcext:value-type="string">
            <text:p>S&amp;T</text:p>
          </table:table-cell>
          <table:table-cell table:style-name="ce2" office:value-type="string" calcext:value-type="string">
            <text:p>心理學</text:p>
          </table:table-cell>
          <table:table-cell table:style-name="ce19" office:value-type="float" office:value="9789570526578" calcext:value-type="float">
            <text:p>9789570526578</text:p>
          </table:table-cell>
          <table:table-cell table:style-name="ce21" office:value-type="string" calcext:value-type="string">
            <text:p>顱內乾坤:啟發快樂學習的奧祕</text:p>
          </table:table-cell>
          <table:table-cell table:style-name="ce24" office:value-type="string" calcext:value-type="string">
            <text:p>王夕堯著</text:p>
          </table:table-cell>
          <table:table-cell table:style-name="ce24" office:value-type="string" calcext:value-type="string">
            <text:p>臺灣商務印書館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5835" xlink:type="simple">http://chna.ebook.hyread.com.tw/bookDetail.jsp?id=15835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2"/>
          <table:table-cell table:style-name="ce6" office:value-type="float" office:value="805" calcext:value-type="float">
            <text:p>805</text:p>
          </table:table-cell>
          <table:table-cell table:style-name="ce9" office:value-type="float" office:value="6449" calcext:value-type="float">
            <text:p>644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管理一「一般管理組」</text:p>
          </table:table-cell>
          <table:table-cell table:style-name="ce19" office:value-type="float" office:value="9789866366062" calcext:value-type="float">
            <text:p>9789866366062</text:p>
          </table:table-cell>
          <table:table-cell table:style-name="ce21" office:value-type="string" calcext:value-type="string">
            <text:p>驫犇猋股有麝:飆股輕鬆賺 揭開主力作手的秘密: 股市多空雙贏的寶典</text:p>
          </table:table-cell>
          <table:table-cell table:style-name="ce24" office:value-type="string" calcext:value-type="string">
            <text:p>呂佳霖著</text:p>
          </table:table-cell>
          <table:table-cell table:style-name="ce24" office:value-type="string" calcext:value-type="string">
            <text:p>聚財資訊</text:p>
          </table:table-cell>
          <table:table-cell table:style-name="ce27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449" xlink:type="simple">http://chna.ebook.hyread.com.tw/bookDetail.jsp?id=6449</text:a></text:span></text:p>
          </table:table-cell>
          <table:table-cell table:style-name="ce33"/>
          <table:table-cell table:style-name="ce35" table:number-columns-repeated="202"/>
          <table:table-cell table:number-columns-repeated="808"/>
        </table:table-row>
        <table:table-row table:style-name="ro2">
          <table:table-cell table:style-name="ce4" office:value-type="string" calcext:value-type="string">
            <text:p>增列</text:p>
          </table:table-cell>
          <table:table-cell table:style-name="ce6" office:value-type="float" office:value="806" calcext:value-type="float">
            <text:p>806</text:p>
          </table:table-cell>
          <table:table-cell table:style-name="ce9" office:value-type="float" office:value="16461" calcext:value-type="float">
            <text:p>1646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藝術學</text:p>
          </table:table-cell>
          <table:table-cell table:style-name="ce19" office:value-type="float" office:value="9789862215494" calcext:value-type="float">
            <text:p>9789862215494</text:p>
          </table:table-cell>
          <table:table-cell table:style-name="ce21" office:value-type="string" calcext:value-type="string">
            <text:p>唐吉訶德的煙斗:音樂與藝術隨筆</text:p>
          </table:table-cell>
          <table:table-cell table:style-name="ce24" office:value-type="string" calcext:value-type="string">
            <text:p>賈曉偉著</text:p>
          </table:table-cell>
          <table:table-cell table:style-name="ce24" office:value-type="string" calcext:value-type="string">
            <text:p>秀威資訊科技</text:p>
          </table:table-cell>
          <table:table-cell table:style-name="ce30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461" xlink:type="simple">http://chna.ebook.hyread.com.tw/bookDetail.jsp?id=16461</text:a></text:span></text:p>
          </table:table-cell>
          <table:table-cell table:style-name="ce33"/>
          <table:table-cell table:style-name="ce36" table:number-columns-repeated="1010"/>
        </table:table-row>
        <table:table-row table:style-name="ro2">
          <table:table-cell table:style-name="ce4" office:value-type="string" calcext:value-type="string">
            <text:p>增列</text:p>
          </table:table-cell>
          <table:table-cell table:style-name="ce6" office:value-type="float" office:value="807" calcext:value-type="float">
            <text:p>807</text:p>
          </table:table-cell>
          <table:table-cell table:style-name="ce9" office:value-type="float" office:value="25681" calcext:value-type="float">
            <text:p>25681</text:p>
          </table:table-cell>
          <table:table-cell table:style-name="ce13" office:value-type="string" calcext:value-type="string">
            <text:p>M</text:p>
          </table:table-cell>
          <table:table-cell table:style-name="ce2" office:value-type="string" calcext:value-type="string">
            <text:p>醫學教育</text:p>
          </table:table-cell>
          <table:table-cell table:style-name="ce19" office:value-type="float" office:value="9789867577535" calcext:value-type="float">
            <text:p>9789867577535</text:p>
          </table:table-cell>
          <table:table-cell table:style-name="ce21" office:value-type="string" calcext:value-type="string">
            <text:p>新版類風濕性關節炎</text:p>
          </table:table-cell>
          <table:table-cell table:style-name="ce24" office:value-type="string" calcext:value-type="string">
            <text:p>林孝義編著</text:p>
          </table:table-cell>
          <table:table-cell table:style-name="ce24" office:value-type="string" calcext:value-type="string">
            <text:p>健康文化</text:p>
          </table:table-cell>
          <table:table-cell table:style-name="ce30" office:value-type="string" calcext:value-type="string">
            <text:p>1st</text:p>
          </table:table-cell>
          <table:table-cell table:style-name="ce24" office:value-type="float" office:value="2008" calcext:value-type="float">
            <text:p>2008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5681" xlink:type="simple">http://chna.ebook.hyread.com.tw/bookDetail.jsp?id=25681</text:a></text:span></text:p>
          </table:table-cell>
          <table:table-cell table:style-name="ce33"/>
          <table:table-cell table:style-name="ce36" table:number-columns-repeated="1010"/>
        </table:table-row>
        <table:table-row table:style-name="ro2">
          <table:table-cell table:style-name="ce4" office:value-type="string" calcext:value-type="string">
            <text:p>增列</text:p>
          </table:table-cell>
          <table:table-cell table:style-name="ce6" office:value-type="float" office:value="808" calcext:value-type="float">
            <text:p>808</text:p>
          </table:table-cell>
          <table:table-cell table:style-name="ce9" office:value-type="float" office:value="21557" calcext:value-type="float">
            <text:p>2155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7509" calcext:value-type="float">
            <text:p>9789577527509</text:p>
          </table:table-cell>
          <table:table-cell table:style-name="ce21" office:value-type="string" calcext:value-type="string">
            <text:p>貞觀政要</text:p>
          </table:table-cell>
          <table:table-cell table:style-name="ce24" office:value-type="string" calcext:value-type="string">
            <text:p>吳競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30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57" xlink:type="simple">http://chna.ebook.hyread.com.tw/bookDetail.jsp?id=21557</text:a></text:span></text:p>
          </table:table-cell>
          <table:table-cell table:style-name="ce33"/>
          <table:table-cell table:style-name="ce36" table:number-columns-repeated="1010"/>
        </table:table-row>
        <table:table-row table:style-name="ro2">
          <table:table-cell table:style-name="ce4" office:value-type="string" calcext:value-type="string">
            <text:p>增列</text:p>
          </table:table-cell>
          <table:table-cell table:style-name="ce6" office:value-type="float" office:value="809" calcext:value-type="float">
            <text:p>809</text:p>
          </table:table-cell>
          <table:table-cell table:style-name="ce9" office:value-type="float" office:value="21577" calcext:value-type="float">
            <text:p>21577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577528001" calcext:value-type="float">
            <text:p>9789577528001</text:p>
          </table:table-cell>
          <table:table-cell table:style-name="ce21" office:value-type="string" calcext:value-type="string">
            <text:p>樂章集</text:p>
          </table:table-cell>
          <table:table-cell table:style-name="ce24" office:value-type="string" calcext:value-type="string">
            <text:p>柳永作;國立臺灣師範大學出版中心編輯</text:p>
          </table:table-cell>
          <table:table-cell table:style-name="ce24" office:value-type="string" calcext:value-type="string">
            <text:p>師大出版中心</text:p>
          </table:table-cell>
          <table:table-cell table:style-name="ce30" office:value-type="string" calcext:value-type="string">
            <text:p>1st</text:p>
          </table:table-cell>
          <table:table-cell table:style-name="ce24" office:value-type="float" office:value="2012" calcext:value-type="float">
            <text:p>201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21577" xlink:type="simple">http://chna.ebook.hyread.com.tw/bookDetail.jsp?id=21577</text:a></text:span></text:p>
          </table:table-cell>
          <table:table-cell table:style-name="ce33"/>
          <table:table-cell table:style-name="ce36" table:number-columns-repeated="1010"/>
        </table:table-row>
        <table:table-row table:style-name="ro2">
          <table:table-cell table:style-name="ce4" office:value-type="string" calcext:value-type="string">
            <text:p>增列</text:p>
          </table:table-cell>
          <table:table-cell table:style-name="ce6" office:value-type="float" office:value="810" calcext:value-type="float">
            <text:p>810</text:p>
          </table:table-cell>
          <table:table-cell table:style-name="ce9" office:value-type="float" office:value="16170" calcext:value-type="float">
            <text:p>16170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2561" calcext:value-type="float">
            <text:p>9789862212561</text:p>
          </table:table-cell>
          <table:table-cell table:style-name="ce21" office:value-type="string" calcext:value-type="string">
            <text:p>步到旅途边緣</text:p>
          </table:table-cell>
          <table:table-cell table:style-name="ce24" office:value-type="string" calcext:value-type="string">
            <text:p>李榮炎著</text:p>
          </table:table-cell>
          <table:table-cell table:style-name="ce24" office:value-type="string" calcext:value-type="string">
            <text:p>秀威資訊科技</text:p>
          </table:table-cell>
          <table:table-cell table:style-name="ce30" office:value-type="string" calcext:value-type="string">
            <text:p>1st</text:p>
          </table:table-cell>
          <table:table-cell table:style-name="ce24" office:value-type="float" office:value="2009" calcext:value-type="float">
            <text:p>2009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6170" xlink:type="simple">http://chna.ebook.hyread.com.tw/bookDetail.jsp?id=16170</text:a></text:span></text:p>
          </table:table-cell>
          <table:table-cell table:style-name="ce33"/>
          <table:table-cell table:style-name="ce36" table:number-columns-repeated="1010"/>
        </table:table-row>
        <table:table-row table:style-name="ro2">
          <table:table-cell table:style-name="ce4" office:value-type="string" calcext:value-type="string">
            <text:p>增列</text:p>
          </table:table-cell>
          <table:table-cell table:style-name="ce6" office:value-type="float" office:value="811" calcext:value-type="float">
            <text:p>811</text:p>
          </table:table-cell>
          <table:table-cell table:style-name="ce9" office:value-type="float" office:value="12239" calcext:value-type="float">
            <text:p>12239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中國文學</text:p>
          </table:table-cell>
          <table:table-cell table:style-name="ce19" office:value-type="float" office:value="9789862214138" calcext:value-type="float">
            <text:p>9789862214138</text:p>
          </table:table-cell>
          <table:table-cell table:style-name="ce21" office:value-type="string" calcext:value-type="string">
            <text:p>臺灣的那些事,那些人:梁良的文化觀察筆記</text:p>
          </table:table-cell>
          <table:table-cell table:style-name="ce24" office:value-type="string" calcext:value-type="string">
            <text:p>梁良文.圖</text:p>
          </table:table-cell>
          <table:table-cell table:style-name="ce24" office:value-type="string" calcext:value-type="string">
            <text:p>秀威資訊科技</text:p>
          </table:table-cell>
          <table:table-cell table:style-name="ce30" office:value-type="string" calcext:value-type="string">
            <text:p>1st</text:p>
          </table:table-cell>
          <table:table-cell table:style-name="ce24" office:value-type="float" office:value="2010" calcext:value-type="float">
            <text:p>201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12239" xlink:type="simple">http://chna.ebook.hyread.com.tw/bookDetail.jsp?id=12239</text:a></text:span></text:p>
          </table:table-cell>
          <table:table-cell table:style-name="ce33"/>
          <table:table-cell table:style-name="ce36" table:number-columns-repeated="1010"/>
        </table:table-row>
        <table:table-row table:style-name="ro2">
          <table:table-cell table:style-name="ce4" office:value-type="string" calcext:value-type="string">
            <text:p>增列</text:p>
          </table:table-cell>
          <table:table-cell table:style-name="ce6" office:value-type="float" office:value="812" calcext:value-type="float">
            <text:p>812</text:p>
          </table:table-cell>
          <table:table-cell table:style-name="ce9" office:value-type="float" office:value="6661" calcext:value-type="float">
            <text:p>6661</text:p>
          </table:table-cell>
          <table:table-cell table:style-name="ce13" office:value-type="string" calcext:value-type="string">
            <text:p>Ss&amp;A</text:p>
          </table:table-cell>
          <table:table-cell table:style-name="ce2" office:value-type="string" calcext:value-type="string">
            <text:p>法律學</text:p>
          </table:table-cell>
          <table:table-cell table:style-name="ce19" office:value-type="float" office:value="9789862551288" calcext:value-type="float">
            <text:p>9789862551288</text:p>
          </table:table-cell>
          <table:table-cell table:style-name="ce21" office:value-type="string" calcext:value-type="string">
            <text:p>保險法學之前瞻:林勳發教授六秩華誕祝壽論文集</text:p>
          </table:table-cell>
          <table:table-cell table:style-name="ce24" office:value-type="string" calcext:value-type="string">
            <text:p>林勳發教授六秩華誕祝壽論文集編輯委員會編輯</text:p>
          </table:table-cell>
          <table:table-cell table:style-name="ce24" office:value-type="string" calcext:value-type="string">
            <text:p>元照</text:p>
          </table:table-cell>
          <table:table-cell table:style-name="ce30" office:value-type="string" calcext:value-type="string">
            <text:p>1st</text:p>
          </table:table-cell>
          <table:table-cell table:style-name="ce24" office:value-type="float" office:value="2011" calcext:value-type="float">
            <text:p>2011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11"><text:a xlink:href="http://chna.ebook.hyread.com.tw/bookDetail.jsp?id=6661" xlink:type="simple">http://chna.ebook.hyread.com.tw/bookDetail.jsp?id=6661</text:a></text:span></text:p>
          </table:table-cell>
          <table:table-cell table:style-name="ce33"/>
          <table:table-cell table:style-name="ce36" table:number-columns-repeated="1010"/>
        </table:table-row>
        <table:table-row table:style-name="ro2" table:number-rows-repeated="64723">
          <table:table-cell table:number-columns-repeated="2"/>
          <table:table-cell table:style-name="ce11"/>
          <table:table-cell table:number-columns-repeated="1021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TAEDBC2013 (812)'.$A$1" table:cell-range-address="$'TAEDBC2013 (812)'.$A$1:.$HH$813"/>
        </table:named-expressions>
        <calcext:conditional-formats>
          <calcext:conditional-format calcext:target-range-address="'TAEDBC2013 (812)'.C1:'TAEDBC2013 (812)'.C65536">
            <calcext:condition calcext:apply-style-name="Excel_CondFormat_1_1_1" calcext:value="formula-is(AND(COUNTIF(['TAEDBC2013 (812)'.$C$1:'TAEDBC2013 (812)'.$C$1048576];['TAEDBC2013 (812)'.C1])&gt;1;NOT(ISBLANK(['TAEDBC2013 (812)'.C1]))))" calcext:base-cell-address="'TAEDBC2013 (812)'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4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number:text> 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</number:number-style>
    <number:number-style style:name="N164">
      <number:text> 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P0" style:volatile="true">
      <number:number number:decimal-places="0" loext:min-decimal-places="0" number:min-integer-digits="1"/>
    </number:number-style>
    <number:number-style style:name="N171">
      <style:text-properties fo:color="#ff0000"/>
      <number:number number:decimal-places="0" loext:min-decimal-places="0" number:min-integer-digits="1"/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EDBC2013_20__28_812_29_" style:display-name="PageStyle_TAEDBC2013 (81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g</meta:initial-creator>
    <meta:creation-date>2013-11-05T17:45:57</meta:creation-date>
    <dc:creator>文欣</dc:creator>
    <dc:date>2014-01-09T13:34:18</dc:date>
    <meta:document-statistic meta:table-count="1" meta:cell-count="9764" meta:object-count="0"/>
    <meta:generator>LibreOffice/5.0.6.3$Windows_x86 LibreOffice_project/490fc03b25318460cfc54456516ea2519c11d1aa</meta:generator>
  </office:meta>
</office:document-meta>
</file>