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09.11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52.3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61.52mm"/>
    </style:style>
    <style:style style:name="co13" style:family="table-column">
      <style:table-column-properties fo:break-before="auto" style:column-width="82.71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ta1" style:family="table" style:master-page-name="PageStyle_5f_forma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Calibri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at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2"/>
        <table:table-column table:style-name="co6" table:default-cell-style-name="ce3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50"/>
        <table:table-column table:style-name="co13" table:default-cell-style-name="ce56"/>
        <table:table-column table:style-name="co14" table:number-columns-repeated="244" table:default-cell-style-name="ce58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主題</text:p>
            </table:table-cell>
            <table:table-cell table:style-name="ce1" office:value-type="string" calcext:value-type="string">
              <text:p>次主題</text:p>
            </table:table-cell>
            <table:table-cell table:style-name="ce1" office:value-type="string" calcext:value-type="string">
              <text:p>杜威十進分類號 </text:p>
            </table:table-cell>
            <table:table-cell table:style-name="ce1" office:value-type="string" calcext:value-type="string">
              <text:p>國會分類號</text:p>
            </table:table-cell>
            <table:table-cell table:style-name="ce24" office:value-type="string" calcext:value-type="string">
              <text:p>ISBN</text:p>
            </table:table-cell>
            <table:table-cell table:style-name="ce24" office:value-type="string" calcext:value-type="string">
              <text:p>eISBN</text:p>
            </table:table-cell>
            <table:table-cell table:style-name="ce33" office:value-type="string" calcext:value-type="string">
              <text:p>Book Title</text:p>
            </table:table-cell>
            <table:table-cell table:style-name="ce1" office:value-type="string" calcext:value-type="string">
              <text:p>版次</text:p>
            </table:table-cell>
            <table:table-cell table:style-name="ce1" office:value-type="string" calcext:value-type="string">
              <text:p>編者</text:p>
            </table:table-cell>
            <table:table-cell table:style-name="ce1" office:value-type="string" calcext:value-type="string">
              <text:p>出版者</text:p>
            </table:table-cell>
            <table:table-cell table:style-name="ce1" office:value-type="string" calcext:value-type="string">
              <text:p>出版年</text:p>
            </table:table-cell>
            <table:table-cell table:style-name="ce44" office:value-type="string" calcext:value-type="string">
              <text:p>Series Title</text:p>
            </table:table-cell>
            <table:table-cell table:style-name="ce51" office:value-type="string" calcext:value-type="string">
              <text:p>URL</text:p>
            </table:table-cell>
            <table:table-cell table:style-name="ce57" table:number-columns-repeated="1011"/>
          </table:table-row>
        </table:table-header-rows>
        <table:table-row table:style-name="ro2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Management Science/Management Studies 管理一 (一般管理組)</text:p>
          </table:table-cell>
          <table:table-cell table:style-name="ce7" office:value-type="float" office:value="302.3" calcext:value-type="float">
            <text:p>302.300</text:p>
          </table:table-cell>
          <table:table-cell table:style-name="ce8" office:value-type="string" calcext:value-type="string">
            <text:p>HF5549-5549.5</text:p>
          </table:table-cell>
          <table:table-cell table:style-name="ce25" office:value-type="float" office:value="9780857249739" calcext:value-type="float">
            <text:p>9780857249739</text:p>
          </table:table-cell>
          <table:table-cell table:style-name="ce25" office:value-type="float" office:value="9780857249746" calcext:value-type="float">
            <text:p>9780857249746</text:p>
          </table:table-cell>
          <table:table-cell table:style-name="ce6" office:value-type="string" calcext:value-type="string">
            <text:p>Electronic HRM in Theory and Practice</text:p>
          </table:table-cell>
          <table:table-cell table:style-name="ce40" office:value-type="string" calcext:value-type="string">
            <text:p>1st</text:p>
          </table:table-cell>
          <table:table-cell table:style-name="ce6" office:value-type="string" calcext:value-type="string">
            <text:p>Tanya Bondarouk, H. Ruël, and Jan Kees Loois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d Series in Management, Vol. 8, 2011</text:p>
          </table:table-cell>
          <table:table-cell table:style-name="ce52" office:value-type="string" calcext:value-type="string">
            <text:p><text:span text:style-name="T3"><text:a xlink:href="http://www.emeraldinsight.com/books.htm?issn=1877-6361&amp;volume=8" xlink:type="simple">http://www.emeraldinsight.com/books.htm?issn=1877-6361&amp;volume=8</text:a></text:span></text:p>
          </table:table-cell>
          <table:table-cell table:style-name="ce57"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338.04" calcext:value-type="float">
            <text:p>338.040</text:p>
          </table:table-cell>
          <table:table-cell table:style-name="ce9" office:value-type="string" calcext:value-type="string">
            <text:p>HG1706-1708</text:p>
          </table:table-cell>
          <table:table-cell table:style-name="ce26" office:value-type="float" office:value="9781780520865" calcext:value-type="float">
            <text:p>9781780520865</text:p>
          </table:table-cell>
          <table:table-cell table:style-name="ce26" office:value-type="float" office:value="9781780520872" calcext:value-type="float">
            <text:p>9781780520872</text:p>
          </table:table-cell>
          <table:table-cell table:style-name="ce34" office:value-type="string" calcext:value-type="string">
            <text:p>Advances in Accounting Behavioral Research,Volume 14</text:p>
          </table:table-cell>
          <table:table-cell table:style-name="ce40" office:value-type="string" calcext:value-type="string">
            <text:p>1st</text:p>
          </table:table-cell>
          <table:table-cell table:style-name="ce22" office:value-type="string" calcext:value-type="string">
            <text:p>Vicky Arnold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Accounting Behavioral Research</text:p>
          </table:table-cell>
          <table:table-cell table:style-name="ce52" office:value-type="string" calcext:value-type="string">
            <text:p><text:span text:style-name="T3"><text:a xlink:href="http://www.emeraldinsight.com/books.htm?issn=1475-1488&amp;volume=14" xlink:type="simple">http://www.emeraldinsight.com/books.htm?issn=1475-1488&amp;volume=14</text:a></text:span></text:p>
          </table:table-cell>
          <table:table-cell table:number-columns-repeated="244"/>
          <table:table-cell table:style-name="ce58" table:number-columns-repeated="767"/>
        </table:table-row>
        <table:table-row table:style-name="ro4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338.4764794" calcext:value-type="float">
            <text:p>338.476</text:p>
          </table:table-cell>
          <table:table-cell table:style-name="ce9" office:value-type="string" calcext:value-type="string">
            <text:p>HF5601-5689</text:p>
          </table:table-cell>
          <table:table-cell table:style-name="ce27" office:value-type="float" office:value="9781780522227" calcext:value-type="float">
            <text:p>9781780522227</text:p>
          </table:table-cell>
          <table:table-cell table:style-name="ce27" office:value-type="float" office:value="9781780522234" calcext:value-type="float">
            <text:p>9781780522234</text:p>
          </table:table-cell>
          <table:table-cell table:style-name="ce6" office:value-type="string" calcext:value-type="string">
            <text:p>Advances in Accounting Education: Teaching and Curriculum Innovations, Volume 12</text:p>
          </table:table-cell>
          <table:table-cell table:style-name="ce40" office:value-type="string" calcext:value-type="string">
            <text:p>1st</text:p>
          </table:table-cell>
          <table:table-cell table:style-name="ce37" office:value-type="string" calcext:value-type="string">
            <text:p>Anthony H. Catanach Jr, Dorothy Feldman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Accounting Education Teaching and Curriculum Innovations, Vol. 12</text:p>
          </table:table-cell>
          <table:table-cell table:style-name="ce52" office:value-type="string" calcext:value-type="string">
            <text:p><text:span text:style-name="T3"><text:a xlink:href="http://www.emeraldinsight.com/books.htm?issn=1085-4622&amp;volume=12" xlink:type="simple">http://www.emeraldinsight.com/books.htm?issn=1085-4622&amp;volume=12</text:a></text:span></text:p>
          </table:table-cell>
          <table:table-cell table:number-columns-repeated="244"/>
          <table:table-cell table:style-name="ce58" table:number-columns-repeated="767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0.1" calcext:value-type="float">
            <text:p>330.100</text:p>
          </table:table-cell>
          <table:table-cell table:style-name="ce9" office:value-type="string" calcext:value-type="string">
            <text:p>HB1-3840</text:p>
          </table:table-cell>
          <table:table-cell table:style-name="ce27" office:value-type="float" office:value="9781780523989" calcext:value-type="float">
            <text:p>9781780523989</text:p>
          </table:table-cell>
          <table:table-cell table:style-name="ce27" office:value-type="float" office:value="9781780523996" calcext:value-type="float">
            <text:p>9781780523996</text:p>
          </table:table-cell>
          <table:table-cell table:style-name="ce6" office:value-type="string" calcext:value-type="string">
            <text:p>Hayek in Mind: Hayek's Philosophical Psycholog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Leslie Marsh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Advances in Austrian Economics, Vol.15, 2011</text:p>
          </table:table-cell>
          <table:table-cell table:style-name="ce52" office:value-type="string" calcext:value-type="string">
            <text:p><text:span text:style-name="T3"><text:a xlink:href="http://www.emeraldinsight.com/books.htm?issn=1529-2134&amp;volume=15" xlink:type="simple">http://www.emeraldinsight.com/books.htm?issn=1529-2134&amp;volume=15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Management Science/Management Studies 管理一 (一般管理組)</text:p>
          </table:table-cell>
          <table:table-cell table:style-name="ce7" office:value-type="float" office:value="658.40355" calcext:value-type="float">
            <text:p>658.404</text:p>
          </table:table-cell>
          <table:table-cell table:style-name="ce9" office:value-type="string" calcext:value-type="string">
            <text:p>HB3711-3840</text:p>
          </table:table-cell>
          <table:table-cell table:style-name="ce27" office:value-type="float" office:value="9780857249593" calcext:value-type="float">
            <text:p>9780857249593</text:p>
          </table:table-cell>
          <table:table-cell table:style-name="ce27" office:value-type="float" office:value="9780857249609" calcext:value-type="float">
            <text:p>9780857249609</text:p>
          </table:table-cell>
          <table:table-cell table:style-name="ce22" office:value-type="string" calcext:value-type="string">
            <text:p>Advances in Business and Management Forecasting, Volume 8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Kenneth D. Lawrence and Robert Klimberg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Advances in Business and Management Forecasting</text:p>
          </table:table-cell>
          <table:table-cell table:style-name="ce52" office:value-type="string" calcext:value-type="string">
            <text:p><text:span text:style-name="T3"><text:a xlink:href="http://www.emeraldinsight.com/books.htm?issn=1477-4070&amp;volume=8" xlink:type="simple">http://www.emeraldinsight.com/books.htm?issn=1477-4070&amp;volume=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rketing 管理二 (行銷)</text:p>
          </table:table-cell>
          <table:table-cell table:style-name="ce7" office:value-type="float" office:value="664" calcext:value-type="float">
            <text:p>664.000</text:p>
          </table:table-cell>
          <table:table-cell table:style-name="ce9" office:value-type="string" calcext:value-type="string">
            <text:p>HF5410-5417.5</text:p>
          </table:table-cell>
          <table:table-cell table:style-name="ce28" office:value-type="float" office:value="9781780520247" calcext:value-type="float">
            <text:p>9781780520247</text:p>
          </table:table-cell>
          <table:table-cell table:style-name="ce28" office:value-type="float" office:value="9781780520254" calcext:value-type="float">
            <text:p>9781780520254</text:p>
          </table:table-cell>
          <table:table-cell table:style-name="ce35" office:value-type="string" calcext:value-type="string">
            <text:p>Interfirm Networks: Theory, Strategy, and Behavior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oger Baxter and Arch G. Woodsid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7" office:value-type="string" calcext:value-type="string">
            <text:p>Advances in Business Marketing and Purchasing, Vol. 17, 2011</text:p>
          </table:table-cell>
          <table:table-cell table:style-name="ce52" office:value-type="string" calcext:value-type="string">
            <text:p><text:span text:style-name="T3"><text:a xlink:href="http://www.emeraldinsight.com/books.htm?issn=1069-0964&amp;volume=17" xlink:type="simple">http://www.emeraldinsight.com/books.htm?issn=1069-0964&amp;volume=17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Tourism and Hospitality 區域研究與地理 (休閒遊憩管理)</text:p>
          </table:table-cell>
          <table:table-cell table:style-name="ce7" office:value-type="float" office:value="338.4791068" calcext:value-type="float">
            <text:p>338.479</text:p>
          </table:table-cell>
          <table:table-cell table:style-name="ce9" office:value-type="string" calcext:value-type="string">
            <text:p>G154.9-155.8</text:p>
          </table:table-cell>
          <table:table-cell table:style-name="ce29" office:value-type="float" office:value="9780857248534" calcext:value-type="float">
            <text:p>9780857248534</text:p>
          </table:table-cell>
          <table:table-cell table:style-name="ce27" office:value-type="float" office:value="9780857248541" calcext:value-type="float">
            <text:p>9780857248541</text:p>
          </table:table-cell>
          <table:table-cell table:style-name="ce36" office:value-type="string" calcext:value-type="string">
            <text:p>Tourism Sensemaking: Strategies to Give Meaning to Experienc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rch G. Woodsid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Advances in Culture, Tourism and Hospitality Research, Vol. 5, 2011</text:p>
          </table:table-cell>
          <table:table-cell table:style-name="ce52" office:value-type="string" calcext:value-type="string">
            <text:p><text:span text:style-name="T3"><text:a xlink:href="http://www.emeraldinsight.com/books.htm?issn=1871-3173&amp;volume=5" xlink:type="simple">http://www.emeraldinsight.com/books.htm?issn=1871-3173&amp;volume=5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2.21" calcext:value-type="float">
            <text:p>372.210</text:p>
          </table:table-cell>
          <table:table-cell table:style-name="ce10" office:value-type="string" calcext:value-type="string">
            <text:p>LB1139.2-1139.5</text:p>
          </table:table-cell>
          <table:table-cell table:style-name="ce27" office:value-type="float" office:value="9780857242792" calcext:value-type="float">
            <text:p>9780857242792</text:p>
          </table:table-cell>
          <table:table-cell table:style-name="ce27" office:value-type="float" office:value="9780857242808" calcext:value-type="float">
            <text:p>9780857242808</text:p>
          </table:table-cell>
          <table:table-cell table:style-name="ce6" office:value-type="string" calcext:value-type="string">
            <text:p>The Early Childhood Educator Professional Development Grant: Research and Practic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hn A. Sutterby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Early Education And Day Care, Vol. 15, 2011</text:p>
          </table:table-cell>
          <table:table-cell table:style-name="ce52" office:value-type="string" calcext:value-type="string">
            <text:p><text:span text:style-name="T3"><text:a xlink:href="http://www.emeraldinsight.com/books.htm?issn=0270-4021&amp;volume=15" xlink:type="simple">http://www.emeraldinsight.com/books.htm?issn=0270-4021&amp;volume=15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0.015195" calcext:value-type="float">
            <text:p>330.015</text:p>
          </table:table-cell>
          <table:table-cell table:style-name="ce10" office:value-type="string" calcext:value-type="string">
            <text:p>HB1-3840</text:p>
          </table:table-cell>
          <table:table-cell table:style-name="ce27" office:value-type="float" office:value="9781780525242" calcext:value-type="float">
            <text:p>9781780525242</text:p>
          </table:table-cell>
          <table:table-cell table:style-name="ce27" office:value-type="float" office:value="9781780525259" calcext:value-type="float">
            <text:p>9781780525259</text:p>
          </table:table-cell>
          <table:table-cell table:style-name="ce4" office:value-type="string" calcext:value-type="string">
            <text:p>Missing Data Methods: Cross-Sectional Methods and Application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avid M. Drukk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8" office:value-type="string" calcext:value-type="string">
            <text:p>Advances in Econometrics, Vol. 27A, 2011</text:p>
          </table:table-cell>
          <table:table-cell table:style-name="ce52" office:value-type="string" calcext:value-type="string">
            <text:p><text:span text:style-name="T3"><text:a xlink:href="http://www.emeraldinsight.com/books.htm?issn=0731-9053&amp;volume=27%20Part%201" xlink:type="simple">http://www.emeraldinsight.com/books.htm?issn=0731-9053&amp;volume=27%20Part%201</text:a></text:span></text:p>
          </table:table-cell>
          <table:table-cell table:style-name="ce59"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nvironmental Management/Environment 區域研究及地理 (環境與資源管理)</text:p>
          </table:table-cell>
          <table:table-cell table:style-name="ce7"/>
          <table:table-cell table:style-name="ce11" office:value-type="string" calcext:value-type="string">
            <text:p>GE1-350</text:p>
          </table:table-cell>
          <table:table-cell table:style-name="ce27" office:value-type="float" office:value="9781780523804" calcext:value-type="float">
            <text:p>9781780523804</text:p>
          </table:table-cell>
          <table:table-cell table:style-name="ce27" office:value-type="float" office:value="9781780523811" calcext:value-type="float">
            <text:p>9781780523811</text:p>
          </table:table-cell>
          <table:table-cell table:style-name="ce6" office:value-type="string" calcext:value-type="string">
            <text:p>Community Campaigns for Sustainable Living: Health, Waste &amp; Protest in Civil Societ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Liam Leonard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Advances in Ecopolitics, Vol. 7, 2011</text:p>
          </table:table-cell>
          <table:table-cell table:style-name="ce52" office:value-type="string" calcext:value-type="string">
            <text:p><text:span text:style-name="T3"><text:a xlink:href="http://www.emeraldinsight.com/books.htm?issn=2041-806x&amp;volume=7" xlink:type="simple">http://www.emeraldinsight.com/books.htm?issn=2041-806x&amp;volume=7</text:a></text:span></text:p>
          </table:table-cell>
          <table:table-cell table:style-name="ce59"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nvironmental Management/Environment 區域研究及地理 (環境與資源管理)</text:p>
          </table:table-cell>
          <table:table-cell table:style-name="ce7" office:value-type="float" office:value="363.700941709051" calcext:value-type="float">
            <text:p>363.701</text:p>
          </table:table-cell>
          <table:table-cell table:style-name="ce9" office:value-type="string" calcext:value-type="string">
            <text:p>GE1-350</text:p>
          </table:table-cell>
          <table:table-cell table:style-name="ce29" office:value-type="float" office:value="9780857247612" calcext:value-type="float">
            <text:p>9780857247612</text:p>
          </table:table-cell>
          <table:table-cell table:style-name="ce27" office:value-type="float" office:value="9780857247629" calcext:value-type="float">
            <text:p>9780857247629</text:p>
          </table:table-cell>
          <table:table-cell table:style-name="ce22" office:value-type="string" calcext:value-type="string">
            <text:p>Sustainable Politics and the Crisis of the Peripheries: Ireland and Greec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Liam Leonard and Iosif Botetzagia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Advances in Ecopolitics, Vol. 8, 2011</text:p>
          </table:table-cell>
          <table:table-cell table:style-name="ce52" office:value-type="string" calcext:value-type="string">
            <text:p><text:span text:style-name="T3"><text:a xlink:href="http://www.emeraldinsight.com/books.htm?issn=2041-806x&amp;volume=8" xlink:type="simple">http://www.emeraldinsight.com/books.htm?issn=2041-806x&amp;volume=8</text:a></text:span></text:p>
          </table:table-cell>
          <table:table-cell table:style-name="ce59"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40.112" calcext:value-type="float">
            <text:p>340.112</text:p>
          </table:table-cell>
          <table:table-cell table:style-name="ce9" office:value-type="string" calcext:value-type="string">
            <text:p>L7-991</text:p>
          </table:table-cell>
          <table:table-cell table:style-name="ce27" office:value-type="float" office:value="9781780521848" calcext:value-type="float">
            <text:p>9781780521848</text:p>
          </table:table-cell>
          <table:table-cell table:style-name="ce27" office:value-type="float" office:value="9781780521855" calcext:value-type="float">
            <text:p>9781780521855</text:p>
          </table:table-cell>
          <table:table-cell table:style-name="ce6" office:value-type="string" calcext:value-type="string">
            <text:p>Leadership in Education, Corrections and Law Enforcement: A Commitment to Ethics, Equity and Excellenc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nthony H. Normore and Brian D. Fitch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Advances in Educational Administration, Vol. 12, 2011</text:p>
          </table:table-cell>
          <table:table-cell table:style-name="ce52" office:value-type="string" calcext:value-type="string">
            <text:p><text:span text:style-name="T3"><text:a xlink:href="http://www.emeraldinsight.com/books.htm?issn=1479-3660&amp;volume=12" xlink:type="simple">http://www.emeraldinsight.com/books.htm?issn=1479-3660&amp;volume=12</text:a></text:span></text:p>
          </table:table-cell>
          <table:table-cell table:style-name="ce59"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Enterprise and Innovation 管理一(一般管理組)</text:p>
          </table:table-cell>
          <table:table-cell table:style-name="ce7" office:value-type="float" office:value="658.8" calcext:value-type="float">
            <text:p>658.800</text:p>
          </table:table-cell>
          <table:table-cell table:style-name="ce9" office:value-type="string" calcext:value-type="string">
            <text:p>L7-991</text:p>
          </table:table-cell>
          <table:table-cell table:style-name="ce27" office:value-type="float" office:value="9781780520728" calcext:value-type="float">
            <text:p>9781780520728</text:p>
          </table:table-cell>
          <table:table-cell table:style-name="ce25" office:value-type="float" office:value="9781780520735" calcext:value-type="float">
            <text:p>9781780520735</text:p>
          </table:table-cell>
          <table:table-cell table:style-name="ce6" office:value-type="string" calcext:value-type="string">
            <text:p>Social and Sustainable Entrepreneurship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G. T. Lumpkin and Jerome A. Katz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Entrepreneurship, Firm Emergence and Growth, Vol. 13, 2011</text:p>
          </table:table-cell>
          <table:table-cell table:style-name="ce52" office:value-type="string" calcext:value-type="string">
            <text:p><text:span text:style-name="T3"><text:a xlink:href="http://www.emeraldinsight.com/books.htm?issn=1074-7540&amp;volume=13" xlink:type="simple">http://www.emeraldinsight.com/books.htm?issn=1074-7540&amp;volume=13</text:a></text:span></text:p>
          </table:table-cell>
          <table:table-cell table:style-name="ce59"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62.4" calcext:value-type="float">
            <text:p>362.400</text:p>
          </table:table-cell>
          <table:table-cell table:style-name="ce12" office:value-type="string" calcext:value-type="string">
            <text:p>HB3711-3840</text:p>
          </table:table-cell>
          <table:table-cell table:style-name="ce25" office:value-type="float" office:value="9780857249159" calcext:value-type="float">
            <text:p>9780857249159</text:p>
          </table:table-cell>
          <table:table-cell table:style-name="ce25" office:value-type="float" office:value="9780857249166" calcext:value-type="float">
            <text:p>9780857249166</text:p>
          </table:table-cell>
          <table:table-cell table:style-name="ce20" office:value-type="string" calcext:value-type="string">
            <text:p>International Corporate Governanc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Kose John and Anil K. Makhija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Financial Economics, <text:s/>Vol. 14, 2011</text:p>
          </table:table-cell>
          <table:table-cell table:style-name="ce52" office:value-type="string" calcext:value-type="string">
            <text:p><text:span text:style-name="T3"><text:a xlink:href="http://www.emeraldinsight.com/books.htm?issn=1569-3732&amp;volume=14" xlink:type="simple">http://www.emeraldinsight.com/books.htm?issn=1569-3732&amp;volume=14</text:a></text:span></text:p>
          </table:table-cell>
          <table:table-cell table:style-name="ce59"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37" calcext:value-type="float">
            <text:p>337.000</text:p>
          </table:table-cell>
          <table:table-cell table:style-name="ce13" office:value-type="string" calcext:value-type="string">
            <text:p>HM(1)-1281</text:p>
          </table:table-cell>
          <table:table-cell table:style-name="ce29" office:value-type="float" office:value="9780857247438" calcext:value-type="float">
            <text:p>9780857247438</text:p>
          </table:table-cell>
          <table:table-cell table:style-name="ce27" office:value-type="float" office:value="9780857247445" calcext:value-type="float">
            <text:p>9780857247445</text:p>
          </table:table-cell>
          <table:table-cell table:style-name="ce22" office:value-type="string" calcext:value-type="string">
            <text:p>Analyzing Gender, Intersectionality, and Multiple Inequalities: Global, Transnational and Local Context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Esther Ngan-Ling Chow, Marcia Texler Segal and Lin Ta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Gender Research, Vol. 15, 2011</text:p>
          </table:table-cell>
          <table:table-cell table:style-name="ce52" office:value-type="string" calcext:value-type="string">
            <text:p><text:span text:style-name="T3"><text:a xlink:href="http://www.emeraldinsight.com/books.htm?issn=1529-2126&amp;volume=15" xlink:type="simple">http://www.emeraldinsight.com/books.htm?issn=1529-2126&amp;volume=15</text:a></text:span></text:p>
          </table:table-cell>
          <table:table-cell table:style-name="ce59"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trategy 管理一 (一般管理組)</text:p>
          </table:table-cell>
          <table:table-cell table:style-name="ce7" office:value-type="float" office:value="303.4832" calcext:value-type="float">
            <text:p>303.483</text:p>
          </table:table-cell>
          <table:table-cell table:style-name="ce10" office:value-type="string" calcext:value-type="string">
            <text:p>HD2709-2930.7</text:p>
          </table:table-cell>
          <table:table-cell table:style-name="ce28" office:value-type="float" office:value="9780857244673" calcext:value-type="float">
            <text:p>9780857244673</text:p>
          </table:table-cell>
          <table:table-cell table:style-name="ce28" office:value-type="float" office:value="9780857244680" calcext:value-type="float">
            <text:p>9780857244680</text:p>
          </table:table-cell>
          <table:table-cell table:style-name="ce37" office:value-type="string" calcext:value-type="string">
            <text:p>Advances in Global Leadership -Volume 6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William H. Mobley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7" office:value-type="string" calcext:value-type="string">
            <text:p>Advances in Global Leadership, Vol. 6,2011</text:p>
          </table:table-cell>
          <table:table-cell table:style-name="ce52" office:value-type="string" calcext:value-type="string">
            <text:p><text:span text:style-name="T3"><text:a xlink:href="http://www.emeraldinsight.com/books.htm?issn=1535-1203&amp;volume=6" xlink:type="simple">http://www.emeraldinsight.com/books.htm?issn=1535-1203&amp;volume=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2.3" calcext:value-type="float">
            <text:p>302.300</text:p>
          </table:table-cell>
          <table:table-cell table:style-name="ce11" office:value-type="string" calcext:value-type="string">
            <text:p>HM711-806</text:p>
          </table:table-cell>
          <table:table-cell table:style-name="ce29" office:value-type="float" office:value="9780857247735" calcext:value-type="float">
            <text:p>9780857247735</text:p>
          </table:table-cell>
          <table:table-cell table:style-name="ce27" office:value-type="float" office:value="9780857247742" calcext:value-type="float">
            <text:p>9780857247742</text:p>
          </table:table-cell>
          <table:table-cell table:style-name="ce38" office:value-type="string" calcext:value-type="string">
            <text:p>Advances in Group Processes, Volume 28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hane R. Thye and Edward J. Lawl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Advances in Group Processes, Vol. 28, 2011</text:p>
          </table:table-cell>
          <table:table-cell table:style-name="ce52" office:value-type="string" calcext:value-type="string">
            <text:p><text:span text:style-name="T3"><text:a xlink:href="http://www.emeraldinsight.com/books.htm?issn=0882-6145&amp;volume=28" xlink:type="simple">http://www.emeraldinsight.com/books.htm?issn=0882-6145&amp;volume=28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Health Care Management/Healthcare 管理一 (一般管理組)</text:p>
          </table:table-cell>
          <table:table-cell table:style-name="ce7" office:value-type="float" office:value="657.097" calcext:value-type="float">
            <text:p>657.097</text:p>
          </table:table-cell>
          <table:table-cell table:style-name="ce12" office:value-type="string" calcext:value-type="string">
            <text:p>RA960-1000.5</text:p>
          </table:table-cell>
          <table:table-cell table:style-name="ce30" office:value-type="float" office:value="9780857247094" calcext:value-type="float">
            <text:p>9780857247094</text:p>
          </table:table-cell>
          <table:table-cell table:style-name="ce30" office:value-type="float" office:value="9780857247100" calcext:value-type="float">
            <text:p>9780857247100</text:p>
          </table:table-cell>
          <table:table-cell table:style-name="ce6" office:value-type="string" calcext:value-type="string">
            <text:p>Organization Development in Healthcare: Conversations on Research and Strategi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ason A. Wolf, heather hanson, Mark J. Moir…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Health Care Management, Vol. 10, 2011</text:p>
          </table:table-cell>
          <table:table-cell table:style-name="ce52" office:value-type="string" calcext:value-type="string">
            <text:p><text:span text:style-name="T3"><text:a xlink:href="http://www.emeraldinsight.com/books.htm?issn=1474-8231&amp;volume=10" xlink:type="simple">http://www.emeraldinsight.com/books.htm?issn=1474-8231&amp;volume=10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Health Care Management/Healthcare 管理一 (一般管理組)</text:p>
          </table:table-cell>
          <table:table-cell table:style-name="ce7" office:value-type="float" office:value="362.1068" calcext:value-type="float">
            <text:p>362.107</text:p>
          </table:table-cell>
          <table:table-cell table:style-name="ce13" office:value-type="string" calcext:value-type="string">
            <text:p>RA960-1000.5</text:p>
          </table:table-cell>
          <table:table-cell table:style-name="ce29" office:value-type="float" office:value="9780857247131" calcext:value-type="float">
            <text:p>9780857247131</text:p>
          </table:table-cell>
          <table:table-cell table:style-name="ce27" office:value-type="float" office:value="9780857247148" calcext:value-type="float">
            <text:p>9780857247148</text:p>
          </table:table-cell>
          <table:table-cell table:style-name="ce22" office:value-type="string" calcext:value-type="string">
            <text:p>Biennial Review of Health Care Management, 2011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hn d. Blair, Myron D. Fottl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Health Care Management, Vol. 11, 20122</text:p>
          </table:table-cell>
          <table:table-cell table:style-name="ce52" office:value-type="string" calcext:value-type="string">
            <text:p><text:span text:style-name="T3"><text:a xlink:href="http://www.emeraldinsight.com/books.htm?issn=1474-8231&amp;volume=11" xlink:type="simple">http://www.emeraldinsight.com/books.htm?issn=1474-8231&amp;volume=11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Tourism and Hospitality 區域研究與地理 (休閒遊憩管理)</text:p>
          </table:table-cell>
          <table:table-cell table:style-name="ce7" office:value-type="float" office:value="341.48" calcext:value-type="float">
            <text:p>341.480</text:p>
          </table:table-cell>
          <table:table-cell table:style-name="ce13" office:value-type="string" calcext:value-type="string">
            <text:p>GV1-1860</text:p>
          </table:table-cell>
          <table:table-cell table:style-name="ce28" office:value-type="float" office:value="9780857247698" calcext:value-type="float">
            <text:p>9780857247698</text:p>
          </table:table-cell>
          <table:table-cell table:style-name="ce28" office:value-type="float" office:value="9780857247704" calcext:value-type="float">
            <text:p>9780857247704</text:p>
          </table:table-cell>
          <table:table-cell table:style-name="ce35" office:value-type="string" calcext:value-type="string">
            <text:p>Advances in Hospitality and Leisure, Volume 7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seph S. Che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Hospitality and Leisure, Vol. 7,2011</text:p>
          </table:table-cell>
          <table:table-cell table:style-name="ce52" office:value-type="string" calcext:value-type="string">
            <text:p><text:span text:style-name="T3"><text:a xlink:href="http://www.emeraldinsight.com/books.htm?issn=1745-3542&amp;volume=7" xlink:type="simple">http://www.emeraldinsight.com/books.htm?issn=1745-3542&amp;volume=7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Human Resources Management 管理一 (一般管理組)</text:p>
          </table:table-cell>
          <table:table-cell table:style-name="ce7" office:value-type="float" office:value="428.0071" calcext:value-type="float">
            <text:p>428.007</text:p>
          </table:table-cell>
          <table:table-cell table:style-name="ce12" office:value-type="string" calcext:value-type="string">
            <text:p>HD5701-6000.9</text:p>
          </table:table-cell>
          <table:table-cell table:style-name="ce26" office:value-type="float" office:value="9780857249074" calcext:value-type="float">
            <text:p>9780857249074</text:p>
          </table:table-cell>
          <table:table-cell table:style-name="ce26" office:value-type="float" office:value="9780857249081" calcext:value-type="float">
            <text:p>9780857249081</text:p>
          </table:table-cell>
          <table:table-cell table:style-name="ce6" office:value-type="string" calcext:value-type="string">
            <text:p>Advances in Industrial and Labor Relations, Volume 18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avid Lewin, <text:s/>Bruce E. Kaufman and Paul J. Golla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Industrial &amp; Labor Relations, Vol. 18, 2011</text:p>
          </table:table-cell>
          <table:table-cell table:style-name="ce52" office:value-type="string" calcext:value-type="string">
            <text:p><text:span text:style-name="T3"><text:a xlink:href="http://www.emeraldinsight.com/books.htm?issn=0742-6186&amp;volume=18" xlink:type="simple">http://www.emeraldinsight.com/books.htm?issn=0742-6186&amp;volume=18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International Business 管理一 (一般管理組)</text:p>
          </table:table-cell>
          <table:table-cell table:style-name="ce7" office:value-type="float" office:value="658.300285" calcext:value-type="float">
            <text:p>658.300</text:p>
          </table:table-cell>
          <table:table-cell table:style-name="ce12" office:value-type="string" calcext:value-type="string">
            <text:p>HF5001-6182</text:p>
          </table:table-cell>
          <table:table-cell table:style-name="ce25" office:value-type="float" office:value="9780857249913" calcext:value-type="float">
            <text:p>9780857249913</text:p>
          </table:table-cell>
          <table:table-cell table:style-name="ce25" office:value-type="float" office:value="9780857249920" calcext:value-type="float">
            <text:p>9780857249920</text:p>
          </table:table-cell>
          <table:table-cell table:style-name="ce37" office:value-type="string" calcext:value-type="string">
            <text:p>Dynamics of Globalization: Location-Specific Advantages or Liabilities of Foreignness?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hristian Geisler Asmussen, Torben Pedersen, Timothy Devinney and Laszlo Tihany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International Management, Vol. 24, 2011</text:p>
          </table:table-cell>
          <table:table-cell table:style-name="ce52" office:value-type="string" calcext:value-type="string">
            <text:p><text:span text:style-name="T3"><text:a xlink:href="http://www.emeraldinsight.com/books.htm?issn=1571-5027&amp;volume=24" xlink:type="simple">http://www.emeraldinsight.com/books.htm?issn=1571-5027&amp;volume=2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rketing 管理二 (行銷)</text:p>
          </table:table-cell>
          <table:table-cell table:style-name="ce7" office:value-type="float" office:value="330.092" calcext:value-type="float">
            <text:p>330.092</text:p>
          </table:table-cell>
          <table:table-cell table:style-name="ce12" office:value-type="string" calcext:value-type="string">
            <text:p>HF5410-5417.5</text:p>
          </table:table-cell>
          <table:table-cell table:style-name="ce25" office:value-type="float" office:value="9780857244475" calcext:value-type="float">
            <text:p>9780857244475</text:p>
          </table:table-cell>
          <table:table-cell table:style-name="ce25" office:value-type="float" office:value="9780857244482" calcext:value-type="float">
            <text:p>9780857244482</text:p>
          </table:table-cell>
          <table:table-cell table:style-name="ce6" office:value-type="string" calcext:value-type="string">
            <text:p>International Marketing: Emerging Market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haoming Zou, Huifen Fu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International Marketing, Vol. 21, 2011</text:p>
          </table:table-cell>
          <table:table-cell table:style-name="ce52" office:value-type="string" calcext:value-type="string">
            <text:p><text:span text:style-name="T3"><text:a xlink:href="http://www.emeraldinsight.com/books.htm?issn=1474-7979&amp;volume=21" xlink:type="simple">http://www.emeraldinsight.com/books.htm?issn=1474-7979&amp;volume=2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rketing 管理二 (行銷)</text:p>
          </table:table-cell>
          <table:table-cell table:style-name="ce7" office:value-type="float" office:value="371.810941" calcext:value-type="float">
            <text:p>371.811</text:p>
          </table:table-cell>
          <table:table-cell table:style-name="ce12" office:value-type="string" calcext:value-type="string">
            <text:p>HF5410-5417.5</text:p>
          </table:table-cell>
          <table:table-cell table:style-name="ce31" office:value-type="float" office:value="9781780520940" calcext:value-type="float">
            <text:p>9781780520940</text:p>
          </table:table-cell>
          <table:table-cell table:style-name="ce28" office:value-type="float" office:value="9781780520957" calcext:value-type="float">
            <text:p>9781780520957</text:p>
          </table:table-cell>
          <table:table-cell table:style-name="ce37" office:value-type="string" calcext:value-type="string">
            <text:p>Measurement and Research Methods in International Marketing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rko Sarstedt, Manfred Schwaiger and Charles R. Taylo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International Marketing, Vol. 22, 2011</text:p>
          </table:table-cell>
          <table:table-cell table:style-name="ce52" office:value-type="string" calcext:value-type="string">
            <text:p><text:span text:style-name="T3"><text:a xlink:href="http://www.emeraldinsight.com/books.htm?issn=1474-7979&amp;volume=22" xlink:type="simple">http://www.emeraldinsight.com/books.htm?issn=1474-7979&amp;volume=2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63.70091732" calcext:value-type="float">
            <text:p>363.701</text:p>
          </table:table-cell>
          <table:table-cell table:style-name="ce14" office:value-type="string" calcext:value-type="string">
            <text:p>LC3950-4806.5</text:p>
          </table:table-cell>
          <table:table-cell table:style-name="ce25" office:value-type="float" office:value="9780857248299" calcext:value-type="float">
            <text:p>9780857248299</text:p>
          </table:table-cell>
          <table:table-cell table:style-name="ce25" office:value-type="float" office:value="9780857248305" calcext:value-type="float">
            <text:p>9780857248305</text:p>
          </table:table-cell>
          <table:table-cell table:style-name="ce6" office:value-type="string" calcext:value-type="string">
            <text:p>Assessment and Interven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Thomas E. Scruggs and Margo A. Mastropier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Learning and Behavioral Disabilities, Vol. 24, 2011</text:p>
          </table:table-cell>
          <table:table-cell table:style-name="ce52" office:value-type="string" calcext:value-type="string">
            <text:p><text:span text:style-name="T3"><text:a xlink:href="http://www.emeraldinsight.com/books.htm?issn=0735-004x&amp;volume=24" xlink:type="simple">http://www.emeraldinsight.com/books.htm?issn=0735-004x&amp;volume=2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Library and Information Studies (圖書資訊學)</text:p>
          </table:table-cell>
          <table:table-cell table:style-name="ce7" office:value-type="float" office:value="332" calcext:value-type="float">
            <text:p>332.000</text:p>
          </table:table-cell>
          <table:table-cell table:style-name="ce12" office:value-type="string" calcext:value-type="string">
            <text:p>ZA4050-4480</text:p>
          </table:table-cell>
          <table:table-cell table:style-name="ce25" office:value-type="float" office:value="9780857247551" calcext:value-type="float">
            <text:p>9780857247551</text:p>
          </table:table-cell>
          <table:table-cell table:style-name="ce25" office:value-type="float" office:value="9780857247568" calcext:value-type="float">
            <text:p>9780857247568</text:p>
          </table:table-cell>
          <table:table-cell table:style-name="ce6" office:value-type="string" calcext:value-type="string">
            <text:p>Advances in Librarianship, Volume 33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nne Woodsworth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Librarianship, Vol. 33, 2011</text:p>
          </table:table-cell>
          <table:table-cell table:style-name="ce52" office:value-type="string" calcext:value-type="string">
            <text:p><text:span text:style-name="T3"><text:a xlink:href="http://www.emeraldinsight.com/books.htm?issn=0065-2830&amp;volume=33" xlink:type="simple">http://www.emeraldinsight.com/books.htm?issn=0065-2830&amp;volume=3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Library and Information Studies (圖書資訊學)</text:p>
          </table:table-cell>
          <table:table-cell table:style-name="ce7" office:value-type="float" office:value="25.11" calcext:value-type="float">
            <text:p>25.110</text:p>
          </table:table-cell>
          <table:table-cell table:style-name="ce11" office:value-type="string" calcext:value-type="string">
            <text:p>Z683-683.5</text:p>
          </table:table-cell>
          <table:table-cell table:style-name="ce27" office:value-type="float" office:value="9781780523903" calcext:value-type="float">
            <text:p>9781780523903</text:p>
          </table:table-cell>
          <table:table-cell table:style-name="ce27" office:value-type="float" office:value="9781780523910" calcext:value-type="float">
            <text:p>9781780523910</text:p>
          </table:table-cell>
          <table:table-cell table:style-name="ce22" office:value-type="string" calcext:value-type="string">
            <text:p>Librarianship in Times of Crisi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nne Woodsworth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Advances in Librarianship, Vol. 34, 2011</text:p>
          </table:table-cell>
          <table:table-cell table:style-name="ce52" office:value-type="string" calcext:value-type="string">
            <text:p><text:span text:style-name="T3"><text:a xlink:href="http://www.emeraldinsight.com/books.htm?issn=0065-2830&amp;volume=34" xlink:type="simple">http://www.emeraldinsight.com/books.htm?issn=0065-2830&amp;volume=3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Library and Information Studies (圖書資訊學)</text:p>
          </table:table-cell>
          <table:table-cell table:style-name="ce7" office:value-type="float" office:value="302.35" calcext:value-type="float">
            <text:p>302.350</text:p>
          </table:table-cell>
          <table:table-cell table:style-name="ce12" office:value-type="string" calcext:value-type="string">
            <text:p>Z678-678.88</text:p>
          </table:table-cell>
          <table:table-cell table:style-name="ce25" office:value-type="float" office:value="9781780520148" calcext:value-type="float">
            <text:p>9781780520148</text:p>
          </table:table-cell>
          <table:table-cell table:style-name="ce25" office:value-type="float" office:value="9781780520155" calcext:value-type="float">
            <text:p>9781780520155</text:p>
          </table:table-cell>
          <table:table-cell table:style-name="ce6" office:value-type="string" calcext:value-type="string">
            <text:p>Advances in Library Administration and Organization, Volume 30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elmus E. Williams and Janine Golde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Library Administration and Organization, Vol. 30, 2011</text:p>
          </table:table-cell>
          <table:table-cell table:style-name="ce52" office:value-type="string" calcext:value-type="string">
            <text:p><text:span text:style-name="T3"><text:a xlink:href="http://www.emeraldinsight.com/books.htm?issn=0732-0671&amp;volume=30" xlink:type="simple">http://www.emeraldinsight.com/books.htm?issn=0732-0671&amp;volume=30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302.35" calcext:value-type="float">
            <text:p>302.350</text:p>
          </table:table-cell>
          <table:table-cell table:style-name="ce12" office:value-type="string" calcext:value-type="string">
            <text:p>HG4001-4285</text:p>
          </table:table-cell>
          <table:table-cell table:style-name="ce25" office:value-type="float" office:value="9780857248176" calcext:value-type="float">
            <text:p>9780857248176</text:p>
          </table:table-cell>
          <table:table-cell table:style-name="ce25" office:value-type="float" office:value="9780857248183" calcext:value-type="float">
            <text:p>9780857248183</text:p>
          </table:table-cell>
          <table:table-cell table:style-name="ce37" office:value-type="string" calcext:value-type="string">
            <text:p>Advances in Management Accounting, Volume 19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rc J. Epstein and John Y. Le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Management Accounting, Vol. 19, 2011</text:p>
          </table:table-cell>
          <table:table-cell table:style-name="ce52" office:value-type="string" calcext:value-type="string">
            <text:p><text:span text:style-name="T3"><text:a xlink:href="http://www.emeraldinsight.com/books.htm?issn=1474-7871&amp;volume=19" xlink:type="simple">http://www.emeraldinsight.com/books.htm?issn=1474-7871&amp;volume=1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30.1" calcext:value-type="float">
            <text:p>330.100</text:p>
          </table:table-cell>
          <table:table-cell table:style-name="ce13" office:value-type="string" calcext:value-type="string">
            <text:p>HM481-554</text:p>
          </table:table-cell>
          <table:table-cell table:style-name="ce25" office:value-type="float" office:value="9780857245755" calcext:value-type="float">
            <text:p>9780857245755</text:p>
          </table:table-cell>
          <table:table-cell table:style-name="ce27" office:value-type="float" office:value="9780857245762" calcext:value-type="float">
            <text:p>9780857245762</text:p>
          </table:table-cell>
          <table:table-cell table:style-name="ce35" office:value-type="string" calcext:value-type="string">
            <text:p>Sociology of Diagnosi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PJ McGann, David Hutso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Medical Sociology, Vol.12, 2011</text:p>
          </table:table-cell>
          <table:table-cell table:style-name="ce52" office:value-type="string" calcext:value-type="string">
            <text:p><text:span text:style-name="T3"><text:a xlink:href="http://www.emeraldinsight.com/books.htm?issn=1057-6290&amp;volume=12" xlink:type="simple">http://www.emeraldinsight.com/books.htm?issn=1057-6290&amp;volume=1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2" calcext:value-type="float">
            <text:p>302.000</text:p>
          </table:table-cell>
          <table:table-cell table:style-name="ce13" office:value-type="string" calcext:value-type="string">
            <text:p>HM481-554</text:p>
          </table:table-cell>
          <table:table-cell table:style-name="ce29" office:value-type="float" office:value="9781848558809" calcext:value-type="float">
            <text:p>9781848558809</text:p>
          </table:table-cell>
          <table:table-cell table:style-name="ce27" office:value-type="float" office:value="9781848558816" calcext:value-type="float">
            <text:p>9781848558816</text:p>
          </table:table-cell>
          <table:table-cell table:style-name="ce22" office:value-type="string" calcext:value-type="string">
            <text:p>Sociological Reflections on the Neuroscienc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rtyn Pickersgill and Ira Van Keule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Advances in Medical Sociology, Vol. 13, 2011</text:p>
          </table:table-cell>
          <table:table-cell table:style-name="ce52" office:value-type="string" calcext:value-type="string">
            <text:p><text:span text:style-name="T3"><text:a xlink:href="http://www.emeraldinsight.com/books.htm?issn=1057-6290&amp;volume=13" xlink:type="simple">http://www.emeraldinsight.com/books.htm?issn=1057-6290&amp;volume=1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trategy 管理一 (一般管理組)</text:p>
          </table:table-cell>
          <table:table-cell table:style-name="ce7" office:value-type="float" office:value="657.09409" calcext:value-type="float">
            <text:p>657.094</text:p>
          </table:table-cell>
          <table:table-cell table:style-name="ce12" office:value-type="string" calcext:value-type="string">
            <text:p>HD28-70</text:p>
          </table:table-cell>
          <table:table-cell table:style-name="ce29" office:value-type="float" office:value="9780857244659" calcext:value-type="float">
            <text:p>9780857244659</text:p>
          </table:table-cell>
          <table:table-cell table:style-name="ce29" office:value-type="float" office:value="9780857244666" calcext:value-type="float">
            <text:p>9780857244666</text:p>
          </table:table-cell>
          <table:table-cell table:style-name="ce6" office:value-type="string" calcext:value-type="string">
            <text:p>Advances in Mergers and Acquisitions,Volume 9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ydney Finkelstei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0" calcext:value-type="float">
            <text:p>2010</text:p>
          </table:table-cell>
          <table:table-cell table:style-name="ce45" office:value-type="string" calcext:value-type="string">
            <text:p>Advances in Mergers &amp; Acquisitions, Vol. 9, 2010</text:p>
          </table:table-cell>
          <table:table-cell table:style-name="ce52" office:value-type="string" calcext:value-type="string">
            <text:p><text:span text:style-name="T3"><text:a xlink:href="http://www.emeraldinsight.com/books.htm?issn=1479-361x&amp;volume=9" xlink:type="simple">http://www.emeraldinsight.com/books.htm?issn=1479-361x&amp;volume=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658.1511" calcext:value-type="float">
            <text:p>658.151</text:p>
          </table:table-cell>
          <table:table-cell table:style-name="ce12" office:value-type="string" calcext:value-type="string">
            <text:p>LB1771-1773</text:p>
          </table:table-cell>
          <table:table-cell table:style-name="ce29" office:value-type="float" office:value="9780857245915" calcext:value-type="float">
            <text:p>9780857245915</text:p>
          </table:table-cell>
          <table:table-cell table:style-name="ce29" office:value-type="float" office:value="9780857245922" calcext:value-type="float">
            <text:p>9780857245922</text:p>
          </table:table-cell>
          <table:table-cell table:style-name="ce6" office:value-type="string" calcext:value-type="string">
            <text:p>Narrative Inquiries into Curriculum Making in Teacher Educa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ulian Kitchen, Darlene Ciuffetelli Parker and Debbie Pusho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Research on Teaching, Vol. 13, 2011</text:p>
          </table:table-cell>
          <table:table-cell table:style-name="ce52" office:value-type="string" calcext:value-type="string">
            <text:p><text:span text:style-name="T3"><text:a xlink:href="http://www.emeraldinsight.com/books.htm?issn=1479-3687&amp;volume=13" xlink:type="simple">http://www.emeraldinsight.com/books.htm?issn=1479-3687&amp;volume=13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38.47910922" calcext:value-type="float">
            <text:p>338.479</text:p>
          </table:table-cell>
          <table:table-cell table:style-name="ce12" office:value-type="string" calcext:value-type="string">
            <text:p>LB5-3640</text:p>
          </table:table-cell>
          <table:table-cell table:style-name="ce26" office:value-type="float" office:value="9780857248275" calcext:value-type="float">
            <text:p>9780857248275</text:p>
          </table:table-cell>
          <table:table-cell table:style-name="ce26" office:value-type="float" office:value="9780857248282" calcext:value-type="float">
            <text:p>9780857248282</text:p>
          </table:table-cell>
          <table:table-cell table:style-name="ce37" office:value-type="string" calcext:value-type="string">
            <text:p>Places of Curriculum Making: Narrative Inquiries into Children's Lives in Mo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anice Huber, M. Shaun Murphy and D.Jean Clandinin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Research on Teaching, Vol. 14, <text:s/>0211</text:p>
          </table:table-cell>
          <table:table-cell table:style-name="ce52" office:value-type="string" calcext:value-type="string">
            <text:p><text:span text:style-name="T3"><text:a xlink:href="http://www.emeraldinsight.com/books.htm?issn=1479-3687&amp;volume=14" xlink:type="simple">http://www.emeraldinsight.com/books.htm?issn=1479-3687&amp;volume=1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06" calcext:value-type="float">
            <text:p>306.000</text:p>
          </table:table-cell>
          <table:table-cell table:style-name="ce12" office:value-type="string" calcext:value-type="string">
            <text:p>LC149-161 </text:p>
          </table:table-cell>
          <table:table-cell table:style-name="ce25" office:value-type="float" office:value="9780857249050" calcext:value-type="float">
            <text:p>9780857249050</text:p>
          </table:table-cell>
          <table:table-cell table:style-name="ce25" office:value-type="float" office:value="9780857249067" calcext:value-type="float">
            <text:p>9780857249067</text:p>
          </table:table-cell>
          <table:table-cell table:style-name="ce37" office:value-type="string" calcext:value-type="string">
            <text:p>Adolescent Boy’s Literate Identity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ry Ric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Research on Teaching, Vol. 15, 2011</text:p>
          </table:table-cell>
          <table:table-cell table:style-name="ce52" office:value-type="string" calcext:value-type="string">
            <text:p><text:span text:style-name="T3"><text:a xlink:href="http://www.emeraldinsight.com/books.htm?issn=1479-3687&amp;volume=15" xlink:type="simple">http://www.emeraldinsight.com/books.htm?issn=1479-3687&amp;volume=15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8.101" calcext:value-type="float">
            <text:p>378.101</text:p>
          </table:table-cell>
          <table:table-cell table:style-name="ce12" office:value-type="string" calcext:value-type="string">
            <text:p>LC3950-4806.5</text:p>
          </table:table-cell>
          <table:table-cell table:style-name="ce31" office:value-type="float" office:value="9780857246295" calcext:value-type="float">
            <text:p>9780857246295</text:p>
          </table:table-cell>
          <table:table-cell table:style-name="ce26" office:value-type="float" office:value="9780857246301" calcext:value-type="float">
            <text:p>9780857246301</text:p>
          </table:table-cell>
          <table:table-cell table:style-name="ce37" office:value-type="string" calcext:value-type="string">
            <text:p>History of Special Education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nthony F. Rotatori, Festus Obiakor, Jeffrey Bakke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Special Education, Vol. 21, 2011</text:p>
          </table:table-cell>
          <table:table-cell table:style-name="ce52" office:value-type="string" calcext:value-type="string">
            <text:p><text:span text:style-name="T3"><text:a xlink:href="http://www.emeraldinsight.com/books.htm?issn=0270-4013&amp;volume=21" xlink:type="simple">http://www.emeraldinsight.com/books.htm?issn=0270-4013&amp;volume=2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trategy 管理一 (一般管理組)</text:p>
          </table:table-cell>
          <table:table-cell table:style-name="ce7" office:value-type="float" office:value="658.402" calcext:value-type="float">
            <text:p>658.402</text:p>
          </table:table-cell>
          <table:table-cell table:style-name="ce12" office:value-type="string" calcext:value-type="string">
            <text:p>HD28-70</text:p>
          </table:table-cell>
          <table:table-cell table:style-name="ce27" office:value-type="float" office:value="9781780521923" calcext:value-type="float">
            <text:p>9781780521923</text:p>
          </table:table-cell>
          <table:table-cell table:style-name="ce27" office:value-type="float" office:value="9781780521930" calcext:value-type="float">
            <text:p>9781780521930</text:p>
          </table:table-cell>
          <table:table-cell table:style-name="ce6" office:value-type="string" calcext:value-type="string">
            <text:p>Project-Based Organizing and Strategic Management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Gino Cattani, Simone Ferriani, Lars Frederiksen and Florian A. Täub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Advances in Strategic Management, Vol. 28, 2011</text:p>
          </table:table-cell>
          <table:table-cell table:style-name="ce52" office:value-type="string" calcext:value-type="string">
            <text:p><text:span text:style-name="T3"><text:a xlink:href="http://www.emeraldinsight.com/books.htm?issn=0742-3322&amp;volume=28" xlink:type="simple">http://www.emeraldinsight.com/books.htm?issn=0742-3322&amp;volume=28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616.855" calcext:value-type="float">
            <text:p>616.855</text:p>
          </table:table-cell>
          <table:table-cell table:style-name="ce10" office:value-type="string" calcext:value-type="string">
            <text:p>HB1-3840</text:p>
          </table:table-cell>
          <table:table-cell table:style-name="ce31" office:value-type="float" office:value="9780857247599" calcext:value-type="float">
            <text:p>9780857247599</text:p>
          </table:table-cell>
          <table:table-cell table:style-name="ce28" office:value-type="float" office:value="9780857247605" calcext:value-type="float">
            <text:p>9780857247605</text:p>
          </table:table-cell>
          <table:table-cell table:style-name="ce6" office:value-type="string" calcext:value-type="string">
            <text:p>Advances in the Economic Analysis of Participatory and Labor-Managed Firms, Volume 12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ed DeVaro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Advances in the Economic Analysis of Participatory &amp; Labor-Managed Firms, Vol. 12, 2011</text:p>
          </table:table-cell>
          <table:table-cell table:style-name="ce52" office:value-type="string" calcext:value-type="string">
            <text:p><text:span text:style-name="T3"><text:a xlink:href="http://www.emeraldinsight.com/books.htm?issn=0885-3339&amp;volume=12" xlink:type="simple">http://www.emeraldinsight.com/books.htm?issn=0885-3339&amp;volume=12</text:a></text:span>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Enterprise and Innovation 管理一(一般管理組)</text:p>
          </table:table-cell>
          <table:table-cell table:style-name="ce7" office:value-type="float" office:value="338.04" calcext:value-type="float">
            <text:p>338.040</text:p>
          </table:table-cell>
          <table:table-cell table:style-name="ce12" office:value-type="string" calcext:value-type="string">
            <text:p>HF1021-1027</text:p>
          </table:table-cell>
          <table:table-cell table:style-name="ce27" office:value-type="float" office:value="9781780523941" calcext:value-type="float">
            <text:p>9781780523941</text:p>
          </table:table-cell>
          <table:table-cell table:style-name="ce27" office:value-type="float" office:value="9781780523958" calcext:value-type="float">
            <text:p>9781780523958</text:p>
          </table:table-cell>
          <table:table-cell table:style-name="ce4" office:value-type="string" calcext:value-type="string">
            <text:p>Entrepreneurship and Global Competitiveness in Regional Economies: Determinants and Policy Implication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Gary D. Libecap and Sherry Hoskinson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8" office:value-type="string" calcext:value-type="string">
            <text:p>Advances in the Study of Entrepreneurship, Innovation &amp; Economic Growth, <text:s/>Vol. 22 , 2011</text:p>
          </table:table-cell>
          <table:table-cell table:style-name="ce52" office:value-type="string" calcext:value-type="string">
            <text:p><text:span text:style-name="T3"><text:a xlink:href="http://www.emeraldinsight.com/books.htm?issn=1048-4736&amp;volume=22" xlink:type="simple">http://www.emeraldinsight.com/books.htm?issn=1048-4736&amp;volume=2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nvironmental Management/Environment 區域研究及地理 (環境與資源管理)</text:p>
          </table:table-cell>
          <table:table-cell table:style-name="ce7" office:value-type="float" office:value="320.0157" calcext:value-type="float">
            <text:p>320.016</text:p>
          </table:table-cell>
          <table:table-cell table:style-name="ce12" office:value-type="string" calcext:value-type="string">
            <text:p>GE1-350</text:p>
          </table:table-cell>
          <table:table-cell table:style-name="ce25" office:value-type="float" office:value="9780857243195" calcext:value-type="float">
            <text:p>9780857243195</text:p>
          </table:table-cell>
          <table:table-cell table:style-name="ce26" office:value-type="float" office:value="9780857243201" calcext:value-type="float">
            <text:p>9780857243201</text:p>
          </table:table-cell>
          <table:table-cell table:style-name="ce6" office:value-type="string" calcext:value-type="string">
            <text:p>Climate and Disaster Resilience in Citi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ajib Shaw and Anshu Sharma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ommunity, Environment and Disaster Risk Management, Vol. 6, 2011</text:p>
          </table:table-cell>
          <table:table-cell table:style-name="ce52" office:value-type="string" calcext:value-type="string">
            <text:p><text:span text:style-name="T3"><text:a xlink:href="http://www.emeraldinsight.com/books.htm?issn=2040-7262&amp;volume=6" xlink:type="simple">http://www.emeraldinsight.com/books.htm?issn=2040-7262&amp;volume=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nvironmental Management/Environment 區域研究及地理 (環境與資源管理)</text:p>
          </table:table-cell>
          <table:table-cell table:style-name="ce7" office:value-type="float" office:value="378.41" calcext:value-type="float">
            <text:p>378.410</text:p>
          </table:table-cell>
          <table:table-cell table:style-name="ce13" office:value-type="string" calcext:value-type="string">
            <text:p>GE1-350</text:p>
          </table:table-cell>
          <table:table-cell table:style-name="ce31" office:value-type="float" office:value="9780857247377" calcext:value-type="float">
            <text:p>9780857247377</text:p>
          </table:table-cell>
          <table:table-cell table:style-name="ce27" office:value-type="float" office:value="9780857247384" calcext:value-type="float">
            <text:p>9780857247384</text:p>
          </table:table-cell>
          <table:table-cell table:style-name="ce35" office:value-type="string" calcext:value-type="string">
            <text:p>Disaster Educa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ajib Shaw, Koichi Shiwaku, Yukiko Takeuch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ommunity, Environment and Disaster Risk Management, Vol. 7, 2011</text:p>
          </table:table-cell>
          <table:table-cell table:style-name="ce52" office:value-type="string" calcext:value-type="string">
            <text:p><text:span text:style-name="T3"><text:a xlink:href="http://www.emeraldinsight.com/books.htm?issn=2040-7262&amp;volume=7" xlink:type="simple">http://www.emeraldinsight.com/books.htm?issn=2040-7262&amp;volume=7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nvironmental Management/Environment 區域研究及地理 (環境與資源管理)</text:p>
          </table:table-cell>
          <table:table-cell table:style-name="ce7" office:value-type="float" office:value="363.34929095" calcext:value-type="float">
            <text:p>363.349</text:p>
          </table:table-cell>
          <table:table-cell table:style-name="ce13" office:value-type="string" calcext:value-type="string">
            <text:p>GE1-350</text:p>
          </table:table-cell>
          <table:table-cell table:style-name="ce29" office:value-type="float" office:value="9780857248633" calcext:value-type="float">
            <text:p>9780857248633</text:p>
          </table:table-cell>
          <table:table-cell table:style-name="ce27" office:value-type="float" office:value="9780857248640" calcext:value-type="float">
            <text:p>9780857248640</text:p>
          </table:table-cell>
          <table:table-cell table:style-name="ce22" office:value-type="string" calcext:value-type="string">
            <text:p>Droughts in Asian Monsoon Reg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ajib Shaw and Huy Nguye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Community, Environment and Disaster Risk Management, Vol. 8, 2011</text:p>
          </table:table-cell>
          <table:table-cell table:style-name="ce52" office:value-type="string" calcext:value-type="string">
            <text:p><text:span text:style-name="T3"><text:a xlink:href="http://www.emeraldinsight.com/books.htm?issn=2040-7262&amp;volume=8" xlink:type="simple">http://www.emeraldinsight.com/books.htm?issn=2040-7262&amp;volume=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30.948" calcext:value-type="float">
            <text:p>330.948</text:p>
          </table:table-cell>
          <table:table-cell table:style-name="ce13" office:value-type="string" calcext:value-type="string">
            <text:p>HB501</text:p>
          </table:table-cell>
          <table:table-cell table:style-name="ce29" office:value-type="float" office:value="9780857247773" calcext:value-type="float">
            <text:p>9780857247773</text:p>
          </table:table-cell>
          <table:table-cell table:style-name="ce27" office:value-type="float" office:value="9780857247780" calcext:value-type="float">
            <text:p>9780857247780</text:p>
          </table:table-cell>
          <table:table-cell table:style-name="ce22" office:value-type="string" calcext:value-type="string">
            <text:p>The Nordic Varieties of Capitalism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Lars Mjøse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Comparative Social Research, Vol. 28, 2011</text:p>
          </table:table-cell>
          <table:table-cell table:style-name="ce52" office:value-type="string" calcext:value-type="string">
            <text:p><text:span text:style-name="T3"><text:a xlink:href="http://www.emeraldinsight.com/books.htm?issn=0195-6310&amp;volume=28" xlink:type="simple">http://www.emeraldinsight.com/books.htm?issn=0195-6310&amp;volume=2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338.1097" calcext:value-type="float">
            <text:p>338.110</text:p>
          </table:table-cell>
          <table:table-cell table:style-name="ce10" office:value-type="string" calcext:value-type="string">
            <text:p>HG1-9999</text:p>
          </table:table-cell>
          <table:table-cell table:style-name="ce25" office:value-type="float" office:value="9780857247537" calcext:value-type="float">
            <text:p>9780857247537</text:p>
          </table:table-cell>
          <table:table-cell table:style-name="ce25" office:value-type="float" office:value="9780857247544" calcext:value-type="float">
            <text:p>9780857247544</text:p>
          </table:table-cell>
          <table:table-cell table:style-name="ce6" office:value-type="string" calcext:value-type="string">
            <text:p>The Impact of the Global Financial Crisis on Emerging Financial Market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nathan A. Batten and Peter G. Szilagyi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ontemporary Studies in Economic and Financial Analysis, <text:s/>Vol. 93, 2011</text:p>
          </table:table-cell>
          <table:table-cell table:style-name="ce52" office:value-type="string" calcext:value-type="string">
            <text:p><text:span text:style-name="T3"><text:a xlink:href="http://www.emeraldinsight.com/books.htm?issn=1569-3759&amp;volume=93" xlink:type="simple">http://www.emeraldinsight.com/books.htm?issn=1569-3759&amp;volume=9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64.256" calcext:value-type="float">
            <text:p>364.256</text:p>
          </table:table-cell>
          <table:table-cell table:style-name="ce12" office:value-type="string" calcext:value-type="string">
            <text:p>JZ6385-6405</text:p>
          </table:table-cell>
          <table:table-cell table:style-name="ce26" office:value-type="float" office:value="9780857247018" calcext:value-type="float">
            <text:p>9780857247018</text:p>
          </table:table-cell>
          <table:table-cell table:style-name="ce26" office:value-type="float" office:value="9780857247025" calcext:value-type="float">
            <text:p>9780857247025</text:p>
          </table:table-cell>
          <table:table-cell table:style-name="ce37" office:value-type="string" calcext:value-type="string">
            <text:p>Frontiers of Peace Economics and Peace Scienc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nas Chatterji, Chen Bo and Rameshwar Mishra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ontributions to Conflict Management, Peace Economics and Development, Vo. 16, 2011</text:p>
          </table:table-cell>
          <table:table-cell table:style-name="ce52" office:value-type="string" calcext:value-type="string">
            <text:p><text:span text:style-name="T3"><text:a xlink:href="http://www.emeraldinsight.com/books.htm?issn=1572-8323&amp;volume=16" xlink:type="simple">http://www.emeraldinsight.com/books.htm?issn=1572-8323&amp;volume=1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401.43" calcext:value-type="float">
            <text:p>401.430</text:p>
          </table:table-cell>
          <table:table-cell table:style-name="ce12" office:value-type="string" calcext:value-type="string">
            <text:p>JZ6385-6405</text:p>
          </table:table-cell>
          <table:table-cell table:style-name="ce28" office:value-type="float" office:value="9781780521305" calcext:value-type="float">
            <text:p>9781780521305</text:p>
          </table:table-cell>
          <table:table-cell table:style-name="ce28" office:value-type="float" office:value="9781780521312" calcext:value-type="float">
            <text:p>9781780521312</text:p>
          </table:table-cell>
          <table:table-cell table:style-name="ce37" office:value-type="string" calcext:value-type="string">
            <text:p>Ethnic Conflicts, Civil War and Cost of Conflict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aul Caruso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ontributions to Conflict Management, Peace Economics and Development, Vol. 17, 2011</text:p>
          </table:table-cell>
          <table:table-cell table:style-name="ce52" office:value-type="string" calcext:value-type="string">
            <text:p><text:span text:style-name="T3"><text:a xlink:href="http://www.emeraldinsight.com/books.htm?issn=1572-8323&amp;volume=17" xlink:type="simple">http://www.emeraldinsight.com/books.htm?issn=1572-8323&amp;volume=17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30.1" calcext:value-type="float">
            <text:p>330.100</text:p>
          </table:table-cell>
          <table:table-cell table:style-name="ce12" office:value-type="string" calcext:value-type="string">
            <text:p>JZ6385-6405</text:p>
          </table:table-cell>
          <table:table-cell table:style-name="ce26" office:value-type="float" office:value="9780857248954" calcext:value-type="float">
            <text:p>9780857248954</text:p>
          </table:table-cell>
          <table:table-cell table:style-name="ce26" office:value-type="float" office:value="9780857248961" calcext:value-type="float">
            <text:p>9780857248961</text:p>
          </table:table-cell>
          <table:table-cell table:style-name="ce6" office:value-type="string" calcext:value-type="string">
            <text:p>Governance, Development and Conflict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nas Chatterji, Darvesh Gopal and Savita Singh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ontributions to Conflict Management, Peace Economics and Development, Vol. 18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1572-8323&amp;volume=18" xlink:type="simple">http://www.emeraldinsight.com/books.htm?issn=1572-8323&amp;volume=1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808.0428" calcext:value-type="float">
            <text:p>808.043</text:p>
          </table:table-cell>
          <table:table-cell table:style-name="ce12" office:value-type="string" calcext:value-type="string">
            <text:p>HB135-147</text:p>
          </table:table-cell>
          <table:table-cell table:style-name="ce30" office:value-type="float" office:value="9780857247216" calcext:value-type="float">
            <text:p>9780857247216</text:p>
          </table:table-cell>
          <table:table-cell table:style-name="ce25" office:value-type="float" office:value="9780857247223" calcext:value-type="float">
            <text:p>9780857247223</text:p>
          </table:table-cell>
          <table:table-cell table:style-name="ce6" office:value-type="string" calcext:value-type="string">
            <text:p>Islamic Economics and Finance an Epistemological Inquir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sudul Alam Choudhury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ontributions to Economic Analysis, Vol.291, 2011</text:p>
          </table:table-cell>
          <table:table-cell table:style-name="ce52" office:value-type="string" calcext:value-type="string">
            <text:p><text:span text:style-name="T3"><text:a xlink:href="http://www.emeraldinsight.com/books.htm?issn=0573-8555&amp;volume=291" xlink:type="simple">http://www.emeraldinsight.com/books.htm?issn=0573-8555&amp;volume=291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Business Ethics and Law 管理一 (一般管理組)</text:p>
          </table:table-cell>
          <table:table-cell table:style-name="ce7" office:value-type="float" office:value="428.24071" calcext:value-type="float">
            <text:p>428.241</text:p>
          </table:table-cell>
          <table:table-cell table:style-name="ce12" office:value-type="string" calcext:value-type="string">
            <text:p>HD60-60.5</text:p>
          </table:table-cell>
          <table:table-cell table:style-name="ce27" office:value-type="float" office:value="9781780520926" calcext:value-type="float">
            <text:p>9781780520926</text:p>
          </table:table-cell>
          <table:table-cell table:style-name="ce27" office:value-type="float" office:value="9781780520933" calcext:value-type="float">
            <text:p>9781780520933</text:p>
          </table:table-cell>
          <table:table-cell table:style-name="ce4" office:value-type="string" calcext:value-type="string">
            <text:p>Finance and Sustainability: Towards a New Paradigm? A Post-Crisis Agenda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William Sun ,Céline Louche, and Roland Pérez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ritical Studies on Corporate Responsibility, Governance and Sustainability, Vol. 2, 2011</text:p>
          </table:table-cell>
          <table:table-cell table:style-name="ce52" office:value-type="string" calcext:value-type="string">
            <text:p><text:span text:style-name="T3"><text:a xlink:href="http://www.emeraldinsight.com/books.htm?issn=2043-9059&amp;volume=2" xlink:type="simple">http://www.emeraldinsight.com/books.htm?issn=2043-9059&amp;volume=2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Business Ethics and Law 管理一 (一般管理組)</text:p>
          </table:table-cell>
          <table:table-cell table:style-name="ce7" office:value-type="float" office:value="658.408" calcext:value-type="float">
            <text:p>658.408</text:p>
          </table:table-cell>
          <table:table-cell table:style-name="ce12" office:value-type="string" calcext:value-type="string">
            <text:p>HD60-60.5</text:p>
          </table:table-cell>
          <table:table-cell table:style-name="ce27" office:value-type="float" office:value="9781780524382" calcext:value-type="float">
            <text:p>9781780524382</text:p>
          </table:table-cell>
          <table:table-cell table:style-name="ce27" office:value-type="float" office:value="9781780524399" calcext:value-type="float">
            <text:p>9781780524399</text:p>
          </table:table-cell>
          <table:table-cell table:style-name="ce4" office:value-type="string" calcext:value-type="string">
            <text:p>Business and Sustainability: Concepts, Strategies and Chang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Gabriel Eweje and Martin Perry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Critical Studies on Corporate Responsibility, Governance and Sustainability, Vol. 3, 2011</text:p>
          </table:table-cell>
          <table:table-cell table:style-name="ce52" office:value-type="string" calcext:value-type="string">
            <text:p><text:span text:style-name="T3"><text:a xlink:href="http://www.emeraldinsight.com/books.htm?issn=2043-9059&amp;volume=3" xlink:type="simple">http://www.emeraldinsight.com/books.htm?issn=2043-9059&amp;volume=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31" calcext:value-type="float">
            <text:p>331.000</text:p>
          </table:table-cell>
          <table:table-cell table:style-name="ce12" office:value-type="string" calcext:value-type="string">
            <text:p>HM481-554</text:p>
          </table:table-cell>
          <table:table-cell table:style-name="ce26" office:value-type="float" office:value="9780857247971" calcext:value-type="float">
            <text:p>9780857247971</text:p>
          </table:table-cell>
          <table:table-cell table:style-name="ce26" office:value-type="float" office:value="9780857247988" calcext:value-type="float">
            <text:p>9780857247988</text:p>
          </table:table-cell>
          <table:table-cell table:style-name="ce37" office:value-type="string" calcext:value-type="string">
            <text:p>The Vitality of Critical Theor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Harry F. Dahm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urrent Perspectives in Social Theory, Vol. 28, 2011</text:p>
          </table:table-cell>
          <table:table-cell table:style-name="ce52" office:value-type="string" calcext:value-type="string">
            <text:p><text:span text:style-name="T3"><text:a xlink:href="http://www.emeraldinsight.com/books.htm?issn=0278-1204&amp;volume=28" xlink:type="simple">http://www.emeraldinsight.com/books.htm?issn=0278-1204&amp;volume=2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0.1" calcext:value-type="float">
            <text:p>300.100</text:p>
          </table:table-cell>
          <table:table-cell table:style-name="ce13" office:value-type="string" calcext:value-type="string">
            <text:p>HM481-554</text:p>
          </table:table-cell>
          <table:table-cell table:style-name="ce27" office:value-type="float" office:value="9780857248213" calcext:value-type="float">
            <text:p>9780857248213</text:p>
          </table:table-cell>
          <table:table-cell table:style-name="ce27" office:value-type="float" office:value="9780857248220" calcext:value-type="float">
            <text:p>9780857248220</text:p>
          </table:table-cell>
          <table:table-cell table:style-name="ce22" office:value-type="string" calcext:value-type="string">
            <text:p>The Diversity of Social Theori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Harry F. Dahm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urrent Perspectives in Social Theory, Vol. 29, 2011</text:p>
          </table:table-cell>
          <table:table-cell table:style-name="ce52" office:value-type="string" calcext:value-type="string">
            <text:p><text:span text:style-name="T3"><text:a xlink:href="http://www.emeraldinsight.com/books.htm?issn=0278-1204&amp;volume=29" xlink:type="simple">http://www.emeraldinsight.com/books.htm?issn=0278-1204&amp;volume=2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03.4" calcext:value-type="float">
            <text:p>303.400</text:p>
          </table:table-cell>
          <table:table-cell table:style-name="ce12" office:value-type="string" calcext:value-type="string">
            <text:p>LB1705-2286</text:p>
          </table:table-cell>
          <table:table-cell table:style-name="ce27" office:value-type="float" office:value="9780857246493" calcext:value-type="float">
            <text:p>9780857246493</text:p>
          </table:table-cell>
          <table:table-cell table:style-name="ce27" office:value-type="float" office:value="9780857246509" calcext:value-type="float">
            <text:p>9780857246509</text:p>
          </table:table-cell>
          <table:table-cell table:style-name="ce6" office:value-type="string" calcext:value-type="string">
            <text:p>Educating Educators with Social Media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harles Wankel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utting-edge Technologies in Higher Education, <text:s/>Vol. 1, 2011</text:p>
          </table:table-cell>
          <table:table-cell table:style-name="ce52" office:value-type="string" calcext:value-type="string">
            <text:p><text:span text:style-name="T3"><text:a xlink:href="http://www.emeraldinsight.com/books.htm?issn=2044-9968&amp;volume=1" xlink:type="simple">http://www.emeraldinsight.com/books.htm?issn=2044-9968&amp;volume=1</text:a></text:span>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1.2" calcext:value-type="float">
            <text:p>371.200</text:p>
          </table:table-cell>
          <table:table-cell table:style-name="ce12" office:value-type="string" calcext:value-type="string">
            <text:p>LB2801-3095</text:p>
          </table:table-cell>
          <table:table-cell table:style-name="ce27" office:value-type="float" office:value="9780857246516" calcext:value-type="float">
            <text:p>9780857246516</text:p>
          </table:table-cell>
          <table:table-cell table:style-name="ce27" office:value-type="float" office:value="9780857246523" calcext:value-type="float">
            <text:p>9780857246523</text:p>
          </table:table-cell>
          <table:table-cell table:style-name="ce6" office:value-type="string" calcext:value-type="string">
            <text:p>Higher education administration with social media: Including Applications in Student Affairs, Enrollment Management, Alumni Relations and Careers Center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Laura A. Wankel and Charles Wankel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utting-edge Technologies in Higher Education, <text:s/>Vol. 2, 2011</text:p>
          </table:table-cell>
          <table:table-cell table:style-name="ce52" office:value-type="string" calcext:value-type="string">
            <text:p><text:span text:style-name="T3"><text:a xlink:href="http://www.emeraldinsight.com/books.htm?issn=2044-9968&amp;volume=2" xlink:type="simple">http://www.emeraldinsight.com/books.htm?issn=2044-9968&amp;volume=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37.5" calcext:value-type="float">
            <text:p>337.500</text:p>
          </table:table-cell>
          <table:table-cell table:style-name="ce12" office:value-type="string" calcext:value-type="string">
            <text:p>LB2801-3095</text:p>
          </table:table-cell>
          <table:table-cell table:style-name="ce27" office:value-type="float" office:value="9780857247810" calcext:value-type="float">
            <text:p>9780857247810</text:p>
          </table:table-cell>
          <table:table-cell table:style-name="ce27" office:value-type="float" office:value="9780857247827" calcext:value-type="float">
            <text:p>9780857247827</text:p>
          </table:table-cell>
          <table:table-cell table:style-name="ce6" office:value-type="string" calcext:value-type="string">
            <text:p>Teaching Arts and Science with the New Social Media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harles Wankel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utting-edge Technologies in Higher Education, Vol. 3, 2011</text:p>
          </table:table-cell>
          <table:table-cell table:style-name="ce52" office:value-type="string" calcext:value-type="string">
            <text:p><text:span text:style-name="T3"><text:a xlink:href="http://www.emeraldinsight.com/books.htm?issn=2044-9968&amp;volume=3" xlink:type="simple">http://www.emeraldinsight.com/books.htm?issn=2044-9968&amp;volume=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1.33468" calcext:value-type="float">
            <text:p>371.335</text:p>
          </table:table-cell>
          <table:table-cell table:style-name="ce12" office:value-type="string" calcext:value-type="string">
            <text:p>LB2801-3095</text:p>
          </table:table-cell>
          <table:table-cell table:style-name="ce27" office:value-type="float" office:value="9781780520520" calcext:value-type="float">
            <text:p>9781780520520</text:p>
          </table:table-cell>
          <table:table-cell table:style-name="ce27" office:value-type="float" office:value="9781780520537" calcext:value-type="float">
            <text:p>9781780520537</text:p>
          </table:table-cell>
          <table:table-cell table:style-name="ce6" office:value-type="string" calcext:value-type="string">
            <text:p>Transforming Virtual World Learning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andy Hinrichs and Charles Wankel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Cutting-edge Technologies in Higher Education, Vol. 4, 2011</text:p>
          </table:table-cell>
          <table:table-cell table:style-name="ce52" office:value-type="string" calcext:value-type="string">
            <text:p><text:span text:style-name="T3"><text:a xlink:href="http://www.emeraldinsight.com/books.htm?issn=2044-9968&amp;volume=4" xlink:type="simple">http://www.emeraldinsight.com/books.htm?issn=2044-9968&amp;volume=4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Business Ethics and Law 管理一 (一般管理組)</text:p>
          </table:table-cell>
          <table:table-cell table:style-name="ce7" office:value-type="float" office:value="339.22" calcext:value-type="float">
            <text:p>339.220</text:p>
          </table:table-cell>
          <table:table-cell table:style-name="ce12" office:value-type="string" calcext:value-type="string">
            <text:p>HF5387-5387.5</text:p>
          </table:table-cell>
          <table:table-cell table:style-name="ce25" office:value-type="float" office:value="9780857248770" calcext:value-type="float">
            <text:p>9780857248770</text:p>
          </table:table-cell>
          <table:table-cell table:style-name="ce25" office:value-type="float" office:value="9780857248787" calcext:value-type="float">
            <text:p>9780857248787</text:p>
          </table:table-cell>
          <table:table-cell table:style-name="ce6" office:value-type="string" calcext:value-type="string">
            <text:p>Governance in the Business Environment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Guler Aras and David Crowth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Developments in Corporate Governance and Responsibility, Vol. 2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2043-0523&amp;volume=2" xlink:type="simple">http://www.emeraldinsight.com/books.htm?issn=2043-0523&amp;volume=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Management Science/Management Studies 管理一 (一般管理組)</text:p>
          </table:table-cell>
          <table:table-cell table:style-name="ce7" office:value-type="float" office:value="658.048" calcext:value-type="float">
            <text:p>658.048</text:p>
          </table:table-cell>
          <table:table-cell table:style-name="ce10" office:value-type="string" calcext:value-type="string">
            <text:p>HF5549-5549.5</text:p>
          </table:table-cell>
          <table:table-cell table:style-name="ce27" office:value-type="float" office:value="9781780522807" calcext:value-type="float">
            <text:p>9781780522807</text:p>
          </table:table-cell>
          <table:table-cell table:style-name="ce27" office:value-type="float" office:value="9781780522814" calcext:value-type="float">
            <text:p>9781780522814</text:p>
          </table:table-cell>
          <table:table-cell table:style-name="ce6" office:value-type="string" calcext:value-type="string">
            <text:p>The Third Sector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ichard Hull, Jane Gibbon, Oana Branzei and Helen Haugh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Dialogues in Critical Management Studies, Vol. 1, 2011</text:p>
          </table:table-cell>
          <table:table-cell table:style-name="ce52" office:value-type="string" calcext:value-type="string">
            <text:p><text:span text:style-name="T3"><text:a xlink:href="http://www.emeraldinsight.com/books.htm?issn=2046-6072&amp;volume=1" xlink:type="simple">http://www.emeraldinsight.com/books.htm?issn=2046-6072&amp;volume=1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174.9657" calcext:value-type="float">
            <text:p>174.966</text:p>
          </table:table-cell>
          <table:table-cell table:style-name="ce12" office:value-type="string" calcext:value-type="string">
            <text:p>LC1390-5160.3</text:p>
          </table:table-cell>
          <table:table-cell table:style-name="ce27" office:value-type="float" office:value="9780857249432" calcext:value-type="float">
            <text:p>9780857249432</text:p>
          </table:table-cell>
          <table:table-cell table:style-name="ce27" office:value-type="float" office:value="9780857249449" calcext:value-type="float">
            <text:p>9780857249449</text:p>
          </table:table-cell>
          <table:table-cell table:style-name="ce37" office:value-type="string" calcext:value-type="string">
            <text:p>Support Systems and Services for Diverse Populations: Considering the Intersection of Race, Gender, and the Need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rystal Renée Chamber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Diversity in Higher Education, Vol. 8, 2011</text:p>
          </table:table-cell>
          <table:table-cell table:style-name="ce52" office:value-type="string" calcext:value-type="string">
            <text:p><text:span text:style-name="T3"><text:a xlink:href="http://www.emeraldinsight.com/books.htm?issn=1479-3644&amp;volume=8" xlink:type="simple">http://www.emeraldinsight.com/books.htm?issn=1479-3644&amp;volume=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03.66" calcext:value-type="float">
            <text:p>303.660</text:p>
          </table:table-cell>
          <table:table-cell table:style-name="ce12" office:value-type="string" calcext:value-type="string">
            <text:p>LC1390-5160.3</text:p>
          </table:table-cell>
          <table:table-cell table:style-name="ce27" office:value-type="float" office:value="9781780521800" calcext:value-type="float">
            <text:p>9781780521800</text:p>
          </table:table-cell>
          <table:table-cell table:style-name="ce27" office:value-type="float" office:value="9781780521695" calcext:value-type="float">
            <text:p>9781780521695</text:p>
          </table:table-cell>
          <table:table-cell table:style-name="ce37" office:value-type="string" calcext:value-type="string">
            <text:p>Women of Color in Higher Education: Turbulent Past, Promising Futur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Gaetane Jean-Marie and Dr. Brenda Lloyd Jone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Diversity in Higher Education, Vol. 9, 2011</text:p>
          </table:table-cell>
          <table:table-cell table:style-name="ce52" office:value-type="string" calcext:value-type="string">
            <text:p><text:span text:style-name="T3"><text:a xlink:href="http://www.emeraldinsight.com/books.htm?issn=1479-3644&amp;volume=9" xlink:type="simple">http://www.emeraldinsight.com/books.htm?issn=1479-3644&amp;volume=9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658.8" calcext:value-type="float">
            <text:p>658.800</text:p>
          </table:table-cell>
          <table:table-cell table:style-name="ce12" office:value-type="string" calcext:value-type="string">
            <text:p>LC1390-5160.3</text:p>
          </table:table-cell>
          <table:table-cell table:style-name="ce27" office:value-type="float" office:value="9781780521824" calcext:value-type="float">
            <text:p>9781780521824</text:p>
          </table:table-cell>
          <table:table-cell table:style-name="ce27" office:value-type="float" office:value="9781780521817" calcext:value-type="float">
            <text:p>9781780521817</text:p>
          </table:table-cell>
          <table:table-cell table:style-name="ce6" office:value-type="string" calcext:value-type="string">
            <text:p>Women of Color in Higher Education: Changing Directions and New Perspectiv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Gaetane Jean-Marie and Brenda Lloyd Jone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Diversity in Higher Education, Vol. 10, 2011</text:p>
          </table:table-cell>
          <table:table-cell table:style-name="ce52" office:value-type="string" calcext:value-type="string">
            <text:p><text:span text:style-name="T3"><text:a xlink:href="http://www.emeraldinsight.com/books.htm?issn=1479-3644&amp;volume=10" xlink:type="simple">http://www.emeraldinsight.com/books.htm?issn=1479-3644&amp;volume=10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658.3152" calcext:value-type="float">
            <text:p>658.315</text:p>
          </table:table-cell>
          <table:table-cell table:style-name="ce12" office:value-type="string" calcext:value-type="string">
            <text:p>LC1390-5160.3</text:p>
          </table:table-cell>
          <table:table-cell table:style-name="ce27" office:value-type="float" office:value="9781780521688" calcext:value-type="float">
            <text:p>9781780521688</text:p>
          </table:table-cell>
          <table:table-cell table:style-name="ce27" office:value-type="float" office:value="9781780521831" calcext:value-type="float">
            <text:p>9781780521831</text:p>
          </table:table-cell>
          <table:table-cell table:style-name="ce6" office:value-type="string" calcext:value-type="string">
            <text:p>Beyond Stock Stories and Folktales: African Americans' Paths to STEM Field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Henry T. Frierson and William F. Tate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Diversity in Higher Education, Vol. 11, 2011</text:p>
          </table:table-cell>
          <table:table-cell table:style-name="ce52" office:value-type="string" calcext:value-type="string">
            <text:p><text:span text:style-name="T3"><text:a xlink:href="http://www.emeraldinsight.com/books.htm?issn=1479-3644&amp;volume=11" xlink:type="simple">http://www.emeraldinsight.com/books.htm?issn=1479-3644&amp;volume=1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20" calcext:value-type="float">
            <text:p>20.000</text:p>
          </table:table-cell>
          <table:table-cell table:style-name="ce12" office:value-type="string" calcext:value-type="string">
            <text:p>HB1-3840</text:p>
          </table:table-cell>
          <table:table-cell table:style-name="ce27" office:value-type="float" office:value="9780857247452" calcext:value-type="float">
            <text:p>9780857247452</text:p>
          </table:table-cell>
          <table:table-cell table:style-name="ce27" office:value-type="float" office:value="9780857247469" calcext:value-type="float">
            <text:p>9780857247469</text:p>
          </table:table-cell>
          <table:table-cell table:style-name="ce6" office:value-type="string" calcext:value-type="string">
            <text:p>The Evolving Role of Asia In Global Financ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Yin-Wong Cheung, Vikas Kakkar and Guonan Ma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Frontiers of Economics and Globalization, Vol.9 , 2011</text:p>
          </table:table-cell>
          <table:table-cell table:style-name="ce52" office:value-type="string" calcext:value-type="string">
            <text:p><text:span text:style-name="T3"><text:a xlink:href="http://www.emeraldinsight.com/books.htm?issn=1574-8715&amp;volume=9" xlink:type="simple">http://www.emeraldinsight.com/books.htm?issn=1574-8715&amp;volume=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03.66" calcext:value-type="float">
            <text:p>303.660</text:p>
          </table:table-cell>
          <table:table-cell table:style-name="ce12" office:value-type="string" calcext:value-type="string">
            <text:p>HD1401-2210</text:p>
          </table:table-cell>
          <table:table-cell table:style-name="ce27" office:value-type="float" office:value="9780857247575" calcext:value-type="float">
            <text:p>9780857247575</text:p>
          </table:table-cell>
          <table:table-cell table:style-name="ce27" office:value-type="float" office:value="9780857247582" calcext:value-type="float">
            <text:p>9780857247582</text:p>
          </table:table-cell>
          <table:table-cell table:style-name="ce37" office:value-type="string" calcext:value-type="string">
            <text:p>Genetically Modified Food and Global Warfar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olin A. Carter, GianCarlo Moschini and Ian Sheldo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Frontiers of Economics and Globalization, Vol.10, 2011</text:p>
          </table:table-cell>
          <table:table-cell table:style-name="ce52" office:value-type="string" calcext:value-type="string">
            <text:p><text:span text:style-name="T3"><text:a xlink:href="http://www.emeraldinsight.com/books.htm?issn=1574-8715&amp;volume=10" xlink:type="simple">http://www.emeraldinsight.com/books.htm?issn=1574-8715&amp;volume=10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International Business 管理一 (一般管理組)</text:p>
          </table:table-cell>
          <table:table-cell table:style-name="ce7" office:value-type="float" office:value="338.88" calcext:value-type="float">
            <text:p>338.880</text:p>
          </table:table-cell>
          <table:table-cell table:style-name="ce12" office:value-type="string" calcext:value-type="string">
            <text:p>HD2709-2930.7</text:p>
          </table:table-cell>
          <table:table-cell table:style-name="ce27" office:value-type="float" office:value="9781780521121" calcext:value-type="float">
            <text:p>9781780521121</text:p>
          </table:table-cell>
          <table:table-cell table:style-name="ce27" office:value-type="float" office:value="9781780521138" calcext:value-type="float">
            <text:p>9781780521138</text:p>
          </table:table-cell>
          <table:table-cell table:style-name="ce4" office:value-type="string" calcext:value-type="string">
            <text:p>The Role of Expatriates in MNCs Knowledge Mobiliza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tefania Mariano, <text:s/>Mirghani Mohamed and Qadir Mohiuddi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International Business and Management, Vol. 27, 2011</text:p>
          </table:table-cell>
          <table:table-cell table:style-name="ce52" office:value-type="string" calcext:value-type="string">
            <text:p><text:span text:style-name="T3"><text:a xlink:href="http://www.emeraldinsight.com/books.htm?issn=1876-066x&amp;volume=27" xlink:type="simple">http://www.emeraldinsight.com/books.htm?issn=1876-066x&amp;volume=27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332.673" calcext:value-type="float">
            <text:p>332.673</text:p>
          </table:table-cell>
          <table:table-cell table:style-name="ce12" office:value-type="string" calcext:value-type="string">
            <text:p>HG1501-3550</text:p>
          </table:table-cell>
          <table:table-cell table:style-name="ce27" office:value-type="float" office:value="9781780522425" calcext:value-type="float">
            <text:p>9781780522425</text:p>
          </table:table-cell>
          <table:table-cell table:style-name="ce27" office:value-type="float" office:value="9781780522432" calcext:value-type="float">
            <text:p>9781780522432</text:p>
          </table:table-cell>
          <table:table-cell table:style-name="ce6" office:value-type="string" calcext:value-type="string">
            <text:p>Institutional Investors In Global Capital Market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Narjess Boubakri and Jean-Claude Cosse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International Finance Review, Vol. 12, 2011</text:p>
          </table:table-cell>
          <table:table-cell table:style-name="ce52" office:value-type="string" calcext:value-type="string">
            <text:p><text:span text:style-name="T3"><text:a xlink:href="http://www.emeraldinsight.com/books.htm?issn=1569-3767&amp;volume=12" xlink:type="simple">http://www.emeraldinsight.com/books.htm?issn=1569-3767&amp;volume=1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9.51" calcext:value-type="float">
            <text:p>379.510</text:p>
          </table:table-cell>
          <table:table-cell table:style-name="ce12" office:value-type="string" calcext:value-type="string">
            <text:p>LC71-120.4</text:p>
          </table:table-cell>
          <table:table-cell table:style-name="ce27" office:value-type="float" office:value="9781780521862" calcext:value-type="float">
            <text:p>9781780521862</text:p>
          </table:table-cell>
          <table:table-cell table:style-name="ce27" office:value-type="float" office:value="9781780521879" calcext:value-type="float">
            <text:p>9781780521879</text:p>
          </table:table-cell>
          <table:table-cell table:style-name="ce6" office:value-type="string" calcext:value-type="string">
            <text:p>The Impact and Transformation of Education Policy in China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Tiedan Huang and Alexander W. Wiseman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International Perspectives on Education and Society, Vol. 15, 2011</text:p>
          </table:table-cell>
          <table:table-cell table:style-name="ce52" office:value-type="string" calcext:value-type="string">
            <text:p><text:span text:style-name="T3"><text:a xlink:href="http://www.emeraldinsight.com/books.htm?issn=1479-3679&amp;volume=15" xlink:type="simple">http://www.emeraldinsight.com/books.htm?issn=1479-3679&amp;volume=15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31.1094" calcext:value-type="float">
            <text:p>331.109</text:p>
          </table:table-cell>
          <table:table-cell table:style-name="ce12" office:value-type="string" calcext:value-type="string">
            <text:p>LB2351-2359</text:p>
          </table:table-cell>
          <table:table-cell table:style-name="ce27" office:value-type="float" office:value="9780857249036" calcext:value-type="float">
            <text:p>9780857249036</text:p>
          </table:table-cell>
          <table:table-cell table:style-name="ce27" office:value-type="float" office:value="9780857249043" calcext:value-type="float">
            <text:p>9780857249043</text:p>
          </table:table-cell>
          <table:table-cell table:style-name="ce37" office:value-type="string" calcext:value-type="string">
            <text:p>Institutional Transformation To Engage A Diverse Student Bod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Liz Thomas and Malcolm Tigh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International Perspectives on Higher Education Research, Vol. 6, 0211</text:p>
          </table:table-cell>
          <table:table-cell table:style-name="ce52" office:value-type="string" calcext:value-type="string">
            <text:p><text:span text:style-name="T3"><text:a xlink:href="http://www.emeraldinsight.com/books.htm?issn=1479-3628&amp;volume=6" xlink:type="simple">http://www.emeraldinsight.com/books.htm?issn=1479-3628&amp;volume=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Library and Information Studies (圖書資訊學)</text:p>
          </table:table-cell>
          <table:table-cell table:style-name="ce7" office:value-type="float" office:value="20" calcext:value-type="float">
            <text:p>20.000</text:p>
          </table:table-cell>
          <table:table-cell table:style-name="ce12" office:value-type="string" calcext:value-type="string">
            <text:p>Z665-718.8</text:p>
          </table:table-cell>
          <table:table-cell table:style-name="ce27" office:value-type="float" office:value="9781780521701" calcext:value-type="float">
            <text:p>9781780521701</text:p>
          </table:table-cell>
          <table:table-cell table:style-name="ce27" office:value-type="float" office:value="9781780521718" calcext:value-type="float">
            <text:p>9781780521718</text:p>
          </table:table-cell>
          <table:table-cell table:style-name="ce6" office:value-type="string" calcext:value-type="string">
            <text:p>New Directions in Information Behaviour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manda Spink and Jannica Heinström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7" office:value-type="string" calcext:value-type="string">
            <text:p>Library and Information Science, Vol. 1, 2011</text:p>
          </table:table-cell>
          <table:table-cell table:style-name="ce52" office:value-type="string" calcext:value-type="string">
            <text:p><text:span text:style-name="T3"><text:a xlink:href="http://www.emeraldinsight.com/books.htm?issn=1876-0562&amp;volume=1" xlink:type="simple">http://www.emeraldinsight.com/books.htm?issn=1876-0562&amp;volume=1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Organization Studies 管理一(一般管理組)</text:p>
          </table:table-cell>
          <table:table-cell table:style-name="ce7" office:value-type="float" office:value="331.1094" calcext:value-type="float">
            <text:p>331.109</text:p>
          </table:table-cell>
          <table:table-cell table:style-name="ce12" office:value-type="string" calcext:value-type="string">
            <text:p>HD58.7-58.95</text:p>
          </table:table-cell>
          <table:table-cell table:style-name="ce27" office:value-type="float" office:value="9780857245571" calcext:value-type="float">
            <text:p>9780857245571</text:p>
          </table:table-cell>
          <table:table-cell table:style-name="ce27" office:value-type="float" office:value="9780857245588" calcext:value-type="float">
            <text:p>9780857245588</text:p>
          </table:table-cell>
          <table:table-cell table:style-name="ce6" office:value-type="string" calcext:value-type="string">
            <text:p>Organizing for Sustainabilit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usan Albers Mohrman and A.B. (Rami) Shan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7" office:value-type="string" calcext:value-type="string">
            <text:p>Organizing for Sustainable Effectiveness, Vol.1, 2011</text:p>
          </table:table-cell>
          <table:table-cell table:style-name="ce52" office:value-type="string" calcext:value-type="string">
            <text:p><text:span text:style-name="T3"><text:a xlink:href="http://www.emeraldinsight.com/books.htm?issn=2045-0605&amp;volume=1" xlink:type="simple">http://www.emeraldinsight.com/books.htm?issn=2045-0605&amp;volume=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2" calcext:value-type="float">
            <text:p>306.200</text:p>
          </table:table-cell>
          <table:table-cell table:style-name="ce12" office:value-type="string" calcext:value-type="string">
            <text:p>JC11-605</text:p>
          </table:table-cell>
          <table:table-cell table:style-name="ce27" office:value-type="float" office:value="9780857249111" calcext:value-type="float">
            <text:p>9780857249111</text:p>
          </table:table-cell>
          <table:table-cell table:style-name="ce27" office:value-type="float" office:value="9780857249128" calcext:value-type="float">
            <text:p>9780857249128</text:p>
          </table:table-cell>
          <table:table-cell table:style-name="ce6" office:value-type="string" calcext:value-type="string">
            <text:p>Rethinking Obama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ulian Go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Political Power and Social Theory, <text:s/>Vol. 22, 2011</text:p>
          </table:table-cell>
          <table:table-cell table:style-name="ce52" office:value-type="string" calcext:value-type="string">
            <text:p><text:span text:style-name="T3"><text:a xlink:href="http://www.emeraldinsight.com/books.htm?issn=0198-8719&amp;volume=22" xlink:type="simple">http://www.emeraldinsight.com/books.htm?issn=0198-8719&amp;volume=2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International Business 管理一 (一般管理組)</text:p>
          </table:table-cell>
          <table:table-cell table:style-name="ce7" office:value-type="float" office:value="338.88" calcext:value-type="float">
            <text:p>338.880</text:p>
          </table:table-cell>
          <table:table-cell table:style-name="ce12" office:value-type="string" calcext:value-type="string">
            <text:p>HF5001-6182</text:p>
          </table:table-cell>
          <table:table-cell table:style-name="ce27" office:value-type="float" office:value="9781780521145" calcext:value-type="float">
            <text:p>9781780521145</text:p>
          </table:table-cell>
          <table:table-cell table:style-name="ce27" office:value-type="float" office:value="9781780521152" calcext:value-type="float">
            <text:p>9781780521152</text:p>
          </table:table-cell>
          <table:table-cell table:style-name="ce6" office:value-type="string" calcext:value-type="string">
            <text:p>Entrepreneurship in the Global Firm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lain Verbeke, Ana Teresa Tavares-Lehmann and Rob van Tuld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Progress in International Business Research, Vol. 6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1745-8862&amp;volume=6" xlink:type="simple">http://www.emeraldinsight.com/books.htm?issn=1745-8862&amp;volume=6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657.091724" calcext:value-type="float">
            <text:p>657.092</text:p>
          </table:table-cell>
          <table:table-cell table:style-name="ce13" office:value-type="string" calcext:value-type="string">
            <text:p>HG1706-1708</text:p>
          </table:table-cell>
          <table:table-cell table:style-name="ce27" office:value-type="float" office:value="9781780524443" calcext:value-type="float">
            <text:p>9781780524443</text:p>
          </table:table-cell>
          <table:table-cell table:style-name="ce27" office:value-type="float" office:value="9781780524450" calcext:value-type="float">
            <text:p>9781780524450</text:p>
          </table:table-cell>
          <table:table-cell table:style-name="ce6" office:value-type="string" calcext:value-type="string">
            <text:p>Accounting in Asia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. Susela Devi and Keith Hoop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8" office:value-type="string" calcext:value-type="string">
            <text:p>Research in Accounting in Emerging Economies, Vol. 11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1479-3563&amp;volume=11" xlink:type="simple">http://www.emeraldinsight.com/books.htm?issn=1479-3563&amp;volume=1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507.11" calcext:value-type="float">
            <text:p>507.110</text:p>
          </table:table-cell>
          <table:table-cell table:style-name="ce12" office:value-type="string" calcext:value-type="string">
            <text:p>JAI-92</text:p>
          </table:table-cell>
          <table:table-cell table:style-name="ce27" office:value-type="float" office:value="9780857245793" calcext:value-type="float">
            <text:p>9780857245793</text:p>
          </table:table-cell>
          <table:table-cell table:style-name="ce27" office:value-type="float" office:value="9780857245809" calcext:value-type="float">
            <text:p>9780857245809</text:p>
          </table:table-cell>
          <table:table-cell table:style-name="ce6" office:value-type="string" calcext:value-type="string">
            <text:p>Biology and Politics: The Cutting Edg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lbert Somit and Steven A. Peterso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office:value-type="string" calcext:value-type="string">
            <text:p>Research in Biopolitics, Vol. 9, 2011</text:p>
          </table:table-cell>
          <table:table-cell table:style-name="ce52" office:value-type="string" calcext:value-type="string">
            <text:p><text:span text:style-name="T3"><text:a xlink:href="http://www.emeraldinsight.com/books.htm?issn=2042-9940&amp;volume=9" xlink:type="simple">http://www.emeraldinsight.com/books.htm?issn=2042-9940&amp;volume=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rketing 管理二 (行銷)</text:p>
          </table:table-cell>
          <table:table-cell table:style-name="ce7" office:value-type="float" office:value="658.8342" calcext:value-type="float">
            <text:p>658.834</text:p>
          </table:table-cell>
          <table:table-cell table:style-name="ce13" office:value-type="string" calcext:value-type="string">
            <text:p>HF5410-5417.5</text:p>
          </table:table-cell>
          <table:table-cell table:style-name="ce27" office:value-type="float" office:value="9781780521169" calcext:value-type="float">
            <text:p>9781780521169</text:p>
          </table:table-cell>
          <table:table-cell table:style-name="ce27" office:value-type="float" office:value="9781780521176" calcext:value-type="float">
            <text:p>9781780521176</text:p>
          </table:table-cell>
          <table:table-cell table:style-name="ce22" office:value-type="string" calcext:value-type="string">
            <text:p>Research in Consumer Behavior, Volume 13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ussell W. Belk, Kent Grayson, Albert M. Muñiz Jr and Hope Jensen Schau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Research in Consumer Behavior, Vol.13, 2011</text:p>
          </table:table-cell>
          <table:table-cell table:style-name="ce52" office:value-type="string" calcext:value-type="string">
            <text:p><text:span text:style-name="T3"><text:a xlink:href="http://www.emeraldinsight.com/books.htm?issn=0885-2111&amp;volume=13" xlink:type="simple">http://www.emeraldinsight.com/books.htm?issn=0885-2111&amp;volume=1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3" calcext:value-type="float">
            <text:p>306.300</text:p>
          </table:table-cell>
          <table:table-cell table:style-name="ce12" office:value-type="string" calcext:value-type="string">
            <text:p>JC11-605</text:p>
          </table:table-cell>
          <table:table-cell table:style-name="ce27" office:value-type="float" office:value="9781780522289" calcext:value-type="float">
            <text:p>9781780522289</text:p>
          </table:table-cell>
          <table:table-cell table:style-name="ce27" office:value-type="float" office:value="9781780522296" calcext:value-type="float">
            <text:p>9781780522296</text:p>
          </table:table-cell>
          <table:table-cell table:style-name="ce36" office:value-type="string" calcext:value-type="string">
            <text:p>The Economics of Religion: Anthropological Approach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Lionel Obadia and Donald C. Wood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Research in Economic Anthropology, Vol. 31, 2011</text:p>
          </table:table-cell>
          <table:table-cell table:style-name="ce52" office:value-type="string" calcext:value-type="string">
            <text:p><text:span text:style-name="T3"><text:a xlink:href="http://www.emeraldinsight.com/books.htm?issn=0190-1281&amp;volume=31" xlink:type="simple">http://www.emeraldinsight.com/books.htm?issn=0190-1281&amp;volume=3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1.1094" calcext:value-type="float">
            <text:p>331.109</text:p>
          </table:table-cell>
          <table:table-cell table:style-name="ce12" office:value-type="string" calcext:value-type="string">
            <text:p>HB71-74</text:p>
          </table:table-cell>
          <table:table-cell table:style-name="ce27" office:value-type="float" office:value="9780857247476" calcext:value-type="float">
            <text:p>9780857247476</text:p>
          </table:table-cell>
          <table:table-cell table:style-name="ce27" office:value-type="float" office:value="9780857247483" calcext:value-type="float">
            <text:p>9780857247483</text:p>
          </table:table-cell>
          <table:table-cell table:style-name="ce6" office:value-type="string" calcext:value-type="string">
            <text:p>Experiments on Energy, the Environment, and Sustainabilit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. Mark Issac and Doug Norto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Experimental Economics, Vol. 14, 2011</text:p>
          </table:table-cell>
          <table:table-cell table:style-name="ce52" office:value-type="string" calcext:value-type="string">
            <text:p><text:span text:style-name="T3"><text:a xlink:href="http://www.emeraldinsight.com/books.htm?issn=0193-2306&amp;volume=14" xlink:type="simple">http://www.emeraldinsight.com/books.htm?issn=0193-2306&amp;volume=1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375.001" calcext:value-type="float">
            <text:p>375.001</text:p>
          </table:table-cell>
          <table:table-cell table:style-name="ce12" office:value-type="string" calcext:value-type="string">
            <text:p>HG1-9999</text:p>
          </table:table-cell>
          <table:table-cell table:style-name="ce27" office:value-type="float" office:value="9780857245410" calcext:value-type="float">
            <text:p>9780857245410</text:p>
          </table:table-cell>
          <table:table-cell table:style-name="ce27" office:value-type="float" office:value="9780857245427" calcext:value-type="float">
            <text:p>9780857245427</text:p>
          </table:table-cell>
          <table:table-cell table:style-name="ce6" office:value-type="string" calcext:value-type="string">
            <text:p>Research in Finance, Volume 27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hn W Kensing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Finance, Vol.27, 2011</text:p>
          </table:table-cell>
          <table:table-cell table:style-name="ce52" office:value-type="string" calcext:value-type="string">
            <text:p><text:span text:style-name="T3"><text:a xlink:href="http://www.emeraldinsight.com/books.htm?issn=0196-3821&amp;volume=27" xlink:type="simple">http://www.emeraldinsight.com/books.htm?issn=0196-3821&amp;volume=27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trategy 管理一 (一般管理組)</text:p>
          </table:table-cell>
          <table:table-cell table:style-name="ce7" office:value-type="float" office:value="303.34082" calcext:value-type="float">
            <text:p>303.341</text:p>
          </table:table-cell>
          <table:table-cell table:style-name="ce12" office:value-type="string" calcext:value-type="string">
            <text:p>HG4538</text:p>
          </table:table-cell>
          <table:table-cell table:style-name="ce27" office:value-type="float" office:value="9780857245557" calcext:value-type="float">
            <text:p>9780857245557</text:p>
          </table:table-cell>
          <table:table-cell table:style-name="ce27" office:value-type="float" office:value="9780857245564" calcext:value-type="float">
            <text:p>9780857245564</text:p>
          </table:table-cell>
          <table:table-cell table:style-name="ce6" office:value-type="string" calcext:value-type="string">
            <text:p>The Future of Foreign Direct Investment and the Multinational Enterpris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avi Ramamurti, <text:s/>Niron Hasha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Global Strategic Management, Vol. 15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1064-4857&amp;volume=15" xlink:type="simple">http://www.emeraldinsight.com/books.htm?issn=1064-4857&amp;volume=15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71.2" calcext:value-type="float">
            <text:p>371.200</text:p>
          </table:table-cell>
          <table:table-cell table:style-name="ce12" office:value-type="string" calcext:value-type="string">
            <text:p>HB1-3840</text:p>
          </table:table-cell>
          <table:table-cell table:style-name="ce27" office:value-type="float" office:value="9781780523323" calcext:value-type="float">
            <text:p>9781780523323</text:p>
          </table:table-cell>
          <table:table-cell table:style-name="ce27" office:value-type="float" office:value="9781780523330" calcext:value-type="float">
            <text:p>9781780523330</text:p>
          </table:table-cell>
          <table:table-cell table:style-name="ce6" office:value-type="string" calcext:value-type="string">
            <text:p>Research in Labor Economics, Volume 33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olomon Polachek and Konstantinos Tatsiramo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Labor Economics, Vol. 33, 2011</text:p>
          </table:table-cell>
          <table:table-cell table:style-name="ce52" office:value-type="string" calcext:value-type="string">
            <text:p><text:span text:style-name="T3"><text:a xlink:href="http://www.emeraldinsight.com/books.htm?issn=0147-9121&amp;volume=33" xlink:type="simple">http://www.emeraldinsight.com/books.htm?issn=0147-9121&amp;volume=33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8.927" calcext:value-type="float">
            <text:p>338.927</text:p>
          </table:table-cell>
          <table:table-cell table:style-name="ce12" office:value-type="string" calcext:value-type="string">
            <text:p>HB848-3697</text:p>
          </table:table-cell>
          <table:table-cell table:style-name="ce27" office:value-type="float" office:value="9780857247490" calcext:value-type="float">
            <text:p>9780857247490</text:p>
          </table:table-cell>
          <table:table-cell table:style-name="ce27" office:value-type="float" office:value="9780857247506" calcext:value-type="float">
            <text:p>9780857247506</text:p>
          </table:table-cell>
          <table:table-cell table:style-name="ce37" office:value-type="string" calcext:value-type="string">
            <text:p>Who Loses in the Downturn? Economic Crisis, Employment and Income Distribu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Herwig Immervoll, Andreas Peichl, Konstantinos Tatsiramo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Labor Economics, Vol. 32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0147-9121&amp;volume=32" xlink:type="simple">http://www.emeraldinsight.com/books.htm?issn=0147-9121&amp;volume=3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Health Care Management/Healthcare 管理一 (一般管理組)</text:p>
          </table:table-cell>
          <table:table-cell table:style-name="ce7" office:value-type="float" office:value="657.0711" calcext:value-type="float">
            <text:p>657.071</text:p>
          </table:table-cell>
          <table:table-cell table:style-name="ce12" office:value-type="string" calcext:value-type="string">
            <text:p>RA790-790.95</text:p>
          </table:table-cell>
          <table:table-cell table:style-name="ce27" office:value-type="float" office:value="9780857247117" calcext:value-type="float">
            <text:p>9780857247117</text:p>
          </table:table-cell>
          <table:table-cell table:style-name="ce27" office:value-type="float" office:value="9780857247124" calcext:value-type="float">
            <text:p>9780857247124</text:p>
          </table:table-cell>
          <table:table-cell table:style-name="ce35" office:value-type="string" calcext:value-type="string">
            <text:p>The Role of Individual Differences in Occupational Stress and Well Being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Pamela L. Perrewe and Daniel C. Ganst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Occupational Stress and Well-being, Vol. 9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1479-3555&amp;volume=9" xlink:type="simple">http://www.emeraldinsight.com/books.htm?issn=1479-3555&amp;volume=9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Organization Studies 管理一(一般管理組)</text:p>
          </table:table-cell>
          <table:table-cell table:style-name="ce7" office:value-type="float" office:value="338.4068" calcext:value-type="float">
            <text:p>338.407</text:p>
          </table:table-cell>
          <table:table-cell table:style-name="ce12" office:value-type="string" calcext:value-type="string">
            <text:p>HD58.7-58.95</text:p>
          </table:table-cell>
          <table:table-cell table:style-name="ce27" office:value-type="float" office:value="9781780520223" calcext:value-type="float">
            <text:p>9781780520223</text:p>
          </table:table-cell>
          <table:table-cell table:style-name="ce27" office:value-type="float" office:value="9781780520230" calcext:value-type="float">
            <text:p>9781780520230</text:p>
          </table:table-cell>
          <table:table-cell table:style-name="ce6" office:value-type="string" calcext:value-type="string">
            <text:p>Research in Organizational Change and Development, Volume19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braham B. Rami Shani, Richard Woodman and William A. Pasmore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Organizational Change and Development, <text:s/>Vol. 19, 2011</text:p>
          </table:table-cell>
          <table:table-cell table:style-name="ce52" office:value-type="string" calcext:value-type="string">
            <text:p><text:span text:style-name="T3"><text:a xlink:href="http://www.emeraldinsight.com/books.htm?issn=0897-3016&amp;volume=19" xlink:type="simple">http://www.emeraldinsight.com/books.htm?issn=0897-3016&amp;volume=19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Human Resources Management 管理一 (一般管理組)</text:p>
          </table:table-cell>
          <table:table-cell table:style-name="ce7" office:value-type="float" office:value="362.1068" calcext:value-type="float">
            <text:p>362.107</text:p>
          </table:table-cell>
          <table:table-cell table:style-name="ce13" office:value-type="string" calcext:value-type="string">
            <text:p>HF5549-5549.5</text:p>
          </table:table-cell>
          <table:table-cell table:style-name="ce27" office:value-type="float" office:value="9780857245533" calcext:value-type="float">
            <text:p>9780857245533</text:p>
          </table:table-cell>
          <table:table-cell table:style-name="ce27" office:value-type="float" office:value="9780857245540" calcext:value-type="float">
            <text:p>9780857245540</text:p>
          </table:table-cell>
          <table:table-cell table:style-name="ce6" office:value-type="string" calcext:value-type="string">
            <text:p>Research in Personnel and Human Resources Management, Volume 30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parna Joshi, Hui Liao and Joseph Martocchio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Personnel and Human Resources Management, Vol. 30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0742-7301&amp;volume=30" xlink:type="simple">http://www.emeraldinsight.com/books.htm?issn=0742-7301&amp;volume=30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35.401" calcext:value-type="float">
            <text:p>335.401</text:p>
          </table:table-cell>
          <table:table-cell table:style-name="ce13" office:value-type="string" calcext:value-type="string">
            <text:p>HT101-395</text:p>
          </table:table-cell>
          <table:table-cell table:style-name="ce27" office:value-type="float" office:value="9781780522548" calcext:value-type="float">
            <text:p>9781780522548</text:p>
          </table:table-cell>
          <table:table-cell table:style-name="ce27" office:value-type="float" office:value="9781780522555" calcext:value-type="float">
            <text:p>9781780522555</text:p>
          </table:table-cell>
          <table:table-cell table:style-name="ce6" office:value-type="string" calcext:value-type="string">
            <text:p>Revitalizing Marxist Theory for Today's Capitalism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Paul Zarembka and Radhika Desa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Research in Political Economy, Vol. 27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0161-7230&amp;volume=27" xlink:type="simple">http://www.emeraldinsight.com/books.htm?issn=0161-7230&amp;volume=27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461" calcext:value-type="float">
            <text:p>306.461</text:p>
          </table:table-cell>
          <table:table-cell table:style-name="ce12" office:value-type="string" calcext:value-type="string">
            <text:p>JC11-605</text:p>
          </table:table-cell>
          <table:table-cell table:style-name="ce27" office:value-type="float" office:value="9781780522388" calcext:value-type="float">
            <text:p>9781780522388</text:p>
          </table:table-cell>
          <table:table-cell table:style-name="ce27" office:value-type="float" office:value="9781780522395" calcext:value-type="float">
            <text:p>9781780522395</text:p>
          </table:table-cell>
          <table:table-cell table:style-name="ce6" office:value-type="string" calcext:value-type="string">
            <text:p>Democracies: Challenges to Societal Health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Barbara Wejner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office:value-type="string" calcext:value-type="string">
            <text:p>Research in Political Sociology, Vol. 19, 2011</text:p>
          </table:table-cell>
          <table:table-cell table:style-name="ce52" office:value-type="string" calcext:value-type="string">
            <text:p><text:span text:style-name="T3"><text:a xlink:href="http://www.emeraldinsight.com/books.htm?issn=0895-9935&amp;volume=19" xlink:type="simple">http://www.emeraldinsight.com/books.htm?issn=0895-9935&amp;volume=1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5.23" calcext:value-type="float">
            <text:p>305.230</text:p>
          </table:table-cell>
          <table:table-cell table:style-name="ce12" office:value-type="string" calcext:value-type="string">
            <text:p>JQ1499-1749</text:p>
          </table:table-cell>
          <table:table-cell table:style-name="ce27" office:value-type="float" office:value="9780857248190" calcext:value-type="float">
            <text:p>9780857248190</text:p>
          </table:table-cell>
          <table:table-cell table:style-name="ce27" office:value-type="float" office:value="9780857248206" calcext:value-type="float">
            <text:p>9780857248206</text:p>
          </table:table-cell>
          <table:table-cell table:style-name="ce6" office:value-type="string" calcext:value-type="string">
            <text:p>Curbing Corruption in Asian Countries: An Impossible Dream?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n S. T. Quah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Public Policy Analysis and Management, Vol. 20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0732-1317&amp;volume=20" xlink:type="simple">http://www.emeraldinsight.com/books.htm?issn=0732-1317&amp;volume=20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51" calcext:value-type="float">
            <text:p>351.000</text:p>
          </table:table-cell>
          <table:table-cell table:style-name="ce12" office:value-type="string" calcext:value-type="string">
            <text:p>JF1338-2112</text:p>
          </table:table-cell>
          <table:table-cell table:style-name="ce27" office:value-type="float" office:value="9781780521107" calcext:value-type="float">
            <text:p>9781780521107</text:p>
          </table:table-cell>
          <table:table-cell table:style-name="ce27" office:value-type="float" office:value="9781780521114" calcext:value-type="float">
            <text:p>9781780521114</text:p>
          </table:table-cell>
          <table:table-cell table:style-name="ce6" office:value-type="string" calcext:value-type="string">
            <text:p>New Steering Concepts in Public Management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andra Groeneveld and Steven Van de Walle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Research in Public Policy Analysis and Management, Vol. 21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0732-1317&amp;volume=21" xlink:type="simple">http://www.emeraldinsight.com/books.htm?issn=0732-1317&amp;volume=21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40.115" calcext:value-type="float">
            <text:p>340.115</text:p>
          </table:table-cell>
          <table:table-cell table:style-name="ce12" office:value-type="string" calcext:value-type="string">
            <text:p>HT401-485</text:p>
          </table:table-cell>
          <table:table-cell table:style-name="ce27" office:value-type="float" office:value="9780857243171" calcext:value-type="float">
            <text:p>9780857243171</text:p>
          </table:table-cell>
          <table:table-cell table:style-name="ce27" office:value-type="float" office:value="9780857243188" calcext:value-type="float">
            <text:p>9780857243188</text:p>
          </table:table-cell>
          <table:table-cell table:style-name="ce6" office:value-type="string" calcext:value-type="string">
            <text:p>Globalization and the Time-Space Reorganization: Capital Mobility in Agriculture and Food in the America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lessandro Bonanno, Josefa Salete Barbosa Cavalcant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Rural Sociology and Development, Vol. 17, 2011</text:p>
          </table:table-cell>
          <table:table-cell table:style-name="ce52" office:value-type="string" calcext:value-type="string">
            <text:p><text:span text:style-name="T3"><text:a xlink:href="http://www.emeraldinsight.com/books.htm?issn=1057-1922&amp;volume=17" xlink:type="simple">http://www.emeraldinsight.com/books.htm?issn=1057-1922&amp;volume=17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3" calcext:value-type="float">
            <text:p>306.300</text:p>
          </table:table-cell>
          <table:table-cell table:style-name="ce12" office:value-type="string" calcext:value-type="string">
            <text:p>JZ56530</text:p>
          </table:table-cell>
          <table:table-cell table:style-name="ce27" office:value-type="float" office:value="9780857246097" calcext:value-type="float">
            <text:p>9780857246097</text:p>
          </table:table-cell>
          <table:table-cell table:style-name="ce27" office:value-type="float" office:value="9780857246103" calcext:value-type="float">
            <text:p>9780857246103</text:p>
          </table:table-cell>
          <table:table-cell table:style-name="ce6" office:value-type="string" calcext:value-type="string">
            <text:p>Research in Social Movements, Conflicts and Change, Volume 31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Patrick G. Coy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Social Movements, Conflicts and Change, Vol. 31, 2011</text:p>
          </table:table-cell>
          <table:table-cell table:style-name="ce52" office:value-type="string" calcext:value-type="string">
            <text:p><text:span text:style-name="T3"><text:a xlink:href="http://www.emeraldinsight.com/books.htm?issn=0163-786x&amp;volume=31" xlink:type="simple">http://www.emeraldinsight.com/books.htm?issn=0163-786x&amp;volume=31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5.42" calcext:value-type="float">
            <text:p>305.420</text:p>
          </table:table-cell>
          <table:table-cell table:style-name="ce12" office:value-type="string" calcext:value-type="string">
            <text:p>JZ5-6530</text:p>
          </table:table-cell>
          <table:table-cell table:style-name="ce27" office:value-type="float" office:value="9780857249135" calcext:value-type="float">
            <text:p>9780857249135</text:p>
          </table:table-cell>
          <table:table-cell table:style-name="ce27" office:value-type="float" office:value="9780857249142" calcext:value-type="float">
            <text:p>9780857249142</text:p>
          </table:table-cell>
          <table:table-cell table:style-name="ce6" office:value-type="string" calcext:value-type="string">
            <text:p>Critical Aspects of Gender in Conflict Resolution, Peacebuilding, and Social Movement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nna Christine Snyder and Stephanie Phetsamay Stobb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Research in Social Movements, Conflicts and Change, Vol. 32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0163-786x&amp;volume=32" xlink:type="simple">http://www.emeraldinsight.com/books.htm?issn=0163-786x&amp;volume=3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38.47910019" calcext:value-type="float">
            <text:p>338.479</text:p>
          </table:table-cell>
          <table:table-cell table:style-name="ce12" office:value-type="string" calcext:value-type="string">
            <text:p>JF20-2112</text:p>
          </table:table-cell>
          <table:table-cell table:style-name="ce27" office:value-type="float" office:value="9780857243898" calcext:value-type="float">
            <text:p>9780857243898</text:p>
          </table:table-cell>
          <table:table-cell table:style-name="ce27" office:value-type="float" office:value="9780857243904" calcext:value-type="float">
            <text:p>9780857243904</text:p>
          </table:table-cell>
          <table:table-cell table:style-name="ce6" office:value-type="string" calcext:value-type="string">
            <text:p>Government Secrec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usan L. Mare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Social Problems and Public Policy, Vol. 19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0196-1152&amp;volume=19" xlink:type="simple">http://www.emeraldinsight.com/books.htm?issn=0196-1152&amp;volume=1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5.908" calcext:value-type="float">
            <text:p>305.908</text:p>
          </table:table-cell>
          <table:table-cell table:style-name="ce13" office:value-type="string" calcext:value-type="string">
            <text:p>HV1551-3024</text:p>
          </table:table-cell>
          <table:table-cell table:style-name="ce27" office:value-type="float" office:value="9780857247995" calcext:value-type="float">
            <text:p>9780857247995</text:p>
          </table:table-cell>
          <table:table-cell table:style-name="ce27" office:value-type="float" office:value="9780857248008" calcext:value-type="float">
            <text:p>9780857248008</text:p>
          </table:table-cell>
          <table:table-cell table:style-name="ce6" office:value-type="string" calcext:value-type="string">
            <text:p>Disability and Communit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llison C. Carey and Richard Scotch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Research in Social Science and Disability, Vol. 6, 2011</text:p>
          </table:table-cell>
          <table:table-cell table:style-name="ce52" office:value-type="string" calcext:value-type="string">
            <text:p><text:span text:style-name="T3"><text:a xlink:href="http://www.emeraldinsight.com/books.htm?issn=1479-3547&amp;volume=6" xlink:type="simple">http://www.emeraldinsight.com/books.htm?issn=1479-3547&amp;volume=6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158.7" calcext:value-type="float">
            <text:p>158.700</text:p>
          </table:table-cell>
          <table:table-cell table:style-name="ce12" office:value-type="string" calcext:value-type="string">
            <text:p>HC10-1085</text:p>
          </table:table-cell>
          <table:table-cell table:style-name="ce27" office:value-type="float" office:value="9781780520063" calcext:value-type="float">
            <text:p>9781780520063</text:p>
          </table:table-cell>
          <table:table-cell table:style-name="ce27" office:value-type="float" office:value="9781780520070" calcext:value-type="float">
            <text:p>9781780520070</text:p>
          </table:table-cell>
          <table:table-cell table:style-name="ce37" office:value-type="string" calcext:value-type="string">
            <text:p>Research in the History of Economic Thought and Methodology: a research annual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eff. E. Biddle, Ross B. Emmet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the History of Economic Thought and Methodology, Vol.29- A, 2011</text:p>
          </table:table-cell>
          <table:table-cell table:style-name="ce52" office:value-type="string" calcext:value-type="string">
            <text:p><text:span text:style-name="T3"><text:a xlink:href="http://www.emeraldinsight.com/books.htm?issn=0743-4154&amp;volume=29%20Part%201" xlink:type="simple">http://www.emeraldinsight.com/books.htm?issn=0743-4154&amp;volume=29%20Part%20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0.1" calcext:value-type="float">
            <text:p>330.100</text:p>
          </table:table-cell>
          <table:table-cell table:style-name="ce12" office:value-type="string" calcext:value-type="string">
            <text:p>HC10-1085</text:p>
          </table:table-cell>
          <table:table-cell table:style-name="ce27" office:value-type="float" office:value="9781780520087" calcext:value-type="float">
            <text:p>9781780520087</text:p>
          </table:table-cell>
          <table:table-cell table:style-name="ce27" office:value-type="float" office:value="9781780520094" calcext:value-type="float">
            <text:p>9781780520094</text:p>
          </table:table-cell>
          <table:table-cell table:style-name="ce6" office:value-type="string" calcext:value-type="string">
            <text:p>Frank H. Knight in Iowa City, 1919-1928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oss B. Emmett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the History of Economic Thought and Methodology, Vol. 29 -B, 2011</text:p>
          </table:table-cell>
          <table:table-cell table:style-name="ce52" office:value-type="string" calcext:value-type="string">
            <text:p><text:span text:style-name="T3"><text:a xlink:href="http://www.emeraldinsight.com/books.htm?issn=0743-4154&amp;volume=29%20Part%202" xlink:type="simple">http://www.emeraldinsight.com/books.htm?issn=0743-4154&amp;volume=29%20Part%202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0.1" calcext:value-type="float">
            <text:p>330.100</text:p>
          </table:table-cell>
          <table:table-cell table:style-name="ce12" office:value-type="string" calcext:value-type="string">
            <text:p>HC10-1085</text:p>
          </table:table-cell>
          <table:table-cell table:style-name="ce27" office:value-type="float" office:value="9781780520100" calcext:value-type="float">
            <text:p>9781780520100</text:p>
          </table:table-cell>
          <table:table-cell table:style-name="ce27" office:value-type="float" office:value="9781780520117" calcext:value-type="float">
            <text:p>9781780520117</text:p>
          </table:table-cell>
          <table:table-cell table:style-name="ce37" office:value-type="string" calcext:value-type="string">
            <text:p>Wisconsin, Labor, Income, and Institutions: Contributions from Commons and Bronfenbrenner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rianne Johnson, Warren J. Samuel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the History of Economic Thought and Methodology, Vol. 29- C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0743-4154&amp;volume=29%20Part%203" xlink:type="simple">http://www.emeraldinsight.com/books.htm?issn=0743-4154&amp;volume=29%20Part%203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Health Care Management/Healthcare 管理一 (一般管理組)</text:p>
          </table:table-cell>
          <table:table-cell table:style-name="ce7" office:value-type="float" office:value="362.1" calcext:value-type="float">
            <text:p>362.100</text:p>
          </table:table-cell>
          <table:table-cell table:style-name="ce12" office:value-type="string" calcext:value-type="string">
            <text:p>RA418-418.5</text:p>
          </table:table-cell>
          <table:table-cell table:style-name="ce27" office:value-type="float" office:value="9780857247155" calcext:value-type="float">
            <text:p>9780857247155</text:p>
          </table:table-cell>
          <table:table-cell table:style-name="ce27" office:value-type="float" office:value="9780857247162" calcext:value-type="float">
            <text:p>9780857247162</text:p>
          </table:table-cell>
          <table:table-cell table:style-name="ce22" office:value-type="string" calcext:value-type="string">
            <text:p>Access To Care and Factors That Impact Access, Patients as Partners In Care and Changing Roles of Health Provider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ennie Jacobs Kronenfeld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the Sociology of Health Care, Vol. 29, 2011</text:p>
          </table:table-cell>
          <table:table-cell table:style-name="ce52" office:value-type="string" calcext:value-type="string">
            <text:p><text:span text:style-name="T3"><text:a xlink:href="http://www.emeraldinsight.com/books.htm?issn=0275-4959&amp;volume=29" xlink:type="simple">http://www.emeraldinsight.com/books.htm?issn=0275-4959&amp;volume=29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Organization Studies 管理一(一般管理組)</text:p>
          </table:table-cell>
          <table:table-cell table:style-name="ce7" office:value-type="float" office:value="302.35" calcext:value-type="float">
            <text:p>302.350</text:p>
          </table:table-cell>
          <table:table-cell table:style-name="ce10" office:value-type="string" calcext:value-type="string">
            <text:p>HM786-806</text:p>
          </table:table-cell>
          <table:table-cell table:style-name="ce27" office:value-type="float" office:value="9780857245953" calcext:value-type="float">
            <text:p>9780857245953</text:p>
          </table:table-cell>
          <table:table-cell table:style-name="ce27" office:value-type="float" office:value="9780857245960" calcext:value-type="float">
            <text:p>9780857245960</text:p>
          </table:table-cell>
          <table:table-cell table:style-name="ce4" office:value-type="string" calcext:value-type="string">
            <text:p>Philosophy and Organization Theor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Haridimos Tsoukas and Robert Chia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the Sociology of Organizations, Vol. 32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0733-558x&amp;volume=32" xlink:type="simple">http://www.emeraldinsight.com/books.htm?issn=0733-558x&amp;volume=32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Organization Studies 管理一(一般管理組)</text:p>
          </table:table-cell>
          <table:table-cell table:style-name="ce7" office:value-type="float" office:value="302.35" calcext:value-type="float">
            <text:p>302.350</text:p>
          </table:table-cell>
          <table:table-cell table:style-name="ce12" office:value-type="string" calcext:value-type="string">
            <text:p>HD58.7-58.95</text:p>
          </table:table-cell>
          <table:table-cell table:style-name="ce27" office:value-type="float" office:value="9781780522845" calcext:value-type="float">
            <text:p>9781780522845</text:p>
          </table:table-cell>
          <table:table-cell table:style-name="ce27" office:value-type="float" office:value="9781780522852" calcext:value-type="float">
            <text:p>9781780522852</text:p>
          </table:table-cell>
          <table:table-cell table:style-name="ce37" office:value-type="string" calcext:value-type="string">
            <text:p>Communities and Organization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hris Marquis, Michael Lounsbury and Royston Greenwood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Research in the Sociology of Organizations, Vol. 33, 2011</text:p>
          </table:table-cell>
          <table:table-cell table:style-name="ce52" office:value-type="string" calcext:value-type="string">
            <text:p><text:span text:style-name="T3"><text:a xlink:href="http://www.emeraldinsight.com/books.htm?issn=0733-558x&amp;volume=33" xlink:type="simple">http://www.emeraldinsight.com/books.htm?issn=0733-558x&amp;volume=3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658.4" calcext:value-type="float">
            <text:p>658.400</text:p>
          </table:table-cell>
          <table:table-cell table:style-name="ce12" office:value-type="string" calcext:value-type="string">
            <text:p>HM(1)-1281</text:p>
          </table:table-cell>
          <table:table-cell table:style-name="ce27" office:value-type="float" office:value="9781849509466" calcext:value-type="float">
            <text:p>9781849509466</text:p>
          </table:table-cell>
          <table:table-cell table:style-name="ce27" office:value-type="float" office:value="9781849509473" calcext:value-type="float">
            <text:p>9781849509473</text:p>
          </table:table-cell>
          <table:table-cell table:style-name="ce6" office:value-type="string" calcext:value-type="string">
            <text:p>Comparing European Workers Part A: Experiences and Inequaliti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avid Brady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the Sociology of Work, Vol. 22 Pt. 1, 2011</text:p>
          </table:table-cell>
          <table:table-cell table:style-name="ce52" office:value-type="string" calcext:value-type="string">
            <text:p><text:span text:style-name="T3"><text:a xlink:href="http://www.emeraldinsight.com/books.htm?issn=0277-2833&amp;volume=22%20Part%201" xlink:type="simple">http://www.emeraldinsight.com/books.htm?issn=0277-2833&amp;volume=22%20Part%20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27.172" calcext:value-type="float">
            <text:p>327.172</text:p>
          </table:table-cell>
          <table:table-cell table:style-name="ce13" office:value-type="string" calcext:value-type="string">
            <text:p>HM(1)-1281</text:p>
          </table:table-cell>
          <table:table-cell table:style-name="ce27" office:value-type="float" office:value="9780857249319" calcext:value-type="float">
            <text:p>9780857249319</text:p>
          </table:table-cell>
          <table:table-cell table:style-name="ce27" office:value-type="float" office:value="9780857249326" calcext:value-type="float">
            <text:p>9780857249326</text:p>
          </table:table-cell>
          <table:table-cell table:style-name="ce35" office:value-type="string" calcext:value-type="string">
            <text:p>Comparing European Workers: Part B: Policies and Institution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avid Brady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in the Sociology of Work, Vol. 22 Pt. 2, 2011</text:p>
          </table:table-cell>
          <table:table-cell table:style-name="ce52" office:value-type="string" calcext:value-type="string">
            <text:p><text:span text:style-name="T3"><text:a xlink:href="http://www.emeraldinsight.com/books.htm?issn=0277-2833&amp;volume=22%20Part%202" xlink:type="simple">http://www.emeraldinsight.com/books.htm?issn=0277-2833&amp;volume=22%20Part%20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7.76" calcext:value-type="float">
            <text:p>307.760</text:p>
          </table:table-cell>
          <table:table-cell table:style-name="ce13" office:value-type="string" calcext:value-type="string">
            <text:p>HT101-395</text:p>
          </table:table-cell>
          <table:table-cell table:style-name="ce27" office:value-type="float" office:value="9781780522586" calcext:value-type="float">
            <text:p>9781780522586</text:p>
          </table:table-cell>
          <table:table-cell table:style-name="ce27" office:value-type="float" office:value="9781780522593" calcext:value-type="float">
            <text:p>9781780522593</text:p>
          </table:table-cell>
          <table:table-cell table:style-name="ce22" office:value-type="string" calcext:value-type="string">
            <text:p>Everyday Life in the Segmented Cit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amilla Perrone, Gabriele Manella and Lorenzo Tripod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Research in Urban Sociology, Vol. 11, 2011</text:p>
          </table:table-cell>
          <table:table-cell table:style-name="ce52" office:value-type="string" calcext:value-type="string">
            <text:p><text:span text:style-name="T3"><text:a xlink:href="http://www.emeraldinsight.com/books.htm?issn=1047-0042&amp;volume=11" xlink:type="simple">http://www.emeraldinsight.com/books.htm?issn=1047-0042&amp;volume=1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trategy 管理一 (一般管理組)</text:p>
          </table:table-cell>
          <table:table-cell table:style-name="ce7" office:value-type="float" office:value="378.198296073" calcext:value-type="float">
            <text:p>378.198</text:p>
          </table:table-cell>
          <table:table-cell table:style-name="ce12" office:value-type="string" calcext:value-type="string">
            <text:p>HM481-554</text:p>
          </table:table-cell>
          <table:table-cell table:style-name="ce27" office:value-type="float" office:value="9781780520261" calcext:value-type="float">
            <text:p>9781780520261</text:p>
          </table:table-cell>
          <table:table-cell table:style-name="ce27" office:value-type="float" office:value="9781780520278" calcext:value-type="float">
            <text:p>9781780520278</text:p>
          </table:table-cell>
          <table:table-cell table:style-name="ce6" office:value-type="string" calcext:value-type="string">
            <text:p>Building Methodological Bridg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onald D. Bergh and David J. Ketchen, J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Methodology in Strategy and Management, Vol. 6, 2011</text:p>
          </table:table-cell>
          <table:table-cell table:style-name="ce52" office:value-type="string" calcext:value-type="string">
            <text:p><text:span text:style-name="T3"><text:a xlink:href="http://www.emeraldinsight.com/books.htm?issn=1479-8387&amp;volume=6" xlink:type="simple">http://www.emeraldinsight.com/books.htm?issn=1479-8387&amp;volume=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1" calcext:value-type="float">
            <text:p>331.000</text:p>
          </table:table-cell>
          <table:table-cell table:style-name="ce15" office:value-type="string" calcext:value-type="string">
            <text:p>HB848-3697</text:p>
          </table:table-cell>
          <table:table-cell table:style-name="ce27" office:value-type="float" office:value="9781780520346" calcext:value-type="float">
            <text:p>9781780520346</text:p>
          </table:table-cell>
          <table:table-cell table:style-name="ce27" office:value-type="float" office:value="9781780520353" calcext:value-type="float">
            <text:p>9781780520353</text:p>
          </table:table-cell>
          <table:table-cell table:style-name="ce6" office:value-type="string" calcext:value-type="string">
            <text:p>Inequality of Opportunity: Theory and Measurement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uan Gabriel Rodriguez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Research on Economic Inequality, Vol. 19, 2011</text:p>
          </table:table-cell>
          <table:table-cell table:style-name="ce52" office:value-type="string" calcext:value-type="string">
            <text:p><text:span text:style-name="T3"><text:a xlink:href="http://www.emeraldinsight.com/books.htm?issn=1049-2585&amp;volume=19" xlink:type="simple">http://www.emeraldinsight.com/books.htm?issn=1049-2585&amp;volume=19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Organization Studies 管理一(一般管理組)</text:p>
          </table:table-cell>
          <table:table-cell table:style-name="ce7" office:value-type="float" office:value="657.01" calcext:value-type="float">
            <text:p>657.010</text:p>
          </table:table-cell>
          <table:table-cell table:style-name="ce12" office:value-type="string" calcext:value-type="string">
            <text:p>HD58.7-58.95</text:p>
          </table:table-cell>
          <table:table-cell table:style-name="ce27" office:value-type="float" office:value="9781780522081" calcext:value-type="float">
            <text:p>9781780522081</text:p>
          </table:table-cell>
          <table:table-cell table:style-name="ce27" office:value-type="float" office:value="9781780522098" calcext:value-type="float">
            <text:p>9781780522098</text:p>
          </table:table-cell>
          <table:table-cell table:style-name="ce6" office:value-type="string" calcext:value-type="string">
            <text:p>What Have We Learned? Ten Years 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harmine E. J. Härtel, Neal M. Ashkanasy and Wilfred J. Zerb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7" office:value-type="string" calcext:value-type="string">
            <text:p>Research on Emotion in Organizations, Vol. 7, 2011</text:p>
          </table:table-cell>
          <table:table-cell table:style-name="ce52" office:value-type="string" calcext:value-type="string">
            <text:p><text:span text:style-name="T3"><text:a xlink:href="http://www.emeraldinsight.com/books.htm?issn=1746-9791&amp;volume=7" xlink:type="simple">http://www.emeraldinsight.com/books.htm?issn=1746-9791&amp;volume=7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Human Resources Management 管理一 (一般管理組)</text:p>
          </table:table-cell>
          <table:table-cell table:style-name="ce7" office:value-type="float" office:value="401.43" calcext:value-type="float">
            <text:p>401.430</text:p>
          </table:table-cell>
          <table:table-cell table:style-name="ce12" office:value-type="string" calcext:value-type="string">
            <text:p>HD66-66.2</text:p>
          </table:table-cell>
          <table:table-cell table:style-name="ce27" office:value-type="float" office:value="9780857245595" calcext:value-type="float">
            <text:p>9780857245595</text:p>
          </table:table-cell>
          <table:table-cell table:style-name="ce27" office:value-type="float" office:value="9780857245601" calcext:value-type="float">
            <text:p>9780857245601</text:p>
          </table:table-cell>
          <table:table-cell table:style-name="ce22" office:value-type="string" calcext:value-type="string">
            <text:p>Negotiation and Group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ennifer Overbeck, Elizabeth Mannix and Margaret Neal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on Managing Groups and Teams, Vol. 14, 2011</text:p>
          </table:table-cell>
          <table:table-cell table:style-name="ce52" office:value-type="string" calcext:value-type="string">
            <text:p><text:span text:style-name="T3"><text:a xlink:href="http://www.emeraldinsight.com/books.htm?issn=1534-0856&amp;volume=14" xlink:type="simple">http://www.emeraldinsight.com/books.htm?issn=1534-0856&amp;volume=14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379.2408351" calcext:value-type="float">
            <text:p>379.241</text:p>
          </table:table-cell>
          <table:table-cell table:style-name="ce12" office:value-type="string" calcext:value-type="string">
            <text:p>HG1706-1708</text:p>
          </table:table-cell>
          <table:table-cell table:style-name="ce27" office:value-type="float" office:value="9781780520049" calcext:value-type="float">
            <text:p>9781780520049</text:p>
          </table:table-cell>
          <table:table-cell table:style-name="ce27" office:value-type="float" office:value="9781780520056" calcext:value-type="float">
            <text:p>9781780520056</text:p>
          </table:table-cell>
          <table:table-cell table:style-name="ce39" office:value-type="string" calcext:value-type="string">
            <text:p>Research on Professional Responsibility and Ethics in Accounting, Volume 15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ynthia Jeffrey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search on Professional Responsibility and Ethics in Accounting, Vol. 15, 2011</text:p>
          </table:table-cell>
          <table:table-cell table:style-name="ce52" office:value-type="string" calcext:value-type="string">
            <text:p><text:span text:style-name="T3"><text:a xlink:href="http://www.emeraldinsight.com/books.htm?issn=1574-0765&amp;volume=15" xlink:type="simple">http://www.emeraldinsight.com/books.htm?issn=1574-0765&amp;volume=15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rketing 管理二 (行銷)</text:p>
          </table:table-cell>
          <table:table-cell table:style-name="ce7" office:value-type="float" office:value="364.1323095" calcext:value-type="float">
            <text:p>364.132</text:p>
          </table:table-cell>
          <table:table-cell table:style-name="ce12" office:value-type="string" calcext:value-type="string">
            <text:p>HF5410-5417.5</text:p>
          </table:table-cell>
          <table:table-cell table:style-name="ce27" office:value-type="float" office:value="9780857248978" calcext:value-type="float">
            <text:p>9780857248978</text:p>
          </table:table-cell>
          <table:table-cell table:style-name="ce27" office:value-type="float" office:value="9780857248985" calcext:value-type="float">
            <text:p>9780857248985</text:p>
          </table:table-cell>
          <table:table-cell table:style-name="ce6" office:value-type="string" calcext:value-type="string">
            <text:p>Review of Marketing Research: Special Issue - Marketing Legend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Naresh K. Malhotra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Review of Marketing Research, Vol. 8, <text:s/>2011</text:p>
          </table:table-cell>
          <table:table-cell table:style-name="ce52" office:value-type="string" calcext:value-type="string">
            <text:p><text:span text:style-name="T3"><text:a xlink:href="http://www.emeraldinsight.com/books.htm?issn=1548-6435&amp;volume=8" xlink:type="simple">http://www.emeraldinsight.com/books.htm?issn=1548-6435&amp;volume=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70.117" calcext:value-type="float">
            <text:p>370.117</text:p>
          </table:table-cell>
          <table:table-cell table:style-name="ce13" office:value-type="string" calcext:value-type="string">
            <text:p>HM(1)-1281</text:p>
          </table:table-cell>
          <table:table-cell table:style-name="ce27" office:value-type="float" office:value="9781780520742" calcext:value-type="float">
            <text:p>9781780520742</text:p>
          </table:table-cell>
          <table:table-cell table:style-name="ce27" office:value-type="float" office:value="9781780520759" calcext:value-type="float">
            <text:p>9781780520759</text:p>
          </table:table-cell>
          <table:table-cell table:style-name="ce22" office:value-type="string" calcext:value-type="string">
            <text:p>The Well-Being, Peer Cultures and Rights of Children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Loretta E. Bass and David A. Kinney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Sociological Studies of Children and Youth, Vol. 14, 2011</text:p>
          </table:table-cell>
          <table:table-cell table:style-name="ce52" office:value-type="string" calcext:value-type="string">
            <text:p><text:span text:style-name="T3"><text:a xlink:href="http://www.emeraldinsight.com/books.htm?issn=1537-4661&amp;volume=14" xlink:type="simple">http://www.emeraldinsight.com/books.htm?issn=1537-4661&amp;volume=1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5.3" calcext:value-type="float">
            <text:p>305.300</text:p>
          </table:table-cell>
          <table:table-cell table:style-name="ce12" office:value-type="string" calcext:value-type="string">
            <text:p>HM811-821</text:p>
          </table:table-cell>
          <table:table-cell table:style-name="ce27" office:value-type="float" office:value="9780857248015" calcext:value-type="float">
            <text:p>9780857248015</text:p>
          </table:table-cell>
          <table:table-cell table:style-name="ce27" office:value-type="float" office:value="9780857248022" calcext:value-type="float">
            <text:p>9780857248022</text:p>
          </table:table-cell>
          <table:table-cell table:style-name="ce37" office:value-type="string" calcext:value-type="string">
            <text:p>Economic Crisis and Crim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thieu Deflem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Sociology of Crime, Law and Deviance, Vol. 16, 2011</text:p>
          </table:table-cell>
          <table:table-cell table:style-name="ce52" office:value-type="string" calcext:value-type="string">
            <text:p><text:span text:style-name="T3"><text:a xlink:href="http://www.emeraldinsight.com/books.htm?issn=1521-6136&amp;volume=16" xlink:type="simple">http://www.emeraldinsight.com/books.htm?issn=1521-6136&amp;volume=1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23" calcext:value-type="float">
            <text:p>323.000</text:p>
          </table:table-cell>
          <table:table-cell table:style-name="ce12" office:value-type="string" calcext:value-type="string">
            <text:p>HM621-656</text:p>
          </table:table-cell>
          <table:table-cell table:style-name="ce27" office:value-type="float" office:value="9780762300525" calcext:value-type="float">
            <text:p>9780762300525</text:p>
          </table:table-cell>
          <table:table-cell table:style-name="ce27" office:value-type="float" office:value="9781849506953" calcext:value-type="float">
            <text:p>9781849506953</text:p>
          </table:table-cell>
          <table:table-cell table:style-name="ce6" office:value-type="string" calcext:value-type="string">
            <text:p>Human Rights and Media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iana Papadema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Studies in Communications, Vol. 6, 2011</text:p>
          </table:table-cell>
          <table:table-cell table:style-name="ce52" office:value-type="string" calcext:value-type="string">
            <text:p><text:span text:style-name="T3"><text:a xlink:href="http://www.emeraldinsight.com/books.htm?issn=0275-7982&amp;volume=6" xlink:type="simple">http://www.emeraldinsight.com/books.htm?issn=0275-7982&amp;volume=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658.4092" calcext:value-type="float">
            <text:p>658.409</text:p>
          </table:table-cell>
          <table:table-cell table:style-name="ce12" office:value-type="string" calcext:value-type="string">
            <text:p>K1-7720</text:p>
          </table:table-cell>
          <table:table-cell table:style-name="ce27" office:value-type="float" office:value="9780857248251" calcext:value-type="float">
            <text:p>9780857248251</text:p>
          </table:table-cell>
          <table:table-cell table:style-name="ce27" office:value-type="float" office:value="9780857248268" calcext:value-type="float">
            <text:p>9780857248268</text:p>
          </table:table-cell>
          <table:table-cell table:style-name="ce6" office:value-type="string" calcext:value-type="string">
            <text:p>Special Issue: Social Movements/Legal Possibiliti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ustin Sara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Studies in Law, Politics, and Society, Vol. 54, 2011</text:p>
          </table:table-cell>
          <table:table-cell table:style-name="ce52" office:value-type="string" calcext:value-type="string">
            <text:p><text:span text:style-name="T3"><text:a xlink:href="http://www.emeraldinsight.com/books.htm?issn=1059-4337&amp;volume=54" xlink:type="simple">http://www.emeraldinsight.com/books.htm?issn=1059-4337&amp;volume=5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2" calcext:value-type="float">
            <text:p>306.200</text:p>
          </table:table-cell>
          <table:table-cell table:style-name="ce12" office:value-type="string" calcext:value-type="string">
            <text:p>K1-7720</text:p>
          </table:table-cell>
          <table:table-cell table:style-name="ce27" office:value-type="float" office:value="9781780520803" calcext:value-type="float">
            <text:p>9781780520803</text:p>
          </table:table-cell>
          <table:table-cell table:style-name="ce27" office:value-type="float" office:value="9781780520810" calcext:value-type="float">
            <text:p>9781780520810</text:p>
          </table:table-cell>
          <table:table-cell table:style-name="ce6" office:value-type="string" calcext:value-type="string">
            <text:p>Studies in Law, Politics, and Society, Volume 55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ustin Sara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Studies in Law, Politics, and Society, Vol. 55, 2011</text:p>
          </table:table-cell>
          <table:table-cell table:style-name="ce52" office:value-type="string" calcext:value-type="string">
            <text:p><text:span text:style-name="T3"><text:a xlink:href="http://www.emeraldinsight.com/books.htm?issn=1059-4337&amp;volume=55" xlink:type="simple">http://www.emeraldinsight.com/books.htm?issn=1059-4337&amp;volume=55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461" calcext:value-type="float">
            <text:p>306.461</text:p>
          </table:table-cell>
          <table:table-cell table:style-name="ce12" office:value-type="string" calcext:value-type="string">
            <text:p>KZ6440-6530</text:p>
          </table:table-cell>
          <table:table-cell table:style-name="ce27" office:value-type="float" office:value="9781780522524" calcext:value-type="float">
            <text:p>9781780522524</text:p>
          </table:table-cell>
          <table:table-cell table:style-name="ce27" office:value-type="float" office:value="9781780522531" calcext:value-type="float">
            <text:p>9781780522531</text:p>
          </table:table-cell>
          <table:table-cell table:style-name="ce6" office:value-type="string" calcext:value-type="string">
            <text:p>Special Issue: Human Rights: New Possibilities /New Problem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ustin Sara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Studies in Law, Politics, and Society, Vol. 56, 2011</text:p>
          </table:table-cell>
          <table:table-cell table:style-name="ce52" office:value-type="string" calcext:value-type="string">
            <text:p><text:span text:style-name="T3"><text:a xlink:href="http://www.emeraldinsight.com/books.htm?issn=1059-4337&amp;volume=56" xlink:type="simple">http://www.emeraldinsight.com/books.htm?issn=1059-4337&amp;volume=56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658.162" calcext:value-type="float">
            <text:p>658.162</text:p>
          </table:table-cell>
          <table:table-cell table:style-name="ce12" office:value-type="string" calcext:value-type="string">
            <text:p>HG4001-4285</text:p>
          </table:table-cell>
          <table:table-cell table:style-name="ce27" office:value-type="float" office:value="9780857245052" calcext:value-type="float">
            <text:p>9780857245052</text:p>
          </table:table-cell>
          <table:table-cell table:style-name="ce27" office:value-type="float" office:value="9780857245069" calcext:value-type="float">
            <text:p>9780857245069</text:p>
          </table:table-cell>
          <table:table-cell table:style-name="ce6" office:value-type="string" calcext:value-type="string">
            <text:p>Reputation Building, Website Disclosure and the Case of Intellectual Capital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Indra Abeysekera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Studies in Managerial and Financial Accounting, Vol. 21, <text:s/>2010</text:p>
          </table:table-cell>
          <table:table-cell table:style-name="ce52" office:value-type="string" calcext:value-type="string">
            <text:p><text:span text:style-name="T3"><text:a xlink:href="http://www.emeraldinsight.com/books.htm?issn=1479-3512&amp;volume=21" xlink:type="simple">http://www.emeraldinsight.com/books.htm?issn=1479-3512&amp;volume=2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38.04092251" calcext:value-type="float">
            <text:p>338.041</text:p>
          </table:table-cell>
          <table:table-cell table:style-name="ce12" office:value-type="string" calcext:value-type="string">
            <text:p>HM481-554</text:p>
          </table:table-cell>
          <table:table-cell table:style-name="ce27" office:value-type="float" office:value="9780857247957" calcext:value-type="float">
            <text:p>9780857247957</text:p>
          </table:table-cell>
          <table:table-cell table:style-name="ce27" office:value-type="float" office:value="9780857247964" calcext:value-type="float">
            <text:p>9780857247964</text:p>
          </table:table-cell>
          <table:table-cell table:style-name="ce6" office:value-type="string" calcext:value-type="string">
            <text:p>Blue Ribbon Papers: Interactionism: The Emerging Landscap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Norman K. Denzi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Studies in Symbolic Interaction, Vol. 36, 2011</text:p>
          </table:table-cell>
          <table:table-cell table:style-name="ce52" office:value-type="string" calcext:value-type="string">
            <text:p><text:span text:style-name="T3"><text:a xlink:href="http://www.emeraldinsight.com/books.htm?issn=0163-2396&amp;volume=36" xlink:type="simple">http://www.emeraldinsight.com/books.htm?issn=0163-2396&amp;volume=3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2" calcext:value-type="float">
            <text:p>302.000</text:p>
          </table:table-cell>
          <table:table-cell table:style-name="ce13" office:value-type="string" calcext:value-type="string">
            <text:p>HM481-554</text:p>
          </table:table-cell>
          <table:table-cell table:style-name="ce27" office:value-type="float" office:value="9781780521565" calcext:value-type="float">
            <text:p>9781780521565</text:p>
          </table:table-cell>
          <table:table-cell table:style-name="ce27" office:value-type="float" office:value="9781780521572" calcext:value-type="float">
            <text:p>9781780521572</text:p>
          </table:table-cell>
          <table:table-cell table:style-name="ce6" office:value-type="string" calcext:value-type="string">
            <text:p>Studies in Symbolic Interaction, Volume 37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Norman K. Denzi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office:value-type="string" calcext:value-type="string">
            <text:p>Studies in Symbolic Interaction, Volume 37</text:p>
          </table:table-cell>
          <table:table-cell table:style-name="ce52" office:value-type="string" calcext:value-type="string">
            <text:p><text:span text:style-name="T3"><text:a xlink:href="http://www.emeraldinsight.com/books.htm?issn=0163-2396&amp;volume=37" xlink:type="simple">http://www.emeraldinsight.com/books.htm?issn=0163-2396&amp;volume=37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Management Science/Management Studies 管理一 (一般管理組)</text:p>
          </table:table-cell>
          <table:table-cell table:style-name="ce7" office:value-type="float" office:value="658.18" calcext:value-type="float">
            <text:p>658.180</text:p>
          </table:table-cell>
          <table:table-cell table:style-name="ce12" office:value-type="string" calcext:value-type="string">
            <text:p>HD28-70</text:p>
          </table:table-cell>
          <table:table-cell table:style-name="ce27" office:value-type="float" office:value="9781780526744" calcext:value-type="float">
            <text:p>9781780526744</text:p>
          </table:table-cell>
          <table:table-cell table:style-name="ce27" office:value-type="float" office:value="9781780526751" calcext:value-type="float">
            <text:p>9781780526751</text:p>
          </table:table-cell>
          <table:table-cell table:style-name="ce6" office:value-type="string" calcext:value-type="string">
            <text:p>Commercial Diplomacy and International Business: A Conceptual and Empirical Explora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Huub Ruël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d Series in Management, Vol. 9, 2012</text:p>
          </table:table-cell>
          <table:table-cell table:style-name="ce52" office:value-type="string" calcext:value-type="string">
            <text:p><text:span text:style-name="T3"><text:a xlink:href="http://www.emeraldinsight.com/books.htm?issn=1877-6361&amp;volume=9" xlink:type="simple">http://www.emeraldinsight.com/books.htm?issn=1877-6361&amp;volume=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657.072" calcext:value-type="float">
            <text:p>657.072</text:p>
          </table:table-cell>
          <table:table-cell table:style-name="ce12" office:value-type="string" calcext:value-type="string">
            <text:p>HG1706-1708</text:p>
          </table:table-cell>
          <table:table-cell table:style-name="ce27" office:value-type="float" office:value="9781780527581" calcext:value-type="float">
            <text:p>9781780527581</text:p>
          </table:table-cell>
          <table:table-cell table:style-name="ce27" office:value-type="float" office:value="9781780527598" calcext:value-type="float">
            <text:p>9781780527598</text:p>
          </table:table-cell>
          <table:table-cell table:style-name="ce6" office:value-type="string" calcext:value-type="string">
            <text:p>Advances in Accounting Behavioral Research, Volume 15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onna Bobek Schmit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Accounting Behavioral Research, Volume 15</text:p>
          </table:table-cell>
          <table:table-cell table:style-name="ce52" office:value-type="string" calcext:value-type="string">
            <text:p><text:span text:style-name="T3"><text:a xlink:href="http://www.emeraldinsight.com/books.htm?issn=1475-1488&amp;volume=15" xlink:type="simple">http://www.emeraldinsight.com/books.htm?issn=1475-1488&amp;volume=15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657.0711" calcext:value-type="float">
            <text:p>657.071</text:p>
          </table:table-cell>
          <table:table-cell table:style-name="ce14" office:value-type="string" calcext:value-type="string">
            <text:p>HF5601-5689</text:p>
          </table:table-cell>
          <table:table-cell table:style-name="ce27" office:value-type="float" office:value="9781780527567" calcext:value-type="float">
            <text:p>9781780527567</text:p>
          </table:table-cell>
          <table:table-cell table:style-name="ce27" office:value-type="float" office:value="9781780527574" calcext:value-type="float">
            <text:p>9781780527574</text:p>
          </table:table-cell>
          <table:table-cell table:style-name="ce6" office:value-type="string" calcext:value-type="string">
            <text:p>Advances in Accounting Education: Teaching and Curriculum Innovation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orothy Feldmann and Timothy J. Ruper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Accounting Education: Teaching and Curriculum Innovations, Volume 13</text:p>
          </table:table-cell>
          <table:table-cell table:style-name="ce52" office:value-type="string" calcext:value-type="string">
            <text:p><text:span text:style-name="T3"><text:a xlink:href="http://www.emeraldinsight.com/books.htm?issn=1085-4622&amp;volume=13" xlink:type="simple">http://www.emeraldinsight.com/books.htm?issn=1085-4622&amp;volume=1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87.7" calcext:value-type="float">
            <text:p>387.700</text:p>
          </table:table-cell>
          <table:table-cell table:style-name="ce4" office:value-type="string" calcext:value-type="string">
            <text:p>HE9761-9900</text:p>
          </table:table-cell>
          <table:table-cell table:style-name="ce27" office:value-type="float" office:value="9781780524689" calcext:value-type="float">
            <text:p>9781780524689</text:p>
          </table:table-cell>
          <table:table-cell table:style-name="ce27" office:value-type="float" office:value="9781780524696" calcext:value-type="float">
            <text:p>9781780524696</text:p>
          </table:table-cell>
          <table:table-cell table:style-name="ce6" office:value-type="string" calcext:value-type="string">
            <text:p>Pricing Behaviour and Non-Price Characteristics in the Airline Industr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ames People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Advances in Airline Economics, Vol. 3, 2012</text:p>
          </table:table-cell>
          <table:table-cell table:style-name="ce52" office:value-type="string" calcext:value-type="string">
            <text:p><text:span text:style-name="T3"><text:a xlink:href="http://www.emeraldinsight.com/books.htm?issn=2212-1609&amp;volume=3&amp;" xlink:type="simple">http://www.emeraldinsight.com/books.htm?issn=2212-1609&amp;volume=3&amp;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/>
          <table:table-cell table:style-name="ce12" office:value-type="string" calcext:value-type="string">
            <text:p>HT388</text:p>
          </table:table-cell>
          <table:table-cell table:style-name="ce27" office:value-type="float" office:value="9781781900062" calcext:value-type="float">
            <text:p>9781781900062</text:p>
          </table:table-cell>
          <table:table-cell table:style-name="ce27" office:value-type="float" office:value="9781781900079" calcext:value-type="float">
            <text:p>9781781900079</text:p>
          </table:table-cell>
          <table:table-cell table:style-name="ce6" office:value-type="string" calcext:value-type="string">
            <text:p>The Spatial Market Proces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avid Emanuel Andersso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Advances in Austrian Economics, Vol. 16, 2012</text:p>
          </table:table-cell>
          <table:table-cell table:style-name="ce52" office:value-type="string" calcext:value-type="string">
            <text:p><text:span text:style-name="T3"><text:a xlink:href="http://www.emeraldinsight.com/books.htm?issn=1529-2134&amp;volume=16" xlink:type="simple">http://www.emeraldinsight.com/books.htm?issn=1529-2134&amp;volume=1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0.1" calcext:value-type="float">
            <text:p>330.100</text:p>
          </table:table-cell>
          <table:table-cell table:style-name="ce12" office:value-type="string" calcext:value-type="string">
            <text:p>HT388</text:p>
          </table:table-cell>
          <table:table-cell table:style-name="ce27" office:value-type="float" office:value="9781781902165" calcext:value-type="float">
            <text:p>9781781902165</text:p>
          </table:table-cell>
          <table:table-cell table:style-name="ce27" office:value-type="float" office:value="9781781902172" calcext:value-type="float">
            <text:p>9781781902172</text:p>
          </table:table-cell>
          <table:table-cell table:style-name="ce6" office:value-type="string" calcext:value-type="string">
            <text:p>Experts and Epistemic Monopoli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oger Koppl, Steve Horwitz and Laurent Dobuzinski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Austrian Economics, Vol. 17, 2012</text:p>
          </table:table-cell>
          <table:table-cell table:style-name="ce52" office:value-type="string" calcext:value-type="string">
            <text:p><text:span text:style-name="T3"><text:a xlink:href="http://www.emeraldinsight.com/books.htm?issn=1529-2134&amp;volume=17" xlink:type="simple">http://www.emeraldinsight.com/books.htm?issn=1529-2134&amp;volume=17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rketing 管理二 (行銷)</text:p>
          </table:table-cell>
          <table:table-cell table:style-name="ce7" office:value-type="float" office:value="658.8" calcext:value-type="float">
            <text:p>658.800</text:p>
          </table:table-cell>
          <table:table-cell table:style-name="ce16" office:value-type="string" calcext:value-type="string">
            <text:p>HF5410-5417.5</text:p>
          </table:table-cell>
          <table:table-cell table:style-name="ce27" office:value-type="float" office:value="9781780525761" calcext:value-type="float">
            <text:p>9781780525761</text:p>
          </table:table-cell>
          <table:table-cell table:style-name="ce27" office:value-type="float" office:value="9781780525778" calcext:value-type="float">
            <text:p>9781780525778</text:p>
          </table:table-cell>
          <table:table-cell table:style-name="ce6" office:value-type="string" calcext:value-type="string">
            <text:p>Business-to-Business Marketing Management: Strategies, Cases and Solution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rk S. Glynn and Arch G. Woodsid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Business Marketing and Purchasing, Vol. 18, 2012</text:p>
          </table:table-cell>
          <table:table-cell table:style-name="ce52" office:value-type="string" calcext:value-type="string">
            <text:p><text:span text:style-name="T3"><text:a xlink:href="http://www.emeraldinsight.com/books.htm?issn=1069-0964&amp;volume=18" xlink:type="simple">http://www.emeraldinsight.com/books.htm?issn=1069-0964&amp;volume=1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rketing 管理二 (行銷)</text:p>
          </table:table-cell>
          <table:table-cell table:style-name="ce7" office:value-type="float" office:value="658.816" calcext:value-type="float">
            <text:p>658.816</text:p>
          </table:table-cell>
          <table:table-cell table:style-name="ce12" office:value-type="string" calcext:value-type="string">
            <text:p>HF5410-5417.5</text:p>
          </table:table-cell>
          <table:table-cell table:style-name="ce27" office:value-type="float" office:value="9781780529967" calcext:value-type="float">
            <text:p>9781780529967</text:p>
          </table:table-cell>
          <table:table-cell table:style-name="ce27" office:value-type="float" office:value="9781780529974" calcext:value-type="float">
            <text:p>9781780529974</text:p>
          </table:table-cell>
          <table:table-cell table:style-name="ce6" office:value-type="string" calcext:value-type="string">
            <text:p>Visionary Pricing: Reflections and Advances in Honor of Dan Nimer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Gerald E. Smith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Business Marketing and Purchasing, Vol. 19, 2012</text:p>
          </table:table-cell>
          <table:table-cell table:style-name="ce52" office:value-type="string" calcext:value-type="string">
            <text:p><text:span text:style-name="T3"><text:a xlink:href="http://www.emeraldinsight.com/books.htm?issn=1069-0964&amp;volume=19" xlink:type="simple">http://www.emeraldinsight.com/books.htm?issn=1069-0964&amp;volume=19</text:a></text:span></text:p>
          </table:table-cell>
          <table:table-cell table:style-name="ce59"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Tourism and Hospitality 區域研究與地理 (休閒遊憩管理)</text:p>
          </table:table-cell>
          <table:table-cell table:style-name="ce7" office:value-type="float" office:value="338.4791" calcext:value-type="float">
            <text:p>338.479</text:p>
          </table:table-cell>
          <table:table-cell table:style-name="ce4" office:value-type="string" calcext:value-type="string">
            <text:p>G154.9‑155.8</text:p>
          </table:table-cell>
          <table:table-cell table:style-name="ce27" office:value-type="float" office:value="9781780527420" calcext:value-type="float">
            <text:p>9781780527420</text:p>
          </table:table-cell>
          <table:table-cell table:style-name="ce27" office:value-type="float" office:value="9781780527437" calcext:value-type="float">
            <text:p>9781780527437</text:p>
          </table:table-cell>
          <table:table-cell table:style-name="ce6" office:value-type="string" calcext:value-type="string">
            <text:p>Field Guide to Case Study Research in Tourism, Hospitality and Leisur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Kenneth F. Hyde, Chris Ryan and Arch G. Woodsid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Culture, Tourism and Hospitality Research, Vol. 6, 2012</text:p>
          </table:table-cell>
          <table:table-cell table:style-name="ce52" office:value-type="string" calcext:value-type="string">
            <text:p><text:span text:style-name="T3"><text:a xlink:href="http://www.emeraldinsight.com/books.htm?issn=1871-3173&amp;volume=6" xlink:type="simple">http://www.emeraldinsight.com/books.htm?issn=1871-3173&amp;volume=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2.21" calcext:value-type="float">
            <text:p>372.210</text:p>
          </table:table-cell>
          <table:table-cell table:style-name="ce12" office:value-type="string" calcext:value-type="string">
            <text:p>LB1139.2-1139.5</text:p>
          </table:table-cell>
          <table:table-cell table:style-name="ce27" office:value-type="float" office:value="9781781900741" calcext:value-type="float">
            <text:p>9781781900741</text:p>
          </table:table-cell>
          <table:table-cell table:style-name="ce27" office:value-type="float" office:value="9781781900758" calcext:value-type="float">
            <text:p>9781781900758</text:p>
          </table:table-cell>
          <table:table-cell table:style-name="ce6" office:value-type="string" calcext:value-type="string">
            <text:p>Early Education in a Global Context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hn a. Sutterby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Early Education And Day Care, Vol. 16, 2012</text:p>
          </table:table-cell>
          <table:table-cell table:style-name="ce52" office:value-type="string" calcext:value-type="string">
            <text:p><text:span text:style-name="T3"><text:a xlink:href="http://www.emeraldinsight.com/books.htm?issn=0270-4021&amp;volume=16" xlink:type="simple">http://www.emeraldinsight.com/books.htm?issn=0270-4021&amp;volume=16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0.015195" calcext:value-type="float">
            <text:p>330.015</text:p>
          </table:table-cell>
          <table:table-cell table:style-name="ce12" office:value-type="string" calcext:value-type="string">
            <text:p>HB135-147</text:p>
          </table:table-cell>
          <table:table-cell table:style-name="ce27" office:value-type="float" office:value="9781780525266" calcext:value-type="float">
            <text:p>9781780525266</text:p>
          </table:table-cell>
          <table:table-cell table:style-name="ce27" office:value-type="float" office:value="9781780525273" calcext:value-type="float">
            <text:p>9781780525273</text:p>
          </table:table-cell>
          <table:table-cell table:style-name="ce6" office:value-type="string" calcext:value-type="string">
            <text:p>Missing Data Methods: Time-Series Methods and Application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avid M. Drukk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8" office:value-type="string" calcext:value-type="string">
            <text:p>Advances in Econometrics, Vol. 27B, 2011</text:p>
          </table:table-cell>
          <table:table-cell table:style-name="ce52" office:value-type="string" calcext:value-type="string">
            <text:p><text:span text:style-name="T3"><text:a xlink:href="http://www.emeraldinsight.com/books.htm?issn=0731-9053&amp;volume=27%20Part%202" xlink:type="simple">http://www.emeraldinsight.com/books.htm?issn=0731-9053&amp;volume=27%20Part%202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9.015195" calcext:value-type="float">
            <text:p>339.015</text:p>
          </table:table-cell>
          <table:table-cell table:style-name="ce12" office:value-type="string" calcext:value-type="string">
            <text:p>HB135-147</text:p>
          </table:table-cell>
          <table:table-cell table:style-name="ce27" office:value-type="float" office:value="9781781903056" calcext:value-type="float">
            <text:p>9781781903056</text:p>
          </table:table-cell>
          <table:table-cell table:style-name="ce27" office:value-type="float" office:value="9781781903063" calcext:value-type="float">
            <text:p>9781781903063</text:p>
          </table:table-cell>
          <table:table-cell table:style-name="ce6" office:value-type="string" calcext:value-type="string">
            <text:p>DSGE Models in Macroeconomics: Estimation, Evaluation and New Development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Nathan Balke, Fabio Canova, Fabio Milani, Mark A. Wynn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8" office:value-type="string" calcext:value-type="string">
            <text:p>Advances in Econometrics, Vol. 28, 2012</text:p>
          </table:table-cell>
          <table:table-cell table:style-name="ce52" office:value-type="string" calcext:value-type="string">
            <text:p><text:span text:style-name="T3"><text:a xlink:href="http://www.emeraldinsight.com/books.htm?issn=0731-9053&amp;volume=28" xlink:type="simple">http://www.emeraldinsight.com/books.htm?issn=0731-9053&amp;volume=2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nvironmental Management/Environment 區域研究及地理 (環境與資源管理)</text:p>
          </table:table-cell>
          <table:table-cell table:style-name="ce7" office:value-type="float" office:value="333.7" calcext:value-type="float">
            <text:p>333.700</text:p>
          </table:table-cell>
          <table:table-cell table:style-name="ce14" office:value-type="string" calcext:value-type="string">
            <text:p>GE1-350</text:p>
          </table:table-cell>
          <table:table-cell table:style-name="ce27" office:value-type="float" office:value="9781780524849" calcext:value-type="float">
            <text:p>9781780524849</text:p>
          </table:table-cell>
          <table:table-cell table:style-name="ce27" office:value-type="float" office:value="9781780524856" calcext:value-type="float">
            <text:p>9781780524856</text:p>
          </table:table-cell>
          <table:table-cell table:style-name="ce6" office:value-type="string" calcext:value-type="string">
            <text:p>Enterprising Communities: Grassroots Sustainability Innovations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nna Davie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Ecopolitics, Vol. 9, 2012</text:p>
          </table:table-cell>
          <table:table-cell table:style-name="ce52" office:value-type="string" calcext:value-type="string">
            <text:p><text:span text:style-name="T3"><text:a xlink:href="http://www.emeraldinsight.com/books.htm?issn=2041-806x&amp;volume=9" xlink:type="simple">http://www.emeraldinsight.com/books.htm?issn=2041-806x&amp;volume=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nvironmental Management/Environment 區域研究及地理 (環境與資源管理)</text:p>
          </table:table-cell>
          <table:table-cell table:style-name="ce7" office:value-type="float" office:value="304.8" calcext:value-type="float">
            <text:p>304.800</text:p>
          </table:table-cell>
          <table:table-cell table:style-name="ce9" office:value-type="string" calcext:value-type="string">
            <text:p>JV6001-9480</text:p>
          </table:table-cell>
          <table:table-cell table:style-name="ce27" office:value-type="float" office:value="9781780522029" calcext:value-type="float">
            <text:p>9781780522029</text:p>
          </table:table-cell>
          <table:table-cell table:style-name="ce27" office:value-type="float" office:value="9781780522036" calcext:value-type="float">
            <text:p>9781780522036</text:p>
          </table:table-cell>
          <table:table-cell table:style-name="ce6" office:value-type="string" calcext:value-type="string">
            <text:p>Transnational Migration, Gender and Right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agnhild Aslaug Sollund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Ecopolitics, Vol. 10, 2012</text:p>
          </table:table-cell>
          <table:table-cell table:style-name="ce52" office:value-type="string" calcext:value-type="string">
            <text:p><text:span text:style-name="T3"><text:a xlink:href="http://www.emeraldinsight.com/books.htm?issn=2041-806x&amp;volume=10" xlink:type="simple">http://www.emeraldinsight.com/books.htm?issn=2041-806x&amp;volume=10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05.56091732" calcext:value-type="float">
            <text:p>305.561</text:p>
          </table:table-cell>
          <table:table-cell table:style-name="ce12" office:value-type="string" calcext:value-type="string">
            <text:p>LB5-3640</text:p>
          </table:table-cell>
          <table:table-cell table:style-name="ce27" office:value-type="float" office:value="9781780526409" calcext:value-type="float">
            <text:p>9781780526409</text:p>
          </table:table-cell>
          <table:table-cell table:style-name="ce27" office:value-type="float" office:value="9781780526416" calcext:value-type="float">
            <text:p>9781780526416</text:p>
          </table:table-cell>
          <table:table-cell table:style-name="ce6" office:value-type="string" calcext:value-type="string">
            <text:p>As the World Turns: Implications of Global Shifts in Higher Education for Theory, Research and Practic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Walter R. Allen, Robert T. Teranishi and Marguerite Bonous-Hammarth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Advances in Education in Diverse Communities: Research, Policy and Praxis, Vol. 7, 2012</text:p>
          </table:table-cell>
          <table:table-cell table:style-name="ce52" office:value-type="string" calcext:value-type="string">
            <text:p><text:span text:style-name="T3"><text:a xlink:href="http://www.emeraldinsight.com/books.htm?issn=1479-358x&amp;volume=7" xlink:type="simple">http://www.emeraldinsight.com/books.htm?issn=1479-358x&amp;volume=7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07.760973" calcext:value-type="float">
            <text:p>307.761</text:p>
          </table:table-cell>
          <table:table-cell table:style-name="ce9" office:value-type="string" calcext:value-type="string">
            <text:p>LB1139.2-1139.5</text:p>
          </table:table-cell>
          <table:table-cell table:style-name="ce27" office:value-type="float" office:value="9781780520322" calcext:value-type="float">
            <text:p>9781780520322</text:p>
          </table:table-cell>
          <table:table-cell table:style-name="ce27" office:value-type="float" office:value="9781780520339" calcext:value-type="float">
            <text:p>9781780520339</text:p>
          </table:table-cell>
          <table:table-cell table:style-name="ce6" office:value-type="string" calcext:value-type="string">
            <text:p>Living on the Boundaries: Urban Marginality in National and International Context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arol Camp-Yeakey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Education in Diverse Communities: Research, Policy and Praxis, Vol. 8, 2012</text:p>
          </table:table-cell>
          <table:table-cell table:style-name="ce52" office:value-type="string" calcext:value-type="string">
            <text:p><text:span text:style-name="T3"><text:a xlink:href="http://www.emeraldinsight.com/books.htm?issn=1479-358x&amp;volume=8" xlink:type="simple">http://www.emeraldinsight.com/books.htm?issn=1479-358x&amp;volume=8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62.108" calcext:value-type="float">
            <text:p>362.108</text:p>
          </table:table-cell>
          <table:table-cell table:style-name="ce12" office:value-type="string" calcext:value-type="string">
            <text:p>LC1099-1099.5</text:p>
          </table:table-cell>
          <table:table-cell table:style-name="ce27" office:value-type="float" office:value="9781781901021" calcext:value-type="float">
            <text:p>9781781901021</text:p>
          </table:table-cell>
          <table:table-cell table:style-name="ce27" office:value-type="float" office:value="9781781901038" calcext:value-type="float">
            <text:p>9781781901038</text:p>
          </table:table-cell>
          <table:table-cell table:style-name="ce6" office:value-type="string" calcext:value-type="string">
            <text:p>Health Disparities Among Under-served Populations: Implications for Research, Policy and Praxi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heri R. Notaro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Education in Diverse Communities: Research, Policy and Praxis, Vol. 9, 2012</text:p>
          </table:table-cell>
          <table:table-cell table:style-name="ce52" office:value-type="string" calcext:value-type="string">
            <text:p><text:span text:style-name="T3"><text:a xlink:href="http://www.emeraldinsight.com/books.htm?issn=1479-358x&amp;volume=9" xlink:type="simple">http://www.emeraldinsight.com/books.htm?issn=1479-358x&amp;volume=9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1.2011" calcext:value-type="float">
            <text:p>371.201</text:p>
          </table:table-cell>
          <table:table-cell table:style-name="ce12" office:value-type="string" calcext:value-type="string">
            <text:p>LB5-3640</text:p>
          </table:table-cell>
          <table:table-cell table:style-name="ce27" office:value-type="float" office:value="9781780526423" calcext:value-type="float">
            <text:p>9781780526423</text:p>
          </table:table-cell>
          <table:table-cell table:style-name="ce27" office:value-type="float" office:value="9781780526430" calcext:value-type="float">
            <text:p>9781780526430</text:p>
          </table:table-cell>
          <table:table-cell table:style-name="ce6" office:value-type="string" calcext:value-type="string">
            <text:p>Discretionary Behavior and Performance in Educational Organizations: The Missing Link in Educational Leadership and Management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Ibrahim Duyar and Anthony H. Normor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Advances in Educational Administration, Vol. 13, 2012</text:p>
          </table:table-cell>
          <table:table-cell table:style-name="ce52" office:value-type="string" calcext:value-type="string">
            <text:p><text:span text:style-name="T3"><text:a xlink:href="http://www.emeraldinsight.com/books.htm?issn=1479-3660&amp;volume=13" xlink:type="simple">http://www.emeraldinsight.com/books.htm?issn=1479-3660&amp;volume=1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1.2011" calcext:value-type="float">
            <text:p>371.201</text:p>
          </table:table-cell>
          <table:table-cell table:style-name="ce12" office:value-type="string" calcext:value-type="string">
            <text:p>LB1705-2286</text:p>
          </table:table-cell>
          <table:table-cell table:style-name="ce27" office:value-type="float" office:value="9781780522784" calcext:value-type="float">
            <text:p>9781780522784</text:p>
          </table:table-cell>
          <table:table-cell table:style-name="ce27" office:value-type="float" office:value="9781780522791" calcext:value-type="float">
            <text:p>9781780522791</text:p>
          </table:table-cell>
          <table:table-cell table:style-name="ce6" office:value-type="string" calcext:value-type="string">
            <text:p>Global Leadership for Social Justice: Taking it from the Field to Practic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hrista Boske and Sarah Diem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Educational Administration, Vol. 14, 2012</text:p>
          </table:table-cell>
          <table:table-cell table:style-name="ce52" office:value-type="string" calcext:value-type="string">
            <text:p><text:span text:style-name="T3"><text:a xlink:href="http://www.emeraldinsight.com/books.htm?issn=1479-3660&amp;volume=14" xlink:type="simple">http://www.emeraldinsight.com/books.htm?issn=1479-3660&amp;volume=14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1.2011" calcext:value-type="float">
            <text:p>371.201</text:p>
          </table:table-cell>
          <table:table-cell table:style-name="ce4" office:value-type="string" calcext:value-type="string">
            <text:p>LB2801-3095</text:p>
          </table:table-cell>
          <table:table-cell table:style-name="ce27" office:value-type="float" office:value="9781781902424" calcext:value-type="float">
            <text:p>9781781902424</text:p>
          </table:table-cell>
          <table:table-cell table:style-name="ce27" office:value-type="float" office:value="9781781902431" calcext:value-type="float">
            <text:p>9781781902431</text:p>
          </table:table-cell>
          <table:table-cell table:style-name="ce6" office:value-type="string" calcext:value-type="string">
            <text:p>The Management and Leadership of Educational Marketing: Research, Practice and Application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Izhar Oplatka and Jane Hemsley-Brow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Educational Administration, Vol. 15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1479-3660&amp;volume=15" xlink:type="simple">http://www.emeraldinsight.com/books.htm?issn=1479-3660&amp;volume=15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1.2011" calcext:value-type="float">
            <text:p>371.201</text:p>
          </table:table-cell>
          <table:table-cell table:style-name="ce10" office:value-type="string" calcext:value-type="string">
            <text:p>LB1705-2286</text:p>
          </table:table-cell>
          <table:table-cell table:style-name="ce27" office:value-type="float" office:value="9781780523224" calcext:value-type="float">
            <text:p>9781780523224</text:p>
          </table:table-cell>
          <table:table-cell table:style-name="ce27" office:value-type="float" office:value="9781780523231" calcext:value-type="float">
            <text:p>9781780523231</text:p>
          </table:table-cell>
          <table:table-cell table:style-name="ce6" office:value-type="string" calcext:value-type="string">
            <text:p>Successful School Leadership Preparation and Development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Karen Sanzo, Steve Myran and Anthony H. Normor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Educational Administration, Vol. 17, 2012</text:p>
          </table:table-cell>
          <table:table-cell table:style-name="ce52" office:value-type="string" calcext:value-type="string">
            <text:p><text:span text:style-name="T3"><text:a xlink:href="http://www.emeraldinsight.com/books.htm?issn=1479-3660&amp;volume=17" xlink:type="simple">http://www.emeraldinsight.com/books.htm?issn=1479-3660&amp;volume=17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02.2244" calcext:value-type="float">
            <text:p>302.224</text:p>
          </table:table-cell>
          <table:table-cell table:style-name="ce10" office:value-type="string" calcext:value-type="string">
            <text:p>LB1705-2286</text:p>
          </table:table-cell>
          <table:table-cell table:style-name="ce27" office:value-type="float" office:value="9781781900147" calcext:value-type="float">
            <text:p>9781781900147</text:p>
          </table:table-cell>
          <table:table-cell table:style-name="ce27" office:value-type="float" office:value="9781781900154" calcext:value-type="float">
            <text:p>9781781900154</text:p>
          </table:table-cell>
          <table:table-cell table:style-name="ce6" office:value-type="string" calcext:value-type="string">
            <text:p>Transforming Learning Environments: Strategies to Shape the Next Genera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Fayneese S. Mill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Advances in Educational Administration, Vol. 16, 2012</text:p>
          </table:table-cell>
          <table:table-cell table:style-name="ce52" office:value-type="string" calcext:value-type="string">
            <text:p><text:span text:style-name="T3"><text:a xlink:href="http://www.emeraldinsight.com/books.htm?issn=1479-3660&amp;volume=16" xlink:type="simple">http://www.emeraldinsight.com/books.htm?issn=1479-3660&amp;volume=16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Enterprise and Innovation 管理一(一般管理組)</text:p>
          </table:table-cell>
          <table:table-cell table:style-name="ce7" office:value-type="float" office:value="338.04" calcext:value-type="float">
            <text:p>338.040</text:p>
          </table:table-cell>
          <table:table-cell table:style-name="ce4" office:value-type="string" calcext:value-type="string">
            <text:p>HB615-715</text:p>
          </table:table-cell>
          <table:table-cell table:style-name="ce27" office:value-type="float" office:value="9781780529004" calcext:value-type="float">
            <text:p>9781780529004</text:p>
          </table:table-cell>
          <table:table-cell table:style-name="ce27" office:value-type="float" office:value="9781780529011" calcext:value-type="float">
            <text:p>9781780529011</text:p>
          </table:table-cell>
          <table:table-cell table:style-name="ce6" office:value-type="string" calcext:value-type="string">
            <text:p>Entrepreneurial Ac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ndrew C. Corbett and Jerome A. Katz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Entrepreneurship, Firm Emergence and Growth, Vol. 14, 2012</text:p>
          </table:table-cell>
          <table:table-cell table:style-name="ce53" office:value-type="string" calcext:value-type="string">
            <text:p><text:span text:style-name="T4"><text:a xlink:href="http://www.emeraldinsight.com/books.htm?issn=1074-7540&amp;volume=14" xlink:type="simple">http://www.emeraldinsight.com/books.htm?issn=1074-7540&amp;volume=1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658.15" calcext:value-type="float">
            <text:p>658.150</text:p>
          </table:table-cell>
          <table:table-cell table:style-name="ce10" office:value-type="string" calcext:value-type="string">
            <text:p>HB3711-3840</text:p>
          </table:table-cell>
          <table:table-cell table:style-name="ce27" office:value-type="float" office:value="9781780527888" calcext:value-type="float">
            <text:p>9781780527888</text:p>
          </table:table-cell>
          <table:table-cell table:style-name="ce27" office:value-type="float" office:value="9781780527895" calcext:value-type="float">
            <text:p>9781780527895</text:p>
          </table:table-cell>
          <table:table-cell table:style-name="ce6" office:value-type="string" calcext:value-type="string">
            <text:p>Advances in Financial Economics, Volume 15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tephen P. Ferris Kose John, <text:s/>and Anil K. Makhija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Financial Economics, Vol. 15, 2012</text:p>
          </table:table-cell>
          <table:table-cell table:style-name="ce52" office:value-type="string" calcext:value-type="string">
            <text:p><text:span text:style-name="T3"><text:a xlink:href="http://www.emeraldinsight.com/books.htm?issn=1569-3732&amp;volume=15" xlink:type="simple">http://www.emeraldinsight.com/books.htm?issn=1569-3732&amp;volume=15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5.3" calcext:value-type="float">
            <text:p>305.300</text:p>
          </table:table-cell>
          <table:table-cell table:style-name="ce14" office:value-type="string" calcext:value-type="string">
            <text:p>HM(1)-1281</text:p>
          </table:table-cell>
          <table:table-cell table:style-name="ce27" office:value-type="float" office:value="9781780528748" calcext:value-type="float">
            <text:p>9781780528748</text:p>
          </table:table-cell>
          <table:table-cell table:style-name="ce27" office:value-type="float" office:value="9781780528755" calcext:value-type="float">
            <text:p>9781780528755</text:p>
          </table:table-cell>
          <table:table-cell table:style-name="ce6" office:value-type="string" calcext:value-type="string">
            <text:p>Social Production and Reproduction at the Interface of Public and Private Spher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rcia Texler Segal, Esther Ngan-ling Chow and Vasilikie Demo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Gender Research, Vol.16, 2012</text:p>
          </table:table-cell>
          <table:table-cell table:style-name="ce52" office:value-type="string" calcext:value-type="string">
            <text:p><text:span text:style-name="T3"><text:a xlink:href="http://www.emeraldinsight.com/books.htm?issn=1529-2126&amp;volume=16" xlink:type="simple">http://www.emeraldinsight.com/books.htm?issn=1529-2126&amp;volume=1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trategy 管理一 (一般管理組)</text:p>
          </table:table-cell>
          <table:table-cell table:style-name="ce7" office:value-type="float" office:value="658.4092" calcext:value-type="float">
            <text:p>658.409</text:p>
          </table:table-cell>
          <table:table-cell table:style-name="ce13" office:value-type="string" calcext:value-type="string">
            <text:p>HD2709-2930.7</text:p>
          </table:table-cell>
          <table:table-cell table:style-name="ce27" office:value-type="float" office:value="9781780520025" calcext:value-type="float">
            <text:p>9781780520025</text:p>
          </table:table-cell>
          <table:table-cell table:style-name="ce27" office:value-type="float" office:value="9781780520032" calcext:value-type="float">
            <text:p>9781780520032</text:p>
          </table:table-cell>
          <table:table-cell table:style-name="ce6" office:value-type="string" calcext:value-type="string">
            <text:p>Advances in Global Leadership -Volume 7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William H. Mobley, Ying Wang, and Ming L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Advances in Global Leadership, Vol. 7, 2012</text:p>
          </table:table-cell>
          <table:table-cell table:style-name="ce52" office:value-type="string" calcext:value-type="string">
            <text:p><text:span text:style-name="T3"><text:a xlink:href="http://www.emeraldinsight.com/books.htm?issn=1535-1203&amp;volume=7" xlink:type="simple">http://www.emeraldinsight.com/books.htm?issn=1535-1203&amp;volume=7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2.3" calcext:value-type="float">
            <text:p>302.300</text:p>
          </table:table-cell>
          <table:table-cell table:style-name="ce12" office:value-type="string" calcext:value-type="string">
            <text:p>HM711-806</text:p>
          </table:table-cell>
          <table:table-cell table:style-name="ce27" office:value-type="float" office:value="9781781902561" calcext:value-type="float">
            <text:p>9781781902561</text:p>
          </table:table-cell>
          <table:table-cell table:style-name="ce27" office:value-type="float" office:value="9781781902578" calcext:value-type="float">
            <text:p>9781781902578</text:p>
          </table:table-cell>
          <table:table-cell table:style-name="ce6" office:value-type="string" calcext:value-type="string">
            <text:p>Biosociology and Neurosociolog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Will Kalkhoff, Shane R. Thye and Edward J. Lawl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Group Processes, Vol. 29, 2012</text:p>
          </table:table-cell>
          <table:table-cell table:style-name="ce52" office:value-type="string" calcext:value-type="string">
            <text:p><text:span text:style-name="T3"><text:a xlink:href="http://www.emeraldinsight.com/books.htm?issn=0882-6145&amp;volume=29" xlink:type="simple">http://www.emeraldinsight.com/books.htm?issn=0882-6145&amp;volume=2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Health Care Management/Healthcare 管理一 (一般管理組)</text:p>
          </table:table-cell>
          <table:table-cell table:style-name="ce7" office:value-type="float" office:value="362.10285" calcext:value-type="float">
            <text:p>362.103</text:p>
          </table:table-cell>
          <table:table-cell table:style-name="ce12" office:value-type="string" calcext:value-type="string">
            <text:p>RA960-1000.5</text:p>
          </table:table-cell>
          <table:table-cell table:style-name="ce27" office:value-type="float" office:value="9781780528588" calcext:value-type="float">
            <text:p>9781780528588</text:p>
          </table:table-cell>
          <table:table-cell table:style-name="ce27" office:value-type="float" office:value="9781780528595" calcext:value-type="float">
            <text:p>9781780528595</text:p>
          </table:table-cell>
          <table:table-cell table:style-name="ce6" office:value-type="string" calcext:value-type="string">
            <text:p>Health Information Technology in the International Context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Nir Menachemi and Sanjay Singh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Health Care Management, Vol. 12, 2012</text:p>
          </table:table-cell>
          <table:table-cell table:style-name="ce52" office:value-type="string" calcext:value-type="string">
            <text:p><text:span text:style-name="T3"><text:a xlink:href="http://www.emeraldinsight.com/books.htm?issn=1474-8231&amp;volume=12" xlink:type="simple">http://www.emeraldinsight.com/books.htm?issn=1474-8231&amp;volume=12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Health Care Management/Healthcare 管理一 (一般管理組)</text:p>
          </table:table-cell>
          <table:table-cell table:style-name="ce7" office:value-type="float" office:value="362.1068" calcext:value-type="float">
            <text:p>362.107</text:p>
          </table:table-cell>
          <table:table-cell table:style-name="ce9" office:value-type="string" calcext:value-type="string">
            <text:p>RA960-1000.5</text:p>
          </table:table-cell>
          <table:table-cell table:style-name="ce27" office:value-type="float" office:value="9781781901908" calcext:value-type="float">
            <text:p>9781781901908</text:p>
          </table:table-cell>
          <table:table-cell table:style-name="ce27" office:value-type="float" office:value="9781781901915" calcext:value-type="float">
            <text:p>9781781901915</text:p>
          </table:table-cell>
          <table:table-cell table:style-name="ce6" office:value-type="string" calcext:value-type="string">
            <text:p>Annual Review of Health Care Management: Strategy and Policy Perspectives on Reforming Health System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Leonard H. Friedman, Grant T. Savage and Jim Goe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Health Care Management, Vol. 13, 2012</text:p>
          </table:table-cell>
          <table:table-cell table:style-name="ce52" office:value-type="string" calcext:value-type="string">
            <text:p><text:span text:style-name="T3"><text:a xlink:href="http://www.emeraldinsight.com/books.htm?issn=1474-8231&amp;volume=13" xlink:type="simple">http://www.emeraldinsight.com/books.htm?issn=1474-8231&amp;volume=1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Health Care Management/Healthcare 管理一 (一般管理組)</text:p>
          </table:table-cell>
          <table:table-cell table:style-name="ce7"/>
          <table:table-cell table:style-name="ce4" office:value-type="string" calcext:value-type="string">
            <text:p>R855-855.5</text:p>
          </table:table-cell>
          <table:table-cell table:style-name="ce27" office:value-type="float" office:value="9781781901281" calcext:value-type="float">
            <text:p>9781781901281</text:p>
          </table:table-cell>
          <table:table-cell table:style-name="ce27" office:value-type="float" office:value="9781781901298" calcext:value-type="float">
            <text:p>9781781901298</text:p>
          </table:table-cell>
          <table:table-cell table:style-name="ce6" office:value-type="string" calcext:value-type="string">
            <text:p>The Economics of Medical Technolog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Kristian Bolin and Robert Kaestn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Health Economics and Health Services Research, Vol. 23, 2012</text:p>
          </table:table-cell>
          <table:table-cell table:style-name="ce52" office:value-type="string" calcext:value-type="string">
            <text:p><text:span text:style-name="T3"><text:a xlink:href="http://www.emeraldinsight.com/books.htm?issn=0731-2199&amp;volume=23" xlink:type="simple">http://www.emeraldinsight.com/books.htm?issn=0731-2199&amp;volume=23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Tourism and Hospitality 區域研究與地理 (休閒遊憩管理)</text:p>
          </table:table-cell>
          <table:table-cell table:style-name="ce7" office:value-type="float" office:value="338.4764794" calcext:value-type="float">
            <text:p>338.476</text:p>
          </table:table-cell>
          <table:table-cell table:style-name="ce12" office:value-type="string" calcext:value-type="string">
            <text:p>GV1-1860</text:p>
          </table:table-cell>
          <table:table-cell table:style-name="ce27" office:value-type="float" office:value="9781780529363" calcext:value-type="float">
            <text:p>9781780529363</text:p>
          </table:table-cell>
          <table:table-cell table:style-name="ce27" office:value-type="float" office:value="9781780529370" calcext:value-type="float">
            <text:p>9781780529370</text:p>
          </table:table-cell>
          <table:table-cell table:style-name="ce6" office:value-type="string" calcext:value-type="string">
            <text:p>Advances in Hospitality and Leisure, Volume 8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speh S. Che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Hospitality and Leisure, Vol. 8, 2012</text:p>
          </table:table-cell>
          <table:table-cell table:style-name="ce53" office:value-type="string" calcext:value-type="string">
            <text:p><text:span text:style-name="T4"><text:a xlink:href="http://www.emeraldinsight.com/books.htm?issn=1745-3542&amp;volume=8" xlink:type="simple">http://www.emeraldinsight.com/books.htm?issn=1745-3542&amp;volume=8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Human Resources Management 管理一 (一般管理組)</text:p>
          </table:table-cell>
          <table:table-cell table:style-name="ce7" office:value-type="float" office:value="658.314" calcext:value-type="float">
            <text:p>658.314</text:p>
          </table:table-cell>
          <table:table-cell table:style-name="ce12" office:value-type="string" calcext:value-type="string">
            <text:p>H1-99</text:p>
          </table:table-cell>
          <table:table-cell table:style-name="ce27" office:value-type="float" office:value="9781780526621" calcext:value-type="float">
            <text:p>9781780526621</text:p>
          </table:table-cell>
          <table:table-cell table:style-name="ce27" office:value-type="float" office:value="9781780526638" calcext:value-type="float">
            <text:p>9781780526638</text:p>
          </table:table-cell>
          <table:table-cell table:style-name="ce6" office:value-type="string" calcext:value-type="string">
            <text:p>Rethinking Misbehavior and Resistance in Organization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lison Barnes and Lucy Taksa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Industrial &amp; Labor Relations, Vol. 19, 2012</text:p>
          </table:table-cell>
          <table:table-cell table:style-name="ce52" office:value-type="string" calcext:value-type="string">
            <text:p><text:span text:style-name="T3"><text:a xlink:href="http://www.emeraldinsight.com/books.htm?issn=0742-6186&amp;volume=19" xlink:type="simple">http://www.emeraldinsight.com/books.htm?issn=0742-6186&amp;volume=19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Human Resources Management 管理一 (一般管理組)</text:p>
          </table:table-cell>
          <table:table-cell table:style-name="ce7" office:value-type="float" office:value="331" calcext:value-type="float">
            <text:p>331.000</text:p>
          </table:table-cell>
          <table:table-cell table:style-name="ce9" office:value-type="string" calcext:value-type="string">
            <text:p>HD6958.5-6976</text:p>
          </table:table-cell>
          <table:table-cell table:style-name="ce27" office:value-type="float" office:value="9781781903773" calcext:value-type="float">
            <text:p>9781781903773</text:p>
          </table:table-cell>
          <table:table-cell table:style-name="ce27" office:value-type="float" office:value="9781781903780" calcext:value-type="float">
            <text:p>9781781903780</text:p>
          </table:table-cell>
          <table:table-cell table:style-name="ce6" office:value-type="string" calcext:value-type="string">
            <text:p>Advances in Industrial and Labor Relations, Volume 20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avid Lewin and Paul J. Golla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Industrial &amp; Labor Relations, Vol. 20, 2012</text:p>
          </table:table-cell>
          <table:table-cell table:style-name="ce52" office:value-type="string" calcext:value-type="string">
            <text:p><text:span text:style-name="T3"><text:a xlink:href="http://www.emeraldinsight.com/books.htm?issn=0742-6186&amp;volume=20" xlink:type="simple">http://www.emeraldinsight.com/books.htm?issn=0742-6186&amp;volume=20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International Business 管理一 (一般管理組)</text:p>
          </table:table-cell>
          <table:table-cell table:style-name="ce7" office:value-type="float" office:value="658.18" calcext:value-type="float">
            <text:p>658.180</text:p>
          </table:table-cell>
          <table:table-cell table:style-name="ce12" office:value-type="string" calcext:value-type="string">
            <text:p>HF5001-6182</text:p>
          </table:table-cell>
          <table:table-cell table:style-name="ce27" office:value-type="float" office:value="9781780529080" calcext:value-type="float">
            <text:p>9781780529080</text:p>
          </table:table-cell>
          <table:table-cell table:style-name="ce27" office:value-type="float" office:value="9781780529097" calcext:value-type="float">
            <text:p>9781780529097</text:p>
          </table:table-cell>
          <table:table-cell table:style-name="ce6" office:value-type="string" calcext:value-type="string">
            <text:p>Institutional Theory in International Business and Management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Laszlo Tihanyi, Timothy M. Devinney and Torben Pederse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International Management, Vol. 25, 2012</text:p>
          </table:table-cell>
          <table:table-cell table:style-name="ce52" office:value-type="string" calcext:value-type="string">
            <text:p><text:span text:style-name="T3"><text:a xlink:href="http://www.emeraldinsight.com/books.htm?issn=1571-5027&amp;volume=25" xlink:type="simple">http://www.emeraldinsight.com/books.htm?issn=1571-5027&amp;volume=25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rketing 管理二 (行銷)</text:p>
          </table:table-cell>
          <table:table-cell table:style-name="ce7" office:value-type="float" office:value="658.827" calcext:value-type="float">
            <text:p>658.827</text:p>
          </table:table-cell>
          <table:table-cell table:style-name="ce12" office:value-type="string" calcext:value-type="string">
            <text:p>HF5410-5417.5</text:p>
          </table:table-cell>
          <table:table-cell table:style-name="ce27" office:value-type="float" office:value="9781781900161" calcext:value-type="float">
            <text:p>9781781900161</text:p>
          </table:table-cell>
          <table:table-cell table:style-name="ce27" office:value-type="float" office:value="9781781900178" calcext:value-type="float">
            <text:p>9781781900178</text:p>
          </table:table-cell>
          <table:table-cell table:style-name="ce6" office:value-type="string" calcext:value-type="string">
            <text:p>Interdisciplinary Approaches to Product Design, Innovation, and Branding in International Marketing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K. Scott Swan and Shaoming Zou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International Marketing, Vol. 23, 2012</text:p>
          </table:table-cell>
          <table:table-cell table:style-name="ce52" office:value-type="string" calcext:value-type="string">
            <text:p><text:span text:style-name="T3"><text:a xlink:href="http://www.emeraldinsight.com/books.htm?issn=1474-7979&amp;volume=23" xlink:type="simple">http://www.emeraldinsight.com/books.htm?issn=1474-7979&amp;volume=2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1.9" calcext:value-type="float">
            <text:p>371.900</text:p>
          </table:table-cell>
          <table:table-cell table:style-name="ce12" office:value-type="string" calcext:value-type="string">
            <text:p>LC4001-4806.5</text:p>
          </table:table-cell>
          <table:table-cell table:style-name="ce27" office:value-type="float" office:value="9781780529721" calcext:value-type="float">
            <text:p>9781780529721</text:p>
          </table:table-cell>
          <table:table-cell table:style-name="ce27" office:value-type="float" office:value="9781780529738" calcext:value-type="float">
            <text:p>9781780529738</text:p>
          </table:table-cell>
          <table:table-cell table:style-name="ce6" office:value-type="string" calcext:value-type="string">
            <text:p>Classroom Behavior, Contexts, and Intervention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Bryan G. Cook, Melody Tankersley and Timothy J. Landrum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Learning and Behavioral Disabilities, Vol. 25, 2012</text:p>
          </table:table-cell>
          <table:table-cell table:style-name="ce52" office:value-type="string" calcext:value-type="string">
            <text:p><text:span text:style-name="T3"><text:a xlink:href="http://www.emeraldinsight.com/books.htm?issn=0735-004x&amp;volume=25" xlink:type="simple">http://www.emeraldinsight.com/books.htm?issn=0735-004x&amp;volume=25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Library and Information Studies (圖書資訊學)</text:p>
          </table:table-cell>
          <table:table-cell table:style-name="ce7" office:value-type="float" office:value="20" calcext:value-type="float">
            <text:p>20.000</text:p>
          </table:table-cell>
          <table:table-cell table:style-name="ce12" office:value-type="string" calcext:value-type="string">
            <text:p>Z678-678.88</text:p>
          </table:table-cell>
          <table:table-cell table:style-name="ce27" office:value-type="float" office:value="9781781900604" calcext:value-type="float">
            <text:p>9781781900604</text:p>
          </table:table-cell>
          <table:table-cell table:style-name="ce27" office:value-type="float" office:value="9781781900611" calcext:value-type="float">
            <text:p>9781781900611</text:p>
          </table:table-cell>
          <table:table-cell table:style-name="ce6" office:value-type="string" calcext:value-type="string">
            <text:p>Advances in Librarianship: Context for Assessment and Outcome Evaluation in Librarianship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nne Woodsworth and W. David Pennima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Librarianship, Vol. 35, 2012</text:p>
          </table:table-cell>
          <table:table-cell table:style-name="ce52" office:value-type="string" calcext:value-type="string">
            <text:p><text:span text:style-name="T3"><text:a xlink:href="http://www.emeraldinsight.com/books.htm?issn=0065-2830&amp;volume=35&amp;" xlink:type="simple">http://www.emeraldinsight.com/books.htm?issn=0065-2830&amp;volume=35&amp;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Library and Information Studies (圖書資訊學)</text:p>
          </table:table-cell>
          <table:table-cell table:style-name="ce7" office:value-type="float" office:value="25.1" calcext:value-type="float">
            <text:p>25.100</text:p>
          </table:table-cell>
          <table:table-cell table:style-name="ce12" office:value-type="string" calcext:value-type="string">
            <text:p>Z678-678.88</text:p>
          </table:table-cell>
          <table:table-cell table:style-name="ce27" office:value-type="float" office:value="9781781903131" calcext:value-type="float">
            <text:p>9781781903131</text:p>
          </table:table-cell>
          <table:table-cell table:style-name="ce27" office:value-type="float" office:value="9781781903148" calcext:value-type="float">
            <text:p>9781781903148</text:p>
          </table:table-cell>
          <table:table-cell table:style-name="ce6" office:value-type="string" calcext:value-type="string">
            <text:p>Advances in Library Administration and Organization, volume 31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elmus E. Williams and Janine Golde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Library Administration and Organization, Vol. 31, 2012</text:p>
          </table:table-cell>
          <table:table-cell table:style-name="ce52" office:value-type="string" calcext:value-type="string">
            <text:p><text:span text:style-name="T3"><text:a xlink:href="http://www.emeraldinsight.com/books.htm?issn=0732-0671&amp;volume=31" xlink:type="simple">http://www.emeraldinsight.com/books.htm?issn=0732-0671&amp;volume=3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657" calcext:value-type="float">
            <text:p>657.000</text:p>
          </table:table-cell>
          <table:table-cell table:style-name="ce12" office:value-type="string" calcext:value-type="string">
            <text:p>HF5601-5689</text:p>
          </table:table-cell>
          <table:table-cell table:style-name="ce27" office:value-type="float" office:value="9781780527543" calcext:value-type="float">
            <text:p>9781780527543</text:p>
          </table:table-cell>
          <table:table-cell table:style-name="ce27" office:value-type="float" office:value="9781780527550" calcext:value-type="float">
            <text:p>9781780527550</text:p>
          </table:table-cell>
          <table:table-cell table:style-name="ce6" office:value-type="string" calcext:value-type="string">
            <text:p>Advances in Management Accounting, Volume 20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rc J. Epstein and John Y. Le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Management Accounting, Vol. 20, 2012</text:p>
          </table:table-cell>
          <table:table-cell table:style-name="ce53" office:value-type="string" calcext:value-type="string">
            <text:p><text:span text:style-name="T4"><text:a xlink:href="http://www.emeraldinsight.com/books.htm?issn=1474-7871&amp;volume=20" xlink:type="simple">http://www.emeraldinsight.com/books.htm?issn=1474-7871&amp;volume=20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658.1511" calcext:value-type="float">
            <text:p>658.151</text:p>
          </table:table-cell>
          <table:table-cell table:style-name="ce12" office:value-type="string" calcext:value-type="string">
            <text:p>HF5601-5689</text:p>
          </table:table-cell>
          <table:table-cell table:style-name="ce27" office:value-type="float" office:value="9781781901045" calcext:value-type="float">
            <text:p>9781781901045</text:p>
          </table:table-cell>
          <table:table-cell table:style-name="ce27" office:value-type="float" office:value="9781781901052" calcext:value-type="float">
            <text:p>9781781901052</text:p>
          </table:table-cell>
          <table:table-cell table:style-name="ce6" office:value-type="string" calcext:value-type="string">
            <text:p>Advances in Management Accounting,Volume 21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rc J. Epstein <text:s/>and John Y. Le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Advances in Management Accounting, Vol. 21, 2012</text:p>
          </table:table-cell>
          <table:table-cell table:style-name="ce53" office:value-type="string" calcext:value-type="string">
            <text:p><text:span text:style-name="T4"><text:a xlink:href="http://www.emeraldinsight.com/books.htm?issn=1474-7871&amp;volume=21" xlink:type="simple">http://www.emeraldinsight.com/books.htm?issn=1474-7871&amp;volume=2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62.27" calcext:value-type="float">
            <text:p>362.270</text:p>
          </table:table-cell>
          <table:table-cell table:style-name="ce4" office:value-type="string" calcext:value-type="string">
            <text:p>HM(1)-1281</text:p>
          </table:table-cell>
          <table:table-cell table:style-name="ce27" office:value-type="float" office:value="9781780529301" calcext:value-type="float">
            <text:p>9781780529301</text:p>
          </table:table-cell>
          <table:table-cell table:style-name="ce27" office:value-type="float" office:value="9781780529318" calcext:value-type="float">
            <text:p>9781780529318</text:p>
          </table:table-cell>
          <table:table-cell table:style-name="ce6" office:value-type="string" calcext:value-type="string">
            <text:p>Critical Perspectives on Addic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ulie Netherland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Medical Sociology, Vol. 14, 2012</text:p>
          </table:table-cell>
          <table:table-cell table:style-name="ce52" office:value-type="string" calcext:value-type="string">
            <text:p><text:span text:style-name="T3"><text:a xlink:href="http://www.emeraldinsight.com/books.htm?issn=1057-6290&amp;volume=14" xlink:type="simple">http://www.emeraldinsight.com/books.htm?issn=1057-6290&amp;volume=1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trategy 管理一 (一般管理組)</text:p>
          </table:table-cell>
          <table:table-cell table:style-name="ce7" office:value-type="float" office:value="658.162" calcext:value-type="float">
            <text:p>658.162</text:p>
          </table:table-cell>
          <table:table-cell table:style-name="ce9" office:value-type="string" calcext:value-type="string">
            <text:p>HD28-70</text:p>
          </table:table-cell>
          <table:table-cell table:style-name="ce27" office:value-type="float" office:value="9781780521961" calcext:value-type="float">
            <text:p>9781780521961</text:p>
          </table:table-cell>
          <table:table-cell table:style-name="ce27" office:value-type="float" office:value="9781780521978" calcext:value-type="float">
            <text:p>9781780521978</text:p>
          </table:table-cell>
          <table:table-cell table:style-name="ce6" office:value-type="string" calcext:value-type="string">
            <text:p>Advances in Mergers and Acquisitions, Volume 10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ary L. Cooper and Sydney Finkelstei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Mergers &amp; Acquisitions, Vol. 10, 2012</text:p>
          </table:table-cell>
          <table:table-cell table:style-name="ce52" office:value-type="string" calcext:value-type="string">
            <text:p><text:span text:style-name="T3"><text:a xlink:href="http://www.emeraldinsight.com/books.htm?issn=1479-361x&amp;volume=10" xlink:type="simple">http://www.emeraldinsight.com/books.htm?issn=1479-361x&amp;volume=10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trategy 管理一 (一般管理組)</text:p>
          </table:table-cell>
          <table:table-cell table:style-name="ce7" office:value-type="float" office:value="658.162" calcext:value-type="float">
            <text:p>658.162</text:p>
          </table:table-cell>
          <table:table-cell table:style-name="ce9" office:value-type="string" calcext:value-type="string">
            <text:p>HD28-70</text:p>
          </table:table-cell>
          <table:table-cell table:style-name="ce27" office:value-type="float" office:value="9781781904596" calcext:value-type="float">
            <text:p>9781781904596</text:p>
          </table:table-cell>
          <table:table-cell table:style-name="ce27" office:value-type="float" office:value="9781781904602" calcext:value-type="float">
            <text:p>9781781904602</text:p>
          </table:table-cell>
          <table:table-cell table:style-name="ce6" office:value-type="string" calcext:value-type="string">
            <text:p>Advances in Mergers and Acquisitions, Volume 11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ydney Finkelstein and Cary L. Coop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Mergers &amp; Acquisitions, Vol. 11, 2012</text:p>
          </table:table-cell>
          <table:table-cell table:style-name="ce52" office:value-type="string" calcext:value-type="string">
            <text:p><text:span text:style-name="T3"><text:a xlink:href="http://www.emeraldinsight.com/books.htm?issn=1479-361x&amp;volume=11" xlink:type="simple">http://www.emeraldinsight.com/books.htm?issn=1479-361x&amp;volume=1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0.154" calcext:value-type="float">
            <text:p>370.154</text:p>
          </table:table-cell>
          <table:table-cell table:style-name="ce13" office:value-type="string" calcext:value-type="string">
            <text:p>BF501-505</text:p>
          </table:table-cell>
          <table:table-cell table:style-name="ce27" office:value-type="float" office:value="9781781902912" calcext:value-type="float">
            <text:p>9781781902912</text:p>
          </table:table-cell>
          <table:table-cell table:style-name="ce27" office:value-type="float" office:value="9781781902929" calcext:value-type="float">
            <text:p>9781781902929</text:p>
          </table:table-cell>
          <table:table-cell table:style-name="ce6" office:value-type="string" calcext:value-type="string">
            <text:p>Transitions Across Schools and Cultures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tuart A. Karabenick and Timothy C. Urda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Motivation and Achievement, Vol. 17, 2012</text:p>
          </table:table-cell>
          <table:table-cell table:style-name="ce52" office:value-type="string" calcext:value-type="string">
            <text:p><text:span text:style-name="T3"><text:a xlink:href="http://www.emeraldinsight.com/books.htm?issn=0749-7423&amp;volume=17" xlink:type="simple">http://www.emeraldinsight.com/books.htm?issn=0749-7423&amp;volume=17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/>
          <table:table-cell table:style-name="ce12" office:value-type="string" calcext:value-type="string">
            <text:p>HV7231-9960</text:p>
          </table:table-cell>
          <table:table-cell table:style-name="ce27" office:value-type="float" office:value="9781780526447" calcext:value-type="float">
            <text:p>9781780526447</text:p>
          </table:table-cell>
          <table:table-cell table:style-name="ce27" office:value-type="float" office:value="9781780526454" calcext:value-type="float">
            <text:p>9781780526454</text:p>
          </table:table-cell>
          <table:table-cell table:style-name="ce6" office:value-type="string" calcext:value-type="string">
            <text:p>Perspectives On Evaluating Criminal Justice and Corrections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Erica Bowen and Sarah Brow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Program Evaluation, Vol. 13, 2012</text:p>
          </table:table-cell>
          <table:table-cell table:style-name="ce54" office:value-type="string" calcext:value-type="string">
            <text:p><text:span text:style-name="T5"><text:a xlink:href="http://www.emeraldinsight.com/books.htm?issn=1474-7863&amp;volume=13" xlink:type="simple">http://www.emeraldinsight.com/books.htm?issn=1474-7863&amp;volume=13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0.711" calcext:value-type="float">
            <text:p>370.711</text:p>
          </table:table-cell>
          <table:table-cell table:style-name="ce12" office:value-type="string" calcext:value-type="string">
            <text:p>LB1705-2286</text:p>
          </table:table-cell>
          <table:table-cell table:style-name="ce27" office:value-type="float" office:value="9781780529240" calcext:value-type="float">
            <text:p>9781780529240</text:p>
          </table:table-cell>
          <table:table-cell table:style-name="ce27" office:value-type="float" office:value="9781780529257" calcext:value-type="float">
            <text:p>9781780529257</text:p>
          </table:table-cell>
          <table:table-cell table:style-name="ce6" office:value-type="string" calcext:value-type="string">
            <text:p>Narrative Inquirers in the Midst of Meaning-making: Interpretive Acts of Teacher Educator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Elaine Chan, Dixie Keyes, and Vicki Ross <text:s/>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Research on Teaching, Vol. 16, 2012</text:p>
          </table:table-cell>
          <table:table-cell table:style-name="ce53" office:value-type="string" calcext:value-type="string">
            <text:p><text:span text:style-name="T4"><text:a xlink:href="http://www.emeraldinsight.com/books.htm?issn=1479-3687&amp;volume=16" xlink:type="simple">http://www.emeraldinsight.com/books.htm?issn=1479-3687&amp;volume=16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8.19829" calcext:value-type="float">
            <text:p>378.198</text:p>
          </table:table-cell>
          <table:table-cell table:style-name="ce12" office:value-type="string" calcext:value-type="string">
            <text:p>LB2300-2430</text:p>
          </table:table-cell>
          <table:table-cell table:style-name="ce27" office:value-type="float" office:value="9781781902349" calcext:value-type="float">
            <text:p>9781781902349</text:p>
          </table:table-cell>
          <table:table-cell table:style-name="ce27" office:value-type="float" office:value="9781781902356" calcext:value-type="float">
            <text:p>9781781902356</text:p>
          </table:table-cell>
          <table:table-cell table:style-name="ce6" office:value-type="string" calcext:value-type="string">
            <text:p>Warrior Women: Remaking Postsecondary Places Through Relational Narrative Inquir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ry Isabelle Young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Research on Teaching, Vol. 17, 2012</text:p>
          </table:table-cell>
          <table:table-cell table:style-name="ce52" office:value-type="string" calcext:value-type="string">
            <text:p><text:span text:style-name="T3"><text:a xlink:href="http://www.emeraldinsight.com/books.htm?issn=1479-3687&amp;volume=17" xlink:type="simple">http://www.emeraldinsight.com/books.htm?issn=1479-3687&amp;volume=17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1.94" calcext:value-type="float">
            <text:p>371.940</text:p>
          </table:table-cell>
          <table:table-cell table:style-name="ce17" office:value-type="string" calcext:value-type="string">
            <text:p>LC3950-4806.5</text:p>
          </table:table-cell>
          <table:table-cell table:style-name="ce27" office:value-type="float" office:value="9781780525044" calcext:value-type="float">
            <text:p>9781780525044</text:p>
          </table:table-cell>
          <table:table-cell table:style-name="ce27" office:value-type="float" office:value="9781780525051" calcext:value-type="float">
            <text:p>9781780525051</text:p>
          </table:table-cell>
          <table:table-cell table:style-name="ce6" office:value-type="string" calcext:value-type="string">
            <text:p>Behavioral Disorders: Identification, Assessment, and Instruction of Students with EBD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effrey P. Bakken, Festus E. Obiakor and Anthony F. Rotator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Special Education, Vol. 22, 2012</text:p>
          </table:table-cell>
          <table:table-cell table:style-name="ce52" office:value-type="string" calcext:value-type="string">
            <text:p><text:span text:style-name="T3"><text:a xlink:href="http://www.emeraldinsight.com/books.htm?issn=0270-4013&amp;volume=22" xlink:type="simple">http://www.emeraldinsight.com/books.htm?issn=0270-4013&amp;volume=2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1.94" calcext:value-type="float">
            <text:p>371.940</text:p>
          </table:table-cell>
          <table:table-cell table:style-name="ce17" office:value-type="string" calcext:value-type="string">
            <text:p>LC3950-4806.5</text:p>
          </table:table-cell>
          <table:table-cell table:style-name="ce27" office:value-type="float" office:value="9781780525068" calcext:value-type="float">
            <text:p>9781780525068</text:p>
          </table:table-cell>
          <table:table-cell table:style-name="ce27" office:value-type="float" office:value="9781780525075" calcext:value-type="float">
            <text:p>9781780525075</text:p>
          </table:table-cell>
          <table:table-cell table:style-name="ce6" office:value-type="string" calcext:value-type="string">
            <text:p>Behavioral Disorders: Practice Concerns and Students with EBD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effrey P. Bakken, Festus E. Obiakor and Anthony F. Rotator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Special Education, Vol. 23, 2012</text:p>
          </table:table-cell>
          <table:table-cell table:style-name="ce52" office:value-type="string" calcext:value-type="string">
            <text:p><text:span text:style-name="T3"><text:a xlink:href="http://www.emeraldinsight.com/books.htm?issn=0270-4013&amp;volume=23" xlink:type="simple">http://www.emeraldinsight.com/books.htm?issn=0270-4013&amp;volume=2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trategy 管理一 (一般管理組)</text:p>
          </table:table-cell>
          <table:table-cell table:style-name="ce7" office:value-type="float" office:value="658.4012" calcext:value-type="float">
            <text:p>658.401</text:p>
          </table:table-cell>
          <table:table-cell table:style-name="ce12" office:value-type="string" calcext:value-type="string">
            <text:p>HD28-70</text:p>
          </table:table-cell>
          <table:table-cell table:style-name="ce27" office:value-type="float" office:value="9781781900246" calcext:value-type="float">
            <text:p>9781781900246</text:p>
          </table:table-cell>
          <table:table-cell table:style-name="ce27" office:value-type="float" office:value="9781781900253" calcext:value-type="float">
            <text:p>9781781900253</text:p>
          </table:table-cell>
          <table:table-cell table:style-name="ce6" office:value-type="string" calcext:value-type="string">
            <text:p>History and Strateg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teven J. Kahl, Brian S. Silverman, and Michael Cusumano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Strategic Management, Vol. 29, 2012</text:p>
          </table:table-cell>
          <table:table-cell table:style-name="ce53" office:value-type="string" calcext:value-type="string">
            <text:p><text:span text:style-name="T4"><text:a xlink:href="http://www.emeraldinsight.com/books.htm?issn=0742-3322&amp;volume=29" xlink:type="simple">http://www.emeraldinsight.com/books.htm?issn=0742-3322&amp;volume=2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336.2" calcext:value-type="float">
            <text:p>336.200</text:p>
          </table:table-cell>
          <table:table-cell table:style-name="ce11" office:value-type="string" calcext:value-type="string">
            <text:p>HJ9-9940</text:p>
          </table:table-cell>
          <table:table-cell table:style-name="ce27" office:value-type="float" office:value="9781780525921" calcext:value-type="float">
            <text:p>9781780525921</text:p>
          </table:table-cell>
          <table:table-cell table:style-name="ce27" office:value-type="float" office:value="9781780525938" calcext:value-type="float">
            <text:p>9781780525938</text:p>
          </table:table-cell>
          <table:table-cell table:style-name="ce6" office:value-type="string" calcext:value-type="string">
            <text:p>Advances in Taxation, Volume 20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Toby Stock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Taxation, Vol. 20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1058-7497&amp;volume=20" xlink:type="simple">http://www.emeraldinsight.com/books.htm?issn=1058-7497&amp;volume=20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658.315205" calcext:value-type="float">
            <text:p>658.315</text:p>
          </table:table-cell>
          <table:table-cell table:style-name="ce12" office:value-type="string" calcext:value-type="string">
            <text:p>HB1-3840</text:p>
          </table:table-cell>
          <table:table-cell table:style-name="ce27" office:value-type="float" office:value="9781781902202" calcext:value-type="float">
            <text:p>9781781902202</text:p>
          </table:table-cell>
          <table:table-cell table:style-name="ce27" office:value-type="float" office:value="9781781902219" calcext:value-type="float">
            <text:p>9781781902219</text:p>
          </table:table-cell>
          <table:table-cell table:style-name="ce6" office:value-type="string" calcext:value-type="string">
            <text:p>Advances in the Economic Analysis of Participatory and Labor-Managed Firms, Volume 13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lex Bryso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Advances in the Economic Analysis of Participatory &amp; Labor-Managed Firms, <text:s/>Vol. 13, 2012</text:p>
          </table:table-cell>
          <table:table-cell table:style-name="ce52" office:value-type="string" calcext:value-type="string">
            <text:p><text:span text:style-name="T3"><text:a xlink:href="http://www.emeraldinsight.com/books.htm?issn=0885-3339&amp;volume=13" xlink:type="simple">http://www.emeraldinsight.com/books.htm?issn=0885-3339&amp;volume=13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Management Science/Management Studies 管理一 (一般管理組)</text:p>
          </table:table-cell>
          <table:table-cell table:style-name="ce7" office:value-type="float" office:value="658" calcext:value-type="float">
            <text:p>658.000</text:p>
          </table:table-cell>
          <table:table-cell table:style-name="ce12" office:value-type="string" calcext:value-type="string">
            <text:p>HD28-70</text:p>
          </table:table-cell>
          <table:table-cell table:style-name="ce27" office:value-type="float" office:value="9781780521008" calcext:value-type="float">
            <text:p>9781780521008</text:p>
          </table:table-cell>
          <table:table-cell table:style-name="ce27" office:value-type="float" office:value="9781780521015" calcext:value-type="float">
            <text:p>9781780521015</text:p>
          </table:table-cell>
          <table:table-cell table:style-name="ce6" office:value-type="string" calcext:value-type="string">
            <text:p>Applications of Management Science, Volume 15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Kenneth K. Lawrence and Gary Kleinma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8" office:value-type="string" calcext:value-type="string">
            <text:p>Applications of Management Science, Vol. 15, 2012</text:p>
          </table:table-cell>
          <table:table-cell table:style-name="ce52" office:value-type="string" calcext:value-type="string">
            <text:p><text:span text:style-name="T3"><text:a xlink:href="http://www.emeraldinsight.com/books.htm?issn=0276-8976&amp;volume=15" xlink:type="simple">http://www.emeraldinsight.com/books.htm?issn=0276-8976&amp;volume=15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Tourism and Hospitality 區域研究與地理 (休閒遊憩管理)</text:p>
          </table:table-cell>
          <table:table-cell table:style-name="ce7" office:value-type="float" office:value="338.4791" calcext:value-type="float">
            <text:p>338.479</text:p>
          </table:table-cell>
          <table:table-cell table:style-name="ce18" office:value-type="string" calcext:value-type="string">
            <text:p>G154.9-155.8</text:p>
          </table:table-cell>
          <table:table-cell table:style-name="ce27" office:value-type="float" office:value="9781780529806" calcext:value-type="float">
            <text:p>9781780529806</text:p>
          </table:table-cell>
          <table:table-cell table:style-name="ce27" office:value-type="float" office:value="9781780529813" calcext:value-type="float">
            <text:p>9781780529813</text:p>
          </table:table-cell>
          <table:table-cell table:style-name="ce6" office:value-type="string" calcext:value-type="string">
            <text:p>Knowledge Management in Tourism: Policy and Governance Application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Eduardo Fayos-Sola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Bridging Tourism Theory and Practice, Vol. 4, 2012</text:p>
          </table:table-cell>
          <table:table-cell table:style-name="ce52" office:value-type="string" calcext:value-type="string">
            <text:p><text:span text:style-name="T3"><text:a xlink:href="http://www.emeraldinsight.com/books.htm?issn=2042-1443&amp;volume=4" xlink:type="simple">http://www.emeraldinsight.com/books.htm?issn=2042-1443&amp;volume=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nvironmental Management/Environment 區域研究及地理 (環境與資源管理)</text:p>
          </table:table-cell>
          <table:table-cell table:style-name="ce7" office:value-type="float" office:value="363.347" calcext:value-type="float">
            <text:p>363.347</text:p>
          </table:table-cell>
          <table:table-cell table:style-name="ce9" office:value-type="string" calcext:value-type="string">
            <text:p>GE1-350</text:p>
          </table:table-cell>
          <table:table-cell table:style-name="ce27" office:value-type="float" office:value="9780857248657" calcext:value-type="float">
            <text:p>9780857248657</text:p>
          </table:table-cell>
          <table:table-cell table:style-name="ce27" office:value-type="float" office:value="9780857248664" calcext:value-type="float">
            <text:p>9780857248664</text:p>
          </table:table-cell>
          <table:table-cell table:style-name="ce6" office:value-type="string" calcext:value-type="string">
            <text:p>Environment Disaster Linkag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ajib Shaw and Phong Tran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ommunity, Environment and Disaster Risk Management, Vol. 9, 2012</text:p>
          </table:table-cell>
          <table:table-cell table:style-name="ce52" office:value-type="string" calcext:value-type="string">
            <text:p><text:span text:style-name="T3"><text:a xlink:href="http://www.emeraldinsight.com/books.htm?issn=2040-7262&amp;volume=9" xlink:type="simple">http://www.emeraldinsight.com/books.htm?issn=2040-7262&amp;volume=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nvironmental Management/Environment 區域研究及地理 (環境與資源管理)</text:p>
          </table:table-cell>
          <table:table-cell table:style-name="ce7" office:value-type="float" office:value="363.347" calcext:value-type="float">
            <text:p>363.347</text:p>
          </table:table-cell>
          <table:table-cell table:style-name="ce12" office:value-type="string" calcext:value-type="string">
            <text:p>GE1-350</text:p>
          </table:table-cell>
          <table:table-cell table:style-name="ce27" office:value-type="float" office:value="9780857248671" calcext:value-type="float">
            <text:p>9780857248671</text:p>
          </table:table-cell>
          <table:table-cell table:style-name="ce27" office:value-type="float" office:value="9780857248688" calcext:value-type="float">
            <text:p>9780857248688</text:p>
          </table:table-cell>
          <table:table-cell table:style-name="ce6" office:value-type="string" calcext:value-type="string">
            <text:p>Community-Based Disaster Risk Reduction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ajib Shaw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ommunity, Environment and Disaster Risk Management, Vol. 10, 2012</text:p>
          </table:table-cell>
          <table:table-cell table:style-name="ce52" office:value-type="string" calcext:value-type="string">
            <text:p><text:span text:style-name="T3"><text:a xlink:href="http://www.emeraldinsight.com/books.htm?issn=2040-7262&amp;volume=10" xlink:type="simple">http://www.emeraldinsight.com/books.htm?issn=2040-7262&amp;volume=10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nvironmental Management/Environment 區域研究及地理 (環境與資源管理)</text:p>
          </table:table-cell>
          <table:table-cell table:style-name="ce7" office:value-type="float" office:value="363.7387409546" calcext:value-type="float">
            <text:p>363.739</text:p>
          </table:table-cell>
          <table:table-cell table:style-name="ce12" office:value-type="string" calcext:value-type="string">
            <text:p>GE 1-350</text:p>
          </table:table-cell>
          <table:table-cell table:style-name="ce27" office:value-type="float" office:value="9781780524863" calcext:value-type="float">
            <text:p>9781780524863</text:p>
          </table:table-cell>
          <table:table-cell table:style-name="ce27" office:value-type="float" office:value="9781780524870" calcext:value-type="float">
            <text:p>9781780524870</text:p>
          </table:table-cell>
          <table:table-cell table:style-name="ce6" office:value-type="string" calcext:value-type="string">
            <text:p>Climate Change Modelling for Local Adaptation in the Hindu Kush - Himalayan Reg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rmando Lamadrid and Ilan Kelma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ommunity, Environment and Disaster Risk Management, Vol. 11, 2012</text:p>
          </table:table-cell>
          <table:table-cell table:style-name="ce52" office:value-type="string" calcext:value-type="string">
            <text:p><text:span text:style-name="T3"><text:a xlink:href="http://www.emeraldinsight.com/books.htm?issn=2040-7262&amp;volume=11" xlink:type="simple">http://www.emeraldinsight.com/books.htm?issn=2040-7262&amp;volume=1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nvironmental Management/Environment 區域研究及地理 (環境與資源管理)</text:p>
          </table:table-cell>
          <table:table-cell table:style-name="ce7" office:value-type="float" office:value="363.707" calcext:value-type="float">
            <text:p>363.707</text:p>
          </table:table-cell>
          <table:table-cell table:style-name="ce12" office:value-type="string" calcext:value-type="string">
            <text:p>GE300-350</text:p>
          </table:table-cell>
          <table:table-cell table:style-name="ce27" office:value-type="float" office:value="9781780526904" calcext:value-type="float">
            <text:p>9781780526904</text:p>
          </table:table-cell>
          <table:table-cell table:style-name="ce27" office:value-type="float" office:value="9781780526911" calcext:value-type="float">
            <text:p>9781780526911</text:p>
          </table:table-cell>
          <table:table-cell table:style-name="ce6" office:value-type="string" calcext:value-type="string">
            <text:p>Ecosystem-Based Adapta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Noralene Uy and Rajib Shaw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ommunity, Environment and Disaster Risk Management, Vol. 12, 2012</text:p>
          </table:table-cell>
          <table:table-cell table:style-name="ce53" office:value-type="string" calcext:value-type="string">
            <text:p><text:span text:style-name="T4"><text:a xlink:href="http://www.emeraldinsight.com/books.htm?issn=2040-7262&amp;volume=12" xlink:type="simple">http://www.emeraldinsight.com/books.htm?issn=2040-7262&amp;volume=1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5.4365" calcext:value-type="float">
            <text:p>305.437</text:p>
          </table:table-cell>
          <table:table-cell table:style-name="ce12" office:value-type="string" calcext:value-type="string">
            <text:p>HM711-806</text:p>
          </table:table-cell>
          <table:table-cell table:style-name="ce27" office:value-type="float" office:value="9781780526720" calcext:value-type="float">
            <text:p>9781780526720</text:p>
          </table:table-cell>
          <table:table-cell table:style-name="ce27" office:value-type="float" office:value="9781780526737" calcext:value-type="float">
            <text:p>9781780526737</text:p>
          </table:table-cell>
          <table:table-cell table:style-name="ce6" office:value-type="string" calcext:value-type="string">
            <text:p>Firms, Boards and Gender Quoats: Comparative Perspectiv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Fredrik Engelstad and Mari Teigen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omparative Social Research, Vol. 29, 2012</text:p>
          </table:table-cell>
          <table:table-cell table:style-name="ce52" office:value-type="string" calcext:value-type="string">
            <text:p><text:span text:style-name="T3"><text:a xlink:href="http://www.emeraldinsight.com/books.htm?issn=0195-6310&amp;volume=29" xlink:type="simple">http://www.emeraldinsight.com/books.htm?issn=0195-6310&amp;volume=2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85" calcext:value-type="float">
            <text:p>306.850</text:p>
          </table:table-cell>
          <table:table-cell table:style-name="ce4" office:value-type="string" calcext:value-type="string">
            <text:p>HM(1)-1281</text:p>
          </table:table-cell>
          <table:table-cell table:style-name="ce27" office:value-type="float" office:value="9781780529783" calcext:value-type="float">
            <text:p>9781780529783</text:p>
          </table:table-cell>
          <table:table-cell table:style-name="ce27" office:value-type="float" office:value="9781780529790" calcext:value-type="float">
            <text:p>9781780529790</text:p>
          </table:table-cell>
          <table:table-cell table:style-name="ce6" office:value-type="string" calcext:value-type="string">
            <text:p>Economic Stress and the Famil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ampson Lee Blai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ontemporary Perspectives in Family Research, Vol. 2012</text:p>
          </table:table-cell>
          <table:table-cell table:style-name="ce52" office:value-type="string" calcext:value-type="string">
            <text:p><text:span text:style-name="T3"><text:a xlink:href="http://www.emeraldinsight.com/books.htm?issn=1530-3535&amp;volume=6" xlink:type="simple">http://www.emeraldinsight.com/books.htm?issn=1530-3535&amp;volume=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332.6457" calcext:value-type="float">
            <text:p>332.646</text:p>
          </table:table-cell>
          <table:table-cell table:style-name="ce4" office:value-type="string" calcext:value-type="string">
            <text:p>HG1-9999<text:span text:style-name="T1"> </text:span></text:p>
          </table:table-cell>
          <table:table-cell table:style-name="ce27" office:value-type="float" office:value="9781780526164" calcext:value-type="float">
            <text:p>9781780526164</text:p>
          </table:table-cell>
          <table:table-cell table:style-name="ce27" office:value-type="float" office:value="9781780526171" calcext:value-type="float">
            <text:p>9781780526171</text:p>
          </table:table-cell>
          <table:table-cell table:style-name="ce6" office:value-type="string" calcext:value-type="string">
            <text:p>Derivative Securities Pricing and Modelling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nathan A. Batten and Peter G. Szilagyi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ontemporary Studies in Economic and Financial Analysis, Vol. 94, 2012</text:p>
          </table:table-cell>
          <table:table-cell table:style-name="ce53" office:value-type="string" calcext:value-type="string">
            <text:p><text:span text:style-name="T4"><text:a xlink:href="http://www.emeraldinsight.com/books.htm?issn=1569-3759&amp;volume=94" xlink:type="simple">http://www.emeraldinsight.com/books.htm?issn=1569-3759&amp;volume=94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27" calcext:value-type="float">
            <text:p>306.270</text:p>
          </table:table-cell>
          <table:table-cell table:style-name="ce4" office:value-type="string" calcext:value-type="string">
            <text:p>JZ6385-6405</text:p>
          </table:table-cell>
          <table:table-cell table:style-name="ce27" office:value-type="float" office:value="9781780526386" calcext:value-type="float">
            <text:p>9781780526386</text:p>
          </table:table-cell>
          <table:table-cell table:style-name="ce27" office:value-type="float" office:value="9781780526393" calcext:value-type="float">
            <text:p>9781780526393</text:p>
          </table:table-cell>
          <table:table-cell table:style-name="ce6" office:value-type="string" calcext:value-type="string">
            <text:p>New Wars, New Militaries, New Soldiers: Conflicts, the Armed Forces and the Soldierly Subject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Gerhard Kümmel and Joseph Soeter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ontributions to Conflict Management, Peace Economics and Development, Voume 19</text:p>
          </table:table-cell>
          <table:table-cell table:style-name="ce53" office:value-type="string" calcext:value-type="string">
            <text:p><text:span text:style-name="T4"><text:a xlink:href="http://www.emeraldinsight.com/books.htm?issn=1572-8323&amp;volume=19" xlink:type="simple">http://www.emeraldinsight.com/books.htm?issn=1572-8323&amp;volume=19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41.2422" calcext:value-type="float">
            <text:p>341.242</text:p>
          </table:table-cell>
          <table:table-cell table:style-name="ce9" office:value-type="string" calcext:value-type="string">
            <text:p>HC94-1085</text:p>
          </table:table-cell>
          <table:table-cell table:style-name="ce27" office:value-type="float" office:value="9781780523149" calcext:value-type="float">
            <text:p>9781780523149</text:p>
          </table:table-cell>
          <table:table-cell table:style-name="ce27" office:value-type="float" office:value="9781780523156" calcext:value-type="float">
            <text:p>9781780523156</text:p>
          </table:table-cell>
          <table:table-cell table:style-name="ce6" office:value-type="string" calcext:value-type="string">
            <text:p>The United States of Europe: European Union and the Euro Revolution, Revised Edi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noranjan Dutta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Contributions to Economic Analysis, Vol. 292, 2011</text:p>
          </table:table-cell>
          <table:table-cell table:style-name="ce52" office:value-type="string" calcext:value-type="string">
            <text:p><text:span text:style-name="T3"><text:a xlink:href="http://www.emeraldinsight.com/books.htm?issn=0573-8555&amp;volume=292" xlink:type="simple">http://www.emeraldinsight.com/books.htm?issn=0573-8555&amp;volume=292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51" calcext:value-type="float">
            <text:p>351.000</text:p>
          </table:table-cell>
          <table:table-cell table:style-name="ce12" office:value-type="string" calcext:value-type="string">
            <text:p>JF1338-2112</text:p>
          </table:table-cell>
          <table:table-cell table:style-name="ce27" office:value-type="float" office:value="9780857249975" calcext:value-type="float">
            <text:p>9780857249975</text:p>
          </table:table-cell>
          <table:table-cell table:style-name="ce27" office:value-type="float" office:value="9780857249982" calcext:value-type="float">
            <text:p>9780857249982</text:p>
          </table:table-cell>
          <table:table-cell table:style-name="ce6" office:value-type="string" calcext:value-type="string">
            <text:p>Emerging and Potential Trends in Public Management: An Age of Austerit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hn Diamond and Joyce Liddl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ritical Perspectives on International Public Sector Management, Vol. 1, 2012</text:p>
          </table:table-cell>
          <table:table-cell table:style-name="ce52" office:value-type="string" calcext:value-type="string">
            <text:p><text:span text:style-name="T3"><text:a xlink:href="http://www.emeraldinsight.com/books.htm?issn=2045-7944&amp;volume=1" xlink:type="simple">http://www.emeraldinsight.com/books.htm?issn=2045-7944&amp;volume=1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Business Ethics and Law 管理一 (一般管理組)</text:p>
          </table:table-cell>
          <table:table-cell table:style-name="ce7" office:value-type="float" office:value="658.408" calcext:value-type="float">
            <text:p>658.408</text:p>
          </table:table-cell>
          <table:table-cell table:style-name="ce12" office:value-type="string" calcext:value-type="string">
            <text:p>HD60-60.5</text:p>
          </table:table-cell>
          <table:table-cell table:style-name="ce27" office:value-type="float" office:value="9781780529981" calcext:value-type="float">
            <text:p>9781780529981</text:p>
          </table:table-cell>
          <table:table-cell table:style-name="ce27" office:value-type="float" office:value="9781780529998" calcext:value-type="float">
            <text:p>9781780529998</text:p>
          </table:table-cell>
          <table:table-cell table:style-name="ce6" office:value-type="string" calcext:value-type="string">
            <text:p>Corporate Social Irresponsibility: A Challenging Concept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alph Tench, William Sun and Brian Jone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ritical Studies on Corporate Responsibility, Governance and Sustainability, Vol. 4, 2012</text:p>
          </table:table-cell>
          <table:table-cell table:style-name="ce52" office:value-type="string" calcext:value-type="string">
            <text:p><text:span text:style-name="T3"><text:a xlink:href="http://www.emeraldinsight.com/books.htm?issn=2043-9059&amp;volume=4" xlink:type="simple">http://www.emeraldinsight.com/books.htm?issn=2043-9059&amp;volume=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8.197" calcext:value-type="float">
            <text:p>378.197</text:p>
          </table:table-cell>
          <table:table-cell table:style-name="ce12" office:value-type="string" calcext:value-type="string">
            <text:p>LB2801-3095</text:p>
          </table:table-cell>
          <table:table-cell table:style-name="ce27" office:value-type="float" office:value="9781780524566" calcext:value-type="float">
            <text:p>9781780524566</text:p>
          </table:table-cell>
          <table:table-cell table:style-name="ce27" office:value-type="float" office:value="9781780524573" calcext:value-type="float">
            <text:p>9781780524573</text:p>
          </table:table-cell>
          <table:table-cell table:style-name="ce6" office:value-type="string" calcext:value-type="string">
            <text:p>Misbehavior Online in Higher Educa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Laura A. Wankel and Charles Wankel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utting-edge Technologies in Higher Education, <text:s/>Vol. 5, 2012, </text:p>
          </table:table-cell>
          <table:table-cell table:style-name="ce52" office:value-type="string" calcext:value-type="string">
            <text:p><text:span text:style-name="T3"><text:a xlink:href="http://www.emeraldinsight.com/books.htm?issn=2044-9968&amp;volume=5" xlink:type="simple">http://www.emeraldinsight.com/books.htm?issn=2044-9968&amp;volume=5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8.1734" calcext:value-type="float">
            <text:p>378.173</text:p>
          </table:table-cell>
          <table:table-cell table:style-name="ce12" office:value-type="string" calcext:value-type="string">
            <text:p>LC1022-1022.25</text:p>
          </table:table-cell>
          <table:table-cell table:style-name="ce27" office:value-type="float" office:value="9781781902363" calcext:value-type="float">
            <text:p>9781781902363</text:p>
          </table:table-cell>
          <table:table-cell table:style-name="ce27" office:value-type="float" office:value="9781781902370" calcext:value-type="float">
            <text:p>9781781902370</text:p>
          </table:table-cell>
          <table:table-cell table:style-name="ce6" office:value-type="string" calcext:value-type="string">
            <text:p>Increasing Student Engagement and Retention Using Online Learning Activities: Wikis, Blogs and Webquest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harles Wankel and Patrick Blessing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utting-edge Technologies in Higher Education, Vol. 6A, 2012</text:p>
          </table:table-cell>
          <table:table-cell table:style-name="ce52" office:value-type="string" calcext:value-type="string">
            <text:p><text:span text:style-name="T3"><text:a xlink:href="http://www.emeraldinsight.com/books.htm?issn=2044-9968&amp;volume=6%20Part%20A" xlink:type="simple">http://www.emeraldinsight.com/books.htm?issn=2044-9968&amp;volume=6%20Part%20A</text:a></text:span>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8.1734" calcext:value-type="float">
            <text:p>378.173</text:p>
          </table:table-cell>
          <table:table-cell table:style-name="ce12" office:value-type="string" calcext:value-type="string">
            <text:p>LC1022-1022.26</text:p>
          </table:table-cell>
          <table:table-cell table:style-name="ce27" office:value-type="float" office:value="9781781902387" calcext:value-type="float">
            <text:p>9781781902387</text:p>
          </table:table-cell>
          <table:table-cell table:style-name="ce27" office:value-type="float" office:value="9781781902394" calcext:value-type="float">
            <text:p>9781781902394</text:p>
          </table:table-cell>
          <table:table-cell table:style-name="ce6" office:value-type="string" calcext:value-type="string">
            <text:p>Increasing Student Engagement and Retention using Social Technologies: Facebook, E-Portfolios and Other Social Networking Servic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Laura A. Wankel and Patrick Blessing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utting-edge Technologies in Higher Education, Vol. 6B, 2012</text:p>
          </table:table-cell>
          <table:table-cell table:style-name="ce52" office:value-type="string" calcext:value-type="string">
            <text:p><text:span text:style-name="T3"><text:a xlink:href="http://www.emeraldinsight.com/books.htm?issn=2044-9968&amp;volume=6%20Part%20B" xlink:type="simple">http://www.emeraldinsight.com/books.htm?issn=2044-9968&amp;volume=6%20Part%20B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8.1734" calcext:value-type="float">
            <text:p>378.173</text:p>
          </table:table-cell>
          <table:table-cell table:style-name="ce12" office:value-type="string" calcext:value-type="string">
            <text:p>LC1022-1022.27</text:p>
          </table:table-cell>
          <table:table-cell table:style-name="ce27" office:value-type="float" office:value="9781781902400" calcext:value-type="float">
            <text:p>9781781902400</text:p>
          </table:table-cell>
          <table:table-cell table:style-name="ce27" office:value-type="float" office:value="9781781902417" calcext:value-type="float">
            <text:p>9781781902417</text:p>
          </table:table-cell>
          <table:table-cell table:style-name="ce6" office:value-type="string" calcext:value-type="string">
            <text:p>Increasing Student Engagement and Retention Using Immersive Interfaces: Virtual Worlds, Gaming, and Simula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harles Wankel and Patrick Blessing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Cutting-edge Technologies in Higher Education, Vol. 6C, 2012</text:p>
          </table:table-cell>
          <table:table-cell table:style-name="ce55" office:value-type="string" calcext:value-type="string">
            <text:p><text:span text:style-name="T6"><text:a xlink:href="http://www.emeraldinsight.com/books.htm?issn=2044-9968&amp;volume=6%20Part%20C" xlink:type="simple">http://www.emeraldinsight.com/books.htm?issn=2044-9968&amp;volume=6%20Part%20C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Business Ethics and Law 管理一 (一般管理組)</text:p>
          </table:table-cell>
          <table:table-cell table:style-name="ce7" office:value-type="float" office:value="658.4012" calcext:value-type="float">
            <text:p>658.401</text:p>
          </table:table-cell>
          <table:table-cell table:style-name="ce13" office:value-type="string" calcext:value-type="string">
            <text:p>HF5387-5387.5</text:p>
          </table:table-cell>
          <table:table-cell table:style-name="ce27" office:value-type="float" office:value="9781780527369" calcext:value-type="float">
            <text:p>9781780527369</text:p>
          </table:table-cell>
          <table:table-cell table:style-name="ce27" office:value-type="float" office:value="9781780527376" calcext:value-type="float">
            <text:p>9781780527376</text:p>
          </table:table-cell>
          <table:table-cell table:style-name="ce6" office:value-type="string" calcext:value-type="string">
            <text:p>Business Strategy and Sustainabilit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Guler Aras and David Crowth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Developments in Corporate Governance and Responsibility, Vol. 3, 2012</text:p>
          </table:table-cell>
          <table:table-cell table:style-name="ce52" office:value-type="string" calcext:value-type="string">
            <text:p><text:span text:style-name="T3"><text:a xlink:href="http://www.emeraldinsight.com/books.htm?issn=2043-0523&amp;volume=3" xlink:type="simple">http://www.emeraldinsight.com/books.htm?issn=2043-0523&amp;volume=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8.1982996073" calcext:value-type="float">
            <text:p>378.198</text:p>
          </table:table-cell>
          <table:table-cell table:style-name="ce12" office:value-type="string" calcext:value-type="string">
            <text:p>LC2699-2913</text:p>
          </table:table-cell>
          <table:table-cell table:style-name="ce27" office:value-type="float" office:value="9781780525020" calcext:value-type="float">
            <text:p>9781780525020</text:p>
          </table:table-cell>
          <table:table-cell table:style-name="ce27" office:value-type="float" office:value="9781780525037" calcext:value-type="float">
            <text:p>9781780525037</text:p>
          </table:table-cell>
          <table:table-cell table:style-name="ce6" office:value-type="string" calcext:value-type="string">
            <text:p>Black Female Undergraduates on Campus: Successes and Challeng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rystal Renée Chambers and Rhonda Vonshay Sharpe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Diversity in Higher Education, Vol. 12, 2012</text:p>
          </table:table-cell>
          <table:table-cell table:style-name="ce52" office:value-type="string" calcext:value-type="string">
            <text:p><text:span text:style-name="T3"><text:a xlink:href="http://www.emeraldinsight.com/books.htm?issn=1479-3644&amp;volume=12" xlink:type="simple">http://www.emeraldinsight.com/books.htm?issn=1479-3644&amp;volume=1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8.9" calcext:value-type="float">
            <text:p>338.900</text:p>
          </table:table-cell>
          <table:table-cell table:style-name="ce19" office:value-type="string" calcext:value-type="string">
            <text:p>HB1-3840</text:p>
          </table:table-cell>
          <table:table-cell table:style-name="ce27" office:value-type="float" office:value="9781780523965" calcext:value-type="float">
            <text:p>9781780523965</text:p>
          </table:table-cell>
          <table:table-cell table:style-name="ce27" office:value-type="float" office:value="9781780523972" calcext:value-type="float">
            <text:p>9781780523972</text:p>
          </table:table-cell>
          <table:table-cell table:style-name="ce6" office:value-type="string" calcext:value-type="string">
            <text:p>Economic Growth and Development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Olivier La Grandvill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Frontiers of Economics and Globalization, Vol. 11, 2011</text:p>
          </table:table-cell>
          <table:table-cell table:style-name="ce52" office:value-type="string" calcext:value-type="string">
            <text:p><text:span text:style-name="T3"><text:a xlink:href="http://www.emeraldinsight.com/books.htm?issn=1574-8715&amp;volume=11" xlink:type="simple">http://www.emeraldinsight.com/books.htm?issn=1574-8715&amp;volume=1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International Business 管理一 (一般管理組)</text:p>
          </table:table-cell>
          <table:table-cell table:style-name="ce7" office:value-type="float" office:value="338.88" calcext:value-type="float">
            <text:p>338.880</text:p>
          </table:table-cell>
          <table:table-cell table:style-name="ce20" office:value-type="string" calcext:value-type="string">
            <text:p>HD2709-2930.7</text:p>
          </table:table-cell>
          <table:table-cell table:style-name="ce27" office:value-type="float" office:value="9781780529905" calcext:value-type="float">
            <text:p>9781780529905</text:p>
          </table:table-cell>
          <table:table-cell table:style-name="ce27" office:value-type="float" office:value="9781780529912" calcext:value-type="float">
            <text:p>9781780529912</text:p>
          </table:table-cell>
          <table:table-cell table:style-name="ce6" office:value-type="string" calcext:value-type="string">
            <text:p>Business, Society and Politics: Multinationals in Emerging Market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mjad Hadjikhani, Ulf Elg and Pervez Ghaur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International Business and Management, Vol. 28, 2012</text:p>
          </table:table-cell>
          <table:table-cell table:style-name="ce52" office:value-type="string" calcext:value-type="string">
            <text:p><text:span text:style-name="T3"><text:a xlink:href="http://www.emeraldinsight.com/books.htm?issn=1876-066x&amp;volume=28" xlink:type="simple">http://www.emeraldinsight.com/books.htm?issn=1876-066x&amp;volume=2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332" calcext:value-type="float">
            <text:p>332.000</text:p>
          </table:table-cell>
          <table:table-cell table:style-name="ce13" office:value-type="string" calcext:value-type="string">
            <text:p>HG1501-3550</text:p>
          </table:table-cell>
          <table:table-cell table:style-name="ce27" office:value-type="float" office:value="9781780527642" calcext:value-type="float">
            <text:p>9781780527642</text:p>
          </table:table-cell>
          <table:table-cell table:style-name="ce27" office:value-type="float" office:value="9781780527659" calcext:value-type="float">
            <text:p>9781780527659</text:p>
          </table:table-cell>
          <table:table-cell table:style-name="ce6" office:value-type="string" calcext:value-type="string">
            <text:p>Transparency and Governance in a Global World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. Jay Choi and Heibatollah Sam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International Finance Review, Vol.13, 2012</text:p>
          </table:table-cell>
          <table:table-cell table:style-name="ce52" office:value-type="string" calcext:value-type="string">
            <text:p><text:span text:style-name="T3"><text:a xlink:href="http://www.emeraldinsight.com/books.htm?issn=1569-3767&amp;volume=13" xlink:type="simple">http://www.emeraldinsight.com/books.htm?issn=1569-3767&amp;volume=13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9.091724" calcext:value-type="float">
            <text:p>379.092</text:p>
          </table:table-cell>
          <table:table-cell table:style-name="ce13" office:value-type="string" calcext:value-type="string">
            <text:p>JZ4835-5490</text:p>
          </table:table-cell>
          <table:table-cell table:style-name="ce27" office:value-type="float" office:value="9781780522760" calcext:value-type="float">
            <text:p>9781780522760</text:p>
          </table:table-cell>
          <table:table-cell table:style-name="ce27" office:value-type="float" office:value="9781780522777" calcext:value-type="float">
            <text:p>9781780522777</text:p>
          </table:table-cell>
          <table:table-cell table:style-name="ce6" office:value-type="string" calcext:value-type="string">
            <text:p>Education Strategy in the Developing World: Revising the World Bank's Education Polic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hristopher S. Collins and Alexander W. Wiseman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8" office:value-type="string" calcext:value-type="string">
            <text:p>International Perspectives on Education and Society, Vol. 16, 2012</text:p>
          </table:table-cell>
          <table:table-cell table:style-name="ce52" office:value-type="string" calcext:value-type="string">
            <text:p><text:span text:style-name="T3"><text:a xlink:href="http://www.emeraldinsight.com/books.htm?issn=1479-3679&amp;volume=16" xlink:type="simple">http://www.emeraldinsight.com/books.htm?issn=1479-3679&amp;volume=16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8.1543" calcext:value-type="float">
            <text:p>378.154</text:p>
          </table:table-cell>
          <table:table-cell table:style-name="ce13" office:value-type="string" calcext:value-type="string">
            <text:p>LB2326.4-2330</text:p>
          </table:table-cell>
          <table:table-cell table:style-name="ce27" office:value-type="float" office:value="9781781902301" calcext:value-type="float">
            <text:p>9781781902301</text:p>
          </table:table-cell>
          <table:table-cell table:style-name="ce27" office:value-type="float" office:value="9781781902318" calcext:value-type="float">
            <text:p>9781781902318</text:p>
          </table:table-cell>
          <table:table-cell table:style-name="ce6" office:value-type="string" calcext:value-type="string">
            <text:p>Community Colleges Worldwide: Investigating the Global Phenomen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lexander W. Wisema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8" office:value-type="string" calcext:value-type="string">
            <text:p>International Perspectives on Education and Society, Vol. 17, 2012</text:p>
          </table:table-cell>
          <table:table-cell table:style-name="ce52" office:value-type="string" calcext:value-type="string">
            <text:p><text:span text:style-name="T3"><text:a xlink:href="http://www.emeraldinsight.com/books.htm?issn=1479-3679&amp;volume=17" xlink:type="simple">http://www.emeraldinsight.com/books.htm?issn=1479-3679&amp;volume=17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62.19697920071" calcext:value-type="float">
            <text:p>362.197</text:p>
          </table:table-cell>
          <table:table-cell table:style-name="ce13" office:value-type="string" calcext:value-type="string">
            <text:p>RA648.5-767</text:p>
          </table:table-cell>
          <table:table-cell table:style-name="ce27" office:value-type="float" office:value="9781781902325" calcext:value-type="float">
            <text:p>9781781902325</text:p>
          </table:table-cell>
          <table:table-cell table:style-name="ce27" office:value-type="float" office:value="9781781902332" calcext:value-type="float">
            <text:p>9781781902332</text:p>
          </table:table-cell>
          <table:table-cell table:style-name="ce6" office:value-type="string" calcext:value-type="string">
            <text:p>The Impact of HIV/AIDS on Education Worldwid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lexander W. Wiseman and Ryan N. Glov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8" office:value-type="string" calcext:value-type="string">
            <text:p>International Perspectives on Education and Society, Vol. 18, 2012</text:p>
          </table:table-cell>
          <table:table-cell table:style-name="ce52" office:value-type="string" calcext:value-type="string">
            <text:p><text:span text:style-name="T3"><text:a xlink:href="http://www.emeraldinsight.com/books.htm?issn=1479-3679&amp;volume=18" xlink:type="simple">http://www.emeraldinsight.com/books.htm?issn=1479-3679&amp;volume=18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8" calcext:value-type="float">
            <text:p>378.000</text:p>
          </table:table-cell>
          <table:table-cell table:style-name="ce12" office:value-type="string" calcext:value-type="string">
            <text:p>LB2300-2430</text:p>
          </table:table-cell>
          <table:table-cell table:style-name="ce27" office:value-type="float" office:value="9781780525006" calcext:value-type="float">
            <text:p>9781780525006</text:p>
          </table:table-cell>
          <table:table-cell table:style-name="ce27" office:value-type="float" office:value="9781780525013" calcext:value-type="float">
            <text:p>9781780525013</text:p>
          </table:table-cell>
          <table:table-cell table:style-name="ce6" office:value-type="string" calcext:value-type="string">
            <text:p>Hard Labour? Academic Work and the Changing Landscape of Higher Education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Tanya Fitzgerald, Julie White and Helen Gunt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International Perspectives on Higher Education Research, Vol. 7, 2012</text:p>
          </table:table-cell>
          <table:table-cell table:style-name="ce52" office:value-type="string" calcext:value-type="string">
            <text:p><text:span text:style-name="T3"><text:a xlink:href="http://www.emeraldinsight.com/books.htm?issn=1479-3628&amp;volume=7" xlink:type="simple">http://www.emeraldinsight.com/books.htm?issn=1479-3628&amp;volume=7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71.94" calcext:value-type="float">
            <text:p>371.940</text:p>
          </table:table-cell>
          <table:table-cell table:style-name="ce12" office:value-type="string" calcext:value-type="string">
            <text:p>LC1200-1203</text:p>
          </table:table-cell>
          <table:table-cell table:style-name="ce27" office:value-type="float" office:value="9781780527109" calcext:value-type="float">
            <text:p>9781780527109</text:p>
          </table:table-cell>
          <table:table-cell table:style-name="ce27" office:value-type="float" office:value="9781780527116" calcext:value-type="float">
            <text:p>9781780527116</text:p>
          </table:table-cell>
          <table:table-cell table:style-name="ce6" office:value-type="string" calcext:value-type="string">
            <text:p>Transforming Troubled Lives: Strategies and Interventions for Children with Social, Emotional and Behavioural Difficulti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hn Visser, Harry Daniels and Ted Col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International Perspectives on Inclusive Education, Vol. 2, 2012</text:p>
          </table:table-cell>
          <table:table-cell table:style-name="ce52" office:value-type="string" calcext:value-type="string">
            <text:p><text:span text:style-name="T3"><text:a xlink:href="http://www.emeraldinsight.com/books.htm?issn=1479-3636&amp;volume=2" xlink:type="simple">http://www.emeraldinsight.com/books.htm?issn=1479-3636&amp;volume=2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2" calcext:value-type="float">
            <text:p>332.000</text:p>
          </table:table-cell>
          <table:table-cell table:style-name="ce9" office:value-type="string" calcext:value-type="string">
            <text:p>HB135-147</text:p>
          </table:table-cell>
          <table:table-cell table:style-name="ce27" office:value-type="float" office:value="9781781903995" calcext:value-type="float">
            <text:p>9781781903995</text:p>
          </table:table-cell>
          <table:table-cell table:style-name="ce27" office:value-type="float" office:value="9781781904008" calcext:value-type="float">
            <text:p>9781781904008</text:p>
          </table:table-cell>
          <table:table-cell table:style-name="ce6" office:value-type="string" calcext:value-type="string">
            <text:p>Recent Developments in Alternative Finance: Empirical Assessments and Economic Implication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William A. Barnett and Fredj Jawad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International Symposia in Economic Theory and Econometrics, Vol. 22, 2012</text:p>
          </table:table-cell>
          <table:table-cell table:style-name="ce52" office:value-type="string" calcext:value-type="string">
            <text:p><text:span text:style-name="T3"><text:a xlink:href="http://www.emeraldinsight.com/books.htm?issn=1571-0386&amp;volume=22" xlink:type="simple">http://www.emeraldinsight.com/books.htm?issn=1571-0386&amp;volume=2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Library and Information Studies (圖書資訊學)</text:p>
          </table:table-cell>
          <table:table-cell table:style-name="ce7" office:value-type="float" office:value="20.95" calcext:value-type="float">
            <text:p>20.950</text:p>
          </table:table-cell>
          <table:table-cell table:style-name="ce9" office:value-type="string" calcext:value-type="string">
            <text:p>Z665-718.8</text:p>
          </table:table-cell>
          <table:table-cell table:style-name="ce27" office:value-type="float" office:value="9781780524702" calcext:value-type="float">
            <text:p>9781780524702</text:p>
          </table:table-cell>
          <table:table-cell table:style-name="ce27" office:value-type="float" office:value="9781780524719" calcext:value-type="float">
            <text:p>9781780524719</text:p>
          </table:table-cell>
          <table:table-cell table:style-name="ce6" office:value-type="string" calcext:value-type="string">
            <text:p>Library and Information Science Trends and Research: Asia-Oceania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manda Spink and Diljit Singh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7" office:value-type="string" calcext:value-type="string">
            <text:p>Library and Information Science, Vol. 2, 2012</text:p>
          </table:table-cell>
          <table:table-cell table:style-name="ce52" office:value-type="string" calcext:value-type="string">
            <text:p><text:span text:style-name="T3"><text:a xlink:href="http://www.emeraldinsight.com/books.htm?issn=1876-0562&amp;volume=2" xlink:type="simple">http://www.emeraldinsight.com/books.htm?issn=1876-0562&amp;volume=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Library and Information Studies (圖書資訊學)</text:p>
          </table:table-cell>
          <table:table-cell table:style-name="ce7" office:value-type="float" office:value="300.72" calcext:value-type="float">
            <text:p>300.720</text:p>
          </table:table-cell>
          <table:table-cell table:style-name="ce12" office:value-type="string" calcext:value-type="string">
            <text:p>Z665-718.8</text:p>
          </table:table-cell>
          <table:table-cell table:style-name="ce27" office:value-type="float" office:value="9781780528328" calcext:value-type="float">
            <text:p>9781780528328</text:p>
          </table:table-cell>
          <table:table-cell table:style-name="ce27" office:value-type="float" office:value="9781780528335" calcext:value-type="float">
            <text:p>9781780528335</text:p>
          </table:table-cell>
          <table:table-cell table:style-name="ce6" office:value-type="string" calcext:value-type="string">
            <text:p>Social Information Research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Gunilla Widén and Kim Holmberg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Library and Information Science, Vol. 5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1876-0562&amp;volume=5" xlink:type="simple">http://www.emeraldinsight.com/books.htm?issn=1876-0562&amp;volume=5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Library and Information Studies (圖書資訊學)</text:p>
          </table:table-cell>
          <table:table-cell table:style-name="ce7" office:value-type="float" office:value="20.94" calcext:value-type="float">
            <text:p>20.940</text:p>
          </table:table-cell>
          <table:table-cell table:style-name="ce12" office:value-type="string" calcext:value-type="string">
            <text:p>Z665-718.8</text:p>
          </table:table-cell>
          <table:table-cell table:style-name="ce27" office:value-type="float" office:value="9781780527147" calcext:value-type="float">
            <text:p>9781780527147</text:p>
          </table:table-cell>
          <table:table-cell table:style-name="ce27" office:value-type="float" office:value="9781780527154" calcext:value-type="float">
            <text:p>9781780527154</text:p>
          </table:table-cell>
          <table:table-cell table:style-name="ce6" office:value-type="string" calcext:value-type="string">
            <text:p>Library and Information Science Trends and Research: Europ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manda Spink and Jannica Heinström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Library and Information Science, Vol. 6, 2012</text:p>
          </table:table-cell>
          <table:table-cell table:style-name="ce52" office:value-type="string" calcext:value-type="string">
            <text:p><text:span text:style-name="T3"><text:a xlink:href="http://www.emeraldinsight.com/books.htm?issn=1876-0562&amp;volume=6" xlink:type="simple">http://www.emeraldinsight.com/books.htm?issn=1876-0562&amp;volume=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Library and Information Studies (圖書資訊學)</text:p>
          </table:table-cell>
          <table:table-cell table:style-name="ce7" office:value-type="float" office:value="25.0425" calcext:value-type="float">
            <text:p>25.043</text:p>
          </table:table-cell>
          <table:table-cell table:style-name="ce12" office:value-type="string" calcext:value-type="string">
            <text:p>Z665-718.8</text:p>
          </table:table-cell>
          <table:table-cell table:style-name="ce27" office:value-type="float" office:value="9781780526362" calcext:value-type="float">
            <text:p>9781780526362</text:p>
          </table:table-cell>
          <table:table-cell table:style-name="ce27" office:value-type="float" office:value="9781780526379" calcext:value-type="float">
            <text:p>9781780526379</text:p>
          </table:table-cell>
          <table:table-cell table:style-name="ce6" office:value-type="string" calcext:value-type="string">
            <text:p>Web Search Engine Research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irk Lewandowski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7" office:value-type="string" calcext:value-type="string">
            <text:p>Library and Information Science, Vol. 4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1876-0562&amp;volume=4" xlink:type="simple">http://www.emeraldinsight.com/books.htm?issn=1876-0562&amp;volume=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/>
          <table:table-cell table:style-name="ce12" office:value-type="string" calcext:value-type="string">
            <text:p>LC149-161</text:p>
          </table:table-cell>
          <table:table-cell table:style-name="ce27" office:value-type="float" office:value="9781780526300" calcext:value-type="float">
            <text:p>9781780526300</text:p>
          </table:table-cell>
          <table:table-cell table:style-name="ce27" office:value-type="float" office:value="9781780526317" calcext:value-type="float">
            <text:p>9781780526317</text:p>
          </table:table-cell>
          <table:table-cell table:style-name="ce6" office:value-type="string" calcext:value-type="string">
            <text:p>Using Informative Assessments towards Effective Literacy Instruction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Evan Ortlieb and Earl H. Cheek, J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Literacy Research, Practice and Evaluation, Vol.1 2012</text:p>
          </table:table-cell>
          <table:table-cell table:style-name="ce52" office:value-type="string" calcext:value-type="string">
            <text:p><text:span text:style-name="T3"><text:a xlink:href="http://www.emeraldinsight.com/books.htm?issn=2048-0458&amp;volume=1" xlink:type="simple">http://www.emeraldinsight.com/books.htm?issn=2048-0458&amp;volume=1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Enterprise and Innovation 管理一(一般管理組)</text:p>
          </table:table-cell>
          <table:table-cell table:style-name="ce7" office:value-type="float" office:value="338.762" calcext:value-type="float">
            <text:p>338.762</text:p>
          </table:table-cell>
          <table:table-cell table:style-name="ce9" office:value-type="string" calcext:value-type="string">
            <text:p>HD45-45.2</text:p>
          </table:table-cell>
          <table:table-cell table:style-name="ce27" office:value-type="float" office:value="9781780521183" calcext:value-type="float">
            <text:p>9781780521183</text:p>
          </table:table-cell>
          <table:table-cell table:style-name="ce27" office:value-type="float" office:value="9781780521190" calcext:value-type="float">
            <text:p>9781780521190</text:p>
          </table:table-cell>
          <table:table-cell table:style-name="ce6" office:value-type="string" calcext:value-type="string">
            <text:p>New Technology-Based Firms in the New Millennium: Volume IX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ard Groen, Ray Oakey, Peter van der Sijde and Gary Cook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New Technology-Based Firms in the New Millennium, Vol. 9, 2012</text:p>
          </table:table-cell>
          <table:table-cell table:style-name="ce52" office:value-type="string" calcext:value-type="string">
            <text:p><text:span text:style-name="T3"><text:a xlink:href="http://www.emeraldinsight.com/books.htm?issn=1876-0228&amp;volume=9" xlink:type="simple">http://www.emeraldinsight.com/books.htm?issn=1876-0228&amp;volume=9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Organization Studies 管理一(一般管理組)</text:p>
          </table:table-cell>
          <table:table-cell table:style-name="ce7" office:value-type="float" office:value="362.1068" calcext:value-type="float">
            <text:p>362.107</text:p>
          </table:table-cell>
          <table:table-cell table:style-name="ce12" office:value-type="string" calcext:value-type="string">
            <text:p>HD58.7-58.95</text:p>
          </table:table-cell>
          <table:table-cell table:style-name="ce27" office:value-type="float" office:value="9781781900321" calcext:value-type="float">
            <text:p>9781781900321</text:p>
          </table:table-cell>
          <table:table-cell table:style-name="ce27" office:value-type="float" office:value="9781781900338" calcext:value-type="float">
            <text:p>9781781900338</text:p>
          </table:table-cell>
          <table:table-cell table:style-name="ce6" office:value-type="string" calcext:value-type="string">
            <text:p>Organizing for Sustainable Healthcar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ue Mohrman <text:s/>and Abraham B. Shani (Rami)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Organizing for Sustainable Effectiveness, Vol.2, 2012</text:p>
          </table:table-cell>
          <table:table-cell table:style-name="ce52" office:value-type="string" calcext:value-type="string">
            <text:p><text:span text:style-name="T3"><text:a xlink:href="http://www.emeraldinsight.com/books.htm?issn=2045-0605&amp;volume=2" xlink:type="simple">http://www.emeraldinsight.com/books.htm?issn=2045-0605&amp;volume=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20.01" calcext:value-type="float">
            <text:p>320.010</text:p>
          </table:table-cell>
          <table:table-cell table:style-name="ce12" office:value-type="string" calcext:value-type="string">
            <text:p>JC11-605</text:p>
          </table:table-cell>
          <table:table-cell table:style-name="ce27" office:value-type="float" office:value="9781780528663" calcext:value-type="float">
            <text:p>9781780528663</text:p>
          </table:table-cell>
          <table:table-cell table:style-name="ce27" office:value-type="float" office:value="9781780528670" calcext:value-type="float">
            <text:p>9781780528670</text:p>
          </table:table-cell>
          <table:table-cell table:style-name="ce6" office:value-type="string" calcext:value-type="string">
            <text:p>Political Power and Social Theory, Volume 23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ulian Go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Political Power and Social Theory, Vol. 23, 2012</text:p>
          </table:table-cell>
          <table:table-cell table:style-name="ce52" office:value-type="string" calcext:value-type="string">
            <text:p><text:span text:style-name="T3"><text:a xlink:href="http://www.emeraldinsight.com/books.htm?issn=0198-8719&amp;volume=23" xlink:type="simple">http://www.emeraldinsight.com/books.htm?issn=0198-8719&amp;volume=2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International Business 管理一 (一般管理組)</text:p>
          </table:table-cell>
          <table:table-cell table:style-name="ce7" office:value-type="float" office:value="338.8894" calcext:value-type="float">
            <text:p>338.889</text:p>
          </table:table-cell>
          <table:table-cell table:style-name="ce12" office:value-type="string" calcext:value-type="string">
            <text:p>HD2709-2930.7</text:p>
          </table:table-cell>
          <table:table-cell table:style-name="ce27" office:value-type="float" office:value="9781781900208" calcext:value-type="float">
            <text:p>9781781900208</text:p>
          </table:table-cell>
          <table:table-cell table:style-name="ce27" office:value-type="float" office:value="9781781900215" calcext:value-type="float">
            <text:p>9781781900215</text:p>
          </table:table-cell>
          <table:table-cell table:style-name="ce6" office:value-type="string" calcext:value-type="string">
            <text:p>New Policy Challenges For European Multinational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ob van Tulder, Alain Verbeke and Liviu Voinea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Progress in International Business Research, <text:s/>Vol. 7, 2012 </text:p>
          </table:table-cell>
          <table:table-cell table:style-name="ce52" office:value-type="string" calcext:value-type="string">
            <text:p><text:span text:style-name="T3"><text:a xlink:href="http://www.emeraldinsight.com/books.htm?issn=1745-8862&amp;volume=7" xlink:type="simple">http://www.emeraldinsight.com/books.htm?issn=1745-8862&amp;volume=7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332.096" calcext:value-type="float">
            <text:p>332.096</text:p>
          </table:table-cell>
          <table:table-cell table:style-name="ce13" office:value-type="string" calcext:value-type="string">
            <text:p>HG1706-1708</text:p>
          </table:table-cell>
          <table:table-cell table:style-name="ce27" office:value-type="float" office:value="9781781902240" calcext:value-type="float">
            <text:p>9781781902240</text:p>
          </table:table-cell>
          <table:table-cell table:style-name="ce27" office:value-type="float" office:value="9781781902257" calcext:value-type="float">
            <text:p>9781781902257</text:p>
          </table:table-cell>
          <table:table-cell table:style-name="ce6" office:value-type="string" calcext:value-type="string">
            <text:p>Finance and Development in Africa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Kojo Menyah and Joshua Abo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8" office:value-type="string" calcext:value-type="string">
            <text:p>Research in Accounting in Emerging Economies, Vol. 12B, 2012</text:p>
          </table:table-cell>
          <table:table-cell table:style-name="ce52" office:value-type="string" calcext:value-type="string">
            <text:p><text:span text:style-name="T3"><text:a xlink:href="http://www.emeraldinsight.com/books.htm?issn=1479-3563&amp;volume=12%20Part%20B" xlink:type="simple">http://www.emeraldinsight.com/books.htm?issn=1479-3563&amp;volume=12%20Part%20B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657.096" calcext:value-type="float">
            <text:p>657.096</text:p>
          </table:table-cell>
          <table:table-cell table:style-name="ce13" office:value-type="string" calcext:value-type="string">
            <text:p>HG1706-1708</text:p>
          </table:table-cell>
          <table:table-cell table:style-name="ce27" office:value-type="float" office:value="9781781902226" calcext:value-type="float">
            <text:p>9781781902226</text:p>
          </table:table-cell>
          <table:table-cell table:style-name="ce27" office:value-type="float" office:value="9781781902233" calcext:value-type="float">
            <text:p>9781781902233</text:p>
          </table:table-cell>
          <table:table-cell table:style-name="ce6" office:value-type="string" calcext:value-type="string">
            <text:p>Accounting in Africa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Venancio Tauringana and Musa Mangena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8" office:value-type="string" calcext:value-type="string">
            <text:p>Research in Accounting in Emerging Economies, Vol. 12A, 2012</text:p>
          </table:table-cell>
          <table:table-cell table:style-name="ce52" office:value-type="string" calcext:value-type="string">
            <text:p><text:span text:style-name="T3"><text:a xlink:href="http://www.emeraldinsight.com/books.htm?issn=1479-3563&amp;volume=12%20Part%20A" xlink:type="simple">http://www.emeraldinsight.com/books.htm?issn=1479-3563&amp;volume=12%20Part%20A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570.1" calcext:value-type="float">
            <text:p>570.100</text:p>
          </table:table-cell>
          <table:table-cell table:style-name="ce12" office:value-type="string" calcext:value-type="string">
            <text:p>JA1-92</text:p>
          </table:table-cell>
          <table:table-cell table:style-name="ce27" office:value-type="float" office:value="9781780528205" calcext:value-type="float">
            <text:p>9781780528205</text:p>
          </table:table-cell>
          <table:table-cell table:style-name="ce27" office:value-type="float" office:value="9781780528212" calcext:value-type="float">
            <text:p>9781780528212</text:p>
          </table:table-cell>
          <table:table-cell table:style-name="ce6" office:value-type="string" calcext:value-type="string">
            <text:p>Biopolicy: The Life Sciences and Public Polic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lbert Somit and Steven A. Peterso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8" office:value-type="string" calcext:value-type="string">
            <text:p>Research in Biopolitics, Vol. 10, 2012</text:p>
          </table:table-cell>
          <table:table-cell table:style-name="ce52" office:value-type="string" calcext:value-type="string">
            <text:p><text:span text:style-name="T3"><text:a xlink:href="http://www.emeraldinsight.com/books.htm?issn=2042-9940&amp;volume=10" xlink:type="simple">http://www.emeraldinsight.com/books.htm?issn=2042-9940&amp;volume=10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Management Science/Management Studies 管理一 (一般管理組)</text:p>
          </table:table-cell>
          <table:table-cell table:style-name="ce7" office:value-type="float" office:value="658.4" calcext:value-type="float">
            <text:p>658.400</text:p>
          </table:table-cell>
          <table:table-cell table:style-name="ce12" office:value-type="string" calcext:value-type="string">
            <text:p>HD28-70</text:p>
          </table:table-cell>
          <table:table-cell table:style-name="ce27" office:value-type="float" office:value="9781780528823" calcext:value-type="float">
            <text:p>9781780528823</text:p>
          </table:table-cell>
          <table:table-cell table:style-name="ce27" office:value-type="float" office:value="9781780528830" calcext:value-type="float">
            <text:p>9781780528830</text:p>
          </table:table-cell>
          <table:table-cell table:style-name="ce6" office:value-type="string" calcext:value-type="string">
            <text:p>A Focussed Issue on Competence Perspectives on New Industry Dynamic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on Sanchez and Aimeé Hene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Competence-Based Management, <text:s/>Vol. 6, 2012</text:p>
          </table:table-cell>
          <table:table-cell table:style-name="ce52" office:value-type="string" calcext:value-type="string">
            <text:p><text:span text:style-name="T3"><text:a xlink:href="http://www.emeraldinsight.com/books.htm?issn=1744-2117&amp;volume=6" xlink:type="simple">http://www.emeraldinsight.com/books.htm?issn=1744-2117&amp;volume=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rketing 管理二 (行銷)</text:p>
          </table:table-cell>
          <table:table-cell table:style-name="ce7" office:value-type="float" office:value="658.8342" calcext:value-type="float">
            <text:p>658.834</text:p>
          </table:table-cell>
          <table:table-cell table:style-name="ce12" office:value-type="string" calcext:value-type="string">
            <text:p>HF5410-5417.5</text:p>
          </table:table-cell>
          <table:table-cell table:style-name="ce27" office:value-type="float" office:value="9781781900222" calcext:value-type="float">
            <text:p>9781781900222</text:p>
          </table:table-cell>
          <table:table-cell table:style-name="ce27" office:value-type="float" office:value="9781781900239" calcext:value-type="float">
            <text:p>9781781900239</text:p>
          </table:table-cell>
          <table:table-cell table:style-name="ce6" office:value-type="string" calcext:value-type="string">
            <text:p>Research in Consumer Behavior, Volume 14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ussell W. Belk, Søren Askegaard, and Linda Scott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Consumer Behavior, Vol.14, 2012</text:p>
          </table:table-cell>
          <table:table-cell table:style-name="ce53" office:value-type="string" calcext:value-type="string">
            <text:p><text:span text:style-name="T4"><text:a xlink:href="http://www.emeraldinsight.com/books.htm?issn=0885-2111&amp;volume=14" xlink:type="simple">http://www.emeraldinsight.com/books.htm?issn=0885-2111&amp;volume=14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3" calcext:value-type="float">
            <text:p>306.300</text:p>
          </table:table-cell>
          <table:table-cell table:style-name="ce12" office:value-type="string" calcext:value-type="string">
            <text:p>GN448-450.8</text:p>
          </table:table-cell>
          <table:table-cell table:style-name="ce27" office:value-type="float" office:value="9781781900581" calcext:value-type="float">
            <text:p>9781781900581</text:p>
          </table:table-cell>
          <table:table-cell table:style-name="ce27" office:value-type="float" office:value="9781781900598" calcext:value-type="float">
            <text:p>9781781900598</text:p>
          </table:table-cell>
          <table:table-cell table:style-name="ce6" office:value-type="string" calcext:value-type="string">
            <text:p>Political Economy, Neoliberalism, and the Prehistoric Economies of Latin America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Ty Matejowsky and Donald C. Wood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Economic Anthropology, Vol 32, <text:s/>2012</text:p>
          </table:table-cell>
          <table:table-cell table:style-name="ce53" office:value-type="string" calcext:value-type="string">
            <text:p><text:span text:style-name="T4"><text:a xlink:href="http://www.emeraldinsight.com/books.htm?issn=0190-1281&amp;volume=32" xlink:type="simple">http://www.emeraldinsight.com/books.htm?issn=0190-1281&amp;volume=3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0.09" calcext:value-type="float">
            <text:p>330.090</text:p>
          </table:table-cell>
          <table:table-cell table:style-name="ce10" office:value-type="string" calcext:value-type="string">
            <text:p>HC10-1085</text:p>
          </table:table-cell>
          <table:table-cell table:style-name="ce27" office:value-type="float" office:value="9781780522463" calcext:value-type="float">
            <text:p>9781780522463</text:p>
          </table:table-cell>
          <table:table-cell table:style-name="ce27" office:value-type="float" office:value="9781780522470" calcext:value-type="float">
            <text:p>9781780522470</text:p>
          </table:table-cell>
          <table:table-cell table:style-name="ce6" office:value-type="string" calcext:value-type="string">
            <text:p>Research in Economic History, Volume 28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hristopher Hanes and Susan Wolcot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Economic History, Vol. 28, 2012</text:p>
          </table:table-cell>
          <table:table-cell table:style-name="ce52" office:value-type="string" calcext:value-type="string">
            <text:p><text:span text:style-name="T3"><text:a xlink:href="http://www.emeraldinsight.com/books.htm?issn=0363-3268&amp;volume=28" xlink:type="simple">http://www.emeraldinsight.com/books.htm?issn=0363-3268&amp;volume=28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Business Ethics and Law 管理一 (一般管理組)</text:p>
          </table:table-cell>
          <table:table-cell table:style-name="ce7" office:value-type="float" office:value="174.4" calcext:value-type="float">
            <text:p>174.400</text:p>
          </table:table-cell>
          <table:table-cell table:style-name="ce9" office:value-type="string" calcext:value-type="string">
            <text:p>HF5387-5387.5</text:p>
          </table:table-cell>
          <table:table-cell table:style-name="ce27" office:value-type="float" office:value="9781780529882" calcext:value-type="float">
            <text:p>9781780529882</text:p>
          </table:table-cell>
          <table:table-cell table:style-name="ce27" office:value-type="float" office:value="9781780529899" calcext:value-type="float">
            <text:p>9781780529899</text:p>
          </table:table-cell>
          <table:table-cell table:style-name="ce6" office:value-type="string" calcext:value-type="string">
            <text:p>Applied Ethics: Remembering Patrick Primeaux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ichael Schwartz and Howard Harri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Ethical Issues in Organizations, Vol. 8, 2012</text:p>
          </table:table-cell>
          <table:table-cell table:style-name="ce53" office:value-type="string" calcext:value-type="string">
            <text:p><text:span text:style-name="T4"><text:a xlink:href="http://www.emeraldinsight.com/books.htm?issn=1529-2096&amp;volume=8" xlink:type="simple">http://www.emeraldinsight.com/books.htm?issn=1529-2096&amp;volume=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0.0724" calcext:value-type="float">
            <text:p>330.072</text:p>
          </table:table-cell>
          <table:table-cell table:style-name="ce12" office:value-type="string" calcext:value-type="string">
            <text:p>HB1-3840</text:p>
          </table:table-cell>
          <table:table-cell table:style-name="ce27" office:value-type="float" office:value="9781780527840" calcext:value-type="float">
            <text:p>9781780527840</text:p>
          </table:table-cell>
          <table:table-cell table:style-name="ce27" office:value-type="float" office:value="9781780527857" calcext:value-type="float">
            <text:p>9781780527857</text:p>
          </table:table-cell>
          <table:table-cell table:style-name="ce6" office:value-type="string" calcext:value-type="string">
            <text:p>New Advances in Experimental Research on Corrup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anila Serra and Leonard Wantcheko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Experimental Economics, Vol. 15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0193-2306&amp;volume=15" xlink:type="simple">http://www.emeraldinsight.com/books.htm?issn=0193-2306&amp;volume=15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332" calcext:value-type="float">
            <text:p>332.000</text:p>
          </table:table-cell>
          <table:table-cell table:style-name="ce12" office:value-type="string" calcext:value-type="string">
            <text:p>HF5601-5689</text:p>
          </table:table-cell>
          <table:table-cell table:style-name="ce27" office:value-type="float" office:value="9781780527529" calcext:value-type="float">
            <text:p>9781780527529</text:p>
          </table:table-cell>
          <table:table-cell table:style-name="ce27" office:value-type="float" office:value="9781780527536" calcext:value-type="float">
            <text:p>9781780527536</text:p>
          </table:table-cell>
          <table:table-cell table:style-name="ce6" office:value-type="string" calcext:value-type="string">
            <text:p>Research in Finance, Volume 28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hn W. Kensing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Finance, Vol. 28, 2012</text:p>
          </table:table-cell>
          <table:table-cell table:style-name="ce52" office:value-type="string" calcext:value-type="string">
            <text:p><text:span text:style-name="T3"><text:a xlink:href="http://www.emeraldinsight.com/books.htm?issn=0196-3821&amp;volume=28" xlink:type="simple">http://www.emeraldinsight.com/books.htm?issn=0196-3821&amp;volume=2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1" calcext:value-type="float">
            <text:p>331.000</text:p>
          </table:table-cell>
          <table:table-cell table:style-name="ce12" office:value-type="string" calcext:value-type="string">
            <text:p>HB848-3697</text:p>
          </table:table-cell>
          <table:table-cell table:style-name="ce27" office:value-type="float" office:value="9781780527864" calcext:value-type="float">
            <text:p>9781780527864</text:p>
          </table:table-cell>
          <table:table-cell table:style-name="ce27" office:value-type="float" office:value="9781780527871" calcext:value-type="float">
            <text:p>9781780527871</text:p>
          </table:table-cell>
          <table:table-cell table:style-name="ce6" office:value-type="string" calcext:value-type="string">
            <text:p>Informal Employment in Emerging and Transition Economi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Hartmut Lehmann, Konstantinos Tatsiramo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Labor Economics, Vol. 34, <text:s/>2012</text:p>
          </table:table-cell>
          <table:table-cell table:style-name="ce53" office:value-type="string" calcext:value-type="string">
            <text:p><text:span text:style-name="T4"><text:a xlink:href="http://www.emeraldinsight.com/books.htm?issn=0147-9121&amp;volume=34" xlink:type="simple">http://www.emeraldinsight.com/books.htm?issn=0147-9121&amp;volume=3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0.05" calcext:value-type="float">
            <text:p>330.050</text:p>
          </table:table-cell>
          <table:table-cell table:style-name="ce12" office:value-type="string" calcext:value-type="string">
            <text:p>HB848-3697</text:p>
          </table:table-cell>
          <table:table-cell table:style-name="ce27" office:value-type="float" office:value="9781781902189" calcext:value-type="float">
            <text:p>9781781902189</text:p>
          </table:table-cell>
          <table:table-cell table:style-name="ce27" office:value-type="float" office:value="9781781902196" calcext:value-type="float">
            <text:p>9781781902196</text:p>
          </table:table-cell>
          <table:table-cell table:style-name="ce6" office:value-type="string" calcext:value-type="string">
            <text:p>35th Anniversary Retrospectiv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olomon W. Polachek <text:s/>and Konstantinos Tatsiramo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Labor Economics, Vol. 35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0147-9121&amp;volume=35" xlink:type="simple">http://www.emeraldinsight.com/books.htm?issn=0147-9121&amp;volume=35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1" calcext:value-type="float">
            <text:p>331.000</text:p>
          </table:table-cell>
          <table:table-cell table:style-name="ce9" office:value-type="string" calcext:value-type="string">
            <text:p>HB135-147</text:p>
          </table:table-cell>
          <table:table-cell table:style-name="ce27" office:value-type="float" office:value="9781781903575" calcext:value-type="float">
            <text:p>9781781903575</text:p>
          </table:table-cell>
          <table:table-cell table:style-name="ce27" office:value-type="float" office:value="9781781903582" calcext:value-type="float">
            <text:p>9781781903582</text:p>
          </table:table-cell>
          <table:table-cell table:style-name="ce6" office:value-type="string" calcext:value-type="string">
            <text:p>Research in Labor Economics, Volume 36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olomon W. Polachek and Konstantinos Tatsiramo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Labor Economics, Vol. <text:s/>36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0147-9121&amp;volume=36" xlink:type="simple">http://www.emeraldinsight.com/books.htm?issn=0147-9121&amp;volume=36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Business Ethics and Law 管理一 (一般管理組)</text:p>
          </table:table-cell>
          <table:table-cell table:style-name="ce7" office:value-type="float" office:value="340.11" calcext:value-type="float">
            <text:p>340.110</text:p>
          </table:table-cell>
          <table:table-cell table:style-name="ce12" office:value-type="string" calcext:value-type="string">
            <text:p>K3820-3836</text:p>
          </table:table-cell>
          <table:table-cell table:style-name="ce27" office:value-type="float" office:value="9781780528984" calcext:value-type="float">
            <text:p>9781780528984</text:p>
          </table:table-cell>
          <table:table-cell table:style-name="ce27" office:value-type="float" office:value="9781780528991" calcext:value-type="float">
            <text:p>9781780528991</text:p>
          </table:table-cell>
          <table:table-cell table:style-name="ce6" office:value-type="string" calcext:value-type="string">
            <text:p>Research in Law and Economics, Volume 25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ichard O. Zerbe <text:s/>and John B. Kirkwood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Law and Economics, Vol. 25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0193-5895&amp;volume=25" xlink:type="simple">http://www.emeraldinsight.com/books.htm?issn=0193-5895&amp;volume=25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Health Care Management/Healthcare 管理一 (一般管理組)</text:p>
          </table:table-cell>
          <table:table-cell table:style-name="ce7"/>
          <table:table-cell table:style-name="ce13" office:value-type="string" calcext:value-type="string">
            <text:p>RA790-790.95</text:p>
          </table:table-cell>
          <table:table-cell table:style-name="ce27" office:value-type="float" office:value="9781781900048" calcext:value-type="float">
            <text:p>9781781900048</text:p>
          </table:table-cell>
          <table:table-cell table:style-name="ce27" office:value-type="float" office:value="9781781900055" calcext:value-type="float">
            <text:p>9781781900055</text:p>
          </table:table-cell>
          <table:table-cell table:style-name="ce6" office:value-type="string" calcext:value-type="string">
            <text:p>The Role of the Economic Crisis on Occupational Stress and Well Being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Pamela L. Perrewé, Jonathon R. B. Halbesleben, and Christopher C. Rose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Occupational Stress and Well-being, Vol. 10, 2012</text:p>
          </table:table-cell>
          <table:table-cell table:style-name="ce52" office:value-type="string" calcext:value-type="string">
            <text:p><text:span text:style-name="T3"><text:a xlink:href="http://www.emeraldinsight.com/books.htm?issn=1479-3555&amp;volume=10" xlink:type="simple">http://www.emeraldinsight.com/books.htm?issn=1479-3555&amp;volume=10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Organization Studies 管理一(一般管理組)</text:p>
          </table:table-cell>
          <table:table-cell table:style-name="ce7"/>
          <table:table-cell table:style-name="ce12" office:value-type="string" calcext:value-type="string">
            <text:p>HD58.7-58.95</text:p>
          </table:table-cell>
          <table:table-cell table:style-name="ce27" office:value-type="float" office:value="9781780528069" calcext:value-type="float">
            <text:p>9781780528069</text:p>
          </table:table-cell>
          <table:table-cell table:style-name="ce27" office:value-type="float" office:value="9781780528076" calcext:value-type="float">
            <text:p>9781780528076</text:p>
          </table:table-cell>
          <table:table-cell table:style-name="ce6" office:value-type="string" calcext:value-type="string">
            <text:p>Research in Organizational Change and Development, Volume 20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braham B. (Rami) Shani, William A. Pasmore and Richard W. Woodma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Organizational Change and Development, Vol. 20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0897-3016&amp;volume=20" xlink:type="simple">http://www.emeraldinsight.com/books.htm?issn=0897-3016&amp;volume=20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Human Resources Management 管理一 (一般管理組)</text:p>
          </table:table-cell>
          <table:table-cell table:style-name="ce7" office:value-type="float" office:value="658.30072" calcext:value-type="float">
            <text:p>658.301</text:p>
          </table:table-cell>
          <table:table-cell table:style-name="ce14" office:value-type="string" calcext:value-type="string">
            <text:p>HF5549-5549.5</text:p>
          </table:table-cell>
          <table:table-cell table:style-name="ce27" office:value-type="float" office:value="9781781901724" calcext:value-type="float">
            <text:p>9781781901724</text:p>
          </table:table-cell>
          <table:table-cell table:style-name="ce27" office:value-type="float" office:value="9781781901731" calcext:value-type="float">
            <text:p>9781781901731</text:p>
          </table:table-cell>
          <table:table-cell table:style-name="ce6" office:value-type="string" calcext:value-type="string">
            <text:p>Research in Personnel and Human Resources Management, Volume 31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seph J.Martocchio, Aparna Joshi and Hui Liao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Research in Personnel and Human Resources Management, Vol. 31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0742-7301&amp;volume=31" xlink:type="simple">http://www.emeraldinsight.com/books.htm?issn=0742-7301&amp;volume=31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2" calcext:value-type="float">
            <text:p>306.200</text:p>
          </table:table-cell>
          <table:table-cell table:style-name="ce12" office:value-type="string" calcext:value-type="string">
            <text:p>JZ6385-6405</text:p>
          </table:table-cell>
          <table:table-cell table:style-name="ce27" office:value-type="float" office:value="9781781903377" calcext:value-type="float">
            <text:p>9781781903377</text:p>
          </table:table-cell>
          <table:table-cell table:style-name="ce27" office:value-type="float" office:value="9781781903384" calcext:value-type="float">
            <text:p>9781781903384</text:p>
          </table:table-cell>
          <table:table-cell table:style-name="ce6" office:value-type="string" calcext:value-type="string">
            <text:p>Linking Environment, Democracy and Gender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Barbara Wejner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Research in Political Sociology, Vol. 20, 2012</text:p>
          </table:table-cell>
          <table:table-cell table:style-name="ce52" office:value-type="string" calcext:value-type="string">
            <text:p><text:span text:style-name="T3"><text:a xlink:href="http://www.emeraldinsight.com/books.htm?issn=0895-9935&amp;volume=20" xlink:type="simple">http://www.emeraldinsight.com/books.htm?issn=0895-9935&amp;volume=20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51" calcext:value-type="float">
            <text:p>351.000</text:p>
          </table:table-cell>
          <table:table-cell table:style-name="ce12" office:value-type="string" calcext:value-type="string">
            <text:p>JF20-2112</text:p>
          </table:table-cell>
          <table:table-cell table:style-name="ce27" office:value-type="float" office:value="9781780528687" calcext:value-type="float">
            <text:p>9781780528687</text:p>
          </table:table-cell>
          <table:table-cell table:style-name="ce27" office:value-type="float" office:value="9781780528694" calcext:value-type="float">
            <text:p>9781780528694</text:p>
          </table:table-cell>
          <table:table-cell table:style-name="ce6" office:value-type="string" calcext:value-type="string">
            <text:p>Institutional Reforms in Public Sector: What Did We Learn?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habat Baimyrzaeva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Public Policy Analysis and Management, Vol. 22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0732-1317&amp;volume=22" xlink:type="simple">http://www.emeraldinsight.com/books.htm?issn=0732-1317&amp;volume=22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5.8680753" calcext:value-type="float">
            <text:p>305.868</text:p>
          </table:table-cell>
          <table:table-cell table:style-name="ce13" office:value-type="string" calcext:value-type="string">
            <text:p>HT1501-1595</text:p>
          </table:table-cell>
          <table:table-cell table:style-name="ce27" office:value-type="float" office:value="9781780523446" calcext:value-type="float">
            <text:p>9781780523446</text:p>
          </table:table-cell>
          <table:table-cell table:style-name="ce27" office:value-type="float" office:value="9781780523453" calcext:value-type="float">
            <text:p>9781780523453</text:p>
          </table:table-cell>
          <table:table-cell table:style-name="ce6" office:value-type="string" calcext:value-type="string">
            <text:p>Hispanic Migration and Urban Development: Studies from Washington DC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Enrique S. Puma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Race and Ethnic Relations, Vol. , 2012</text:p>
          </table:table-cell>
          <table:table-cell table:style-name="ce52" office:value-type="string" calcext:value-type="string">
            <text:p><text:span text:style-name="T3"><text:a xlink:href="http://www.emeraldinsight.com/books.htm?issn=0195-7449&amp;volume=17" xlink:type="simple">http://www.emeraldinsight.com/books.htm?issn=0195-7449&amp;volume=17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38.181" calcext:value-type="float">
            <text:p>338.181</text:p>
          </table:table-cell>
          <table:table-cell table:style-name="ce12" office:value-type="string" calcext:value-type="string">
            <text:p>HT401-485</text:p>
          </table:table-cell>
          <table:table-cell table:style-name="ce27" office:value-type="float" office:value="9781780523484" calcext:value-type="float">
            <text:p>9781780523484</text:p>
          </table:table-cell>
          <table:table-cell table:style-name="ce27" office:value-type="float" office:value="9781780523491" calcext:value-type="float">
            <text:p>9781780523491</text:p>
          </table:table-cell>
          <table:table-cell table:style-name="ce6" office:value-type="string" calcext:value-type="string">
            <text:p>Rethinking Agricultural Policy Regimes: Food Security, Climate Change and the Future Resilience of Global Agricultur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Reider Alm<text:span text:style-name="T2">ås and Hugh Campbell</text:span>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Research in Rural Sociology and Development, Vol. 18, 2012</text:p>
          </table:table-cell>
          <table:table-cell table:style-name="ce52" office:value-type="string" calcext:value-type="string">
            <text:p><text:span text:style-name="T3"><text:a xlink:href="http://www.emeraldinsight.com/books.htm?issn=1057-1922&amp;volume=18" xlink:type="simple">http://www.emeraldinsight.com/books.htm?issn=1057-1922&amp;volume=1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3.484" calcext:value-type="float">
            <text:p>303.484</text:p>
          </table:table-cell>
          <table:table-cell table:style-name="ce14" office:value-type="string" calcext:value-type="string">
            <text:p>JZ5-6530</text:p>
          </table:table-cell>
          <table:table-cell table:style-name="ce27" office:value-type="float" office:value="9781780528809" calcext:value-type="float">
            <text:p>9781780528809</text:p>
          </table:table-cell>
          <table:table-cell table:style-name="ce27" office:value-type="float" office:value="9781780528816" calcext:value-type="float">
            <text:p>9781780528816</text:p>
          </table:table-cell>
          <table:table-cell table:style-name="ce6" office:value-type="string" calcext:value-type="string">
            <text:p>Media, Movements, and Political Chang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ennifer Earl and Deana A. Rohling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Social Movements, Conflicts and Change, Vol. 33, 2012</text:p>
          </table:table-cell>
          <table:table-cell table:style-name="ce52" office:value-type="string" calcext:value-type="string">
            <text:p><text:span text:style-name="T3"><text:a xlink:href="http://www.emeraldinsight.com/books.htm?issn=0163-786x&amp;volume=33" xlink:type="simple">http://www.emeraldinsight.com/books.htm?issn=0163-786x&amp;volume=3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22.4" calcext:value-type="float">
            <text:p>322.400</text:p>
          </table:table-cell>
          <table:table-cell table:style-name="ce21" office:value-type="string" calcext:value-type="string">
            <text:p>JZ4850‑5490</text:p>
          </table:table-cell>
          <table:table-cell table:style-name="ce27" office:value-type="float" office:value="9781781903452" calcext:value-type="float">
            <text:p>9781781903452</text:p>
          </table:table-cell>
          <table:table-cell table:style-name="ce27" office:value-type="float" office:value="9781781903469" calcext:value-type="float">
            <text:p>9781781903469</text:p>
          </table:table-cell>
          <table:table-cell table:style-name="ce6" office:value-type="string" calcext:value-type="string">
            <text:p>Nonviolent Conflict and Civil Resistanc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haron Erickson Nepstead and Lester R. Kurtz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Social Movements, Conflicts and Change, Vol. 34, 2012</text:p>
          </table:table-cell>
          <table:table-cell table:style-name="ce52" office:value-type="string" calcext:value-type="string">
            <text:p><text:span text:style-name="T3"><text:a xlink:href="http://www.emeraldinsight.com/books.htm?issn=0163-786x&amp;volume=34" xlink:type="simple">http://www.emeraldinsight.com/books.htm?issn=0163-786x&amp;volume=34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ducation 教育學</text:p>
          </table:table-cell>
          <table:table-cell table:style-name="ce7" office:value-type="float" office:value="303.482" calcext:value-type="float">
            <text:p>303.482</text:p>
          </table:table-cell>
          <table:table-cell table:style-name="ce12" office:value-type="string" calcext:value-type="string">
            <text:p>HM481-554</text:p>
          </table:table-cell>
          <table:table-cell table:style-name="ce27" office:value-type="float" office:value="9781780527086" calcext:value-type="float">
            <text:p>9781780527086</text:p>
          </table:table-cell>
          <table:table-cell table:style-name="ce27" office:value-type="float" office:value="9781780527093" calcext:value-type="float">
            <text:p>9781780527093</text:p>
          </table:table-cell>
          <table:table-cell table:style-name="ce6" office:value-type="string" calcext:value-type="string">
            <text:p>Beyond the Nation-State: The Reconstruction of Nationhood and Citizenship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avid H. Kamen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Research in Sociology of Education, Vol. 18, 2012</text:p>
          </table:table-cell>
          <table:table-cell table:style-name="ce53" office:value-type="string" calcext:value-type="string">
            <text:p><text:span text:style-name="T4"><text:a xlink:href="http://www.emeraldinsight.com/books.htm?issn=1479-3539&amp;volume=18" xlink:type="simple">http://www.emeraldinsight.com/books.htm?issn=1479-3539&amp;volume=18</text:a></text:span>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0.09" calcext:value-type="float">
            <text:p>330.090</text:p>
          </table:table-cell>
          <table:table-cell table:style-name="ce12" office:value-type="string" calcext:value-type="string">
            <text:p>HC10-1085</text:p>
          </table:table-cell>
          <table:table-cell table:style-name="ce27" office:value-type="float" office:value="9781780528243" calcext:value-type="float">
            <text:p>9781780528243</text:p>
          </table:table-cell>
          <table:table-cell table:style-name="ce27" office:value-type="float" office:value="9781780528250" calcext:value-type="float">
            <text:p>9781780528250</text:p>
          </table:table-cell>
          <table:table-cell table:style-name="ce6" office:value-type="string" calcext:value-type="string">
            <text:p>Research in the History of Economic Thought and Methodology: A Research Annual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eff. E. Biddle and Ross B. Emmett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Research in the History of Economic Thought and Methodology, Vol. 30-A, 2012</text:p>
          </table:table-cell>
          <table:table-cell table:style-name="ce52" office:value-type="string" calcext:value-type="string">
            <text:p><text:span text:style-name="T3"><text:a xlink:href="http://www.emeraldinsight.com/books.htm?issn=0743-4154&amp;volume=30%20Part%201" xlink:type="simple">http://www.emeraldinsight.com/books.htm?issn=0743-4154&amp;volume=30%20Part%201</text:a></text:span>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0.09" calcext:value-type="float">
            <text:p>330.090</text:p>
          </table:table-cell>
          <table:table-cell table:style-name="ce12" office:value-type="string" calcext:value-type="string">
            <text:p>HC10-1085</text:p>
          </table:table-cell>
          <table:table-cell table:style-name="ce27" office:value-type="float" office:value="9781780528267" calcext:value-type="float">
            <text:p>9781780528267</text:p>
          </table:table-cell>
          <table:table-cell table:style-name="ce27" office:value-type="float" office:value="9781780528274" calcext:value-type="float">
            <text:p>9781780528274</text:p>
          </table:table-cell>
          <table:table-cell table:style-name="ce6" office:value-type="string" calcext:value-type="string">
            <text:p><text:s/>Documents on Government and the Econom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rianne Johnso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Research in the History of Economic Thought and Methodology, Vol. 30-B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0743-4154&amp;volume=30%20Part%202" xlink:type="simple">http://www.emeraldinsight.com/books.htm?issn=0743-4154&amp;volume=30%20Part%202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Health Care Management/Healthcare 管理一 (一般管理組)</text:p>
          </table:table-cell>
          <table:table-cell table:style-name="ce7" office:value-type="float" office:value="306.461" calcext:value-type="float">
            <text:p>306.461</text:p>
          </table:table-cell>
          <table:table-cell table:style-name="ce22" office:value-type="string" calcext:value-type="string">
            <text:p>RA421-790.95</text:p>
          </table:table-cell>
          <table:table-cell table:style-name="ce27" office:value-type="float" office:value="9781781901243" calcext:value-type="float">
            <text:p>9781781901243</text:p>
          </table:table-cell>
          <table:table-cell table:style-name="ce27" office:value-type="float" office:value="9781781901250" calcext:value-type="float">
            <text:p>9781781901250</text:p>
          </table:table-cell>
          <table:table-cell table:style-name="ce6" office:value-type="string" calcext:value-type="string">
            <text:p>Issues in Health and Health Care Related to Race/Ethnicity, Immigration, SES and Gender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ennie Jacobs Kronenfeld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the Sociology of Health Care, Vol. 30, 2012</text:p>
          </table:table-cell>
          <table:table-cell table:style-name="ce53" office:value-type="string" calcext:value-type="string">
            <text:p><text:span text:style-name="T4"><text:a xlink:href="http://www.emeraldinsight.com/books.htm?issn=0275-4959&amp;volume=30" xlink:type="simple">http://www.emeraldinsight.com/books.htm?issn=0275-4959&amp;volume=30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Organization Studies 管理一(一般管理組)</text:p>
          </table:table-cell>
          <table:table-cell table:style-name="ce7" office:value-type="float" office:value="302.35" calcext:value-type="float">
            <text:p>302.350</text:p>
          </table:table-cell>
          <table:table-cell table:style-name="ce12" office:value-type="string" calcext:value-type="string">
            <text:p>HD58.7-58.95</text:p>
          </table:table-cell>
          <table:table-cell table:style-name="ce27" office:value-type="float" office:value="9781780526645" calcext:value-type="float">
            <text:p>9781780526645</text:p>
          </table:table-cell>
          <table:table-cell table:style-name="ce27" office:value-type="float" office:value="9781780526652" calcext:value-type="float">
            <text:p>9781780526652</text:p>
          </table:table-cell>
          <table:table-cell table:style-name="ce6" office:value-type="string" calcext:value-type="string">
            <text:p>Rethinking Power in Organizations, Institutions, and Market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avid Courpasson, Damon Golsorkhi and Jeffrey Sallaz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the Sociology of Organizations, Vol. 34, 2012</text:p>
          </table:table-cell>
          <table:table-cell table:style-name="ce52" office:value-type="string" calcext:value-type="string">
            <text:p><text:span text:style-name="T3"><text:a xlink:href="http://www.emeraldinsight.com/books.htm?issn=0733-558x&amp;volume=34" xlink:type="simple">http://www.emeraldinsight.com/books.htm?issn=0733-558x&amp;volume=34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Organization Studies 管理一(一般管理組)</text:p>
          </table:table-cell>
          <table:table-cell table:style-name="ce7" office:value-type="float" office:value="302.35" calcext:value-type="float">
            <text:p>302.350</text:p>
          </table:table-cell>
          <table:table-cell table:style-name="ce9" office:value-type="string" calcext:value-type="string">
            <text:p>HM786-806</text:p>
          </table:table-cell>
          <table:table-cell table:style-name="ce27" office:value-type="float" office:value="9781780527826" calcext:value-type="float">
            <text:p>9781780527826</text:p>
          </table:table-cell>
          <table:table-cell table:style-name="ce27" office:value-type="float" office:value="9781780527833" calcext:value-type="float">
            <text:p>9781780527833</text:p>
          </table:table-cell>
          <table:table-cell table:style-name="ce6" office:value-type="string" calcext:value-type="string">
            <text:p>Reinventing Hierarchy and Bureaucracy: From The Bureau To Network Organization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Thomas Diefenbach and Rune Todnem By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the Sociology of Organizations, Vol. 35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0733-558x&amp;volume=35" xlink:type="simple">http://www.emeraldinsight.com/books.htm?issn=0733-558x&amp;volume=35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Organization Studies 管理一(一般管理組)</text:p>
          </table:table-cell>
          <table:table-cell table:style-name="ce7" office:value-type="float" office:value="658.403" calcext:value-type="float">
            <text:p>658.403</text:p>
          </table:table-cell>
          <table:table-cell table:style-name="ce10" office:value-type="string" calcext:value-type="string">
            <text:p>HD58.7-58.95</text:p>
          </table:table-cell>
          <table:table-cell table:style-name="ce27" office:value-type="float" office:value="9781780527123" calcext:value-type="float">
            <text:p>9781780527123</text:p>
          </table:table-cell>
          <table:table-cell table:style-name="ce27" office:value-type="float" office:value="9781780527130" calcext:value-type="float">
            <text:p>9781780527130</text:p>
          </table:table-cell>
          <table:table-cell table:style-name="ce6" office:value-type="string" calcext:value-type="string">
            <text:p>The Garbage Can Model of Organizational Choice: Looking Forward at Fort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lessandro Lomi and J. Richard Harrison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the Sociology of Organizations, Vol. 36, 2012</text:p>
          </table:table-cell>
          <table:table-cell table:style-name="ce52" office:value-type="string" calcext:value-type="string">
            <text:p><text:span text:style-name="T3"><text:a xlink:href="http://www.emeraldinsight.com/books.htm?issn=0733-558x&amp;volume=36" xlink:type="simple">http://www.emeraldinsight.com/books.htm?issn=0733-558x&amp;volume=3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483" calcext:value-type="float">
            <text:p>306.483</text:p>
          </table:table-cell>
          <table:table-cell table:style-name="ce4" office:value-type="string" calcext:value-type="string">
            <text:p>HM(1)-1281</text:p>
          </table:table-cell>
          <table:table-cell table:style-name="ce27" office:value-type="float" office:value="9781780522968" calcext:value-type="float">
            <text:p>9781780522968</text:p>
          </table:table-cell>
          <table:table-cell table:style-name="ce27" office:value-type="float" office:value="9781780522975" calcext:value-type="float">
            <text:p>9781780522975</text:p>
          </table:table-cell>
          <table:table-cell table:style-name="ce6" office:value-type="string" calcext:value-type="string">
            <text:p>Qualitative Research on Sport and Physical Cultur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Kevin Young and Michael Atkinso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the Sociology of Sport, Vol. 6, 2012</text:p>
          </table:table-cell>
          <table:table-cell table:style-name="ce52" office:value-type="string" calcext:value-type="string">
            <text:p><text:span text:style-name="T3"><text:a xlink:href="http://www.emeraldinsight.com/books.htm?issn=1476-2854&amp;volume=6" xlink:type="simple">http://www.emeraldinsight.com/books.htm?issn=1476-2854&amp;volume=6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36" calcext:value-type="float">
            <text:p>306.360</text:p>
          </table:table-cell>
          <table:table-cell table:style-name="ce13" office:value-type="string" calcext:value-type="string">
            <text:p>HM(1)-1281</text:p>
          </table:table-cell>
          <table:table-cell table:style-name="ce27" office:value-type="float" office:value="9781780523460" calcext:value-type="float">
            <text:p>9781780523460</text:p>
          </table:table-cell>
          <table:table-cell table:style-name="ce27" office:value-type="float" office:value="9781780523477" calcext:value-type="float">
            <text:p>9781780523477</text:p>
          </table:table-cell>
          <table:table-cell table:style-name="ce6" office:value-type="string" calcext:value-type="string">
            <text:p>Religion, Work, and Inequalit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Lisa Keister, John McCarthy, and Roger Fink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the Sociology of Work, Vol. 23, 2012</text:p>
          </table:table-cell>
          <table:table-cell table:style-name="ce52" office:value-type="string" calcext:value-type="string">
            <text:p><text:span text:style-name="T3"><text:a xlink:href="http://www.emeraldinsight.com/books.htm?issn=0277-2833&amp;volume=23" xlink:type="simple">http://www.emeraldinsight.com/books.htm?issn=0277-2833&amp;volume=23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7.76" calcext:value-type="float">
            <text:p>307.760</text:p>
          </table:table-cell>
          <table:table-cell table:style-name="ce14" office:value-type="string" calcext:value-type="string">
            <text:p>HT101-395</text:p>
          </table:table-cell>
          <table:table-cell table:style-name="ce27" office:value-type="float" office:value="9781781900369" calcext:value-type="float">
            <text:p>9781781900369</text:p>
          </table:table-cell>
          <table:table-cell table:style-name="ce27" office:value-type="float" office:value="9781781900376" calcext:value-type="float">
            <text:p>9781781900376</text:p>
          </table:table-cell>
          <table:table-cell table:style-name="ce6" office:value-type="string" calcext:value-type="string">
            <text:p>Urban Areas and Global Climate Chang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William G. Hol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in Urban Sociology, Vol. 12, 2012</text:p>
          </table:table-cell>
          <table:table-cell table:style-name="ce53" office:value-type="string" calcext:value-type="string">
            <text:p><text:span text:style-name="T4"><text:a xlink:href="http://www.emeraldinsight.com/books.htm?issn=1047-0042&amp;volume=12" xlink:type="simple">http://www.emeraldinsight.com/books.htm?issn=1047-0042&amp;volume=1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trategy 管理一 (一般管理組)</text:p>
          </table:table-cell>
          <table:table-cell table:style-name="ce7" office:value-type="float" office:value="658.4012" calcext:value-type="float">
            <text:p>658.401</text:p>
          </table:table-cell>
          <table:table-cell table:style-name="ce13" office:value-type="string" calcext:value-type="string">
            <text:p>HD28-70</text:p>
          </table:table-cell>
          <table:table-cell table:style-name="ce27" office:value-type="float" office:value="9781781900260" calcext:value-type="float">
            <text:p>9781781900260</text:p>
          </table:table-cell>
          <table:table-cell table:style-name="ce27" office:value-type="float" office:value="9781781900277" calcext:value-type="float">
            <text:p>9781781900277</text:p>
          </table:table-cell>
          <table:table-cell table:style-name="ce6" office:value-type="string" calcext:value-type="string">
            <text:p>West Meets East: Toward Methodological Exchang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atherine L. Wang, David J. Ketchen, Jr and Donald D. Bergh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Methodology in Strategy and Management, Vol. 7, 2012</text:p>
          </table:table-cell>
          <table:table-cell table:style-name="ce52" office:value-type="string" calcext:value-type="string">
            <text:p><text:span text:style-name="T3"><text:a xlink:href="http://www.emeraldinsight.com/books.htm?issn=1479-8387&amp;volume=7" xlink:type="simple">http://www.emeraldinsight.com/books.htm?issn=1479-8387&amp;volume=7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trategy 管理一 (一般管理組)</text:p>
          </table:table-cell>
          <table:table-cell table:style-name="ce7" office:value-type="float" office:value="658" calcext:value-type="float">
            <text:p>658.000</text:p>
          </table:table-cell>
          <table:table-cell table:style-name="ce12" office:value-type="string" calcext:value-type="string">
            <text:p>HD28-70</text:p>
          </table:table-cell>
          <table:table-cell table:style-name="ce27" office:value-type="float" office:value="9781781900284" calcext:value-type="float">
            <text:p>9781781900284</text:p>
          </table:table-cell>
          <table:table-cell table:style-name="ce27" office:value-type="float" office:value="9781781900291" calcext:value-type="float">
            <text:p>9781781900291</text:p>
          </table:table-cell>
          <table:table-cell table:style-name="ce6" office:value-type="string" calcext:value-type="string">
            <text:p>West Meets East: Building Theoretical Bridg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atherine L. Wang, David J. Ketchen, Jr and Donald D. Bergh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Methodology in Strategy and Management, Vol. 8, 2012</text:p>
          </table:table-cell>
          <table:table-cell table:style-name="ce52" office:value-type="string" calcext:value-type="string">
            <text:p><text:span text:style-name="T3"><text:a xlink:href="http://www.emeraldinsight.com/books.htm?issn=1479-8387&amp;volume=8" xlink:type="simple">http://www.emeraldinsight.com/books.htm?issn=1479-8387&amp;volume=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9.2" calcext:value-type="float">
            <text:p>339.200</text:p>
          </table:table-cell>
          <table:table-cell table:style-name="ce23" office:value-type="string" calcext:value-type="string">
            <text:p>HB135-147</text:p>
          </table:table-cell>
          <table:table-cell table:style-name="ce27" office:value-type="float" office:value="9781781901700" calcext:value-type="float">
            <text:p>9781781901700</text:p>
          </table:table-cell>
          <table:table-cell table:style-name="ce27" office:value-type="float" office:value="9781781901717" calcext:value-type="float">
            <text:p>9781781901717</text:p>
          </table:table-cell>
          <table:table-cell table:style-name="ce6" office:value-type="string" calcext:value-type="string">
            <text:p>Inequality, Mobility, and Segregation: Essays in Honor of Jacques Silber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hn A. Bishop and Rafael Salas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on Economic Inequality, Vol. 20, 2012</text:p>
          </table:table-cell>
          <table:table-cell table:style-name="ce55" office:value-type="string" calcext:value-type="string">
            <text:p><text:span text:style-name="T6"><text:a xlink:href="http://www.emeraldinsight.com/books.htm?issn=1049-2585&amp;volume=20" xlink:type="simple">http://www.emeraldinsight.com/books.htm?issn=1049-2585&amp;volume=20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Organization Studies 管理一(一般管理組)</text:p>
          </table:table-cell>
          <table:table-cell table:style-name="ce7" office:value-type="float" office:value="302.35" calcext:value-type="float">
            <text:p>302.350</text:p>
          </table:table-cell>
          <table:table-cell table:style-name="ce12" office:value-type="string" calcext:value-type="string">
            <text:p>HD58.7-58.95</text:p>
          </table:table-cell>
          <table:table-cell table:style-name="ce27" office:value-type="float" office:value="9781780526768" calcext:value-type="float">
            <text:p>9781780526768</text:p>
          </table:table-cell>
          <table:table-cell table:style-name="ce27" office:value-type="float" office:value="9781780526775" calcext:value-type="float">
            <text:p>9781780526775</text:p>
          </table:table-cell>
          <table:table-cell table:style-name="ce6" office:value-type="string" calcext:value-type="string">
            <text:p>Experiencing and Managing Emotions in the Workplac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Neal M. Ashkanasy, Charmine E. J. Härtel and Wilfred J. Zerb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Research on Emotion in Organizations, Vol. 8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1746-9791&amp;volume=8" xlink:type="simple">http://www.emeraldinsight.com/books.htm?issn=1746-9791&amp;volume=8</text:a></text:span></text:p>
          </table:table-cell>
          <table:table-cell table:style-name="ce59"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Human Resources Management 管理一 (一般管理組)</text:p>
          </table:table-cell>
          <table:table-cell table:style-name="ce7" office:value-type="float" office:value="658.3" calcext:value-type="float">
            <text:p>658.300</text:p>
          </table:table-cell>
          <table:table-cell table:style-name="ce12" office:value-type="string" calcext:value-type="string">
            <text:p>HD66-66.2</text:p>
          </table:table-cell>
          <table:table-cell table:style-name="ce27" office:value-type="float" office:value="9781781900307" calcext:value-type="float">
            <text:p>9781781900307</text:p>
          </table:table-cell>
          <table:table-cell table:style-name="ce27" office:value-type="float" office:value="9781781900314" calcext:value-type="float">
            <text:p>9781781900314</text:p>
          </table:table-cell>
          <table:table-cell table:style-name="ce6" office:value-type="string" calcext:value-type="string">
            <text:p>Looking Back, Moving Forward: A Review of Group and Team-Based Research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rgaret A. Neale and Elizabeth A. Mannix <text:s/>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search on Managing Groups and Teams, Vol. 15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1534-0856&amp;volume=15" xlink:type="simple">http://www.emeraldinsight.com/books.htm?issn=1534-0856&amp;volume=15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174.9657" calcext:value-type="float">
            <text:p>174.966</text:p>
          </table:table-cell>
          <table:table-cell table:style-name="ce12" office:value-type="string" calcext:value-type="string">
            <text:p>HJ9701-9940</text:p>
          </table:table-cell>
          <table:table-cell table:style-name="ce27" office:value-type="float" office:value="9781780527604" calcext:value-type="float">
            <text:p>9781780527604</text:p>
          </table:table-cell>
          <table:table-cell table:style-name="ce27" office:value-type="float" office:value="9781780527611" calcext:value-type="float">
            <text:p>9781780527611</text:p>
          </table:table-cell>
          <table:table-cell table:style-name="ce6" office:value-type="string" calcext:value-type="string">
            <text:p>Research on Professional Responsibility and Ethics in Accounting, Volume 16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ynthia Jeffrey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Research on Professional Responsibility and Ethics in Accounting, Vol. 16, 2012</text:p>
          </table:table-cell>
          <table:table-cell table:style-name="ce52" office:value-type="string" calcext:value-type="string">
            <text:p><text:span text:style-name="T3"><text:a xlink:href="http://www.emeraldinsight.com/books.htm?issn=1574-0765&amp;volume=16" xlink:type="simple">http://www.emeraldinsight.com/books.htm?issn=1574-0765&amp;volume=16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5" office:value-type="string" calcext:value-type="string">
            <text:p>Marketing 管理二 (行銷)</text:p>
          </table:table-cell>
          <table:table-cell table:style-name="ce7" office:value-type="float" office:value="658.8" calcext:value-type="float">
            <text:p>658.800</text:p>
          </table:table-cell>
          <table:table-cell table:style-name="ce12" office:value-type="string" calcext:value-type="string">
            <text:p>HF5410-5417.5</text:p>
          </table:table-cell>
          <table:table-cell table:style-name="ce27" office:value-type="float" office:value="9781780529127" calcext:value-type="float">
            <text:p>9781780529127</text:p>
          </table:table-cell>
          <table:table-cell table:style-name="ce27" office:value-type="float" office:value="9781780529134" calcext:value-type="float">
            <text:p>9781780529134</text:p>
          </table:table-cell>
          <table:table-cell table:style-name="ce6" office:value-type="string" calcext:value-type="string">
            <text:p>Apecial Issue - Toward a Better Understanding of the Role of Value in Markets and Marketing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tephen L. Vargo and Robert F. Lusch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Review of Marketing Research, Vol. 9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1548-6435&amp;volume=9" xlink:type="simple">http://www.emeraldinsight.com/books.htm?issn=1548-6435&amp;volume=9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3.69083" calcext:value-type="float">
            <text:p>303.691</text:p>
          </table:table-cell>
          <table:table-cell table:style-name="ce12" office:value-type="string" calcext:value-type="string">
            <text:p>HQ767.8-792.2</text:p>
          </table:table-cell>
          <table:table-cell table:style-name="ce27" office:value-type="float" office:value="9781780528762" calcext:value-type="float">
            <text:p>9781780528762</text:p>
          </table:table-cell>
          <table:table-cell table:style-name="ce27" office:value-type="float" office:value="9781780528779" calcext:value-type="float">
            <text:p>9781780528779</text:p>
          </table:table-cell>
          <table:table-cell table:style-name="ce6" office:value-type="string" calcext:value-type="string">
            <text:p>Disputes in Everyday Life: Social and Moral Orders of Children and Young Peopl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usan Danby and Maryanne Theobald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Sociological Studies of Children and Youth, Vol. 15, 2012</text:p>
          </table:table-cell>
          <table:table-cell table:style-name="ce52" office:value-type="string" calcext:value-type="string">
            <text:p><text:span text:style-name="T3"><text:a xlink:href="http://www.emeraldinsight.com/books.htm?issn=1537-4661&amp;volume=15" xlink:type="simple">http://www.emeraldinsight.com/books.htm?issn=1537-4661&amp;volume=15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44.0534" calcext:value-type="float">
            <text:p>344.053</text:p>
          </table:table-cell>
          <table:table-cell table:style-name="ce12" office:value-type="string" calcext:value-type="string">
            <text:p>HV551.2-639</text:p>
          </table:table-cell>
          <table:table-cell table:style-name="ce27" office:value-type="float" office:value="9781780529141" calcext:value-type="float">
            <text:p>9781780529141</text:p>
          </table:table-cell>
          <table:table-cell table:style-name="ce27" office:value-type="float" office:value="9781780529158" calcext:value-type="float">
            <text:p>9781780529158</text:p>
          </table:table-cell>
          <table:table-cell table:style-name="ce6" office:value-type="string" calcext:value-type="string">
            <text:p>Disasters, Hazards, and Law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athieu Deflem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Sociology of Crime, Law and Deviance, Vol. 17, 2012</text:p>
          </table:table-cell>
          <table:table-cell table:style-name="ce52" office:value-type="string" calcext:value-type="string">
            <text:p><text:span text:style-name="T3"><text:a xlink:href="http://www.emeraldinsight.com/books.htm?issn=1521-6136&amp;volume=17" xlink:type="simple">http://www.emeraldinsight.com/books.htm?issn=1521-6136&amp;volume=17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2" calcext:value-type="float">
            <text:p>306.200</text:p>
          </table:table-cell>
          <table:table-cell table:style-name="ce13" office:value-type="string" calcext:value-type="string">
            <text:p>K1-7720</text:p>
          </table:table-cell>
          <table:table-cell table:style-name="ce27" office:value-type="float" office:value="9781780526225" calcext:value-type="float">
            <text:p>9781780526225</text:p>
          </table:table-cell>
          <table:table-cell table:style-name="ce27" office:value-type="float" office:value="9781780526232" calcext:value-type="float">
            <text:p>9781780526232</text:p>
          </table:table-cell>
          <table:table-cell table:style-name="ce6" office:value-type="string" calcext:value-type="string">
            <text:p>Studies in Law, Politics, and Society, Volume 57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usin Sara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Studies in Law, Politics, and Society, Vol. 57, 2012</text:p>
          </table:table-cell>
          <table:table-cell table:style-name="ce52" office:value-type="string" calcext:value-type="string">
            <text:p><text:span text:style-name="T3"><text:a xlink:href="http://www.emeraldinsight.com/books.htm?issn=1059-4337&amp;volume=57" xlink:type="simple">http://www.emeraldinsight.com/books.htm?issn=1059-4337&amp;volume=57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2" calcext:value-type="float">
            <text:p>306.200</text:p>
          </table:table-cell>
          <table:table-cell table:style-name="ce12" office:value-type="string" calcext:value-type="string">
            <text:p>JC11-605</text:p>
          </table:table-cell>
          <table:table-cell table:style-name="ce27" office:value-type="float" office:value="9781780528700" calcext:value-type="float">
            <text:p>9781780528700</text:p>
          </table:table-cell>
          <table:table-cell table:style-name="ce27" office:value-type="float" office:value="9781780528717" calcext:value-type="float">
            <text:p>9781780528717</text:p>
          </table:table-cell>
          <table:table-cell table:style-name="ce6" office:value-type="string" calcext:value-type="string">
            <text:p>Special Issue: The Discourse of Judging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ustin Sara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Studies in Law, Politics, and Society, Vol. 58, 2012</text:p>
          </table:table-cell>
          <table:table-cell table:style-name="ce52" office:value-type="string" calcext:value-type="string">
            <text:p><text:span text:style-name="T3"><text:a xlink:href="http://www.emeraldinsight.com/books.htm?issn=1059-4337&amp;volume=58" xlink:type="simple">http://www.emeraldinsight.com/books.htm?issn=1059-4337&amp;volume=5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6.2" calcext:value-type="float">
            <text:p>306.200</text:p>
          </table:table-cell>
          <table:table-cell table:style-name="ce9" office:value-type="string" calcext:value-type="string">
            <text:p>K1-7720</text:p>
          </table:table-cell>
          <table:table-cell table:style-name="ce27" office:value-type="float" office:value="9781781903438" calcext:value-type="float">
            <text:p>9781781903438</text:p>
          </table:table-cell>
          <table:table-cell table:style-name="ce27" office:value-type="float" office:value="9781781903445" calcext:value-type="float">
            <text:p>9781781903445</text:p>
          </table:table-cell>
          <table:table-cell table:style-name="ce6" office:value-type="string" calcext:value-type="string">
            <text:p>Special Issue: The Legacy of Stuart Scheingold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ustin Sara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Studies in Law, Politics, and Society, Vol. 59, 2012</text:p>
          </table:table-cell>
          <table:table-cell table:style-name="ce52" office:value-type="string" calcext:value-type="string">
            <text:p><text:span text:style-name="T3"><text:a xlink:href="http://www.emeraldinsight.com/books.htm?issn=1059-4337&amp;volume=59" xlink:type="simple">http://www.emeraldinsight.com/books.htm?issn=1059-4337&amp;volume=59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657.3021894" calcext:value-type="float">
            <text:p>657.302</text:p>
          </table:table-cell>
          <table:table-cell table:style-name="ce9" office:value-type="string" calcext:value-type="string">
            <text:p>HG4001-4285</text:p>
          </table:table-cell>
          <table:table-cell table:style-name="ce27" office:value-type="float" office:value="9781780524429" calcext:value-type="float">
            <text:p>9781780524429</text:p>
          </table:table-cell>
          <table:table-cell table:style-name="ce27" office:value-type="float" office:value="9781780524436" calcext:value-type="float">
            <text:p>9781780524436</text:p>
          </table:table-cell>
          <table:table-cell table:style-name="ce6" office:value-type="string" calcext:value-type="string">
            <text:p>Achieving Global Convergence of Financial Reporting Standards: Implications from the South Pacific Reg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Parmod Chand and Christ Patel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1" calcext:value-type="float">
            <text:p>2011</text:p>
          </table:table-cell>
          <table:table-cell table:style-name="ce46" office:value-type="string" calcext:value-type="string">
            <text:p>Studies in Managerial and Financial Accounting, Vol. 22, 2011</text:p>
          </table:table-cell>
          <table:table-cell table:style-name="ce52" office:value-type="string" calcext:value-type="string">
            <text:p><text:span text:style-name="T3"><text:a xlink:href="http://www.emeraldinsight.com/books.htm?issn=1479-3512&amp;volume=22" xlink:type="simple">http://www.emeraldinsight.com/books.htm?issn=1479-3512&amp;volume=22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657.0943" calcext:value-type="float">
            <text:p>657.094</text:p>
          </table:table-cell>
          <table:table-cell table:style-name="ce9" office:value-type="string" calcext:value-type="string">
            <text:p>HG1706-1708</text:p>
          </table:table-cell>
          <table:table-cell table:style-name="ce27" office:value-type="float" office:value="9781780522449" calcext:value-type="float">
            <text:p>9781780522449</text:p>
          </table:table-cell>
          <table:table-cell table:style-name="ce27" office:value-type="float" office:value="9781780522456" calcext:value-type="float">
            <text:p>9781780522456</text:p>
          </table:table-cell>
          <table:table-cell table:style-name="ce6" office:value-type="string" calcext:value-type="string">
            <text:p>Globalisation and Contextual Factors in Accounting: The Case of German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Eva Heidhues and Christopher Patel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Studies in Managerial and Financial Accounting, Vol. 23, 2012</text:p>
          </table:table-cell>
          <table:table-cell table:style-name="ce52" office:value-type="string" calcext:value-type="string">
            <text:p><text:span text:style-name="T3"><text:a xlink:href="http://www.emeraldinsight.com/books.htm?issn=1479-3512&amp;volume=23" xlink:type="simple">http://www.emeraldinsight.com/books.htm?issn=1479-3512&amp;volume=23</text:a></text:span>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658.1511" calcext:value-type="float">
            <text:p>658.151</text:p>
          </table:table-cell>
          <table:table-cell table:style-name="ce12" office:value-type="string" calcext:value-type="string">
            <text:p>HG4001-4285</text:p>
          </table:table-cell>
          <table:table-cell table:style-name="ce27" office:value-type="float" office:value="9781780527345" calcext:value-type="float">
            <text:p>9781780527345</text:p>
          </table:table-cell>
          <table:table-cell table:style-name="ce27" office:value-type="float" office:value="9781780527352" calcext:value-type="float">
            <text:p>9781780527352</text:p>
          </table:table-cell>
          <table:table-cell table:style-name="ce6" office:value-type="string" calcext:value-type="string">
            <text:p>An Organizational Learning Approach to Process Innovations: The Extent and Scope of Diffusion and Adoption in Management Accounting System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eleshi Sisaye and Jacob G. Birnberg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Studies in Managerial and Financial Accounting, Vol. 24, 2012</text:p>
          </table:table-cell>
          <table:table-cell table:style-name="ce52" office:value-type="string" calcext:value-type="string">
            <text:p><text:span text:style-name="T3"><text:a xlink:href="http://www.emeraldinsight.com/books.htm?issn=1479-3512&amp;volume=24" xlink:type="simple">www.emeraldinsight.com/books.htm?issn=1479-3512&amp;volume=24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Accounting and Finance 管理一 (財務及會計組)</text:p>
          </table:table-cell>
          <table:table-cell table:style-name="ce7" office:value-type="float" office:value="657" calcext:value-type="float">
            <text:p>657.000</text:p>
          </table:table-cell>
          <table:table-cell table:style-name="ce12" office:value-type="string" calcext:value-type="string">
            <text:p>HG4001-4285</text:p>
          </table:table-cell>
          <table:table-cell table:style-name="ce27" office:value-type="float" office:value="9781780529103" calcext:value-type="float">
            <text:p>9781780529103</text:p>
          </table:table-cell>
          <table:table-cell table:style-name="ce27" office:value-type="float" office:value="9781780529110" calcext:value-type="float">
            <text:p>9781780529110</text:p>
          </table:table-cell>
          <table:table-cell table:style-name="ce6" office:value-type="string" calcext:value-type="string">
            <text:p>Performance Measurement and Management Control: Global Issue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ntonio Davila, Marc J. Epstein and Jean-François Manzoni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Studies in Managerial and Financial Accounting, Vol. 25, 2012</text:p>
          </table:table-cell>
          <table:table-cell table:style-name="ce52" office:value-type="string" calcext:value-type="string">
            <text:p><text:span text:style-name="T3"><text:a xlink:href="http://www.emeraldinsight.com/books.htm?issn=1479-3512&amp;volume=25" xlink:type="simple">http://www.emeraldinsight.com/books.htm?issn=1479-3512&amp;volume=25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2.23" calcext:value-type="float">
            <text:p>302.230</text:p>
          </table:table-cell>
          <table:table-cell table:style-name="ce4" office:value-type="string" calcext:value-type="string">
            <text:p>HM(1)-1281</text:p>
          </table:table-cell>
          <table:table-cell table:style-name="ce27" office:value-type="float" office:value="9781780529189" calcext:value-type="float">
            <text:p>9781780529189</text:p>
          </table:table-cell>
          <table:table-cell table:style-name="ce27" office:value-type="float" office:value="9781780529196" calcext:value-type="float">
            <text:p>9781780529196</text:p>
          </table:table-cell>
          <table:table-cell table:style-name="ce6" office:value-type="string" calcext:value-type="string">
            <text:p>School Shootings: Mediatized Violence in a Global Ag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Glenn W. Muschert and Johanna Sumiala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Studies in Media and Communications, Vol. 7, 2012</text:p>
          </table:table-cell>
          <table:table-cell table:style-name="ce52" office:value-type="string" calcext:value-type="string">
            <text:p><text:span text:style-name="T3"><text:a xlink:href="http://www.emeraldinsight.com/books.htm?issn=2050-2060&amp;volume=7" xlink:type="simple">http://www.emeraldinsight.com/books.htm?issn=2050-2060&amp;volume=7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0.72" calcext:value-type="float">
            <text:p>300.720</text:p>
          </table:table-cell>
          <table:table-cell table:style-name="ce12" office:value-type="string" calcext:value-type="string">
            <text:p>HM481-554</text:p>
          </table:table-cell>
          <table:table-cell table:style-name="ce27" office:value-type="float" office:value="9781780528786" calcext:value-type="float">
            <text:p>9781780528786</text:p>
          </table:table-cell>
          <table:table-cell table:style-name="ce27" office:value-type="float" office:value="9781780528793" calcext:value-type="float">
            <text:p>9781780528793</text:p>
          </table:table-cell>
          <table:table-cell table:style-name="ce6" office:value-type="string" calcext:value-type="string">
            <text:p>Ethics in Social Research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Kevin Love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Studies in Qualitative Methodology, Vol. 12, 2012</text:p>
          </table:table-cell>
          <table:table-cell table:style-name="ce52" office:value-type="string" calcext:value-type="string">
            <text:p><text:span text:style-name="T3"><text:a xlink:href="http://www.emeraldinsight.com/books.htm?issn=1042-3192&amp;volume=12" xlink:type="simple">http://www.emeraldinsight.com/books.htm?issn=1042-3192&amp;volume=12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0.1" calcext:value-type="float">
            <text:p>300.100</text:p>
          </table:table-cell>
          <table:table-cell table:style-name="ce12" office:value-type="string" calcext:value-type="string">
            <text:p>HM481-554</text:p>
          </table:table-cell>
          <table:table-cell table:style-name="ce27" office:value-type="float" office:value="9781780527468" calcext:value-type="float">
            <text:p>9781780527468</text:p>
          </table:table-cell>
          <table:table-cell table:style-name="ce27" office:value-type="float" office:value="9781780527475" calcext:value-type="float">
            <text:p>9781780527475</text:p>
          </table:table-cell>
          <table:table-cell table:style-name="ce6" office:value-type="string" calcext:value-type="string">
            <text:p>Blue-Ribbon Papers: Behind the Professional Mask: The Autobiographies of Leading Symbolic Interactionists 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Norman K. Denzi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Studies in Symbolic Interaction, Vol. 38, 2012</text:p>
          </table:table-cell>
          <table:table-cell table:style-name="ce52" office:value-type="string" calcext:value-type="string">
            <text:p><text:span text:style-name="T3"><text:a xlink:href="http://www.emeraldinsight.com/books.htm?issn=0163-2396&amp;volume=38" xlink:type="simple">http://www.emeraldinsight.com/books.htm?issn=0163-2396&amp;volume=38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2" calcext:value-type="float">
            <text:p>302.000</text:p>
          </table:table-cell>
          <table:table-cell table:style-name="ce4" office:value-type="string" calcext:value-type="string">
            <text:p>HM(1)-1281</text:p>
          </table:table-cell>
          <table:table-cell table:style-name="ce27" office:value-type="float" office:value="9781781900567" calcext:value-type="float">
            <text:p>9781781900567</text:p>
          </table:table-cell>
          <table:table-cell table:style-name="ce27" office:value-type="float" office:value="9781781900574" calcext:value-type="float">
            <text:p>9781781900574</text:p>
          </table:table-cell>
          <table:table-cell table:style-name="ce6" office:value-type="string" calcext:value-type="string">
            <text:p>Studies in Symbolic Interaction, Volume 39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Norman K. Denzi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Studies in Symbolic Interaction, Vol. 39, 2012</text:p>
          </table:table-cell>
          <table:table-cell table:style-name="ce52" office:value-type="string" calcext:value-type="string">
            <text:p><text:span text:style-name="T3"><text:a xlink:href="http://www.emeraldinsight.com/books.htm?issn=0163-2396&amp;volume=39" xlink:type="simple">http://www.emeraldinsight.com/books.htm?issn=0163-2396&amp;volume=39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Tourism and Hospitality 區域研究與地理 (休閒遊憩管理)</text:p>
          </table:table-cell>
          <table:table-cell table:style-name="ce7" office:value-type="float" office:value="306.4819091822" calcext:value-type="float">
            <text:p>306.482</text:p>
          </table:table-cell>
          <table:table-cell table:style-name="ce22" office:value-type="string" calcext:value-type="string">
            <text:p>G154.9-155.8</text:p>
          </table:table-cell>
          <table:table-cell table:style-name="ce27" office:value-type="float" office:value="9780857246837" calcext:value-type="float">
            <text:p>9780857246837</text:p>
          </table:table-cell>
          <table:table-cell table:style-name="ce27" office:value-type="float" office:value="9780857246844" calcext:value-type="float">
            <text:p>9780857246844</text:p>
          </table:table-cell>
          <table:table-cell table:style-name="ce6" office:value-type="string" calcext:value-type="string">
            <text:p>Culture and Society in Tourism Context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A. -M. Nogués-Pedregal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6" office:value-type="string" calcext:value-type="string">
            <text:p>Tourism Social Science Series, Vol. 17, 2012</text:p>
          </table:table-cell>
          <table:table-cell table:style-name="ce52" office:value-type="string" calcext:value-type="string">
            <text:p><text:span text:style-name="T3"><text:a xlink:href="http://www.emeraldinsight.com/books.htm?issn=1571-5043&amp;volume=17" xlink:type="simple">http://www.emeraldinsight.com/books.htm?issn=1571-5043&amp;volume=17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nvironmental Management/Environment 區域研究及地理 (環境與資源管理)</text:p>
          </table:table-cell>
          <table:table-cell table:style-name="ce7" office:value-type="float" office:value="388.3472" calcext:value-type="float">
            <text:p>388.347</text:p>
          </table:table-cell>
          <table:table-cell table:style-name="ce12" office:value-type="string" calcext:value-type="string">
            <text:p>HE1-9990</text:p>
          </table:table-cell>
          <table:table-cell table:style-name="ce27" office:value-type="float" office:value="9781780522982" calcext:value-type="float">
            <text:p>9781780522982</text:p>
          </table:table-cell>
          <table:table-cell table:style-name="ce27" office:value-type="float" office:value="9781780522999" calcext:value-type="float">
            <text:p>9781780522999</text:p>
          </table:table-cell>
          <table:table-cell table:style-name="ce6" office:value-type="string" calcext:value-type="string">
            <text:p>Cycling and Sustainabilit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John Parki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Transport and Sustainability, Vol. 1, 2012</text:p>
          </table:table-cell>
          <table:table-cell table:style-name="ce52" office:value-type="string" calcext:value-type="string">
            <text:p><text:span text:style-name="T3"><text:a xlink:href="http://www.emeraldinsight.com/books.htm?issn=2044-9941&amp;volume=1" xlink:type="simple">http://www.emeraldinsight.com/books.htm?issn=2044-9941&amp;volume=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nvironmental Management/Environment 區域研究及地理 (環境與資源管理)</text:p>
          </table:table-cell>
          <table:table-cell table:style-name="ce7" office:value-type="float" office:value="388.4" calcext:value-type="float">
            <text:p>388.400</text:p>
          </table:table-cell>
          <table:table-cell table:style-name="ce10" office:value-type="string" calcext:value-type="string">
            <text:p>HE1-9990</text:p>
          </table:table-cell>
          <table:table-cell table:style-name="ce27" office:value-type="float" office:value="9781780524405" calcext:value-type="float">
            <text:p>9781780524405</text:p>
          </table:table-cell>
          <table:table-cell table:style-name="ce27" office:value-type="float" office:value="9781780524412" calcext:value-type="float">
            <text:p>9781780524412</text:p>
          </table:table-cell>
          <table:table-cell table:style-name="ce6" office:value-type="string" calcext:value-type="string">
            <text:p>Transport and Climate Change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Tim Ryley and Lee Chapma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Transport and Sustainability, Vol. 2, 2012</text:p>
          </table:table-cell>
          <table:table-cell table:style-name="ce52" office:value-type="string" calcext:value-type="string">
            <text:p><text:span text:style-name="T3"><text:a xlink:href="http://www.emeraldinsight.com/books.htm?issn=2044-9941&amp;volume=2" xlink:type="simple">http://www.emeraldinsight.com/books.htm?issn=2044-9941&amp;volume=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0.015195" calcext:value-type="float">
            <text:p>330.015</text:p>
          </table:table-cell>
          <table:table-cell table:style-name="ce18" office:value-type="string" calcext:value-type="string">
            <text:p>HB135-147</text:p>
          </table:table-cell>
          <table:table-cell table:style-name="ce27" office:value-type="float" office:value="9781781903070" calcext:value-type="float">
            <text:p>9781781903070</text:p>
          </table:table-cell>
          <table:table-cell table:style-name="ce27" office:value-type="float" office:value="9781781903087" calcext:value-type="float">
            <text:p>9781781903087</text:p>
          </table:table-cell>
          <table:table-cell table:style-name="ce6" office:value-type="string" calcext:value-type="string">
            <text:p>Essays in Honor of Jerry Hausma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Badi H. Baltagi, R. Carter Hill, Whitney Newey, <text:s/>and Hal L. White 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Advances in Econometrics, Vol. 29, 2012</text:p>
          </table:table-cell>
          <table:table-cell table:style-name="ce52" office:value-type="string" calcext:value-type="string">
            <text:p><text:span text:style-name="T3"><text:a xlink:href="http://www.emeraldinsight.com/books.htm?issn=0731-9053&amp;volume=29" xlink:type="simple">http://www.emeraldinsight.com/books.htm?issn=0731-9053&amp;volume=29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4" office:value-type="string" calcext:value-type="string">
            <text:p>Economics 經濟學</text:p>
          </table:table-cell>
          <table:table-cell table:style-name="ce7" office:value-type="float" office:value="330.015195" calcext:value-type="float">
            <text:p>330.015</text:p>
          </table:table-cell>
          <table:table-cell table:style-name="ce12" office:value-type="string" calcext:value-type="string">
            <text:p>HB135-147</text:p>
          </table:table-cell>
          <table:table-cell table:style-name="ce27" office:value-type="float" office:value="9781781903094" calcext:value-type="float">
            <text:p>9781781903094</text:p>
          </table:table-cell>
          <table:table-cell table:style-name="ce27" office:value-type="float" office:value="9781781903100" calcext:value-type="float">
            <text:p>9781781903100</text:p>
          </table:table-cell>
          <table:table-cell table:style-name="ce6" office:value-type="string" calcext:value-type="string">
            <text:p>30th Anniversary Edition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Dek Terrell and Daniel Millimet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Advances in Econometrics, Vol. 30, 2012</text:p>
          </table:table-cell>
          <table:table-cell table:style-name="ce52" office:value-type="string" calcext:value-type="string">
            <text:p><text:span text:style-name="T3"><text:a xlink:href="http://www.emeraldinsight.com/books.htm?issn=0731-9053&amp;volume=30" xlink:type="simple">http://www.emeraldinsight.com/books.htm?issn=0731-9053&amp;volume=30</text:a></text:span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Enterprise and Innovation 管理一(一般管理組)</text:p>
          </table:table-cell>
          <table:table-cell table:style-name="ce7" office:value-type="float" office:value="658.4083" calcext:value-type="float">
            <text:p>658.408</text:p>
          </table:table-cell>
          <table:table-cell table:style-name="ce12" office:value-type="string" calcext:value-type="string">
            <text:p>HB615-715</text:p>
          </table:table-cell>
          <table:table-cell table:style-name="ce27" office:value-type="float" office:value="9781781902547" calcext:value-type="float">
            <text:p>9781781902547</text:p>
          </table:table-cell>
          <table:table-cell table:style-name="ce27" office:value-type="float" office:value="9781781902554" calcext:value-type="float">
            <text:p>9781781902554</text:p>
          </table:table-cell>
          <table:table-cell table:style-name="ce6" office:value-type="string" calcext:value-type="string">
            <text:p>Social and Sustainable Enterprise: Changing the Nature of Busines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Sarah Underwood, Richard Blundel, Fergus Lyon and Anja Schaefer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Contemporary Issues in Entrepreneurship Research, Vol. 2, <text:s/>2012</text:p>
          </table:table-cell>
          <table:table-cell table:style-name="ce52" office:value-type="string" calcext:value-type="string">
            <text:p><text:span text:style-name="T3"><text:a xlink:href="http://www.emeraldinsight.com/books.htm?issn=2040-7246&amp;volume=2" xlink:type="simple">http://www.emeraldinsight.com/books.htm?issn=2040-7246&amp;volume=2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27.17" calcext:value-type="float">
            <text:p>327.170</text:p>
          </table:table-cell>
          <table:table-cell table:style-name="ce12" office:value-type="string" calcext:value-type="string">
            <text:p>JZ6385-6405</text:p>
          </table:table-cell>
          <table:table-cell table:style-name="ce27" office:value-type="float" office:value="9781781903353" calcext:value-type="float">
            <text:p>9781781903353</text:p>
          </table:table-cell>
          <table:table-cell table:style-name="ce27" office:value-type="float" office:value="9781781903360" calcext:value-type="float">
            <text:p>9781781903360</text:p>
          </table:table-cell>
          <table:table-cell table:style-name="ce6" office:value-type="string" calcext:value-type="string">
            <text:p>Cooperation for a Peaceful and Sustainable World Part 1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Chen Bo, Manas Chatterji and Hao Chaoyan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Contributions to Conflict Management, Peace Economics and Development, Vol. 20 Pt. I, 2012</text:p>
          </table:table-cell>
          <table:table-cell table:style-name="ce52" office:value-type="string" calcext:value-type="string">
            <text:p><text:span text:style-name="T3"><text:a xlink:href="http://www.emeraldinsight.com/books.htm?issn=1572-8323&amp;volume=20%20Part%201" xlink:type="simple">http://www.emeraldinsight.com/books.htm?issn=1572-8323&amp;volume=20%20Part%201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01.01" calcext:value-type="float">
            <text:p>301.010</text:p>
          </table:table-cell>
          <table:table-cell table:style-name="ce4" office:value-type="string" calcext:value-type="string">
            <text:p>HM481-554</text:p>
          </table:table-cell>
          <table:table-cell table:style-name="ce27" office:value-type="float" office:value="9781781900345" calcext:value-type="float">
            <text:p>9781781900345</text:p>
          </table:table-cell>
          <table:table-cell table:style-name="ce27" office:value-type="float" office:value="9781781900352" calcext:value-type="float">
            <text:p>9781781900352</text:p>
          </table:table-cell>
          <table:table-cell table:style-name="ce6" office:value-type="string" calcext:value-type="string">
            <text:p>Theorizing Modern Society as a Dynamic Process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Harry F. Dahms and Lawrence Hazelrigg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Current Perspectives in Social Theory, <text:s/>Vol. 30, 2012</text:p>
          </table:table-cell>
          <table:table-cell table:style-name="ce53" office:value-type="string" calcext:value-type="string">
            <text:p><text:span text:style-name="T4"><text:a xlink:href="http://www.emeraldinsight.com/books.htm?issn=0278-1204&amp;volume=30" xlink:type="simple">http://www.emeraldinsight.com/books.htm?issn=0278-1204&amp;volume=30</text:a>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Ss&amp;A</text:p>
          </table:table-cell>
          <table:table-cell table:style-name="ce6" office:value-type="string" calcext:value-type="string">
            <text:p>Sociology and Public Policy 社會學</text:p>
          </table:table-cell>
          <table:table-cell table:style-name="ce7" office:value-type="float" office:value="333.7" calcext:value-type="float">
            <text:p>333.700</text:p>
          </table:table-cell>
          <table:table-cell table:style-name="ce10" office:value-type="string" calcext:value-type="string">
            <text:p>GF75</text:p>
          </table:table-cell>
          <table:table-cell table:style-name="ce27" office:value-type="float" office:value="9781781903759" calcext:value-type="float">
            <text:p>9781781903759</text:p>
          </table:table-cell>
          <table:table-cell table:style-name="ce27" office:value-type="float" office:value="9781781903766" calcext:value-type="float">
            <text:p>9781781903766</text:p>
          </table:table-cell>
          <table:table-cell table:style-name="ce6" office:value-type="string" calcext:value-type="string">
            <text:p>Disaster by Design: The Aral Sea and its Lessons for Sustainability</text:p>
          </table:table-cell>
          <table:table-cell table:style-name="ce40" office:value-type="string" calcext:value-type="string">
            <text:p>1st</text:p>
          </table:table-cell>
          <table:table-cell table:style-name="ce41" office:value-type="string" calcext:value-type="string">
            <text:p>Michael R. Edelstein, Astrid Cerny and Abror Gadaev</text:p>
          </table:table-cell>
          <table:table-cell table:style-name="ce42" office:value-type="string" calcext:value-type="string">
            <text:p>Emerald Group Publishing Ltd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string" calcext:value-type="string">
            <text:p>Research in Social Problems and Public Policy, <text:s/>Vol. 20, 2012</text:p>
          </table:table-cell>
          <table:table-cell table:style-name="ce52" office:value-type="string" calcext:value-type="string">
            <text:p><text:span text:style-name="T3"><text:a xlink:href="http://www.emeraldinsight.com/books.htm?issn=0196-1152&amp;volume=20" xlink:type="simple">http://www.emeraldinsight.com/books.htm?issn=0196-1152&amp;volume=20</text:a></text:span></text:p>
          </table:table-cell>
          <table:table-cell table:number-columns-repeated="1011"/>
        </table:table-row>
        <table:table-row table:style-name="ro3" table:number-rows-repeated="10483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ormat.$A$1" table:cell-range-address="$format.$A$1:.$AMJ$1" table:range-usable-as="repeat-column repeat-row"/>
          <table:named-range table:name="Excel_BuiltIn__FilterDatabase" table:base-cell-address="$format.$A$1" table:cell-range-address="$format.$A$1:.$M$2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£</number:text>
      <number:number number:decimal-places="0" loext:min-decimal-places="0" number:min-integer-digits="1" number:grouping="true"/>
    </number:number-style>
    <number:number-style style:name="N137">
      <number:text>-£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£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£</number:text>
      <number:number number:decimal-places="2" loext:min-decimal-places="2" number:min-integer-digits="1" number:grouping="true"/>
    </number:number-style>
    <number:number-style style:name="N139">
      <number:text>-£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£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£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0" loext:min-decimal-places="0" number:min-integer-digits="3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0" style:font-size-asian="12pt" style:font-style-asian="normal" style:font-weight-asian="0" style:font-name-complex="Arial1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0" style:font-name-asian="新細明體" style:font-size-asian="12pt" style:font-style-asian="normal" style:font-weight-asian="0" style:font-name-complex="Arial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>
        <text:p><text:span text:style-name="MT1">2011 2012 Emerald</text:span><text:span text:style-name="MT2">西文電子書單</text:span></text:p>
      </style:header>
      <style:header-left style:display="false">
        <text:p><text:span text:style-name="MT1">2011 2012 Emerald</text:span><text:span text:style-name="MT2">西文電子書單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家齊</meta:initial-creator>
    <meta:creation-date>2008-10-26T23:28:00</meta:creation-date>
    <dc:creator>Ling Fei</dc:creator>
    <dc:date>2013-07-17T11:44:05</dc:date>
    <meta:print-date>2013-07-16T23:35:53</meta:print-date>
    <meta:document-statistic meta:table-count="1" meta:cell-count="3490" meta:object-count="0"/>
    <meta:generator>LibreOffice/5.2.6.2$Windows_x86 LibreOffice_project/a3100ed2409ebf1c212f5048fbe377c281438fdc</meta:generator>
  </office:meta>
</office:document-meta>
</file>