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9.77mm"/>
    </style:style>
    <style:style style:name="co3" style:family="table-column">
      <style:table-column-properties fo:break-before="auto" style:column-width="20.71mm"/>
    </style:style>
    <style:style style:name="co4" style:family="table-column">
      <style:table-column-properties fo:break-before="auto" style:column-width="27.08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34.8mm"/>
    </style:style>
    <style:style style:name="co8" style:family="table-column">
      <style:table-column-properties fo:break-before="auto" style:column-width="87.37mm"/>
    </style:style>
    <style:style style:name="co9" style:family="table-column">
      <style:table-column-properties fo:break-before="auto" style:column-width="13.19mm"/>
    </style:style>
    <style:style style:name="co10" style:family="table-column">
      <style:table-column-properties fo:break-before="auto" style:column-width="18.87mm"/>
    </style:style>
    <style:style style:name="co11" style:family="table-column">
      <style:table-column-properties fo:break-before="auto" style:column-width="18.66mm"/>
    </style:style>
    <style:style style:name="co12" style:family="table-column">
      <style:table-column-properties fo:break-before="auto" style:column-width="25.49mm"/>
    </style:style>
    <style:style style:name="co13" style:family="table-column">
      <style:table-column-properties fo:break-before="auto" style:column-width="17.06mm"/>
    </style:style>
    <style:style style:name="co14" style:family="table-column">
      <style:table-column-properties fo:break-before="auto" style:column-width="19.79mm"/>
    </style:style>
    <style:style style:name="co15" style:family="table-column">
      <style:table-column-properties fo:break-before="auto" style:column-width="83.94mm"/>
    </style:style>
    <style:style style:name="co16" style:family="table-column">
      <style:table-column-properties fo:break-before="auto" style:column-width="54.82mm"/>
    </style:style>
    <style:style style:name="co17" style:family="table-column">
      <style:table-column-properties fo:break-before="auto" style:column-width="16.62mm"/>
    </style:style>
    <style:style style:name="co18" style:family="table-column">
      <style:table-column-properties fo:break-before="auto" style:column-width="15.88mm"/>
    </style:style>
    <style:style style:name="ro1" style:family="table-row">
      <style:table-row-properties style:row-height="14.61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Emerald">
      <style:table-properties table:display="true" style:writing-mode="lr-tb" tableooo:tab-color="#0070c0"/>
    </style:style>
    <style:style style:name="ta2" style:family="table" style:master-page-name="PageStyle_5f_工作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ddd9c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tru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tru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Calibri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merald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11"/>
        <table:table-column table:style-name="co6" table:default-cell-style-name="ce3"/>
        <table:table-column table:style-name="co7" table:default-cell-style-name="ce3"/>
        <table:table-column table:style-name="co8" table:default-cell-style-name="ce16"/>
        <table:table-column table:style-name="co9" table:default-cell-style-name="ce5"/>
        <table:table-column table:style-name="co10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5"/>
        <table:table-column table:style-name="co15" table:visibility="collapse" table:default-cell-style-name="ce5"/>
        <table:table-column table:style-name="co16" table:default-cell-style-name="ce27"/>
        <table:table-column table:style-name="co17" table:number-columns-repeated="1008" table:default-cell-style-name="ce11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6" office:value-type="string" calcext:value-type="string">
            <text:p>杜威十進分類號 /中國圖書分類號</text:p>
          </table:table-cell>
          <table:table-cell table:style-name="ce6" office:value-type="string" calcext:value-type="string">
            <text:p>國會分類號</text:p>
          </table:table-cell>
          <table:table-cell table:style-name="ce6" office:value-type="string" calcext:value-type="string">
            <text:p><text:span text:style-name="T4">紙本</text:span><text:span text:style-name="T5">ISBN</text:span></text:p>
          </table:table-cell>
          <table:table-cell table:style-name="ce6" office:value-type="string" calcext:value-type="string">
            <text:p><text:span text:style-name="T4">電子書</text:span><text:span text:style-name="T5">13</text:span><text:span text:style-name="T6">碼</text:span><text:span text:style-name="T5">ISBN</text:span></text:p>
          </table:table-cell>
          <table:table-cell table:style-name="ce14" office:value-type="string" calcext:value-type="string">
            <text:p><text:span text:style-name="T4">題名</text:span></text:p>
          </table:table-cell>
          <table:table-cell table:style-name="ce6" office:value-type="string" calcext:value-type="string">
            <text:p><text:span text:style-name="T4">版次</text:span></text:p>
          </table:table-cell>
          <table:table-cell table:style-name="ce6" office:value-type="string" calcext:value-type="string">
            <text:p><text:span text:style-name="T4">著者</text:span></text:p>
          </table:table-cell>
          <table:table-cell table:style-name="ce6" office:value-type="string" calcext:value-type="string">
            <text:p><text:span text:style-name="T4">出版者</text:span></text:p>
          </table:table-cell>
          <table:table-cell table:style-name="ce6" office:value-type="string" calcext:value-type="string">
            <text:p><text:span text:style-name="T4">出版年</text:span></text:p>
          </table:table-cell>
          <table:table-cell table:style-name="ce6" office:value-type="string" calcext:value-type="string">
            <text:p><text:span text:style-name="T4">冊數</text:span></text:p>
          </table:table-cell>
          <table:table-cell table:style-name="ce17" office:value-type="string" calcext:value-type="string">
            <text:p>語文</text:p>
          </table:table-cell>
          <table:table-cell table:style-name="ce19" office:value-type="string" calcext:value-type="string">
            <text:p>URL</text:p>
          </table:table-cell>
          <table:table-cell table:style-name="ce22" office:value-type="string" calcext:value-type="string">
            <text:p>URL</text:p>
          </table:table-cell>
          <table:table-cell table:style-name="ce22" office:value-type="string" calcext:value-type="string">
            <text:p>備註</text:p>
          </table:table-cell>
          <table:table-cell table:number-columns-repeated="1007"/>
        </table:table-row>
        <table:table-row table:style-name="ro2">
          <table:table-cell table:style-name="ce2" office:value-type="float" office:value="1161" calcext:value-type="float">
            <text:p>1161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4</text:p>
          </table:table-cell>
          <table:table-cell table:style-name="ce9" office:value-type="string" calcext:value-type="string">
            <text:p>HD58.9</text:p>
          </table:table-cell>
          <table:table-cell table:style-name="ce12" office:value-type="float" office:value="9781784412753" calcext:value-type="float">
            <text:p>9781784412753</text:p>
          </table:table-cell>
          <table:table-cell table:style-name="ce12" office:value-type="float" office:value="9781784412746" calcext:value-type="float">
            <text:p>9781784412746</text:p>
          </table:table-cell>
          <table:table-cell table:style-name="ce15" office:value-type="string" calcext:value-type="string">
            <text:p>A Focused Issue on Building New Competences in Dynamic Environment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anchez, Ron; Heene, Aimé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744-2117/7</text:p>
          </table:table-cell>
          <table:table-cell table:style-name="ce23" office:value-type="string" calcext:value-type="string">
            <text:p><text:a xlink:href="http://www.emeraldinsight.com/1744-2117/7" xlink:type="simple">www.emeraldinsight.com/1744-2117/7</text:a></text:p>
          </table:table-cell>
          <table:table-cell table:style-name="ce9"/>
          <table:table-cell table:style-name="ce10" table:number-columns-repeated="1007"/>
        </table:table-row>
        <table:table-row table:style-name="ro3">
          <table:table-cell table:style-name="ce2" office:value-type="float" office:value="1162" calcext:value-type="float">
            <text:p>1162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330</text:p>
          </table:table-cell>
          <table:table-cell table:style-name="ce9" office:value-type="string" calcext:value-type="string">
            <text:p>HB171</text:p>
          </table:table-cell>
          <table:table-cell table:style-name="ce12" office:value-type="float" office:value="9781784411541" calcext:value-type="float">
            <text:p>9781784411541</text:p>
          </table:table-cell>
          <table:table-cell table:style-name="ce12" office:value-type="float" office:value="9781784411534" calcext:value-type="float">
            <text:p>9781784411534</text:p>
          </table:table-cell>
          <table:table-cell table:style-name="ce15" office:value-type="string" calcext:value-type="string">
            <text:p>A Research Annual 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Fiorito, Luca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1" office:value-type="string" calcext:value-type="string">
            <text:p><text:a xlink:href="http://www.emeraldinsight.com/0743-4154/32" xlink:type="simple">www.emeraldinsight.com/0743-4154/32</text:a></text:p>
          </table:table-cell>
          <table:table-cell table:style-name="ce24" office:value-type="string" calcext:value-type="string">
            <text:p><text:a xlink:href="http://www.emeraldinsight.com/0743-4154/32" xlink:type="simple">www.emeraldinsight.com/0743-4154/32</text:a></text:p>
          </table:table-cell>
          <table:table-cell table:style-name="ce9"/>
          <table:table-cell table:number-columns-repeated="1007"/>
        </table:table-row>
        <table:table-row table:style-name="ro2">
          <table:table-cell table:style-name="ce2" office:value-type="float" office:value="1163" calcext:value-type="float">
            <text:p>1163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378.103</text:p>
          </table:table-cell>
          <table:table-cell table:style-name="ce9" office:value-type="string" calcext:value-type="string">
            <text:p>LC1085</text:p>
          </table:table-cell>
          <table:table-cell table:style-name="ce12" office:value-type="float" office:value="9781783509843" calcext:value-type="float">
            <text:p>9781783509843</text:p>
          </table:table-cell>
          <table:table-cell table:style-name="ce12" office:value-type="float" office:value="9781783509836" calcext:value-type="float">
            <text:p>9781783509836</text:p>
          </table:table-cell>
          <table:table-cell table:style-name="ce15" office:value-type="string" calcext:value-type="string">
            <text:p>Academic Entrepreneurship: Creating An Entrepreneurial Ecosystem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Corbett, Andrew C.; Siegel, Donald S.; Katz, Jerome A.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074-7540/16</text:p>
          </table:table-cell>
          <table:table-cell table:style-name="ce24" office:value-type="string" calcext:value-type="string">
            <text:p><text:a xlink:href="http://www.emeraldinsight.com/1074-7540/16" xlink:type="simple">www.emeraldinsight.com/1074-7540/16</text:a></text:p>
          </table:table-cell>
          <table:table-cell table:style-name="ce9"/>
          <table:table-cell table:number-columns-repeated="1007"/>
        </table:table-row>
        <table:table-row table:style-name="ro3">
          <table:table-cell table:style-name="ce2" office:value-type="float" office:value="1164" calcext:value-type="float">
            <text:p>1164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31.1231378120973</text:p>
          </table:table-cell>
          <table:table-cell table:style-name="ce9" office:value-type="string" calcext:value-type="string">
            <text:p>LB2335.3</text:p>
          </table:table-cell>
          <table:table-cell table:style-name="ce12" office:value-type="float" office:value="9781783508532" calcext:value-type="float">
            <text:p>9781783508532</text:p>
          </table:table-cell>
          <table:table-cell table:style-name="ce12" office:value-type="float" office:value="9781783508549" calcext:value-type="float">
            <text:p>9781783508549</text:p>
          </table:table-cell>
          <table:table-cell table:style-name="ce15" office:value-type="string" calcext:value-type="string">
            <text:p>Academic Mobility 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Maadad, Nina; Tight, Malcolm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479-3628/11</text:p>
          </table:table-cell>
          <table:table-cell table:style-name="ce24" office:value-type="string" calcext:value-type="string">
            <text:p><text:a xlink:href="http://www.emeraldinsight.com/1479-3628/11" xlink:type="simple">www.emeraldinsight.com/1479-3628/11</text:a></text:p>
          </table:table-cell>
          <table:table-cell table:style-name="ce9"/>
          <table:table-cell table:number-columns-repeated="1007"/>
        </table:table-row>
        <table:table-row table:style-name="ro2">
          <table:table-cell table:style-name="ce2" office:value-type="float" office:value="1165" calcext:value-type="float">
            <text:p>1165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6 <text:span text:style-name="T1">管理一</text:span><text:span text:style-name="T2"> (</text:span><text:span text:style-name="T3">財務及會計組</text:span><text:span text:style-name="T2">)</text:span></text:p>
          </table:table-cell>
          <table:table-cell table:style-name="ce7" office:value-type="string" calcext:value-type="string">
            <text:p>657.98</text:p>
          </table:table-cell>
          <table:table-cell table:style-name="ce9" office:value-type="string" calcext:value-type="string">
            <text:p>HF5686.N56</text:p>
          </table:table-cell>
          <table:table-cell table:style-name="ce12" office:value-type="float" office:value="9781784410056" calcext:value-type="float">
            <text:p>9781784410056</text:p>
          </table:table-cell>
          <table:table-cell table:style-name="ce12" office:value-type="float" office:value="9781784410049" calcext:value-type="float">
            <text:p>9781784410049</text:p>
          </table:table-cell>
          <table:table-cell table:style-name="ce15" office:value-type="string" calcext:value-type="string">
            <text:p>Accountability and Social Accounting for Social and Non-profit Organization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Costa, Ericka; Parker, Lee D.; Andreaus, Michele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041-7060/17</text:p>
          </table:table-cell>
          <table:table-cell table:style-name="ce24" office:value-type="string" calcext:value-type="string">
            <text:p><text:a xlink:href="http://www.emeraldinsight.com/1041-7060/17" xlink:type="simple">www.emeraldinsight.com/1041-7060/17</text:a></text:p>
          </table:table-cell>
          <table:table-cell table:style-name="ce9"/>
          <table:table-cell table:number-columns-repeated="1007"/>
        </table:table-row>
        <table:table-row table:style-name="ro2">
          <table:table-cell table:style-name="ce2" office:value-type="float" office:value="1166" calcext:value-type="float">
            <text:p>1166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6 <text:span text:style-name="T1">管理一</text:span><text:span text:style-name="T2"> (</text:span><text:span text:style-name="T3">財務及會計組</text:span><text:span text:style-name="T2">)</text:span></text:p>
          </table:table-cell>
          <table:table-cell table:style-name="ce7" office:value-type="string" calcext:value-type="string">
            <text:p>658.408</text:p>
          </table:table-cell>
          <table:table-cell table:style-name="ce9" office:value-type="string" calcext:value-type="string">
            <text:p>TD194.7</text:p>
          </table:table-cell>
          <table:table-cell table:style-name="ce12" office:value-type="float" office:value="9781781903032" calcext:value-type="float">
            <text:p>9781781903032</text:p>
          </table:table-cell>
          <table:table-cell table:style-name="ce12" office:value-type="float" office:value="9781781903049" calcext:value-type="float">
            <text:p>9781781903049</text:p>
          </table:table-cell>
          <table:table-cell table:style-name="ce15" office:value-type="string" calcext:value-type="string">
            <text:p>Accounting for the Environment: More Talk and Little Progress 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Freedman, Martin; Jaggi, Bikki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479-3598/5</text:p>
          </table:table-cell>
          <table:table-cell table:style-name="ce24" office:value-type="string" calcext:value-type="string">
            <text:p><text:a xlink:href="http://www.emeraldinsight.com/1479-3598/5" xlink:type="simple">www.emeraldinsight.com/1479-3598/5</text:a></text:p>
          </table:table-cell>
          <table:table-cell table:style-name="ce9"/>
          <table:table-cell table:number-columns-repeated="1007"/>
        </table:table-row>
        <table:table-row table:style-name="ro3">
          <table:table-cell table:style-name="ce2" office:value-type="float" office:value="1167" calcext:value-type="float">
            <text:p>1167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6 <text:span text:style-name="T1">管理一</text:span><text:span text:style-name="T2"> (</text:span><text:span text:style-name="T3">財務及會計組</text:span><text:span text:style-name="T2">)</text:span></text:p>
          </table:table-cell>
          <table:table-cell table:style-name="ce7" office:value-type="string" calcext:value-type="string">
            <text:p>657.0218</text:p>
          </table:table-cell>
          <table:table-cell table:style-name="ce9" office:value-type="string" calcext:value-type="string">
            <text:p>HF5616.L29</text:p>
          </table:table-cell>
          <table:table-cell table:style-name="ce12" office:value-type="float" office:value="9781784410681" calcext:value-type="float">
            <text:p>9781784410681</text:p>
          </table:table-cell>
          <table:table-cell table:style-name="ce12" office:value-type="float" office:value="9781784410674" calcext:value-type="float">
            <text:p>9781784410674</text:p>
          </table:table-cell>
          <table:table-cell table:style-name="ce15" office:value-type="string" calcext:value-type="string">
            <text:p>Accounting in Latin America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Wanderley, Cláudio De Araujo; Frezatti, Fábio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479-3563/14</text:p>
          </table:table-cell>
          <table:table-cell table:style-name="ce24" office:value-type="string" calcext:value-type="string">
            <text:p><text:a xlink:href="http://www.emeraldinsight.com/1479-3563/14" xlink:type="simple">www.emeraldinsight.com/1479-3563/14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168" calcext:value-type="float">
            <text:p>1168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174.4</text:p>
          </table:table-cell>
          <table:table-cell table:style-name="ce9" office:value-type="string" calcext:value-type="string">
            <text:p>HF5387</text:p>
          </table:table-cell>
          <table:table-cell table:style-name="ce12" office:value-type="float" office:value="9781784412456" calcext:value-type="float">
            <text:p>9781784412456</text:p>
          </table:table-cell>
          <table:table-cell table:style-name="ce12" office:value-type="float" office:value="9781784412463" calcext:value-type="float">
            <text:p>9781784412463</text:p>
          </table:table-cell>
          <table:table-cell table:style-name="ce15" office:value-type="string" calcext:value-type="string">
            <text:p>Achieving Ethical Excellenc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chwartz, Michael; Harris, Howard 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529-2096/12</text:p>
          </table:table-cell>
          <table:table-cell table:style-name="ce24" office:value-type="string" calcext:value-type="string">
            <text:p><text:a xlink:href="http://www.emeraldinsight.com/1529-2096/12" xlink:type="simple">www.emeraldinsight.com/1529-2096/12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169" calcext:value-type="float">
            <text:p>1169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646.700842</text:p>
          </table:table-cell>
          <table:table-cell table:style-name="ce9" office:value-type="string" calcext:value-type="string">
            <text:p>HQ799.5</text:p>
          </table:table-cell>
          <table:table-cell table:style-name="ce12" office:value-type="float" office:value="9781783505715" calcext:value-type="float">
            <text:p>9781783505715</text:p>
          </table:table-cell>
          <table:table-cell table:style-name="ce12" office:value-type="float" office:value="9781783505722" calcext:value-type="float">
            <text:p>9781783505722</text:p>
          </table:table-cell>
          <table:table-cell table:style-name="ce15" office:value-type="string" calcext:value-type="string">
            <text:p>Adolescent Experiences and Adult Work Outcomes: Connections and Caus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Greve, Henrich R.<text:span text:style-name="T1">；</text:span><text:span text:style-name="T2">Seidel, Marc-David L.   </text:span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0277-2833/25</text:p>
          </table:table-cell>
          <table:table-cell table:style-name="ce24" office:value-type="string" calcext:value-type="string">
            <text:p><text:a xlink:href="http://www.emeraldinsight.com/0277-2833/25" xlink:type="simple">www.emeraldinsight.com/0277-2833/25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170" calcext:value-type="float">
            <text:p>1170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6 <text:span text:style-name="T1">管理一</text:span><text:span text:style-name="T2"> (</text:span><text:span text:style-name="T3">財務及會計組</text:span><text:span text:style-name="T2">)</text:span></text:p>
          </table:table-cell>
          <table:table-cell table:style-name="ce7" office:value-type="string" calcext:value-type="string">
            <text:p>657.072</text:p>
          </table:table-cell>
          <table:table-cell table:style-name="ce9" office:value-type="string" calcext:value-type="string">
            <text:p>HF5630</text:p>
          </table:table-cell>
          <table:table-cell table:style-name="ce12" office:value-type="float" office:value="9781783504459" calcext:value-type="float">
            <text:p>9781783504459</text:p>
          </table:table-cell>
          <table:table-cell table:style-name="ce12" office:value-type="float" office:value="9781783504466" calcext:value-type="float">
            <text:p>9781783504466</text:p>
          </table:table-cell>
          <table:table-cell table:style-name="ce15" office:value-type="string" calcext:value-type="string">
            <text:p>Advances in Accounting Behavioral Research, Vol.17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chmitt, Donna Bobek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475-1488/17</text:p>
          </table:table-cell>
          <table:table-cell table:style-name="ce24" office:value-type="string" calcext:value-type="string">
            <text:p><text:a xlink:href="http://www.emeraldinsight.com/1475-1488/17" xlink:type="simple">www.emeraldinsight.com/1475-1488/17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171" calcext:value-type="float">
            <text:p>1171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6 <text:span text:style-name="T1">管理一</text:span><text:span text:style-name="T2"> (</text:span><text:span text:style-name="T3">財務及會計組</text:span><text:span text:style-name="T2">)</text:span></text:p>
          </table:table-cell>
          <table:table-cell table:style-name="ce7" office:value-type="string" calcext:value-type="string">
            <text:p>657.072</text:p>
          </table:table-cell>
          <table:table-cell table:style-name="ce9" office:value-type="string" calcext:value-type="string">
            <text:p>HF5630</text:p>
          </table:table-cell>
          <table:table-cell table:style-name="ce12" office:value-type="float" office:value="9781783508518" calcext:value-type="float">
            <text:p>9781783508518</text:p>
          </table:table-cell>
          <table:table-cell table:style-name="ce12" office:value-type="float" office:value="9781783508488" calcext:value-type="float">
            <text:p>9781783508488</text:p>
          </table:table-cell>
          <table:table-cell table:style-name="ce15" office:value-type="string" calcext:value-type="string">
            <text:p>Advances in Accounting Education: Teaching and Curriculum Innovation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Feldmann, Dorothy; Rupert, Timothy J.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085-4622/15</text:p>
          </table:table-cell>
          <table:table-cell table:style-name="ce24" office:value-type="string" calcext:value-type="string">
            <text:p><text:a xlink:href="http://www.emeraldinsight.com/1085-4622/15" xlink:type="simple">www.emeraldinsight.com/1085-4622/15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172" calcext:value-type="float">
            <text:p>1172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7 <text:span text:style-name="T1">管理二</text:span><text:span text:style-name="T2">(</text:span><text:span text:style-name="T3">生管、交管、行銷、資管、數量方法與作</text:span></text:p>
            <text:p><text:span text:style-name="T1">業研究應用</text:span><text:span text:style-name="T2">)</text:span></text:p>
          </table:table-cell>
          <table:table-cell table:style-name="ce7" office:value-type="string" calcext:value-type="string">
            <text:p>658.40355</text:p>
          </table:table-cell>
          <table:table-cell table:style-name="ce9" office:value-type="string" calcext:value-type="string">
            <text:p>HD30.27</text:p>
          </table:table-cell>
          <table:table-cell table:style-name="ce12" office:value-type="float" office:value="9781784412098" calcext:value-type="float">
            <text:p>9781784412098</text:p>
          </table:table-cell>
          <table:table-cell table:style-name="ce12" office:value-type="float" office:value="9781784412081" calcext:value-type="float">
            <text:p>9781784412081</text:p>
          </table:table-cell>
          <table:table-cell table:style-name="ce15" office:value-type="string" calcext:value-type="string">
            <text:p>Advances in Business and Management Forecasting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Lawrence, Kenneth D.; Klimberg, Ronald K.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477-4070/10</text:p>
          </table:table-cell>
          <table:table-cell table:style-name="ce24" office:value-type="string" calcext:value-type="string">
            <text:p><text:a xlink:href="http://www.emeraldinsight.com/1477-4070/10" xlink:type="simple">www.emeraldinsight.com/1477-4070/10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173" calcext:value-type="float">
            <text:p>1173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4092</text:p>
          </table:table-cell>
          <table:table-cell table:style-name="ce9" office:value-type="string" calcext:value-type="string">
            <text:p>HD57.7</text:p>
          </table:table-cell>
          <table:table-cell table:style-name="ce12" office:value-type="float" office:value="9781783504794" calcext:value-type="float">
            <text:p>9781783504794</text:p>
          </table:table-cell>
          <table:table-cell table:style-name="ce12" office:value-type="float" office:value="9781783504800" calcext:value-type="float">
            <text:p>9781783504800</text:p>
          </table:table-cell>
          <table:table-cell table:style-name="ce15" office:value-type="string" calcext:value-type="string">
            <text:p>Advances in Global Leadership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Osland, Joyce S.; Li, Ming; Wang, Ying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535-1203/8</text:p>
          </table:table-cell>
          <table:table-cell table:style-name="ce24" office:value-type="string" calcext:value-type="string">
            <text:p><text:a xlink:href="http://www.emeraldinsight.com/1535-1203/8" xlink:type="simple">www.emeraldinsight.com/1535-1203/8</text:a></text:p>
          </table:table-cell>
          <table:table-cell table:style-name="ce9"/>
          <table:table-cell table:style-name="ce10" table:number-columns-repeated="1007"/>
        </table:table-row>
        <table:table-row table:style-name="ro3">
          <table:table-cell table:style-name="ce2" office:value-type="float" office:value="1174" calcext:value-type="float">
            <text:p>1174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305</text:p>
          </table:table-cell>
          <table:table-cell table:style-name="ce9" office:value-type="string" calcext:value-type="string">
            <text:p>HM711</text:p>
          </table:table-cell>
          <table:table-cell table:style-name="ce12" office:value-type="float" office:value="9781784410780" calcext:value-type="float">
            <text:p>9781784410780</text:p>
          </table:table-cell>
          <table:table-cell table:style-name="ce12" office:value-type="float" office:value="9781784410773" calcext:value-type="float">
            <text:p>9781784410773</text:p>
          </table:table-cell>
          <table:table-cell table:style-name="ce15" office:value-type="string" calcext:value-type="string">
            <text:p>Advances in Group Process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Thye, Shane R.; Lawler, Edward J.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0882-6145/31</text:p>
          </table:table-cell>
          <table:table-cell table:style-name="ce24" office:value-type="string" calcext:value-type="string">
            <text:p><text:a xlink:href="http://www.emeraldinsight.com/0882-6145/31" xlink:type="simple">www.emeraldinsight.com/0882-6145/31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175" calcext:value-type="float">
            <text:p>1175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M <text:span text:style-name="T1">區域研究及地理</text:span><text:span text:style-name="T2">(</text:span><text:span text:style-name="T3">人文地理、交通運輸、休閒遊憩、地政、建築與都市設計、都市及區域、景觀學、環境與資源管理</text:span><text:span text:style-name="T2">)</text:span></text:p>
          </table:table-cell>
          <table:table-cell table:style-name="ce7" office:value-type="string" calcext:value-type="string">
            <text:p>647.94</text:p>
          </table:table-cell>
          <table:table-cell table:style-name="ce9" office:value-type="string" calcext:value-type="string">
            <text:p>TX911</text:p>
          </table:table-cell>
          <table:table-cell table:style-name="ce12" office:value-type="float" office:value="9781784411749" calcext:value-type="float">
            <text:p>9781784411749</text:p>
          </table:table-cell>
          <table:table-cell table:style-name="ce12" office:value-type="float" office:value="9781784411732" calcext:value-type="float">
            <text:p>9781784411732</text:p>
          </table:table-cell>
          <table:table-cell table:style-name="ce15" office:value-type="string" calcext:value-type="string">
            <text:p>Advances in Hospitality and Leisur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Chen, Joseph S.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745-3542/10</text:p>
          </table:table-cell>
          <table:table-cell table:style-name="ce24" office:value-type="string" calcext:value-type="string">
            <text:p><text:a xlink:href="http://www.emeraldinsight.com/1745-3542/10" xlink:type="simple">www.emeraldinsight.com/1745-3542/10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B <text:span text:style-name="T1">圖書資訊學</text:span></text:p>
          </table:table-cell>
          <table:table-cell table:style-name="ce7" office:value-type="string" calcext:value-type="string">
            <text:p>025.1</text:p>
          </table:table-cell>
          <table:table-cell table:style-name="ce9" office:value-type="string" calcext:value-type="string">
            <text:p>Z678</text:p>
          </table:table-cell>
          <table:table-cell table:style-name="ce12" office:value-type="float" office:value="9781781907443" calcext:value-type="float">
            <text:p>9781781907443</text:p>
          </table:table-cell>
          <table:table-cell table:style-name="ce12" office:value-type="float" office:value="9781781907450" calcext:value-type="float">
            <text:p>9781781907450</text:p>
          </table:table-cell>
          <table:table-cell table:style-name="ce15" office:value-type="string" calcext:value-type="string">
            <text:p>Advances in Library Administration and Organization, Vol.32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Williams, Delmus E.; Golden, Janine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732-0671/32</text:p>
          </table:table-cell>
          <table:table-cell table:style-name="ce25" office:value-type="string" calcext:value-type="string">
            <text:p><text:a xlink:href="http://www.emeraldinsight.com/0732-0671/32" xlink:type="simple">www.emeraldinsight.com/0732-0671/32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177" calcext:value-type="float">
            <text:p>1177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6 <text:span text:style-name="T1">管理一</text:span><text:span text:style-name="T2"> (</text:span><text:span text:style-name="T3">財務及會計組</text:span><text:span text:style-name="T2">)</text:span></text:p>
          </table:table-cell>
          <table:table-cell table:style-name="ce7" office:value-type="string" calcext:value-type="string">
            <text:p>658.1511</text:p>
          </table:table-cell>
          <table:table-cell table:style-name="ce9" office:value-type="string" calcext:value-type="string">
            <text:p>HF5657.4</text:p>
          </table:table-cell>
          <table:table-cell table:style-name="ce12" office:value-type="float" office:value="9781783506323" calcext:value-type="float">
            <text:p>9781783506323</text:p>
          </table:table-cell>
          <table:table-cell table:style-name="ce12" office:value-type="float" office:value="9781783506316" calcext:value-type="float">
            <text:p>9781783506316</text:p>
          </table:table-cell>
          <table:table-cell table:style-name="ce15" office:value-type="string" calcext:value-type="string">
            <text:p>Advances in Management Accounting, Vol.23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Epstein, Marc J.; Lee, John Y.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4-7871/23</text:p>
          </table:table-cell>
          <table:table-cell table:style-name="ce25" office:value-type="string" calcext:value-type="string">
            <text:p><text:a xlink:href="http://www.emeraldinsight.com/1474-7871/23" xlink:type="simple">www.emeraldinsight.com/1474-7871/23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178" calcext:value-type="float">
            <text:p>1178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6 <text:span text:style-name="T1">管理一</text:span><text:span text:style-name="T2"> (</text:span><text:span text:style-name="T3">財務及會計組</text:span><text:span text:style-name="T2">)</text:span></text:p>
          </table:table-cell>
          <table:table-cell table:style-name="ce7" office:value-type="string" calcext:value-type="string">
            <text:p>658.1511</text:p>
          </table:table-cell>
          <table:table-cell table:style-name="ce9" office:value-type="string" calcext:value-type="string">
            <text:p>HF5657.4</text:p>
          </table:table-cell>
          <table:table-cell table:style-name="ce12" office:value-type="float" office:value="9781784411664" calcext:value-type="float">
            <text:p>9781784411664</text:p>
          </table:table-cell>
          <table:table-cell table:style-name="ce12" office:value-type="float" office:value="9781784411657" calcext:value-type="float">
            <text:p>9781784411657</text:p>
          </table:table-cell>
          <table:table-cell table:style-name="ce15" office:value-type="string" calcext:value-type="string">
            <text:p>Advances in Management Accounting, Vol.24 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Epstein, Marc J.; Lee, John Y.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4-7871/24</text:p>
          </table:table-cell>
          <table:table-cell table:style-name="ce25" office:value-type="string" calcext:value-type="string">
            <text:p><text:a xlink:href="http://www.emeraldinsight.com/1474-7871/24" xlink:type="simple">www.emeraldinsight.com/1474-7871/24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179" calcext:value-type="float">
            <text:p>1179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16</text:p>
          </table:table-cell>
          <table:table-cell table:style-name="ce9" office:value-type="string" calcext:value-type="string">
            <text:p>HD2746.5</text:p>
          </table:table-cell>
          <table:table-cell table:style-name="ce12" office:value-type="float" office:value="9781783509706" calcext:value-type="float">
            <text:p>9781783509706</text:p>
          </table:table-cell>
          <table:table-cell table:style-name="ce12" office:value-type="float" office:value="9781783509928" calcext:value-type="float">
            <text:p>9781783509928</text:p>
          </table:table-cell>
          <table:table-cell table:style-name="ce15" office:value-type="string" calcext:value-type="string">
            <text:p>Advances in Mergers and Acquisitions, Vol.13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Finkelstein, Sydney; Cooper, Cary L.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9-361X/13</text:p>
          </table:table-cell>
          <table:table-cell table:style-name="ce25" office:value-type="string" calcext:value-type="string">
            <text:p><text:a xlink:href="http://www.emeraldinsight.com/1479-361X/13" xlink:type="simple">www.emeraldinsight.com/1479-361X/13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180" calcext:value-type="float">
            <text:p>1180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6 <text:span text:style-name="T1">管理一</text:span><text:span text:style-name="T2"> (</text:span><text:span text:style-name="T3">財務及會計組</text:span><text:span text:style-name="T2">)</text:span></text:p>
          </table:table-cell>
          <table:table-cell table:style-name="ce7" office:value-type="string" calcext:value-type="string">
            <text:p>336.2</text:p>
          </table:table-cell>
          <table:table-cell table:style-name="ce9" office:value-type="string" calcext:value-type="string">
            <text:p>HJ2305</text:p>
          </table:table-cell>
          <table:table-cell table:style-name="ce12" office:value-type="float" office:value="9781784411206" calcext:value-type="float">
            <text:p>9781784411206</text:p>
          </table:table-cell>
          <table:table-cell table:style-name="ce12" office:value-type="float" office:value="9781784411190" calcext:value-type="float">
            <text:p>9781784411190</text:p>
          </table:table-cell>
          <table:table-cell table:style-name="ce15" office:value-type="string" calcext:value-type="string">
            <text:p>Advances in Taxation, Vol.21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tock, Toby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058-7497/21</text:p>
          </table:table-cell>
          <table:table-cell table:style-name="ce25" office:value-type="string" calcext:value-type="string">
            <text:p><text:a xlink:href="http://www.emeraldinsight.com/1058-7497/21" xlink:type="simple">www.emeraldinsight.com/1058-7497/21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181" calcext:value-type="float">
            <text:p>1181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007106</text:p>
          </table:table-cell>
          <table:table-cell table:style-name="ce9" office:value-type="string" calcext:value-type="string">
            <text:p>HD30.42.A35</text:p>
          </table:table-cell>
          <table:table-cell table:style-name="ce12" office:value-type="float" office:value="9781784414900" calcext:value-type="float">
            <text:p>9781784414900</text:p>
          </table:table-cell>
          <table:table-cell table:style-name="ce12" office:value-type="float" office:value="9781784414894" calcext:value-type="float">
            <text:p>9781784414894</text:p>
          </table:table-cell>
          <table:table-cell table:style-name="ce15" office:value-type="string" calcext:value-type="string">
            <text:p>Advancing Research Methodology in the African Context: Techniques, Methods, and Design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Zoogah, David B.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9-8387/10</text:p>
          </table:table-cell>
          <table:table-cell table:style-name="ce25" office:value-type="string" calcext:value-type="string">
            <text:p><text:a xlink:href="http://www.emeraldinsight.com/1479-8387/10" xlink:type="simple">www.emeraldinsight.com/1479-8387/10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182" calcext:value-type="float">
            <text:p>1182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3</text:p>
          </table:table-cell>
          <table:table-cell table:style-name="ce9" office:value-type="string" calcext:value-type="string">
            <text:p>LC2771</text:p>
          </table:table-cell>
          <table:table-cell table:style-name="ce12" office:value-type="float" office:value="9781783507832" calcext:value-type="float">
            <text:p>9781783507832</text:p>
          </table:table-cell>
          <table:table-cell table:style-name="ce12" office:value-type="float" office:value="9781784412838" calcext:value-type="float">
            <text:p>9781784412838</text:p>
          </table:table-cell>
          <table:table-cell table:style-name="ce15" office:value-type="string" calcext:value-type="string">
            <text:p>African American Male Students in PreK-12 Schools: Informing Research, Policy, and Practice 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Moore III, James L.; Lewis, Chance W. <text:s text:c="4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2051-2317/2</text:p>
          </table:table-cell>
          <table:table-cell table:style-name="ce24" office:value-type="string" calcext:value-type="string">
            <text:p><text:a xlink:href="http://www.emeraldinsight.com/2051-2317/2" xlink:type="simple">www.emeraldinsight.com/2051-2317/2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183" calcext:value-type="float">
            <text:p>1183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338.19</text:p>
          </table:table-cell>
          <table:table-cell table:style-name="ce9" office:value-type="string" calcext:value-type="string">
            <text:p>HD9000.5</text:p>
          </table:table-cell>
          <table:table-cell table:style-name="ce12" office:value-type="float" office:value="9781784410902" calcext:value-type="float">
            <text:p>9781784410902</text:p>
          </table:table-cell>
          <table:table-cell table:style-name="ce12" office:value-type="float" office:value="9781784410896" calcext:value-type="float">
            <text:p>9781784410896</text:p>
          </table:table-cell>
          <table:table-cell table:style-name="ce15" office:value-type="string" calcext:value-type="string">
            <text:p>Alternative Agrifood Movements: Patterns of Convergence and Divergenc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Constance, Douglas H.; Renard, Marie-Christine; Rivera-Ferre, Marta G.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057-1922/21</text:p>
          </table:table-cell>
          <table:table-cell table:style-name="ce24" office:value-type="string" calcext:value-type="string">
            <text:p><text:a xlink:href="http://www.emeraldinsight.com/1057-1922/21" xlink:type="simple">www.emeraldinsight.com/1057-1922/21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184" calcext:value-type="float">
            <text:p>1184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0.9</text:p>
          </table:table-cell>
          <table:table-cell table:style-name="ce9" office:value-type="string" calcext:value-type="string">
            <text:p>LB43</text:p>
          </table:table-cell>
          <table:table-cell table:style-name="ce12" office:value-type="float" office:value="9781783504534" calcext:value-type="float">
            <text:p>9781783504534</text:p>
          </table:table-cell>
          <table:table-cell table:style-name="ce12" office:value-type="float" office:value="9781783504541" calcext:value-type="float">
            <text:p>9781783504541</text:p>
          </table:table-cell>
          <table:table-cell table:style-name="ce15" office:value-type="string" calcext:value-type="string">
            <text:p>Annual Review of Comparative and International Education 2014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Wiseman, Alexander W.; Anderson, Emily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479-3679/25</text:p>
          </table:table-cell>
          <table:table-cell table:style-name="ce24" office:value-type="string" calcext:value-type="string">
            <text:p><text:a xlink:href="http://www.emeraldinsight.com/1479-3679/25" xlink:type="simple">www.emeraldinsight.com/1479-3679/25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185" calcext:value-type="float">
            <text:p>1185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339.3</text:p>
          </table:table-cell>
          <table:table-cell table:style-name="ce9" office:value-type="string" calcext:value-type="string">
            <text:p>HB141.3</text:p>
          </table:table-cell>
          <table:table-cell table:style-name="ce12" office:value-type="float" office:value="9781784411855" calcext:value-type="float">
            <text:p>9781784411855</text:p>
          </table:table-cell>
          <table:table-cell table:style-name="ce12" office:value-type="float" office:value="9781784411848" calcext:value-type="float">
            <text:p>9781784411848</text:p>
          </table:table-cell>
          <table:table-cell table:style-name="ce15" office:value-type="string" calcext:value-type="string">
            <text:p>Bayesian Model Comparison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Jeliazkov, Ivan; Poirier, Dale J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0731-9053/34</text:p>
          </table:table-cell>
          <table:table-cell table:style-name="ce24" office:value-type="string" calcext:value-type="string">
            <text:p><text:a xlink:href="http://www.emeraldinsight.com/0731-9053/34" xlink:type="simple">www.emeraldinsight.com/0731-9053/34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186" calcext:value-type="float">
            <text:p>1186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005.7565</text:p>
          </table:table-cell>
          <table:table-cell table:style-name="ce9" office:value-type="string" calcext:value-type="string">
            <text:p>QA76.9.D3</text:p>
          </table:table-cell>
          <table:table-cell table:style-name="ce12" office:value-type="float" office:value="9781784410513" calcext:value-type="float">
            <text:p>9781784410513</text:p>
          </table:table-cell>
          <table:table-cell table:style-name="ce12" office:value-type="float" office:value="9781784410506" calcext:value-type="float">
            <text:p>9781784410506</text:p>
          </table:table-cell>
          <table:table-cell table:style-name="ce15" office:value-type="string" calcext:value-type="string">
            <text:p>Big Data? Qualitative Approaches to Digital Research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Hand, Martin; Hillyard, Sam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042-3192/13</text:p>
          </table:table-cell>
          <table:table-cell table:style-name="ce24" office:value-type="string" calcext:value-type="string">
            <text:p><text:a xlink:href="http://www.emeraldinsight.com/1042-3192/13" xlink:type="simple">www.emeraldinsight.com/1042-3192/13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187" calcext:value-type="float">
            <text:p>1187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M <text:span text:style-name="T1">區域研究及地理</text:span><text:span text:style-name="T2">(</text:span><text:span text:style-name="T3">人文地理、交通運輸、休閒遊憩、地政、建築與都市設計、都市及區域、景觀學、環境與資源管理</text:span><text:span text:style-name="T2">)</text:span></text:p>
          </table:table-cell>
          <table:table-cell table:style-name="ce7" office:value-type="string" calcext:value-type="string">
            <text:p>307.76</text:p>
          </table:table-cell>
          <table:table-cell table:style-name="ce9" office:value-type="string" calcext:value-type="string">
            <text:p>HT243.I4</text:p>
          </table:table-cell>
          <table:table-cell table:style-name="ce12" office:value-type="float" office:value="9781783509058" calcext:value-type="float">
            <text:p>9781783509058</text:p>
          </table:table-cell>
          <table:table-cell table:style-name="ce12" office:value-type="float" office:value="9781783509065" calcext:value-type="float">
            <text:p>9781783509065</text:p>
          </table:table-cell>
          <table:table-cell table:style-name="ce15" office:value-type="string" calcext:value-type="string">
            <text:p>Building Resilient Urban Communiti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Joerin, Jonas; Shaw, Rajib; Krishnamurthy, Ramasamy R.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2040-7262/15</text:p>
          </table:table-cell>
          <table:table-cell table:style-name="ce24" office:value-type="string" calcext:value-type="string">
            <text:p><text:a xlink:href="http://www.emeraldinsight.com/2040-7262/15" xlink:type="simple">www.emeraldinsight.com/2040-7262/15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188" calcext:value-type="float">
            <text:p>1188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306.2</text:p>
          </table:table-cell>
          <table:table-cell table:style-name="ce9" office:value-type="string" calcext:value-type="string">
            <text:p>JA76</text:p>
          </table:table-cell>
          <table:table-cell table:style-name="ce12" office:value-type="float" office:value="9781781907368" calcext:value-type="float">
            <text:p>9781781907368</text:p>
          </table:table-cell>
          <table:table-cell table:style-name="ce12" office:value-type="float" office:value="9781781907375" calcext:value-type="float">
            <text:p>9781781907375</text:p>
          </table:table-cell>
          <table:table-cell table:style-name="ce15" office:value-type="string" calcext:value-type="string">
            <text:p>Can Tocqueville Karaoke? Global Contrasts of Citizen Participation, the Arts and Development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Clark, Terry Nichols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479-3520/11</text:p>
          </table:table-cell>
          <table:table-cell table:style-name="ce24" office:value-type="string" calcext:value-type="string">
            <text:p><text:a xlink:href="http://www.emeraldinsight.com/1479-3520/11" xlink:type="simple">www.emeraldinsight.com/1479-3520/11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189" calcext:value-type="float">
            <text:p>1189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331.31</text:p>
          </table:table-cell>
          <table:table-cell table:style-name="ce9" office:value-type="string" calcext:value-type="string">
            <text:p>HD6231</text:p>
          </table:table-cell>
          <table:table-cell table:style-name="ce12" office:value-type="float" office:value="9781783507795" calcext:value-type="float">
            <text:p>9781783507795</text:p>
          </table:table-cell>
          <table:table-cell table:style-name="ce12" office:value-type="float" office:value="9781783507801" calcext:value-type="float">
            <text:p>9781783507801</text:p>
          </table:table-cell>
          <table:table-cell table:style-name="ce15" office:value-type="string" calcext:value-type="string">
            <text:p>Child Labour in Global Society 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Close, Paul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537-4661/17</text:p>
          </table:table-cell>
          <table:table-cell table:style-name="ce24" office:value-type="string" calcext:value-type="string">
            <text:p><text:a xlink:href="http://www.emeraldinsight.com/1537-4661/17" xlink:type="simple">www.emeraldinsight.com/1537-4661/17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190" calcext:value-type="float">
            <text:p>1190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408</text:p>
          </table:table-cell>
          <table:table-cell table:style-name="ce9" office:value-type="string" calcext:value-type="string">
            <text:p>HD60</text:p>
          </table:table-cell>
          <table:table-cell table:style-name="ce12" office:value-type="float" office:value="9781783507955" calcext:value-type="float">
            <text:p>9781783507955</text:p>
          </table:table-cell>
          <table:table-cell table:style-name="ce12" office:value-type="float" office:value="9781783507962" calcext:value-type="float">
            <text:p>9781783507962</text:p>
          </table:table-cell>
          <table:table-cell table:style-name="ce15" office:value-type="string" calcext:value-type="string">
            <text:p>Communicating Corporate Social Responsibility: Perspectives and Practice 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Tench, Ralph; Sun, William; Jones, Brian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2043-9059/6</text:p>
          </table:table-cell>
          <table:table-cell table:style-name="ce24" office:value-type="string" calcext:value-type="string">
            <text:p><text:a xlink:href="http://www.emeraldinsight.com/2043-9059/6" xlink:type="simple">www.emeraldinsight.com/2043-9059/6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191" calcext:value-type="float">
            <text:p>1191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302.23083</text:p>
          </table:table-cell>
          <table:table-cell table:style-name="ce9" office:value-type="string" calcext:value-type="string">
            <text:p>HQ784.M3</text:p>
          </table:table-cell>
          <table:table-cell table:style-name="ce12" office:value-type="float" office:value="9781783506293" calcext:value-type="float">
            <text:p>9781783506293</text:p>
          </table:table-cell>
          <table:table-cell table:style-name="ce12" office:value-type="float" office:value="9781783505821" calcext:value-type="float">
            <text:p>9781783505821</text:p>
          </table:table-cell>
          <table:table-cell table:style-name="ce15" office:value-type="string" calcext:value-type="string">
            <text:p>Communication and Information Technologies Annual: Doing and Being Digital: Mediated Childhood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Robinson, Laura; Cotten, Shelia R.; Schulz, Jeremy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2050-2060/8</text:p>
          </table:table-cell>
          <table:table-cell table:style-name="ce24" office:value-type="string" calcext:value-type="string">
            <text:p><text:a xlink:href="http://www.emeraldinsight.com/2050-2060/8" xlink:type="simple">www.emeraldinsight.com/2050-2060/8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192" calcext:value-type="float">
            <text:p>1192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7 <text:span text:style-name="T1">管理二</text:span><text:span text:style-name="T2">(</text:span><text:span text:style-name="T3">生管、交管、行銷、資管、數量方法與作業研究應用</text:span><text:span text:style-name="T2">)</text:span></text:p>
          </table:table-cell>
          <table:table-cell table:style-name="ce7" office:value-type="string" calcext:value-type="string">
            <text:p>339.47</text:p>
          </table:table-cell>
          <table:table-cell table:style-name="ce9" office:value-type="string" calcext:value-type="string">
            <text:p>HC79.C6</text:p>
          </table:table-cell>
          <table:table-cell table:style-name="ce12" office:value-type="float" office:value="9781784411589" calcext:value-type="float">
            <text:p>9781784411589</text:p>
          </table:table-cell>
          <table:table-cell table:style-name="ce12" office:value-type="float" office:value="9781784411572" calcext:value-type="float">
            <text:p>9781784411572</text:p>
          </table:table-cell>
          <table:table-cell table:style-name="ce15" office:value-type="string" calcext:value-type="string">
            <text:p>Consumer Culture Theor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chouten, John W.; Martin, Diane M.; Belk, Russell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0885-2111/16</text:p>
          </table:table-cell>
          <table:table-cell table:style-name="ce24" office:value-type="string" calcext:value-type="string">
            <text:p><text:a xlink:href="http://www.emeraldinsight.com/0885-2111/16" xlink:type="simple">www.emeraldinsight.com/0885-2111/16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193" calcext:value-type="float">
            <text:p>1193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305</text:p>
          </table:table-cell>
          <table:table-cell table:style-name="ce9" office:value-type="string" calcext:value-type="string">
            <text:p>HM711</text:p>
          </table:table-cell>
          <table:table-cell table:style-name="ce12" office:value-type="float" office:value="9781783507511" calcext:value-type="float">
            <text:p>9781783507511</text:p>
          </table:table-cell>
          <table:table-cell table:style-name="ce12" office:value-type="float" office:value="9781783507528" calcext:value-type="float">
            <text:p>9781783507528</text:p>
          </table:table-cell>
          <table:table-cell table:style-name="ce15" office:value-type="string" calcext:value-type="string">
            <text:p>Contemporary Perspectives on Organizational Social Network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rass, Daniel J.; Labianca, Giuseppe; Mehra, Ajay; Halgin, Daniel S.; Borgatti, Stephen P. 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0733-558X/40</text:p>
          </table:table-cell>
          <table:table-cell table:style-name="ce24" office:value-type="string" calcext:value-type="string">
            <text:p><text:a xlink:href="http://www.emeraldinsight.com/0733-558X/40" xlink:type="simple">www.emeraldinsight.com/0733-558X/40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194" calcext:value-type="float">
            <text:p>1194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658.4</text:p>
          </table:table-cell>
          <table:table-cell table:style-name="ce9" office:value-type="string" calcext:value-type="string">
            <text:p>HD2741</text:p>
          </table:table-cell>
          <table:table-cell table:style-name="ce12" office:value-type="float" office:value="9781784412920" calcext:value-type="float">
            <text:p>9781784412920</text:p>
          </table:table-cell>
          <table:table-cell table:style-name="ce12" office:value-type="float" office:value="9781784412913" calcext:value-type="float">
            <text:p>9781784412913</text:p>
          </table:table-cell>
          <table:table-cell table:style-name="ce15" office:value-type="string" calcext:value-type="string">
            <text:p>Corporate Governance in the US and Global Setting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John, Kose; Makhija, Anil K.; Ferris, Stephen P.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569-3732/17</text:p>
          </table:table-cell>
          <table:table-cell table:style-name="ce24" office:value-type="string" calcext:value-type="string">
            <text:p><text:a xlink:href="http://www.emeraldinsight.com/1569-3732/17" xlink:type="simple">www.emeraldinsight.com/1569-3732/17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195" calcext:value-type="float">
            <text:p>1195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408</text:p>
          </table:table-cell>
          <table:table-cell table:style-name="ce9" office:value-type="string" calcext:value-type="string">
            <text:p>HD60.5.D44</text:p>
          </table:table-cell>
          <table:table-cell table:style-name="ce12" office:value-type="float" office:value="9781784411527" calcext:value-type="float">
            <text:p>9781784411527</text:p>
          </table:table-cell>
          <table:table-cell table:style-name="ce12" office:value-type="float" office:value="9781784411510" calcext:value-type="float">
            <text:p>9781784411510</text:p>
          </table:table-cell>
          <table:table-cell table:style-name="ce15" office:value-type="string" calcext:value-type="string">
            <text:p>Corporate Social Responsibility and Sustainability: Emerging Trends in Developing Economi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Eweje, Gabriel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2043-9059/8</text:p>
          </table:table-cell>
          <table:table-cell table:style-name="ce24" office:value-type="string" calcext:value-type="string">
            <text:p><text:a xlink:href="http://www.emeraldinsight.com/2043-9059/8" xlink:type="simple">www.emeraldinsight.com/2043-9059/8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196" calcext:value-type="float">
            <text:p>1196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1.90472</text:p>
          </table:table-cell>
          <table:table-cell table:style-name="ce9" office:value-type="string" calcext:value-type="string">
            <text:p>LC4019.3</text:p>
          </table:table-cell>
          <table:table-cell table:style-name="ce12" office:value-type="float" office:value="9781783504596" calcext:value-type="float">
            <text:p>9781783504596</text:p>
          </table:table-cell>
          <table:table-cell table:style-name="ce12" office:value-type="float" office:value="9781783504602" calcext:value-type="float">
            <text:p>9781783504602</text:p>
          </table:table-cell>
          <table:table-cell table:style-name="ce15" office:value-type="string" calcext:value-type="string">
            <text:p>Early Childhood and Special Education 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Nwokah, Eva; Sutterby, John A.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0270-4021/18</text:p>
          </table:table-cell>
          <table:table-cell table:style-name="ce24" office:value-type="string" calcext:value-type="string">
            <text:p><text:a xlink:href="http://www.emeraldinsight.com/0270-4021/18" xlink:type="simple">www.emeraldinsight.com/0270-4021/18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197" calcext:value-type="float">
            <text:p>1197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339.2</text:p>
          </table:table-cell>
          <table:table-cell table:style-name="ce9" office:value-type="string" calcext:value-type="string">
            <text:p>HC79.I5</text:p>
          </table:table-cell>
          <table:table-cell table:style-name="ce12" office:value-type="float" office:value="9781783505678" calcext:value-type="float">
            <text:p>9781783505678</text:p>
          </table:table-cell>
          <table:table-cell table:style-name="ce12" office:value-type="float" office:value="9781783505562" calcext:value-type="float">
            <text:p>9781783505562</text:p>
          </table:table-cell>
          <table:table-cell table:style-name="ce15" office:value-type="string" calcext:value-type="string">
            <text:p>Economic Well-Being and Inequality: Papers from the Fifth ECINEQ Meeting 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ishop, John A.; Rodríguez, Juan Gabriel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049-2585/22</text:p>
          </table:table-cell>
          <table:table-cell table:style-name="ce24" office:value-type="string" calcext:value-type="string">
            <text:p><text:a xlink:href="http://www.emeraldinsight.com/1049-2585/22" xlink:type="simple">www.emeraldinsight.com/1049-2585/22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198" calcext:value-type="float">
            <text:p>1198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38.9260953</text:p>
          </table:table-cell>
          <table:table-cell table:style-name="ce9" office:value-type="string" calcext:value-type="string">
            <text:p>LC69.P35</text:p>
          </table:table-cell>
          <table:table-cell table:style-name="ce12" office:value-type="float" office:value="9781783508334" calcext:value-type="float">
            <text:p>9781783508334</text:p>
          </table:table-cell>
          <table:table-cell table:style-name="ce12" office:value-type="float" office:value="9781783508341" calcext:value-type="float">
            <text:p>9781783508341</text:p>
          </table:table-cell>
          <table:table-cell table:style-name="ce15" office:value-type="string" calcext:value-type="string">
            <text:p>Education for a Knowledge Society in Arabian Gulf Countri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Wiseman, Alexander W.; Alromi Naif H.; <text:s/>Alshumrani Saleh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479-3679/24</text:p>
          </table:table-cell>
          <table:table-cell table:style-name="ce24" office:value-type="string" calcext:value-type="string">
            <text:p><text:a xlink:href="http://www.emeraldinsight.com/1479-3679/24" xlink:type="simple">www.emeraldinsight.com/1479-3679/24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199" calcext:value-type="float">
            <text:p>1199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6 <text:span text:style-name="T1">管理一</text:span><text:span text:style-name="T2"> (</text:span><text:span text:style-name="T3">財務及會計組</text:span><text:span text:style-name="T2">)</text:span></text:p>
          </table:table-cell>
          <table:table-cell table:style-name="ce7" office:value-type="string" calcext:value-type="string">
            <text:p>338.90091724</text:p>
          </table:table-cell>
          <table:table-cell table:style-name="ce9" office:value-type="string" calcext:value-type="string">
            <text:p>HC59.7</text:p>
          </table:table-cell>
          <table:table-cell table:style-name="ce12" office:value-type="float" office:value="9781784410667" calcext:value-type="float">
            <text:p>9781784410667</text:p>
          </table:table-cell>
          <table:table-cell table:style-name="ce12" office:value-type="float" office:value="9781784410650" calcext:value-type="float">
            <text:p>9781784410650</text:p>
          </table:table-cell>
          <table:table-cell table:style-name="ce15" office:value-type="string" calcext:value-type="string">
            <text:p>Emerging Market Firms in the Global Econom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Pattnaik, Chinmay; Kumar, Vikas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569-3767/15</text:p>
          </table:table-cell>
          <table:table-cell table:style-name="ce25" office:value-type="string" calcext:value-type="string">
            <text:p><text:a xlink:href="http://www.emeraldinsight.com/1569-3767/15" xlink:type="simple">www.emeraldinsight.com/1569-3767/15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00" calcext:value-type="float">
            <text:p>1200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158.7</text:p>
          </table:table-cell>
          <table:table-cell table:style-name="ce9" office:value-type="string" calcext:value-type="string">
            <text:p>HF5548.8</text:p>
          </table:table-cell>
          <table:table-cell table:style-name="ce12" office:value-type="float" office:value="9781783509393" calcext:value-type="float">
            <text:p>9781783509393</text:p>
          </table:table-cell>
          <table:table-cell table:style-name="ce12" office:value-type="float" office:value="9781783509348" calcext:value-type="float">
            <text:p>9781783509348</text:p>
          </table:table-cell>
          <table:table-cell table:style-name="ce15" office:value-type="string" calcext:value-type="string">
            <text:p>Emotions and the Organizational Fabric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Ashkanasy, Neal M.; Zerbe, Wilfred J.; Härtel, Charmine E. J.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746-9791/10</text:p>
          </table:table-cell>
          <table:table-cell table:style-name="ce25" office:value-type="string" calcext:value-type="string">
            <text:p><text:a xlink:href="http://www.emeraldinsight.com/1746-9791/10" xlink:type="simple">www.emeraldinsight.com/1746-9791/10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01" calcext:value-type="float">
            <text:p>1201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330</text:p>
          </table:table-cell>
          <table:table-cell table:style-name="ce9" office:value-type="string" calcext:value-type="string">
            <text:p>HB171</text:p>
          </table:table-cell>
          <table:table-cell table:style-name="ce12" office:value-type="float" office:value="9781784411022" calcext:value-type="float">
            <text:p>9781784411022</text:p>
          </table:table-cell>
          <table:table-cell table:style-name="ce12" office:value-type="float" office:value="9781784411015" calcext:value-type="float">
            <text:p>9781784411015</text:p>
          </table:table-cell>
          <table:table-cell table:style-name="ce15" office:value-type="string" calcext:value-type="string">
            <text:p>Entangled Political Econom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Horwitz, Steven; Koppl, Roger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529-2134/18</text:p>
          </table:table-cell>
          <table:table-cell table:style-name="ce25" office:value-type="string" calcext:value-type="string">
            <text:p><text:a xlink:href="http://www.emeraldinsight.com/1529-2134/18" xlink:type="simple">www.emeraldinsight.com/1529-2134/18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02" calcext:value-type="float">
            <text:p>1202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421</text:p>
          </table:table-cell>
          <table:table-cell table:style-name="ce9" office:value-type="string" calcext:value-type="string">
            <text:p>HB615</text:p>
          </table:table-cell>
          <table:table-cell table:style-name="ce12" office:value-type="float" office:value="9781783506422" calcext:value-type="float">
            <text:p>9781783506422</text:p>
          </table:table-cell>
          <table:table-cell table:style-name="ce12" office:value-type="float" office:value="9781783506415" calcext:value-type="float">
            <text:p>9781783506415</text:p>
          </table:table-cell>
          <table:table-cell table:style-name="ce15" office:value-type="string" calcext:value-type="string">
            <text:p>Enterprising Places: Leadership and Governance Network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Pugalis, Lee; Liddle, Joyce 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2040-7246/3</text:p>
          </table:table-cell>
          <table:table-cell table:style-name="ce25" office:value-type="string" calcext:value-type="string">
            <text:p><text:a xlink:href="http://www.emeraldinsight.com/2040-7246/3" xlink:type="simple">www.emeraldinsight.com/2040-7246/3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03" calcext:value-type="float">
            <text:p>1203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362.4</text:p>
          </table:table-cell>
          <table:table-cell table:style-name="ce9" office:value-type="string" calcext:value-type="string">
            <text:p>HV1568</text:p>
          </table:table-cell>
          <table:table-cell table:style-name="ce12" office:value-type="float" office:value="9781784412630" calcext:value-type="float">
            <text:p>9781784412630</text:p>
          </table:table-cell>
          <table:table-cell table:style-name="ce12" office:value-type="float" office:value="9781784412623" calcext:value-type="float">
            <text:p>9781784412623</text:p>
          </table:table-cell>
          <table:table-cell table:style-name="ce15" office:value-type="string" calcext:value-type="string">
            <text:p>Environmental Contexts and Disabilit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Altman, Barbara M.; Barnartt, Sharon N.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9-3547/8</text:p>
          </table:table-cell>
          <table:table-cell table:style-name="ce25" office:value-type="string" calcext:value-type="string">
            <text:p><text:a xlink:href="http://www.emeraldinsight.com/1479-3547/8" xlink:type="simple">www.emeraldinsight.com/1479-3547/8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04" calcext:value-type="float">
            <text:p>1204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330.015195</text:p>
          </table:table-cell>
          <table:table-cell table:style-name="ce9" office:value-type="string" calcext:value-type="string">
            <text:p>HB139</text:p>
          </table:table-cell>
          <table:table-cell table:style-name="ce12" office:value-type="float" office:value="9781784411831" calcext:value-type="float">
            <text:p>9781784411831</text:p>
          </table:table-cell>
          <table:table-cell table:style-name="ce12" office:value-type="float" office:value="9781784411824" calcext:value-type="float">
            <text:p>9781784411824</text:p>
          </table:table-cell>
          <table:table-cell table:style-name="ce15" office:value-type="string" calcext:value-type="string">
            <text:p>Essays in Honor of Peter C. B. Phillip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Chang, Yoosoon; Fomby, Thomas B. Park, Joon Y.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731-9053/33</text:p>
          </table:table-cell>
          <table:table-cell table:style-name="ce25" office:value-type="string" calcext:value-type="string">
            <text:p><text:a xlink:href="http://www.emeraldinsight.com/0731-9053/33" xlink:type="simple">www.emeraldinsight.com/0731-9053/33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05" calcext:value-type="float">
            <text:p>1205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364.168</text:p>
          </table:table-cell>
          <table:table-cell table:style-name="ce9" office:value-type="string" calcext:value-type="string">
            <text:p>HV6768</text:p>
          </table:table-cell>
          <table:table-cell table:style-name="ce12" office:value-type="float" office:value="9781783506736" calcext:value-type="float">
            <text:p>9781783506736</text:p>
          </table:table-cell>
          <table:table-cell table:style-name="ce12" office:value-type="float" office:value="9781783506743" calcext:value-type="float">
            <text:p>9781783506743</text:p>
          </table:table-cell>
          <table:table-cell table:style-name="ce15" office:value-type="string" calcext:value-type="string">
            <text:p>Ethics, Governance and Corporate Crime: Challenges and Consequenc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aid, Roshima; Crowther, David; Amran, Azlan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2043-0523/6</text:p>
          </table:table-cell>
          <table:table-cell table:style-name="ce25" office:value-type="string" calcext:value-type="string">
            <text:p><text:a xlink:href="http://www.emeraldinsight.com/2043-0523/6" xlink:type="simple">www.emeraldinsight.com/2043-0523/6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06" calcext:value-type="float">
            <text:p>1206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E <text:span text:style-name="T1">政治學</text:span></text:p>
          </table:table-cell>
          <table:table-cell table:style-name="ce7" office:value-type="string" calcext:value-type="string">
            <text:p>341.242</text:p>
          </table:table-cell>
          <table:table-cell table:style-name="ce9" office:value-type="string" calcext:value-type="string">
            <text:p>JN36</text:p>
          </table:table-cell>
          <table:table-cell table:style-name="ce12" office:value-type="float" office:value="9781783509010" calcext:value-type="float">
            <text:p>9781783509010</text:p>
          </table:table-cell>
          <table:table-cell table:style-name="ce12" office:value-type="float" office:value="9781783509027" calcext:value-type="float">
            <text:p>9781783509027</text:p>
          </table:table-cell>
          <table:table-cell table:style-name="ce15" office:value-type="string" calcext:value-type="string">
            <text:p>European Public Leadership in Crisis?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Diamond, John; Liddle, Joyce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2045-7944/3</text:p>
          </table:table-cell>
          <table:table-cell table:style-name="ce25" office:value-type="string" calcext:value-type="string">
            <text:p><text:a xlink:href="http://www.emeraldinsight.com/2045-7944/3" xlink:type="simple">www.emeraldinsight.com/2045-7944/3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07" calcext:value-type="float">
            <text:p>1207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16</text:p>
          </table:table-cell>
          <table:table-cell table:style-name="ce9" office:value-type="string" calcext:value-type="string">
            <text:p>HD2746.5</text:p>
          </table:table-cell>
          <table:table-cell table:style-name="ce12" office:value-type="float" office:value="9781783506224" calcext:value-type="float">
            <text:p>9781783506224</text:p>
          </table:table-cell>
          <table:table-cell table:style-name="ce12" office:value-type="float" office:value="9781783506217" calcext:value-type="float">
            <text:p>9781783506217</text:p>
          </table:table-cell>
          <table:table-cell table:style-name="ce15" office:value-type="string" calcext:value-type="string">
            <text:p>Evaluating Companies for Mergers and Acquisition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Hassan, Ibne; Ghauri, Pervez N.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876-066X/30</text:p>
          </table:table-cell>
          <table:table-cell table:style-name="ce25" office:value-type="string" calcext:value-type="string">
            <text:p><text:a xlink:href="http://www.emeraldinsight.com/1876-066X/30" xlink:type="simple">www.emeraldinsight.com/1876-066X/30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08" calcext:value-type="float">
            <text:p>1208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339</text:p>
          </table:table-cell>
          <table:table-cell table:style-name="ce9" office:value-type="string" calcext:value-type="string">
            <text:p>HB172.5</text:p>
          </table:table-cell>
          <table:table-cell table:style-name="ce12" office:value-type="float" office:value="9781784411954" calcext:value-type="float">
            <text:p>9781784411954</text:p>
          </table:table-cell>
          <table:table-cell table:style-name="ce12" office:value-type="float" office:value="9781784411947" calcext:value-type="float">
            <text:p>9781784411947</text:p>
          </table:table-cell>
          <table:table-cell table:style-name="ce15" office:value-type="string" calcext:value-type="string">
            <text:p>Experiments in Macroeconomic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Duffy, John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193-2306/17</text:p>
          </table:table-cell>
          <table:table-cell table:style-name="ce25" office:value-type="string" calcext:value-type="string">
            <text:p><text:a xlink:href="http://www.emeraldinsight.com/0193-2306/17" xlink:type="simple">www.emeraldinsight.com/0193-2306/17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09" calcext:value-type="float">
            <text:p>1209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11</text:p>
          </table:table-cell>
          <table:table-cell table:style-name="ce9" office:value-type="string" calcext:value-type="string">
            <text:p>HD62.5</text:p>
          </table:table-cell>
          <table:table-cell table:style-name="ce12" office:value-type="float" office:value="9781783506552" calcext:value-type="float">
            <text:p>9781783506552</text:p>
          </table:table-cell>
          <table:table-cell table:style-name="ce12" office:value-type="float" office:value="9781783506569" calcext:value-type="float">
            <text:p>9781783506569</text:p>
          </table:table-cell>
          <table:table-cell table:style-name="ce15" office:value-type="string" calcext:value-type="string">
            <text:p>Exploration and Exploitation in Early Stage Ventures and SM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tettner, Uriel; Aharonson, Barak S. <text:s/>Amburgey, Terry L.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9-067x/14</text:p>
          </table:table-cell>
          <table:table-cell table:style-name="ce25" office:value-type="string" calcext:value-type="string">
            <text:p><text:a xlink:href="http://www.emeraldinsight.com/1479-067x/14" xlink:type="simple">www.emeraldinsight.com/1479-067x/14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1592</text:p>
          </table:table-cell>
          <table:table-cell table:style-name="ce9" office:value-type="string" calcext:value-type="string">
            <text:p>HD2330</text:p>
          </table:table-cell>
          <table:table-cell table:style-name="ce12" office:value-type="float" office:value="9781784411121" calcext:value-type="float">
            <text:p>9781784411121</text:p>
          </table:table-cell>
          <table:table-cell table:style-name="ce12" office:value-type="float" office:value="9781784411091" calcext:value-type="float">
            <text:p>9781784411091</text:p>
          </table:table-cell>
          <table:table-cell table:style-name="ce15" office:value-type="string" calcext:value-type="string">
            <text:p>Exploring Rural Enterprise: New Perspectives on Research, Policy &amp; Practice 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Henry, Colette; McElwee, Gerard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2040-7246/4</text:p>
          </table:table-cell>
          <table:table-cell table:style-name="ce25" office:value-type="string" calcext:value-type="string">
            <text:p><text:a xlink:href="http://www.emeraldinsight.com/2040-7246/4" xlink:type="simple">www.emeraldinsight.com/2040-7246/4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11" calcext:value-type="float">
            <text:p>1211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331</text:p>
          </table:table-cell>
          <table:table-cell table:style-name="ce9" office:value-type="string" calcext:value-type="string">
            <text:p>HD4901</text:p>
          </table:table-cell>
          <table:table-cell table:style-name="ce12" office:value-type="float" office:value="9781784411503" calcext:value-type="float">
            <text:p>9781784411503</text:p>
          </table:table-cell>
          <table:table-cell table:style-name="ce12" office:value-type="float" office:value="9781784411497" calcext:value-type="float">
            <text:p>9781784411497</text:p>
          </table:table-cell>
          <table:table-cell table:style-name="ce15" office:value-type="string" calcext:value-type="string">
            <text:p>Factors Affecting Worker Well-Being: The Impact of Change in the Labor Market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Polachek, Solomon W.; Tatsiramos, Konstantinos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147-9121/40</text:p>
          </table:table-cell>
          <table:table-cell table:style-name="ce25" office:value-type="string" calcext:value-type="string">
            <text:p><text:a xlink:href="http://www.emeraldinsight.com/0147-9121/40" xlink:type="simple">www.emeraldinsight.com/0147-9121/40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12" calcext:value-type="float">
            <text:p>1212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613</text:p>
          </table:table-cell>
          <table:table-cell table:style-name="ce9" office:value-type="string" calcext:value-type="string">
            <text:p>RA418.5.F3</text:p>
          </table:table-cell>
          <table:table-cell table:style-name="ce12" office:value-type="float" office:value="9781784411268" calcext:value-type="float">
            <text:p>9781784411268</text:p>
          </table:table-cell>
          <table:table-cell table:style-name="ce12" office:value-type="float" office:value="9781784411251" calcext:value-type="float">
            <text:p>9781784411251</text:p>
          </table:table-cell>
          <table:table-cell table:style-name="ce15" office:value-type="string" calcext:value-type="string">
            <text:p>Family and Health: Evolving Needs, Responsibilities, and Experienc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lair, Sampson Lee; McCormick, Jennifer Higgins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530-3535/8B</text:p>
          </table:table-cell>
          <table:table-cell table:style-name="ce25" office:value-type="string" calcext:value-type="string">
            <text:p><text:a xlink:href="http://www.emeraldinsight.com/1530-3535/8B" xlink:type="simple">www.emeraldinsight.com/1530-3535/8B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13" calcext:value-type="float">
            <text:p>1213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613</text:p>
          </table:table-cell>
          <table:table-cell table:style-name="ce9" office:value-type="string" calcext:value-type="string">
            <text:p>RA418.5.F3</text:p>
          </table:table-cell>
          <table:table-cell table:style-name="ce12" office:value-type="float" office:value="9781784410155" calcext:value-type="float">
            <text:p>9781784410155</text:p>
          </table:table-cell>
          <table:table-cell table:style-name="ce12" office:value-type="float" office:value="9781784410148" calcext:value-type="float">
            <text:p>9781784410148</text:p>
          </table:table-cell>
          <table:table-cell table:style-name="ce15" office:value-type="string" calcext:value-type="string">
            <text:p>Family Relationships and Familial Responses to Health Issu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McCormick, Jennifer Higgins; Blair, Sampson Lee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530-3535/8A</text:p>
          </table:table-cell>
          <table:table-cell table:style-name="ce25" office:value-type="string" calcext:value-type="string">
            <text:p><text:a xlink:href="http://www.emeraldinsight.com/1530-3535/8A" xlink:type="simple">www.emeraldinsight.com/1530-3535/8A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7 <text:span text:style-name="T1">管理二</text:span><text:span text:style-name="T2">(</text:span><text:span text:style-name="T3">生管、交管、行銷、資管、數量方法與作業研究應用</text:span><text:span text:style-name="T2">)</text:span></text:p>
          </table:table-cell>
          <table:table-cell table:style-name="ce7" office:value-type="string" calcext:value-type="string">
            <text:p>658.8</text:p>
          </table:table-cell>
          <table:table-cell table:style-name="ce9" office:value-type="string" calcext:value-type="string">
            <text:p>HF5415.1263</text:p>
          </table:table-cell>
          <table:table-cell table:style-name="ce12" office:value-type="float" office:value="9781784410803" calcext:value-type="float">
            <text:p>9781784410803</text:p>
          </table:table-cell>
          <table:table-cell table:style-name="ce12" office:value-type="float" office:value="9781784410797" calcext:value-type="float">
            <text:p>9781784410797</text:p>
          </table:table-cell>
          <table:table-cell table:style-name="ce15" office:value-type="string" calcext:value-type="string">
            <text:p>Field Guide to Case Study Research in Business-to-Business Marketing and Purchasing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Woodside, Arch G.; Pattinson, Hugh M.; Marshall, Roger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069-0964/21</text:p>
          </table:table-cell>
          <table:table-cell table:style-name="ce25" office:value-type="string" calcext:value-type="string">
            <text:p><text:a xlink:href="http://www.emeraldinsight.com/1069-0964/21" xlink:type="simple">www.emeraldinsight.com/1069-0964/21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15" calcext:value-type="float">
            <text:p>1215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E <text:span text:style-name="T1">政治學</text:span></text:p>
          </table:table-cell>
          <table:table-cell table:style-name="ce7" office:value-type="string" calcext:value-type="string">
            <text:p>303.483</text:p>
          </table:table-cell>
          <table:table-cell table:style-name="ce9" office:value-type="string" calcext:value-type="string">
            <text:p>Q175.55</text:p>
          </table:table-cell>
          <table:table-cell table:style-name="ce12" office:value-type="float" office:value="9781783506682" calcext:value-type="float">
            <text:p>9781783506682</text:p>
          </table:table-cell>
          <table:table-cell table:style-name="ce12" office:value-type="float" office:value="9781783506675" calcext:value-type="float">
            <text:p>9781783506675</text:p>
          </table:table-cell>
          <table:table-cell table:style-name="ce15" office:value-type="string" calcext:value-type="string">
            <text:p>Fields of Knowledge: Science, Politics and Publics in the Neoliberal Ag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Frickel, Scott; Hess, David J.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198-8719/27</text:p>
          </table:table-cell>
          <table:table-cell table:style-name="ce25" office:value-type="string" calcext:value-type="string">
            <text:p><text:a xlink:href="http://www.emeraldinsight.com/0198-8719/27" xlink:type="simple">www.emeraldinsight.com/0198-8719/27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16" calcext:value-type="float">
            <text:p>1216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4012</text:p>
          </table:table-cell>
          <table:table-cell table:style-name="ce9" office:value-type="string" calcext:value-type="string">
            <text:p>HD30.28</text:p>
          </table:table-cell>
          <table:table-cell table:style-name="ce12" office:value-type="float" office:value="9781783504930" calcext:value-type="float">
            <text:p>9781783504930</text:p>
          </table:table-cell>
          <table:table-cell table:style-name="ce12" office:value-type="float" office:value="9781783504947" calcext:value-type="float">
            <text:p>9781783504947</text:p>
          </table:table-cell>
          <table:table-cell table:style-name="ce15" office:value-type="string" calcext:value-type="string">
            <text:p>Finance and Strateg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Villalonga, Belén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0742-3322/31</text:p>
          </table:table-cell>
          <table:table-cell table:style-name="ce24" office:value-type="string" calcext:value-type="string">
            <text:p><text:a xlink:href="http://www.emeraldinsight.com/0742-3322/31" xlink:type="simple">www.emeraldinsight.com/0742-3322/31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17" calcext:value-type="float">
            <text:p>1217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307.76</text:p>
          </table:table-cell>
          <table:table-cell table:style-name="ce9" office:value-type="string" calcext:value-type="string">
            <text:p>HT241</text:p>
          </table:table-cell>
          <table:table-cell table:style-name="ce12" office:value-type="float" office:value="9781784410582" calcext:value-type="float">
            <text:p>9781784410582</text:p>
          </table:table-cell>
          <table:table-cell table:style-name="ce12" office:value-type="float" office:value="9781784410575" calcext:value-type="float">
            <text:p>9781784410575</text:p>
          </table:table-cell>
          <table:table-cell table:style-name="ce15" office:value-type="string" calcext:value-type="string">
            <text:p>From Sustainable to Resilient Cities: Global Concerns and Urban Effort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Holt, William G.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047-0042/14</text:p>
          </table:table-cell>
          <table:table-cell table:style-name="ce24" office:value-type="string" calcext:value-type="string">
            <text:p><text:a xlink:href="http://www.emeraldinsight.com/1047-0042/14" xlink:type="simple">www.emeraldinsight.com/1047-0042/14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18" calcext:value-type="float">
            <text:p>1218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N <text:span text:style-name="T1">性別研究</text:span></text:p>
          </table:table-cell>
          <table:table-cell table:style-name="ce7" office:value-type="string" calcext:value-type="string">
            <text:p>305.3</text:p>
          </table:table-cell>
          <table:table-cell table:style-name="ce9" office:value-type="string" calcext:value-type="string">
            <text:p>HQ1075</text:p>
          </table:table-cell>
          <table:table-cell table:style-name="ce12" office:value-type="float" office:value="9781784410704" calcext:value-type="float">
            <text:p>9781784410704</text:p>
          </table:table-cell>
          <table:table-cell table:style-name="ce12" office:value-type="float" office:value="9781784410698" calcext:value-type="float">
            <text:p>9781784410698</text:p>
          </table:table-cell>
          <table:table-cell table:style-name="ce15" office:value-type="string" calcext:value-type="string">
            <text:p>Gender Transformation in the Academy 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Demos, Vasilikie; Berheide, Catherine White; Segal, Marcia Texler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529-2126/19</text:p>
          </table:table-cell>
          <table:table-cell table:style-name="ce24" office:value-type="string" calcext:value-type="string">
            <text:p><text:a xlink:href="http://www.emeraldinsight.com/1529-2126/19" xlink:type="simple">www.emeraldinsight.com/1529-2126/19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19" calcext:value-type="float">
            <text:p>1219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N <text:span text:style-name="T1">性別研究</text:span></text:p>
          </table:table-cell>
          <table:table-cell table:style-name="ce7" office:value-type="string" calcext:value-type="string">
            <text:p>362.88082</text:p>
          </table:table-cell>
          <table:table-cell table:style-name="ce9" office:value-type="string" calcext:value-type="string">
            <text:p>HV6250.4.W65</text:p>
          </table:table-cell>
          <table:table-cell table:style-name="ce12" office:value-type="float" office:value="9781783508938" calcext:value-type="float">
            <text:p>9781783508938</text:p>
          </table:table-cell>
          <table:table-cell table:style-name="ce12" office:value-type="float" office:value="9781783508945" calcext:value-type="float">
            <text:p>9781783508945</text:p>
          </table:table-cell>
          <table:table-cell table:style-name="ce15" office:value-type="string" calcext:value-type="string">
            <text:p>Gendered Perspectives on Conflict and Violence: Part B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egal, Marcia Texler; Demos, Vasilikie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529-2126/18B</text:p>
          </table:table-cell>
          <table:table-cell table:style-name="ce24" office:value-type="string" calcext:value-type="string">
            <text:p><text:a xlink:href="http://www.emeraldinsight.com/1529-2126/18B" xlink:type="simple">www.emeraldinsight.com/1529-2126/18B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20" calcext:value-type="float">
            <text:p>1220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1.9</text:p>
          </table:table-cell>
          <table:table-cell table:style-name="ce9" office:value-type="string" calcext:value-type="string">
            <text:p>LC3965</text:p>
          </table:table-cell>
          <table:table-cell table:style-name="ce12" office:value-type="float" office:value="9781783507412" calcext:value-type="float">
            <text:p>9781783507412</text:p>
          </table:table-cell>
          <table:table-cell table:style-name="ce12" office:value-type="float" office:value="9781783507429" calcext:value-type="float">
            <text:p>9781783507429</text:p>
          </table:table-cell>
          <table:table-cell table:style-name="ce15" office:value-type="string" calcext:value-type="string">
            <text:p>Gifted Education: Current Perspectives and Issu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akken, Jeffrey P.; Obiakor, Festus; Rotatori, Anthony F.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0270-4013/26</text:p>
          </table:table-cell>
          <table:table-cell table:style-name="ce24" office:value-type="string" calcext:value-type="string">
            <text:p><text:a xlink:href="http://www.emeraldinsight.com/0270-4013/26" xlink:type="simple">www.emeraldinsight.com/0270-4013/26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21" calcext:value-type="float">
            <text:p>1221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330.951</text:p>
          </table:table-cell>
          <table:table-cell table:style-name="ce9" office:value-type="string" calcext:value-type="string">
            <text:p>HC427.95</text:p>
          </table:table-cell>
          <table:table-cell table:style-name="ce12" office:value-type="float" office:value="9781784411794" calcext:value-type="float">
            <text:p>9781784411794</text:p>
          </table:table-cell>
          <table:table-cell table:style-name="ce12" office:value-type="float" office:value="9781784411787" calcext:value-type="float">
            <text:p>9781784411787</text:p>
          </table:table-cell>
          <table:table-cell table:style-name="ce15" office:value-type="string" calcext:value-type="string">
            <text:p>Globalization and the Environment of China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u, Maoliang; Yang, Boqiong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574-8715/14</text:p>
          </table:table-cell>
          <table:table-cell table:style-name="ce24" office:value-type="string" calcext:value-type="string">
            <text:p><text:a xlink:href="http://www.emeraldinsight.com/1574-8715/14" xlink:type="simple">www.emeraldinsight.com/1574-8715/14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22" calcext:value-type="float">
            <text:p>1222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338.5</text:p>
          </table:table-cell>
          <table:table-cell table:style-name="ce9" office:value-type="string" calcext:value-type="string">
            <text:p>HB172</text:p>
          </table:table-cell>
          <table:table-cell table:style-name="ce12" office:value-type="float" office:value="9781783505692" calcext:value-type="float">
            <text:p>9781783505692</text:p>
          </table:table-cell>
          <table:table-cell table:style-name="ce12" office:value-type="float" office:value="9781783505708" calcext:value-type="float">
            <text:p>9781783505708</text:p>
          </table:table-cell>
          <table:table-cell table:style-name="ce15" office:value-type="string" calcext:value-type="string">
            <text:p>Handbook of Microsimulation Modelling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O'Donoghue, Cathal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0573-8555/293</text:p>
          </table:table-cell>
          <table:table-cell table:style-name="ce24" office:value-type="string" calcext:value-type="string">
            <text:p><text:a xlink:href="http://www.emeraldinsight.com/0573-8555/293" xlink:type="simple">www.emeraldinsight.com/0573-8555/293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23" calcext:value-type="float">
            <text:p>1223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3</text:p>
          </table:table-cell>
          <table:table-cell table:style-name="ce9" office:value-type="string" calcext:value-type="string">
            <text:p>HF5549</text:p>
          </table:table-cell>
          <table:table-cell table:style-name="ce12" office:value-type="float" office:value="9781784411305" calcext:value-type="float">
            <text:p>9781784411305</text:p>
          </table:table-cell>
          <table:table-cell table:style-name="ce12" office:value-type="float" office:value="9781784411299" calcext:value-type="float">
            <text:p>9781784411299</text:p>
          </table:table-cell>
          <table:table-cell table:style-name="ce15" office:value-type="string" calcext:value-type="string">
            <text:p>Human Resource Management, Social Innovation and Technolog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ondarouk, Tanya; Olivas-Luján, Miguel R.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877-6361/14</text:p>
          </table:table-cell>
          <table:table-cell table:style-name="ce24" office:value-type="string" calcext:value-type="string">
            <text:p><text:a xlink:href="http://www.emeraldinsight.com/1877-6361/14" xlink:type="simple">www.emeraldinsight.com/1877-6361/14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M <text:span text:style-name="T1">區域研究及地理</text:span><text:span text:style-name="T2">(</text:span><text:span text:style-name="T3">人文地理、交通運輸、休閒遊憩、地政、建築與都市設計、都市及區域、景觀學、環境與資源管理</text:span><text:span text:style-name="T2">)</text:span></text:p>
          </table:table-cell>
          <table:table-cell table:style-name="ce7" office:value-type="string" calcext:value-type="string">
            <text:p>363.346095991</text:p>
          </table:table-cell>
          <table:table-cell table:style-name="ce9" office:value-type="string" calcext:value-type="string">
            <text:p>HV551.5.P6</text:p>
          </table:table-cell>
          <table:table-cell table:style-name="ce12" office:value-type="float" office:value="9781783509270" calcext:value-type="float">
            <text:p>9781783509270</text:p>
          </table:table-cell>
          <table:table-cell table:style-name="ce12" office:value-type="float" office:value="9781783509287" calcext:value-type="float">
            <text:p>9781783509287</text:p>
          </table:table-cell>
          <table:table-cell table:style-name="ce15" office:value-type="string" calcext:value-type="string">
            <text:p>Hyogo Framework for Action and Urban Disaster Resilienc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Matsuoka, Yuki; Shaw, Rajib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2040-7262/16</text:p>
          </table:table-cell>
          <table:table-cell table:style-name="ce24" office:value-type="string" calcext:value-type="string">
            <text:p><text:a xlink:href="http://www.emeraldinsight.com/2040-7262/16" xlink:type="simple">www.emeraldinsight.com/2040-7262/16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25" calcext:value-type="float">
            <text:p>1225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B <text:span text:style-name="T1">圖書資訊學</text:span></text:p>
          </table:table-cell>
          <table:table-cell table:style-name="ce7" office:value-type="string" calcext:value-type="string">
            <text:p>020</text:p>
          </table:table-cell>
          <table:table-cell table:style-name="ce9" office:value-type="string" calcext:value-type="string">
            <text:p>Z665</text:p>
          </table:table-cell>
          <table:table-cell table:style-name="ce12" office:value-type="float" office:value="9781783508150" calcext:value-type="float">
            <text:p>9781783508150</text:p>
          </table:table-cell>
          <table:table-cell table:style-name="ce12" office:value-type="float" office:value="9781783508167" calcext:value-type="float">
            <text:p>9781783508167</text:p>
          </table:table-cell>
          <table:table-cell table:style-name="ce15" office:value-type="string" calcext:value-type="string">
            <text:p>Information Experience: Approaches to Theory and Practic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ruce, Christine; Davis, Kate; Hughes, Hilary; Partridge, Helen; Stoodley, I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876-0562/9</text:p>
          </table:table-cell>
          <table:table-cell table:style-name="ce24" office:value-type="string" calcext:value-type="string">
            <text:p><text:a xlink:href="http://www.emeraldinsight.com/1876-0562/9" xlink:type="simple">www.emeraldinsight.com/1876-0562/9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26" calcext:value-type="float">
            <text:p>1226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507.1</text:p>
          </table:table-cell>
          <table:table-cell table:style-name="ce9" office:value-type="string" calcext:value-type="string">
            <text:p>Q181</text:p>
          </table:table-cell>
          <table:table-cell table:style-name="ce12" office:value-type="float" office:value="9781781907023" calcext:value-type="float">
            <text:p>9781781907023</text:p>
          </table:table-cell>
          <table:table-cell table:style-name="ce12" office:value-type="float" office:value="9781781907030" calcext:value-type="float">
            <text:p>9781781907030</text:p>
          </table:table-cell>
          <table:table-cell table:style-name="ce15" office:value-type="string" calcext:value-type="string">
            <text:p>Innovations in Science Teacher Education in the Asia Pacific 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Lin, Chen-Yung; Wang, Ru-Jer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479-3687/20</text:p>
          </table:table-cell>
          <table:table-cell table:style-name="ce24" office:value-type="string" calcext:value-type="string">
            <text:p><text:a xlink:href="http://www.emeraldinsight.com/1479-3687/20" xlink:type="simple">www.emeraldinsight.com/1479-3687/20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27" calcext:value-type="float">
            <text:p>1227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11</text:p>
          </table:table-cell>
          <table:table-cell table:style-name="ce9" office:value-type="string" calcext:value-type="string">
            <text:p>HD62.5</text:p>
          </table:table-cell>
          <table:table-cell table:style-name="ce12" office:value-type="float" office:value="9781783504985" calcext:value-type="float">
            <text:p>9781783504985</text:p>
          </table:table-cell>
          <table:table-cell table:style-name="ce12" office:value-type="float" office:value="9781783504978" calcext:value-type="float">
            <text:p>9781783504978</text:p>
          </table:table-cell>
          <table:table-cell table:style-name="ce15" office:value-type="string" calcext:value-type="string">
            <text:p>Innovative Pathways for University Entrepreneurship in the 21st Centur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Hoskinson, Sherry; Kuratko, Donald F.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048-4736/24</text:p>
          </table:table-cell>
          <table:table-cell table:style-name="ce24" office:value-type="string" calcext:value-type="string">
            <text:p><text:a xlink:href="http://www.emeraldinsight.com/1048-4736/24" xlink:type="simple">www.emeraldinsight.com/1048-4736/24</text:a>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1.39</text:p>
          </table:table-cell>
          <table:table-cell table:style-name="ce9" office:value-type="string" calcext:value-type="string">
            <text:p>LB1027.23</text:p>
          </table:table-cell>
          <table:table-cell table:style-name="ce12" office:value-type="float" office:value="9781784412357" calcext:value-type="float">
            <text:p>9781784412357</text:p>
          </table:table-cell>
          <table:table-cell table:style-name="ce12" office:value-type="float" office:value="9781784412340" calcext:value-type="float">
            <text:p>9781784412340</text:p>
          </table:table-cell>
          <table:table-cell table:style-name="ce15" office:value-type="string" calcext:value-type="string">
            <text:p>Inquiry-Based Learning for Faculty and Institutional Development: A Conceptual and Practical Resource for Educator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lessinger, Patrick; Carfora, John M.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2055-3641/1</text:p>
          </table:table-cell>
          <table:table-cell table:style-name="ce24" office:value-type="string" calcext:value-type="string">
            <text:p><text:a xlink:href="http://www.emeraldinsight.com/2055-3641/1" xlink:type="simple">www.emeraldinsight.com/2055-3641/1</text:a>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2" office:value-type="float" office:value="1229" calcext:value-type="float">
            <text:p>1229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0.152</text:p>
          </table:table-cell>
          <table:table-cell table:style-name="ce9" office:value-type="string" calcext:value-type="string">
            <text:p>LB2395.35</text:p>
          </table:table-cell>
          <table:table-cell table:style-name="ce12" office:value-type="float" office:value="9781784412371" calcext:value-type="float">
            <text:p>9781784412371</text:p>
          </table:table-cell>
          <table:table-cell table:style-name="ce12" office:value-type="float" office:value="9781784412364" calcext:value-type="float">
            <text:p>9781784412364</text:p>
          </table:table-cell>
          <table:table-cell table:style-name="ce15" office:value-type="string" calcext:value-type="string">
            <text:p>Inquiry-Based Learning for the Arts, Humanities and Social Sciences: A Conceptual and Practical Resource for Educator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lessinger, Patrick; Carfora, John M.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2055-3641/2</text:p>
          </table:table-cell>
          <table:table-cell table:style-name="ce24" office:value-type="string" calcext:value-type="string">
            <text:p><text:a xlink:href="http://www.emeraldinsight.com/2055-3641/2" xlink:type="simple">www.emeraldinsight.com/2055-3641/2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30" calcext:value-type="float">
            <text:p>1230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658.3152</text:p>
          </table:table-cell>
          <table:table-cell table:style-name="ce9" office:value-type="string" calcext:value-type="string">
            <text:p>HD5650</text:p>
          </table:table-cell>
          <table:table-cell table:style-name="ce12" office:value-type="float" office:value="9781784411695" calcext:value-type="float">
            <text:p>9781784411695</text:p>
          </table:table-cell>
          <table:table-cell table:style-name="ce12" office:value-type="float" office:value="9781784412937" calcext:value-type="float">
            <text:p>9781784412937</text:p>
          </table:table-cell>
          <table:table-cell table:style-name="ce15" office:value-type="string" calcext:value-type="string">
            <text:p>International Perspectives on Participation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Ortega, Jaime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0885-3339/15</text:p>
          </table:table-cell>
          <table:table-cell table:style-name="ce24" office:value-type="string" calcext:value-type="string">
            <text:p><text:a xlink:href="http://www.emeraldinsight.com/0885-3339/15" xlink:type="simple">www.emeraldinsight.com/0885-3339/15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31" calcext:value-type="float">
            <text:p>1231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1.102</text:p>
          </table:table-cell>
          <table:table-cell table:style-name="ce9" office:value-type="string" calcext:value-type="string">
            <text:p>LB1025.3</text:p>
          </table:table-cell>
          <table:table-cell table:style-name="ce12" office:value-type="float" office:value="9781784411367" calcext:value-type="float">
            <text:p>9781784411367</text:p>
          </table:table-cell>
          <table:table-cell table:style-name="ce12" office:value-type="float" office:value="9781784411350" calcext:value-type="float">
            <text:p>9781784411350</text:p>
          </table:table-cell>
          <table:table-cell table:style-name="ce15" office:value-type="string" calcext:value-type="string">
            <text:p>International Teacher Education: Promising Pedagogies (Part A)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Craig, Chery J.; Orland-Barak, Lily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1479-3687/22</text:p>
          </table:table-cell>
          <table:table-cell table:style-name="ce24" office:value-type="string" calcext:value-type="string">
            <text:p><text:a xlink:href="http://www.emeraldinsight.com/1479-3687/22" xlink:type="simple">www.emeraldinsight.com/1479-3687/22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32" calcext:value-type="float">
            <text:p>1232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E <text:span text:style-name="T1">政治學</text:span></text:p>
          </table:table-cell>
          <table:table-cell table:style-name="ce7" office:value-type="string" calcext:value-type="string">
            <text:p>303.4</text:p>
          </table:table-cell>
          <table:table-cell table:style-name="ce9" office:value-type="string" calcext:value-type="string">
            <text:p>HM511</text:p>
          </table:table-cell>
          <table:table-cell table:style-name="ce12" office:value-type="float" office:value="9781784411060" calcext:value-type="float">
            <text:p>9781784411060</text:p>
          </table:table-cell>
          <table:table-cell table:style-name="ce12" office:value-type="float" office:value="9781784411053" calcext:value-type="float">
            <text:p>9781784411053</text:p>
          </table:table-cell>
          <table:table-cell table:style-name="ce15" office:value-type="string" calcext:value-type="string">
            <text:p>Intersectionality and Social Chang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Woehrle, Lynne M.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163-786X/37</text:p>
          </table:table-cell>
          <table:table-cell table:style-name="ce25" office:value-type="string" calcext:value-type="string">
            <text:p><text:a xlink:href="http://www.emeraldinsight.com/0163-786X/37" xlink:type="simple">www.emeraldinsight.com/0163-786X/37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8.111</text:p>
          </table:table-cell>
          <table:table-cell table:style-name="ce9" office:value-type="string" calcext:value-type="string">
            <text:p>LB2341</text:p>
          </table:table-cell>
          <table:table-cell table:style-name="ce12" office:value-type="float" office:value="9781784411329" calcext:value-type="float">
            <text:p>9781784411329</text:p>
          </table:table-cell>
          <table:table-cell table:style-name="ce12" office:value-type="float" office:value="9781784411312" calcext:value-type="float">
            <text:p>9781784411312</text:p>
          </table:table-cell>
          <table:table-cell table:style-name="ce15" office:value-type="string" calcext:value-type="string">
            <text:p>Investing in our Education: Leading, Learning, Researching and the Doctorat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Taysum, Alison; Rayner, Stephen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9-3628/13</text:p>
          </table:table-cell>
          <table:table-cell table:style-name="ce25" office:value-type="string" calcext:value-type="string">
            <text:p><text:a xlink:href="http://www.emeraldinsight.com/1479-3628/13" xlink:type="simple">www.emeraldinsight.com/1479-3628/13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34" calcext:value-type="float">
            <text:p>1234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338.19</text:p>
          </table:table-cell>
          <table:table-cell table:style-name="ce9" office:value-type="string" calcext:value-type="string">
            <text:p>HD9000.5</text:p>
          </table:table-cell>
          <table:table-cell table:style-name="ce12" office:value-type="float" office:value="9781783507115" calcext:value-type="float">
            <text:p>9781783507115</text:p>
          </table:table-cell>
          <table:table-cell table:style-name="ce12" office:value-type="float" office:value="9781783507122" calcext:value-type="float">
            <text:p>9781783507122</text:p>
          </table:table-cell>
          <table:table-cell table:style-name="ce15" office:value-type="string" calcext:value-type="string">
            <text:p>Labor Relations in Globalized Food 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onanno, Alessandro; Cavalcanti, Josefa Salete Barbosa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057-1922/20</text:p>
          </table:table-cell>
          <table:table-cell table:style-name="ce25" office:value-type="string" calcext:value-type="string">
            <text:p><text:a xlink:href="http://www.emeraldinsight.com/1057-1922/20" xlink:type="simple">www.emeraldinsight.com/1057-1922/20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M <text:span text:style-name="T1">區域研究及地理</text:span><text:span text:style-name="T2">(</text:span><text:span text:style-name="T3">人文地理、交通運輸、休閒遊憩、地政、建築與都市設計、都市及區域、景觀學、環境與資源管理</text:span><text:span text:style-name="T2">)</text:span></text:p>
          </table:table-cell>
          <table:table-cell table:style-name="ce7" office:value-type="string" calcext:value-type="string">
            <text:p>363.73874</text:p>
          </table:table-cell>
          <table:table-cell table:style-name="ce9" office:value-type="string" calcext:value-type="string">
            <text:p>GE160.C35</text:p>
          </table:table-cell>
          <table:table-cell table:style-name="ce12" office:value-type="float" office:value="9781783509355" calcext:value-type="float">
            <text:p>9781783509355</text:p>
          </table:table-cell>
          <table:table-cell table:style-name="ce12" office:value-type="float" office:value="9781783509362" calcext:value-type="float">
            <text:p>9781783509362</text:p>
          </table:table-cell>
          <table:table-cell table:style-name="ce15" office:value-type="string" calcext:value-type="string">
            <text:p>Local Disaster Risk Management in a Changing Climate: Perspective from Central America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Tsuneki, Hori; Shaw, Rajib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2040-7262/17</text:p>
          </table:table-cell>
          <table:table-cell table:style-name="ce25" office:value-type="string" calcext:value-type="string">
            <text:p><text:a xlink:href="http://www.emeraldinsight.com/2040-7262/17" xlink:type="simple">www.emeraldinsight.com/2040-7262/17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36" calcext:value-type="float">
            <text:p>1236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339</text:p>
          </table:table-cell>
          <table:table-cell table:style-name="ce9" office:value-type="string" calcext:value-type="string">
            <text:p>HB172.5</text:p>
          </table:table-cell>
          <table:table-cell table:style-name="ce12" office:value-type="float" office:value="9781783507559" calcext:value-type="float">
            <text:p>9781783507559</text:p>
          </table:table-cell>
          <table:table-cell table:style-name="ce12" office:value-type="float" office:value="9781783507566" calcext:value-type="float">
            <text:p>9781783507566</text:p>
          </table:table-cell>
          <table:table-cell table:style-name="ce15" office:value-type="string" calcext:value-type="string">
            <text:p>Macroeconomic Analysis and International Financ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Kouretas, Georgios P.; Papadopoulos, Athanasios P.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571-0386/23</text:p>
          </table:table-cell>
          <table:table-cell table:style-name="ce25" office:value-type="string" calcext:value-type="string">
            <text:p><text:a xlink:href="http://www.emeraldinsight.com/1571-0386/23" xlink:type="simple">www.emeraldinsight.com/1571-0386/23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37" calcext:value-type="float">
            <text:p>1237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B <text:span text:style-name="T1">圖書資訊學</text:span></text:p>
          </table:table-cell>
          <table:table-cell table:style-name="ce7" office:value-type="string" calcext:value-type="string">
            <text:p>025.1</text:p>
          </table:table-cell>
          <table:table-cell table:style-name="ce9" office:value-type="string" calcext:value-type="string">
            <text:p>Z678</text:p>
          </table:table-cell>
          <table:table-cell table:style-name="ce12" office:value-type="float" office:value="9781783504695" calcext:value-type="float">
            <text:p>9781783504695</text:p>
          </table:table-cell>
          <table:table-cell table:style-name="ce12" office:value-type="float" office:value="9781783504701" calcext:value-type="float">
            <text:p>9781783504701</text:p>
          </table:table-cell>
          <table:table-cell table:style-name="ce15" office:value-type="string" calcext:value-type="string">
            <text:p>Advances in Librarianship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Woodsworth, Anne; Penniman, W. David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0065-2830/38</text:p>
          </table:table-cell>
          <table:table-cell table:style-name="ce24" office:value-type="string" calcext:value-type="string">
            <text:p><text:a xlink:href="http://www.emeraldinsight.com/0065-2830/38" xlink:type="simple">www.emeraldinsight.com/0065-2830/38</text:a></text:p>
          </table:table-cell>
          <table:table-cell table:style-name="ce29"/>
          <table:table-cell table:style-name="ce30" table:number-columns-repeated="1007"/>
        </table:table-row>
        <table:table-row table:style-name="ro3">
          <table:table-cell table:style-name="ce2" office:value-type="float" office:value="1238" calcext:value-type="float">
            <text:p>1238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1.979940931</text:p>
          </table:table-cell>
          <table:table-cell table:style-name="ce9" office:value-type="string" calcext:value-type="string">
            <text:p>LC3501.M3</text:p>
          </table:table-cell>
          <table:table-cell table:style-name="ce12" office:value-type="float" office:value="9781783507030" calcext:value-type="float">
            <text:p>9781783507030</text:p>
          </table:table-cell>
          <table:table-cell table:style-name="ce12" office:value-type="float" office:value="9781783507047" calcext:value-type="float">
            <text:p>9781783507047</text:p>
          </table:table-cell>
          <table:table-cell table:style-name="ce15" office:value-type="string" calcext:value-type="string">
            <text:p>Māori and Pasifika Higher Education Horizon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Cram, Fiona; Phillips, Hazel; Sauni, Pale; Tuagalu, Clark 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9-3644/15</text:p>
          </table:table-cell>
          <table:table-cell table:style-name="ce25" office:value-type="string" calcext:value-type="string">
            <text:p><text:a xlink:href="http://www.emeraldinsight.com/1479-3644/15" xlink:type="simple">www.emeraldinsight.com/1479-3644/15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39" calcext:value-type="float">
            <text:p>1239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1.9046</text:p>
          </table:table-cell>
          <table:table-cell table:style-name="ce9" office:value-type="string" calcext:value-type="string">
            <text:p>LC1200</text:p>
          </table:table-cell>
          <table:table-cell table:style-name="ce12" office:value-type="float" office:value="9781784411466" calcext:value-type="float">
            <text:p>9781784411466</text:p>
          </table:table-cell>
          <table:table-cell table:style-name="ce12" office:value-type="float" office:value="9781784411459" calcext:value-type="float">
            <text:p>9781784411459</text:p>
          </table:table-cell>
          <table:table-cell table:style-name="ce15" office:value-type="string" calcext:value-type="string">
            <text:p>Measuring Inclusive Education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Forlin, Chris; Loreman, Tim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9-3636/3</text:p>
          </table:table-cell>
          <table:table-cell table:style-name="ce25" office:value-type="string" calcext:value-type="string">
            <text:p><text:a xlink:href="http://www.emeraldinsight.com/1479-3636/3" xlink:type="simple">www.emeraldinsight.com/1479-3636/3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658.4</text:p>
          </table:table-cell>
          <table:table-cell table:style-name="ce9" office:value-type="string" calcext:value-type="string">
            <text:p>HD2741</text:p>
          </table:table-cell>
          <table:table-cell table:style-name="ce12" office:value-type="float" office:value="9781783507054" calcext:value-type="float">
            <text:p>9781783507054</text:p>
          </table:table-cell>
          <table:table-cell table:style-name="ce12" office:value-type="float" office:value="9781783507061" calcext:value-type="float">
            <text:p>9781783507061</text:p>
          </table:table-cell>
          <table:table-cell table:style-name="ce15" office:value-type="string" calcext:value-type="string">
            <text:p>Mechanisms, Roles and Consequences of Governance: Emerging Issu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Gnan, Luca; Hinna, Alessandro; Monteduro, Fabio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2051-6630/2</text:p>
          </table:table-cell>
          <table:table-cell table:style-name="ce25" office:value-type="string" calcext:value-type="string">
            <text:p><text:a xlink:href="http://www.emeraldinsight.com/2051-6630/2" xlink:type="simple">www.emeraldinsight.com/2051-6630/2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41" calcext:value-type="float">
            <text:p>1241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301.072</text:p>
          </table:table-cell>
          <table:table-cell table:style-name="ce9" office:value-type="string" calcext:value-type="string">
            <text:p>HM571</text:p>
          </table:table-cell>
          <table:table-cell table:style-name="ce12" office:value-type="float" office:value="9781784412234" calcext:value-type="float">
            <text:p>9781784412234</text:p>
          </table:table-cell>
          <table:table-cell table:style-name="ce12" office:value-type="float" office:value="9781784412227" calcext:value-type="float">
            <text:p>9781784412227</text:p>
          </table:table-cell>
          <table:table-cell table:style-name="ce15" office:value-type="string" calcext:value-type="string">
            <text:p>Mediations of Social Life in the 21st Centur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Dahms, Harry F.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278-1204/32</text:p>
          </table:table-cell>
          <table:table-cell table:style-name="ce25" office:value-type="string" calcext:value-type="string">
            <text:p><text:a xlink:href="http://www.emeraldinsight.com/0278-1204/32" xlink:type="simple">www.emeraldinsight.com/0278-1204/32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42" calcext:value-type="float">
            <text:p>1242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0.154</text:p>
          </table:table-cell>
          <table:table-cell table:style-name="ce9" office:value-type="string" calcext:value-type="string">
            <text:p>LB1065</text:p>
          </table:table-cell>
          <table:table-cell table:style-name="ce12" office:value-type="float" office:value="9781783505555" calcext:value-type="float">
            <text:p>9781783505555</text:p>
          </table:table-cell>
          <table:table-cell table:style-name="ce12" office:value-type="float" office:value="9781784413088" calcext:value-type="float">
            <text:p>9781784413088</text:p>
          </table:table-cell>
          <table:table-cell table:style-name="ce15" office:value-type="string" calcext:value-type="string">
            <text:p>Motivational Intervention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Karabenick, Stuart A.; Urdan, Timothy C.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749-7423/18</text:p>
          </table:table-cell>
          <table:table-cell table:style-name="ce25" office:value-type="string" calcext:value-type="string">
            <text:p><text:a xlink:href="http://www.emeraldinsight.com/0749-7423/18" xlink:type="simple">www.emeraldinsight.com/0749-7423/18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43" calcext:value-type="float">
            <text:p>1243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049</text:p>
          </table:table-cell>
          <table:table-cell table:style-name="ce9" office:value-type="string" calcext:value-type="string">
            <text:p>HD62.4</text:p>
          </table:table-cell>
          <table:table-cell table:style-name="ce12" office:value-type="float" office:value="9781784410391" calcext:value-type="float">
            <text:p>9781784410391</text:p>
          </table:table-cell>
          <table:table-cell table:style-name="ce12" office:value-type="float" office:value="9781784410384" calcext:value-type="float">
            <text:p>9781784410384</text:p>
          </table:table-cell>
          <table:table-cell table:style-name="ce15" office:value-type="string" calcext:value-type="string">
            <text:p>Multidisciplinary Insights from New AIB Fellow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oddewyn, Jean J.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064-4857/16</text:p>
          </table:table-cell>
          <table:table-cell table:style-name="ce25" office:value-type="string" calcext:value-type="string">
            <text:p><text:a xlink:href="http://www.emeraldinsight.com/1064-4857/16" xlink:type="simple">www.emeraldinsight.com/1064-4857/16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44" calcext:value-type="float">
            <text:p>1244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338.88</text:p>
          </table:table-cell>
          <table:table-cell table:style-name="ce9" office:value-type="string" calcext:value-type="string">
            <text:p>HD2755.5</text:p>
          </table:table-cell>
          <table:table-cell table:style-name="ce12" office:value-type="float" office:value="9781784414221" calcext:value-type="float">
            <text:p>9781784414221</text:p>
          </table:table-cell>
          <table:table-cell table:style-name="ce12" office:value-type="float" office:value="9781784414214" calcext:value-type="float">
            <text:p>9781784414214</text:p>
          </table:table-cell>
          <table:table-cell table:style-name="ce15" office:value-type="string" calcext:value-type="string">
            <text:p>Multinational Enterprises, Markets and Institutional Diversit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Verbeke, Alain; Tulder, Rob Van; Lundan, Sarianna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745-8862/9</text:p>
          </table:table-cell>
          <table:table-cell table:style-name="ce25" office:value-type="string" calcext:value-type="string">
            <text:p><text:a xlink:href="http://www.emeraldinsight.com/1745-8862/9" xlink:type="simple">www.emeraldinsight.com/1745-8862/9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45" calcext:value-type="float">
            <text:p>1245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1.102</text:p>
          </table:table-cell>
          <table:table-cell table:style-name="ce9" office:value-type="string" calcext:value-type="string">
            <text:p>LB1025.3</text:p>
          </table:table-cell>
          <table:table-cell table:style-name="ce12" office:value-type="float" office:value="9781784411381" calcext:value-type="float">
            <text:p>9781784411381</text:p>
          </table:table-cell>
          <table:table-cell table:style-name="ce12" office:value-type="float" office:value="9781784411374" calcext:value-type="float">
            <text:p>9781784411374</text:p>
          </table:table-cell>
          <table:table-cell table:style-name="ce15" office:value-type="string" calcext:value-type="string">
            <text:p>Narrative Conceptions of Knowledge: Towards Understanding Teacher Attrition 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Clandinin, D. Jean; Schaefer, Lee; Downey, C. Aiden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9-3687/23</text:p>
          </table:table-cell>
          <table:table-cell table:style-name="ce25" office:value-type="string" calcext:value-type="string">
            <text:p><text:a xlink:href="http://www.emeraldinsight.com/1479-3687/23" xlink:type="simple">www.emeraldinsight.com/1479-3687/23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46" calcext:value-type="float">
            <text:p>1246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B <text:span text:style-name="T1">圖書資訊學</text:span></text:p>
          </table:table-cell>
          <table:table-cell table:style-name="ce7" office:value-type="string" calcext:value-type="string">
            <text:p>020</text:p>
          </table:table-cell>
          <table:table-cell table:style-name="ce9" office:value-type="string" calcext:value-type="string">
            <text:p>Z665</text:p>
          </table:table-cell>
          <table:table-cell table:style-name="ce12" office:value-type="float" office:value="9781783508136" calcext:value-type="float">
            <text:p>9781783508136</text:p>
          </table:table-cell>
          <table:table-cell table:style-name="ce12" office:value-type="float" office:value="9781783508143" calcext:value-type="float">
            <text:p>9781783508143</text:p>
          </table:table-cell>
          <table:table-cell table:style-name="ce15" office:value-type="string" calcext:value-type="string">
            <text:p>New Directions in Children's and Adolescents' Information Behavior Research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ilal, Dania; Beheshti, Jamshid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876-0562/10</text:p>
          </table:table-cell>
          <table:table-cell table:style-name="ce25" office:value-type="string" calcext:value-type="string">
            <text:p><text:a xlink:href="http://www.emeraldinsight.com/1876-0562/10" xlink:type="simple">www.emeraldinsight.com/1876-0562/10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47" calcext:value-type="float">
            <text:p>1247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M <text:span text:style-name="T1">區域研究及地理</text:span><text:span text:style-name="T2">(</text:span><text:span text:style-name="T3">人文地理、交通運輸、休閒遊憩、地政、建築與都市設計、都市及區域、景觀學、環境與資源管理</text:span><text:span text:style-name="T2">)</text:span></text:p>
          </table:table-cell>
          <table:table-cell table:style-name="ce7" office:value-type="string" calcext:value-type="string">
            <text:p>363.73874</text:p>
          </table:table-cell>
          <table:table-cell table:style-name="ce9" office:value-type="string" calcext:value-type="string">
            <text:p>QC903</text:p>
          </table:table-cell>
          <table:table-cell table:style-name="ce12" office:value-type="float" office:value="9781783506972" calcext:value-type="float">
            <text:p>9781783506972</text:p>
          </table:table-cell>
          <table:table-cell table:style-name="ce12" office:value-type="float" office:value="9781783506866" calcext:value-type="float">
            <text:p>9781783506866</text:p>
          </table:table-cell>
          <table:table-cell table:style-name="ce15" office:value-type="string" calcext:value-type="string">
            <text:p>Occupy the Earth: Global Environmental Movement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Leonard, Liam; Kedzior, Sya Buryn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2051-5030/15</text:p>
          </table:table-cell>
          <table:table-cell table:style-name="ce25" office:value-type="string" calcext:value-type="string">
            <text:p><text:a xlink:href="http://www.emeraldinsight.com/2051-5030/15" xlink:type="simple">www.emeraldinsight.com/2051-5030/15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48" calcext:value-type="float">
            <text:p>1248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049</text:p>
          </table:table-cell>
          <table:table-cell table:style-name="ce9" office:value-type="string" calcext:value-type="string">
            <text:p>HD62.4</text:p>
          </table:table-cell>
          <table:table-cell table:style-name="ce12" office:value-type="float" office:value="9781783509539" calcext:value-type="float">
            <text:p>9781783509539</text:p>
          </table:table-cell>
          <table:table-cell table:style-name="ce12" office:value-type="float" office:value="9781783509546" calcext:value-type="float">
            <text:p>9781783509546</text:p>
          </table:table-cell>
          <table:table-cell table:style-name="ce15" office:value-type="string" calcext:value-type="string">
            <text:p>Orchestration of the Global Network Organization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Pedersen, Torben; Venzin, Markus; Devinney, Timothy M.; Tihanyi, Laszlo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571-5027/27</text:p>
          </table:table-cell>
          <table:table-cell table:style-name="ce25" office:value-type="string" calcext:value-type="string">
            <text:p><text:a xlink:href="http://www.emeraldinsight.com/1571-5027/27" xlink:type="simple">www.emeraldinsight.com/1571-5027/27</text:a>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2" office:value-type="float" office:value="1249" calcext:value-type="float">
            <text:p>1249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305</text:p>
          </table:table-cell>
          <table:table-cell table:style-name="ce9" office:value-type="string" calcext:value-type="string">
            <text:p>HM711</text:p>
          </table:table-cell>
          <table:table-cell table:style-name="ce12" office:value-type="float" office:value="9781783506842" calcext:value-type="float">
            <text:p>9781783506842</text:p>
          </table:table-cell>
          <table:table-cell table:style-name="ce12" office:value-type="float" office:value="9781783506835" calcext:value-type="float">
            <text:p>9781783506835</text:p>
          </table:table-cell>
          <table:table-cell table:style-name="ce15" office:value-type="string" calcext:value-type="string">
            <text:p>Organizational Transformation and Scientific Change: The Impact of Institutional Restructuring on Universities and Intellectual Innovation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Whitley, Richard; Gläser, Jochen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733-558X/42</text:p>
          </table:table-cell>
          <table:table-cell table:style-name="ce25" office:value-type="string" calcext:value-type="string">
            <text:p><text:a xlink:href="http://www.emeraldinsight.com/0733-558X/42" xlink:type="simple">www.emeraldinsight.com/0733-558X/42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50" calcext:value-type="float">
            <text:p>1250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7 <text:span text:style-name="T1">管理二</text:span><text:span text:style-name="T2">(</text:span><text:span text:style-name="T3">生管、交管、行銷、資管、數量方法與作</text:span></text:p>
            <text:p><text:span text:style-name="T1">業研究應用</text:span><text:span text:style-name="T2">)</text:span></text:p>
          </table:table-cell>
          <table:table-cell table:style-name="ce7" office:value-type="string" calcext:value-type="string">
            <text:p>388.474</text:p>
          </table:table-cell>
          <table:table-cell table:style-name="ce9" office:value-type="string" calcext:value-type="string">
            <text:p>HE336.P37</text:p>
          </table:table-cell>
          <table:table-cell table:style-name="ce12" office:value-type="float" office:value="9781783509195" calcext:value-type="float">
            <text:p>9781783509195</text:p>
          </table:table-cell>
          <table:table-cell table:style-name="ce12" office:value-type="float" office:value="9781783509201" calcext:value-type="float">
            <text:p>9781783509201</text:p>
          </table:table-cell>
          <table:table-cell table:style-name="ce15" office:value-type="string" calcext:value-type="string">
            <text:p>Parking: Issues and Polici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<text:s/>Ison, Stephen; Mulley, Corinne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2044-9941/5</text:p>
          </table:table-cell>
          <table:table-cell table:style-name="ce25" office:value-type="string" calcext:value-type="string">
            <text:p><text:a xlink:href="http://www.emeraldinsight.com/2044-9941/5" xlink:type="simple">www.emeraldinsight.com/2044-9941/5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51" calcext:value-type="float">
            <text:p>1251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1.2</text:p>
          </table:table-cell>
          <table:table-cell table:style-name="ce9" office:value-type="string" calcext:value-type="string">
            <text:p>LB2806</text:p>
          </table:table-cell>
          <table:table-cell table:style-name="ce12" office:value-type="float" office:value="9781784411169" calcext:value-type="float">
            <text:p>9781784411169</text:p>
          </table:table-cell>
          <table:table-cell table:style-name="ce12" office:value-type="float" office:value="9781784411152" calcext:value-type="float">
            <text:p>9781784411152</text:p>
          </table:table-cell>
          <table:table-cell table:style-name="ce15" office:value-type="string" calcext:value-type="string">
            <text:p>Pathways to Excellence: Developing and Cultivating Leaders for the Classroom and Beyond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Lahera, Antonia Issa; Hamdan, Kamal; Normore, Anthony H.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9-3660/21</text:p>
          </table:table-cell>
          <table:table-cell table:style-name="ce25" office:value-type="string" calcext:value-type="string">
            <text:p><text:a xlink:href="http://www.emeraldinsight.com/1479-3660/21" xlink:type="simple">www.emeraldinsight.com/1479-3660/21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52" calcext:value-type="float">
            <text:p>1252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6 <text:span text:style-name="T1">管理一</text:span><text:span text:style-name="T2"> (</text:span><text:span text:style-name="T3">財務及會計組</text:span><text:span text:style-name="T2">)</text:span></text:p>
          </table:table-cell>
          <table:table-cell table:style-name="ce7" office:value-type="string" calcext:value-type="string">
            <text:p>657</text:p>
          </table:table-cell>
          <table:table-cell table:style-name="ce9" office:value-type="string" calcext:value-type="string">
            <text:p>HF5636</text:p>
          </table:table-cell>
          <table:table-cell table:style-name="ce12" office:value-type="float" office:value="9781783503773" calcext:value-type="float">
            <text:p>9781783503773</text:p>
          </table:table-cell>
          <table:table-cell table:style-name="ce12" office:value-type="float" office:value="9781783503780" calcext:value-type="float">
            <text:p>9781783503780</text:p>
          </table:table-cell>
          <table:table-cell table:style-name="ce15" office:value-type="string" calcext:value-type="string">
            <text:p>Performance Measurement and Management Control: Behavioral Implications and Human Action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Davila, Antonio; Epstein, Marc J.; Manzoni, Jean-François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9-3512/28</text:p>
          </table:table-cell>
          <table:table-cell table:style-name="ce25" office:value-type="string" calcext:value-type="string">
            <text:p><text:a xlink:href="http://www.emeraldinsight.com/1479-3512/28" xlink:type="simple">www.emeraldinsight.com/1479-3512/28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53" calcext:value-type="float">
            <text:p>1253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E <text:span text:style-name="T1">政治學</text:span></text:p>
          </table:table-cell>
          <table:table-cell table:style-name="ce7" office:value-type="string" calcext:value-type="string">
            <text:p>320.01</text:p>
          </table:table-cell>
          <table:table-cell table:style-name="ce9" office:value-type="string" calcext:value-type="string">
            <text:p>JA80</text:p>
          </table:table-cell>
          <table:table-cell table:style-name="ce12" office:value-type="float" office:value="9781784411084" calcext:value-type="float">
            <text:p>9781784411084</text:p>
          </table:table-cell>
          <table:table-cell table:style-name="ce12" office:value-type="float" office:value="9781784411077" calcext:value-type="float">
            <text:p>9781784411077</text:p>
          </table:table-cell>
          <table:table-cell table:style-name="ce15" office:value-type="string" calcext:value-type="string">
            <text:p>Politics and the Life Sciences: The State of the Disciplin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lank, Robert H.; Hines, Samuel M. Jr.; Funke, Odelia; Losco, Joseph; Stewart, Patric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20" office:value-type="string" calcext:value-type="string">
            <text:p>www.emeraldinsight.com/2042-9940/12</text:p>
          </table:table-cell>
          <table:table-cell table:style-name="ce24" office:value-type="string" calcext:value-type="string">
            <text:p><text:a xlink:href="http://www.emeraldinsight.com/2042-9940/12" xlink:type="simple">www.emeraldinsight.com/2042-9940/12</text:a></text:p>
          </table:table-cell>
          <table:table-cell table:style-name="ce9"/>
          <table:table-cell table:style-name="ce10" table:number-columns-repeated="1007"/>
        </table:table-row>
        <table:table-row table:style-name="ro2">
          <table:table-cell table:style-name="ce2" office:value-type="float" office:value="1254" calcext:value-type="float">
            <text:p>1254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362.104258</text:p>
          </table:table-cell>
          <table:table-cell table:style-name="ce9" office:value-type="string" calcext:value-type="string">
            <text:p>RA413</text:p>
          </table:table-cell>
          <table:table-cell table:style-name="ce12" office:value-type="float" office:value="9781784411978" calcext:value-type="float">
            <text:p>9781784411978</text:p>
          </table:table-cell>
          <table:table-cell table:style-name="ce12" office:value-type="float" office:value="9781784411961" calcext:value-type="float">
            <text:p>9781784411961</text:p>
          </table:table-cell>
          <table:table-cell table:style-name="ce15" office:value-type="string" calcext:value-type="string">
            <text:p>Population Health Management in Health Care Organization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Hefner, Jennifer L.; Huerta, Timothy R.; <text:s/>McAlearney, Ann Scheck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4-8231/16</text:p>
          </table:table-cell>
          <table:table-cell table:style-name="ce25" office:value-type="string" calcext:value-type="string">
            <text:p><text:a xlink:href="http://www.emeraldinsight.com/1474-8231/16" xlink:type="simple">www.emeraldinsight.com/1474-8231/16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55" calcext:value-type="float">
            <text:p>1255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3008</text:p>
          </table:table-cell>
          <table:table-cell table:style-name="ce9" office:value-type="string" calcext:value-type="string">
            <text:p>HF5549.5.M5</text:p>
          </table:table-cell>
          <table:table-cell table:style-name="ce12" office:value-type="float" office:value="9781783506774" calcext:value-type="float">
            <text:p>9781783506774</text:p>
          </table:table-cell>
          <table:table-cell table:style-name="ce12" office:value-type="float" office:value="9781783506781" calcext:value-type="float">
            <text:p>9781783506781</text:p>
          </table:table-cell>
          <table:table-cell table:style-name="ce15" office:value-type="string" calcext:value-type="string">
            <text:p>Practical and Theoretical Implications of Successfully Doing Difference in Organization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Pompper, Donnalyn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2051-2333/1</text:p>
          </table:table-cell>
          <table:table-cell table:style-name="ce25" office:value-type="string" calcext:value-type="string">
            <text:p><text:a xlink:href="http://www.emeraldinsight.com/2051-2333/1" xlink:type="simple">www.emeraldinsight.com/2051-2333/1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56" calcext:value-type="float">
            <text:p>1256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338.433621</text:p>
          </table:table-cell>
          <table:table-cell table:style-name="ce9" office:value-type="string" calcext:value-type="string">
            <text:p>RA410.5</text:p>
          </table:table-cell>
          <table:table-cell table:style-name="ce12" office:value-type="float" office:value="9781784410292" calcext:value-type="float">
            <text:p>9781784410292</text:p>
          </table:table-cell>
          <table:table-cell table:style-name="ce12" office:value-type="float" office:value="9781784410285" calcext:value-type="float">
            <text:p>9781784410285</text:p>
          </table:table-cell>
          <table:table-cell table:style-name="ce15" office:value-type="string" calcext:value-type="string">
            <text:p>Preference Measurement in Health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lomquist, Glenn C.; Bolin, Kristian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731-2199/24</text:p>
          </table:table-cell>
          <table:table-cell table:style-name="ce25" office:value-type="string" calcext:value-type="string">
            <text:p><text:a xlink:href="http://www.emeraldinsight.com/0731-2199/24" xlink:type="simple">www.emeraldinsight.com/0731-2199/24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57" calcext:value-type="float">
            <text:p>1257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306.3</text:p>
          </table:table-cell>
          <table:table-cell table:style-name="ce9" office:value-type="string" calcext:value-type="string">
            <text:p>GN448</text:p>
          </table:table-cell>
          <table:table-cell table:style-name="ce12" office:value-type="float" office:value="9781784410568" calcext:value-type="float">
            <text:p>9781784410568</text:p>
          </table:table-cell>
          <table:table-cell table:style-name="ce12" office:value-type="float" office:value="9781784410551" calcext:value-type="float">
            <text:p>9781784410551</text:p>
          </table:table-cell>
          <table:table-cell table:style-name="ce15" office:value-type="string" calcext:value-type="string">
            <text:p>Production, Consumption, Business and the Economy: Structural Ideals And Moral Realiti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Wood, Donald C.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190-1281/34</text:p>
          </table:table-cell>
          <table:table-cell table:style-name="ce25" office:value-type="string" calcext:value-type="string">
            <text:p><text:a xlink:href="http://www.emeraldinsight.com/0190-1281/34" xlink:type="simple">www.emeraldinsight.com/0190-1281/34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58" calcext:value-type="float">
            <text:p>1258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E <text:span text:style-name="T1">政治學</text:span></text:p>
          </table:table-cell>
          <table:table-cell table:style-name="ce7" office:value-type="string" calcext:value-type="string">
            <text:p>351</text:p>
          </table:table-cell>
          <table:table-cell table:style-name="ce9" office:value-type="string" calcext:value-type="string">
            <text:p>JF1351</text:p>
          </table:table-cell>
          <table:table-cell table:style-name="ce12" office:value-type="float" office:value="9781784410117" calcext:value-type="float">
            <text:p>9781784410117</text:p>
          </table:table-cell>
          <table:table-cell table:style-name="ce12" office:value-type="float" office:value="9781784410100" calcext:value-type="float">
            <text:p>9781784410100</text:p>
          </table:table-cell>
          <table:table-cell table:style-name="ce15" office:value-type="string" calcext:value-type="string">
            <text:p>Public Value Management, Measurement and Reporting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Guthrie, James; Marcon, Giuseppe; Russo, Salvatore; Farneti, Federica 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2051-6630/3</text:p>
          </table:table-cell>
          <table:table-cell table:style-name="ce25" office:value-type="string" calcext:value-type="string">
            <text:p><text:a xlink:href="http://www.emeraldinsight.com/2051-6630/3" xlink:type="simple">www.emeraldinsight.com/2051-6630/3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59" calcext:value-type="float">
            <text:p>1259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364</text:p>
          </table:table-cell>
          <table:table-cell table:style-name="ce9" office:value-type="string" calcext:value-type="string">
            <text:p>HV7419</text:p>
          </table:table-cell>
          <table:table-cell table:style-name="ce12" office:value-type="float" office:value="9781783509102" calcext:value-type="float">
            <text:p>9781783509102</text:p>
          </table:table-cell>
          <table:table-cell table:style-name="ce12" office:value-type="float" office:value="9781783509072" calcext:value-type="float">
            <text:p>9781783509072</text:p>
          </table:table-cell>
          <table:table-cell table:style-name="ce15" office:value-type="string" calcext:value-type="string">
            <text:p>Punishment and Incarceration: A Global Perspectiv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Deflem, Mathieu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521-6136/19</text:p>
          </table:table-cell>
          <table:table-cell table:style-name="ce25" office:value-type="string" calcext:value-type="string">
            <text:p><text:a xlink:href="http://www.emeraldinsight.com/1521-6136/19" xlink:type="simple">www.emeraldinsight.com/1521-6136/19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60" calcext:value-type="float">
            <text:p>1260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402</text:p>
          </table:table-cell>
          <table:table-cell table:style-name="ce9" office:value-type="string" calcext:value-type="string">
            <text:p>HD66</text:p>
          </table:table-cell>
          <table:table-cell table:style-name="ce12" office:value-type="float" office:value="9781783503131" calcext:value-type="float">
            <text:p>9781783503131</text:p>
          </table:table-cell>
          <table:table-cell table:style-name="ce12" office:value-type="float" office:value="9781783503148" calcext:value-type="float">
            <text:p>9781783503148</text:p>
          </table:table-cell>
          <table:table-cell table:style-name="ce15" office:value-type="string" calcext:value-type="string">
            <text:p>Pushing the Boundaries: Multiteam Systems in Research and Practic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huffler, Marissa L.; Rico, Ramón; Salas, Eduardo <text:s text:c="4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534-0856/16</text:p>
          </table:table-cell>
          <table:table-cell table:style-name="ce25" office:value-type="string" calcext:value-type="string">
            <text:p><text:a xlink:href="http://www.emeraldinsight.com/1534-0856/16" xlink:type="simple">www.emeraldinsight.com/1534-0856/16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61" calcext:value-type="float">
            <text:p>1261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362.1</text:p>
          </table:table-cell>
          <table:table-cell table:style-name="ce9" office:value-type="string" calcext:value-type="string">
            <text:p>RA394</text:p>
          </table:table-cell>
          <table:table-cell table:style-name="ce12" office:value-type="float" office:value="9781784410353" calcext:value-type="float">
            <text:p>9781784410353</text:p>
          </table:table-cell>
          <table:table-cell table:style-name="ce12" office:value-type="float" office:value="9781784410346" calcext:value-type="float">
            <text:p>9781784410346</text:p>
          </table:table-cell>
          <table:table-cell table:style-name="ce15" office:value-type="string" calcext:value-type="string">
            <text:p>Reconfiguring the EcoSystem for Sustainable Healthcar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Mohrman, Susan Albers; Shani, Abraham B.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2045-0605/4</text:p>
          </table:table-cell>
          <table:table-cell table:style-name="ce25" office:value-type="string" calcext:value-type="string">
            <text:p><text:a xlink:href="http://www.emeraldinsight.com/2045-0605/4" xlink:type="simple">www.emeraldinsight.com/2045-0605/4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62" calcext:value-type="float">
            <text:p>1262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302.35</text:p>
          </table:table-cell>
          <table:table-cell table:style-name="ce9" office:value-type="string" calcext:value-type="string">
            <text:p>HM786</text:p>
          </table:table-cell>
          <table:table-cell table:style-name="ce12" office:value-type="float" office:value="9781781906927" calcext:value-type="float">
            <text:p>9781781906927</text:p>
          </table:table-cell>
          <table:table-cell table:style-name="ce12" office:value-type="float" office:value="9781781906934" calcext:value-type="float">
            <text:p>9781781906934</text:p>
          </table:table-cell>
          <table:table-cell table:style-name="ce15" office:value-type="string" calcext:value-type="string">
            <text:p>Religion and Organization Theor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Tracey, Paul; Phillips, Nelson; Lounsbury, Michae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733-558X/41</text:p>
          </table:table-cell>
          <table:table-cell table:style-name="ce25" office:value-type="string" calcext:value-type="string">
            <text:p><text:a xlink:href="http://www.emeraldinsight.com/0733-558X/41" xlink:type="simple">www.emeraldinsight.com/0733-558X/41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63" calcext:value-type="float">
            <text:p>1263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330.9</text:p>
          </table:table-cell>
          <table:table-cell table:style-name="ce9" office:value-type="string" calcext:value-type="string">
            <text:p>HC21</text:p>
          </table:table-cell>
          <table:table-cell table:style-name="ce12" office:value-type="float" office:value="9781783504879" calcext:value-type="float">
            <text:p>9781783504879</text:p>
          </table:table-cell>
          <table:table-cell table:style-name="ce12" office:value-type="float" office:value="9781783504886" calcext:value-type="float">
            <text:p>9781783504886</text:p>
          </table:table-cell>
          <table:table-cell table:style-name="ce15" office:value-type="string" calcext:value-type="string">
            <text:p>Research in Economic Histor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Wolcott, Susan; Hanes, Christopher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363-3268/30</text:p>
          </table:table-cell>
          <table:table-cell table:style-name="ce25" office:value-type="string" calcext:value-type="string">
            <text:p><text:a xlink:href="http://www.emeraldinsight.com/0363-3268/30" xlink:type="simple">www.emeraldinsight.com/0363-3268/30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64" calcext:value-type="float">
            <text:p>1264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406</text:p>
          </table:table-cell>
          <table:table-cell table:style-name="ce9" office:value-type="string" calcext:value-type="string">
            <text:p>HD58.8</text:p>
          </table:table-cell>
          <table:table-cell table:style-name="ce12" office:value-type="float" office:value="9781783503117" calcext:value-type="float">
            <text:p>9781783503117</text:p>
          </table:table-cell>
          <table:table-cell table:style-name="ce12" office:value-type="float" office:value="9781783503124" calcext:value-type="float">
            <text:p>9781783503124</text:p>
          </table:table-cell>
          <table:table-cell table:style-name="ce15" office:value-type="string" calcext:value-type="string">
            <text:p>Research in Organizational Change and Development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hank, Abraham B.; Noumair, Debra A.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897-3016/22</text:p>
          </table:table-cell>
          <table:table-cell table:style-name="ce25" office:value-type="string" calcext:value-type="string">
            <text:p><text:a xlink:href="http://www.emeraldinsight.com/0897-3016/22" xlink:type="simple">www.emeraldinsight.com/0897-3016/22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65" calcext:value-type="float">
            <text:p>1265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3</text:p>
          </table:table-cell>
          <table:table-cell table:style-name="ce9" office:value-type="string" calcext:value-type="string">
            <text:p>HF5549</text:p>
          </table:table-cell>
          <table:table-cell table:style-name="ce12" office:value-type="float" office:value="9781783508471" calcext:value-type="float">
            <text:p>9781783508471</text:p>
          </table:table-cell>
          <table:table-cell table:style-name="ce12" office:value-type="float" office:value="9781783508242" calcext:value-type="float">
            <text:p>9781783508242</text:p>
          </table:table-cell>
          <table:table-cell table:style-name="ce15" office:value-type="string" calcext:value-type="string">
            <text:p>Research in Personnel and Human Resources Management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uckley, M. Ronald; Halbesleben, Jonathon R. B.; Wheeler, Anthony R.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742-7301/32</text:p>
          </table:table-cell>
          <table:table-cell table:style-name="ce25" office:value-type="string" calcext:value-type="string">
            <text:p><text:a xlink:href="http://www.emeraldinsight.com/0742-7301/32" xlink:type="simple">www.emeraldinsight.com/0742-7301/32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66" calcext:value-type="float">
            <text:p>1266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0.1175</text:p>
          </table:table-cell>
          <table:table-cell table:style-name="ce9" office:value-type="string" calcext:value-type="string">
            <text:p>LC3719</text:p>
          </table:table-cell>
          <table:table-cell table:style-name="ce12" office:value-type="float" office:value="9781784412654" calcext:value-type="float">
            <text:p>9781784412654</text:p>
          </table:table-cell>
          <table:table-cell table:style-name="ce12" office:value-type="float" office:value="9781784412647" calcext:value-type="float">
            <text:p>9781784412647</text:p>
          </table:table-cell>
          <table:table-cell table:style-name="ce15" office:value-type="string" calcext:value-type="string">
            <text:p>Research on Preparing Preservice Teachers to Work Effectively with Emergent Bilingual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Freeman, Yvonne; Freeman, David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9-3687/21</text:p>
          </table:table-cell>
          <table:table-cell table:style-name="ce25" office:value-type="string" calcext:value-type="string">
            <text:p><text:a xlink:href="http://www.emeraldinsight.com/1479-3687/21" xlink:type="simple">www.emeraldinsight.com/1479-3687/21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67" calcext:value-type="float">
            <text:p>1267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6 <text:span text:style-name="T1">管理一</text:span><text:span text:style-name="T2"> (</text:span><text:span text:style-name="T3">財務及會計組</text:span><text:span text:style-name="T2">)</text:span></text:p>
          </table:table-cell>
          <table:table-cell table:style-name="ce7" office:value-type="string" calcext:value-type="string">
            <text:p>174.9657</text:p>
          </table:table-cell>
          <table:table-cell table:style-name="ce9" office:value-type="string" calcext:value-type="string">
            <text:p>HF5625.15</text:p>
          </table:table-cell>
          <table:table-cell table:style-name="ce12" office:value-type="float" office:value="9781784411640" calcext:value-type="float">
            <text:p>9781784411640</text:p>
          </table:table-cell>
          <table:table-cell table:style-name="ce12" office:value-type="float" office:value="9781784411633" calcext:value-type="float">
            <text:p>9781784411633</text:p>
          </table:table-cell>
          <table:table-cell table:style-name="ce15" office:value-type="string" calcext:value-type="string">
            <text:p>Research on Professional Responsibility and Ethics in Accounting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Jeffrey, Cynthia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574-0765/18</text:p>
          </table:table-cell>
          <table:table-cell table:style-name="ce25" office:value-type="string" calcext:value-type="string">
            <text:p><text:a xlink:href="http://www.emeraldinsight.com/1574-0765/18" xlink:type="simple">www.emeraldinsight.com/1574-0765/18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68" calcext:value-type="float">
            <text:p>1268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302</text:p>
          </table:table-cell>
          <table:table-cell table:style-name="ce9" office:value-type="string" calcext:value-type="string">
            <text:p>HM499</text:p>
          </table:table-cell>
          <table:table-cell table:style-name="ce12" office:value-type="float" office:value="9781783508372" calcext:value-type="float">
            <text:p>9781783508372</text:p>
          </table:table-cell>
          <table:table-cell table:style-name="ce12" office:value-type="float" office:value="9781783508389" calcext:value-type="float">
            <text:p>9781783508389</text:p>
          </table:table-cell>
          <table:table-cell table:style-name="ce15" office:value-type="string" calcext:value-type="string">
            <text:p>Revisiting Symbolic Interaction in Music Studies and New Interpretive Work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Denzin, Norman K. 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163-2396/42</text:p>
          </table:table-cell>
          <table:table-cell table:style-name="ce25" office:value-type="string" calcext:value-type="string">
            <text:p><text:a xlink:href="http://www.emeraldinsight.com/0163-2396/42" xlink:type="simple">www.emeraldinsight.com/0163-2396/42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69" calcext:value-type="float">
            <text:p>1269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332.46</text:p>
          </table:table-cell>
          <table:table-cell table:style-name="ce9" office:value-type="string" calcext:value-type="string">
            <text:p>HG230.3</text:p>
          </table:table-cell>
          <table:table-cell table:style-name="ce12" office:value-type="float" office:value="9781784410278" calcext:value-type="float">
            <text:p>9781784410278</text:p>
          </table:table-cell>
          <table:table-cell table:style-name="ce12" office:value-type="float" office:value="9781784410261" calcext:value-type="float">
            <text:p>9781784410261</text:p>
          </table:table-cell>
          <table:table-cell table:style-name="ce15" office:value-type="string" calcext:value-type="string">
            <text:p>Risk Management Post Financial Crisis: A Period of Monetary Easing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atten, Jonathan A.; Wagner, Niklas F.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569-3759/96</text:p>
          </table:table-cell>
          <table:table-cell table:style-name="ce25" office:value-type="string" calcext:value-type="string">
            <text:p><text:a xlink:href="http://www.emeraldinsight.com/1569-3759/96" xlink:type="simple">www.emeraldinsight.com/1569-3759/96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70" calcext:value-type="float">
            <text:p>1270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331</text:p>
          </table:table-cell>
          <table:table-cell table:style-name="ce9" office:value-type="string" calcext:value-type="string">
            <text:p>HD4901</text:p>
          </table:table-cell>
          <table:table-cell table:style-name="ce12" office:value-type="float" office:value="9781781909362" calcext:value-type="float">
            <text:p>9781781909362</text:p>
          </table:table-cell>
          <table:table-cell table:style-name="ce12" office:value-type="float" office:value="9781784411107" calcext:value-type="float">
            <text:p>9781784411107</text:p>
          </table:table-cell>
          <table:table-cell table:style-name="ce15" office:value-type="string" calcext:value-type="string">
            <text:p>Safety Nets and Benefit Dependenc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Carcillo, Stéphane; Immervoll, Herwig; Jenkins, Stephen P.; Königs, Sebastian; Tatsiramos, Konstantino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147-9121/39</text:p>
          </table:table-cell>
          <table:table-cell table:style-name="ce25" office:value-type="string" calcext:value-type="string">
            <text:p><text:a xlink:href="http://www.emeraldinsight.com/0147-9121/39" xlink:type="simple">www.emeraldinsight.com/0147-9121/39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71" calcext:value-type="float">
            <text:p>1271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402</text:p>
          </table:table-cell>
          <table:table-cell table:style-name="ce9" office:value-type="string" calcext:value-type="string">
            <text:p>HD62.13</text:p>
          </table:table-cell>
          <table:table-cell table:style-name="ce12" office:value-type="float" office:value="9781783505357" calcext:value-type="float">
            <text:p>9781783505357</text:p>
          </table:table-cell>
          <table:table-cell table:style-name="ce12" office:value-type="float" office:value="9781783505364" calcext:value-type="float">
            <text:p>9781783505364</text:p>
          </table:table-cell>
          <table:table-cell table:style-name="ce15" office:value-type="string" calcext:value-type="string">
            <text:p>Shared Services as a New Organizational Form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ondarouk, Tanya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877-6361/13</text:p>
          </table:table-cell>
          <table:table-cell table:style-name="ce25" office:value-type="string" calcext:value-type="string">
            <text:p><text:a xlink:href="http://www.emeraldinsight.com/1877-6361/13" xlink:type="simple">www.emeraldinsight.com/1877-6361/13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72" calcext:value-type="float">
            <text:p>1272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7 <text:span text:style-name="T1">管理二</text:span><text:span text:style-name="T2">(</text:span><text:span text:style-name="T3">生管、交管、行銷、資管、數量方法與作</text:span></text:p>
            <text:p><text:span text:style-name="T1">業研究應用</text:span><text:span text:style-name="T2">)</text:span></text:p>
          </table:table-cell>
          <table:table-cell table:style-name="ce7" office:value-type="string" calcext:value-type="string">
            <text:p>658.83</text:p>
          </table:table-cell>
          <table:table-cell table:style-name="ce9" office:value-type="string" calcext:value-type="string">
            <text:p>HF5415.2</text:p>
          </table:table-cell>
          <table:table-cell table:style-name="ce12" office:value-type="float" office:value="9781784410018" calcext:value-type="float">
            <text:p>9781784410018</text:p>
          </table:table-cell>
          <table:table-cell table:style-name="ce12" office:value-type="float" office:value="9781784410001" calcext:value-type="float">
            <text:p>9781784410001</text:p>
          </table:table-cell>
          <table:table-cell table:style-name="ce15" office:value-type="string" calcext:value-type="string">
            <text:p>Shopper Marketing and the Role of In-Store Marketing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Grewal, Dhruv; Roggeveen, Anne L.; Nordfält, Jens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548-6435/11</text:p>
          </table:table-cell>
          <table:table-cell table:style-name="ce25" office:value-type="string" calcext:value-type="string">
            <text:p><text:a xlink:href="http://www.emeraldinsight.com/1548-6435/11" xlink:type="simple">www.emeraldinsight.com/1548-6435/11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73" calcext:value-type="float">
            <text:p>1273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330.122</text:p>
          </table:table-cell>
          <table:table-cell table:style-name="ce9" office:value-type="string" calcext:value-type="string">
            <text:p>HB501</text:p>
          </table:table-cell>
          <table:table-cell table:style-name="ce12" office:value-type="float" office:value="9781783509317" calcext:value-type="float">
            <text:p>9781783509317</text:p>
          </table:table-cell>
          <table:table-cell table:style-name="ce12" office:value-type="float" office:value="9781783509188" calcext:value-type="float">
            <text:p>9781783509188</text:p>
          </table:table-cell>
          <table:table-cell table:style-name="ce15" office:value-type="string" calcext:value-type="string">
            <text:p>Signs that Markets are Coming Back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Kensinger, John W.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196-3821/30</text:p>
          </table:table-cell>
          <table:table-cell table:style-name="ce25" office:value-type="string" calcext:value-type="string">
            <text:p><text:a xlink:href="http://www.emeraldinsight.com/0196-3821/30" xlink:type="simple">www.emeraldinsight.com/0196-3821/30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74" calcext:value-type="float">
            <text:p>1274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408</text:p>
          </table:table-cell>
          <table:table-cell table:style-name="ce9" office:value-type="string" calcext:value-type="string">
            <text:p>HD60</text:p>
          </table:table-cell>
          <table:table-cell table:style-name="ce12" office:value-type="float" office:value="9781784411428" calcext:value-type="float">
            <text:p>9781784411428</text:p>
          </table:table-cell>
          <table:table-cell table:style-name="ce12" office:value-type="float" office:value="9781784411411" calcext:value-type="float">
            <text:p>9781784411411</text:p>
          </table:table-cell>
          <table:table-cell table:style-name="ce15" office:value-type="string" calcext:value-type="string">
            <text:p>Social Entrepreneurship and Research Method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hort, Jeremy 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9-8387/9</text:p>
          </table:table-cell>
          <table:table-cell table:style-name="ce25" office:value-type="string" calcext:value-type="string">
            <text:p><text:a xlink:href="http://www.emeraldinsight.com/1479-8387/9" xlink:type="simple">www.emeraldinsight.com/1479-8387/9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332.6</text:p>
          </table:table-cell>
          <table:table-cell table:style-name="ce9" office:value-type="string" calcext:value-type="string">
            <text:p>HG4515.13</text:p>
          </table:table-cell>
          <table:table-cell table:style-name="ce12" office:value-type="float" office:value="9781783504671" calcext:value-type="float">
            <text:p>9781783504671</text:p>
          </table:table-cell>
          <table:table-cell table:style-name="ce12" office:value-type="float" office:value="9781783504688" calcext:value-type="float">
            <text:p>9781783504688</text:p>
          </table:table-cell>
          <table:table-cell table:style-name="ce15" office:value-type="string" calcext:value-type="string">
            <text:p>Socially Responsible Investment in the 21st Century: Does it Make a Difference for Society?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Louche, Céline; Hebb, Tessa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2043-9059/7</text:p>
          </table:table-cell>
          <table:table-cell table:style-name="ce25" office:value-type="string" calcext:value-type="string">
            <text:p><text:a xlink:href="http://www.emeraldinsight.com/2043-9059/7" xlink:type="simple">www.emeraldinsight.com/2043-9059/7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76" calcext:value-type="float">
            <text:p>1276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362.7</text:p>
          </table:table-cell>
          <table:table-cell table:style-name="ce9" office:value-type="string" calcext:value-type="string">
            <text:p>HV713</text:p>
          </table:table-cell>
          <table:table-cell table:style-name="ce12" office:value-type="float" office:value="9781784410605" calcext:value-type="float">
            <text:p>9781784410605</text:p>
          </table:table-cell>
          <table:table-cell table:style-name="ce12" office:value-type="float" office:value="9781784410599" calcext:value-type="float">
            <text:p>9781784410599</text:p>
          </table:table-cell>
          <table:table-cell table:style-name="ce15" office:value-type="string" calcext:value-type="string">
            <text:p>Soul of Society: A Focus on the Lives of Children &amp; Youth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Warehime, M. Nicole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537-4661/18</text:p>
          </table:table-cell>
          <table:table-cell table:style-name="ce25" office:value-type="string" calcext:value-type="string">
            <text:p><text:a xlink:href="http://www.emeraldinsight.com/1537-4661/18" xlink:type="simple">www.emeraldinsight.com/1537-4661/18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77" calcext:value-type="float">
            <text:p>1277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1.9</text:p>
          </table:table-cell>
          <table:table-cell table:style-name="ce9" office:value-type="string" calcext:value-type="string">
            <text:p>LC3965</text:p>
          </table:table-cell>
          <table:table-cell table:style-name="ce12" office:value-type="float" office:value="9781784410452" calcext:value-type="float">
            <text:p>9781784410452</text:p>
          </table:table-cell>
          <table:table-cell table:style-name="ce12" office:value-type="float" office:value="9781784410445" calcext:value-type="float">
            <text:p>9781784410445</text:p>
          </table:table-cell>
          <table:table-cell table:style-name="ce15" office:value-type="string" calcext:value-type="string">
            <text:p>Special Education International Perspectives: Biopsychosocial, Cultural, And Disability Aspect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Rotatori, Anthony F.; Bakken, Jeffrey P.; Burkhardt, Sandra; Obiakor, Festus E.; Sharma, Umesh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270-4013/27</text:p>
          </table:table-cell>
          <table:table-cell table:style-name="ce25" office:value-type="string" calcext:value-type="string">
            <text:p><text:a xlink:href="http://www.emeraldinsight.com/0270-4013/27" xlink:type="simple">www.emeraldinsight.com/0270-4013/27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78" calcext:value-type="float">
            <text:p>1278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1.9</text:p>
          </table:table-cell>
          <table:table-cell table:style-name="ce9" office:value-type="string" calcext:value-type="string">
            <text:p>LC3965</text:p>
          </table:table-cell>
          <table:table-cell table:style-name="ce12" office:value-type="float" office:value="9781784410964" calcext:value-type="float">
            <text:p>9781784410964</text:p>
          </table:table-cell>
          <table:table-cell table:style-name="ce12" office:value-type="float" office:value="9781784410957" calcext:value-type="float">
            <text:p>9781784410957</text:p>
          </table:table-cell>
          <table:table-cell table:style-name="ce15" office:value-type="string" calcext:value-type="string">
            <text:p>Special Education International Perspectives: Practices Across the Glob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Rotatori, Anthony F.; Bakken, Jeffrey P.; Burkhardt, Sandra; Obiakor, Festus E.; Sharma, Umesh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270-4013/28</text:p>
          </table:table-cell>
          <table:table-cell table:style-name="ce25" office:value-type="string" calcext:value-type="string">
            <text:p><text:a xlink:href="http://www.emeraldinsight.com/0270-4013/28" xlink:type="simple">www.emeraldinsight.com/0270-4013/28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79" calcext:value-type="float">
            <text:p>1279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1.9</text:p>
          </table:table-cell>
          <table:table-cell table:style-name="ce9" office:value-type="string" calcext:value-type="string">
            <text:p>LC3965</text:p>
          </table:table-cell>
          <table:table-cell table:style-name="ce12" office:value-type="float" office:value="9781783508358" calcext:value-type="float">
            <text:p>9781783508358</text:p>
          </table:table-cell>
          <table:table-cell table:style-name="ce12" office:value-type="float" office:value="9781783508365" calcext:value-type="float">
            <text:p>9781783508365</text:p>
          </table:table-cell>
          <table:table-cell table:style-name="ce15" office:value-type="string" calcext:value-type="string">
            <text:p>Special education past, present, and future: Perspectives from the field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Cook, Bryan G.; Tankersley, Melody; Landrum, Timothy J.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735-004X/27</text:p>
          </table:table-cell>
          <table:table-cell table:style-name="ce25" office:value-type="string" calcext:value-type="string">
            <text:p><text:a xlink:href="http://www.emeraldinsight.com/0735-004X/27" xlink:type="simple">www.emeraldinsight.com/0735-004X/27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80" calcext:value-type="float">
            <text:p>1280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D <text:span text:style-name="T1">法律學</text:span></text:p>
          </table:table-cell>
          <table:table-cell table:style-name="ce7" office:value-type="string" calcext:value-type="string">
            <text:p>340.115</text:p>
          </table:table-cell>
          <table:table-cell table:style-name="ce9" office:value-type="string" calcext:value-type="string">
            <text:p>K370</text:p>
          </table:table-cell>
          <table:table-cell table:style-name="ce12" office:value-type="float" office:value="9781784412395" calcext:value-type="float">
            <text:p>9781784412395</text:p>
          </table:table-cell>
          <table:table-cell table:style-name="ce12" office:value-type="float" office:value="9781784412388" calcext:value-type="float">
            <text:p>9781784412388</text:p>
          </table:table-cell>
          <table:table-cell table:style-name="ce15" office:value-type="string" calcext:value-type="string">
            <text:p>Special Issue: Law and the Liberal Stat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arat, Austin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059-4337/65</text:p>
          </table:table-cell>
          <table:table-cell table:style-name="ce25" office:value-type="string" calcext:value-type="string">
            <text:p><text:a xlink:href="http://www.emeraldinsight.com/1059-4337/65" xlink:type="simple">www.emeraldinsight.com/1059-4337/65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81" calcext:value-type="float">
            <text:p>1281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365.973</text:p>
          </table:table-cell>
          <table:table-cell table:style-name="ce9" office:value-type="string" calcext:value-type="string">
            <text:p>HV9471</text:p>
          </table:table-cell>
          <table:table-cell table:style-name="ce12" office:value-type="float" office:value="9781783509676" calcext:value-type="float">
            <text:p>9781783509676</text:p>
          </table:table-cell>
          <table:table-cell table:style-name="ce12" office:value-type="float" office:value="9781783509669" calcext:value-type="float">
            <text:p>9781783509669</text:p>
          </table:table-cell>
          <table:table-cell table:style-name="ce15" office:value-type="string" calcext:value-type="string">
            <text:p>Special Issue: The Beautiful Prison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arat, Austin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059-4337/64</text:p>
          </table:table-cell>
          <table:table-cell table:style-name="ce25" office:value-type="string" calcext:value-type="string">
            <text:p><text:a xlink:href="http://www.emeraldinsight.com/1059-4337/64" xlink:type="simple">www.emeraldinsight.com/1059-4337/64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82" calcext:value-type="float">
            <text:p>1282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306.483</text:p>
          </table:table-cell>
          <table:table-cell table:style-name="ce9" office:value-type="string" calcext:value-type="string">
            <text:p>GV706.5</text:p>
          </table:table-cell>
          <table:table-cell table:style-name="ce12" office:value-type="float" office:value="9781783508853" calcext:value-type="float">
            <text:p>9781783508853</text:p>
          </table:table-cell>
          <table:table-cell table:style-name="ce12" office:value-type="float" office:value="9781783508860" calcext:value-type="float">
            <text:p>9781783508860</text:p>
          </table:table-cell>
          <table:table-cell table:style-name="ce15" office:value-type="string" calcext:value-type="string">
            <text:p>Sport, Social Development and Peac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Young, Kevin; Okada, Chiaki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6-2854/8</text:p>
          </table:table-cell>
          <table:table-cell table:style-name="ce25" office:value-type="string" calcext:value-type="string">
            <text:p><text:a xlink:href="http://www.emeraldinsight.com/1476-2854/8" xlink:type="simple">www.emeraldinsight.com/1476-2854/8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83" calcext:value-type="float">
            <text:p>1283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330.122</text:p>
          </table:table-cell>
          <table:table-cell table:style-name="ce9" office:value-type="string" calcext:value-type="string">
            <text:p>HB95</text:p>
          </table:table-cell>
          <table:table-cell table:style-name="ce12" office:value-type="float" office:value="9781784410070" calcext:value-type="float">
            <text:p>9781784410070</text:p>
          </table:table-cell>
          <table:table-cell table:style-name="ce12" office:value-type="float" office:value="9781784410063" calcext:value-type="float">
            <text:p>9781784410063</text:p>
          </table:table-cell>
          <table:table-cell table:style-name="ce15" office:value-type="string" calcext:value-type="string">
            <text:p>Sraffa and Althusser Reconsidered; Neoliberalism Advancing in South Africa, England, and Greec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Zarembka, Paul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161-7230/29</text:p>
          </table:table-cell>
          <table:table-cell table:style-name="ce25" office:value-type="string" calcext:value-type="string">
            <text:p><text:a xlink:href="http://www.emeraldinsight.com/0161-7230/29" xlink:type="simple">www.emeraldinsight.com/0161-7230/29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84" calcext:value-type="float">
            <text:p>1284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D <text:span text:style-name="T1">法律學</text:span></text:p>
          </table:table-cell>
          <table:table-cell table:style-name="ce7" office:value-type="string" calcext:value-type="string">
            <text:p>340.115</text:p>
          </table:table-cell>
          <table:table-cell table:style-name="ce9" office:value-type="string" calcext:value-type="string">
            <text:p>K370</text:p>
          </table:table-cell>
          <table:table-cell table:style-name="ce12" office:value-type="float" office:value="9781783507856" calcext:value-type="float">
            <text:p>9781783507856</text:p>
          </table:table-cell>
          <table:table-cell table:style-name="ce12" office:value-type="float" office:value="9781783507863" calcext:value-type="float">
            <text:p>9781783507863</text:p>
          </table:table-cell>
          <table:table-cell table:style-name="ce15" office:value-type="string" calcext:value-type="string">
            <text:p>Studies in Law, Politics and Society Vol.63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arat, Austin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059-4337/63</text:p>
          </table:table-cell>
          <table:table-cell table:style-name="ce25" office:value-type="string" calcext:value-type="string">
            <text:p><text:a xlink:href="http://www.emeraldinsight.com/1059-4337/63" xlink:type="simple">www.emeraldinsight.com/1059-4337/63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85" calcext:value-type="float">
            <text:p>1285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7 <text:span text:style-name="T1">管理二</text:span><text:span text:style-name="T2">(</text:span><text:span text:style-name="T3">生管、交管、行銷、資管、數量方法與作</text:span></text:p>
            <text:p><text:span text:style-name="T1">業研究應用</text:span><text:span text:style-name="T2">)</text:span></text:p>
          </table:table-cell>
          <table:table-cell table:style-name="ce7" office:value-type="string" calcext:value-type="string">
            <text:p>658.7</text:p>
          </table:table-cell>
          <table:table-cell table:style-name="ce9" office:value-type="string" calcext:value-type="string">
            <text:p>HD38.5</text:p>
          </table:table-cell>
          <table:table-cell table:style-name="ce12" office:value-type="float" office:value="9781784410629" calcext:value-type="float">
            <text:p>9781784410629</text:p>
          </table:table-cell>
          <table:table-cell table:style-name="ce12" office:value-type="float" office:value="9781784410612" calcext:value-type="float">
            <text:p>9781784410612</text:p>
          </table:table-cell>
          <table:table-cell table:style-name="ce15" office:value-type="string" calcext:value-type="string">
            <text:p>Sustainable Logistic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Macharis, Cathy; Melo, Sandra; Woxenius, Johan; Lier, Tom van 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2044-9941/6</text:p>
          </table:table-cell>
          <table:table-cell table:style-name="ce25" office:value-type="string" calcext:value-type="string">
            <text:p><text:a xlink:href="http://www.emeraldinsight.com/2044-9941/6" xlink:type="simple">www.emeraldinsight.com/2044-9941/6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86" calcext:value-type="float">
            <text:p>1286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J <text:span text:style-name="T1">社會學、社會福利與工作</text:span></text:p>
          </table:table-cell>
          <table:table-cell table:style-name="ce7" office:value-type="string" calcext:value-type="string">
            <text:p>006.754</text:p>
          </table:table-cell>
          <table:table-cell table:style-name="ce9" office:value-type="string" calcext:value-type="string">
            <text:p>HM742</text:p>
          </table:table-cell>
          <table:table-cell table:style-name="ce12" office:value-type="float" office:value="9781783509331" calcext:value-type="float">
            <text:p>9781783509331</text:p>
          </table:table-cell>
          <table:table-cell table:style-name="ce12" office:value-type="float" office:value="9781783509324" calcext:value-type="float">
            <text:p>9781783509324</text:p>
          </table:table-cell>
          <table:table-cell table:style-name="ce15" office:value-type="string" calcext:value-type="string">
            <text:p>Symbolic Interaction and New Social Media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Johns, Mark D.; Chen, Shing-Ling S.; Terlip, Laura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163-2396/43</text:p>
          </table:table-cell>
          <table:table-cell table:style-name="ce25" office:value-type="string" calcext:value-type="string">
            <text:p><text:a xlink:href="http://www.emeraldinsight.com/0163-2396/43" xlink:type="simple">www.emeraldinsight.com/0163-2396/43</text:a>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2" office:value-type="float" office:value="1287" calcext:value-type="float">
            <text:p>1287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362.1</text:p>
          </table:table-cell>
          <table:table-cell table:style-name="ce9" office:value-type="string" calcext:value-type="string">
            <text:p>RA418</text:p>
          </table:table-cell>
          <table:table-cell table:style-name="ce12" office:value-type="float" office:value="9781783506453" calcext:value-type="float">
            <text:p>9781783506453</text:p>
          </table:table-cell>
          <table:table-cell table:style-name="ce12" office:value-type="float" office:value="9781783506361" calcext:value-type="float">
            <text:p>9781783506361</text:p>
          </table:table-cell>
          <table:table-cell table:style-name="ce15" office:value-type="string" calcext:value-type="string">
            <text:p>Technology, Communication, Disparities and Government Options in Health and Health Care Servic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Kronenfeld, Jennie Jacobs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275-4959/32</text:p>
          </table:table-cell>
          <table:table-cell table:style-name="ce25" office:value-type="string" calcext:value-type="string">
            <text:p><text:a xlink:href="http://www.emeraldinsight.com/0275-4959/32" xlink:type="simple">www.emeraldinsight.com/0275-4959/32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88" calcext:value-type="float">
            <text:p>1288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174</text:p>
          </table:table-cell>
          <table:table-cell table:style-name="ce9" office:value-type="string" calcext:value-type="string">
            <text:p>BJ1725</text:p>
          </table:table-cell>
          <table:table-cell table:style-name="ce12" office:value-type="float" office:value="9781783509492" calcext:value-type="float">
            <text:p>9781783509492</text:p>
          </table:table-cell>
          <table:table-cell table:style-name="ce12" office:value-type="float" office:value="9781783509485" calcext:value-type="float">
            <text:p>9781783509485</text:p>
          </table:table-cell>
          <table:table-cell table:style-name="ce15" office:value-type="string" calcext:value-type="string">
            <text:p>The Contribution of Fiction to Organizational Ethic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chwartz, Michael; Harris, Howard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529-2096/11</text:p>
          </table:table-cell>
          <table:table-cell table:style-name="ce25" office:value-type="string" calcext:value-type="string">
            <text:p><text:a xlink:href="http://www.emeraldinsight.com/1529-2096/11" xlink:type="simple">www.emeraldinsight.com/1529-2096/11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89" calcext:value-type="float">
            <text:p>1289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332.1091767</text:p>
          </table:table-cell>
          <table:table-cell table:style-name="ce9" office:value-type="string" calcext:value-type="string">
            <text:p>HG3368.A6</text:p>
          </table:table-cell>
          <table:table-cell table:style-name="ce12" office:value-type="float" office:value="9781783508174" calcext:value-type="float">
            <text:p>9781783508174</text:p>
          </table:table-cell>
          <table:table-cell table:style-name="ce12" office:value-type="float" office:value="9781783508181" calcext:value-type="float">
            <text:p>9781783508181</text:p>
          </table:table-cell>
          <table:table-cell table:style-name="ce15" office:value-type="string" calcext:value-type="string">
            <text:p>The Developing Role of Islamic Banking and Finance: From Local to Global Perspectiv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eseiso, Fouad H.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569-3759/95</text:p>
          </table:table-cell>
          <table:table-cell table:style-name="ce25" office:value-type="string" calcext:value-type="string">
            <text:p><text:a xlink:href="http://www.emeraldinsight.com/1569-3759/95" xlink:type="simple">www.emeraldinsight.com/1569-3759/95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90" calcext:value-type="float">
            <text:p>1290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387.744</text:p>
          </table:table-cell>
          <table:table-cell table:style-name="ce9" office:value-type="string" calcext:value-type="string">
            <text:p>HE9788</text:p>
          </table:table-cell>
          <table:table-cell table:style-name="ce12" office:value-type="float" office:value="9781783506392" calcext:value-type="float">
            <text:p>9781783506392</text:p>
          </table:table-cell>
          <table:table-cell table:style-name="ce12" office:value-type="float" office:value="9781783506408" calcext:value-type="float">
            <text:p>9781783506408</text:p>
          </table:table-cell>
          <table:table-cell table:style-name="ce15" office:value-type="string" calcext:value-type="string">
            <text:p>The Economics of International Airline Transport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Peoples, James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2212-1609/4</text:p>
          </table:table-cell>
          <table:table-cell table:style-name="ce25" office:value-type="string" calcext:value-type="string">
            <text:p><text:a xlink:href="http://www.emeraldinsight.com/2212-1609/4" xlink:type="simple">www.emeraldinsight.com/2212-1609/4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91" calcext:value-type="float">
            <text:p>1291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E <text:span text:style-name="T1">政治學</text:span></text:p>
          </table:table-cell>
          <table:table-cell table:style-name="ce7" office:value-type="string" calcext:value-type="string">
            <text:p>355.02</text:p>
          </table:table-cell>
          <table:table-cell table:style-name="ce9" office:value-type="string" calcext:value-type="string">
            <text:p>U162</text:p>
          </table:table-cell>
          <table:table-cell table:style-name="ce12" office:value-type="float" office:value="9781783509744" calcext:value-type="float">
            <text:p>9781783509744</text:p>
          </table:table-cell>
          <table:table-cell table:style-name="ce12" office:value-type="float" office:value="9781783509652" calcext:value-type="float">
            <text:p>9781783509652</text:p>
          </table:table-cell>
          <table:table-cell table:style-name="ce15" office:value-type="string" calcext:value-type="string">
            <text:p>The Evolving Boundaries of Defence: An Assessment of Recent Shifts in Defence Activiti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ellais, Renaud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572-8323/23</text:p>
          </table:table-cell>
          <table:table-cell table:style-name="ce25" office:value-type="string" calcext:value-type="string">
            <text:p><text:a xlink:href="http://www.emeraldinsight.com/1572-8323/23" xlink:type="simple">www.emeraldinsight.com/1572-8323/23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92" calcext:value-type="float">
            <text:p>1292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8.196</text:p>
          </table:table-cell>
          <table:table-cell table:style-name="ce9" office:value-type="string" calcext:value-type="string">
            <text:p>LB3224</text:p>
          </table:table-cell>
          <table:table-cell table:style-name="ce12" office:value-type="float" office:value="9781783509867" calcext:value-type="float">
            <text:p>9781783509867</text:p>
          </table:table-cell>
          <table:table-cell table:style-name="ce12" office:value-type="float" office:value="9781783509850" calcext:value-type="float">
            <text:p>9781783509850</text:p>
          </table:table-cell>
          <table:table-cell table:style-name="ce15" office:value-type="string" calcext:value-type="string">
            <text:p>The Future of Learning and Teaching in Next Generation Learning Spac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Fraser, Kym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9-3628/12</text:p>
          </table:table-cell>
          <table:table-cell table:style-name="ce25" office:value-type="string" calcext:value-type="string">
            <text:p><text:a xlink:href="http://www.emeraldinsight.com/1479-3628/12" xlink:type="simple">www.emeraldinsight.com/1479-3628/12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93" calcext:value-type="float">
            <text:p>1293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F <text:span text:style-name="T1">經濟學</text:span></text:p>
          </table:table-cell>
          <table:table-cell table:style-name="ce7" office:value-type="string" calcext:value-type="string">
            <text:p>340.11</text:p>
          </table:table-cell>
          <table:table-cell table:style-name="ce9" office:value-type="string" calcext:value-type="string">
            <text:p>K487.E3</text:p>
          </table:table-cell>
          <table:table-cell table:style-name="ce12" office:value-type="float" office:value="9781783509515" calcext:value-type="float">
            <text:p>9781783509515</text:p>
          </table:table-cell>
          <table:table-cell table:style-name="ce12" office:value-type="float" office:value="9781783509522" calcext:value-type="float">
            <text:p>9781783509522</text:p>
          </table:table-cell>
          <table:table-cell table:style-name="ce15" office:value-type="string" calcext:value-type="string">
            <text:p>The Law and Economics of Class Action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Langenfeld, James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193-5895/26</text:p>
          </table:table-cell>
          <table:table-cell table:style-name="ce25" office:value-type="string" calcext:value-type="string">
            <text:p><text:a xlink:href="http://www.emeraldinsight.com/0193-5895/26" xlink:type="simple">www.emeraldinsight.com/0193-5895/26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94" calcext:value-type="float">
            <text:p>1294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E <text:span text:style-name="T1">政治學</text:span></text:p>
          </table:table-cell>
          <table:table-cell table:style-name="ce7" office:value-type="string" calcext:value-type="string">
            <text:p>321.8</text:p>
          </table:table-cell>
          <table:table-cell table:style-name="ce9" office:value-type="string" calcext:value-type="string">
            <text:p>JC423</text:p>
          </table:table-cell>
          <table:table-cell table:style-name="ce12" office:value-type="float" office:value="9781783502585" calcext:value-type="float">
            <text:p>9781783502585</text:p>
          </table:table-cell>
          <table:table-cell table:style-name="ce12" office:value-type="float" office:value="9781783502578" calcext:value-type="float">
            <text:p>9781783502578</text:p>
          </table:table-cell>
          <table:table-cell table:style-name="ce15" office:value-type="string" calcext:value-type="string">
            <text:p>The Many Faces of Populism: Current Perspectiv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Wejnert, Barbara; Woods, Dwayne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895-9935/22</text:p>
          </table:table-cell>
          <table:table-cell table:style-name="ce25" office:value-type="string" calcext:value-type="string">
            <text:p><text:a xlink:href="http://www.emeraldinsight.com/0895-9935/22" xlink:type="simple">www.emeraldinsight.com/0895-9935/22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95" calcext:value-type="float">
            <text:p>1295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1.2</text:p>
          </table:table-cell>
          <table:table-cell table:style-name="ce9" office:value-type="string" calcext:value-type="string">
            <text:p>LB2805</text:p>
          </table:table-cell>
          <table:table-cell table:style-name="ce12" office:value-type="float" office:value="9781783507092" calcext:value-type="float">
            <text:p>9781783507092</text:p>
          </table:table-cell>
          <table:table-cell table:style-name="ce12" office:value-type="float" office:value="9781783507108" calcext:value-type="float">
            <text:p>9781783507108</text:p>
          </table:table-cell>
          <table:table-cell table:style-name="ce15" office:value-type="string" calcext:value-type="string">
            <text:p>The Obama Administration and Educational Reform 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Zamani-Gallaher, Eboni M.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9-358X/10</text:p>
          </table:table-cell>
          <table:table-cell table:style-name="ce25" office:value-type="string" calcext:value-type="string">
            <text:p><text:a xlink:href="http://www.emeraldinsight.com/1479-358X/10" xlink:type="simple">www.emeraldinsight.com/1479-358X/10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96" calcext:value-type="float">
            <text:p>1296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58.4092</text:p>
          </table:table-cell>
          <table:table-cell table:style-name="ce9" office:value-type="string" calcext:value-type="string">
            <text:p>HD57.7</text:p>
          </table:table-cell>
          <table:table-cell table:style-name="ce12" office:value-type="float" office:value="9781784412906" calcext:value-type="float">
            <text:p>9781784412906</text:p>
          </table:table-cell>
          <table:table-cell table:style-name="ce12" office:value-type="float" office:value="9781784412890" calcext:value-type="float">
            <text:p>9781784412890</text:p>
          </table:table-cell>
          <table:table-cell table:style-name="ce15" office:value-type="string" calcext:value-type="string">
            <text:p>The Physicality of Leadership: Gesture, Entanglement, Taboo, Possibiliti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Ladkin, Donna; Taylor, Steven S. <text:s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9-3571/6</text:p>
          </table:table-cell>
          <table:table-cell table:style-name="ce25" office:value-type="string" calcext:value-type="string">
            <text:p><text:a xlink:href="http://www.emeraldinsight.com/1479-3571/6" xlink:type="simple">www.emeraldinsight.com/1479-3571/6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297" calcext:value-type="float">
            <text:p>1297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G <text:span text:style-name="T1">管理一</text:span><text:span text:style-name="T2"> (</text:span><text:span text:style-name="T3">一般管理組</text:span><text:span text:style-name="T2">)</text:span></text:p>
          </table:table-cell>
          <table:table-cell table:style-name="ce7" office:value-type="string" calcext:value-type="string">
            <text:p>616.9803</text:p>
          </table:table-cell>
          <table:table-cell table:style-name="ce9" office:value-type="string" calcext:value-type="string">
            <text:p>RC963.48</text:p>
          </table:table-cell>
          <table:table-cell table:style-name="ce12" office:value-type="float" office:value="9781783506477" calcext:value-type="float">
            <text:p>9781783506477</text:p>
          </table:table-cell>
          <table:table-cell table:style-name="ce12" office:value-type="float" office:value="9781783506460" calcext:value-type="float">
            <text:p>9781783506460</text:p>
          </table:table-cell>
          <table:table-cell table:style-name="ce15" office:value-type="string" calcext:value-type="string">
            <text:p>The Role of Demographics in Occupational Stress and Well Being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Perrewé, Pamela L.; <text:s/>Rosen, Christopher C.; Halbesleben, Jonathon R. B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9-3555/12</text:p>
          </table:table-cell>
          <table:table-cell table:style-name="ce25" office:value-type="string" calcext:value-type="string">
            <text:p><text:a xlink:href="http://www.emeraldinsight.com/1479-3555/12" xlink:type="simple">www.emeraldinsight.com/1479-3555/12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98" calcext:value-type="float">
            <text:p>1298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D <text:span text:style-name="T1">法律學</text:span></text:p>
          </table:table-cell>
          <table:table-cell table:style-name="ce7" office:value-type="string" calcext:value-type="string">
            <text:p>364.68</text:p>
          </table:table-cell>
          <table:table-cell table:style-name="ce9" office:value-type="string" calcext:value-type="string">
            <text:p>HV8688</text:p>
          </table:table-cell>
          <table:table-cell table:style-name="ce12" office:value-type="float" office:value="9781783507535" calcext:value-type="float">
            <text:p>9781783507535</text:p>
          </table:table-cell>
          <table:table-cell table:style-name="ce12" office:value-type="float" office:value="9781783507542" calcext:value-type="float">
            <text:p>9781783507542</text:p>
          </table:table-cell>
          <table:table-cell table:style-name="ce15" office:value-type="string" calcext:value-type="string">
            <text:p>The Sustainability of Restorative Justic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Kenny, Paula; Leonard, Liam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2051-5030/14</text:p>
          </table:table-cell>
          <table:table-cell table:style-name="ce25" office:value-type="string" calcext:value-type="string">
            <text:p><text:a xlink:href="http://www.emeraldinsight.com/2051-5030/14" xlink:type="simple">www.emeraldinsight.com/2051-5030/14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299" calcext:value-type="float">
            <text:p>1299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E <text:span text:style-name="T1">政治學</text:span></text:p>
          </table:table-cell>
          <table:table-cell table:style-name="ce7" office:value-type="string" calcext:value-type="string">
            <text:p>973.9</text:p>
          </table:table-cell>
          <table:table-cell table:style-name="ce9" office:value-type="string" calcext:value-type="string">
            <text:p>E741</text:p>
          </table:table-cell>
          <table:table-cell table:style-name="ce12" office:value-type="float" office:value="9781783508297" calcext:value-type="float">
            <text:p>9781783508297</text:p>
          </table:table-cell>
          <table:table-cell table:style-name="ce12" office:value-type="float" office:value="9781783508303" calcext:value-type="float">
            <text:p>9781783508303</text:p>
          </table:table-cell>
          <table:table-cell table:style-name="ce15" office:value-type="string" calcext:value-type="string">
            <text:p>The United States in Declin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Lachmann, Richard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0198-8719/26</text:p>
          </table:table-cell>
          <table:table-cell table:style-name="ce25" office:value-type="string" calcext:value-type="string">
            <text:p><text:a xlink:href="http://www.emeraldinsight.com/0198-8719/26" xlink:type="simple">www.emeraldinsight.com/0198-8719/26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428.4</text:p>
          </table:table-cell>
          <table:table-cell table:style-name="ce9" office:value-type="string" calcext:value-type="string">
            <text:p>LB1050.2</text:p>
          </table:table-cell>
          <table:table-cell table:style-name="ce12" office:value-type="float" office:value="9781783508211" calcext:value-type="float">
            <text:p>9781783508211</text:p>
          </table:table-cell>
          <table:table-cell table:style-name="ce12" office:value-type="float" office:value="9781783508228" calcext:value-type="float">
            <text:p>9781783508228</text:p>
          </table:table-cell>
          <table:table-cell table:style-name="ce15" office:value-type="string" calcext:value-type="string">
            <text:p>Theoretical Models of Learning and Literacy Development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Ortlieb, Evan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2048-0458/4</text:p>
          </table:table-cell>
          <table:table-cell table:style-name="ce25" office:value-type="string" calcext:value-type="string">
            <text:p><text:a xlink:href="http://www.emeraldinsight.com/2048-0458/4" xlink:type="simple">www.emeraldinsight.com/2048-0458/4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301" calcext:value-type="float">
            <text:p>1301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8 <text:span text:style-name="T1">教育學</text:span></text:p>
          </table:table-cell>
          <table:table-cell table:style-name="ce7" office:value-type="string" calcext:value-type="string">
            <text:p>378.0072</text:p>
          </table:table-cell>
          <table:table-cell table:style-name="ce9" office:value-type="string" calcext:value-type="string">
            <text:p>LB2326.3</text:p>
          </table:table-cell>
          <table:table-cell table:style-name="ce12" office:value-type="float" office:value="9781783509997" calcext:value-type="float">
            <text:p>9781783509997</text:p>
          </table:table-cell>
          <table:table-cell table:style-name="ce13" office:value-type="float" office:value="9781783508235" calcext:value-type="float">
            <text:p>9781783508235</text:p>
          </table:table-cell>
          <table:table-cell table:style-name="ce15" office:value-type="string" calcext:value-type="string">
            <text:p>Theory and Method in Higher Education Research II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Huisman, Jeroen; Tight, Malcolm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479-3628/10</text:p>
          </table:table-cell>
          <table:table-cell table:style-name="ce25" office:value-type="string" calcext:value-type="string">
            <text:p><text:a xlink:href="http://www.emeraldinsight.com/1479-3628/10" xlink:type="simple">www.emeraldinsight.com/1479-3628/10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302" calcext:value-type="float">
            <text:p>1302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M <text:span text:style-name="T1">區域研究及地理</text:span><text:span text:style-name="T2">(</text:span><text:span text:style-name="T3">人文地理、交通運輸、休閒遊憩、地政、建築與都市設計、都市及區域、景觀學、環境與資源管理</text:span><text:span text:style-name="T2">)</text:span></text:p>
          </table:table-cell>
          <table:table-cell table:style-name="ce7" office:value-type="string" calcext:value-type="string">
            <text:p>338.4791</text:p>
          </table:table-cell>
          <table:table-cell table:style-name="ce9" office:value-type="string" calcext:value-type="string">
            <text:p>G155.A1</text:p>
          </table:table-cell>
          <table:table-cell table:style-name="ce12" office:value-type="float" office:value="9780857246790" calcext:value-type="float">
            <text:p>9780857246790</text:p>
          </table:table-cell>
          <table:table-cell table:style-name="ce12" office:value-type="float" office:value="9780857246806" calcext:value-type="float">
            <text:p>9780857246806</text:p>
          </table:table-cell>
          <table:table-cell table:style-name="ce15" office:value-type="string" calcext:value-type="string">
            <text:p>Tourism as an Instrument for Development: A Theoretical and Practical Study 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Fayos-Solà, Eduardo 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2042-1443/5</text:p>
          </table:table-cell>
          <table:table-cell table:style-name="ce25" office:value-type="string" calcext:value-type="string">
            <text:p><text:a xlink:href="http://www.emeraldinsight.com/2042-1443/5" xlink:type="simple">www.emeraldinsight.com/2042-1443/5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303" calcext:value-type="float">
            <text:p>1303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M <text:span text:style-name="T1">區域研究及地理</text:span><text:span text:style-name="T2">(</text:span><text:span text:style-name="T3">人文地理、交通運輸、休閒遊憩、地政、建築與都市設計、都市及區域、景觀學、環境與資源管理</text:span><text:span text:style-name="T2">)</text:span></text:p>
          </table:table-cell>
          <table:table-cell table:style-name="ce7" office:value-type="string" calcext:value-type="string">
            <text:p>338.4791</text:p>
          </table:table-cell>
          <table:table-cell table:style-name="ce9" office:value-type="string" calcext:value-type="string">
            <text:p>G155.7</text:p>
          </table:table-cell>
          <table:table-cell table:style-name="ce12" office:value-type="float" office:value="9781784411725" calcext:value-type="float">
            <text:p>9781784411725</text:p>
          </table:table-cell>
          <table:table-cell table:style-name="ce12" office:value-type="float" office:value="9781784411718" calcext:value-type="float">
            <text:p>9781784411718</text:p>
          </table:table-cell>
          <table:table-cell table:style-name="ce15" office:value-type="string" calcext:value-type="string">
            <text:p>Tourists’ Behaviors and Evaluation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Woodside, Arch G.; Kozak, Metin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871-3173/9</text:p>
          </table:table-cell>
          <table:table-cell table:style-name="ce25" office:value-type="string" calcext:value-type="string">
            <text:p><text:a xlink:href="http://www.emeraldinsight.com/1871-3173/9" xlink:type="simple">www.emeraldinsight.com/1871-3173/9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style-name="ce2" office:value-type="float" office:value="1304" calcext:value-type="float">
            <text:p>1304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M <text:span text:style-name="T1">區域研究及地理</text:span><text:span text:style-name="T2">(</text:span><text:span text:style-name="T3">人文地理、交通運輸、休閒遊憩、地政、建築與都市設計、都市及區域、景觀學、環境與資源管理</text:span><text:span text:style-name="T2">)</text:span></text:p>
          </table:table-cell>
          <table:table-cell table:style-name="ce7" office:value-type="string" calcext:value-type="string">
            <text:p>338.4791</text:p>
          </table:table-cell>
          <table:table-cell table:style-name="ce9" office:value-type="string" calcext:value-type="string">
            <text:p>G155.7</text:p>
          </table:table-cell>
          <table:table-cell table:style-name="ce12" office:value-type="float" office:value="9781783506187" calcext:value-type="float">
            <text:p>9781783506187</text:p>
          </table:table-cell>
          <table:table-cell table:style-name="ce12" office:value-type="float" office:value="9781783506170" calcext:value-type="float">
            <text:p>9781783506170</text:p>
          </table:table-cell>
          <table:table-cell table:style-name="ce15" office:value-type="string" calcext:value-type="string">
            <text:p>Tourists’ Perceptions and Assessment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Woodside, Arch G.; Kozak, Metin <text:s text:c="3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871-3173/8</text:p>
          </table:table-cell>
          <table:table-cell table:style-name="ce25" office:value-type="string" calcext:value-type="string">
            <text:p><text:a xlink:href="http://www.emeraldinsight.com/1871-3173/8" xlink:type="simple">www.emeraldinsight.com/1871-3173/8</text:a></text:p>
          </table:table-cell>
          <table:table-cell table:style-name="ce28"/>
          <table:table-cell table:number-columns-repeated="1007"/>
        </table:table-row>
        <table:table-row table:style-name="ro2">
          <table:table-cell table:style-name="ce2" office:value-type="float" office:value="1305" calcext:value-type="float">
            <text:p>1305</text:p>
          </table:table-cell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E <text:span text:style-name="T1">政治學</text:span></text:p>
          </table:table-cell>
          <table:table-cell table:style-name="ce7" office:value-type="string" calcext:value-type="string">
            <text:p>303.625</text:p>
          </table:table-cell>
          <table:table-cell table:style-name="ce9" office:value-type="string" calcext:value-type="string">
            <text:p>HV6431</text:p>
          </table:table-cell>
          <table:table-cell table:style-name="ce12" office:value-type="float" office:value="9781783508273" calcext:value-type="float">
            <text:p>9781783508273</text:p>
          </table:table-cell>
          <table:table-cell table:style-name="ce12" office:value-type="float" office:value="9781783508280" calcext:value-type="float">
            <text:p>9781783508280</text:p>
          </table:table-cell>
          <table:table-cell table:style-name="ce15" office:value-type="string" calcext:value-type="string">
            <text:p>Understanding Terrorism: A Socio-Economic Perspectiv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Caruso, Raul; Locatelli, Andrea <text:s text:c="2"/>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西文</text:span></text:p>
          </table:table-cell>
          <table:table-cell office:value-type="string" calcext:value-type="string">
            <text:p>www.emeraldinsight.com/1572-8323/22</text:p>
          </table:table-cell>
          <table:table-cell table:style-name="ce25" office:value-type="string" calcext:value-type="string">
            <text:p><text:a xlink:href="http://www.emeraldinsight.com/1572-8323/22" xlink:type="simple">www.emeraldinsight.com/1572-8323/22</text:a></text:p>
          </table:table-cell>
          <table:table-cell table:style-name="ce28"/>
          <table:table-cell table:number-columns-repeated="1007"/>
        </table:table-row>
        <table:table-row table:style-name="ro3">
          <table:table-cell table:number-columns-repeated="4"/>
          <table:table-cell table:style-name="ce10"/>
          <table:table-cell table:number-columns-repeated="10"/>
          <table:table-cell table:style-name="ce26"/>
          <table:table-cell table:number-columns-repeated="1008"/>
        </table:table-row>
        <table:table-row table:style-name="ro3" table:number-rows-repeated="10484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Emerald.$A$1" table:cell-range-address="$Emerald.$A$1:.$P$146"/>
        </table:named-expressions>
      </table:table>
      <table:table table:name="工作表1" table:style-name="ta2">
        <table:table-column table:style-name="co1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Emerald.A1:Emerald.P1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1pt" style:font-name-asian="新細明體" style:font-family-asian="新細明體" style:font-family-generic-asian="roman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3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9mm" fo:margin-left="0mm" fo:margin-right="0mm" fo:margin-bottom="5.12mm"/>
      </style:header-style>
      <style:footer-style>
        <style:header-footer-properties fo:min-height="6mm" fo:margin-left="0mm" fo:margin-right="0mm" fo:margin-top="2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erald" style:display-name="PageStyle_Emerald" style:page-layout-name="Mpm4">
      <style:header>
        <style:region-left>
          <text:p><text:span text:style-name="MT1">電子書清單</text:span></text:p>
        </style:region-lef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u, Evan - Taipei</meta:initial-creator>
    <dc:creator>user</dc:creator>
    <meta:print-date>2015-12-02T01:34:53</meta:print-date>
    <meta:creation-date>2015-06-05T01:43:12</meta:creation-date>
    <dc:date>2016-02-03T07:26:22</dc:date>
    <meta:generator>LibreOffice/5.2.6.2$Windows_x86 LibreOffice_project/a3100ed2409ebf1c212f5048fbe377c281438fdc</meta:generator>
    <meta:document-statistic meta:table-count="2" meta:cell-count="23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