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fo:background-color="#FFCC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Normal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Normal_Sheet1" style:data-style-name="N0">
      <style:table-cell-properties style:vertical-align="top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Normal_Sheet1_1" style:data-style-name="N0">
      <style:table-cell-properties style:vertical-align="top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_19968__33324__32_4" style:data-style-name="N30">
      <style:table-cell-properties fo:border="thin solid #000000" style:vertical-align="middle" fo:background-color="#CCCCFF" style:cell-protect="non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_19968__33324__32_4" style:data-style-name="N3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_19968__33324__32_4" style:data-style-name="N51">
      <style:table-cell-properties fo:border="thin solid #000000" style:vertical-align="middle" fo:wrap-option="wrap" fo:background-color="#CCCCFF" style:cell-protect="non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Normal_Sheet1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_19968__33324__32_4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text-underline-style="solid" style:text-underline-type="single"/>
    </style:style>
    <style:style style:name="ce36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#CCCCFF" style:cell-protect="non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8.99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ers_(10)_lis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6380" table:default-cell-style-name="ce7"/>
        <table:table-row table:style-name="ro1">
          <table:table-cell office:value-type="string" table:style-name="ce2">
            <text:p>No.</text:p>
          </table:table-cell>
          <table:table-cell office:value-type="string" table:style-name="ce6">
            <text:p>TRIC members (CN)</text:p>
          </table:table-cell>
          <table:table-cell office:value-type="string" table:style-name="ce6">
            <text:p>TRIC members (EN)</text:p>
          </table:table-cell>
          <table:table-cell office:value-type="string" table:style-name="ce8">
            <text:p>Ips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9">
            <text:p>高苑科技大學</text:p>
          </table:table-cell>
          <table:table-cell office:value-type="string" table:style-name="ce4">
            <text:p>Kao Yuan University<text:s/></text:p>
          </table:table-cell>
          <table:table-cell office:value-type="string" table:style-name="ce5">
            <text:p>210.60.80-92.*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9">
            <text:p>高雄海洋科技大學</text:p>
          </table:table-cell>
          <table:table-cell office:value-type="string" table:style-name="ce4">
            <text:p>National Kaohsiung Marine University<text:s/></text:p>
          </table:table-cell>
          <table:table-cell office:value-type="string" table:style-name="ce4">
            <text:p>192.83.194-195.*；203.64.166-171.*；219.87.160.208-223；140.127.160.118；219.87.160.0-15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9">
            <text:p>高雄餐旅學院</text:p>
          </table:table-cell>
          <table:table-cell office:value-type="string" table:style-name="ce4">
            <text:p>National Kaohsiung Hospitality College<text:s/></text:p>
          </table:table-cell>
          <table:table-cell office:value-type="string" table:style-name="ce4">
            <text:p>203.68.0-5.*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僑光技術學院</text:p>
          </table:table-cell>
          <table:table-cell office:value-type="string" table:style-name="ce4">
            <text:p>The Overseas Chinese Institute of Technology<text:s/></text:p>
          </table:table-cell>
          <table:table-cell office:value-type="string" table:style-name="ce4">
            <text:p>61.30.140.41-46；120.109.80-143.*；192.192.125-129.*；192.192.238-240.*；203.72.140-151.*；211.22.152.177-182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9">
            <text:p>嘉南藥理科技大學</text:p>
          </table:table-cell>
          <table:table-cell office:value-type="string" table:style-name="ce4">
            <text:p>Chia Nan University of Pharmacy and Science</text:p>
          </table:table-cell>
          <table:table-cell office:value-type="string" table:style-name="ce4">
            <text:p>192.192.45.*；192.192.108-110.*；203.71.252-255.*；210.59.86-89.*；210.59.95-98.*</text:p>
          </table:table-cell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0">
            <text:p>遠東科技大學</text:p>
          </table:table-cell>
          <table:table-cell office:value-type="string" table:style-name="ce4">
            <text:p>Far East University</text:p>
          </table:table-cell>
          <table:table-cell office:value-type="string" table:style-name="ce4">
            <text:p>203.64.230-237.*；61.221.251.117；61.221.205.8-23； 61.221.204.205；61.221.208.167；61.221.215.5；61.221.208.69；211.22.230.3；211.75.239.90；211.22.236.24；220.130.92.51；220.130.96.243；203.68.156-159.*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9">
            <text:p>澎湖科技大學</text:p>
          </table:table-cell>
          <table:table-cell office:value-type="string" table:style-name="ce4">
            <text:p>National Penghu University</text:p>
          </table:table-cell>
          <table:table-cell office:value-type="string" table:style-name="ce4">
            <text:p>163.15.209.*；203.68.252.*；210.70.252-254.*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9">
            <text:p>蘭陽技術學院</text:p>
          </table:table-cell>
          <table:table-cell office:value-type="string" table:style-name="ce4">
            <text:p>Lan Yang Institute of Technology</text:p>
          </table:table-cell>
          <table:table-cell office:value-type="string" table:style-name="ce4">
            <text:p>140.111.84-89.*；210.240.252-255.*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1">
            <text:p>高雄第一科大</text:p>
          </table:table-cell>
          <table:table-cell office:value-type="string" table:style-name="ce4">
            <text:p>National Kaohsiung First University of Science and Technology<text:s/></text:p>
          </table:table-cell>
          <table:table-cell office:value-type="string" table:style-name="ce4">
            <text:p>163.18.0-127.*；202.39.32.48-55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高雄應用科技大學</text:p>
          </table:table-cell>
          <table:table-cell office:value-type="string" table:style-name="ce4">
            <text:p>National Kaohsiung University of Applied Sciences</text:p>
          </table:table-cell>
          <table:table-cell office:value-type="string" table:style-name="ce4">
            <text:p>140.127.111-120.*；140.127.149-150.*；140.133.64-93.*；203.64.88-105.*；203.160.236.208-22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DK_P&amp;C_(39_titles)" table:style-name="ta1"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31"/>
        <table:table-column table:style-name="co8" table:default-cell-style-name="ce26"/>
        <table:table-column table:style-name="co9" table:default-cell-style-name="ce26"/>
        <table:table-column table:style-name="co10" table:default-cell-style-name="ce24"/>
        <table:table-column table:style-name="co8" table:default-cell-style-name="ce33"/>
        <table:table-column table:style-name="co8" table:number-columns-repeated="5" table:default-cell-style-name="ce34"/>
        <table:table-column table:style-name="co8" table:number-columns-repeated="16371" table:default-cell-style-name="ce24"/>
        <table:table-row table:style-name="ro5">
          <table:table-cell office:value-type="string" table:style-name="ce22">
            <text:p>No.</text:p>
          </table:table-cell>
          <table:table-cell office:value-type="string" table:style-name="ce23">
            <text:p>Title</text:p>
          </table:table-cell>
          <table:table-cell office:value-type="string" table:style-name="ce23">
            <text:p>Author</text:p>
          </table:table-cell>
          <table:table-cell office:value-type="string" table:style-name="ce28">
            <text:p>ISBN</text:p>
          </table:table-cell>
          <table:table-cell office:value-type="string" table:style-name="ce23">
            <text:p>Publisher</text:p>
          </table:table-cell>
          <table:table-cell office:value-type="string" table:style-name="ce23">
            <text:p>Published Year</text:p>
          </table:table-cell>
          <table:table-cell office:value-type="string" table:style-name="ce36">
            <text:p>URL</text:p>
          </table:table-cell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First Cooking Activity Book</text:p>
          </table:table-cell>
          <table:table-cell office:value-type="string" table:style-name="ce15">
            <text:p>Angela Wilkes</text:p>
          </table:table-cell>
          <table:table-cell office:value-type="string" table:style-name="ce29">
            <text:p>9781405328647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56&amp;cid_BOOKPAGE=1">http://www.igpublish.com/DK-ebooks/Book.nsp?cid_BOOKCODE=DEMODKB0000156&amp;cid_BOOKPAGE=1</text:a></text:p>
          </table:table-cell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See for Yourself : Water</text:p>
          </table:table-cell>
          <table:table-cell office:value-type="string" table:style-name="ce15">
            <text:p>Trevor Day \ Dave Cockburn</text:p>
          </table:table-cell>
          <table:table-cell office:value-type="float" office:value="9781405325677" table:style-name="ce30">
            <text:p>9781405325677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6">
            <text:p>2007</text:p>
          </table:table-cell>
          <table:table-cell office:value-type="string" table:style-name="ce35">
            <text:p><text:a xlink:href="http://www.igpublish.com/dk-ebooks/Book.nsp?cid_BOOKCODE=DEMODKB0000124&amp;cid_BOOKPAGE=1&amp;cid_CHAPCODE=&amp;cid_CHAPPAGE=">http://www.igpublish.com/dk-ebooks/Book.nsp?cid_BOOKCODE=DEMODKB000012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Nature Ranger (UK)</text:p>
          </table:table-cell>
          <table:table-cell office:value-type="string" table:style-name="ce15">
            <text:p>David Burnie</text:p>
          </table:table-cell>
          <table:table-cell office:value-type="float" office:value="9781405310369" table:style-name="ce30">
            <text:p>9781405310369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3">
            <text:p>2006</text:p>
          </table:table-cell>
          <table:table-cell office:value-type="string" table:style-name="ce35">
            <text:p><text:a xlink:href="http://www.igpublish.com/dk-ebooks/Book.nsp?cid_BOOKCODE=DEMODKB0000050&amp;cid_BOOKPAGE=1&amp;cid_CHAPCODE=&amp;cid_CHAPPAGE=">http://www.igpublish.com/dk-ebooks/Book.nsp?cid_BOOKCODE=DEMODKB000005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e.Explore : Plant</text:p>
          </table:table-cell>
          <table:table-cell office:value-type="string" table:style-name="ce15">
            <text:p>David Burnie</text:p>
          </table:table-cell>
          <table:table-cell office:value-type="float" office:value="9781405323581" table:style-name="ce30">
            <text:p>9781405323581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6">
            <text:p>2006</text:p>
          </table:table-cell>
          <table:table-cell office:value-type="string" table:style-name="ce35">
            <text:p><text:a xlink:href="http://www.igpublish.com/dk-ebooks/Book.nsp?cid_BOOKCODE=DEMODKB0000138&amp;cid_BOOKPAGE=1&amp;cid_CHAPCODE=&amp;cid_CHAPPAGE=">http://www.igpublish.com/dk-ebooks/Book.nsp?cid_BOOKCODE=DEMODKB0000138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Mummy and Me Cookbook</text:p>
          </table:table-cell>
          <table:table-cell office:value-type="string" table:style-name="ce15">
            <text:p>Annabel Karmel</text:p>
          </table:table-cell>
          <table:table-cell office:value-type="float" office:value="9781405336017" table:style-name="ce30">
            <text:p>9781405336017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04&amp;cid_BOOKPAGE=1&amp;cid_CHAPCODE=&amp;cid_CHAPPAGE=">http://www.igpublish.com/dk-ebooks/Book.nsp?cid_BOOKCODE=DEMODKB000010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Pocket Nature : Seashore<text:s/></text:p>
          </table:table-cell>
          <table:table-cell office:value-type="string" table:style-name="ce15">
            <text:p>Chris Gibson</text:p>
          </table:table-cell>
          <table:table-cell office:value-type="float" office:value="9781405326292" table:style-name="ce30">
            <text:p>9781405326292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06&amp;cid_BOOKPAGE=1&amp;cid_CHAPCODE=&amp;cid_CHAPPAGE=">http://www.igpublish.com/dk-ebooks/Book.nsp?cid_BOOKCODE=DEMODKB0000106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Desert : Around the Clock with the Animals of the Desert</text:p>
          </table:table-cell>
          <table:table-cell office:value-type="string" table:style-name="ce15">
            <text:p>Elizabeth Haldane \ Fleur Star</text:p>
          </table:table-cell>
          <table:table-cell office:value-type="float" office:value="9781405335638" table:style-name="ce30">
            <text:p>9781405335638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6">
            <text:p>2006</text:p>
          </table:table-cell>
          <table:table-cell office:value-type="string" table:style-name="ce35">
            <text:p><text:a xlink:href="http://www.igpublish.com/dk-ebooks/Book.nsp?cid_BOOKCODE=DEMODKB0000078&amp;cid_BOOKPAGE=1&amp;cid_CHAPCODE=&amp;cid_CHAPPAGE=">http://www.igpublish.com/dk-ebooks/Book.nsp?cid_BOOKCODE=DEMODKB0000078&amp;cid_BOOKPAGE=1&amp;cid_CHAPCODE=&amp;cid_CHAPPAGE=</text:a></text:p>
          </table:table-cell>
          <table:table-cell table:number-columns-repeated="16377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Natural Disasters : Discover The Awesome Power Of Tsunamis, Hurricanes, Earthquakes, And Volcanoes</text:p>
          </table:table-cell>
          <table:table-cell office:value-type="string" table:style-name="ce15">
            <text:p>Claire Watts</text:p>
          </table:table-cell>
          <table:table-cell office:value-type="float" office:value="9781405335577" table:style-name="ce30">
            <text:p>9781405335577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6">
            <text:p>2006</text:p>
          </table:table-cell>
          <table:table-cell office:value-type="string" table:style-name="ce35">
            <text:p><text:a xlink:href="http://www.igpublish.com/dk-ebooks/Book.nsp?cid_BOOKCODE=DEMODKB0000140&amp;cid_BOOKPAGE=1&amp;cid_CHAPCODE=&amp;cid_CHAPPAGE=">http://www.igpublish.com/dk-ebooks/Book.nsp?cid_BOOKCODE=DEMODKB000014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Cooking : Simple Steps to Great-Tasting Food</text:p>
          </table:table-cell>
          <table:table-cell office:value-type="string" table:style-name="ce15">
            <text:p>Jane Bull</text:p>
          </table:table-cell>
          <table:table-cell office:value-type="float" office:value="9781405336215" table:style-name="ce30">
            <text:p>9781405336215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33&amp;cid_BOOKPAGE=1&amp;cid_CHAPCODE=&amp;cid_CHAPPAGE=">http://www.igpublish.com/dk-ebooks/Book.nsp?cid_BOOKCODE=DEMODKB0000133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Bread (UK)</text:p>
          </table:table-cell>
          <table:table-cell office:value-type="string" table:style-name="ce15">
            <text:p>Eric Treuille</text:p>
          </table:table-cell>
          <table:table-cell office:value-type="float" office:value="9781405333832" table:style-name="ce30">
            <text:p>9781405333832<text:s/></text:p>
          </table:table-cell>
          <table:table-cell office:value-type="string" table:style-name="ce14">
            <text:p>Dorling Kindersley</text:p>
          </table:table-cell>
          <table:table-cell office:value-type="float" office:value="2004" table:style-name="ce13">
            <text:p>2004</text:p>
          </table:table-cell>
          <table:table-cell office:value-type="string" table:style-name="ce35">
            <text:p><text:a xlink:href="http://www.igpublish.com/dk-ebooks/Book.nsp?cid_BOOKCODE=DEMODKB0000058&amp;cid_BOOKPAGE=1&amp;cid_CHAPCODE=&amp;cid_CHAPPAGE=">http://www.igpublish.com/dk-ebooks/Book.nsp?cid_BOOKCODE=DEMODKB0000058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Eyewitness : Oil</text:p>
          </table:table-cell>
          <table:table-cell office:value-type="string" table:style-name="ce15">
            <text:p>John Farndon</text:p>
          </table:table-cell>
          <table:table-cell office:value-type="float" office:value="9781405335591" table:style-name="ce30">
            <text:p>9781405335591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6">
            <text:p>2007</text:p>
          </table:table-cell>
          <table:table-cell office:value-type="string" table:style-name="ce35">
            <text:p><text:a xlink:href="http://www.igpublish.com/dk-ebooks/Book.nsp?cid_BOOKCODE=DEMODKB0000144&amp;cid_BOOKPAGE=1&amp;cid_CHAPCODE=&amp;cid_CHAPPAGE=">http://www.igpublish.com/dk-ebooks/Book.nsp?cid_BOOKCODE=DEMODKB000014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One Perfect Ingredient<text:s/></text:p>
          </table:table-cell>
          <table:table-cell office:value-type="string" table:style-name="ce15">
            <text:p>Marcus Wareing \ Jeni Wright</text:p>
          </table:table-cell>
          <table:table-cell office:value-type="float" office:value="9781405335966" table:style-name="ce30">
            <text:p>9781405335966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66&amp;cid_BOOKPAGE=1&amp;cid_CHAPCODE=&amp;cid_CHAPPAGE=">http://www.igpublish.com/dk-ebooks/Book.nsp?cid_BOOKCODE=DEMODKB0000166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Modern China</text:p>
          </table:table-cell>
          <table:table-cell office:value-type="string" table:style-name="ce15">
            <text:p>Poppy Sebag-Montifiore</text:p>
          </table:table-cell>
          <table:table-cell office:value-type="float" office:value="9781405334648" table:style-name="ce30">
            <text:p>9781405334648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6">
            <text:p>2007</text:p>
          </table:table-cell>
          <table:table-cell office:value-type="string" table:style-name="ce35">
            <text:p><text:a xlink:href="http://www.igpublish.com/dk-ebooks/Book.nsp?cid_BOOKCODE=DEMODKB0000087&amp;cid_BOOKPAGE=1&amp;cid_CHAPCODE=&amp;cid_CHAPPAGE=">http://www.igpublish.com/dk-ebooks/Book.nsp?cid_BOOKCODE=DEMODKB000008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Children's Healthy and Fun Cookbook</text:p>
          </table:table-cell>
          <table:table-cell office:value-type="string" table:style-name="ce15">
            <text:p>Nicola Graimes \ Howard Shooter</text:p>
          </table:table-cell>
          <table:table-cell office:value-type="float" office:value="9781405335676" table:style-name="ce30">
            <text:p>9781405335676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6">
            <text:p>2007</text:p>
          </table:table-cell>
          <table:table-cell office:value-type="string" table:style-name="ce35">
            <text:p><text:a xlink:href="http://www.igpublish.com/dk-ebooks/Book.nsp?cid_BOOKCODE=DEMODKB0000084&amp;cid_BOOKPAGE=1&amp;cid_CHAPCODE=&amp;cid_CHAPPAGE=">http://www.igpublish.com/dk-ebooks/Book.nsp?cid_BOOKCODE=DEMODKB000008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Eyewitness Workbooks : Earth</text:p>
          </table:table-cell>
          <table:table-cell office:value-type="string" table:style-name="ce15">
            <text:p>Caryn Jenner</text:p>
          </table:table-cell>
          <table:table-cell office:value-type="float" office:value="9781405335744" table:style-name="ce30">
            <text:p>9781405335744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090&amp;cid_BOOKPAGE=1&amp;cid_CHAPCODE=&amp;cid_CHAPPAGE=">http://www.igpublish.com/dk-ebooks/Book.nsp?cid_BOOKCODE=DEMODKB000009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See How They Grow : Kitten</text:p>
          </table:table-cell>
          <table:table-cell office:value-type="string" table:style-name="ce15">
            <text:p>Angela Royston</text:p>
          </table:table-cell>
          <table:table-cell office:value-type="float" office:value="9781405336086" table:style-name="ce30">
            <text:p>9781405336086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6">
            <text:p>2007</text:p>
          </table:table-cell>
          <table:table-cell office:value-type="string" table:style-name="ce35">
            <text:p><text:a xlink:href="http://www.igpublish.com/dk-ebooks/Book.nsp?cid_BOOKCODE=DEMODKB0000117&amp;cid_BOOKPAGE=1&amp;cid_CHAPCODE=&amp;cid_CHAPPAGE=">http://www.igpublish.com/dk-ebooks/Book.nsp?cid_BOOKCODE=DEMODKB000011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Eyewitness : Ocean</text:p>
          </table:table-cell>
          <table:table-cell office:value-type="string" table:style-name="ce15">
            <text:p>Dr. Miranda Macquitty</text:p>
          </table:table-cell>
          <table:table-cell office:value-type="float" office:value="9781405335843" table:style-name="ce30">
            <text:p>9781405335843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51&amp;cid_BOOKPAGE=1&amp;cid_CHAPCODE=&amp;cid_CHAPPAGE=">http://www.igpublish.com/dk-ebooks/Book.nsp?cid_BOOKCODE=DEMODKB0000151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Eyewitness Workbooks : Stars &amp; Planets</text:p>
          </table:table-cell>
          <table:table-cell office:value-type="string" table:style-name="ce15">
            <text:p>Claire Watts</text:p>
          </table:table-cell>
          <table:table-cell office:value-type="float" office:value="9781405335751" table:style-name="ce30">
            <text:p>9781405335751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091&amp;cid_BOOKPAGE=1&amp;cid_CHAPCODE=&amp;cid_CHAPPAGE=">http://www.igpublish.com/dk-ebooks/Book.nsp?cid_BOOKCODE=DEMODKB0000091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Rainforest : Around the Clock with the Animals of the Jungle</text:p>
          </table:table-cell>
          <table:table-cell office:value-type="string" table:style-name="ce15">
            <text:p>Fleur Star</text:p>
          </table:table-cell>
          <table:table-cell office:value-type="float" office:value="9781405335645" table:style-name="ce30">
            <text:p>9781405335645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6">
            <text:p>2006</text:p>
          </table:table-cell>
          <table:table-cell office:value-type="string" table:style-name="ce35">
            <text:p><text:a xlink:href="http://www.igpublish.com/dk-ebooks/Book.nsp?cid_BOOKCODE=DEMODKB0000079&amp;cid_BOOKPAGE=1&amp;cid_CHAPCODE=&amp;cid_CHAPPAGE=">http://www.igpublish.com/dk-ebooks/Book.nsp?cid_BOOKCODE=DEMODKB0000079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Earth Matters : An Encyclopedia of Ecology</text:p>
          </table:table-cell>
          <table:table-cell office:value-type="string" table:style-name="ce15">
            <text:p>David de Rothschild</text:p>
          </table:table-cell>
          <table:table-cell office:value-type="float" office:value="9781405325868" table:style-name="ce30">
            <text:p>9781405325868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77&amp;cid_BOOKPAGE=1&amp;cid_CHAPCODE=&amp;cid_CHAPPAGE=">http://www.igpublish.com/dk-ebooks/Book.nsp?cid_BOOKCODE=DEMODKB000017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Space Enyclopedia (UK)</text:p>
          </table:table-cell>
          <table:table-cell office:value-type="string" table:style-name="ce15">
            <text:p>Caroline Bingham</text:p>
          </table:table-cell>
          <table:table-cell office:value-type="float" office:value="9781405321921" table:style-name="ce30">
            <text:p>9781405321921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3">
            <text:p>2007</text:p>
          </table:table-cell>
          <table:table-cell office:value-type="string" table:style-name="ce35">
            <text:p><text:a xlink:href="http://www.igpublish.com/dk-ebooks/Book.nsp?cid_BOOKCODE=DEMODKB0000061&amp;cid_BOOKPAGE=1&amp;cid_CHAPCODE=&amp;cid_CHAPPAGE=">http://www.igpublish.com/dk-ebooks/Book.nsp?cid_BOOKCODE=DEMODKB0000061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Space</text:p>
          </table:table-cell>
          <table:table-cell office:value-type="string" table:style-name="ce15">
            <text:p>Carole Stott \ Jacqueline Mitton</text:p>
          </table:table-cell>
          <table:table-cell office:value-type="float" office:value="9781405325929" table:style-name="ce30">
            <text:p>9781405325929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15&amp;cid_BOOKPAGE=1&amp;cid_CHAPCODE=&amp;cid_CHAPPAGE=">http://www.igpublish.com/dk-ebooks/Book.nsp?cid_BOOKCODE=DEMODKB0000115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Eye witness Expert: Bird (UK)</text:p>
          </table:table-cell>
          <table:table-cell office:value-type="string" table:style-name="ce15">
            <text:p>Jayne Miller</text:p>
          </table:table-cell>
          <table:table-cell office:value-type="float" office:value="9781405321808" table:style-name="ce30">
            <text:p>9781405321808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3">
            <text:p>2008</text:p>
          </table:table-cell>
          <table:table-cell office:value-type="string" table:style-name="ce35">
            <text:p><text:a xlink:href="http://www.igpublish.com/dk-ebooks/Book.nsp?cid_BOOKCODE=DEMODKB0000041&amp;cid_BOOKPAGE=1&amp;cid_CHAPCODE=&amp;cid_CHAPPAGE=">http://www.igpublish.com/dk-ebooks/Book.nsp?cid_BOOKCODE=DEMODKB0000041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Eyewitness : Astronomy</text:p>
          </table:table-cell>
          <table:table-cell office:value-type="string" table:style-name="ce15">
            <text:p>Kristen Lippincott</text:p>
          </table:table-cell>
          <table:table-cell office:value-type="float" office:value="9781405335836" table:style-name="ce30">
            <text:p>9781405335836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50&amp;cid_BOOKPAGE=1&amp;cid_CHAPCODE=&amp;cid_CHAPPAGE=">http://www.igpublish.com/dk-ebooks/Book.nsp?cid_BOOKCODE=DEMODKB000015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Eyewitness : Ancient Rome</text:p>
          </table:table-cell>
          <table:table-cell office:value-type="string" table:style-name="ce15">
            <text:p>Dr. Simon James</text:p>
          </table:table-cell>
          <table:table-cell office:value-type="float" office:value="9781405335812" table:style-name="ce30">
            <text:p>9781405335812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48&amp;cid_BOOKPAGE=1&amp;cid_CHAPCODE=&amp;cid_CHAPPAGE=">http://www.igpublish.com/dk-ebooks/Book.nsp?cid_BOOKCODE=DEMODKB0000148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Ancient Iraq (UK)</text:p>
          </table:table-cell>
          <table:table-cell office:value-type="string" table:style-name="ce15">
            <text:p>Philip Steele</text:p>
          </table:table-cell>
          <table:table-cell office:value-type="float" office:value="9781405318587" table:style-name="ce30">
            <text:p>9781405318587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3">
            <text:p>2007</text:p>
          </table:table-cell>
          <table:table-cell office:value-type="string" table:style-name="ce35">
            <text:p><text:a xlink:href="http://www.igpublish.com/dk-ebooks/Book.nsp?cid_BOOKCODE=DEMODKB0000057&amp;cid_BOOKPAGE=1&amp;cid_CHAPCODE=&amp;cid_CHAPPAGE=">http://www.igpublish.com/dk-ebooks/Book.nsp?cid_BOOKCODE=DEMODKB000005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Pocket Nature : Mediterranean Wild Flower</text:p>
          </table:table-cell>
          <table:table-cell office:value-type="string" table:style-name="ce15">
            <text:p>Neil Fletcher</text:p>
          </table:table-cell>
          <table:table-cell office:value-type="float" office:value="9781405336031" table:style-name="ce30">
            <text:p>9781405336031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6">
            <text:p>2007</text:p>
          </table:table-cell>
          <table:table-cell office:value-type="string" table:style-name="ce35">
            <text:p><text:a xlink:href="http://www.igpublish.com/dk-ebooks/Book.nsp?cid_BOOKCODE=DEMODKB0000172&amp;cid_BOOKPAGE=1&amp;cid_CHAPCODE=&amp;cid_CHAPPAGE=">http://www.igpublish.com/dk-ebooks/Book.nsp?cid_BOOKCODE=DEMODKB0000172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Eyewitness Guide : Volcano (2008 Reissue)</text:p>
          </table:table-cell>
          <table:table-cell office:value-type="string" table:style-name="ce15">
            <text:p>Susanna Van Rose</text:p>
          </table:table-cell>
          <table:table-cell office:value-type="float" office:value="9781405335829" table:style-name="ce30">
            <text:p>9781405335829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149&amp;cid_BOOKPAGE=1&amp;cid_CHAPCODE=&amp;cid_CHAPPAGE=">http://www.igpublish.com/dk-ebooks/Book.nsp?cid_BOOKCODE=DEMODKB0000149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Eyewitness : Climate Change</text:p>
          </table:table-cell>
          <table:table-cell office:value-type="string" table:style-name="ce15">
            <text:p>John Woodward</text:p>
          </table:table-cell>
          <table:table-cell office:value-type="float" office:value="9781405335782" table:style-name="ce30">
            <text:p>9781405335782<text:s/></text:p>
          </table:table-cell>
          <table:table-cell office:value-type="string" table:style-name="ce14">
            <text:p>Dorling Kindersley</text:p>
          </table:table-cell>
          <table:table-cell office:value-type="float" office:value="2008" table:style-name="ce16">
            <text:p>2008</text:p>
          </table:table-cell>
          <table:table-cell office:value-type="string" table:style-name="ce35">
            <text:p><text:a xlink:href="http://www.igpublish.com/dk-ebooks/Book.nsp?cid_BOOKCODE=DEMODKB0000095&amp;cid_BOOKPAGE=1&amp;cid_CHAPCODE=&amp;cid_CHAPPAGE=">http://www.igpublish.com/dk-ebooks/Book.nsp?cid_BOOKCODE=DEMODKB0000095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Compost (UK)</text:p>
          </table:table-cell>
          <table:table-cell office:value-type="string" table:style-name="ce15">
            <text:p>Kenneth Thompson</text:p>
          </table:table-cell>
          <table:table-cell office:value-type="float" office:value="9781405311038" table:style-name="ce30">
            <text:p>9781405311038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3">
            <text:p>2007</text:p>
          </table:table-cell>
          <table:table-cell office:value-type="string" table:style-name="ce35">
            <text:p><text:a xlink:href="http://www.igpublish.com/dk-ebooks/Book.nsp?cid_BOOKCODE=DEMODKB0000037&amp;cid_BOOKPAGE=1&amp;cid_CHAPCODE=&amp;cid_CHAPPAGE=">http://www.igpublish.com/dk-ebooks/Book.nsp?cid_BOOKCODE=DEMODKB000003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Eye wonder:Desert (UK)</text:p>
          </table:table-cell>
          <table:table-cell office:value-type="string" table:style-name="ce15">
            <text:p>Fleur Star</text:p>
          </table:table-cell>
          <table:table-cell office:value-type="float" office:value="9781405318853" table:style-name="ce30">
            <text:p>9781405318853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3">
            <text:p>2007</text:p>
          </table:table-cell>
          <table:table-cell office:value-type="string" table:style-name="ce35">
            <text:p><text:a xlink:href="http://www.igpublish.com/dk-ebooks/Book.nsp?cid_BOOKCODE=DEMODKB0000040&amp;cid_BOOKPAGE=1&amp;cid_CHAPCODE=&amp;cid_CHAPPAGE=">http://www.igpublish.com/dk-ebooks/Book.nsp?cid_BOOKCODE=DEMODKB000004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e.Explore : Ancient Rome</text:p>
          </table:table-cell>
          <table:table-cell office:value-type="string" table:style-name="ce15">
            <text:p>Peter Chrisp</text:p>
          </table:table-cell>
          <table:table-cell office:value-type="float" office:value="9781405325776" table:style-name="ce30">
            <text:p>9781405325776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6">
            <text:p>2006</text:p>
          </table:table-cell>
          <table:table-cell office:value-type="string" table:style-name="ce35">
            <text:p><text:a xlink:href="http://www.igpublish.com/dk-ebooks/Book.nsp?cid_BOOKCODE=DEMODKB0000136&amp;cid_BOOKPAGE=1&amp;cid_CHAPCODE=&amp;cid_CHAPPAGE=">http://www.igpublish.com/dk-ebooks/Book.nsp?cid_BOOKCODE=DEMODKB0000136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e.Explore : Ancient Greece</text:p>
          </table:table-cell>
          <table:table-cell office:value-type="string" table:style-name="ce15">
            <text:p>Peter Chrisp</text:p>
          </table:table-cell>
          <table:table-cell office:value-type="float" office:value="9781405323512" table:style-name="ce30">
            <text:p>9781405323512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6">
            <text:p>2006</text:p>
          </table:table-cell>
          <table:table-cell office:value-type="string" table:style-name="ce35">
            <text:p><text:a xlink:href="http://www.igpublish.com/dk-ebooks/Book.nsp?cid_BOOKCODE=DEMODKB0000137&amp;cid_BOOKPAGE=1&amp;cid_CHAPCODE=&amp;cid_CHAPPAGE=">http://www.igpublish.com/dk-ebooks/Book.nsp?cid_BOOKCODE=DEMODKB000013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24 Hours Arctic (UK)</text:p>
          </table:table-cell>
          <table:table-cell office:value-type="string" table:style-name="ce15">
            <text:p>Lorrie Mack</text:p>
          </table:table-cell>
          <table:table-cell office:value-type="float" office:value="9781405316224" table:style-name="ce30">
            <text:p>9781405316224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3">
            <text:p>2006</text:p>
          </table:table-cell>
          <table:table-cell office:value-type="string" table:style-name="ce35">
            <text:p><text:a xlink:href="http://www.igpublish.com/dk-ebooks/Book.nsp?cid_BOOKCODE=DEMODKB0000032&amp;cid_BOOKPAGE=1&amp;cid_CHAPCODE=&amp;cid_CHAPPAGE=">http://www.igpublish.com/dk-ebooks/Book.nsp?cid_BOOKCODE=DEMODKB0000032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24 Hours Mountain (UK)</text:p>
          </table:table-cell>
          <table:table-cell office:value-type="string" table:style-name="ce15">
            <text:p>Fleur Star</text:p>
          </table:table-cell>
          <table:table-cell office:value-type="float" office:value="9781405316231" table:style-name="ce30">
            <text:p>9781405316231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3">
            <text:p>2006</text:p>
          </table:table-cell>
          <table:table-cell office:value-type="string" table:style-name="ce35">
            <text:p><text:a xlink:href="http://www.igpublish.com/dk-ebooks/Book.nsp?cid_BOOKCODE=DEMODKB0000033&amp;cid_BOOKPAGE=1&amp;cid_CHAPCODE=&amp;cid_CHAPPAGE=">http://www.igpublish.com/dk-ebooks/Book.nsp?cid_BOOKCODE=DEMODKB0000033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Eye Wonder Arctic and Antarctic (UK)</text:p>
          </table:table-cell>
          <table:table-cell office:value-type="string" table:style-name="ce15">
            <text:p>Lorrie Mack</text:p>
          </table:table-cell>
          <table:table-cell office:value-type="float" office:value="9781405313032" table:style-name="ce30">
            <text:p>9781405313032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3">
            <text:p>2006</text:p>
          </table:table-cell>
          <table:table-cell office:value-type="string" table:style-name="ce35">
            <text:p><text:a xlink:href="http://www.igpublish.com/dk-ebooks/Book.nsp?cid_BOOKCODE=DEMODKB0000039&amp;cid_BOOKPAGE=1&amp;cid_CHAPCODE=&amp;cid_CHAPPAGE=">http://www.igpublish.com/dk-ebooks/Book.nsp?cid_BOOKCODE=DEMODKB0000039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Eyewitness Expert: Ancient Egypt</text:p>
          </table:table-cell>
          <table:table-cell office:value-type="string" table:style-name="ce15">
            <text:p>Dr Kate Spence</text:p>
          </table:table-cell>
          <table:table-cell office:value-type="float" office:value="9781405335720" table:style-name="ce30">
            <text:p>9781405335720<text:s/></text:p>
          </table:table-cell>
          <table:table-cell office:value-type="string" table:style-name="ce14">
            <text:p>Dorling Kindersley</text:p>
          </table:table-cell>
          <table:table-cell office:value-type="float" office:value="2007" table:style-name="ce16">
            <text:p>2007</text:p>
          </table:table-cell>
          <table:table-cell office:value-type="string" table:style-name="ce35">
            <text:p><text:a xlink:href="http://www.igpublish.com/dk-ebooks/Book.nsp?cid_BOOKCODE=DEMODKB0000145&amp;cid_BOOKPAGE=1&amp;cid_CHAPCODE=&amp;cid_CHAPPAGE=">http://www.igpublish.com/dk-ebooks/Book.nsp?cid_BOOKCODE=DEMODKB0000145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Nature Encyclopedia : First Reference for Young Readers and Writers</text:p>
          </table:table-cell>
          <table:table-cell office:value-type="string" table:style-name="ce15">
            <text:p>Caroline Bingham \ Ben Morgan</text:p>
          </table:table-cell>
          <table:table-cell office:value-type="float" office:value="9781405335669" table:style-name="ce30">
            <text:p>9781405335669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6">
            <text:p>2006</text:p>
          </table:table-cell>
          <table:table-cell office:value-type="string" table:style-name="ce35">
            <text:p><text:a xlink:href="http://www.igpublish.com/dk-ebooks/Book.nsp?cid_BOOKCODE=DEMODKB0000134&amp;cid_BOOKPAGE=1&amp;cid_CHAPCODE=&amp;cid_CHAPPAGE=">http://www.igpublish.com/dk-ebooks/Book.nsp?cid_BOOKCODE=DEMODKB000013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Volcano (UK)</text:p>
          </table:table-cell>
          <table:table-cell office:value-type="string" table:style-name="ce15">
            <text:p>Anne Rooney</text:p>
          </table:table-cell>
          <table:table-cell office:value-type="float" office:value="9781405308618" table:style-name="ce30">
            <text:p>9781405308618<text:s/></text:p>
          </table:table-cell>
          <table:table-cell office:value-type="string" table:style-name="ce14">
            <text:p>Dorling Kindersley</text:p>
          </table:table-cell>
          <table:table-cell office:value-type="float" office:value="2006" table:style-name="ce13">
            <text:p>2006</text:p>
          </table:table-cell>
          <table:table-cell office:value-type="string" table:style-name="ce35">
            <text:p><text:a xlink:href="http://www.igpublish.com/dk-ebooks/Shelf.nsp?var_SETCODE=DK&amp;var_SETNAME=DK&amp;usertag=DataSets.dat">http://www.igpublish.com/dk-ebooks/Shelf.nsp?var_SETCODE=DK&amp;var_SETNAME=DK&amp;usertag=DataSets.dat</text:a></text:p>
          </table:table-cell>
          <table:table-cell table:number-columns-repeated="16377"/>
        </table:table-row>
        <table:table-row table:number-rows-repeated="2" table:style-name="ro5">
          <table:table-cell table:style-name="ce25"/>
          <table:table-cell table:style-name="ce17"/>
          <table:table-cell table:style-name="ce25"/>
          <table:table-cell table:style-name="ce31"/>
          <table:table-cell table:number-columns-repeated="2" table:style-name="ce26"/>
          <table:table-cell table:style-name="ce24"/>
          <table:table-cell table:number-columns-repeated="16377"/>
        </table:table-row>
        <table:table-row table:number-rows-repeated="4" table:style-name="ro5">
          <table:table-cell table:style-name="ce25"/>
          <table:table-cell table:style-name="ce18"/>
          <table:table-cell table:style-name="ce25"/>
          <table:table-cell table:style-name="ce31"/>
          <table:table-cell table:number-columns-repeated="2" table:style-name="ce26"/>
          <table:table-cell table:style-name="ce24"/>
          <table:table-cell table:number-columns-repeated="16377"/>
        </table:table-row>
        <table:table-row table:number-rows-repeated="2" table:style-name="ro5">
          <table:table-cell table:style-name="ce25"/>
          <table:table-cell table:style-name="ce17"/>
          <table:table-cell table:style-name="ce25"/>
          <table:table-cell table:style-name="ce31"/>
          <table:table-cell table:number-columns-repeated="2" table:style-name="ce26"/>
          <table:table-cell table:style-name="ce24"/>
          <table:table-cell table:number-columns-repeated="16377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18"/>
          <table:table-cell table:number-columns-repeated="16382"/>
        </table:table-row>
        <table:table-row table:number-rows-repeated="19" table:style-name="ro5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18"/>
          <table:table-cell table:number-columns-repeated="16382"/>
        </table:table-row>
        <table:table-row table:number-rows-repeated="86" table:style-name="ro5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18"/>
          <table:table-cell table:number-columns-repeated="16382"/>
        </table:table-row>
        <table:table-row table:number-rows-repeated="13" table:style-name="ro5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18"/>
          <table:table-cell table:number-columns-repeated="16382"/>
        </table:table-row>
        <table:table-row table:number-rows-repeated="26" table:style-name="ro5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18"/>
          <table:table-cell table:number-columns-repeated="16382"/>
        </table:table-row>
        <table:table-row table:number-rows-repeated="10" table:style-name="ro5">
          <table:table-cell/>
          <table:table-cell table:style-name="ce17"/>
          <table:table-cell table:number-columns-repeated="16382"/>
        </table:table-row>
        <table:table-row table:style-name="ro5">
          <table:table-cell table:style-name="ce25"/>
          <table:table-cell table:style-name="ce17"/>
          <table:table-cell table:style-name="ce25"/>
          <table:table-cell table:style-name="ce31"/>
          <table:table-cell table:number-columns-repeated="2" table:style-name="ce26"/>
          <table:table-cell table:number-columns-repeated="16378"/>
        </table:table-row>
        <table:table-row table:style-name="ro5">
          <table:table-cell table:style-name="ce25"/>
          <table:table-cell table:style-name="ce18"/>
          <table:table-cell table:style-name="ce25"/>
          <table:table-cell table:style-name="ce31"/>
          <table:table-cell table:number-columns-repeated="2" table:style-name="ce26"/>
          <table:table-cell table:number-columns-repeated="16378"/>
        </table:table-row>
        <table:table-row table:number-rows-repeated="10" table:style-name="ro5">
          <table:table-cell table:style-name="ce25"/>
          <table:table-cell table:style-name="ce17"/>
          <table:table-cell table:style-name="ce25"/>
          <table:table-cell table:style-name="ce31"/>
          <table:table-cell table:number-columns-repeated="2" table:style-name="ce26"/>
          <table:table-cell table:number-columns-repeated="16378"/>
        </table:table-row>
        <table:table-row table:style-name="ro5">
          <table:table-cell table:style-name="ce19"/>
          <table:table-cell table:style-name="ce20"/>
          <table:table-cell table:style-name="ce19"/>
          <table:table-cell table:style-name="ce32"/>
          <table:table-cell table:number-columns-repeated="2" table:style-name="ce21"/>
          <table:table-cell table:number-columns-repeated="16378"/>
        </table:table-row>
        <table:table-row table:number-rows-repeated="3" table:style-name="ro5">
          <table:table-cell table:style-name="ce25"/>
          <table:table-cell table:style-name="ce27"/>
          <table:table-cell table:style-name="ce25"/>
          <table:table-cell table:style-name="ce31"/>
          <table:table-cell table:number-columns-repeated="2" table:style-name="ce26"/>
          <table:table-cell table:number-columns-repeated="16378"/>
        </table:table-row>
        <table:table-row table:number-rows-repeated="94" table:style-name="ro5">
          <table:table-cell/>
          <table:table-cell table:style-name="ce27"/>
          <table:table-cell table:number-columns-repeated="16382"/>
        </table:table-row>
        <table:table-row table:number-rows-repeated="1048258" table:style-name="ro5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heet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a_wang</meta:initial-creator>
    <dc:creator>kate</dc:creator>
    <meta:creation-date>2009-07-09T01:31:09Z</meta:creation-date>
    <dc:date>2017-04-11T09:08:31Z</dc:date>
  </office:meta>
</office:document-meta>
</file>