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87.91mm"/>
    </style:style>
    <style:style style:name="co4" style:family="table-column">
      <style:table-column-properties fo:break-before="auto" style:column-width="107.84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70.2mm"/>
    </style:style>
    <style:style style:name="co7" style:family="table-column">
      <style:table-column-properties fo:break-before="auto" style:column-width="30.5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3.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5.45mm" fo:break-before="auto" style:use-optimal-row-height="false"/>
    </style:style>
    <style:style style:name="ro21" style:family="table-row">
      <style:table-row-properties style:row-height="19.1mm" fo:break-before="auto" style:use-optimal-row-height="false"/>
    </style:style>
    <style:style style:name="ro22" style:family="table-row">
      <style:table-row-properties style:row-height="32.6mm" fo:break-before="auto" style:use-optimal-row-height="false"/>
    </style:style>
    <style:style style:name="ro23" style:family="table-row">
      <style:table-row-properties style:row-height="28.1mm" fo:break-before="auto" style:use-optimal-row-height="false"/>
    </style:style>
    <style:style style:name="ta1" style:family="table" style:master-page-name="PageStyle_5f_BEP_20_50本">
      <style:table-properties table:display="true" style:writing-mode="lr-tb"/>
    </style:style>
    <style:style style:name="ta2" style:family="table" style:master-page-name="PageStyle_5f_BEP_20_60本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EP 50本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portal.igpublish.com/iglibrary/feature/list.html?sid=1342486341463" xlink:type="simple">BEP商務套書</text:a>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書名</text:p>
          </table:table-cell>
          <table:table-cell table:style-name="ce2" office:value-type="string" calcext:value-type="string">
            <text:p>連結網址</text:p>
          </table:table-cell>
          <table:table-cell table:style-name="ce6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Laskin, A.</text:p>
          </table:table-cell>
          <table:table-cell table:style-name="ce4" office:value-type="string" calcext:value-type="string">
            <text:p>Managing Investor Relations: Strategies for Effective Communication. 2010, </text:p>
            <text:p>(9781606490815)</text:p>
            <text:p>Business Expert Pr</text:p>
          </table:table-cell>
          <table:table-cell table:style-name="ce6" office:value-type="string" calcext:value-type="string">
            <text:p>http://portal.igpublish.com/iglibrary/search/BEPB0000034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Merchant, K. A.</text:p>
          </table:table-cell>
          <table:table-cell table:style-name="ce4" office:value-type="string" calcext:value-type="string">
            <text:p>Blind Spots, Biases, and Other Pathologies in the Boardroom. 2010, </text:p>
            <text:p>(9781606490716)</text:p>
            <text:p>Business Expert Pr</text:p>
          </table:table-cell>
          <table:table-cell table:style-name="ce6" office:value-type="string" calcext:value-type="string">
            <text:p>http://portal.igpublish.com/iglibrary/search/BEPB0000036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Fiolleau, K.</text:p>
          </table:table-cell>
          <table:table-cell table:style-name="ce4" office:value-type="string" calcext:value-type="string">
            <text:p>Director's Guide to Corporate Financial Reporting. 2010, </text:p>
            <text:p>(9781606491324)</text:p>
            <text:p>Business Expert Pr</text:p>
          </table:table-cell>
          <table:table-cell table:style-name="ce6" office:value-type="string" calcext:value-type="string">
            <text:p>http://portal.igpublish.com/iglibrary/search/BEPB0000032.html</text:p>
          </table:table-cell>
          <table:table-cell table:style-name="ce6" table:number-columns-repeated="102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de Kluyver, C. A.</text:p>
          </table:table-cell>
          <table:table-cell table:style-name="ce4" office:value-type="string" calcext:value-type="string">
            <text:p>Primer on Corporate Governance. 2009, </text:p>
            <text:p>(9781606490051)</text:p>
            <text:p>Business Expert Pr</text:p>
          </table:table-cell>
          <table:table-cell table:style-name="ce6" office:value-type="string" calcext:value-type="string">
            <text:p>http://portal.igpublish.com/iglibrary/search/BEPB0000013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Sellars, D.</text:p>
          </table:table-cell>
          <table:table-cell table:style-name="ce4" office:value-type="string" calcext:value-type="string">
            <text:p>Business Plan Project: A Step-by-Step Guide to Writing a Business Plan. 2009, </text:p>
            <text:p>(9781606491119)</text:p>
            <text:p>Business Expert Pr</text:p>
          </table:table-cell>
          <table:table-cell table:style-name="ce6" office:value-type="string" calcext:value-type="string">
            <text:p>http://portal.igpublish.com/iglibrary/search/BEPB0000024.html</text:p>
          </table:table-cell>
          <table:table-cell table:style-name="ce6" table:number-columns-repeated="102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Dunung, S. P.</text:p>
          </table:table-cell>
          <table:table-cell table:style-name="ce4" office:value-type="string" calcext:value-type="string">
            <text:p>Growing Your Business. 2010, </text:p>
            <text:p>(9781606491348)</text:p>
            <text:p>Business Expert Pr</text:p>
          </table:table-cell>
          <table:table-cell table:style-name="ce6" office:value-type="string" calcext:value-type="string">
            <text:p>http://portal.igpublish.com/iglibrary/search/BEPB0000030.html</text:p>
          </table:table-cell>
          <table:table-cell table:style-name="ce6" table:number-columns-repeated="1020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aron, R. A.</text:p>
          </table:table-cell>
          <table:table-cell table:style-name="ce4" office:value-type="string" calcext:value-type="string">
            <text:p>Growing Your Business: Making Human Resources Work for You. 2008, </text:p>
            <text:p>(9781606490037)</text:p>
            <text:p>Business Expert Pr</text:p>
          </table:table-cell>
          <table:table-cell table:style-name="ce6" office:value-type="string" calcext:value-type="string">
            <text:p>http://portal.igpublish.com/iglibrary/search/BEPB0000001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Payton, S.</text:p>
          </table:table-cell>
          <table:table-cell table:style-name="ce4" office:value-type="string" calcext:value-type="string">
            <text:p>Internet Marketing for Entrepreneurs: Using Web 2.0 Strategies for Success. 2009, </text:p>
            <text:p>(9781606490341)</text:p>
            <text:p>Business Expert Pr</text:p>
          </table:table-cell>
          <table:table-cell table:style-name="ce6" office:value-type="string" calcext:value-type="string">
            <text:p>http://portal.igpublish.com/iglibrary/search/BEPB0000010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Shane, S.</text:p>
          </table:table-cell>
          <table:table-cell table:style-name="ce4" office:value-type="string" calcext:value-type="string">
            <text:p>Managing Your Intellectual Property Assets. 2008, </text:p>
            <text:p>(9781606490280)</text:p>
            <text:p>Business Expert Pr</text:p>
          </table:table-cell>
          <table:table-cell table:style-name="ce6" office:value-type="string" calcext:value-type="string">
            <text:p>http://portal.igpublish.com/iglibrary/search/BEPB0000007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Berry, T.</text:p>
          </table:table-cell>
          <table:table-cell table:style-name="ce4" office:value-type="string" calcext:value-type="string">
            <text:p>Sales and Market Forecasting for Entrepreneurs. 2010, </text:p>
            <text:p>(9781606490426)</text:p>
            <text:p>Business Expert Pr</text:p>
          </table:table-cell>
          <table:table-cell table:style-name="ce6" office:value-type="string" calcext:value-type="string">
            <text:p>http://portal.igpublish.com/iglibrary/search/BEPB0000026.html</text:p>
          </table:table-cell>
          <table:table-cell table:style-name="ce6" table:number-columns-repeated="1020"/>
        </table:table-row>
        <table:table-row table:style-name="ro10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Dunung, S. P.</text:p>
          </table:table-cell>
          <table:table-cell table:style-name="ce4" office:value-type="string" calcext:value-type="string">
            <text:p>Starting Your Business. 2010, </text:p>
            <text:p>(9781606491362)</text:p>
            <text:p>Business Expert Pr</text:p>
          </table:table-cell>
          <table:table-cell table:style-name="ce6" office:value-type="string" calcext:value-type="string">
            <text:p>http://portal.igpublish.com/iglibrary/search/BEPB0000046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May, G. L.</text:p>
          </table:table-cell>
          <table:table-cell table:style-name="ce4" office:value-type="string" calcext:value-type="string">
            <text:p>Strategic Planning: Fundamentals for Small Business. 2010, </text:p>
            <text:p>(9781606490877)</text:p>
            <text:p>Business Expert Pr</text:p>
          </table:table-cell>
          <table:table-cell table:style-name="ce6" office:value-type="string" calcext:value-type="string">
            <text:p>http://portal.igpublish.com/iglibrary/search/BEPB0000035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Walton, P.</text:p>
          </table:table-cell>
          <table:table-cell table:style-name="ce4" office:value-type="string" calcext:value-type="string">
            <text:p>Executive's Guide for Moving from US GAAP to IFRS. 2009, </text:p>
            <text:p>(9781606490242)</text:p>
            <text:p>Business Expert Pr</text:p>
          </table:table-cell>
          <table:table-cell table:style-name="ce6" office:value-type="string" calcext:value-type="string">
            <text:p>http://portal.igpublish.com/iglibrary/search/BEPB0000015.html</text:p>
          </table:table-cell>
          <table:table-cell table:style-name="ce6"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Warren, K.</text:p>
          </table:table-cell>
          <table:table-cell table:style-name="ce4" office:value-type="string" calcext:value-type="string">
            <text:p>Developing Employee Talent to Perform: People Power. 2009, </text:p>
            <text:p>(9781606490402)</text:p>
            <text:p>Business Expert Pr</text:p>
          </table:table-cell>
          <table:table-cell table:style-name="ce6" office:value-type="string" calcext:value-type="string">
            <text:p>http://portal.igpublish.com/iglibrary/search/BEPB0000006.html</text:p>
          </table:table-cell>
          <table:table-cell table:style-name="ce6" table:number-columns-repeated="1020"/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Sathe, V.</text:p>
          </table:table-cell>
          <table:table-cell table:style-name="ce4" office:value-type="string" calcext:value-type="string">
            <text:p>Manage Your Career: 10 Keys to Survival and Success When Interviewing and on the Job. 2008, </text:p>
            <text:p>(9781606490020)</text:p>
            <text:p>Business Expert Pr</text:p>
          </table:table-cell>
          <table:table-cell table:style-name="ce6" office:value-type="string" calcext:value-type="string">
            <text:p>http://portal.igpublish.com/iglibrary/search/BEPB0000004.html</text:p>
          </table:table-cell>
          <table:table-cell table:style-name="ce6" table:number-columns-repeated="1020"/>
        </table:table-row>
        <table:table-row table:style-name="ro12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Power, D. J.</text:p>
          </table:table-cell>
          <table:table-cell table:style-name="ce4" office:value-type="string" calcext:value-type="string">
            <text:p>Decision Support Basics. 2009, </text:p>
            <text:p>(9781606490839)</text:p>
            <text:p>Business Expert Pr</text:p>
          </table:table-cell>
          <table:table-cell table:style-name="ce6" office:value-type="string" calcext:value-type="string">
            <text:p>http://portal.igpublish.com/iglibrary/search/BEPB0000022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Cavusgil, S. T.</text:p>
          </table:table-cell>
          <table:table-cell table:style-name="ce4" office:value-type="string" calcext:value-type="string">
            <text:p>Born Global Firms: A New International Enterprise. 2009, </text:p>
            <text:p>(9781606490136)</text:p>
            <text:p>Business Expert Pr</text:p>
          </table:table-cell>
          <table:table-cell table:style-name="ce6" office:value-type="string" calcext:value-type="string">
            <text:p>http://portal.igpublish.com/iglibrary/search/BEPB0000014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Cavusgil, S. T.</text:p>
          </table:table-cell>
          <table:table-cell table:style-name="ce4" office:value-type="string" calcext:value-type="string">
            <text:p>Conducting Market Research for International Business. 2009, </text:p>
            <text:p>(9781606490266)</text:p>
            <text:p>Business Expert Pr</text:p>
          </table:table-cell>
          <table:table-cell table:style-name="ce6" office:value-type="string" calcext:value-type="string">
            <text:p>http://portal.igpublish.com/iglibrary/search/BEPB0000005.html</text:p>
          </table:table-cell>
          <table:table-cell table:style-name="ce6" table:number-columns-repeated="1020"/>
        </table:table-row>
        <table:table-row table:style-name="ro1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Czinkota, M. R.</text:p>
          </table:table-cell>
          <table:table-cell table:style-name="ce4" office:value-type="string" calcext:value-type="string">
            <text:p>Emerging Trends, Threats, and Opportunities in International Marketing: What Executives Need to Know. 2009, </text:p>
            <text:p>(9781606490365)</text:p>
            <text:p>Business Expert Pr</text:p>
          </table:table-cell>
          <table:table-cell table:style-name="ce6" office:value-type="string" calcext:value-type="string">
            <text:p>http://portal.igpublish.com/iglibrary/search/BEPB0000016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Zou, S.</text:p>
          </table:table-cell>
          <table:table-cell table:style-name="ce4" office:value-type="string" calcext:value-type="string">
            <text:p>Export Marketing Strategy: Tactics and Skills That Work. 2009, </text:p>
            <text:p>(9781606490099)</text:p>
            <text:p>Business Expert Pr</text:p>
          </table:table-cell>
          <table:table-cell table:style-name="ce6" office:value-type="string" calcext:value-type="string">
            <text:p>http://portal.igpublish.com/iglibrary/search/BEPB0000002.html</text:p>
          </table:table-cell>
          <table:table-cell table:style-name="ce6" table:number-columns-repeated="102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Munoz, J. M.</text:p>
          </table:table-cell>
          <table:table-cell table:style-name="ce4" office:value-type="string" calcext:value-type="string">
            <text:p>International Social Entrepreneurship: Pathways to Personal and Corporate Impact. 2010, </text:p>
            <text:p>(9781606491072)</text:p>
            <text:p>Business Expert Pr</text:p>
          </table:table-cell>
          <table:table-cell table:style-name="ce6" office:value-type="string" calcext:value-type="string">
            <text:p>http://portal.igpublish.com/iglibrary/search/BEPB0000037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Scherer, C. W.</text:p>
          </table:table-cell>
          <table:table-cell table:style-name="ce4" office:value-type="string" calcext:value-type="string">
            <text:p>Internationalists: Masters of the Global Game. 2010, </text:p>
            <text:p>(9781606490679)</text:p>
            <text:p>Business Expert Pr</text:p>
          </table:table-cell>
          <table:table-cell table:style-name="ce6" office:value-type="string" calcext:value-type="string">
            <text:p>http://portal.igpublish.com/iglibrary/search/BEPB0000038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Li, S.</text:p>
          </table:table-cell>
          <table:table-cell table:style-name="ce4" office:value-type="string" calcext:value-type="string">
            <text:p>Managing International Business in Relation-Based versus Rule-Based Countries. 2009, </text:p>
            <text:p>(9781606490853)</text:p>
            <text:p>Business Expert Pr</text:p>
          </table:table-cell>
          <table:table-cell table:style-name="ce6" office:value-type="string" calcext:value-type="string">
            <text:p>http://portal.igpublish.com/iglibrary/search/BEPB0000023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Beer, L. A.</text:p>
          </table:table-cell>
          <table:table-cell table:style-name="ce4" office:value-type="string" calcext:value-type="string">
            <text:p>Strategic and Tactical Approach to Global Business Ethics. 2010, </text:p>
            <text:p>(9781606491461)</text:p>
            <text:p>Business Expert Pr</text:p>
          </table:table-cell>
          <table:table-cell table:style-name="ce6" office:value-type="string" calcext:value-type="string">
            <text:p>http://portal.igpublish.com/iglibrary/search/BEPB0000027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Haghirian, P.</text:p>
          </table:table-cell>
          <table:table-cell table:style-name="ce4" office:value-type="string" calcext:value-type="string">
            <text:p>Understanding Japanese Management Practices. 2010, </text:p>
            <text:p>(9781606491195)</text:p>
            <text:p>Business Expert Pr</text:p>
          </table:table-cell>
          <table:table-cell table:style-name="ce6" office:value-type="string" calcext:value-type="string">
            <text:p>http://portal.igpublish.com/iglibrary/search/BEPB0000047.html</text:p>
          </table:table-cell>
          <table:table-cell table:style-name="ce6"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Cafferky, M. E.</text:p>
          </table:table-cell>
          <table:table-cell table:style-name="ce4" office:value-type="string" calcext:value-type="string">
            <text:p>Breakeven Analysis: The Definitive Guide to Cost-Volume-Profit Analysis. 2010, </text:p>
            <text:p>(9781606490174)</text:p>
            <text:p>Business Expert Pr</text:p>
          </table:table-cell>
          <table:table-cell table:style-name="ce6" office:value-type="string" calcext:value-type="string">
            <text:p>http://portal.igpublish.com/iglibrary/search/BEPB0000029.html</text:p>
          </table:table-cell>
          <table:table-cell table:style-name="ce6" table:number-columns-repeated="102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Kraten, M.</text:p>
          </table:table-cell>
          <table:table-cell table:style-name="ce4" office:value-type="string" calcext:value-type="string">
            <text:p>Business Planning and Entrepreneurship: An Accounting Approach. 2010, </text:p>
            <text:p>(9781606490471)</text:p>
            <text:p>Business Expert Pr</text:p>
          </table:table-cell>
          <table:table-cell table:style-name="ce6" office:value-type="string" calcext:value-type="string">
            <text:p>http://portal.igpublish.com/iglibrary/search/BEPB0000025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Pogue, M.</text:p>
          </table:table-cell>
          <table:table-cell table:style-name="ce4" office:value-type="string" calcext:value-type="string">
            <text:p>Corporate Investment Decisions: Principles and Practice. 2010, </text:p>
            <text:p>(9781606490655)</text:p>
            <text:p>Business Expert Pr</text:p>
          </table:table-cell>
          <table:table-cell table:style-name="ce6" office:value-type="string" calcext:value-type="string">
            <text:p>http://portal.igpublish.com/iglibrary/search/BEPB0000042.html</text:p>
          </table:table-cell>
          <table:table-cell table:style-name="ce6" table:number-columns-repeated="102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Hanson, R. O.</text:p>
          </table:table-cell>
          <table:table-cell table:style-name="ce4" office:value-type="string" calcext:value-type="string">
            <text:p>Small Business Controller. 2009, </text:p>
            <text:p>(9781606490631)</text:p>
            <text:p>Business Expert Pr</text:p>
          </table:table-cell>
          <table:table-cell table:style-name="ce6" office:value-type="string" calcext:value-type="string">
            <text:p>http://portal.igpublish.com/iglibrary/search/BEPB0000020.html</text:p>
          </table:table-cell>
          <table:table-cell table:style-name="ce6" table:number-columns-repeated="1020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White, G. B.</text:p>
          </table:table-cell>
          <table:table-cell table:style-name="ce4" office:value-type="string" calcext:value-type="string">
            <text:p>Sustainability Reporting: Managing for Wealth and Corporate Health. 2009, </text:p>
            <text:p>(9781606490792)</text:p>
            <text:p>Business Expert Pr</text:p>
          </table:table-cell>
          <table:table-cell table:style-name="ce6" office:value-type="string" calcext:value-type="string">
            <text:p>http://portal.igpublish.com/iglibrary/search/BEPB0000021.html</text:p>
          </table:table-cell>
          <table:table-cell table:style-name="ce6" table:number-columns-repeated="1020"/>
        </table:table-row>
        <table:table-row table:style-name="ro12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Funk, D.</text:p>
          </table:table-cell>
          <table:table-cell table:style-name="ce4" office:value-type="string" calcext:value-type="string">
            <text:p>Conscious Branding. 2009, </text:p>
            <text:p>(9781606490594)</text:p>
            <text:p>Business Expert Pr</text:p>
          </table:table-cell>
          <table:table-cell table:style-name="ce6" office:value-type="string" calcext:value-type="string">
            <text:p>http://portal.igpublish.com/iglibrary/search/BEPB0000019.html</text:p>
          </table:table-cell>
          <table:table-cell table:style-name="ce6" table:number-columns-repeated="1020"/>
        </table:table-row>
        <table:table-row table:style-name="ro12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Finskud, L.</text:p>
          </table:table-cell>
          <table:table-cell table:style-name="ce4" office:value-type="string" calcext:value-type="string">
            <text:p>Developing Winning Brand Strategies. 2009, </text:p>
            <text:p>(9781606490440)</text:p>
            <text:p>Business Expert Pr</text:p>
          </table:table-cell>
          <table:table-cell table:style-name="ce6" office:value-type="string" calcext:value-type="string">
            <text:p>http://portal.igpublish.com/iglibrary/search/BEPB0000012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Hill, M. E.</text:p>
          </table:table-cell>
          <table:table-cell table:style-name="ce4" office:value-type="string" calcext:value-type="string">
            <text:p>Marketing Strategy in Play: Questioning to Create Difference. 2010, </text:p>
            <text:p>(9781606491508)</text:p>
            <text:p>Business Expert Pr</text:p>
          </table:table-cell>
          <table:table-cell table:style-name="ce6" office:value-type="string" calcext:value-type="string">
            <text:p>http://portal.igpublish.com/iglibrary/search/BEPB0000031.html</text:p>
          </table:table-cell>
          <table:table-cell table:style-name="ce6" table:number-columns-repeated="1020"/>
        </table:table-row>
        <table:table-row table:style-name="ro15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Bowen, S. A.</text:p>
          </table:table-cell>
          <table:table-cell table:style-name="ce4" office:value-type="string" calcext:value-type="string">
            <text:p>Overview of the Public Relations Function. 2010, </text:p>
            <text:p>(9781606491003)</text:p>
            <text:p>Business Expert Pr</text:p>
          </table:table-cell>
          <table:table-cell table:style-name="ce6" office:value-type="string" calcext:value-type="string">
            <text:p>http://portal.igpublish.com/iglibrary/search/BEPB0000028.html</text:p>
          </table:table-cell>
          <table:table-cell table:style-name="ce6" table:number-columns-repeated="102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Stacks, D. W.</text:p>
          </table:table-cell>
          <table:table-cell table:style-name="ce4" office:value-type="string" calcext:value-type="string">
            <text:p>Practitioner's Guide to Public Relations Research, Measurement, and Evaluation. 2010, </text:p>
            <text:p>(9781606491027)</text:p>
            <text:p>Business Expert Pr</text:p>
          </table:table-cell>
          <table:table-cell table:style-name="ce6" office:value-type="string" calcext:value-type="string">
            <text:p>http://portal.igpublish.com/iglibrary/search/BEPB0000040.html</text:p>
          </table:table-cell>
          <table:table-cell table:style-name="ce6" table:number-columns-repeated="1020"/>
        </table:table-row>
        <table:table-row table:style-name="ro16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Agnihotri, R.</text:p>
          </table:table-cell>
          <table:table-cell table:style-name="ce4" office:value-type="string" calcext:value-type="string">
            <text:p>Effective Sales Force Automation and Customer Relationship Management: A Focus on Selection and Implementation. 2010, </text:p>
            <text:p>(9781606491287)</text:p>
            <text:p>Business Expert Pr</text:p>
          </table:table-cell>
          <table:table-cell table:style-name="ce6" office:value-type="string" calcext:value-type="string">
            <text:p>http://portal.igpublish.com/iglibrary/search/BEPB0000050.html</text:p>
          </table:table-cell>
          <table:table-cell table:style-name="ce6" table:number-columns-repeated="102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Panagopoulos, N. G.</text:p>
          </table:table-cell>
          <table:table-cell table:style-name="ce4" office:value-type="string" calcext:value-type="string">
            <text:p>Sales Technology: Making the Most of Your Investment. 2010, </text:p>
            <text:p>(9781606491171)</text:p>
            <text:p>Business Expert Pr</text:p>
          </table:table-cell>
          <table:table-cell table:style-name="ce6" office:value-type="string" calcext:value-type="string">
            <text:p>http://portal.igpublish.com/iglibrary/search/BEPB0000045.html</text:p>
          </table:table-cell>
          <table:table-cell table:style-name="ce6" table:number-columns-repeated="102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Kilner, A.</text:p>
          </table:table-cell>
          <table:table-cell table:style-name="ce4" office:value-type="string" calcext:value-type="string">
            <text:p>Achieving Excellence in Management: Identifying and Learning from Bad Practices. 2010, </text:p>
            <text:p>(9781606491232)</text:p>
            <text:p>Business Expert Pr</text:p>
          </table:table-cell>
          <table:table-cell table:style-name="ce6" office:value-type="string" calcext:value-type="string">
            <text:p>http://portal.igpublish.com/iglibrary/search/BEPB0000033.html</text:p>
          </table:table-cell>
          <table:table-cell table:style-name="ce6" table:number-columns-repeated="1020"/>
        </table:table-row>
        <table:table-row table:style-name="ro17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Warren, K.</text:p>
          </table:table-cell>
          <table:table-cell table:style-name="ce4" office:value-type="string" calcext:value-type="string">
            <text:p>Building Strategy and Performance through Time: The Critical Path. 2009, </text:p>
            <text:p>(9781606490389)</text:p>
            <text:p>Business Expert Pr</text:p>
          </table:table-cell>
          <table:table-cell table:style-name="ce6" office:value-type="string" calcext:value-type="string">
            <text:p>http://portal.igpublish.com/iglibrary/search/BEPB0000003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Carpenter, M. A.</text:p>
          </table:table-cell>
          <table:table-cell table:style-name="ce4" office:value-type="string" calcext:value-type="string">
            <text:p>Executive's Primer on the Strategy of Social Networks. 2009, </text:p>
            <text:p>(9781606490303)</text:p>
            <text:p>Business Expert Pr</text:p>
          </table:table-cell>
          <table:table-cell table:style-name="ce6" office:value-type="string" calcext:value-type="string">
            <text:p>http://portal.igpublish.com/iglibrary/search/BEPB0000009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de Kluyver, C. A.</text:p>
          </table:table-cell>
          <table:table-cell table:style-name="ce4" office:value-type="string" calcext:value-type="string">
            <text:p>Fundamentals of Global Strategy: A Business Model Approach. 2010, </text:p>
            <text:p>(9781606490730)</text:p>
            <text:p>Business Expert Pr</text:p>
          </table:table-cell>
          <table:table-cell table:style-name="ce6" office:value-type="string" calcext:value-type="string">
            <text:p>http://portal.igpublish.com/iglibrary/search/BEPB0000043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Kransdorff, A.</text:p>
          </table:table-cell>
          <table:table-cell table:style-name="ce4" office:value-type="string" calcext:value-type="string">
            <text:p>Knowledge Management: Begging for a Bigger Role. 2/E. 2009, </text:p>
            <text:p>(9781606491409)</text:p>
            <text:p>Business Expert Pr</text:p>
          </table:table-cell>
          <table:table-cell table:style-name="ce6" office:value-type="string" calcext:value-type="string">
            <text:p>http://portal.igpublish.com/iglibrary/search/BEPB0000067.html</text:p>
          </table:table-cell>
          <table:table-cell table:style-name="ce6" table:number-columns-repeated="1020"/>
        </table:table-row>
        <table:table-row table:style-name="ro18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Girard, J. P.</text:p>
          </table:table-cell>
          <table:table-cell table:style-name="ce4" office:value-type="string" calcext:value-type="string">
            <text:p>Leader's Guide to Knowledge Management: Drawing on the Past to Enhance Future Performance. 2009, </text:p>
            <text:p>(9781606490198)</text:p>
            <text:p>Business Expert Pr</text:p>
          </table:table-cell>
          <table:table-cell table:style-name="ce6" office:value-type="string" calcext:value-type="string">
            <text:p>http://portal.igpublish.com/iglibrary/search/BEPB0000011.html</text:p>
          </table:table-cell>
          <table:table-cell table:style-name="ce6" table:number-columns-repeated="102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Krug, J. A.</text:p>
          </table:table-cell>
          <table:table-cell table:style-name="ce4" office:value-type="string" calcext:value-type="string">
            <text:p>Mergers and Acquisitions: Turmoil in Top Management Teams. 2009, </text:p>
            <text:p>(9781606490570)</text:p>
            <text:p>Business Expert Pr</text:p>
          </table:table-cell>
          <table:table-cell table:style-name="ce6" office:value-type="string" calcext:value-type="string">
            <text:p>http://portal.igpublish.com/iglibrary/search/BEPB0000018.html</text:p>
          </table:table-cell>
          <table:table-cell table:style-name="ce6" table:number-columns-repeated="1020"/>
        </table:table-row>
        <table:table-row table:style-name="ro12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Spanyi, A.</text:p>
          </table:table-cell>
          <table:table-cell table:style-name="ce4" office:value-type="string" calcext:value-type="string">
            <text:p>Operational Leadership. 2010, </text:p>
            <text:p>(9781606491133)</text:p>
            <text:p>Business Expert Pr</text:p>
          </table:table-cell>
          <table:table-cell table:style-name="ce6" office:value-type="string" calcext:value-type="string">
            <text:p>http://portal.igpublish.com/iglibrary/search/BEPB0000044.html</text:p>
          </table:table-cell>
          <table:table-cell table:style-name="ce6" table:number-columns-repeated="102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Walters, J. H.</text:p>
          </table:table-cell>
          <table:table-cell table:style-name="ce4" office:value-type="string" calcext:value-type="string">
            <text:p>Positive Management: Increasing Employee Productivity. 2010, </text:p>
            <text:p>(9781606490532)</text:p>
            <text:p>Business Expert Pr</text:p>
          </table:table-cell>
          <table:table-cell table:style-name="ce6" office:value-type="string" calcext:value-type="string">
            <text:p>http://portal.igpublish.com/iglibrary/search/BEPB0000041.html</text:p>
          </table:table-cell>
          <table:table-cell table:style-name="ce6" table:number-columns-repeated="1020"/>
        </table:table-row>
        <table:table-row table:style-name="ro11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Liebowitz, B.</text:p>
          </table:table-cell>
          <table:table-cell table:style-name="ce4" office:value-type="string" calcext:value-type="string">
            <text:p>Succeeding at the Top: A Self-Paced Workbook for Newly Appointed CEOs and Executives. 2010, </text:p>
            <text:p>(9781606491157)</text:p>
            <text:p>Business Expert Pr</text:p>
          </table:table-cell>
          <table:table-cell table:style-name="ce6" office:value-type="string" calcext:value-type="string">
            <text:p>http://portal.igpublish.com/iglibrary/search/BEPB0000048.html</text:p>
          </table:table-cell>
          <table:table-cell table:style-name="ce6" table:number-columns-repeated="1020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Landrum, N. E.</text:p>
          </table:table-cell>
          <table:table-cell table:style-name="ce4" office:value-type="string" calcext:value-type="string">
            <text:p>Sustainable Business: An Executive's Primer. 2009, </text:p>
            <text:p>(9781606490495)</text:p>
            <text:p>Business Expert Pr</text:p>
          </table:table-cell>
          <table:table-cell table:style-name="ce6" office:value-type="string" calcext:value-type="string">
            <text:p>http://portal.igpublish.com/iglibrary/search/BEPB0000017.html</text:p>
          </table:table-cell>
          <table:table-cell table:style-name="ce6" table:number-columns-repeated="1020"/>
        </table:table-row>
        <table:table-row table:style-name="ro11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Penfield, P. C.</text:p>
          </table:table-cell>
          <table:table-cell table:style-name="ce4" office:value-type="string" calcext:value-type="string">
            <text:p>Primer on Negotiating Corporate Purchase Contracts. 2010, </text:p>
            <text:p>(9781606490969)</text:p>
            <text:p>Business Expert Pr</text:p>
          </table:table-cell>
          <table:table-cell table:style-name="ce6" office:value-type="string" calcext:value-type="string">
            <text:p>http://portal.igpublish.com/iglibrary/search/BEPB0000049.html</text:p>
          </table:table-cell>
          <table:table-cell table:style-name="ce6" table:number-columns-repeated="1020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Shaaban, S.</text:p>
          </table:table-cell>
          <table:table-cell table:style-name="ce4" office:value-type="string" calcext:value-type="string">
            <text:p>Production Line Efficiency: A Comprehensive Guide for Managers. 2010, </text:p>
            <text:p>(9781606491560)</text:p>
            <text:p>Business Expert Pr</text:p>
          </table:table-cell>
          <table:table-cell table:style-name="ce6" office:value-type="string" calcext:value-type="string">
            <text:p>http://portal.igpublish.com/iglibrary/search/BEPB0000039.html</text:p>
          </table:table-cell>
          <table:table-cell table:style-name="ce6" table:number-columns-repeated="1020"/>
        </table:table-row>
        <table:table-row table:style-name="ro19" table:number-rows-repeated="104852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EP 60本" table:style-name="ta2"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019" table:default-cell-style-name="Default"/>
        <table:table-row table:style-name="ro20">
          <table:table-cell table:number-columns-repeated="2"/>
          <table:table-cell table:style-name="ce5" office:value-type="string" calcext:value-type="string">
            <text:p><text:span text:style-name="T1"><text:a xlink:href="http://portal.igpublish.com/iglibrary/feature/list.html?sid=1342486341463" xlink:type="simple">BEP商務套書</text:a></text:span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書名</text:p>
          </table:table-cell>
          <table:table-cell table:style-name="ce2" office:value-type="string" calcext:value-type="string">
            <text:p>主題</text:p>
          </table:table-cell>
          <table:table-cell table:style-name="ce2" office:value-type="string" calcext:value-type="string">
            <text:p>連結網址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Minahan, S.</text:p>
          </table:table-cell>
          <table:table-cell table:style-name="ce4" office:value-type="string" calcext:value-type="string">
            <text:p>Inscrutable Shopper: Consumer Resistance in Retail. 2012, </text:p>
            <text:p>(9781606491720)</text:p>
            <text:p>Business Expert Pr</text:p>
          </table:table-cell>
          <table:table-cell table:style-name="ce3" office:value-type="string" calcext:value-type="string">
            <text:p>Consumer Behavior</text:p>
          </table:table-cell>
          <table:table-cell table:style-name="ce6" office:value-type="string" calcext:value-type="string">
            <text:p>http://portal.igpublish.com/iglibrary/search/BEPB0000076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Huddleston, P.</text:p>
          </table:table-cell>
          <table:table-cell table:style-name="ce4" office:value-type="string" calcext:value-type="string">
            <text:p>Consumer Behavior: Women and Shopping. 2011, </text:p>
            <text:p>(9781606491683)</text:p>
            <text:p>Business Expert Pr</text:p>
          </table:table-cell>
          <table:table-cell table:style-name="ce3" office:value-type="string" calcext:value-type="string">
            <text:p>Consumer Behavior</text:p>
          </table:table-cell>
          <table:table-cell table:style-name="ce6" office:value-type="string" calcext:value-type="string">
            <text:p>http://portal.igpublish.com/iglibrary/search/BEPB0000058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Goodman, M. B.</text:p>
          </table:table-cell>
          <table:table-cell table:style-name="ce4" office:value-type="string" calcext:value-type="string">
            <text:p>Corporate Communication: Tactical Guidelines for Strategic Practice. 2012, </text:p>
            <text:p>(9781606493090)</text:p>
            <text:p>Business Expert Pr</text:p>
          </table:table-cell>
          <table:table-cell table:style-name="ce3" office:value-type="string" calcext:value-type="string">
            <text:p>Corporate Communication</text:p>
          </table:table-cell>
          <table:table-cell table:style-name="ce6" office:value-type="string" calcext:value-type="string">
            <text:p>http://portal.igpublish.com/iglibrary/search/BEPB0000097.html</text:p>
          </table:table-cell>
          <table:table-cell table:style-name="ce6" table:number-columns-repeated="1019"/>
        </table:table-row>
        <table:table-row table:style-name="ro2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DuFrene, D. D.</text:p>
          </table:table-cell>
          <table:table-cell table:style-name="ce4" office:value-type="string" calcext:value-type="string">
            <text:p>Managing Virtual Teams. 2012, </text:p>
            <text:p>(9781606492611)</text:p>
            <text:p>Business Expert Pr</text:p>
          </table:table-cell>
          <table:table-cell table:style-name="ce3" office:value-type="string" calcext:value-type="string">
            <text:p>Corporate Communication</text:p>
          </table:table-cell>
          <table:table-cell table:style-name="ce6" office:value-type="string" calcext:value-type="string">
            <text:p>http://portal.igpublish.com/iglibrary/search/BEPB0000092.html</text:p>
          </table:table-cell>
          <table:table-cell table:style-name="ce6" table:number-columns-repeated="1019"/>
        </table:table-row>
        <table:table-row table:style-name="ro2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Mizrahi, J.</text:p>
          </table:table-cell>
          <table:table-cell table:style-name="ce4" office:value-type="string" calcext:value-type="string">
            <text:p>Fundamentals of Writing for Marketing and Public Relations: A Step-by-Step Guide for Quick and Effective Results. 2010, </text:p>
            <text:p>(9781606491744)</text:p>
            <text:p>Business Expert Pr</text:p>
          </table:table-cell>
          <table:table-cell table:style-name="ce3" office:value-type="string" calcext:value-type="string">
            <text:p>Corporate Communication</text:p>
          </table:table-cell>
          <table:table-cell table:style-name="ce6" office:value-type="string" calcext:value-type="string">
            <text:p>http://portal.igpublish.com/iglibrary/search/BEPB0000059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Stengel, D. N.</text:p>
          </table:table-cell>
          <table:table-cell table:style-name="ce4" office:value-type="string" calcext:value-type="string">
            <text:p>Working with Economic Indicators: Interpretation and Sources. 2012, </text:p>
            <text:p>(9781606492833)</text:p>
            <text:p>Business Expert Pr</text:p>
          </table:table-cell>
          <table:table-cell table:style-name="ce3" office:value-type="string" calcext:value-type="string">
            <text:p>Economics</text:p>
          </table:table-cell>
          <table:table-cell table:style-name="ce6" office:value-type="string" calcext:value-type="string">
            <text:p>http://portal.igpublish.com/iglibrary/search/BEPB0000109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Romero, P. J.</text:p>
          </table:table-cell>
          <table:table-cell table:style-name="ce4" office:value-type="string" calcext:value-type="string">
            <text:p>Your Macroeconomic Edge: Investing Strategies for the Post-Recession World. 2012, </text:p>
            <text:p>(9781606493212)</text:p>
            <text:p>Business Expert Pr</text:p>
          </table:table-cell>
          <table:table-cell table:style-name="ce3" office:value-type="string" calcext:value-type="string">
            <text:p>Economics</text:p>
          </table:table-cell>
          <table:table-cell table:style-name="ce6" office:value-type="string" calcext:value-type="string">
            <text:p>http://portal.igpublish.com/iglibrary/search/BEPB0000107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Stengel, D. N.</text:p>
          </table:table-cell>
          <table:table-cell table:style-name="ce4" office:value-type="string" calcext:value-type="string">
            <text:p>Managerial Economics: Concepts and Principles. 2011, </text:p>
            <text:p>(9781606492208)</text:p>
            <text:p>Business Expert Pr</text:p>
          </table:table-cell>
          <table:table-cell table:style-name="ce3" office:value-type="string" calcext:value-type="string">
            <text:p>Financial Accounting</text:p>
          </table:table-cell>
          <table:table-cell table:style-name="ce6" office:value-type="string" calcext:value-type="string">
            <text:p>http://portal.igpublish.com/iglibrary/search/BEPB0000115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Turner, G.</text:p>
          </table:table-cell>
          <table:table-cell table:style-name="ce4" office:value-type="string" calcext:value-type="string">
            <text:p>Effective Financial Management: The Cornerstone for Success. 2011, </text:p>
            <text:p>(9781606492345)</text:p>
            <text:p>Business Expert Pr</text:p>
          </table:table-cell>
          <table:table-cell table:style-name="ce3" office:value-type="string" calcext:value-type="string">
            <text:p>Financial Accounting</text:p>
          </table:table-cell>
          <table:table-cell table:style-name="ce6" office:value-type="string" calcext:value-type="string">
            <text:p>http://portal.igpublish.com/iglibrary/search/BEPB0000068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Conger, S.</text:p>
          </table:table-cell>
          <table:table-cell table:style-name="ce4" office:value-type="string" calcext:value-type="string">
            <text:p>Process Mapping and Management. 2011, </text:p>
            <text:p>(9781606491300)</text:p>
            <text:p>Business Expert Pr</text:p>
          </table:table-cell>
          <table:table-cell table:style-name="ce3" office:value-type="string" calcext:value-type="string">
            <text:p>Financial Accounting</text:p>
          </table:table-cell>
          <table:table-cell table:style-name="ce6" office:value-type="string" calcext:value-type="string">
            <text:p>http://portal.igpublish.com/iglibrary/search/BEPB0000089.html</text:p>
          </table:table-cell>
          <table:table-cell table:style-name="ce6" table:number-columns-repeated="1019"/>
        </table:table-row>
        <table:table-row table:style-name="ro2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Velo, V.</text:p>
          </table:table-cell>
          <table:table-cell table:style-name="ce4" office:value-type="string" calcext:value-type="string">
            <text:p>Cross-Cultural Management. 2012, </text:p>
            <text:p>(9781606493519)</text:p>
            <text:p>Business Expert Pr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6" office:value-type="string" calcext:value-type="string">
            <text:p>http://portal.igpublish.com/iglibrary/search/BEPB0000111.html</text:p>
          </table:table-cell>
          <table:table-cell table:style-name="ce6" table:number-columns-repeated="1019"/>
        </table:table-row>
        <table:table-row table:style-name="ro2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Gordon, M. E.</text:p>
          </table:table-cell>
          <table:table-cell table:style-name="ce4" office:value-type="string" calcext:value-type="string">
            <text:p>Conversations About Job Performance: A Communication Perspective on the Appraisal Process. 2012, </text:p>
            <text:p>(9781606490754)</text:p>
            <text:p>Business Expert Pr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6" office:value-type="string" calcext:value-type="string">
            <text:p>http://portal.igpublish.com/iglibrary/search/BEPB0000098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Korda, P.</text:p>
          </table:table-cell>
          <table:table-cell table:style-name="ce4" office:value-type="string" calcext:value-type="string">
            <text:p>Five Golden Rules of Negotiation. 2012, </text:p>
            <text:p>(9781606493076)</text:p>
            <text:p>Business Expert Pr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6" office:value-type="string" calcext:value-type="string">
            <text:p>http://portal.igpublish.com/iglibrary/search/BEPB0000073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Moua, M.</text:p>
          </table:table-cell>
          <table:table-cell table:style-name="ce4" office:value-type="string" calcext:value-type="string">
            <text:p>Culturally Intelligent Leadership: Leading Through Intercultural Interactions. 2010, </text:p>
            <text:p>(9781606491522)</text:p>
            <text:p>Business Expert Pr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6" office:value-type="string" calcext:value-type="string">
            <text:p>http://portal.igpublish.com/iglibrary/search/BEPB0000060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Shlosberg, M.</text:p>
          </table:table-cell>
          <table:table-cell table:style-name="ce4" office:value-type="string" calcext:value-type="string">
            <text:p>Letting People Go: The People-Centered Approach to Firing and Laying Off Employees. 2010, </text:p>
            <text:p>(9781606492086)</text:p>
            <text:p>Business Expert Pr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6" office:value-type="string" calcext:value-type="string">
            <text:p>http://portal.igpublish.com/iglibrary/search/BEPB0000063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Gefen, D.</text:p>
          </table:table-cell>
          <table:table-cell table:style-name="ce4" office:value-type="string" calcext:value-type="string">
            <text:p>Art of Successful Information Systems Outsourcing. 2010, </text:p>
            <text:p>(9781606491621)</text:p>
            <text:p>Business Expert Pr</text:p>
          </table:table-cell>
          <table:table-cell table:style-name="ce3" office:value-type="string" calcext:value-type="string">
            <text:p>Information Systems</text:p>
          </table:table-cell>
          <table:table-cell table:style-name="ce6" office:value-type="string" calcext:value-type="string">
            <text:p>http://portal.igpublish.com/iglibrary/search/BEPB0000054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Cellich, C.</text:p>
          </table:table-cell>
          <table:table-cell table:style-name="ce4" office:value-type="string" calcext:value-type="string">
            <text:p>Trade Promotion Strategies: Best Practices. 2012, </text:p>
            <text:p>(9781606492307)</text:p>
            <text:p>Business Expert Pr</text:p>
          </table:table-cell>
          <table:table-cell table:style-name="ce3" office:value-type="string" calcext:value-type="string">
            <text:p>International Business</text:p>
          </table:table-cell>
          <table:table-cell table:style-name="ce6" office:value-type="string" calcext:value-type="string">
            <text:p>http://portal.igpublish.com/iglibrary/search/BEPB0000087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Delphos, W. A.</text:p>
          </table:table-cell>
          <table:table-cell table:style-name="ce4" office:value-type="string" calcext:value-type="string">
            <text:p>Inside Washington: Government Resources for International Business, 6th Edition. 2012, </text:p>
            <text:p>(9781606492932)</text:p>
            <text:p>Business Expert Pr</text:p>
          </table:table-cell>
          <table:table-cell table:style-name="ce3" office:value-type="string" calcext:value-type="string">
            <text:p>International Business</text:p>
          </table:table-cell>
          <table:table-cell table:style-name="ce6" office:value-type="string" calcext:value-type="string">
            <text:p>http://portal.igpublish.com/iglibrary/search/BEPB0000090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Haghirian, P.</text:p>
          </table:table-cell>
          <table:table-cell table:style-name="ce4" office:value-type="string" calcext:value-type="string">
            <text:p>Successful Cross-Cultural Management: A Guide for International Managers. 2012, </text:p>
            <text:p>(9781606491218)</text:p>
            <text:p>Business Expert Pr</text:p>
          </table:table-cell>
          <table:table-cell table:style-name="ce3" office:value-type="string" calcext:value-type="string">
            <text:p>International Business</text:p>
          </table:table-cell>
          <table:table-cell table:style-name="ce6" office:value-type="string" calcext:value-type="string">
            <text:p>http://portal.igpublish.com/iglibrary/search/BEPB0000099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Cellich, C.</text:p>
          </table:table-cell>
          <table:table-cell table:style-name="ce4" office:value-type="string" calcext:value-type="string">
            <text:p>Practical Solutions to Global Business Negotiations. 2012, </text:p>
            <text:p>(9781606492505)</text:p>
            <text:p>Business Expert Pr</text:p>
          </table:table-cell>
          <table:table-cell table:style-name="ce3" office:value-type="string" calcext:value-type="string">
            <text:p>International Business</text:p>
          </table:table-cell>
          <table:table-cell table:style-name="ce6" office:value-type="string" calcext:value-type="string">
            <text:p>http://portal.igpublish.com/iglibrary/search/BEPB0000088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Beer, L. A.</text:p>
          </table:table-cell>
          <table:table-cell table:style-name="ce4" office:value-type="string" calcext:value-type="string">
            <text:p>Tracing the Roots of Globalization and Business Principles. 2012, </text:p>
            <text:p>(9781606492109)</text:p>
            <text:p>Business Expert Pr</text:p>
          </table:table-cell>
          <table:table-cell table:style-name="ce3" office:value-type="string" calcext:value-type="string">
            <text:p>International Business</text:p>
          </table:table-cell>
          <table:table-cell table:style-name="ce6" office:value-type="string" calcext:value-type="string">
            <text:p>http://portal.igpublish.com/iglibrary/search/BEPB0000070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Bhasin, B. B.</text:p>
          </table:table-cell>
          <table:table-cell table:style-name="ce4" office:value-type="string" calcext:value-type="string">
            <text:p>Doing Business in the ASEAN Countries. 2011, </text:p>
            <text:p>(9781606491096)</text:p>
            <text:p>Business Expert Pr</text:p>
          </table:table-cell>
          <table:table-cell table:style-name="ce3" office:value-type="string" calcext:value-type="string">
            <text:p>International Business</text:p>
          </table:table-cell>
          <table:table-cell table:style-name="ce6" office:value-type="string" calcext:value-type="string">
            <text:p>http://portal.igpublish.com/iglibrary/search/BEPB0000053.html</text:p>
          </table:table-cell>
          <table:table-cell table:style-name="ce6" table:number-columns-repeated="1019"/>
        </table:table-row>
        <table:table-row table:style-name="ro21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Stringer, C.</text:p>
          </table:table-cell>
          <table:table-cell table:style-name="ce4" office:value-type="string" calcext:value-type="string">
            <text:p>Setting Performance Targets. 2012, </text:p>
            <text:p>(9781606491386)</text:p>
            <text:p>Business Expert Pr</text:p>
          </table:table-cell>
          <table:table-cell table:style-name="ce3" office:value-type="string" calcext:value-type="string">
            <text:p>Managerial Accounting</text:p>
          </table:table-cell>
          <table:table-cell table:style-name="ce6" office:value-type="string" calcext:value-type="string">
            <text:p>http://portal.igpublish.com/iglibrary/search/BEPB0000110.html</text:p>
          </table:table-cell>
          <table:table-cell table:style-name="ce6" table:number-columns-repeated="1019"/>
        </table:table-row>
        <table:table-row table:style-name="ro22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Geiger, D. R.</text:p>
          </table:table-cell>
          <table:table-cell table:style-name="ce4" office:value-type="string" calcext:value-type="string">
            <text:p>Cost Management and Control in Government: Leadership Driven Management's Role in Fighting the Cost War. 2011, </text:p>
            <text:p>(9781606492185)</text:p>
            <text:p>Business Expert Pr</text:p>
          </table:table-cell>
          <table:table-cell table:style-name="ce3" office:value-type="string" calcext:value-type="string">
            <text:p>Managerial Accounting</text:p>
          </table:table-cell>
          <table:table-cell table:style-name="ce6" office:value-type="string" calcext:value-type="string">
            <text:p>http://portal.igpublish.com/iglibrary/search/BEPB0000095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Weber, J.</text:p>
          </table:table-cell>
          <table:table-cell table:style-name="ce4" office:value-type="string" calcext:value-type="string">
            <text:p>Drivers of Successful Controllership: Activities, People, and Connecting with Management. 2010, </text:p>
            <text:p>(9781606491058)</text:p>
            <text:p>Business Expert Pr</text:p>
          </table:table-cell>
          <table:table-cell table:style-name="ce3" office:value-type="string" calcext:value-type="string">
            <text:p>Managerial Accounting</text:p>
          </table:table-cell>
          <table:table-cell table:style-name="ce6" office:value-type="string" calcext:value-type="string">
            <text:p>http://portal.igpublish.com/iglibrary/search/BEPB0000066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Rouse, P.</text:p>
          </table:table-cell>
          <table:table-cell table:style-name="ce4" office:value-type="string" calcext:value-type="string">
            <text:p>Revenue Management in Service Organizations. 2010, </text:p>
            <text:p>(9781606491485)</text:p>
            <text:p>Business Expert Pr</text:p>
          </table:table-cell>
          <table:table-cell table:style-name="ce3" office:value-type="string" calcext:value-type="string">
            <text:p>Managerial Accounting</text:p>
          </table:table-cell>
          <table:table-cell table:style-name="ce6" office:value-type="string" calcext:value-type="string">
            <text:p>http://portal.igpublish.com/iglibrary/search/BEPB0000062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Ebster, C.</text:p>
          </table:table-cell>
          <table:table-cell table:style-name="ce4" office:value-type="string" calcext:value-type="string">
            <text:p>Store Design and Visual Merchandising: Creating Store Space That Encourages Buying. 2011, </text:p>
            <text:p>(9781606490952)</text:p>
            <text:p>Business Expert Pr</text:p>
          </table:table-cell>
          <table:table-cell table:style-name="ce3" office:value-type="string" calcext:value-type="string">
            <text:p>Marketing and Management</text:p>
          </table:table-cell>
          <table:table-cell table:style-name="ce6" office:value-type="string" calcext:value-type="string">
            <text:p>http://portal.igpublish.com/iglibrary/search/BEPB0000093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Wong, H. Y.</text:p>
          </table:table-cell>
          <table:table-cell table:style-name="ce4" office:value-type="string" calcext:value-type="string">
            <text:p>Building A Marketing Plan: A Complete Guide. 2011, </text:p>
            <text:p>(9781606491607)</text:p>
            <text:p>Business Expert Pr</text:p>
          </table:table-cell>
          <table:table-cell table:style-name="ce3" office:value-type="string" calcext:value-type="string">
            <text:p>Marketing and Management</text:p>
          </table:table-cell>
          <table:table-cell table:style-name="ce6" office:value-type="string" calcext:value-type="string">
            <text:p>http://portal.igpublish.com/iglibrary/search/BEPB0000113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Washington, M.</text:p>
          </table:table-cell>
          <table:table-cell table:style-name="ce4" office:value-type="string" calcext:value-type="string">
            <text:p>Successful Organizational Transformation: The Five Critical Elements. 2011, </text:p>
            <text:p>(9781606492123)</text:p>
            <text:p>Business Expert Pr</text:p>
          </table:table-cell>
          <table:table-cell table:style-name="ce3" office:value-type="string" calcext:value-type="string">
            <text:p>Marketing and Management</text:p>
          </table:table-cell>
          <table:table-cell table:style-name="ce6" office:value-type="string" calcext:value-type="string">
            <text:p>http://portal.igpublish.com/iglibrary/search/BEPB0000112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Girard, J. P.</text:p>
          </table:table-cell>
          <table:table-cell table:style-name="ce4" office:value-type="string" calcext:value-type="string">
            <text:p>Business Goes Virtual: Realizing the Value of Collaboration, Social and Virtual Strategies. 2011, </text:p>
            <text:p>(9781606490778)</text:p>
            <text:p>Business Expert Pr</text:p>
          </table:table-cell>
          <table:table-cell table:style-name="ce3" office:value-type="string" calcext:value-type="string">
            <text:p>Marketing and Management</text:p>
          </table:table-cell>
          <table:table-cell table:style-name="ce6" office:value-type="string" calcext:value-type="string">
            <text:p>http://portal.igpublish.com/iglibrary/search/BEPB0000096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Chaffe-Stengel, P.</text:p>
          </table:table-cell>
          <table:table-cell table:style-name="ce4" office:value-type="string" calcext:value-type="string">
            <text:p>Working With Sample Data: Exploration and Inference. 2012, </text:p>
            <text:p>(9781606492147)</text:p>
            <text:p>Business Expert Pr</text:p>
          </table:table-cell>
          <table:table-cell table:style-name="ce3" office:value-type="string" calcext:value-type="string">
            <text:p>Marketing and Management</text:p>
          </table:table-cell>
          <table:table-cell table:style-name="ce6" office:value-type="string" calcext:value-type="string">
            <text:p>http://portal.igpublish.com/iglibrary/search/BEPB0000081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Alderson, K.</text:p>
          </table:table-cell>
          <table:table-cell table:style-name="ce4" office:value-type="string" calcext:value-type="string">
            <text:p>Understanding the Family Business. 2011, </text:p>
            <text:p>(9781606491706)</text:p>
            <text:p>Business Expert Pr</text:p>
          </table:table-cell>
          <table:table-cell table:style-name="ce3" office:value-type="string" calcext:value-type="string">
            <text:p>Marketing and Management</text:p>
          </table:table-cell>
          <table:table-cell table:style-name="ce6" office:value-type="string" calcext:value-type="string">
            <text:p>http://portal.igpublish.com/iglibrary/search/BEPB0000082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Sanders, G. L.</text:p>
          </table:table-cell>
          <table:table-cell table:style-name="ce4" office:value-type="string" calcext:value-type="string">
            <text:p>Developing New Products and Services: Learning, Differentiation, and Innovation. 2012, </text:p>
            <text:p>(9781606492420)</text:p>
            <text:p>Business Expert Pr</text:p>
          </table:table-cell>
          <table:table-cell table:style-name="ce3" office:value-type="string" calcext:value-type="string">
            <text:p>Marketing Research</text:p>
          </table:table-cell>
          <table:table-cell table:style-name="ce6" office:value-type="string" calcext:value-type="string">
            <text:p>http://portal.igpublish.com/iglibrary/search/BEPB0000079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Kruger, E. R.</text:p>
          </table:table-cell>
          <table:table-cell table:style-name="ce4" office:value-type="string" calcext:value-type="string">
            <text:p>Top Market Strategy: Applying the 80/20 Rule. 2011, </text:p>
            <text:p>(9781606493113)</text:p>
            <text:p>Business Expert Pr</text:p>
          </table:table-cell>
          <table:table-cell table:style-name="ce3" office:value-type="string" calcext:value-type="string">
            <text:p>Marketing Strategy</text:p>
          </table:table-cell>
          <table:table-cell table:style-name="ce6" office:value-type="string" calcext:value-type="string">
            <text:p>http://portal.igpublish.com/iglibrary/search/BEPB0000074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Kumar, P.</text:p>
          </table:table-cell>
          <table:table-cell table:style-name="ce4" office:value-type="string" calcext:value-type="string">
            <text:p>Decision Equity: The Ultimate Metric to Connect Marketing Actions to Profits. 2011, </text:p>
            <text:p>(9781606491942)</text:p>
            <text:p>Business Expert Pr</text:p>
          </table:table-cell>
          <table:table-cell table:style-name="ce3" office:value-type="string" calcext:value-type="string">
            <text:p>Marketing Strategy</text:p>
          </table:table-cell>
          <table:table-cell table:style-name="ce6" office:value-type="string" calcext:value-type="string">
            <text:p>http://portal.igpublish.com/iglibrary/search/BEPB0000057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Shaw, K. A.</text:p>
          </table:table-cell>
          <table:table-cell table:style-name="ce4" office:value-type="string" calcext:value-type="string">
            <text:p>Operations Methods: Waiting Line Applications. 2012, </text:p>
            <text:p>(9781606492383)</text:p>
            <text:p>Business Expert Pr</text:p>
          </table:table-cell>
          <table:table-cell table:style-name="ce3" office:value-type="string" calcext:value-type="string">
            <text:p>Quantitative Approach</text:p>
          </table:table-cell>
          <table:table-cell table:style-name="ce6" office:value-type="string" calcext:value-type="string">
            <text:p>http://portal.igpublish.com/iglibrary/search/BEPB0000108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Richardson, R.</text:p>
          </table:table-cell>
          <table:table-cell table:style-name="ce4" office:value-type="string" calcext:value-type="string">
            <text:p>Business Applications of Multiple Regression. 2011, </text:p>
            <text:p>(9781606492321)</text:p>
            <text:p>Business Expert Pr</text:p>
          </table:table-cell>
          <table:table-cell table:style-name="ce3" office:value-type="string" calcext:value-type="string">
            <text:p>Quantitative Approach</text:p>
          </table:table-cell>
          <table:table-cell table:style-name="ce6" office:value-type="string" calcext:value-type="string">
            <text:p>http://portal.igpublish.com/iglibrary/search/BEPB0000105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Huefner, R. J.</text:p>
          </table:table-cell>
          <table:table-cell table:style-name="ce4" office:value-type="string" calcext:value-type="string">
            <text:p>Revenue Management: A Path to Increased Profits. 2011, </text:p>
            <text:p>(9781606491423)</text:p>
            <text:p>Business Expert Pr</text:p>
          </table:table-cell>
          <table:table-cell table:style-name="ce3" office:value-type="string" calcext:value-type="string">
            <text:p>Revenue Management</text:p>
          </table:table-cell>
          <table:table-cell table:style-name="ce6" office:value-type="string" calcext:value-type="string">
            <text:p>http://portal.igpublish.com/iglibrary/search/BEPB0000069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Seteroff, S. S.</text:p>
          </table:table-cell>
          <table:table-cell table:style-name="ce4" office:value-type="string" calcext:value-type="string">
            <text:p>Dynamic Strategies for Small Businesses. 2010, </text:p>
            <text:p>(9781606491546)</text:p>
            <text:p>Business Expert Pr</text:p>
          </table:table-cell>
          <table:table-cell table:style-name="ce3" office:value-type="string" calcext:value-type="string">
            <text:p>Small Business Strategy</text:p>
          </table:table-cell>
          <table:table-cell table:style-name="ce6" office:value-type="string" calcext:value-type="string">
            <text:p>http://portal.igpublish.com/iglibrary/search/BEPB0000051.html</text:p>
          </table:table-cell>
          <table:table-cell table:style-name="ce6" table:number-columns-repeated="1019"/>
        </table:table-row>
        <table:table-row table:style-name="ro22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Kazeroony, H. H.</text:p>
          </table:table-cell>
          <table:table-cell table:style-name="ce4" office:value-type="string" calcext:value-type="string">
            <text:p>Strategic Management of Higher Education Institutions: Serving Students as Customers for Institutional Growth. 2012, </text:p>
            <text:p>(9781606491034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101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Boutilier, R.</text:p>
          </table:table-cell>
          <table:table-cell table:style-name="ce4" office:value-type="string" calcext:value-type="string">
            <text:p>Stakeholder Approach to Issues Management. 2012, </text:p>
            <text:p>(9781606490983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85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Liebowtiz, B.</text:p>
          </table:table-cell>
          <table:table-cell table:style-name="ce4" office:value-type="string" calcext:value-type="string">
            <text:p>Family in Business: The Dynamics of the Family Owned Firm. 2012, </text:p>
            <text:p>(9781606492796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75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Raes, A. M. L.</text:p>
          </table:table-cell>
          <table:table-cell table:style-name="ce4" office:value-type="string" calcext:value-type="string">
            <text:p>Top Management Teams: How to Be Effective Inside and Outside the Boardroom. 2012, </text:p>
            <text:p>(9781606491805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78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Everett, K.</text:p>
          </table:table-cell>
          <table:table-cell table:style-name="ce4" office:value-type="string" calcext:value-type="string">
            <text:p>Designing the Networked Organization. 2011, </text:p>
            <text:p>(9781606491966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71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Judge, W. Q.</text:p>
          </table:table-cell>
          <table:table-cell table:style-name="ce4" office:value-type="string" calcext:value-type="string">
            <text:p>Building Organizational Capacity for Change: The Strategic Leader's New Mandate. 2011, </text:p>
            <text:p>(9781606491256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56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Surma, J.</text:p>
          </table:table-cell>
          <table:table-cell table:style-name="ce4" office:value-type="string" calcext:value-type="string">
            <text:p>Business Intelligence: Making Decisions Through Data Analytics. 2011, </text:p>
            <text:p>(9781606491867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64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Urbany, J. E.</text:p>
          </table:table-cell>
          <table:table-cell table:style-name="ce4" office:value-type="string" calcext:value-type="string">
            <text:p>Grow by Focusing on What Matters: Competitive Strategy in 3 Circles. 2011, </text:p>
            <text:p>(9781606490938)</text:p>
            <text:p>Business Expert Pr</text:p>
          </table:table-cell>
          <table:table-cell table:style-name="ce3" office:value-type="string" calcext:value-type="string">
            <text:p>Strategic Management</text:p>
          </table:table-cell>
          <table:table-cell table:style-name="ce6" office:value-type="string" calcext:value-type="string">
            <text:p>http://portal.igpublish.com/iglibrary/search/BEPB0000065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Warner, A. G.</text:p>
          </table:table-cell>
          <table:table-cell table:style-name="ce4" office:value-type="string" calcext:value-type="string">
            <text:p>Strategic Analysis and Choice: a Structured Approach. 2010, </text:p>
            <text:p>(9781606491768)</text:p>
            <text:p>Business Expert Pr</text:p>
          </table:table-cell>
          <table:table-cell table:style-name="ce3" office:value-type="string" calcext:value-type="string">
            <text:p>Strategic Planning</text:p>
          </table:table-cell>
          <table:table-cell table:style-name="ce6" office:value-type="string" calcext:value-type="string">
            <text:p>http://portal.igpublish.com/iglibrary/search/BEPB0000052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Zsidisin, G. A.</text:p>
          </table:table-cell>
          <table:table-cell table:style-name="ce4" office:value-type="string" calcext:value-type="string">
            <text:p>Managing Commodity Price Risk: A Supply Chain Perspective. 2012, </text:p>
            <text:p>(9781606492635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114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Bradley, J. R.</text:p>
          </table:table-cell>
          <table:table-cell table:style-name="ce4" office:value-type="string" calcext:value-type="string">
            <text:p>Improving Business Performance With Lean. 2012, </text:p>
            <text:p>(9781606492659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86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Drake, M.</text:p>
          </table:table-cell>
          <table:table-cell table:style-name="ce4" office:value-type="string" calcext:value-type="string">
            <text:p>Global Supply Chain Management. 2011, </text:p>
            <text:p>(9781606492772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91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Olson, D. L.</text:p>
          </table:table-cell>
          <table:table-cell table:style-name="ce4" office:value-type="string" calcext:value-type="string">
            <text:p>Supply Chain Information Technology. 2012, </text:p>
            <text:p>(9781606493618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103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Olson, D. L.</text:p>
          </table:table-cell>
          <table:table-cell table:style-name="ce4" office:value-type="string" calcext:value-type="string">
            <text:p>Supply Chain Risk Management: Tools for Analysis. 2012, </text:p>
            <text:p>(9781606493311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104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Fliedner, G.</text:p>
          </table:table-cell>
          <table:table-cell table:style-name="ce4" office:value-type="string" calcext:value-type="string">
            <text:p>Leading and Managing the Lean Management Process. 2012, </text:p>
            <text:p>(9781606492482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94.html</text:p>
          </table:table-cell>
          <table:table-cell table:style-name="ce6" table:number-columns-repeated="1019"/>
        </table:table-row>
        <table:table-row table:style-name="ro22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Sower, V. E.</text:p>
          </table:table-cell>
          <table:table-cell table:style-name="ce4" office:value-type="string" calcext:value-type="string">
            <text:p>Better Business Decisions Using Cost Modeling: For Procurement, Operations, and Supply Chain Professionals. 2012, </text:p>
            <text:p>(9781606492673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80.html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Pope, J. A.</text:p>
          </table:table-cell>
          <table:table-cell table:style-name="ce4" office:value-type="string" calcext:value-type="string">
            <text:p>Supply-Chain Survival in the Age of Globalization. 2012, </text:p>
            <text:p>(9781606491645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77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Feigin, G.</text:p>
          </table:table-cell>
          <table:table-cell table:style-name="ce4" office:value-type="string" calcext:value-type="string">
            <text:p>Supply Chain Planning and Analytics: The Right Product in the Right Place at the Right Time. 2012, </text:p>
            <text:p>(9781606492468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72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Killingsworth, W. R.</text:p>
          </table:table-cell>
          <table:table-cell table:style-name="ce4" office:value-type="string" calcext:value-type="string">
            <text:p>Design, Analysis and Optimization of Supply Chain: A System Dynamics Approach. 2011, </text:p>
            <text:p>(9781606492529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102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Iyer, A.</text:p>
          </table:table-cell>
          <table:table-cell table:style-name="ce4" office:value-type="string" calcext:value-type="string">
            <text:p>Orchestrating Supply Chain Opportunities: Achieving Stretch Goals Efficiently. 2011, </text:p>
            <text:p>(9781606492246)</text:p>
            <text:p>Business Expert Pr</text:p>
          </table:table-cell>
          <table:table-cell table:style-name="ce3" office:value-type="string" calcext:value-type="string">
            <text:p>Supply and Operation</text:p>
          </table:table-cell>
          <table:table-cell table:style-name="ce6" office:value-type="string" calcext:value-type="string">
            <text:p>http://portal.igpublish.com/iglibrary/search/BEPB0000055.html</text:p>
          </table:table-cell>
          <table:table-cell table:style-name="ce6" table:number-columns-repeated="1019"/>
        </table:table-row>
        <table:table-row table:style-name="ro23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Parlier, G. H.</text:p>
          </table:table-cell>
          <table:table-cell table:style-name="ce4" office:value-type="string" calcext:value-type="string">
            <text:p>Transforming U.S. Army Supply Chains: Strategies for Management Innovation. 2011, </text:p>
            <text:p>(9781606492369)</text:p>
            <text:p>Business Expert Pr</text:p>
          </table:table-cell>
          <table:table-cell table:style-name="ce3" office:value-type="string" calcext:value-type="string">
            <text:p>Supply Chain Management</text:p>
          </table:table-cell>
          <table:table-cell table:style-name="ce6" office:value-type="string" calcext:value-type="string">
            <text:p>http://portal.igpublish.com/iglibrary/search/BEPB0000061.html</text:p>
          </table:table-cell>
          <table:table-cell table:style-name="ce6" table:number-columns-repeated="1019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EP_20_50本" style:display-name="PageStyle_BEP 50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P_20_60本" style:display-name="PageStyle_BEP 60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meta:creation-date>2012-07-17T09:04:13</meta:creation-date>
    <dc:creator>嘉藥圖資館</dc:creator>
    <dc:date>2013-05-16T10:41:55</dc:date>
    <meta:document-statistic meta:table-count="3" meta:cell-count="511" meta:object-count="0"/>
    <meta:generator>LibreOffice/5.0.6.3$Windows_x86 LibreOffice_project/490fc03b25318460cfc54456516ea2519c11d1aa</meta:generator>
  </office:meta>
</office:document-meta>
</file>