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861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3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3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P7" style:parent-style-name="內文" style:family="paragraph">
      <style:paragraph-properties fo:line-height="0.4861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olumn13" style:family="table-column">
      <style:table-column-properties style:column-width="1.552in" style:use-optimal-column-width="false"/>
    </style:style>
    <style:style style:name="TableColumn14" style:family="table-column">
      <style:table-column-properties style:column-width="1.4895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1.434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4472in" style:use-optimal-column-width="false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2" style:family="table">
      <style:table-properties style:width="7.1291in" fo:margin-left="0in" table:align="lef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4722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847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243in" style:use-optimal-row-height="false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TableRow53" style:family="table-row">
      <style:table-row-properties style:row-height="0.5118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4923in" style:use-optimal-row-height="false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style:line-height-at-least="0in" fo:margin-right="0.388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923in" style:use-optimal-row-height="false"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style:line-height-at-least="0in" fo:margin-right="0.3888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5118in" style:use-optimal-row-height="false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1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8" style:parent-style-name="內文" style:list-style-name="LFO1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4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嘉南藥理大學</text:span><text:span text:style-name="T3"><text:s/>教</text:span><text:span text:style-name="T4">職員</text:span><text:span text:style-name="T5">O365</text:span><text:span text:style-name="T6">帳號申請表</text:span></text:p>
      <text:p text:style-name="P7"><text:span text:style-name="T8">※填寫前請先確實看完注意事項後，再填寫申請資料，送至圖資館</text:span><text:bookmark-start text:name="_Hlk88831703"/><text:span text:style-name="T9">數位資訊組(6F)</text:span><text:span text:style-name="T10">承辦</text:span><text:span text:style-name="T11">單位</text:span><text:bookmark-end text:name="_Hlk8883170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職號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分機／聯絡電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子郵件</text:p>
            <text:p text:style-name="P44"><text:span text:style-name="T45">(</text:span><text:span text:style-name="T46">收臨時密碼使用</text:span><text:span text:style-name="T47">)</text:span>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申請人簽章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單位主管簽章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申請日期</text:p>
          </table:table-cell>
          <table:table-cell table:style-name="TableCell65">
            <text:p text:style-name="P66"/>
          </table:table-cell>
          <table:table-cell table:style-name="TableCell67">
            <text:p text:style-name="P68">年</text:p>
          </table:table-cell>
          <table:table-cell table:style-name="TableCell69">
            <text:p text:style-name="P70"/>
          </table:table-cell>
          <table:table-cell table:style-name="TableCell71">
            <text:p text:style-name="P72">月</text:p>
          </table:table-cell>
          <table:table-cell table:style-name="TableCell73">
            <text:p text:style-name="P74"/>
          </table:table-cell>
          <table:table-cell table:style-name="TableCell75">
            <text:p text:style-name="P76">日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14</text:p>
            <text:p text:style-name="P80"><text:span text:style-name="T81">以下為</text:span><text:span text:style-name="T82">承辦</text:span><text:span text:style-name="T83">單位</text:span><text:span text:style-name="T84">處理程序(申請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5">
          <table:table-cell table:style-name="TableCell86">
            <text:p text:style-name="P87">收件日期</text:p>
          </table:table-cell>
          <table:table-cell table:style-name="TableCell88">
            <text:p text:style-name="P89"/>
          </table:table-cell>
          <table:table-cell table:style-name="TableCell90">
            <text:p text:style-name="P91">年</text:p>
          </table:table-cell>
          <table:table-cell table:style-name="TableCell92">
            <text:p text:style-name="P93"/>
          </table:table-cell>
          <table:table-cell table:style-name="TableCell94">
            <text:p text:style-name="P95">月</text:p>
          </table:table-cell>
          <table:table-cell table:style-name="TableCell96">
            <text:p text:style-name="P97"/>
          </table:table-cell>
          <table:table-cell table:style-name="TableCell98">
            <text:p text:style-name="P99">日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資料核對</text:p>
          </table:table-cell>
          <table:table-cell table:style-name="TableCell103" table:number-columns-spanned="2">
            <text:p text:style-name="P104">□正確 <text:s/>□有誤</text:p>
          </table:table-cell>
          <table:covered-table-cell/>
          <table:table-cell table:style-name="TableCell105">
            <text:p text:style-name="P106">承辦人簽章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>
            <text:p text:style-name="P108"/>
          </table:table-cell>
        </table:table-row>
      </table:table>
      <text:p text:style-name="P109"/>
      <text:p text:style-name="P110">注意事項：</text:p>
      <text:list text:style-name="LFO1" text:continue-numbering="true">
        <text:list-item>
          <text:p text:style-name="P111"><text:span text:style-name="T112">申請資料經確認無誤後，約</text:span><text:span text:style-name="T113">三個工作天內(不含例假日)</text:span><text:span text:style-name="T114">建立完成，並以</text:span><text:span text:style-name="T115">E-Mail</text:span><text:span text:style-name="T116">通知。</text:span></text:p>
        </text:list-item>
        <text:list-item>
          <text:p text:style-name="P117">您的帳號為：職號@O365.cnu.edu.tw。</text:p>
        </text:list-item>
        <text:list-item>
          <text:p text:style-name="P118"><text:span text:style-name="T119">微軟(Microsoft)將會回寄一封</text:span><text:span text:style-name="T120">臨時密碼信件</text:span><text:span text:style-name="T121">至申請信箱，請先使用臨時密碼登入，完成新密碼設定後(</text:span><text:span text:style-name="T122">必須包含大、小寫英文、數字8字元以上</text:span><text:span text:style-name="T123">)，即可完成啟用。</text:span></text:p>
        </text:list-item>
        <text:list-item>
          <text:p text:style-name="P124"><text:span text:style-name="T125">承辦人員分機：06-2664911轉15</text:span><text:span text:style-name="T126">14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ach</meta:initial-creator>
    <dc:creator>彭美如</dc:creator>
    <meta:creation-date>2022-09-23T09:37:00Z</meta:creation-date>
    <dc:date>2022-09-23T09:38:00Z</dc:date>
    <meta:print-date>2022-09-23T08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