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justify" fo:margin-top="0.0625in" fo:margin-bottom="0.0625in" fo:margin-left="0.0013in">
        <style:tab-stops/>
      </style:paragraph-properties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 fo:text-align="justify" fo:margin-top="0.0125in" fo:margin-bottom="0.0125in" fo:margin-left="0.334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margin-top="0.0125in" fo:margin-bottom="0.0125in" fo:margin-left="0.33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margin-top="0.0125in" fo:margin-bottom="0.0125in" fo:margin-left="0.334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justify" fo:margin-top="0.0125in" fo:margin-bottom="0.0125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olumn50" style:family="table-column">
      <style:table-column-properties style:column-width="0.4347in"/>
    </style:style>
    <style:style style:name="TableColumn51" style:family="table-column">
      <style:table-column-properties style:column-width="0.6673in"/>
    </style:style>
    <style:style style:name="TableColumn52" style:family="table-column">
      <style:table-column-properties style:column-width="0.8138in"/>
    </style:style>
    <style:style style:name="TableColumn53" style:family="table-column">
      <style:table-column-properties style:column-width="3.2215in"/>
    </style:style>
    <style:style style:name="TableColumn54" style:family="table-column">
      <style:table-column-properties style:column-width="0.7145in"/>
    </style:style>
    <style:style style:name="TableColumn55" style:family="table-column">
      <style:table-column-properties style:column-width="0.8562in"/>
    </style:style>
    <style:style style:name="Table49" style:family="table">
      <style:table-properties style:width="6.7083in" fo:margin-left="0.45in" table:align="left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0pt" style:font-size-asian="10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0pt" style:font-size-asian="10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0pt" style:font-size-asian="10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0pt" style:font-size-asian="10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0pt" style:font-size-asian="10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0pt" style:font-size-asian="10pt" style:font-size-complex="12pt"/>
    </style:style>
    <style:style style:name="TableRow69" style:family="table-row">
      <style:table-row-properties style:min-row-height="0.315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Row82" style:family="table-row">
      <style:table-row-properties style:min-row-height="0.315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text-align="justify" fo:margin-top="0.0625in" fo:margin-bottom="0.0625in" fo:margin-left="0.0013in">
        <style:tab-stops/>
      </style:paragraph-properties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snap-to-layout-grid="false" fo:text-align="justify" fo:line-height="0.2777in" fo:margin-left="0.3347in">
        <style:tab-stops>
          <style:tab-stop style:type="left" style:position="2.9138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777in" fo:margin-left="0.334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snap-to-layout-grid="false" fo:text-align="justify" fo:margin-top="0.0625in" fo:margin-bottom="0.0625in" fo:margin-left="0.0013in">
        <style:tab-stops/>
      </style:paragraph-properties>
      <style:text-properties style:font-name="Times New Roman" style:font-name-asian="標楷體" style:font-size-complex="12pt"/>
    </style:style>
    <style:style style:name="P148" style:parent-style-name="內文" style:list-style-name="LFO1" style:family="paragraph">
      <style:paragraph-properties style:snap-to-layout-grid="false" fo:text-align="justify" fo:margin-top="0.025in" fo:margin-bottom="0.05in" fo:line-height="0.2083in"/>
      <style:text-properties style:font-name="Times New Roman" style:font-name-asian="標楷體" style:font-size-complex="10pt"/>
    </style:style>
    <style:style style:name="P149" style:parent-style-name="內文" style:list-style-name="LFO1" style:family="paragraph">
      <style:paragraph-properties style:snap-to-layout-grid="false" fo:text-align="justify" fo:margin-top="0.025in" fo:margin-bottom="0.05in" fo:line-height="0.2083in"/>
      <style:text-properties style:font-name="Times New Roman" style:font-name-asian="標楷體" style:font-size-complex="10pt"/>
    </style:style>
    <style:style style:name="P150" style:parent-style-name="內文" style:family="paragraph">
      <style:paragraph-properties style:snap-to-layout-grid="false" fo:text-align="justify" fo:margin-top="0.0625in" fo:margin-bottom="0.0625in" fo:margin-left="0.0013in">
        <style:tab-stops/>
      </style:paragraph-properties>
      <style:text-properties style:font-name="Times New Roman" style:font-name-asian="標楷體" style:font-size-complex="12pt"/>
    </style:style>
    <style:style style:name="TableColumn152" style:family="table-column">
      <style:table-column-properties style:column-width="3.5597in"/>
    </style:style>
    <style:style style:name="TableColumn153" style:family="table-column">
      <style:table-column-properties style:column-width="3in"/>
    </style:style>
    <style:style style:name="Table151" style:family="table">
      <style:table-properties style:width="6.5597in" fo:margin-left="0.3347in" table:align="left"/>
    </style:style>
    <style:style style:name="TableRow154" style:family="table-row">
      <style:table-row-properties style:min-row-height="0.6041in" fo:keep-together="always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25in" fo:margin-bottom="0.125in"/>
      <style:text-properties style:font-name="Times New Roman" style:font-name-asian="標楷體" style:font-size-complex="10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25in" fo:margin-bottom="0.125in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TableRow164" style:family="table-row">
      <style:table-row-properties style:min-row-height="0.6041in" fo:keep-together="always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25in" fo:margin-bottom="0.125in"/>
      <style:text-properties style:font-name="Times New Roman" style:font-name-asian="標楷體" style:font-size-complex="10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25in" fo:margin-bottom="0.125in"/>
      <style:text-properties style:font-name="Times New Roman" style:font-name-asian="標楷體" style:font-size-complex="10pt"/>
    </style:style>
    <style:style style:name="TableRow169" style:family="table-row">
      <style:table-row-properties style:min-row-height="0.6041in" fo:keep-together="always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25in" fo:margin-bottom="0.125in">
        <style:tab-stops>
          <style:tab-stop style:type="left" style:position="1.8333in"/>
        </style:tab-stops>
      </style:paragraph-properties>
      <style:text-properties style:font-name="Times New Roman" style:font-name-asian="標楷體" style:font-size-complex="10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25in" fo:margin-bottom="0.125in"/>
      <style:text-properties style:font-name="Times New Roman" style:font-name-asian="標楷體" style:font-size-complex="10pt"/>
    </style:style>
    <style:style style:name="TableRow174" style:family="table-row">
      <style:table-row-properties style:min-row-height="0.6041in" fo:keep-together="always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25in" fo:margin-bottom="0.125in"/>
      <style:text-properties style:font-name="Times New Roman" style:font-name-asian="標楷體" style:font-size-complex="10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25in" fo:margin-bottom="0.125in"/>
      <style:text-properties style:font-name="Times New Roman" style:font-name-asian="標楷體" style:font-size-complex="10pt"/>
    </style:style>
    <style:style style:name="TableRow179" style:family="table-row">
      <style:table-row-properties style:min-row-height="0.6041in" fo:keep-together="always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25in" fo:margin-bottom="0.125in"/>
      <style:text-properties style:font-name="Times New Roman" style:font-name-asian="標楷體" style:font-size-complex="10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25in" fo:margin-bottom="0.125in"/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<text:span text:style-name="T4">嘉南藥理</text:span><text:span text:style-name="T5">大學</text:span><text:span text:style-name="T6">網路教學申請表</text:span>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一、申請人基本資料</text:p>
      <text:p text:style-name="P16"><text:span text:style-name="T17">姓名：</text:span><text:span text:style-name="T18"><text:s text:c="17"/></text:span><text:span text:style-name="T19">　職稱：</text:span><text:span text:style-name="T20"><text:s text:c="17"/></text:span><text:span text:style-name="T21">　系所名稱：</text:span><text:span text:style-name="T22"><text:s text:c="17"/></text:span></text:p>
      <text:p text:style-name="P23"><text:span text:style-name="T24">教師代碼：</text:span><text:span text:style-name="T25">　　　　　　</text:span><text:span text:style-name="T26"><text:s/></text:span><text:span text:style-name="T27"><text:s text:c="2"/></text:span><text:span text:style-name="T28">E-mail</text:span><text:span text:style-name="T29">：</text:span><text:span text:style-name="T30">　　　　　　　　　</text:span><text:span text:style-name="T31">聯絡電話：</text:span><text:span text:style-name="T32">　　　　　　　　</text:span></text:p>
      <text:p text:style-name="P33"><text:span text:style-name="T34">是否</text:span><text:span text:style-name="T35">曾參加本校網路教學平台相關研習活動：</text:span><text:span text:style-name="T36">□</text:span><text:span text:style-name="T37">是　</text:span><text:span text:style-name="T38">□</text:span><text:span text:style-name="T39">否</text:span></text:p>
      <text:p text:style-name="P40"><text:span text:style-name="T41">有無</text:span><text:span text:style-name="T42">申請網路教學課程紀錄</text:span><text:span text:style-name="T43">□</text:span><text:span text:style-name="T44">有</text:span><text:span text:style-name="T45">□</text:span><text:span text:style-name="T46">無。若有，請填寫</text:span><text:span text:style-name="T47">近三年</text:span><text:span text:style-name="T48">的情形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學年</text:p>
          </table:table-cell>
          <table:table-cell table:style-name="TableCell61">
            <text:p text:style-name="P62">學期</text:p>
          </table:table-cell>
          <table:table-cell table:style-name="TableCell63">
            <text:p text:style-name="P64">課程名稱</text:p>
          </table:table-cell>
          <table:table-cell table:style-name="TableCell65">
            <text:p text:style-name="P66">學分數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二、課程基本資料<text:s/></text:p>
      <text:p text:style-name="P96"><text:span text:style-name="T97">課程名稱：</text:span><text:span text:style-name="T98"><text:s text:c="23"/></text:span><text:span text:style-name="T99"><text:s text:c="2"/></text:span><text:span text:style-name="T100">學分數：</text:span><text:span text:style-name="T101"><text:s text:c="11"/></text:span></text:p>
      <text:p text:style-name="P102"><text:span text:style-name="T103">必</text:span><text:span text:style-name="T104"><text:s/></text:span><text:span text:style-name="T105">選</text:span><text:span text:style-name="T106"><text:s/></text:span><text:span text:style-name="T107">修：</text:span><text:span text:style-name="T108">□</text:span><text:span text:style-name="T109">必修</text:span><text:span text:style-name="T110"><text:s text:c="2"/></text:span><text:span text:style-name="T111">□</text:span><text:span text:style-name="T112">選修　　　　</text:span><text:span text:style-name="T113">本課程是否曾使用網路教學方式授課</text:span><text:span text:style-name="T114">：</text:span><text:span text:style-name="T115">□</text:span><text:span text:style-name="T116">是</text:span><text:span text:style-name="T117"><text:s text:c="2"/></text:span><text:span text:style-name="T118">□否</text:span></text:p>
      <text:p text:style-name="P119"><text:span text:style-name="T120">開課單位：</text:span><text:span text:style-name="T121"><text:s text:c="24"/></text:span><text:span text:style-name="T122">系、所、學院、中心　</text:span></text:p>
      <text:p text:style-name="P123"><text:span text:style-name="T124">修讀對象：</text:span><text:span text:style-name="T125">□日間部 <text:s/>□進修部 <text:s/>□進修學院//□四技 <text:s text:c="3"/>□二技 <text:s text:c="3"/>□研究所</text:span></text:p>
      <text:p text:style-name="P126"><text:span text:style-name="T127">開課班級：</text:span><text:span text:style-name="T128"><text:s text:c="23"/></text:span><text:span text:style-name="T129"><text:s text:c="4"/></text:span><text:span text:style-name="T130">預計修課人數：</text:span><text:span text:style-name="T131"><text:s text:c="14"/></text:span><text:span text:style-name="T132">人</text:span></text:p>
      <text:p text:style-name="P133"><text:span text:style-name="T134">開課學期：</text:span><text:span text:style-name="T135"><text:s text:c="6"/></text:span><text:span text:style-name="T136">學年度</text:span><text:span text:style-name="T137">第</text:span><text:span text:style-name="T138"><text:s text:c="6"/></text:span><text:span text:style-name="T139">學期</text:span></text:p>
      <text:p text:style-name="P140"><text:span text:style-name="T141">網路教學類別：</text:span><text:span text:style-name="T142">□</text:span><text:span text:style-name="T143">混合式網路教學</text:span><text:span text:style-name="T144"><text:s text:c="2"/></text:span><text:span text:style-name="T145">□</text:span><text:span text:style-name="T146">完全式網路教學</text:span></text:p>
      <text:p text:style-name="P147">三、注意事項</text:p>
      <text:list text:style-name="LFO1" text:continue-numbering="true">
        <text:list-item>
          <text:p text:style-name="P148">請另附嘉南藥理大學網路教學計畫、嘉南藥理大學著作權同意書。</text:p>
        </text:list-item>
        <text:list-item>
          <text:p text:style-name="P149">乙份申請表限填乙門課程，不同學制所開設之課程請分開造冊。</text:p>
        </text:list-item>
      </text:list>
      <text:p text:style-name="P150">四、審查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開課單位主管：</text:p>
          </table:table-cell>
          <table:table-cell table:style-name="TableCell157">
            <text:p text:style-name="P158"><text:span text:style-name="T159">審查結果：</text:span><text:span text:style-name="T160">□</text:span><text:span text:style-name="T161">通過　</text:span><text:span text:style-name="T162">□</text:span><text:span text:style-name="T163">不通過</text:span></text:p>
          </table:table-cell>
        </table:table-row>
        <table:table-row table:style-name="TableRow164">
          <table:table-cell table:style-name="TableCell165">
            <text:p text:style-name="P166">開課單位一級學術主管：</text:p>
          </table:table-cell>
          <table:table-cell table:style-name="TableCell167">
            <text:p text:style-name="P168">審查結果：□通過　□不通過</text:p>
          </table:table-cell>
        </table:table-row>
        <table:table-row table:style-name="TableRow169">
          <table:table-cell table:style-name="TableCell170">
            <text:p text:style-name="P171">圖書資訊館數位資訊組：<text:tab/></text:p>
          </table:table-cell>
          <table:table-cell table:style-name="TableCell172">
            <text:p text:style-name="P173">審查結果：□通過<text:s text:c="2"/>□不通過</text:p>
          </table:table-cell>
        </table:table-row>
        <table:table-row table:style-name="TableRow174">
          <table:table-cell table:style-name="TableCell175">
            <text:p text:style-name="P176">教務處課務暨教學發展中心：</text:p>
          </table:table-cell>
          <table:table-cell table:style-name="TableCell177">
            <text:p text:style-name="P178">審查結果：□通過　□不通過</text:p>
          </table:table-cell>
        </table:table-row>
        <table:table-row table:style-name="TableRow179">
          <table:table-cell table:style-name="TableCell180">
            <text:p text:style-name="P181">網路教學委員會：</text:p>
          </table:table-cell>
          <table:table-cell table:style-name="TableCell182">
            <text:p text:style-name="P183">審查結果：□通過<text:s text:c="2"/>□不通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Elearn<text:s/>2021-8 V1</text:p>
        <text:p text:style-name="P3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da</meta:initial-creator>
    <dc:creator>圖書資訊館</dc:creator>
    <meta:creation-date>2021-10-19T08:01:00Z</meta:creation-date>
    <dc:date>2021-10-19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