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6659in"/>
    </style:style>
    <style:style style:name="TableColumn25" style:family="table-column">
      <style:table-column-properties style:column-width="1.1562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2.8715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 style:min-row-height="0.6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2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5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85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95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2.595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南藥理大學</text:p>
      <text:p text:style-name="P10"><text:span text:style-name="T11"><text:s text:c="7"/></text:span><text:span text:style-name="T12"><text:s text:c="2"/></text:span><text:span text:style-name="T13"><text:s/></text:span><text:span text:style-name="T14">應用系統</text:span><text:span text:style-name="T15">帳號</text:span><text:span text:style-name="T16">使用申請書</text:span><text:span text:style-name="T17"><text:s text:c="2"/></text:span><text:span text:style-name="T18">編號：</text:span><text:span text:style-name="T19">AC0</text:span><text:span text:style-name="T20">4</text:span><text:span text:style-name="T21">-</text:span><text:span text:style-name="T22"><text:s text:c="8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單位(全銜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者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使用帳號</text:p>
            <text:p text:style-name="P50">(員工編號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應用系統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權限說明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<text:s/>請<text:s/>人：<text:tab/><text:tab/><text:tab/><text:tab/><text:tab/><text:tab/>單位主管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承</text:span><text:span text:style-name="T75"><text:s/></text:span><text:span text:style-name="T76">辦</text:span><text:span text:style-name="T77"><text:s/></text:span><text:span text:style-name="T78">人</text:span><text:span text:style-name="T79">： <text:s text:c="14"/></text:span><text:span text:style-name="T80"><text:s/></text:span><text:span text:style-name="T81"><text:s text:c="2"/></text:span><text:span text:style-name="T82">承辦單位</text:span><text:span text:style-name="T83">主管</text:span><text:span text:style-name="T84">：</text:span></text:p>
          </table:table-cell>
          <table:covered-table-cell/>
          <table:covered-table-cell/>
          <table:covered-table-cell/>
        </table:table-row>
      </table:table>
      <text:p text:style-name="P85"><text:span text:style-name="T86">表單每月交由文件管制分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■敏感 □機密 <text:s text:c="31"/></text:p>
            </table:table-cell>
            <table:table-cell table:style-name="TableCell8">
              <text:p text:style-name="P9">ISMS-04-029 V1.1<text:s text:c="3"/>2014/08/2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生物研究所公用手提電腦管理辦法</dc:title>
    <dc:subject/>
    <meta:initial-creator>4015</meta:initial-creator>
    <dc:creator>圖書資訊館</dc:creator>
    <meta:creation-date>2021-09-30T05:52:00Z</meta:creation-date>
    <dc:date>2021-09-30T05:52:00Z</dc:date>
    <meta:print-date>2008-08-11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