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25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olumn4" style:family="table-column">
      <style:table-column-properties style:column-width="1.2708in"/>
    </style:style>
    <style:style style:name="TableColumn5" style:family="table-column">
      <style:table-column-properties style:column-width="0.7291in"/>
    </style:style>
    <style:style style:name="TableColumn6" style:family="table-column">
      <style:table-column-properties style:column-width="0.5416in"/>
    </style:style>
    <style:style style:name="TableColumn7" style:family="table-column">
      <style:table-column-properties style:column-width="1.2708in"/>
    </style:style>
    <style:style style:name="TableColumn8" style:family="table-column">
      <style:table-column-properties style:column-width="0.5625in"/>
    </style:style>
    <style:style style:name="TableColumn9" style:family="table-column">
      <style:table-column-properties style:column-width="0.7083in"/>
    </style:style>
    <style:style style:name="TableColumn10" style:family="table-column">
      <style:table-column-properties style:column-width="1.2708in"/>
    </style:style>
    <style:style style:name="TableColumn11" style:family="table-column">
      <style:table-column-properties style:column-width="1.2708in"/>
    </style:style>
    <style:style style:name="Table3" style:family="table">
      <style:table-properties style:width="7.625in" fo:margin-left="0.0194in" table:align="left"/>
    </style:style>
    <style:style style:name="TableRow12" style:family="table-row">
      <style:table-row-properties style:min-row-height="1.7993in"/>
    </style:style>
    <style:style style:name="TableCell1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line-height="0.3888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333in" fo:margin-left="0.5in" fo:text-indent="-0.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4895in"/>
    </style:style>
    <style:style style:name="TableCell21" style:family="table-cell">
      <style:table-cell-properties fo:border="0.0312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888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3888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3888in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 style:min-row-height="1.2097in"/>
    </style:style>
    <style:style style:name="TableCell71" style:family="table-cell">
      <style:table-cell-properties fo:border="0.0312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3888in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line-height="0.3888in"/>
    </style:style>
    <style:style style:name="T87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line-height="0.3888in"/>
    </style:style>
    <style:style style:name="T98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line-height="0.3888in"/>
    </style:style>
    <style:style style:name="T109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3" style:family="table-row">
      <style:table-row-properties style:min-row-height="0.3506in"/>
    </style:style>
    <style:style style:name="TableCell124" style:family="table-cell">
      <style:table-cell-properties fo:border="0.0312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3506in"/>
    </style:style>
    <style:style style:name="TableCell127" style:family="table-cell">
      <style:table-cell-properties fo:border="0.0312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312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312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1.6104in"/>
    </style:style>
    <style:style style:name="TableCell13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6" style:parent-style-name="內文" style:list-style-name="LFO2" style:family="paragraph">
      <style:paragraph-properties fo:line-height="0.3333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list-style-name="LFO2" style:family="paragraph">
      <style:paragraph-properties fo:line-height="0.4166in" fo:margin-left="0.3347in" fo:text-indent="-0.3347in">
        <style:tab-stops>
          <style:tab-stop style:type="left" style:position="-0.0013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3958in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4" style:family="table-row">
      <style:table-row-properties style:min-row-height="1.8888in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text-align="end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嘉南藥理大學學生學籍資料使用申請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使用單位申請需知:</text:p>
            <text:p text:style-name="P15">ㄧ、學生學籍資料係屬學生個人隱私，本校各單位如因公務得申請使用，但應恪遵個人資料保護法規定，不得將學生資料外流。</text:p>
            <text:p text:style-name="P16"><text:span text:style-name="T17">二</text:span><text:span text:style-name="T18">、</text:span><text:span text:style-name="T19">學生學籍資料會因時而異，且未必全然符合各單位業務所需，請針對貴單位業務需求與學生確認無誤方可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8">
            <text:p text:style-name="P22">申請資料範圍：系別____________________、學年度_________________</text:p>
            <text:p text:style-name="P23"><text:span text:style-name="T24">學籍狀態</text:span><text:span text:style-name="T25">：</text:span><text:span text:style-name="T26">□</text:span><text:span text:style-name="T27">在校生</text:span><text:span text:style-name="T28">□</text:span><text:span text:style-name="T29">新</text:span><text:span text:style-name="T30">生</text:span><text:span text:style-name="T31">□</text:span><text:span text:style-name="T32">延修</text:span><text:span text:style-name="T33">生</text:span><text:span text:style-name="T34">□</text:span><text:span text:style-name="T35">休學</text:span><text:span text:style-name="T36">生</text:span><text:span text:style-name="T37">□</text:span><text:span text:style-name="T38">畢業</text:span><text:span text:style-name="T39">生</text:span><text:span text:style-name="T40">□</text:span><text:span text:style-name="T41">退學</text:span><text:span text:style-name="T42">生</text:span></text:p>
            <text:p text:style-name="P43"><text:span text:style-name="T44">部別</text:span><text:span text:style-name="T45">：</text:span><text:span text:style-name="T46">□</text:span><text:span text:style-name="T47">日</text:span><text:span text:style-name="T48">間部</text:span><text:span text:style-name="T49">□</text:span><text:span text:style-name="T50">進</text:span><text:span text:style-name="T51">修部</text:span><text:span text:style-name="T52">□</text:span><text:span text:style-name="T53">進修學院</text:span></text:p>
            <text:p text:style-name="P54"><text:span text:style-name="T55">學制</text:span><text:span text:style-name="T56">：</text:span><text:span text:style-name="T57">□</text:span><text:span text:style-name="T58">二技</text:span><text:span text:style-name="T59">□</text:span><text:span text:style-name="T60">四技</text:span><text:span text:style-name="T61">□</text:span><text:span text:style-name="T62">碩士班</text:span><text:span text:style-name="T63">□</text:span><text:span text:style-name="T64">碩士專班</text:span><text:span text:style-name="T65">□</text:span><text:span text:style-name="T66">其他</text:span><text:span text:style-name="T67">________</text:span><text:span text:style-name="T68">_____</text:span><text:span text:style-name="T6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8">
            <text:p text:style-name="P72"><text:span text:style-name="T73">申請資料欄位：</text:span><text:span text:style-name="T74">□</text:span><text:span text:style-name="T75">學號</text:span><text:span text:style-name="T76">□</text:span><text:span text:style-name="T77">座號</text:span><text:span text:style-name="T78">□</text:span><text:span text:style-name="T79">姓名</text:span><text:span text:style-name="T80">□</text:span><text:span text:style-name="T81">班別</text:span><text:span text:style-name="T82">□</text:span><text:span text:style-name="T83">聯絡電話</text:span><text:span text:style-name="T84">□</text:span><text:span text:style-name="T85">行動電話</text:span></text:p>
            <text:p text:style-name="P86"><text:span text:style-name="T87">□</text:span><text:span text:style-name="T88">主要電子郵件信箱</text:span><text:span text:style-name="T89">□</text:span><text:span text:style-name="T90">次要電子郵件信箱</text:span><text:span text:style-name="T91">□</text:span><text:span text:style-name="T92">通訊地址</text:span><text:span text:style-name="T93">□</text:span><text:span text:style-name="T94">戶籍地址</text:span><text:span text:style-name="T95">□</text:span><text:span text:style-name="T96">畢業年月</text:span></text:p>
            <text:p text:style-name="P97"><text:span text:style-name="T98">□</text:span><text:span text:style-name="T99">入學學校名稱</text:span><text:span text:style-name="T100">□</text:span><text:span text:style-name="T101">入學學校代碼</text:span><text:span text:style-name="T102">□</text:span><text:span text:style-name="T103">入學科別名稱</text:span><text:span text:style-name="T104">□</text:span><text:span text:style-name="T105">入學類別</text:span><text:span text:style-name="T106">□</text:span><text:span text:style-name="T107">學籍狀態</text:span></text:p>
            <text:p text:style-name="P108"><text:span text:style-name="T109">□</text:span><text:span text:style-name="T110">其他</text:span><text:span text:style-name="T111">________</text:span><text:span text:style-name="T112">__</text:span><text:span text:style-name="T113">________</text:span><text:span text:style-name="T114">__</text:span><text:span text:style-name="T115">________</text:span><text:span text:style-name="T116">__</text:span><text:span text:style-name="T117">________</text:span><text:span text:style-name="T118">__</text:span><text:span text:style-name="T119">________</text:span><text:span text:style-name="T120">__</text:span><text:span text:style-name="T121">______</text:span><text:span text:style-name="T1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8">
            <text:p text:style-name="P125">用途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申請單位：</text:p>
          </table:table-cell>
          <table:covered-table-cell/>
          <table:table-cell table:style-name="TableCell129" table:number-columns-spanned="3">
            <text:p text:style-name="P130">聯絡電話(分機)：</text:p>
          </table:table-cell>
          <table:covered-table-cell/>
          <table:covered-table-cell/>
          <table:table-cell table:style-name="TableCell131" table:number-columns-spanned="3">
            <text:p text:style-name="P132">Email信箱：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8">
            <text:p text:style-name="P135">備註：</text:p>
            <text:list text:style-name="LFO2" text:continue-numbering="true">
              <text:list-item>
                <text:p text:style-name="P136">黑框部份請務必填寫。</text:p>
              </text:list-item>
              <text:list-item>
                <text:p text:style-name="P137"><text:span text:style-name="T138">申請流程：</text:span><text:span text:style-name="T139">填申請單</text:span><text:span text:style-name="T140">→</text:span><text:span text:style-name="T141">註冊組</text:span><text:span text:style-name="T142">→</text:span><text:span text:style-name="T143">數位資訊組</text:span><text:span text:style-name="T144">→</text:span><text:span text:style-name="T145">資料寄送申請單位</text:span></text:p>
              </text:list-item>
            </text:list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（1）申請單位</text:p>
          </table:table-cell>
          <table:covered-table-cell/>
          <table:covered-table-cell/>
          <table:table-cell table:style-name="TableCell150" table:number-columns-spanned="3">
            <text:p text:style-name="P151">（2）審核單位（註冊組）</text:p>
          </table:table-cell>
          <table:covered-table-cell/>
          <table:covered-table-cell/>
          <table:table-cell table:style-name="TableCell152" table:number-columns-spanned="2">
            <text:p text:style-name="P153">（3）承辦單位（數位資訊組）</text:p>
          </table:table-cell>
          <table:covered-table-cell/>
        </table:table-row>
        <table:table-row table:style-name="TableRow154">
          <table:table-cell table:style-name="TableCell155">
            <text:p text:style-name="P156">承辦人</text:p>
          </table:table-cell>
          <table:table-cell table:style-name="TableCell157" table:number-columns-spanned="2">
            <text:p text:style-name="P158">單位主管</text:p>
          </table:table-cell>
          <table:covered-table-cell/>
          <table:table-cell table:style-name="TableCell159">
            <text:p text:style-name="P160">承辦人</text:p>
          </table:table-cell>
          <table:table-cell table:style-name="TableCell161" table:number-columns-spanned="2">
            <text:p text:style-name="P162">單位主管</text:p>
          </table:table-cell>
          <table:covered-table-cell/>
          <table:table-cell table:style-name="TableCell163">
            <text:p text:style-name="P164">承辦人</text:p>
          </table:table-cell>
          <table:table-cell table:style-name="TableCell165">
            <text:p text:style-name="P166">單位主管</text:p>
          </table:table-cell>
        </table:table-row>
      </table:table>
      <text:soft-page-break/>
      <text:p text:style-name="P167"><text:span text:style-name="T168"><text:s/></text:span><text:span text:style-name="T169">申請日期： <text:s text:c="5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152in" fo:margin-bottom="0.3937in" fo:margin-right="0.315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南藥理科技大學學生學籍資料使用申請書</dc:title>
    <dc:description/>
    <dc:subject/>
    <meta:initial-creator>Chiou</meta:initial-creator>
    <dc:creator>圖書資訊館</dc:creator>
    <meta:creation-date>2021-09-30T05:51:00Z</meta:creation-date>
    <dc:date>2021-09-30T05:51:00Z</dc:date>
    <meta:print-date>2012-12-27T07:5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9" meta:character-count="600" meta:row-count="4" meta:non-whitespace-character-count="512"/>
  </office:meta>
</office:document-meta>
</file>