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19"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FFC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0.79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大專聯盟(下半年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8"/>
        <table:table-column table:style-name="co2" table:number-columns-repeated="16374" table:default-cell-style-name="ce2"/>
        <table:table-row table:style-name="ro1">
          <table:table-cell office:value-type="string" table:style-name="ce1">
            <text:p>項次</text:p>
          </table:table-cell>
          <table:table-cell office:value-type="string" table:style-name="ce5">
            <text:p>主分類</text:p>
          </table:table-cell>
          <table:table-cell office:value-type="string" table:style-name="ce5">
            <text:p>次分類</text:p>
          </table:table-cell>
          <table:table-cell office:value-type="string" table:style-name="ce5">
            <text:p>書籍名稱</text:p>
          </table:table-cell>
          <table:table-cell office:value-type="string" table:style-name="ce6">
            <text:p>嘉南藥理大學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紙本書出版日</text:p>
          </table:table-cell>
          <table:table-cell office:value-type="string" table:style-name="ce5">
            <text:p>電子書出版日</text:p>
          </table:table-cell>
          <table:table-cell office:value-type="string" table:style-name="ce7">
            <text:p>ISBN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生活英語單字超短迷你句</text:p>
          </table:table-cell>
          <table:table-cell office:value-type="string" table:style-name="ce9">
            <text:p>https://reading.udn.com/libnew/Redirect.jsp?T_ID=1393955&amp;U_ID=chna</text:p>
          </table:table-cell>
          <table:table-cell office:value-type="string" table:style-name="ce2">
            <text:p>張瑜凌</text:p>
          </table:table-cell>
          <table:table-cell office:value-type="string" table:style-name="ce2">
            <text:p>雅典文化∕永續圖書</text:p>
          </table:table-cell>
          <table:table-cell office:value-type="date" office:date-value="2010-10-01T00:00:00" table:style-name="ce3">
            <text:p>2010/10/1</text:p>
          </table:table-cell>
          <table:table-cell office:value-type="date" office:date-value="2012-04-06T00:00:00" table:style-name="ce3">
            <text:p>2012/4/6</text:p>
          </table:table-cell>
          <table:table-cell office:value-type="float" office:value="9789866282201" table:style-name="ce8">
            <text:p>9789866282201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你不可不知道的300幅名畫及其畫家與畫派</text:p>
          </table:table-cell>
          <table:table-cell office:value-type="string" table:style-name="ce9">
            <text:p>https://reading.udn.com/libnew/Redirect.jsp?T_ID=1393953&amp;U_ID=chna</text:p>
          </table:table-cell>
          <table:table-cell office:value-type="string" table:style-name="ce2">
            <text:p>許麗雯暨藝術企劃小組</text:p>
          </table:table-cell>
          <table:table-cell office:value-type="string" table:style-name="ce2">
            <text:p>華滋出版</text:p>
          </table:table-cell>
          <table:table-cell office:value-type="date" office:date-value="2013-07-23T00:00:00" table:style-name="ce3">
            <text:p>2013/7/23</text:p>
          </table:table-cell>
          <table:table-cell office:value-type="date" office:date-value="2015-06-17T00:00:00" table:style-name="ce3">
            <text:p>2015/6/17</text:p>
          </table:table-cell>
          <table:table-cell office:value-type="float" office:value="9789866620928" table:style-name="ce8">
            <text:p>9789866620928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普丁的國家：揭露俄羅斯真實面紗的採訪實錄</text:p>
          </table:table-cell>
          <table:table-cell office:value-type="string" table:style-name="ce9">
            <text:p>https://reading.udn.com/libnew/Redirect.jsp?T_ID=1382895&amp;U_ID=chna</text:p>
          </table:table-cell>
          <table:table-cell office:value-type="string" table:style-name="ce2">
            <text:p>安娜．葛瑞兒(Anne Garrels)</text:p>
          </table:table-cell>
          <table:table-cell office:value-type="string" table:style-name="ce2">
            <text:p>馬可孛羅∕城邦</text:p>
          </table:table-cell>
          <table:table-cell office:value-type="date" office:date-value="2017-03-30T00:00:00" table:style-name="ce3">
            <text:p>2017/3/30</text:p>
          </table:table-cell>
          <table:table-cell office:value-type="date" office:date-value="2017-06-01T00:00:00" table:style-name="ce3">
            <text:p>2017/6/1</text:p>
          </table:table-cell>
          <table:table-cell office:value-type="float" office:value="9789869443807" table:style-name="ce8">
            <text:p>9789869443807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泰國，芒果吃酸的，咖啡喝甜的！：微笑國度的近距離文化觀察</text:p>
          </table:table-cell>
          <table:table-cell office:value-type="string" table:style-name="ce9">
            <text:p>https://reading.udn.com/libnew/Redirect.jsp?T_ID=1382872&amp;U_ID=chna</text:p>
          </table:table-cell>
          <table:table-cell office:value-type="string" table:style-name="ce2">
            <text:p>姜立娟</text:p>
          </table:table-cell>
          <table:table-cell office:value-type="string" table:style-name="ce2">
            <text:p>創意市集∕城邦</text:p>
          </table:table-cell>
          <table:table-cell office:value-type="date" office:date-value="2017-03-28T00:00:00" table:style-name="ce3">
            <text:p>2017/3/28</text:p>
          </table:table-cell>
          <table:table-cell office:value-type="date" office:date-value="2017-06-09T00:00:00" table:style-name="ce3">
            <text:p>2017/6/9</text:p>
          </table:table-cell>
          <table:table-cell office:value-type="float" office:value="9789869434140" table:style-name="ce8">
            <text:p>9789869434140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幹嘛學數學？</text:p>
          </table:table-cell>
          <table:table-cell office:value-type="string" table:style-name="ce9">
            <text:p>https://reading.udn.com/libnew/Redirect.jsp?T_ID=1389825&amp;U_ID=chna</text:p>
          </table:table-cell>
          <table:table-cell office:value-type="string" table:style-name="ce2">
            <text:p>斯坦</text:p>
          </table:table-cell>
          <table:table-cell office:value-type="string" table:style-name="ce2">
            <text:p>天下文化</text:p>
          </table:table-cell>
          <table:table-cell office:value-type="date" office:date-value="2005-07-22T00:00:00" table:style-name="ce3">
            <text:p>2005/7/22</text:p>
          </table:table-cell>
          <table:table-cell office:value-type="date" office:date-value="2017-07-21T00:00:00" table:style-name="ce3">
            <text:p>2017/7/21</text:p>
          </table:table-cell>
          <table:table-cell office:value-type="float" office:value="9864175181" table:style-name="ce8">
            <text:p>9864175181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2">
            <text:p>日本留學計畫書：申請準備╳表格填寫攻略╳校園生活╳融入日本社會，??大丈夫！</text:p>
          </table:table-cell>
          <table:table-cell office:value-type="string" table:style-name="ce9">
            <text:p>https://reading.udn.com/libnew/Redirect.jsp?T_ID=1382888&amp;U_ID=chna</text:p>
          </table:table-cell>
          <table:table-cell office:value-type="string" table:style-name="ce2">
            <text:p>林彥廷</text:p>
          </table:table-cell>
          <table:table-cell office:value-type="string" table:style-name="ce2">
            <text:p>創意市集∕城邦</text:p>
          </table:table-cell>
          <table:table-cell office:value-type="date" office:date-value="2017-07-06T00:00:00" table:style-name="ce3">
            <text:p>2017/7/6</text:p>
          </table:table-cell>
          <table:table-cell office:value-type="date" office:date-value="2017-07-25T00:00:00" table:style-name="ce3">
            <text:p>2017/7/25</text:p>
          </table:table-cell>
          <table:table-cell office:value-type="float" office:value="9789869462785" table:style-name="ce8">
            <text:p>9789869462785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業的盡頭：印度青年的憤怒與希望</text:p>
          </table:table-cell>
          <table:table-cell office:value-type="string" table:style-name="ce9">
            <text:p>https://reading.udn.com/libnew/Redirect.jsp?T_ID=1382893&amp;U_ID=chna</text:p>
          </table:table-cell>
          <table:table-cell office:value-type="string" table:style-name="ce2">
            <text:p>索米妮．聖古塔</text:p>
          </table:table-cell>
          <table:table-cell office:value-type="string" table:style-name="ce2">
            <text:p>馬可孛羅∕城邦</text:p>
          </table:table-cell>
          <table:table-cell office:value-type="date" office:date-value="2017-08-03T00:00:00" table:style-name="ce3">
            <text:p>2017/8/3</text:p>
          </table:table-cell>
          <table:table-cell office:value-type="date" office:date-value="2017-08-30T00:00:00" table:style-name="ce3">
            <text:p>2017/8/30</text:p>
          </table:table-cell>
          <table:table-cell office:value-type="float" office:value="9789866319952" table:style-name="ce8">
            <text:p>9789866319952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美國，原來如此！走進偉大與荒唐共存的大國日常</text:p>
          </table:table-cell>
          <table:table-cell office:value-type="string" table:style-name="ce9">
            <text:p>https://reading.udn.com/libnew/Redirect.jsp?T_ID=1382889&amp;U_ID=chna</text:p>
          </table:table-cell>
          <table:table-cell office:value-type="string" table:style-name="ce2">
            <text:p>克萊兒</text:p>
          </table:table-cell>
          <table:table-cell office:value-type="string" table:style-name="ce2">
            <text:p>創意市集∕城邦</text:p>
          </table:table-cell>
          <table:table-cell office:value-type="date" office:date-value="2017-08-10T00:00:00" table:style-name="ce3">
            <text:p>2017/8/10</text:p>
          </table:table-cell>
          <table:table-cell office:value-type="date" office:date-value="2017-09-13T00:00:00" table:style-name="ce3">
            <text:p>2017/9/13</text:p>
          </table:table-cell>
          <table:table-cell office:value-type="float" office:value="9789869499750" table:style-name="ce8">
            <text:p>9789869499750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製造俄羅斯：從戈巴契夫到普丁，近代俄羅斯國家轉型與發展歷程</text:p>
          </table:table-cell>
          <table:table-cell office:value-type="string" table:style-name="ce9">
            <text:p>https://reading.udn.com/libnew/Redirect.jsp?T_ID=1382894&amp;U_ID=chna</text:p>
          </table:table-cell>
          <table:table-cell office:value-type="string" table:style-name="ce2">
            <text:p>亞凱迪．奧卓夫斯基</text:p>
          </table:table-cell>
          <table:table-cell office:value-type="string" table:style-name="ce2">
            <text:p>馬可孛羅∕城邦</text:p>
          </table:table-cell>
          <table:table-cell office:value-type="date" office:date-value="2017-10-03T00:00:00" table:style-name="ce3">
            <text:p>2017/10/3</text:p>
          </table:table-cell>
          <table:table-cell office:value-type="date" office:date-value="2017-10-20T00:00:00" table:style-name="ce3">
            <text:p>2017/10/20</text:p>
          </table:table-cell>
          <table:table-cell office:value-type="float" office:value="9789869510356" table:style-name="ce8">
            <text:p>9789869510356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歐洲暗影：一段橫跨兩場冷戰、三十年歷史的東歐邊境之旅</text:p>
          </table:table-cell>
          <table:table-cell office:value-type="string" table:style-name="ce9">
            <text:p>https://reading.udn.com/libnew/Redirect.jsp?T_ID=1382890&amp;U_ID=chna</text:p>
          </table:table-cell>
          <table:table-cell office:value-type="string" table:style-name="ce2">
            <text:p>羅柏．D．卡普蘭</text:p>
          </table:table-cell>
          <table:table-cell office:value-type="string" table:style-name="ce2">
            <text:p>馬可孛羅∕城邦</text:p>
          </table:table-cell>
          <table:table-cell office:value-type="date" office:date-value="2017-10-31T00:00:00" table:style-name="ce3">
            <text:p>2017/10/31</text:p>
          </table:table-cell>
          <table:table-cell office:value-type="date" office:date-value="2017-11-22T00:00:00" table:style-name="ce3">
            <text:p>2017/11/22</text:p>
          </table:table-cell>
          <table:table-cell office:value-type="float" office:value="9789869510394" table:style-name="ce8">
            <text:p>9789869510394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紙的世界史：承載人類文明的一頁蟬翼，橫跨五千年的不敗科技成就</text:p>
          </table:table-cell>
          <table:table-cell office:value-type="string" table:style-name="ce9">
            <text:p>https://reading.udn.com/libnew/Redirect.jsp?T_ID=1382892&amp;U_ID=chna</text:p>
          </table:table-cell>
          <table:table-cell office:value-type="string" table:style-name="ce2">
            <text:p>馬克．科蘭斯基</text:p>
          </table:table-cell>
          <table:table-cell office:value-type="string" table:style-name="ce2">
            <text:p>馬可孛羅∕城邦</text:p>
          </table:table-cell>
          <table:table-cell office:value-type="date" office:date-value="2018-01-04T00:00:00" table:style-name="ce3">
            <text:p>2018/1/4</text:p>
          </table:table-cell>
          <table:table-cell office:value-type="date" office:date-value="2018-01-18T00:00:00" table:style-name="ce3">
            <text:p>2018/1/18</text:p>
          </table:table-cell>
          <table:table-cell office:value-type="float" office:value="9789869551595" table:style-name="ce8">
            <text:p>9789869551595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兒少讀物</text:p>
          </table:table-cell>
          <table:table-cell office:value-type="string" table:style-name="ce2">
            <text:p>和爸爸去爬山<text:s/></text:p>
          </table:table-cell>
          <table:table-cell office:value-type="string" table:style-name="ce9">
            <text:p>https://reading.udn.com/libnew/Redirect.jsp?T_ID=1384622&amp;U_ID=chna</text:p>
          </table:table-cell>
          <table:table-cell office:value-type="string" table:style-name="ce2">
            <text:p>許增巧</text:p>
          </table:table-cell>
          <table:table-cell office:value-type="string" table:style-name="ce2">
            <text:p>幼獅文化</text:p>
          </table:table-cell>
          <table:table-cell office:value-type="date" office:date-value="2018-03-01T00:00:00" table:style-name="ce3">
            <text:p>2018/3/1</text:p>
          </table:table-cell>
          <table:table-cell office:value-type="date" office:date-value="2018-03-12T00:00:00" table:style-name="ce3">
            <text:p>2018/3/12</text:p>
          </table:table-cell>
          <table:table-cell office:value-type="float" office:value="9789864491063" table:style-name="ce8">
            <text:p>9789864491063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低端人口：中國，是地下這幫鼠族撐起來的</text:p>
          </table:table-cell>
          <table:table-cell office:value-type="string" table:style-name="ce9">
            <text:p>https://reading.udn.com/libnew/Redirect.jsp?T_ID=1382881&amp;U_ID=chna</text:p>
          </table:table-cell>
          <table:table-cell office:value-type="string" table:style-name="ce2">
            <text:p>派屈克?聖保羅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8-04-27T00:00:00" table:style-name="ce3">
            <text:p>2018/4/27</text:p>
          </table:table-cell>
          <table:table-cell office:value-type="date" office:date-value="2018-05-08T00:00:00" table:style-name="ce3">
            <text:p>2018/5/8</text:p>
          </table:table-cell>
          <table:table-cell office:value-type="float" office:value="9789570851090" table:style-name="ce8">
            <text:p>9789570851090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諾曼風雲：從蠻族到王族的三百年</text:p>
          </table:table-cell>
          <table:table-cell office:value-type="string" table:style-name="ce9">
            <text:p>https://reading.udn.com/libnew/Redirect.jsp?T_ID=1382897&amp;U_ID=chna</text:p>
          </table:table-cell>
          <table:table-cell office:value-type="string" table:style-name="ce2">
            <text:p>拉爾斯．布朗沃思</text:p>
          </table:table-cell>
          <table:table-cell office:value-type="string" table:style-name="ce2">
            <text:p>馬可孛羅∕城邦文化</text:p>
          </table:table-cell>
          <table:table-cell office:value-type="date" office:date-value="2018-05-12T00:00:00" table:style-name="ce3">
            <text:p>2018/5/12</text:p>
          </table:table-cell>
          <table:table-cell office:value-type="date" office:date-value="2018-05-14T00:00:00" table:style-name="ce3">
            <text:p>2018/5/14</text:p>
          </table:table-cell>
          <table:table-cell office:value-type="float" office:value="9789578759077" table:style-name="ce8">
            <text:p>9789578759077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西進的帝國：地理如何形塑美國的世界地位</text:p>
          </table:table-cell>
          <table:table-cell office:value-type="string" table:style-name="ce9">
            <text:p>https://reading.udn.com/libnew/Redirect.jsp?T_ID=1382896&amp;U_ID=chna</text:p>
          </table:table-cell>
          <table:table-cell office:value-type="string" table:style-name="ce2">
            <text:p>羅柏．卡普蘭</text:p>
          </table:table-cell>
          <table:table-cell office:value-type="string" table:style-name="ce2">
            <text:p>馬可孛羅∕城邦文化</text:p>
          </table:table-cell>
          <table:table-cell office:value-type="date" office:date-value="2018-05-03T00:00:00" table:style-name="ce3">
            <text:p>2018/5/3</text:p>
          </table:table-cell>
          <table:table-cell office:value-type="date" office:date-value="2018-05-17T00:00:00" table:style-name="ce3">
            <text:p>2018/5/17</text:p>
          </table:table-cell>
          <table:table-cell office:value-type="float" office:value="9789869597814" table:style-name="ce8">
            <text:p>9789869597814</text:p>
          </table:table-cell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歐亞現場：見證現代化浪潮下的矛盾與衝突</text:p>
          </table:table-cell>
          <table:table-cell office:value-type="string" table:style-name="ce9">
            <text:p>https://reading.udn.com/libnew/Redirect.jsp?T_ID=1382891&amp;U_ID=chna</text:p>
          </table:table-cell>
          <table:table-cell office:value-type="string" table:style-name="ce2">
            <text:p>張翠容</text:p>
          </table:table-cell>
          <table:table-cell office:value-type="string" table:style-name="ce2">
            <text:p>馬可孛羅∕城邦</text:p>
          </table:table-cell>
          <table:table-cell office:value-type="date" office:date-value="2018-03-06T00:00:00" table:style-name="ce3">
            <text:p>2018/3/6</text:p>
          </table:table-cell>
          <table:table-cell office:value-type="date" office:date-value="2018-05-23T00:00:00" table:style-name="ce3">
            <text:p>2018/5/23</text:p>
          </table:table-cell>
          <table:table-cell office:value-type="float" office:value="9789869597852" table:style-name="ce8">
            <text:p>9789869597852</text:p>
          </table:table-cell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原來，這才是日本──做決定很迅速、生活成本不高、愛上臺灣環島……野島剛的34個文化深度探索</text:p>
          </table:table-cell>
          <table:table-cell office:value-type="string" table:style-name="ce9">
            <text:p>https://reading.udn.com/libnew/Redirect.jsp?T_ID=1382900&amp;U_ID=chna</text:p>
          </table:table-cell>
          <table:table-cell office:value-type="string" table:style-name="ce2">
            <text:p>野島剛</text:p>
          </table:table-cell>
          <table:table-cell office:value-type="string" table:style-name="ce2">
            <text:p>時報出版</text:p>
          </table:table-cell>
          <table:table-cell office:value-type="date" office:date-value="2018-05-11T00:00:00" table:style-name="ce3">
            <text:p>2018/5/11</text:p>
          </table:table-cell>
          <table:table-cell office:value-type="date" office:date-value="2018-05-30T00:00:00" table:style-name="ce3">
            <text:p>2018/5/30</text:p>
          </table:table-cell>
          <table:table-cell office:value-type="float" office:value="9789571374062" table:style-name="ce8">
            <text:p>9789571374062</text:p>
          </table:table-cell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殖民之後：臺灣困境、「中國」霸權與全球化</text:p>
          </table:table-cell>
          <table:table-cell office:value-type="string" table:style-name="ce9">
            <text:p>https://reading.udn.com/libnew/Redirect.jsp?T_ID=1382874&amp;U_ID=chna</text:p>
          </table:table-cell>
          <table:table-cell office:value-type="string" table:style-name="ce2">
            <text:p>阿里夫．德里克</text:p>
          </table:table-cell>
          <table:table-cell office:value-type="string" table:style-name="ce2">
            <text:p>讀書共和國∕衛城出版</text:p>
          </table:table-cell>
          <table:table-cell office:value-type="date" office:date-value="2018-05-23T00:00:00" table:style-name="ce3">
            <text:p>2018/5/23</text:p>
          </table:table-cell>
          <table:table-cell office:value-type="date" office:date-value="2018-08-01T00:00:00" table:style-name="ce3">
            <text:p>2018/8/1</text:p>
          </table:table-cell>
          <table:table-cell office:value-type="float" office:value="9789869604840" table:style-name="ce8">
            <text:p>9789869604840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解讀民粹主義</text:p>
          </table:table-cell>
          <table:table-cell office:value-type="string" table:style-name="ce9">
            <text:p>https://reading.udn.com/libnew/Redirect.jsp?T_ID=1382899&amp;U_ID=chna</text:p>
          </table:table-cell>
          <table:table-cell office:value-type="string" table:style-name="ce2">
            <text:p>揚—威爾納?穆勒<text:s/></text:p>
          </table:table-cell>
          <table:table-cell office:value-type="string" table:style-name="ce2">
            <text:p>時報出版</text:p>
          </table:table-cell>
          <table:table-cell office:value-type="date" office:date-value="2018-07-31T00:00:00" table:style-name="ce3">
            <text:p>2018/7/31</text:p>
          </table:table-cell>
          <table:table-cell office:value-type="date" office:date-value="2018-08-21T00:00:00" table:style-name="ce3">
            <text:p>2018/8/21</text:p>
          </table:table-cell>
          <table:table-cell office:value-type="float" office:value="9789571374604" table:style-name="ce8">
            <text:p>9789571374604</text:p>
          </table:table-cell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人渣干政：人渣文本帶你前進臺灣政壇第一線，坐擁海景第一排</text:p>
          </table:table-cell>
          <table:table-cell office:value-type="string" table:style-name="ce9">
            <text:p>https://reading.udn.com/libnew/Redirect.jsp?T_ID=1382887&amp;U_ID=chna</text:p>
          </table:table-cell>
          <table:table-cell office:value-type="string" table:style-name="ce2">
            <text:p>周偉航</text:p>
          </table:table-cell>
          <table:table-cell office:value-type="string" table:style-name="ce2">
            <text:p>臺灣商務印書館</text:p>
          </table:table-cell>
          <table:table-cell office:value-type="date" office:date-value="2018-09-01T00:00:00" table:style-name="ce3">
            <text:p>2018/9/1</text:p>
          </table:table-cell>
          <table:table-cell office:value-type="date" office:date-value="2018-09-03T00:00:00" table:style-name="ce3">
            <text:p>2018/9/3</text:p>
          </table:table-cell>
          <table:table-cell office:value-type="float" office:value="9789570531626" table:style-name="ce8">
            <text:p>9789570531626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誰統治世界？主張民主人權的政府為何霸凌他國，勾結財團操控媒體、扭曲真相</text:p>
          </table:table-cell>
          <table:table-cell office:value-type="string" table:style-name="ce9">
            <text:p>https://reading.udn.com/libnew/Redirect.jsp?T_ID=1382901&amp;U_ID=chna</text:p>
          </table:table-cell>
          <table:table-cell office:value-type="string" table:style-name="ce2">
            <text:p>杭士基</text:p>
          </table:table-cell>
          <table:table-cell office:value-type="string" table:style-name="ce2">
            <text:p>時報出版</text:p>
          </table:table-cell>
          <table:table-cell office:value-type="date" office:date-value="2018-08-21T00:00:00" table:style-name="ce3">
            <text:p>2018/8/21</text:p>
          </table:table-cell>
          <table:table-cell office:value-type="date" office:date-value="2018-09-07T00:00:00" table:style-name="ce3">
            <text:p>2018/9/7</text:p>
          </table:table-cell>
          <table:table-cell office:value-type="float" office:value="9789571374734" table:style-name="ce8">
            <text:p>9789571374734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最陌生的鄰居：韓國</text:p>
          </table:table-cell>
          <table:table-cell office:value-type="string" table:style-name="ce9">
            <text:p>https://reading.udn.com/libnew/Redirect.jsp?T_ID=1382886&amp;U_ID=chna</text:p>
          </table:table-cell>
          <table:table-cell office:value-type="string" table:style-name="ce2">
            <text:p>楊智強</text:p>
          </table:table-cell>
          <table:table-cell office:value-type="string" table:style-name="ce2">
            <text:p>臺灣商務印書館</text:p>
          </table:table-cell>
          <table:table-cell office:value-type="date" office:date-value="2018-09-01T00:00:00" table:style-name="ce3">
            <text:p>2018/9/1</text:p>
          </table:table-cell>
          <table:table-cell office:value-type="date" office:date-value="2018-09-26T00:00:00" table:style-name="ce3">
            <text:p>2018/9/26</text:p>
          </table:table-cell>
          <table:table-cell office:value-type="float" office:value="9789570531640" table:style-name="ce8">
            <text:p>9789570531640</text:p>
          </table:table-cell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海權爭霸：世界7大海洋的歷史與地緣政治，全球列強戰略布局與角力</text:p>
          </table:table-cell>
          <table:table-cell office:value-type="string" table:style-name="ce9">
            <text:p>https://reading.udn.com/libnew/Redirect.jsp?T_ID=1382883&amp;U_ID=chna</text:p>
          </table:table-cell>
          <table:table-cell office:value-type="string" table:style-name="ce2">
            <text:p>詹姆斯?史塔萊迪</text:p>
          </table:table-cell>
          <table:table-cell office:value-type="string" table:style-name="ce2">
            <text:p>聯經出版事業公司</text:p>
          </table:table-cell>
          <table:table-cell office:value-type="date" office:date-value="2018-08-01T00:00:00" table:style-name="ce3">
            <text:p>2018/8/1</text:p>
          </table:table-cell>
          <table:table-cell office:value-type="date" office:date-value="2018-09-26T00:00:00" table:style-name="ce3">
            <text:p>2018/9/26</text:p>
          </table:table-cell>
          <table:table-cell office:value-type="float" office:value="9789570851533" table:style-name="ce8">
            <text:p>9789570851533</text:p>
          </table:table-cell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朝貢貿易與仗劍經商：全球經濟視角下的明清外貿政策</text:p>
          </table:table-cell>
          <table:table-cell office:value-type="string" table:style-name="ce9">
            <text:p>https://reading.udn.com/libnew/Redirect.jsp?T_ID=1382885&amp;U_ID=chna</text:p>
          </table:table-cell>
          <table:table-cell office:value-type="string" table:style-name="ce2">
            <text:p>駱昭東</text:p>
          </table:table-cell>
          <table:table-cell office:value-type="string" table:style-name="ce2">
            <text:p>臺灣商務印書館</text:p>
          </table:table-cell>
          <table:table-cell office:value-type="date" office:date-value="2018-10-05T00:00:00" table:style-name="ce3">
            <text:p>2018/10/5</text:p>
          </table:table-cell>
          <table:table-cell office:value-type="date" office:date-value="2018-10-23T00:00:00" table:style-name="ce3">
            <text:p>2018/10/23</text:p>
          </table:table-cell>
          <table:table-cell office:value-type="float" office:value="9789570531718" table:style-name="ce8">
            <text:p>9789570531718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奴工島：一名蘇州女生在台的東南亞移工觀察筆記</text:p>
          </table:table-cell>
          <table:table-cell office:value-type="string" table:style-name="ce9">
            <text:p>https://reading.udn.com/libnew/Redirect.jsp?T_ID=1382880&amp;U_ID=chna</text:p>
          </table:table-cell>
          <table:table-cell office:value-type="string" table:style-name="ce2">
            <text:p>姜雯</text:p>
          </table:table-cell>
          <table:table-cell office:value-type="string" table:style-name="ce2">
            <text:p>寶瓶文化</text:p>
          </table:table-cell>
          <table:table-cell office:value-type="date" office:date-value="2018-10-26T00:00:00" table:style-name="ce3">
            <text:p>2018/10/26</text:p>
          </table:table-cell>
          <table:table-cell office:value-type="date" office:date-value="2018-10-26T00:00:00" table:style-name="ce3">
            <text:p>2018/10/26</text:p>
          </table:table-cell>
          <table:table-cell office:value-type="float" office:value="9789864061372" table:style-name="ce8">
            <text:p>9789864061372</text:p>
          </table:table-cell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新韓國人：從稻田躍進矽谷的現代奇蹟創造者</text:p>
          </table:table-cell>
          <table:table-cell office:value-type="string" table:style-name="ce9">
            <text:p>https://reading.udn.com/libnew/Redirect.jsp?T_ID=1382869&amp;U_ID=chna</text:p>
          </table:table-cell>
          <table:table-cell office:value-type="string" table:style-name="ce2">
            <text:p>麥可?布林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8-11-16T00:00:00" table:style-name="ce3">
            <text:p>2018/11/16</text:p>
          </table:table-cell>
          <table:table-cell office:value-type="date" office:date-value="2018-11-30T00:00:00" table:style-name="ce3">
            <text:p>2018/11/30</text:p>
          </table:table-cell>
          <table:table-cell office:value-type="float" office:value="9789570852035" table:style-name="ce8">
            <text:p>9789570852035</text:p>
          </table:table-cell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課業教材</text:p>
          </table:table-cell>
          <table:table-cell office:value-type="string" table:style-name="ce2">
            <text:p>全美最強教授的17堂論文寫作必修課：150句學術寫作句型，從表達、討論、寫作到論述，建立批判思考力與邏輯力</text:p>
          </table:table-cell>
          <table:table-cell office:value-type="string" table:style-name="ce9">
            <text:p>https://reading.udn.com/libnew/Redirect.jsp?T_ID=1382870&amp;U_ID=chna</text:p>
          </table:table-cell>
          <table:table-cell office:value-type="string" table:style-name="ce2">
            <text:p>Gerald Graff杰拉德．葛拉夫、Cathy Birkenstein凱西．柏肯斯坦</text:p>
          </table:table-cell>
          <table:table-cell office:value-type="string" table:style-name="ce2">
            <text:p>EZ叢書館∕日月文化</text:p>
          </table:table-cell>
          <table:table-cell office:value-type="date" office:date-value="2018-10-03T00:00:00" table:style-name="ce3">
            <text:p>2018/10/3</text:p>
          </table:table-cell>
          <table:table-cell office:value-type="date" office:date-value="2019-01-03T00:00:00" table:style-name="ce3">
            <text:p>2019/1/3</text:p>
          </table:table-cell>
          <table:table-cell office:value-type="float" office:value="9789862487587" table:style-name="ce8">
            <text:p>9789862487587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2">
            <text:p>3天搞懂美股買賣（最新增訂版）：不出國、不懂英文，也能靠蘋果、星巴克賺錢！</text:p>
          </table:table-cell>
          <table:table-cell office:value-type="string" table:style-name="ce9">
            <text:p>https://reading.udn.com/libnew/Redirect.jsp?T_ID=1389971&amp;U_ID=chna</text:p>
          </table:table-cell>
          <table:table-cell office:value-type="string" table:style-name="ce2">
            <text:p>梁亦鴻</text:p>
          </table:table-cell>
          <table:table-cell office:value-type="string" table:style-name="ce2">
            <text:p>寶鼎出版∕日月文化</text:p>
          </table:table-cell>
          <table:table-cell office:value-type="date" office:date-value="2018-12-05T00:00:00" table:style-name="ce3">
            <text:p>2018/12/5</text:p>
          </table:table-cell>
          <table:table-cell office:value-type="date" office:date-value="2019-01-03T00:00:00" table:style-name="ce3">
            <text:p>2019/1/3</text:p>
          </table:table-cell>
          <table:table-cell office:value-type="float" office:value="9789862487747" table:style-name="ce8">
            <text:p>9789862487747</text:p>
          </table:table-cell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人物</text:p>
          </table:table-cell>
          <table:table-cell office:value-type="string" table:style-name="ce2">
            <text:p>漢娜?鄂蘭（聯經Wings：Monograph 3）</text:p>
          </table:table-cell>
          <table:table-cell office:value-type="string" table:style-name="ce9">
            <text:p>https://reading.udn.com/libnew/Redirect.jsp?T_ID=1382882&amp;U_ID=chna</text:p>
          </table:table-cell>
          <table:table-cell office:value-type="string" table:style-name="ce2">
            <text:p>李建漳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8-12-07T00:00:00" table:style-name="ce3">
            <text:p>2018/12/7</text:p>
          </table:table-cell>
          <table:table-cell office:value-type="date" office:date-value="2019-01-03T00:00:00" table:style-name="ce3">
            <text:p>2019/1/3</text:p>
          </table:table-cell>
          <table:table-cell office:value-type="float" office:value="9789570852240" table:style-name="ce8">
            <text:p>9789570852240</text:p>
          </table:table-cell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2">
            <text:p>超AI時代的生存戰略：迎接2040世代，34個個人意志、工作、生活關鍵字</text:p>
          </table:table-cell>
          <table:table-cell office:value-type="string" table:style-name="ce9">
            <text:p>https://reading.udn.com/libnew/Redirect.jsp?T_ID=1389970&amp;U_ID=chna</text:p>
          </table:table-cell>
          <table:table-cell office:value-type="string" table:style-name="ce2">
            <text:p>落合陽一</text:p>
          </table:table-cell>
          <table:table-cell office:value-type="string" table:style-name="ce2">
            <text:p>三采文化</text:p>
          </table:table-cell>
          <table:table-cell office:value-type="date" office:date-value="2018-12-07T00:00:00" table:style-name="ce3">
            <text:p>2018/12/7</text:p>
          </table:table-cell>
          <table:table-cell office:value-type="date" office:date-value="2019-01-03T00:00:00" table:style-name="ce3">
            <text:p>2019/1/3</text:p>
          </table:table-cell>
          <table:table-cell office:value-type="float" office:value="9789576580765" table:style-name="ce8">
            <text:p>9789576580765</text:p>
          </table:table-cell>
          <table:table-cell table:number-columns-repeated="1637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讓我把日子過得明朗一點：20個從內到外的生活約定</text:p>
          </table:table-cell>
          <table:table-cell office:value-type="string" table:style-name="ce9">
            <text:p>https://reading.udn.com/libnew/Redirect.jsp?T_ID=1384059&amp;U_ID=chna</text:p>
          </table:table-cell>
          <table:table-cell office:value-type="string" table:style-name="ce2">
            <text:p>香娜?甘迺迪＆琳黛?密契爾</text:p>
          </table:table-cell>
          <table:table-cell office:value-type="string" table:style-name="ce2">
            <text:p>時報文化</text:p>
          </table:table-cell>
          <table:table-cell office:value-type="date" office:date-value="2018-12-14T00:00:00" table:style-name="ce3">
            <text:p>2018/12/14</text:p>
          </table:table-cell>
          <table:table-cell office:value-type="date" office:date-value="2019-01-14T00:00:00" table:style-name="ce3">
            <text:p>2019/1/14</text:p>
          </table:table-cell>
          <table:table-cell office:value-type="float" office:value="9789571376011" table:style-name="ce8">
            <text:p>9789571376011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2">
            <text:p>第七感：啟動認知自我與感知他人的幸福連結</text:p>
          </table:table-cell>
          <table:table-cell office:value-type="string" table:style-name="ce9">
            <text:p>https://reading.udn.com/libnew/Redirect.jsp?T_ID=1384071&amp;U_ID=chna</text:p>
          </table:table-cell>
          <table:table-cell office:value-type="string" table:style-name="ce2">
            <text:p>丹尼爾．席格</text:p>
          </table:table-cell>
          <table:table-cell office:value-type="string" table:style-name="ce2">
            <text:p>時報文化</text:p>
          </table:table-cell>
          <table:table-cell office:value-type="date" office:date-value="2018-12-14T00:00:00" table:style-name="ce3">
            <text:p>2018/12/14</text:p>
          </table:table-cell>
          <table:table-cell office:value-type="date" office:date-value="2019-01-14T00:00:00" table:style-name="ce3">
            <text:p>2019/1/14</text:p>
          </table:table-cell>
          <table:table-cell office:value-type="string" table:style-name="ce8">
            <text:p>978-957-13-7623-3</text:p>
          </table:table-cell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2">
            <text:p>數位時代的學與教：給教師的建議30講<text:s/></text:p>
          </table:table-cell>
          <table:table-cell office:value-type="string" table:style-name="ce9">
            <text:p>https://reading.udn.com/libnew/Redirect.jsp?T_ID=1384083&amp;U_ID=chna</text:p>
          </table:table-cell>
          <table:table-cell office:value-type="string" table:style-name="ce2">
            <text:p>王緒溢</text:p>
          </table:table-cell>
          <table:table-cell office:value-type="string" table:style-name="ce2">
            <text:p>幼獅文化</text:p>
          </table:table-cell>
          <table:table-cell office:value-type="date" office:date-value="2019-01-01T00:00:00" table:style-name="ce3">
            <text:p>2019/1/1</text:p>
          </table:table-cell>
          <table:table-cell office:value-type="date" office:date-value="2019-01-17T00:00:00" table:style-name="ce3">
            <text:p>2019/1/17</text:p>
          </table:table-cell>
          <table:table-cell office:value-type="float" office:value="9789864491322" table:style-name="ce8">
            <text:p>9789864491322</text:p>
          </table:table-cell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最強創意思考課：從藍海策略到破壞式創新，凌駕AI的創新思維</text:p>
          </table:table-cell>
          <table:table-cell office:value-type="string" table:style-name="ce9">
            <text:p>https://reading.udn.com/libnew/Redirect.jsp?T_ID=1389969&amp;U_ID=chna</text:p>
          </table:table-cell>
          <table:table-cell office:value-type="string" table:style-name="ce2">
            <text:p>橫田幸信</text:p>
          </table:table-cell>
          <table:table-cell office:value-type="string" table:style-name="ce2">
            <text:p>天下文化</text:p>
          </table:table-cell>
          <table:table-cell office:value-type="date" office:date-value="2018-12-25T00:00:00" table:style-name="ce3">
            <text:p>2018/12/25</text:p>
          </table:table-cell>
          <table:table-cell office:value-type="date" office:date-value="2019-01-17T00:00:00" table:style-name="ce3">
            <text:p>2019/1/17</text:p>
          </table:table-cell>
          <table:table-cell office:value-type="string" table:style-name="ce8">
            <text:p>978-986-479-588-8</text:p>
          </table:table-cell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2">
            <text:p>離開太陽系</text:p>
          </table:table-cell>
          <table:table-cell office:value-type="string" table:style-name="ce9">
            <text:p>https://reading.udn.com/libnew/Redirect.jsp?T_ID=1384072&amp;U_ID=chna</text:p>
          </table:table-cell>
          <table:table-cell office:value-type="string" table:style-name="ce2">
            <text:p>加來道雄</text:p>
          </table:table-cell>
          <table:table-cell office:value-type="string" table:style-name="ce2">
            <text:p>時報文化</text:p>
          </table:table-cell>
          <table:table-cell office:value-type="date" office:date-value="2018-12-25T00:00:00" table:style-name="ce3">
            <text:p>2018/12/25</text:p>
          </table:table-cell>
          <table:table-cell office:value-type="date" office:date-value="2019-01-18T00:00:00" table:style-name="ce3">
            <text:p>2019/1/18</text:p>
          </table:table-cell>
          <table:table-cell office:value-type="float" office:value="9789571376417" table:style-name="ce8">
            <text:p>9789571376417</text:p>
          </table:table-cell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大辯論：左派與右派的起源</text:p>
          </table:table-cell>
          <table:table-cell office:value-type="string" table:style-name="ce9">
            <text:p>https://reading.udn.com/libnew/Redirect.jsp?T_ID=1382904&amp;U_ID=chna</text:p>
          </table:table-cell>
          <table:table-cell office:value-type="string" table:style-name="ce2">
            <text:p>李文<text:s/></text:p>
          </table:table-cell>
          <table:table-cell office:value-type="string" table:style-name="ce2">
            <text:p>時報文化</text:p>
          </table:table-cell>
          <table:table-cell office:value-type="date" office:date-value="2018-12-25T00:00:00" table:style-name="ce3">
            <text:p>2018/12/25</text:p>
          </table:table-cell>
          <table:table-cell office:value-type="date" office:date-value="2019-01-18T00:00:00" table:style-name="ce3">
            <text:p>2019/1/18</text:p>
          </table:table-cell>
          <table:table-cell office:value-type="float" office:value="9789571376226" table:style-name="ce8">
            <text:p>9789571376226</text:p>
          </table:table-cell>
          <table:table-cell table:number-columns-repeated="1637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2">
            <text:p>八千里路雲和月</text:p>
          </table:table-cell>
          <table:table-cell office:value-type="string" table:style-name="ce9">
            <text:p>https://reading.udn.com/libnew/Redirect.jsp?T_ID=1387758&amp;U_ID=chna</text:p>
          </table:table-cell>
          <table:table-cell office:value-type="string" table:style-name="ce2">
            <text:p>白先勇</text:p>
          </table:table-cell>
          <table:table-cell office:value-type="string" table:style-name="ce2">
            <text:p>聯合文學</text:p>
          </table:table-cell>
          <table:table-cell office:value-type="date" office:date-value="2019-01-21T00:00:00" table:style-name="ce3">
            <text:p>2019/1/21</text:p>
          </table:table-cell>
          <table:table-cell office:value-type="date" office:date-value="2019-01-21T00:00:00" table:style-name="ce3">
            <text:p>2019/1/21</text:p>
          </table:table-cell>
          <table:table-cell office:value-type="float" office:value="9789863232896" table:style-name="ce8">
            <text:p>9789863232896</text:p>
          </table:table-cell>
          <table:table-cell table:number-columns-repeated="1637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環境科學</text:p>
          </table:table-cell>
          <table:table-cell office:value-type="string" table:style-name="ce2">
            <text:p>Drawdown　反轉地球暖化100招</text:p>
          </table:table-cell>
          <table:table-cell office:value-type="string" table:style-name="ce9">
            <text:p>https://reading.udn.com/libnew/Redirect.jsp?T_ID=1382823&amp;U_ID=chna</text:p>
          </table:table-cell>
          <table:table-cell office:value-type="string" table:style-name="ce2">
            <text:p>保羅?霍肯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1-16T00:00:00" table:style-name="ce3">
            <text:p>2019/1/16</text:p>
          </table:table-cell>
          <table:table-cell office:value-type="date" office:date-value="2019-01-31T00:00:00" table:style-name="ce3">
            <text:p>2019/1/31</text:p>
          </table:table-cell>
          <table:table-cell office:value-type="float" office:value="9789570852363" table:style-name="ce8">
            <text:p>9789570852363</text:p>
          </table:table-cell>
          <table:table-cell table:number-columns-repeated="1637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Free To Fly：生命、勇氣、愛，加護病房護理師眼中的醫療群像與生死覺察</text:p>
          </table:table-cell>
          <table:table-cell office:value-type="string" table:style-name="ce9">
            <text:p>https://reading.udn.com/libnew/Redirect.jsp?T_ID=1384062&amp;U_ID=chna</text:p>
          </table:table-cell>
          <table:table-cell office:value-type="string" table:style-name="ce2">
            <text:p>林佳嬡</text:p>
          </table:table-cell>
          <table:table-cell office:value-type="string" table:style-name="ce2">
            <text:p>時報出版</text:p>
          </table:table-cell>
          <table:table-cell office:value-type="date" office:date-value="2019-01-15T00:00:00" table:style-name="ce3">
            <text:p>2019/1/15</text:p>
          </table:table-cell>
          <table:table-cell office:value-type="date" office:date-value="2019-02-12T00:00:00" table:style-name="ce3">
            <text:p>2019/2/12</text:p>
          </table:table-cell>
          <table:table-cell office:value-type="float" office:value="9789571376608" table:style-name="ce8">
            <text:p>9789571376608</text:p>
          </table:table-cell>
          <table:table-cell table:number-columns-repeated="1637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飲食保健</text:p>
          </table:table-cell>
          <table:table-cell office:value-type="string" table:style-name="ce2">
            <text:p>對抗PM2.5的食踐術：毒理醫學專家教你用吃保肺顧健康</text:p>
          </table:table-cell>
          <table:table-cell office:value-type="string" table:style-name="ce9">
            <text:p>https://reading.udn.com/libnew/Redirect.jsp?T_ID=1384099&amp;U_ID=chna</text:p>
          </table:table-cell>
          <table:table-cell office:value-type="string" table:style-name="ce2">
            <text:p>招名威</text:p>
          </table:table-cell>
          <table:table-cell office:value-type="string" table:style-name="ce2">
            <text:p>時報出版</text:p>
          </table:table-cell>
          <table:table-cell office:value-type="date" office:date-value="2019-01-18T00:00:00" table:style-name="ce3">
            <text:p>2019/1/18</text:p>
          </table:table-cell>
          <table:table-cell office:value-type="date" office:date-value="2019-02-12T00:00:00" table:style-name="ce3">
            <text:p>2019/2/12</text:p>
          </table:table-cell>
          <table:table-cell office:value-type="float" office:value="9789571376738" table:style-name="ce8">
            <text:p>9789571376738</text:p>
          </table:table-cell>
          <table:table-cell table:number-columns-repeated="1637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紫禁城外一抹清脆：漢字與文物的故事</text:p>
          </table:table-cell>
          <table:table-cell office:value-type="string" table:style-name="ce9">
            <text:p>https://reading.udn.com/libnew/Redirect.jsp?T_ID=1387760&amp;U_ID=chna</text:p>
          </table:table-cell>
          <table:table-cell office:value-type="string" table:style-name="ce2">
            <text:p>許進雄</text:p>
          </table:table-cell>
          <table:table-cell office:value-type="string" table:style-name="ce2">
            <text:p>臺灣商務印書館</text:p>
          </table:table-cell>
          <table:table-cell office:value-type="date" office:date-value="2019-01-01T00:00:00" table:style-name="ce3">
            <text:p>2019/1/1</text:p>
          </table:table-cell>
          <table:table-cell office:value-type="date" office:date-value="2019-02-21T00:00:00" table:style-name="ce3">
            <text:p>2019/2/21</text:p>
          </table:table-cell>
          <table:table-cell office:value-type="float" office:value="9789570531855" table:style-name="ce8">
            <text:p>9789570531855</text:p>
          </table:table-cell>
          <table:table-cell table:number-columns-repeated="1637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泛知識時代的7堂課</text:p>
          </table:table-cell>
          <table:table-cell office:value-type="string" table:style-name="ce9">
            <text:p>https://reading.udn.com/libnew/Redirect.jsp?T_ID=1384624&amp;U_ID=chna</text:p>
          </table:table-cell>
          <table:table-cell office:value-type="string" table:style-name="ce2">
            <text:p>劉炯朗</text:p>
          </table:table-cell>
          <table:table-cell office:value-type="string" table:style-name="ce2">
            <text:p>時報出版</text:p>
          </table:table-cell>
          <table:table-cell office:value-type="date" office:date-value="2019-02-01T00:00:00" table:style-name="ce3">
            <text:p>2019/2/1</text:p>
          </table:table-cell>
          <table:table-cell office:value-type="date" office:date-value="2019-03-06T00:00:00" table:style-name="ce3">
            <text:p>2019/3/6</text:p>
          </table:table-cell>
          <table:table-cell office:value-type="float" office:value="9789571377056" table:style-name="ce8">
            <text:p>9789571377056</text:p>
          </table:table-cell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2">
            <text:p>中美貿易戰：一場沒有贏家的對決</text:p>
          </table:table-cell>
          <table:table-cell office:value-type="string" table:style-name="ce9">
            <text:p>https://reading.udn.com/libnew/Redirect.jsp?T_ID=1384623&amp;U_ID=chna</text:p>
          </table:table-cell>
          <table:table-cell office:value-type="string" table:style-name="ce2">
            <text:p>朱雲鵬、歐宜佩</text:p>
          </table:table-cell>
          <table:table-cell office:value-type="string" table:style-name="ce2">
            <text:p>時報出版</text:p>
          </table:table-cell>
          <table:table-cell office:value-type="date" office:date-value="2019-02-01T00:00:00" table:style-name="ce3">
            <text:p>2019/2/1</text:p>
          </table:table-cell>
          <table:table-cell office:value-type="date" office:date-value="2019-03-06T00:00:00" table:style-name="ce3">
            <text:p>2019/3/6</text:p>
          </table:table-cell>
          <table:table-cell office:value-type="float" office:value="9789571377100" table:style-name="ce8">
            <text:p>9789571377100</text:p>
          </table:table-cell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博報堂最強腦力激盪術：廣告金獎團隊的６大討論原則?８個腦袋不卡關的思考點?９個創意訓練法</text:p>
          </table:table-cell>
          <table:table-cell office:value-type="string" table:style-name="ce9">
            <text:p>https://reading.udn.com/libnew/Redirect.jsp?T_ID=1384084&amp;U_ID=chna</text:p>
          </table:table-cell>
          <table:table-cell office:value-type="string" table:style-name="ce2">
            <text:p>博報堂品牌創新設計局</text:p>
          </table:table-cell>
          <table:table-cell office:value-type="string" table:style-name="ce2">
            <text:p>核果文化</text:p>
          </table:table-cell>
          <table:table-cell office:value-type="date" office:date-value="2018-03-27T00:00:00" table:style-name="ce3">
            <text:p>2018/3/27</text:p>
          </table:table-cell>
          <table:table-cell office:value-type="date" office:date-value="2019-03-08T00:00:00" table:style-name="ce3">
            <text:p>2019/3/8</text:p>
          </table:table-cell>
          <table:table-cell office:value-type="float" office:value="9789869124072" table:style-name="ce8">
            <text:p>9789869124072</text:p>
          </table:table-cell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後山棒球夢：海星棒球隊的逐夢之旅</text:p>
          </table:table-cell>
          <table:table-cell office:value-type="string" table:style-name="ce9">
            <text:p>https://reading.udn.com/libnew/Redirect.jsp?T_ID=1384625&amp;U_ID=chna</text:p>
          </table:table-cell>
          <table:table-cell office:value-type="string" table:style-name="ce2">
            <text:p>游弘宇</text:p>
          </table:table-cell>
          <table:table-cell office:value-type="string" table:style-name="ce2">
            <text:p>釀出版∕秀威</text:p>
          </table:table-cell>
          <table:table-cell office:value-type="date" office:date-value="2018-11-01T00:00:00" table:style-name="ce3">
            <text:p>2018/11/1</text:p>
          </table:table-cell>
          <table:table-cell office:value-type="date" office:date-value="2019-03-14T00:00:00" table:style-name="ce3">
            <text:p>2019/3/14</text:p>
          </table:table-cell>
          <table:table-cell office:value-type="float" office:value="9789864452774" table:style-name="ce8">
            <text:p>9789864452774</text:p>
          </table:table-cell>
          <table:table-cell table:number-columns-repeated="1637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2">
            <text:p>桃之夭夭，灼灼其華——桃園作家訪談錄</text:p>
          </table:table-cell>
          <table:table-cell office:value-type="string" table:style-name="ce9">
            <text:p>https://reading.udn.com/libnew/Redirect.jsp?T_ID=1387740&amp;U_ID=chna</text:p>
          </table:table-cell>
          <table:table-cell office:value-type="string" table:style-name="ce2">
            <text:p>總策劃：李瑞騰∕主編：郭永吉、洪珊慧</text:p>
          </table:table-cell>
          <table:table-cell office:value-type="string" table:style-name="ce2">
            <text:p>釀出版∕秀威</text:p>
          </table:table-cell>
          <table:table-cell office:value-type="date" office:date-value="2019-01-01T00:00:00" table:style-name="ce3">
            <text:p>2019/1/1</text:p>
          </table:table-cell>
          <table:table-cell office:value-type="date" office:date-value="2019-03-15T00:00:00" table:style-name="ce3">
            <text:p>2019/3/15</text:p>
          </table:table-cell>
          <table:table-cell office:value-type="float" office:value="9789864453078" table:style-name="ce8">
            <text:p>9789864453078</text:p>
          </table:table-cell>
          <table:table-cell table:number-columns-repeated="1637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日韓亞澳</text:p>
          </table:table-cell>
          <table:table-cell office:value-type="string" table:style-name="ce2">
            <text:p>再見了！東京昭和百景：庶民橫丁、黑市酒場、歌舞廳，編輯大叔的懷舊東京10區散策</text:p>
          </table:table-cell>
          <table:table-cell office:value-type="string" table:style-name="ce9">
            <text:p>https://reading.udn.com/libnew/Redirect.jsp?T_ID=1382827&amp;U_ID=chna</text:p>
          </table:table-cell>
          <table:table-cell office:value-type="string" table:style-name="ce2">
            <text:p>Fleet橫田</text:p>
          </table:table-cell>
          <table:table-cell office:value-type="string" table:style-name="ce2">
            <text:p>山岳文化∕日月文化</text:p>
          </table:table-cell>
          <table:table-cell office:value-type="date" office:date-value="2019-03-20T00:00:00" table:style-name="ce3">
            <text:p>2019/3/20</text:p>
          </table:table-cell>
          <table:table-cell office:value-type="date" office:date-value="2019-03-22T00:00:00" table:style-name="ce3">
            <text:p>2019/3/22</text:p>
          </table:table-cell>
          <table:table-cell office:value-type="float" office:value="9789862487952" table:style-name="ce8">
            <text:p>9789862487952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2">
            <text:p>寫作課：一隻鳥接著一隻鳥寫就對了！Amazon連續20年榜首，克服各類型寫作障礙的必備指南！</text:p>
          </table:table-cell>
          <table:table-cell office:value-type="string" table:style-name="ce9">
            <text:p>https://reading.udn.com/libnew/Redirect.jsp?T_ID=1382876&amp;U_ID=chna</text:p>
          </table:table-cell>
          <table:table-cell office:value-type="string" table:style-name="ce2">
            <text:p>安．拉莫特<text:s/></text:p>
          </table:table-cell>
          <table:table-cell office:value-type="string" table:style-name="ce2">
            <text:p>讀書共和國∕野人文化</text:p>
          </table:table-cell>
          <table:table-cell office:value-type="date" office:date-value="2018-06-27T00:00:00" table:style-name="ce3">
            <text:p>2018/6/27</text:p>
          </table:table-cell>
          <table:table-cell office:value-type="date" office:date-value="2019-03-22T00:00:00" table:style-name="ce3">
            <text:p>2019/3/22</text:p>
          </table:table-cell>
          <table:table-cell office:value-type="float" office:value="9789863842880" table:style-name="ce8">
            <text:p>9789863842880</text:p>
          </table:table-cell>
          <table:table-cell table:number-columns-repeated="1637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霞喀羅古道：楓火與綠金的故事</text:p>
          </table:table-cell>
          <table:table-cell office:value-type="string" table:style-name="ce9">
            <text:p>https://reading.udn.com/libnew/Redirect.jsp?T_ID=1387772&amp;U_ID=chna</text:p>
          </table:table-cell>
          <table:table-cell office:value-type="string" table:style-name="ce2">
            <text:p>徐如林</text:p>
          </table:table-cell>
          <table:table-cell office:value-type="string" table:style-name="ce2">
            <text:p>行政院農業委員會林務局/秀威</text:p>
          </table:table-cell>
          <table:table-cell office:value-type="date" office:date-value="2019-03-27T00:00:00" table:style-name="ce3">
            <text:p>2019/3/27</text:p>
          </table:table-cell>
          <table:table-cell office:value-type="date" office:date-value="2019-03-27T00:00:00" table:style-name="ce3">
            <text:p>2019/3/27</text:p>
          </table:table-cell>
          <table:table-cell office:value-type="float" office:value="9789860586664" table:style-name="ce8">
            <text:p>9789860586664</text:p>
          </table:table-cell>
          <table:table-cell table:number-columns-repeated="1637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祕密森林：原著劇本【上】</text:p>
          </table:table-cell>
          <table:table-cell office:value-type="string" table:style-name="ce9">
            <text:p>https://reading.udn.com/libnew/Redirect.jsp?T_ID=1389806&amp;U_ID=chna</text:p>
          </table:table-cell>
          <table:table-cell office:value-type="string" table:style-name="ce2">
            <text:p>李秀妍</text:p>
          </table:table-cell>
          <table:table-cell office:value-type="string" table:style-name="ce2">
            <text:p>時報出版</text:p>
          </table:table-cell>
          <table:table-cell office:value-type="date" office:date-value="2019-02-01T00:00:00" table:style-name="ce3">
            <text:p>2019/2/1</text:p>
          </table:table-cell>
          <table:table-cell office:value-type="date" office:date-value="2019-03-27T00:00:00" table:style-name="ce3">
            <text:p>2019/3/27</text:p>
          </table:table-cell>
          <table:table-cell office:value-type="float" office:value="9789571377063" table:style-name="ce8">
            <text:p>9789571377063</text:p>
          </table:table-cell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祕密森林：原著劇本【下】</text:p>
          </table:table-cell>
          <table:table-cell office:value-type="string" table:style-name="ce9">
            <text:p>https://reading.udn.com/libnew/Redirect.jsp?T_ID=1389807&amp;U_ID=chna</text:p>
          </table:table-cell>
          <table:table-cell office:value-type="string" table:style-name="ce2">
            <text:p>李秀妍</text:p>
          </table:table-cell>
          <table:table-cell office:value-type="string" table:style-name="ce2">
            <text:p>時報出版</text:p>
          </table:table-cell>
          <table:table-cell office:value-type="date" office:date-value="2019-02-01T00:00:00" table:style-name="ce3">
            <text:p>2019/2/1</text:p>
          </table:table-cell>
          <table:table-cell office:value-type="date" office:date-value="2019-03-27T00:00:00" table:style-name="ce3">
            <text:p>2019/3/27</text:p>
          </table:table-cell>
          <table:table-cell office:value-type="float" office:value="9789571377070" table:style-name="ce8">
            <text:p>9789571377070</text:p>
          </table:table-cell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美國的反智傳統：宗教、民主、商業與教育如何形塑美國人對知識的態度？</text:p>
          </table:table-cell>
          <table:table-cell office:value-type="string" table:style-name="ce9">
            <text:p>https://reading.udn.com/libnew/Redirect.jsp?T_ID=1382878&amp;U_ID=chna</text:p>
          </table:table-cell>
          <table:table-cell office:value-type="string" table:style-name="ce2">
            <text:p>理察．霍夫士達特<text:s/></text:p>
          </table:table-cell>
          <table:table-cell office:value-type="string" table:style-name="ce2">
            <text:p>讀書共和國∕八旗文化<text:s/></text:p>
          </table:table-cell>
          <table:table-cell office:value-type="date" office:date-value="2018-07-04T00:00:00" table:style-name="ce3">
            <text:p>2018/7/4</text:p>
          </table:table-cell>
          <table:table-cell office:value-type="date" office:date-value="2019-03-27T00:00:00" table:style-name="ce3">
            <text:p>2019/3/27</text:p>
          </table:table-cell>
          <table:table-cell office:value-type="float" office:value="9789578654228" table:style-name="ce8">
            <text:p>9789578654228</text:p>
          </table:table-cell>
          <table:table-cell table:number-columns-repeated="1637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思考的蘆葦：太宰治最真摯的人生告白</text:p>
          </table:table-cell>
          <table:table-cell office:value-type="string" table:style-name="ce9">
            <text:p>https://reading.udn.com/libnew/Redirect.jsp?T_ID=1384629&amp;U_ID=chna</text:p>
          </table:table-cell>
          <table:table-cell office:value-type="string" table:style-name="ce2">
            <text:p>太宰治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8-03-28T00:00:00" table:style-name="ce3">
            <text:p>2018/3/28</text:p>
          </table:table-cell>
          <table:table-cell office:value-type="date" office:date-value="2019-03-29T00:00:00" table:style-name="ce3">
            <text:p>2019/3/29</text:p>
          </table:table-cell>
          <table:table-cell office:value-type="float" office:value="9789869602259" table:style-name="ce8">
            <text:p>9789869602259</text:p>
          </table:table-cell>
          <table:table-cell table:number-columns-repeated="1637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美男子與香菸：虛無中點亮一盞燈火，太宰治的人生呢喃</text:p>
          </table:table-cell>
          <table:table-cell office:value-type="string" table:style-name="ce9">
            <text:p>https://reading.udn.com/libnew/Redirect.jsp?T_ID=1384628&amp;U_ID=chna</text:p>
          </table:table-cell>
          <table:table-cell office:value-type="string" table:style-name="ce2">
            <text:p>太宰治?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8-08-22T00:00:00" table:style-name="ce3">
            <text:p>2018/8/22</text:p>
          </table:table-cell>
          <table:table-cell office:value-type="date" office:date-value="2019-03-29T00:00:00" table:style-name="ce3">
            <text:p>2019/3/29</text:p>
          </table:table-cell>
          <table:table-cell office:value-type="float" office:value="9789869644778" table:style-name="ce8">
            <text:p>9789869644778</text:p>
          </table:table-cell>
          <table:table-cell table:number-columns-repeated="1637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女生徒：最泥淖的青春獨語，向如夢似幻的人生致意，太宰治經典小說集</text:p>
          </table:table-cell>
          <table:table-cell office:value-type="string" table:style-name="ce9">
            <text:p>https://reading.udn.com/libnew/Redirect.jsp?T_ID=1384627&amp;U_ID=chna</text:p>
          </table:table-cell>
          <table:table-cell office:value-type="string" table:style-name="ce2">
            <text:p>太宰治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8-01-31T00:00:00" table:style-name="ce3">
            <text:p>2018/1/31</text:p>
          </table:table-cell>
          <table:table-cell office:value-type="date" office:date-value="2019-03-29T00:00:00" table:style-name="ce3">
            <text:p>2019/3/29</text:p>
          </table:table-cell>
          <table:table-cell office:value-type="float" office:value="9789869547185" table:style-name="ce8">
            <text:p>9789869547185</text:p>
          </table:table-cell>
          <table:table-cell table:number-columns-repeated="1637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銀河鐵道之夜：照亮徬徨人心的永恆曙光，宮澤賢治經典短篇集</text:p>
          </table:table-cell>
          <table:table-cell office:value-type="string" table:style-name="ce9">
            <text:p>https://reading.udn.com/libnew/Redirect.jsp?T_ID=1384626&amp;U_ID=chna</text:p>
          </table:table-cell>
          <table:table-cell office:value-type="string" table:style-name="ce2">
            <text:p>?宮澤賢治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8-09-05T00:00:00" table:style-name="ce3">
            <text:p>2018/9/5</text:p>
          </table:table-cell>
          <table:table-cell office:value-type="date" office:date-value="2019-03-29T00:00:00" table:style-name="ce3">
            <text:p>2019/3/29</text:p>
          </table:table-cell>
          <table:table-cell office:value-type="float" office:value="9789869664455" table:style-name="ce8">
            <text:p>9789869664455</text:p>
          </table:table-cell>
          <table:table-cell table:number-columns-repeated="1637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煙囪之島：我們與石化共存的兩萬個日子</text:p>
          </table:table-cell>
          <table:table-cell office:value-type="string" table:style-name="ce9">
            <text:p>https://reading.udn.com/libnew/Redirect.jsp?T_ID=1384630&amp;U_ID=chna</text:p>
          </table:table-cell>
          <table:table-cell office:value-type="string" table:style-name="ce2">
            <text:p>房慧真、何榮幸、林雨佑、蔣宜婷</text:p>
          </table:table-cell>
          <table:table-cell office:value-type="string" table:style-name="ce2">
            <text:p>春山出版∕時報</text:p>
          </table:table-cell>
          <table:table-cell office:value-type="date" office:date-value="2019-03-29T00:00:00" table:style-name="ce3">
            <text:p>2019/3/29</text:p>
          </table:table-cell>
          <table:table-cell office:value-type="date" office:date-value="2019-04-03T00:00:00" table:style-name="ce3">
            <text:p>2019/4/3</text:p>
          </table:table-cell>
          <table:table-cell office:value-type="string" table:style-name="ce8">
            <text:p>978-986-97359-2-6</text:p>
          </table:table-cell>
          <table:table-cell table:number-columns-repeated="1637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看見南亞：從孟加拉、印度，到巴基斯坦，台灣人在亞洲次大陸的發現之旅</text:p>
          </table:table-cell>
          <table:table-cell office:value-type="string" table:style-name="ce9">
            <text:p>https://reading.udn.com/libnew/Redirect.jsp?T_ID=1382879&amp;U_ID=chna</text:p>
          </table:table-cell>
          <table:table-cell office:value-type="string" table:style-name="ce2">
            <text:p><text:s/>林汝羽, 林念慈, 陳牧民, 曾育慧, 黃佩玲, 蔡百蕙, 鄭欣娓</text:p>
          </table:table-cell>
          <table:table-cell office:value-type="string" table:style-name="ce2">
            <text:p>讀書共和國∕八旗文化</text:p>
          </table:table-cell>
          <table:table-cell office:value-type="date" office:date-value="2018-05-09T00:00:00" table:style-name="ce3">
            <text:p>2018/5/9</text:p>
          </table:table-cell>
          <table:table-cell office:value-type="date" office:date-value="2019-04-09T00:00:00" table:style-name="ce3">
            <text:p>2019/4/9</text:p>
          </table:table-cell>
          <table:table-cell office:value-type="float" office:value="9789578654150" table:style-name="ce8">
            <text:p>9789578654150</text:p>
          </table:table-cell>
          <table:table-cell table:number-columns-repeated="1637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因死而生：一位安寧緩和照護醫師的善終思索</text:p>
          </table:table-cell>
          <table:table-cell office:value-type="string" table:style-name="ce9">
            <text:p>https://reading.udn.com/libnew/Redirect.jsp?T_ID=1382824&amp;U_ID=chna</text:p>
          </table:table-cell>
          <table:table-cell office:value-type="string" table:style-name="ce2">
            <text:p>謝宛婷</text:p>
          </table:table-cell>
          <table:table-cell office:value-type="string" table:style-name="ce2">
            <text:p>寶瓶文化</text:p>
          </table:table-cell>
          <table:table-cell office:value-type="date" office:date-value="2019-03-11T00:00:00" table:style-name="ce3">
            <text:p>2019/3/11</text:p>
          </table:table-cell>
          <table:table-cell office:value-type="date" office:date-value="2019-04-09T00:00:00" table:style-name="ce3">
            <text:p>2019/4/9</text:p>
          </table:table-cell>
          <table:table-cell office:value-type="float" office:value="9789864061518" table:style-name="ce8">
            <text:p>9789864061518</text:p>
          </table:table-cell>
          <table:table-cell table:number-columns-repeated="1637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媒體傳播</text:p>
          </table:table-cell>
          <table:table-cell office:value-type="string" table:style-name="ce2">
            <text:p>敘事弧：普立茲獎評審教你寫出叫好又叫座的採訪報導</text:p>
          </table:table-cell>
          <table:table-cell office:value-type="string" table:style-name="ce9">
            <text:p>https://reading.udn.com/libnew/Redirect.jsp?T_ID=1382875&amp;U_ID=chna</text:p>
          </table:table-cell>
          <table:table-cell office:value-type="string" table:style-name="ce2">
            <text:p>傑克?哈特<text:s/></text:p>
          </table:table-cell>
          <table:table-cell office:value-type="string" table:style-name="ce2">
            <text:p>讀書共和國∕新樂園<text:s/></text:p>
          </table:table-cell>
          <table:table-cell office:value-type="date" office:date-value="2018-01-17T00:00:00" table:style-name="ce3">
            <text:p>2018/1/17</text:p>
          </table:table-cell>
          <table:table-cell office:value-type="date" office:date-value="2019-04-10T00:00:00" table:style-name="ce3">
            <text:p>2019/4/10</text:p>
          </table:table-cell>
          <table:table-cell office:value-type="float" office:value="9789869447591" table:style-name="ce8">
            <text:p>9789869447591</text:p>
          </table:table-cell>
          <table:table-cell table:number-columns-repeated="1637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2">
            <text:p>暢銷作家的21堂繪本寫作課：大師的30年精髓20道寫作練習題</text:p>
          </table:table-cell>
          <table:table-cell office:value-type="string" table:style-name="ce9">
            <text:p>https://reading.udn.com/libnew/Redirect.jsp?T_ID=1384631&amp;U_ID=chna</text:p>
          </table:table-cell>
          <table:table-cell office:value-type="string" table:style-name="ce2">
            <text:p>安?惠特福?保羅</text:p>
          </table:table-cell>
          <table:table-cell office:value-type="string" table:style-name="ce2">
            <text:p>采實文化</text:p>
          </table:table-cell>
          <table:table-cell office:value-type="date" office:date-value="2018-01-25T00:00:00" table:style-name="ce3">
            <text:p>2018/1/25</text:p>
          </table:table-cell>
          <table:table-cell office:value-type="date" office:date-value="2019-04-11T00:00:00" table:style-name="ce3">
            <text:p>2019/4/11</text:p>
          </table:table-cell>
          <table:table-cell office:value-type="string" table:style-name="ce8">
            <text:p>978-957-8950-07-8</text:p>
          </table:table-cell>
          <table:table-cell table:number-columns-repeated="1637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年齡騷擾：「阿姨」、「大嬸」、「歐巴桑」為什麼被討厭？</text:p>
          </table:table-cell>
          <table:table-cell office:value-type="string" table:style-name="ce9">
            <text:p>https://reading.udn.com/libnew/Redirect.jsp?T_ID=1384067&amp;U_ID=chna</text:p>
          </table:table-cell>
          <table:table-cell office:value-type="string" table:style-name="ce2">
            <text:p>田中光</text:p>
          </table:table-cell>
          <table:table-cell office:value-type="string" table:style-name="ce2">
            <text:p>臺灣商務印書館</text:p>
          </table:table-cell>
          <table:table-cell office:value-type="date" office:date-value="2019-04-15T00:00:00" table:style-name="ce3">
            <text:p>2019/4/15</text:p>
          </table:table-cell>
          <table:table-cell office:value-type="date" office:date-value="2019-04-12T00:00:00" table:style-name="ce3">
            <text:p>2019/4/12</text:p>
          </table:table-cell>
          <table:table-cell office:value-type="float" office:value="9789570531961" table:style-name="ce8">
            <text:p>9789570531961</text:p>
          </table:table-cell>
          <table:table-cell table:number-columns-repeated="1637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神話心理學：來自眾神的處方箋</text:p>
          </table:table-cell>
          <table:table-cell office:value-type="string" table:style-name="ce9">
            <text:p>https://reading.udn.com/libnew/Redirect.jsp?T_ID=1384074&amp;U_ID=chna</text:p>
          </table:table-cell>
          <table:table-cell office:value-type="string" table:style-name="ce2">
            <text:p>河合隼雄</text:p>
          </table:table-cell>
          <table:table-cell office:value-type="string" table:style-name="ce2">
            <text:p>心靈工坊</text:p>
          </table:table-cell>
          <table:table-cell office:value-type="date" office:date-value="2018-09-20T00:00:00" table:style-name="ce3">
            <text:p>2018/9/20</text:p>
          </table:table-cell>
          <table:table-cell office:value-type="date" office:date-value="2019-04-15T00:00:00" table:style-name="ce3">
            <text:p>2019/4/15</text:p>
          </table:table-cell>
          <table:table-cell office:value-type="float" office:value="9789863571278" table:style-name="ce8">
            <text:p>9789863571278</text:p>
          </table:table-cell>
          <table:table-cell table:number-columns-repeated="1637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民間故事啟示錄：解讀現代人的心理課題</text:p>
          </table:table-cell>
          <table:table-cell office:value-type="string" table:style-name="ce9">
            <text:p>https://reading.udn.com/libnew/Redirect.jsp?T_ID=1384080&amp;U_ID=chna</text:p>
          </table:table-cell>
          <table:table-cell office:value-type="string" table:style-name="ce2">
            <text:p>河合隼雄</text:p>
          </table:table-cell>
          <table:table-cell office:value-type="string" table:style-name="ce2">
            <text:p>心靈工坊</text:p>
          </table:table-cell>
          <table:table-cell office:value-type="date" office:date-value="2018-12-18T00:00:00" table:style-name="ce3">
            <text:p>2018/12/18</text:p>
          </table:table-cell>
          <table:table-cell office:value-type="date" office:date-value="2019-04-15T00:00:00" table:style-name="ce3">
            <text:p>2019/4/15</text:p>
          </table:table-cell>
          <table:table-cell office:value-type="float" office:value="9789863571384" table:style-name="ce8">
            <text:p>9789863571384</text:p>
          </table:table-cell>
          <table:table-cell table:number-columns-repeated="1637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2">
            <text:p>斜槓時代的高效閱讀法：用乘法讀書法建構跨界知識網，提升自我戰力，拓展成功人生</text:p>
          </table:table-cell>
          <table:table-cell office:value-type="string" table:style-name="ce9">
            <text:p>https://reading.udn.com/libnew/Redirect.jsp?T_ID=1384058&amp;U_ID=chna</text:p>
          </table:table-cell>
          <table:table-cell office:value-type="string" table:style-name="ce2">
            <text:p>山口 周</text:p>
          </table:table-cell>
          <table:table-cell office:value-type="string" table:style-name="ce2">
            <text:p>采實文化</text:p>
          </table:table-cell>
          <table:table-cell office:value-type="date" office:date-value="2018-12-06T00:00:00" table:style-name="ce3">
            <text:p>2018/12/6</text:p>
          </table:table-cell>
          <table:table-cell office:value-type="date" office:date-value="2019-04-15T00:00:00" table:style-name="ce3">
            <text:p>2019/4/15</text:p>
          </table:table-cell>
          <table:table-cell office:value-type="string" table:style-name="ce8">
            <text:p>978-957-8950-75-7</text:p>
          </table:table-cell>
          <table:table-cell table:number-columns-repeated="1637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職場冷暴力</text:p>
          </table:table-cell>
          <table:table-cell office:value-type="string" table:style-name="ce9">
            <text:p>https://reading.udn.com/libnew/Redirect.jsp?T_ID=1384632&amp;U_ID=chna</text:p>
          </table:table-cell>
          <table:table-cell office:value-type="string" table:style-name="ce2">
            <text:p>林煜軒</text:p>
          </table:table-cell>
          <table:table-cell office:value-type="string" table:style-name="ce2">
            <text:p>寶瓶文化</text:p>
          </table:table-cell>
          <table:table-cell office:value-type="date" office:date-value="2019-03-22T00:00:00" table:style-name="ce3">
            <text:p>2019/3/22</text:p>
          </table:table-cell>
          <table:table-cell office:value-type="date" office:date-value="2019-04-18T00:00:00" table:style-name="ce3">
            <text:p>2019/4/18</text:p>
          </table:table-cell>
          <table:table-cell office:value-type="float" office:value="9789864061532" table:style-name="ce8">
            <text:p>9789864061532</text:p>
          </table:table-cell>
          <table:table-cell table:number-columns-repeated="1637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《我們與惡的距離》創作全見：完整十集劇本＆幕後導讀訪談記事</text:p>
          </table:table-cell>
          <table:table-cell office:value-type="string" table:style-name="ce9">
            <text:p>https://reading.udn.com/libnew/Redirect.jsp?T_ID=1382907&amp;U_ID=chna</text:p>
          </table:table-cell>
          <table:table-cell office:value-type="string" table:style-name="ce2">
            <text:p>呂蒔媛,公共電視</text:p>
          </table:table-cell>
          <table:table-cell office:value-type="string" table:style-name="ce2">
            <text:p>麥田∕城邦文化</text:p>
          </table:table-cell>
          <table:table-cell office:value-type="date" office:date-value="2019-04-03T00:00:00" table:style-name="ce3">
            <text:p>2019/4/3</text:p>
          </table:table-cell>
          <table:table-cell office:value-type="date" office:date-value="2019-04-18T00:00:00" table:style-name="ce3">
            <text:p>2019/4/18</text:p>
          </table:table-cell>
          <table:table-cell office:value-type="float" office:value="9789863446446" table:style-name="ce8">
            <text:p>9789863446446</text:p>
          </table:table-cell>
          <table:table-cell table:number-columns-repeated="1637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2">
            <text:p>使命感，就是超能力：發掘自己的天賦特質，順從天命發揮所長，人生步上正軌，個人成就邁向巔峰</text:p>
          </table:table-cell>
          <table:table-cell office:value-type="string" table:style-name="ce9">
            <text:p>https://reading.udn.com/libnew/Redirect.jsp?T_ID=1384060&amp;U_ID=chna</text:p>
          </table:table-cell>
          <table:table-cell office:value-type="string" table:style-name="ce2">
            <text:p>尼克．克雷格</text:p>
          </table:table-cell>
          <table:table-cell office:value-type="string" table:style-name="ce2">
            <text:p>采實文化</text:p>
          </table:table-cell>
          <table:table-cell office:value-type="date" office:date-value="2018-12-27T00:00:00" table:style-name="ce3">
            <text:p>2018/12/27</text:p>
          </table:table-cell>
          <table:table-cell office:value-type="date" office:date-value="2019-04-26T00:00:00" table:style-name="ce3">
            <text:p>2019/4/26</text:p>
          </table:table-cell>
          <table:table-cell office:value-type="float" office:value="9789578950825" table:style-name="ce8">
            <text:p>9789578950825</text:p>
          </table:table-cell>
          <table:table-cell table:number-columns-repeated="1637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減鹽料理可以這麼好吃！：NHK嚴選80道家常食譜，少用一半鹽，美味又健康</text:p>
          </table:table-cell>
          <table:table-cell office:value-type="string" table:style-name="ce9">
            <text:p>https://reading.udn.com/libnew/Redirect.jsp?T_ID=1382832&amp;U_ID=chna</text:p>
          </table:table-cell>
          <table:table-cell office:value-type="string" table:style-name="ce2">
            <text:p>小田真規子∕監修</text:p>
          </table:table-cell>
          <table:table-cell office:value-type="string" table:style-name="ce2">
            <text:p>山岳文化∕日月文化</text:p>
          </table:table-cell>
          <table:table-cell office:value-type="date" office:date-value="2019-04-20T00:00:00" table:style-name="ce3">
            <text:p>2019/4/20</text:p>
          </table:table-cell>
          <table:table-cell office:value-type="date" office:date-value="2019-05-02T00:00:00" table:style-name="ce3">
            <text:p>2019/5/2</text:p>
          </table:table-cell>
          <table:table-cell office:value-type="float" office:value="9789862487976" table:style-name="ce8">
            <text:p>9789862487976</text:p>
          </table:table-cell>
          <table:table-cell table:number-columns-repeated="1637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外文書</text:p>
          </table:table-cell>
          <table:table-cell office:value-type="string" table:style-name="ce2">
            <text:p>英文閱讀</text:p>
          </table:table-cell>
          <table:table-cell office:value-type="string" table:style-name="ce2">
            <text:p>星斗集英譯本——The English Version of The Collection of Stars: A Collection of Selected Modern Poems of Wan</text:p>
          </table:table-cell>
          <table:table-cell office:value-type="string" table:style-name="ce9">
            <text:p>https://reading.udn.com/libnew/Redirect.jsp?T_ID=1389968&amp;U_ID=chna</text:p>
          </table:table-cell>
          <table:table-cell office:value-type="string" table:style-name="ce2">
            <text:p>王建生</text:p>
          </table:table-cell>
          <table:table-cell office:value-type="string" table:style-name="ce2">
            <text:p>致出版/秀威</text:p>
          </table:table-cell>
          <table:table-cell office:value-type="date" office:date-value="2019-04-01T00:00:00" table:style-name="ce3">
            <text:p>2019/4/1</text:p>
          </table:table-cell>
          <table:table-cell office:value-type="date" office:date-value="2019-05-06T00:00:00" table:style-name="ce3">
            <text:p>2019/5/6</text:p>
          </table:table-cell>
          <table:table-cell office:value-type="float" office:value="9789869754927" table:style-name="ce8">
            <text:p>9789869754927</text:p>
          </table:table-cell>
          <table:table-cell table:number-columns-repeated="1637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2">
            <text:p>神在</text:p>
          </table:table-cell>
          <table:table-cell office:value-type="string" table:style-name="ce9">
            <text:p>https://reading.udn.com/libnew/Redirect.jsp?T_ID=1389967&amp;U_ID=chna</text:p>
          </table:table-cell>
          <table:table-cell office:value-type="string" table:style-name="ce2">
            <text:p>崔舜華</text:p>
          </table:table-cell>
          <table:table-cell office:value-type="string" table:style-name="ce2">
            <text:p>寶瓶文化</text:p>
          </table:table-cell>
          <table:table-cell office:value-type="date" office:date-value="2019-05-08T00:00:00" table:style-name="ce3">
            <text:p>2019/5/8</text:p>
          </table:table-cell>
          <table:table-cell office:value-type="date" office:date-value="2019-05-08T00:00:00" table:style-name="ce3">
            <text:p>2019/5/8</text:p>
          </table:table-cell>
          <table:table-cell office:value-type="float" office:value="9789864061563" table:style-name="ce8">
            <text:p>9789864061563</text:p>
          </table:table-cell>
          <table:table-cell table:number-columns-repeated="1637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2">
            <text:p>冥王星任務：NASA新視野號與太陽系盡頭之旅（繼阿波羅號與航海家號後，二十一世紀人類再度探索未知星球的傳奇故事）</text:p>
          </table:table-cell>
          <table:table-cell office:value-type="string" table:style-name="ce9">
            <text:p>https://reading.udn.com/libnew/Redirect.jsp?T_ID=1384073&amp;U_ID=chna</text:p>
          </table:table-cell>
          <table:table-cell office:value-type="string" table:style-name="ce2">
            <text:p>艾倫?史登,大衛?葛林史彭</text:p>
          </table:table-cell>
          <table:table-cell office:value-type="string" table:style-name="ce2">
            <text:p>時報出版</text:p>
          </table:table-cell>
          <table:table-cell office:value-type="date" office:date-value="2019-04-19T00:00:00" table:style-name="ce3">
            <text:p>2019/4/19</text:p>
          </table:table-cell>
          <table:table-cell office:value-type="date" office:date-value="2019-05-08T00:00:00" table:style-name="ce3">
            <text:p>2019/5/8</text:p>
          </table:table-cell>
          <table:table-cell office:value-type="float" office:value="9789571377698" table:style-name="ce8">
            <text:p>9789571377698</text:p>
          </table:table-cell>
          <table:table-cell table:number-columns-repeated="1637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無事生非：不同，甚至顛倒的生命與靈性觀</text:p>
          </table:table-cell>
          <table:table-cell office:value-type="string" table:style-name="ce9">
            <text:p>https://reading.udn.com/libnew/Redirect.jsp?T_ID=1389964&amp;U_ID=chna</text:p>
          </table:table-cell>
          <table:table-cell office:value-type="string" table:style-name="ce2">
            <text:p>楊定一</text:p>
          </table:table-cell>
          <table:table-cell office:value-type="string" table:style-name="ce2">
            <text:p>天下生活</text:p>
          </table:table-cell>
          <table:table-cell office:value-type="date" office:date-value="2019-03-27T00:00:00" table:style-name="ce3">
            <text:p>2019/3/27</text:p>
          </table:table-cell>
          <table:table-cell office:value-type="date" office:date-value="2019-05-14T00:00:00" table:style-name="ce3">
            <text:p>2019/5/14</text:p>
          </table:table-cell>
          <table:table-cell office:value-type="float" office:value="9789869670586" table:style-name="ce8">
            <text:p>9789869670586</text:p>
          </table:table-cell>
          <table:table-cell table:number-columns-repeated="1637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頭腦的東西：一個真實的新科學</text:p>
          </table:table-cell>
          <table:table-cell office:value-type="string" table:style-name="ce9">
            <text:p>https://reading.udn.com/libnew/Redirect.jsp?T_ID=1389965&amp;U_ID=chna</text:p>
          </table:table-cell>
          <table:table-cell office:value-type="string" table:style-name="ce2">
            <text:p>楊定一</text:p>
          </table:table-cell>
          <table:table-cell office:value-type="string" table:style-name="ce2">
            <text:p>天下生活</text:p>
          </table:table-cell>
          <table:table-cell office:value-type="date" office:date-value="2019-03-27T00:00:00" table:style-name="ce3">
            <text:p>2019/3/27</text:p>
          </table:table-cell>
          <table:table-cell office:value-type="date" office:date-value="2019-05-14T00:00:00" table:style-name="ce3">
            <text:p>2019/5/14</text:p>
          </table:table-cell>
          <table:table-cell office:value-type="float" office:value="9789869670579" table:style-name="ce8">
            <text:p>9789869670579</text:p>
          </table:table-cell>
          <table:table-cell table:number-columns-repeated="1637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2">
            <text:p>良心醫方：37年耳鼻喉科醫師的不生病體質修護祕訣：12年整合醫學臨床救命日記，8大對策全面預防療癒老化和慢性病！</text:p>
          </table:table-cell>
          <table:table-cell office:value-type="string" table:style-name="ce9">
            <text:p>https://reading.udn.com/libnew/Redirect.jsp?T_ID=1389966&amp;U_ID=chna</text:p>
          </table:table-cell>
          <table:table-cell office:value-type="string" table:style-name="ce2">
            <text:p>羅仕寬, 羅際竹</text:p>
          </table:table-cell>
          <table:table-cell office:value-type="string" table:style-name="ce2">
            <text:p>柿子文化</text:p>
          </table:table-cell>
          <table:table-cell office:value-type="date" office:date-value="2018-07-30T00:00:00" table:style-name="ce3">
            <text:p>2018/7/30</text:p>
          </table:table-cell>
          <table:table-cell office:value-type="date" office:date-value="2019-05-14T00:00:00" table:style-name="ce3">
            <text:p>2019/5/14</text:p>
          </table:table-cell>
          <table:table-cell office:value-type="float" office:value="9789869629270" table:style-name="ce8">
            <text:p>9789869629270</text:p>
          </table:table-cell>
          <table:table-cell table:number-columns-repeated="1637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「野蠻」的復權：臺灣原住民族的轉型正義與現代法秩序的自我救贖</text:p>
          </table:table-cell>
          <table:table-cell office:value-type="string" table:style-name="ce9">
            <text:p>https://reading.udn.com/libnew/Redirect.jsp?T_ID=1384086&amp;U_ID=chna</text:p>
          </table:table-cell>
          <table:table-cell office:value-type="string" table:style-name="ce2">
            <text:p>吳豪人</text:p>
          </table:table-cell>
          <table:table-cell office:value-type="string" table:style-name="ce2">
            <text:p>春山出版∕時報</text:p>
          </table:table-cell>
          <table:table-cell office:value-type="date" office:date-value="2019-05-03T00:00:00" table:style-name="ce3">
            <text:p>2019/5/3</text:p>
          </table:table-cell>
          <table:table-cell office:value-type="date" office:date-value="2019-05-16T00:00:00" table:style-name="ce3">
            <text:p>2019/5/16</text:p>
          </table:table-cell>
          <table:table-cell office:value-type="string" table:style-name="ce8">
            <text:p>978-986-97359-3-3</text:p>
          </table:table-cell>
          <table:table-cell table:number-columns-repeated="1637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暗渡文明：大搶救還是大疑案？改寫非洲歷史的廷巴克圖伊斯蘭手抄本事件</text:p>
          </table:table-cell>
          <table:table-cell office:value-type="string" table:style-name="ce9">
            <text:p>https://reading.udn.com/libnew/Redirect.jsp?T_ID=1387755&amp;U_ID=chna</text:p>
          </table:table-cell>
          <table:table-cell office:value-type="string" table:style-name="ce2">
            <text:p>查理?英格利許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4-10T00:00:00" table:style-name="ce3">
            <text:p>2019/4/10</text:p>
          </table:table-cell>
          <table:table-cell office:value-type="date" office:date-value="2019-05-21T00:00:00" table:style-name="ce3">
            <text:p>2019/5/21</text:p>
          </table:table-cell>
          <table:table-cell office:value-type="float" office:value="9789570852899" table:style-name="ce8">
            <text:p>9789570852899</text:p>
          </table:table-cell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2">
            <text:p>久等了，韋伯先生！〈儒教（與道教）〉的前世、今生與轉世</text:p>
          </table:table-cell>
          <table:table-cell office:value-type="string" table:style-name="ce9">
            <text:p>https://reading.udn.com/libnew/Redirect.jsp?T_ID=1387754&amp;U_ID=chna</text:p>
          </table:table-cell>
          <table:table-cell office:value-type="string" table:style-name="ce2">
            <text:p>孫中興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3-22T00:00:00" table:style-name="ce3">
            <text:p>2019/3/22</text:p>
          </table:table-cell>
          <table:table-cell office:value-type="date" office:date-value="2019-05-21T00:00:00" table:style-name="ce3">
            <text:p>2019/5/21</text:p>
          </table:table-cell>
          <table:table-cell office:value-type="float" office:value="9789570852790" table:style-name="ce8">
            <text:p>9789570852790</text:p>
          </table:table-cell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2">
            <text:p>品牌親密度：6大原型×3大階段×3大層級，增強品牌與消費者互動與共鳴，圈粉又圈錢</text:p>
          </table:table-cell>
          <table:table-cell office:value-type="string" table:style-name="ce9">
            <text:p>https://reading.udn.com/libnew/Redirect.jsp?T_ID=1382834&amp;U_ID=chna</text:p>
          </table:table-cell>
          <table:table-cell office:value-type="string" table:style-name="ce2">
            <text:p>馬里奧．納塔雷利, 蕾娜．普拉派爾<text:s/></text:p>
          </table:table-cell>
          <table:table-cell office:value-type="string" table:style-name="ce2">
            <text:p>寶鼎出版∕日月文化</text:p>
          </table:table-cell>
          <table:table-cell office:value-type="date" office:date-value="2019-05-03T00:00:00" table:style-name="ce3">
            <text:p>2019/5/3</text:p>
          </table:table-cell>
          <table:table-cell office:value-type="date" office:date-value="2019-05-23T00:00:00" table:style-name="ce3">
            <text:p>2019/5/23</text:p>
          </table:table-cell>
          <table:table-cell office:value-type="float" office:value="9789862488065" table:style-name="ce8">
            <text:p>9789862488065</text:p>
          </table:table-cell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「蕃地」統治與「山地」行政──臺灣原住民族社會的地方化</text:p>
          </table:table-cell>
          <table:table-cell office:value-type="string" table:style-name="ce9">
            <text:p>https://reading.udn.com/libnew/Redirect.jsp?T_ID=1384634&amp;U_ID=chna</text:p>
          </table:table-cell>
          <table:table-cell office:value-type="string" table:style-name="ce2">
            <text:p>著:松岡格；譯:周俊宇</text:p>
          </table:table-cell>
          <table:table-cell office:value-type="string" table:style-name="ce2">
            <text:p>臺大出版中心</text:p>
          </table:table-cell>
          <table:table-cell office:value-type="date" office:date-value="2018-03-01T00:00:00" table:style-name="ce3">
            <text:p>2018/3/1</text:p>
          </table:table-cell>
          <table:table-cell office:value-type="date" office:date-value="2019-05-31T00:00:00" table:style-name="ce3">
            <text:p>2019/5/31</text:p>
          </table:table-cell>
          <table:table-cell office:value-type="float" office:value="9789863502739" table:style-name="ce8">
            <text:p>9789863502739</text:p>
          </table:table-cell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東協經貿的發展──臺灣、日本與中國之競合及挑戰</text:p>
          </table:table-cell>
          <table:table-cell office:value-type="string" table:style-name="ce9">
            <text:p>https://reading.udn.com/libnew/Redirect.jsp?T_ID=1384633&amp;U_ID=chna</text:p>
          </table:table-cell>
          <table:table-cell office:value-type="string" table:style-name="ce2">
            <text:p>編:林惠玲、李顯峰；著:Archanun Kohpaiboon、Eric D. Ramstetter、Juthathip</text:p>
          </table:table-cell>
          <table:table-cell office:value-type="string" table:style-name="ce2">
            <text:p>臺大出版中心</text:p>
          </table:table-cell>
          <table:table-cell office:value-type="date" office:date-value="2018-06-01T00:00:00" table:style-name="ce3">
            <text:p>2018/6/1</text:p>
          </table:table-cell>
          <table:table-cell office:value-type="date" office:date-value="2019-05-31T00:00:00" table:style-name="ce3">
            <text:p>2019/5/31</text:p>
          </table:table-cell>
          <table:table-cell office:value-type="float" office:value="9789863502838" table:style-name="ce8">
            <text:p>9789863502838</text:p>
          </table:table-cell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飲食保健</text:p>
          </table:table-cell>
          <table:table-cell office:value-type="string" table:style-name="ce2">
            <text:p>日日減醣瘦身料理：肉品海鮮．蔬食沙拉．鍋物料理，吃飽吃滿還瘦18公斤，無痛減醣瘦身家常菜111道</text:p>
          </table:table-cell>
          <table:table-cell office:value-type="string" table:style-name="ce9">
            <text:p>https://reading.udn.com/libnew/Redirect.jsp?T_ID=1382829&amp;U_ID=chna</text:p>
          </table:table-cell>
          <table:table-cell office:value-type="string" table:style-name="ce2">
            <text:p>張晴琳（圈媽）</text:p>
          </table:table-cell>
          <table:table-cell office:value-type="string" table:style-name="ce2">
            <text:p>采實文化</text:p>
          </table:table-cell>
          <table:table-cell office:value-type="date" office:date-value="2019-04-02T00:00:00" table:style-name="ce3">
            <text:p>2019/4/2</text:p>
          </table:table-cell>
          <table:table-cell office:value-type="date" office:date-value="2019-06-03T00:00:00" table:style-name="ce3">
            <text:p>2019/6/3</text:p>
          </table:table-cell>
          <table:table-cell office:value-type="float" office:value="9789578950962" table:style-name="ce8">
            <text:p>9789578950962</text:p>
          </table:table-cell>
          <table:table-cell table:number-columns-repeated="1637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美國六十年滄桑：一個華人的見聞</text:p>
          </table:table-cell>
          <table:table-cell office:value-type="string" table:style-name="ce9">
            <text:p>https://reading.udn.com/libnew/Redirect.jsp?T_ID=1387756&amp;U_ID=chna</text:p>
          </table:table-cell>
          <table:table-cell office:value-type="string" table:style-name="ce2">
            <text:p>許倬雲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4-11T00:00:00" table:style-name="ce3">
            <text:p>2019/4/11</text:p>
          </table:table-cell>
          <table:table-cell office:value-type="date" office:date-value="2019-06-05T00:00:00" table:style-name="ce3">
            <text:p>2019/6/5</text:p>
          </table:table-cell>
          <table:table-cell office:value-type="float" office:value="9789570852943" table:style-name="ce8">
            <text:p>9789570852943</text:p>
          </table:table-cell>
          <table:table-cell table:number-columns-repeated="1637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從暹羅到泰國：失落的土地與被操弄的歷史</text:p>
          </table:table-cell>
          <table:table-cell office:value-type="string" table:style-name="ce9">
            <text:p>https://reading.udn.com/libnew/Redirect.jsp?T_ID=1382884&amp;U_ID=chna</text:p>
          </table:table-cell>
          <table:table-cell office:value-type="string" table:style-name="ce2">
            <text:p>夏恩?史崔特</text:p>
          </table:table-cell>
          <table:table-cell office:value-type="string" table:style-name="ce2">
            <text:p>聯經出版</text:p>
          </table:table-cell>
          <table:table-cell office:value-type="date" office:date-value="2019-06-12T00:00:00" table:style-name="ce3">
            <text:p>2019/6/12</text:p>
          </table:table-cell>
          <table:table-cell office:value-type="date" office:date-value="2019-06-12T00:00:00" table:style-name="ce3">
            <text:p>2019/6/12</text:p>
          </table:table-cell>
          <table:table-cell office:value-type="float" office:value="9789570853070" table:style-name="ce8">
            <text:p>9789570853070</text:p>
          </table:table-cell>
          <table:table-cell table:number-columns-repeated="1637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2">
            <text:p>執行OKR，帶出強團隊：Google、Intel、 Amazon……一流公司激發個人潛能、凝聚團隊向心力、績效屢創新高的首選目標管理法</text:p>
          </table:table-cell>
          <table:table-cell office:value-type="string" table:style-name="ce9">
            <text:p>https://reading.udn.com/libnew/Redirect.jsp?T_ID=1382828&amp;U_ID=chna</text:p>
          </table:table-cell>
          <table:table-cell office:value-type="string" table:style-name="ce2">
            <text:p>保羅．尼文（Paul R. Niven）、班．拉莫（Ben Lamorte）</text:p>
          </table:table-cell>
          <table:table-cell office:value-type="string" table:style-name="ce2">
            <text:p>采實文化</text:p>
          </table:table-cell>
          <table:table-cell office:value-type="date" office:date-value="2019-04-02T00:00:00" table:style-name="ce3">
            <text:p>2019/4/2</text:p>
          </table:table-cell>
          <table:table-cell office:value-type="date" office:date-value="2019-06-18T00:00:00" table:style-name="ce3">
            <text:p>2019/6/18</text:p>
          </table:table-cell>
          <table:table-cell office:value-type="float" office:value="9789865070007" table:style-name="ce8">
            <text:p>9789865070007</text:p>
          </table:table-cell>
          <table:table-cell table:number-columns-repeated="1637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宗教靈修</text:p>
          </table:table-cell>
          <table:table-cell office:value-type="string" table:style-name="ce2">
            <text:p>與媽祖有約：每位遶境者背後，都有個約定的故事；每年的徒步之旅，都是一堂心靈成長課</text:p>
          </table:table-cell>
          <table:table-cell office:value-type="string" table:style-name="ce9">
            <text:p>https://reading.udn.com/libnew/Redirect.jsp?T_ID=1384063&amp;U_ID=chna</text:p>
          </table:table-cell>
          <table:table-cell office:value-type="string" table:style-name="ce2">
            <text:p>宴平樂</text:p>
          </table:table-cell>
          <table:table-cell office:value-type="string" table:style-name="ce2">
            <text:p>采實文化</text:p>
          </table:table-cell>
          <table:table-cell office:value-type="date" office:date-value="2019-03-28T00:00:00" table:style-name="ce3">
            <text:p>2019/3/28</text:p>
          </table:table-cell>
          <table:table-cell office:value-type="date" office:date-value="2019-06-18T00:00:00" table:style-name="ce3">
            <text:p>2019/6/18</text:p>
          </table:table-cell>
          <table:table-cell office:value-type="float" office:value="9789578950870" table:style-name="ce8">
            <text:p>9789578950870</text:p>
          </table:table-cell>
          <table:table-cell table:number-columns-repeated="1637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2">
            <text:p>知識論的轉折</text:p>
          </table:table-cell>
          <table:table-cell office:value-type="string" table:style-name="ce9">
            <text:p>https://reading.udn.com/libnew/Redirect.jsp?T_ID=1387762&amp;U_ID=chna</text:p>
          </table:table-cell>
          <table:table-cell office:value-type="string" table:style-name="ce2">
            <text:p>何志青 著</text:p>
          </table:table-cell>
          <table:table-cell office:value-type="string" table:style-name="ce2">
            <text:p>臺大出版中心</text:p>
          </table:table-cell>
          <table:table-cell office:value-type="date" office:date-value="2018-12-01T00:00:00" table:style-name="ce3">
            <text:p>2018/12/1</text:p>
          </table:table-cell>
          <table:table-cell office:value-type="date" office:date-value="2019-06-19T00:00:00" table:style-name="ce3">
            <text:p>2019/6/19</text:p>
          </table:table-cell>
          <table:table-cell office:value-type="float" office:value="9789863503248" table:style-name="ce8">
            <text:p>9789863503248</text:p>
          </table:table-cell>
          <table:table-cell table:number-columns-repeated="1637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旅遊文學</text:p>
          </table:table-cell>
          <table:table-cell office:value-type="string" table:style-name="ce2">
            <text:p>帶著媽媽去旅行</text:p>
          </table:table-cell>
          <table:table-cell office:value-type="string" table:style-name="ce9">
            <text:p>https://reading.udn.com/libnew/Redirect.jsp?T_ID=1382833&amp;U_ID=chna</text:p>
          </table:table-cell>
          <table:table-cell office:value-type="string" table:style-name="ce2">
            <text:p>林保寶</text:p>
          </table:table-cell>
          <table:table-cell office:value-type="string" table:style-name="ce2">
            <text:p>天下生活</text:p>
          </table:table-cell>
          <table:table-cell office:value-type="date" office:date-value="2019-04-24T00:00:00" table:style-name="ce3">
            <text:p>2019/4/24</text:p>
          </table:table-cell>
          <table:table-cell office:value-type="date" office:date-value="2019-06-28T00:00:00" table:style-name="ce3">
            <text:p>2019/6/28</text:p>
          </table:table-cell>
          <table:table-cell office:value-type="float" office:value="9789869757416" table:style-name="ce8">
            <text:p>9789869757416</text:p>
          </table:table-cell>
          <table:table-cell table:number-columns-repeated="1637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飲食保健</text:p>
          </table:table-cell>
          <table:table-cell office:value-type="string" table:style-name="ce2">
            <text:p>食療降三高不用再吃藥</text:p>
          </table:table-cell>
          <table:table-cell office:value-type="string" table:style-name="ce9">
            <text:p>https://reading.udn.com/libnew/Redirect.jsp?T_ID=1382826&amp;U_ID=chna</text:p>
          </table:table-cell>
          <table:table-cell office:value-type="string" table:style-name="ce2">
            <text:p>鄭金寶</text:p>
          </table:table-cell>
          <table:table-cell office:value-type="string" table:style-name="ce2">
            <text:p>華翔文創∕人類智庫</text:p>
          </table:table-cell>
          <table:table-cell office:value-type="date" office:date-value="2019-03-20T00:00:00" table:style-name="ce3">
            <text:p>2019/3/20</text:p>
          </table:table-cell>
          <table:table-cell office:value-type="date" office:date-value="2019-07-01T00:00:00" table:style-name="ce3">
            <text:p>2019/7/1</text:p>
          </table:table-cell>
          <table:table-cell office:value-type="float" office:value="4715443043090" table:style-name="ce8">
            <text:p>4715443043090</text:p>
          </table:table-cell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憤怒也好，生氣也可以：不被他人操縱情緒的憤怒使用說明書</text:p>
          </table:table-cell>
          <table:table-cell office:value-type="string" table:style-name="ce9">
            <text:p>https://reading.udn.com/libnew/Redirect.jsp?T_ID=1382830&amp;U_ID=chna</text:p>
          </table:table-cell>
          <table:table-cell office:value-type="string" table:style-name="ce2">
            <text:p>李忠憲</text:p>
          </table:table-cell>
          <table:table-cell office:value-type="string" table:style-name="ce2">
            <text:p>讀書共和國∕方舟文化<text:s/></text:p>
          </table:table-cell>
          <table:table-cell office:value-type="date" office:date-value="2019-04-03T00:00:00" table:style-name="ce3">
            <text:p>2019/4/3</text:p>
          </table:table-cell>
          <table:table-cell office:value-type="date" office:date-value="2019-07-04T00:00:00" table:style-name="ce3">
            <text:p>2019/7/4</text:p>
          </table:table-cell>
          <table:table-cell office:value-type="float" office:value="9789869745321" table:style-name="ce8">
            <text:p>9789869745321</text:p>
          </table:table-cell>
          <table:table-cell table:number-columns-repeated="1637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紅茶的一切：紅茶迷完全圖解指南</text:p>
          </table:table-cell>
          <table:table-cell office:value-type="string" table:style-name="ce9">
            <text:p>https://reading.udn.com/libnew/Redirect.jsp?T_ID=1388500&amp;U_ID=chna</text:p>
          </table:table-cell>
          <table:table-cell office:value-type="string" table:style-name="ce2">
            <text:p>河寶淑, 趙美羅</text:p>
          </table:table-cell>
          <table:table-cell office:value-type="string" table:style-name="ce2">
            <text:p>讀書共和國∕奇光出版</text:p>
          </table:table-cell>
          <table:table-cell office:value-type="date" office:date-value="2019-01-04T00:00:00" table:style-name="ce3">
            <text:p>2019/1/4</text:p>
          </table:table-cell>
          <table:table-cell office:value-type="date" office:date-value="2019-07-05T00:00:00" table:style-name="ce3">
            <text:p>2019/7/5</text:p>
          </table:table-cell>
          <table:table-cell office:value-type="float" office:value="9789869630870" table:style-name="ce8">
            <text:p>9789869630870</text:p>
          </table:table-cell>
          <table:table-cell table:number-columns-repeated="1637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愛的醫療奇蹟：從「不治而癒」的重症患者身上看到不可思議的療癒能量</text:p>
          </table:table-cell>
          <table:table-cell office:value-type="string" table:style-name="ce9">
            <text:p>https://reading.udn.com/libnew/Redirect.jsp?T_ID=1384068&amp;U_ID=chna</text:p>
          </table:table-cell>
          <table:table-cell office:value-type="string" table:style-name="ce2">
            <text:p>伯尼?西格爾</text:p>
          </table:table-cell>
          <table:table-cell office:value-type="string" table:style-name="ce2">
            <text:p>柿子文化</text:p>
          </table:table-cell>
          <table:table-cell office:value-type="date" office:date-value="2019-03-20T00:00:00" table:style-name="ce3">
            <text:p>2019/3/20</text:p>
          </table:table-cell>
          <table:table-cell office:value-type="date" office:date-value="2019-07-10T00:00:00" table:style-name="ce3">
            <text:p>2019/7/10</text:p>
          </table:table-cell>
          <table:table-cell office:value-type="float" office:value="9789869700665" table:style-name="ce8">
            <text:p>9789869700665</text:p>
          </table:table-cell>
          <table:table-cell table:number-columns-repeated="1637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藝文中的政治：南宋士大夫的文化活動與人際關係</text:p>
          </table:table-cell>
          <table:table-cell office:value-type="string" table:style-name="ce9">
            <text:p>https://reading.udn.com/libnew/Redirect.jsp?T_ID=1387761&amp;U_ID=chna</text:p>
          </table:table-cell>
          <table:table-cell office:value-type="string" table:style-name="ce2">
            <text:p>黃寬重</text:p>
          </table:table-cell>
          <table:table-cell office:value-type="string" table:style-name="ce2">
            <text:p>臺灣商務印書館</text:p>
          </table:table-cell>
          <table:table-cell office:value-type="date" office:date-value="2019-07-01T00:00:00" table:style-name="ce3">
            <text:p>2019/7/1</text:p>
          </table:table-cell>
          <table:table-cell office:value-type="date" office:date-value="2019-07-10T00:00:00" table:style-name="ce3">
            <text:p>2019/7/10</text:p>
          </table:table-cell>
          <table:table-cell office:value-type="float" office:value="9789570532166" table:style-name="ce8">
            <text:p>9789570532166</text:p>
          </table:table-cell>
          <table:table-cell table:number-columns-repeated="1637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瘋玩鑄鐵鍋： 隨便煮煮就好吃，美味秒殺！</text:p>
          </table:table-cell>
          <table:table-cell office:value-type="string" table:style-name="ce9">
            <text:p>https://reading.udn.com/libnew/Redirect.jsp?T_ID=1388499&amp;U_ID=chna</text:p>
          </table:table-cell>
          <table:table-cell office:value-type="string" table:style-name="ce2">
            <text:p>范家菘<text:s/></text:p>
          </table:table-cell>
          <table:table-cell office:value-type="string" table:style-name="ce2">
            <text:p>讀書共和國∕方舟文化<text:s/></text:p>
          </table:table-cell>
          <table:table-cell office:value-type="date" office:date-value="2019-02-13T00:00:00" table:style-name="ce3">
            <text:p>2019/2/13</text:p>
          </table:table-cell>
          <table:table-cell office:value-type="date" office:date-value="2019-07-12T00:00:00" table:style-name="ce3">
            <text:p>2019/7/12</text:p>
          </table:table-cell>
          <table:table-cell office:value-type="float" office:value="9789869745307" table:style-name="ce8">
            <text:p>9789869745307</text:p>
          </table:table-cell>
          <table:table-cell table:number-columns-repeated="1637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白鯨記（紀念梅爾維爾200歲冥誕，全新中譯本，雙面書衣典藏版）</text:p>
          </table:table-cell>
          <table:table-cell office:value-type="string" table:style-name="ce9">
            <text:p>https://reading.udn.com/libnew/Redirect.jsp?T_ID=1382840&amp;U_ID=chna</text:p>
          </table:table-cell>
          <table:table-cell office:value-type="string" table:style-name="ce2">
            <text:p>赫曼?梅爾維爾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7-12T00:00:00" table:style-name="ce3">
            <text:p>2019/7/12</text:p>
          </table:table-cell>
          <table:table-cell office:value-type="date" office:date-value="2019-07-12T00:00:00" table:style-name="ce3">
            <text:p>2019/7/12</text:p>
          </table:table-cell>
          <table:table-cell office:value-type="float" office:value="9789570853445" table:style-name="ce8">
            <text:p>9789570853445</text:p>
          </table:table-cell>
          <table:table-cell table:number-columns-repeated="1637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宗教靈修</text:p>
          </table:table-cell>
          <table:table-cell office:value-type="string" table:style-name="ce2">
            <text:p>親子雙贏的教養智慧</text:p>
          </table:table-cell>
          <table:table-cell office:value-type="string" table:style-name="ce9">
            <text:p>https://reading.udn.com/libnew/Redirect.jsp?T_ID=1389824&amp;U_ID=chna</text:p>
          </table:table-cell>
          <table:table-cell office:value-type="string" table:style-name="ce2">
            <text:p>賽斯 &amp; 蘿倫達爾?Seth &amp; Lauren Dahl</text:p>
          </table:table-cell>
          <table:table-cell office:value-type="string" table:style-name="ce2">
            <text:p>異象工場∕滾石移動</text:p>
          </table:table-cell>
          <table:table-cell office:value-type="date" office:date-value="2019-05-08T00:00:00" table:style-name="ce3">
            <text:p>2019/5/8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9609531" table:style-name="ce8">
            <text:p>9789869609531</text:p>
          </table:table-cell>
          <table:table-cell table:number-columns-repeated="1637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2">
            <text:p>一顆屁的科學<text:s/></text:p>
          </table:table-cell>
          <table:table-cell office:value-type="string" table:style-name="ce9">
            <text:p>https://reading.udn.com/libnew/Redirect.jsp?T_ID=1384069&amp;U_ID=chna</text:p>
          </table:table-cell>
          <table:table-cell office:value-type="string" table:style-name="ce2">
            <text:p>史蒂芬?蓋茲<text:s/></text:p>
          </table:table-cell>
          <table:table-cell office:value-type="string" table:style-name="ce2">
            <text:p>時報出版</text:p>
          </table:table-cell>
          <table:table-cell office:value-type="date" office:date-value="2019-06-28T00:00:00" table:style-name="ce3">
            <text:p>2019/6/28</text:p>
          </table:table-cell>
          <table:table-cell office:value-type="date" office:date-value="2019-07-18T00:00:00" table:style-name="ce3">
            <text:p>2019/7/18</text:p>
          </table:table-cell>
          <table:table-cell office:value-type="float" office:value="9789571378206" table:style-name="ce8">
            <text:p>9789571378206</text:p>
          </table:table-cell>
          <table:table-cell table:number-columns-repeated="1637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中醫療法</text:p>
          </table:table-cell>
          <table:table-cell office:value-type="string" table:style-name="ce2">
            <text:p>人體63個特效止痛穴位</text:p>
          </table:table-cell>
          <table:table-cell office:value-type="string" table:style-name="ce9">
            <text:p>https://reading.udn.com/libnew/Redirect.jsp?T_ID=1382836&amp;U_ID=chna</text:p>
          </table:table-cell>
          <table:table-cell office:value-type="string" table:style-name="ce2">
            <text:p>李春深醫師</text:p>
          </table:table-cell>
          <table:table-cell office:value-type="string" table:style-name="ce2">
            <text:p>華志文化</text:p>
          </table:table-cell>
          <table:table-cell office:value-type="date" office:date-value="2019-06-01T00:00:00" table:style-name="ce3">
            <text:p>2019/6/1</text:p>
          </table:table-cell>
          <table:table-cell office:value-type="date" office:date-value="2019-07-25T00:00:00" table:style-name="ce3">
            <text:p>2019/7/25</text:p>
          </table:table-cell>
          <table:table-cell office:value-type="float" office:value="9789869746038" table:style-name="ce8">
            <text:p>9789869746038</text:p>
          </table:table-cell>
          <table:table-cell table:number-columns-repeated="1637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2">
            <text:p>用Python實作強化學習｜使用TensorFlow與OpenAI Gym</text:p>
          </table:table-cell>
          <table:table-cell office:value-type="string" table:style-name="ce9">
            <text:p>https://reading.udn.com/libnew/Redirect.jsp?T_ID=1382838&amp;U_ID=chna</text:p>
          </table:table-cell>
          <table:table-cell office:value-type="string" table:style-name="ce2">
            <text:p>Sudharsan Ravichandiran</text:p>
          </table:table-cell>
          <table:table-cell office:value-type="string" table:style-name="ce2">
            <text:p>?峰資訊</text:p>
          </table:table-cell>
          <table:table-cell office:value-type="date" office:date-value="2019-06-28T00:00:00" table:style-name="ce3">
            <text:p>2019/6/28</text:p>
          </table:table-cell>
          <table:table-cell office:value-type="date" office:date-value="2019-07-31T00:00:00" table:style-name="ce3">
            <text:p>2019/7/31</text:p>
          </table:table-cell>
          <table:table-cell office:value-type="float" office:value="9789865021412" table:style-name="ce8">
            <text:p>9789865021412</text:p>
          </table:table-cell>
          <table:table-cell table:number-columns-repeated="1637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6堂課學會英文速讀</text:p>
          </table:table-cell>
          <table:table-cell office:value-type="string" table:style-name="ce9">
            <text:p>https://reading.udn.com/libnew/Redirect.jsp?T_ID=1382839&amp;U_ID=chna</text:p>
          </table:table-cell>
          <table:table-cell office:value-type="string" table:style-name="ce2">
            <text:p>周昱翔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7-03T00:00:00" table:style-name="ce3">
            <text:p>2019/7/3</text:p>
          </table:table-cell>
          <table:table-cell office:value-type="date" office:date-value="2019-08-01T00:00:00" table:style-name="ce3">
            <text:p>2019/8/1</text:p>
          </table:table-cell>
          <table:table-cell office:value-type="float" office:value="9789570853339" table:style-name="ce8">
            <text:p>9789570853339</text:p>
          </table:table-cell>
          <table:table-cell table:number-columns-repeated="1637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養生樂活</text:p>
          </table:table-cell>
          <table:table-cell office:value-type="string" table:style-name="ce2">
            <text:p>老年人養老與心理《只有身心都健康的老年人，才能算是真正幸福的老年人》</text:p>
          </table:table-cell>
          <table:table-cell office:value-type="string" table:style-name="ce9">
            <text:p>https://reading.udn.com/libnew/Redirect.jsp?T_ID=1384061&amp;U_ID=chna</text:p>
          </table:table-cell>
          <table:table-cell office:value-type="string" table:style-name="ce2">
            <text:p>周家晉</text:p>
          </table:table-cell>
          <table:table-cell office:value-type="string" table:style-name="ce2">
            <text:p>羅達文創∕丹陽文化</text:p>
          </table:table-cell>
          <table:table-cell office:value-type="date" office:date-value="2019-05-01T00:00:00" table:style-name="ce3">
            <text:p>2019/5/1</text:p>
          </table:table-cell>
          <table:table-cell office:value-type="date" office:date-value="2019-08-02T00:00:00" table:style-name="ce3">
            <text:p>2019/8/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建築設計</text:p>
          </table:table-cell>
          <table:table-cell office:value-type="string" table:style-name="ce2">
            <text:p>反造再起：城市共生ING</text:p>
          </table:table-cell>
          <table:table-cell office:value-type="string" table:style-name="ce9">
            <text:p>https://reading.udn.com/libnew/Redirect.jsp?T_ID=1389819&amp;U_ID=chna</text:p>
          </table:table-cell>
          <table:table-cell office:value-type="string" table:style-name="ce2">
            <text:p>侯志仁,朱冠蓁,羅秀華,蘇睿弼,許?文,曾憲嫻,連振佑,施佩吟,綠點點點點,李仲庭,潘信榮,張正,海辰,都市農耕網,李玉</text:p>
          </table:table-cell>
          <table:table-cell office:value-type="string" table:style-name="ce2">
            <text:p>讀書共和國∕左岸文化</text:p>
          </table:table-cell>
          <table:table-cell office:value-type="date" office:date-value="2019-05-22T00:00:00" table:style-name="ce3">
            <text:p>2019/5/22</text:p>
          </table:table-cell>
          <table:table-cell office:value-type="date" office:date-value="2019-08-02T00:00:00" table:style-name="ce3">
            <text:p>2019/8/2</text:p>
          </table:table-cell>
          <table:table-cell office:value-type="float" office:value="9789865727932" table:style-name="ce8">
            <text:p>9789865727932</text:p>
          </table:table-cell>
          <table:table-cell table:number-columns-repeated="1637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1小時做完1天工作，亞馬遜怎麼辦到的？：亞馬遜創始主管公開內部超效解決問題、效率翻倍的速度加乘工作法</text:p>
          </table:table-cell>
          <table:table-cell office:value-type="string" table:style-name="ce9">
            <text:p>https://reading.udn.com/libnew/Redirect.jsp?T_ID=1384075&amp;U_ID=chna</text:p>
          </table:table-cell>
          <table:table-cell office:value-type="string" table:style-name="ce2">
            <text:p>佐藤將之</text:p>
          </table:table-cell>
          <table:table-cell office:value-type="string" table:style-name="ce2">
            <text:p>采實文化</text:p>
          </table:table-cell>
          <table:table-cell office:value-type="date" office:date-value="2019-06-27T00:00:00" table:style-name="ce3">
            <text:p>2019/6/27</text:p>
          </table:table-cell>
          <table:table-cell office:value-type="date" office:date-value="2019-08-02T00:00:00" table:style-name="ce3">
            <text:p>2019/8/2</text:p>
          </table:table-cell>
          <table:table-cell office:value-type="float" office:value="9789865070137" table:style-name="ce8">
            <text:p>9789865070137</text:p>
          </table:table-cell>
          <table:table-cell table:number-columns-repeated="1637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愛妻無壓力瘦身便當：新手也可以，沒時間不是問題，睡過頭沒關係，106道好吃、會瘦料理（真的不復胖~~）</text:p>
          </table:table-cell>
          <table:table-cell office:value-type="string" table:style-name="ce9">
            <text:p>https://reading.udn.com/libnew/Redirect.jsp?T_ID=1388498&amp;U_ID=chna</text:p>
          </table:table-cell>
          <table:table-cell office:value-type="string" table:style-name="ce2">
            <text:p>貝蒂做便當?</text:p>
          </table:table-cell>
          <table:table-cell office:value-type="string" table:style-name="ce2">
            <text:p>讀書共和國∕野人</text:p>
          </table:table-cell>
          <table:table-cell office:value-type="date" office:date-value="2019-05-29T00:00:00" table:style-name="ce3">
            <text:p>2019/5/29</text:p>
          </table:table-cell>
          <table:table-cell office:value-type="date" office:date-value="2019-08-08T00:00:00" table:style-name="ce3">
            <text:p>2019/8/8</text:p>
          </table:table-cell>
          <table:table-cell office:value-type="float" office:value="9789863843559" table:style-name="ce8">
            <text:p>9789863843559</text:p>
          </table:table-cell>
          <table:table-cell table:number-columns-repeated="1637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2">
            <text:p>創業。從１開始：從０到１，不靠富爸爸，不用白手起家</text:p>
          </table:table-cell>
          <table:table-cell office:value-type="string" table:style-name="ce9">
            <text:p>https://reading.udn.com/libnew/Redirect.jsp?T_ID=1384078&amp;U_ID=chna</text:p>
          </table:table-cell>
          <table:table-cell office:value-type="string" table:style-name="ce2">
            <text:p>林克威</text:p>
          </table:table-cell>
          <table:table-cell office:value-type="string" table:style-name="ce2">
            <text:p>時報出版</text:p>
          </table:table-cell>
          <table:table-cell office:value-type="date" office:date-value="2019-08-02T00:00:00" table:style-name="ce3">
            <text:p>2019/8/2</text:p>
          </table:table-cell>
          <table:table-cell office:value-type="date" office:date-value="2019-08-19T00:00:00" table:style-name="ce3">
            <text:p>2019/8/19</text:p>
          </table:table-cell>
          <table:table-cell office:value-type="float" office:value="9789571378916" table:style-name="ce8">
            <text:p>9789571378916</text:p>
          </table:table-cell>
          <table:table-cell table:number-columns-repeated="1637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兩性婚姻</text:p>
          </table:table-cell>
          <table:table-cell office:value-type="string" table:style-name="ce2">
            <text:p>這是愛女，也是厭女：如何看穿這世界拉攏與懲戒女人的兩手策略？</text:p>
          </table:table-cell>
          <table:table-cell office:value-type="string" table:style-name="ce9">
            <text:p>https://reading.udn.com/libnew/Redirect.jsp?T_ID=1384066&amp;U_ID=chna</text:p>
          </table:table-cell>
          <table:table-cell office:value-type="string" table:style-name="ce2">
            <text:p>王曉丹, 余貞誼, 方念萱, 姜貞吟, 韓宜臻, 胡錦媛, 黃?莉, 楊婉瑩, 孫嘉穗, 陳惠馨, 康庭瑜</text:p>
          </table:table-cell>
          <table:table-cell office:value-type="string" table:style-name="ce2">
            <text:p>讀書共和國∕大家出版</text:p>
          </table:table-cell>
          <table:table-cell office:value-type="date" office:date-value="2019-07-10T00:00:00" table:style-name="ce3">
            <text:p>2019/7/10</text:p>
          </table:table-cell>
          <table:table-cell office:value-type="date" office:date-value="2019-08-20T00:00:00" table:style-name="ce3">
            <text:p>2019/8/20</text:p>
          </table:table-cell>
          <table:table-cell office:value-type="float" office:value="9789579542760" table:style-name="ce8">
            <text:p>9789579542760</text:p>
          </table:table-cell>
          <table:table-cell table:number-columns-repeated="1637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溝通談判</text:p>
          </table:table-cell>
          <table:table-cell office:value-type="string" table:style-name="ce2">
            <text:p>溝通力決定你的影響力：4大原則開啟有效溝通，進而打動人心、贏取信任</text:p>
          </table:table-cell>
          <table:table-cell office:value-type="string" table:style-name="ce9">
            <text:p>https://reading.udn.com/libnew/Redirect.jsp?T_ID=1384087&amp;U_ID=chna</text:p>
          </table:table-cell>
          <table:table-cell office:value-type="string" table:style-name="ce2">
            <text:p>蔭山洋介</text:p>
          </table:table-cell>
          <table:table-cell office:value-type="string" table:style-name="ce2">
            <text:p>時報出版</text:p>
          </table:table-cell>
          <table:table-cell office:value-type="date" office:date-value="2019-08-09T00:00:00" table:style-name="ce3">
            <text:p>2019/8/9</text:p>
          </table:table-cell>
          <table:table-cell office:value-type="date" office:date-value="2019-08-23T00:00:00" table:style-name="ce3">
            <text:p>2019/8/23</text:p>
          </table:table-cell>
          <table:table-cell office:value-type="float" office:value="9789571378268" table:style-name="ce8">
            <text:p>9789571378268</text:p>
          </table:table-cell>
          <table:table-cell table:number-columns-repeated="1637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理性選民的神話：透視狂人執政世代，最不安的民主真相與幻象</text:p>
          </table:table-cell>
          <table:table-cell office:value-type="string" table:style-name="ce9">
            <text:p>https://reading.udn.com/libnew/Redirect.jsp?T_ID=1382877&amp;U_ID=chna</text:p>
          </table:table-cell>
          <table:table-cell office:value-type="string" table:style-name="ce2">
            <text:p>布萊恩?卡普蘭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8-03-07T00:00:00" table:style-name="ce3">
            <text:p>2018/3/7</text:p>
          </table:table-cell>
          <table:table-cell office:value-type="date" office:date-value="2019-09-02T00:00:00" table:style-name="ce3">
            <text:p>2019/9/2</text:p>
          </table:table-cell>
          <table:table-cell office:value-type="float" office:value="9789869602211" table:style-name="ce8">
            <text:p>9789869602211</text:p>
          </table:table-cell>
          <table:table-cell table:number-columns-repeated="1637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流言效應：沒有謠言、八卦、小道消息，我們不會有朋友、人脈，甚至活不下去。</text:p>
          </table:table-cell>
          <table:table-cell office:value-type="string" table:style-name="ce9">
            <text:p>https://reading.udn.com/libnew/Redirect.jsp?T_ID=1384065&amp;U_ID=chna</text:p>
          </table:table-cell>
          <table:table-cell office:value-type="string" table:style-name="ce2">
            <text:p>松田美佐</text:p>
          </table:table-cell>
          <table:table-cell office:value-type="string" table:style-name="ce2">
            <text:p>讀書共和國∕一起來出版</text:p>
          </table:table-cell>
          <table:table-cell office:value-type="date" office:date-value="2019-07-03T00:00:00" table:style-name="ce3">
            <text:p>2019/7/3</text:p>
          </table:table-cell>
          <table:table-cell office:value-type="date" office:date-value="2019-09-03T00:00:00" table:style-name="ce3">
            <text:p>2019/9/3</text:p>
          </table:table-cell>
          <table:table-cell office:value-type="float" office:value="9789869756730" table:style-name="ce8">
            <text:p>9789869756730</text:p>
          </table:table-cell>
          <table:table-cell table:number-columns-repeated="1637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頂尖人士這樣面對壓力：活用行為科學消除工作與人際難題</text:p>
          </table:table-cell>
          <table:table-cell office:value-type="string" table:style-name="ce9">
            <text:p>https://reading.udn.com/libnew/Redirect.jsp?T_ID=1384090&amp;U_ID=chna</text:p>
          </table:table-cell>
          <table:table-cell office:value-type="string" table:style-name="ce2">
            <text:p>石田淳</text:p>
          </table:table-cell>
          <table:table-cell office:value-type="string" table:style-name="ce2">
            <text:p>天下文化</text:p>
          </table:table-cell>
          <table:table-cell office:value-type="date" office:date-value="2019-08-30T00:00:00" table:style-name="ce3">
            <text:p>2019/8/30</text:p>
          </table:table-cell>
          <table:table-cell office:value-type="date" office:date-value="2019-09-03T00:00:00" table:style-name="ce3">
            <text:p>2019/9/3</text:p>
          </table:table-cell>
          <table:table-cell office:value-type="float" office:value="9789864797943" table:style-name="ce8">
            <text:p>9789864797943</text:p>
          </table:table-cell>
          <table:table-cell table:number-columns-repeated="1637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日治時期原住民相關文獻翻譯選集：探險記．傳說．童話</text:p>
          </table:table-cell>
          <table:table-cell office:value-type="string" table:style-name="ce9">
            <text:p>https://reading.udn.com/libnew/Redirect.jsp?T_ID=1384091&amp;U_ID=chna</text:p>
          </table:table-cell>
          <table:table-cell office:value-type="string" table:style-name="ce2">
            <text:p>許俊雅 主編，中島竹窩、秋澤烏川、川上沈思、西岡英夫 原著，杉森藍、鳳氣至純平、許倍榕 譯</text:p>
          </table:table-cell>
          <table:table-cell office:value-type="string" table:style-name="ce2">
            <text:p>秀威出版</text:p>
          </table:table-cell>
          <table:table-cell office:value-type="date" office:date-value="2019-07-18T00:00:00" table:style-name="ce3">
            <text:p>2019/7/18</text:p>
          </table:table-cell>
          <table:table-cell office:value-type="date" office:date-value="2019-09-04T00:00:00" table:style-name="ce3">
            <text:p>2019/9/4</text:p>
          </table:table-cell>
          <table:table-cell office:value-type="float" office:value="9789863266945" table:style-name="ce8">
            <text:p>9789863266945</text:p>
          </table:table-cell>
          <table:table-cell table:number-columns-repeated="1637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課業教材</text:p>
          </table:table-cell>
          <table:table-cell office:value-type="string" table:style-name="ce2">
            <text:p>不熬夜，不死背，睡前1分鐘驚人學習法（新版）</text:p>
          </table:table-cell>
          <table:table-cell office:value-type="string" table:style-name="ce9">
            <text:p>https://reading.udn.com/libnew/Redirect.jsp?T_ID=1384089&amp;U_ID=chna</text:p>
          </table:table-cell>
          <table:table-cell office:value-type="string" table:style-name="ce2">
            <text:p>高島徹治</text:p>
          </table:table-cell>
          <table:table-cell office:value-type="string" table:style-name="ce2">
            <text:p>時報出版</text:p>
          </table:table-cell>
          <table:table-cell office:value-type="date" office:date-value="2019-08-23T00:00:00" table:style-name="ce3">
            <text:p>2019/8/23</text:p>
          </table:table-cell>
          <table:table-cell office:value-type="date" office:date-value="2019-09-05T00:00:00" table:style-name="ce3">
            <text:p>2019/9/5</text:p>
          </table:table-cell>
          <table:table-cell office:value-type="float" office:value="9789571379241" table:style-name="ce8">
            <text:p>9789571379241</text:p>
          </table:table-cell>
          <table:table-cell table:number-columns-repeated="1637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輕鬆說好故事：作文滿分、簡報加分的名人格言100則</text:p>
          </table:table-cell>
          <table:table-cell office:value-type="string" table:style-name="ce9">
            <text:p>https://reading.udn.com/libnew/Redirect.jsp?T_ID=1384077&amp;U_ID=chna</text:p>
          </table:table-cell>
          <table:table-cell office:value-type="string" table:style-name="ce2">
            <text:p>白千澄</text:p>
          </table:table-cell>
          <table:table-cell office:value-type="string" table:style-name="ce2">
            <text:p>新銳文創∕秀威資訊</text:p>
          </table:table-cell>
          <table:table-cell office:value-type="date" office:date-value="2019-07-26T00:00:00" table:style-name="ce3">
            <text:p>2019/7/26</text:p>
          </table:table-cell>
          <table:table-cell office:value-type="date" office:date-value="2019-09-06T00:00:00" table:style-name="ce3">
            <text:p>2019/9/6</text:p>
          </table:table-cell>
          <table:table-cell office:value-type="float" office:value="9789578924574" table:style-name="ce8">
            <text:p>9789578924574</text:p>
          </table:table-cell>
          <table:table-cell table:number-columns-repeated="1637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飲食保健</text:p>
          </table:table-cell>
          <table:table-cell office:value-type="string" table:style-name="ce2">
            <text:p>醫生說「請你運動！」時，最強對症運動指南：日本首席體能訓練師教你：1次5分鐘，釋放身體痠痛疲勞，降中風、心臟病死亡率！</text:p>
          </table:table-cell>
          <table:table-cell office:value-type="string" table:style-name="ce9">
            <text:p>https://reading.udn.com/libnew/Redirect.jsp?T_ID=1382837&amp;U_ID=chna</text:p>
          </table:table-cell>
          <table:table-cell office:value-type="string" table:style-name="ce2">
            <text:p>中野?詹姆士?修一, 田?尚吾</text:p>
          </table:table-cell>
          <table:table-cell office:value-type="string" table:style-name="ce2">
            <text:p>讀書共和國∕方舟文化</text:p>
          </table:table-cell>
          <table:table-cell office:value-type="date" office:date-value="2019-06-12T00:00:00" table:style-name="ce3">
            <text:p>2019/6/12</text:p>
          </table:table-cell>
          <table:table-cell office:value-type="date" office:date-value="2019-09-12T00:00:00" table:style-name="ce3">
            <text:p>2019/9/12</text:p>
          </table:table-cell>
          <table:table-cell office:value-type="float" office:value="9789869745352" table:style-name="ce8">
            <text:p>9789869745352</text:p>
          </table:table-cell>
          <table:table-cell table:number-columns-repeated="1637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應用科學</text:p>
          </table:table-cell>
          <table:table-cell office:value-type="string" table:style-name="ce2">
            <text:p>台灣的能源災難：一本書讀懂能源謎團</text:p>
          </table:table-cell>
          <table:table-cell office:value-type="string" table:style-name="ce9">
            <text:p>https://reading.udn.com/libnew/Redirect.jsp?T_ID=1384070&amp;U_ID=chna</text:p>
          </table:table-cell>
          <table:table-cell office:value-type="string" table:style-name="ce2">
            <text:p>陳立誠</text:p>
          </table:table-cell>
          <table:table-cell office:value-type="string" table:style-name="ce2">
            <text:p>獨立作家∕秀威資訊</text:p>
          </table:table-cell>
          <table:table-cell office:value-type="date" office:date-value="2018-02-01T00:00:00" table:style-name="ce3">
            <text:p>2018/2/1</text:p>
          </table:table-cell>
          <table:table-cell office:value-type="date" office:date-value="2019-09-16T00:00:00" table:style-name="ce3">
            <text:p>2019/9/16</text:p>
          </table:table-cell>
          <table:table-cell office:value-type="float" office:value="9789869212724" table:style-name="ce8">
            <text:p>9789869212724</text:p>
          </table:table-cell>
          <table:table-cell table:number-columns-repeated="1637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冤枉啊！大人！：從現代法學看《訟師惡稟大全》與《訟師惡稟精華》</text:p>
          </table:table-cell>
          <table:table-cell office:value-type="string" table:style-name="ce9">
            <text:p>https://reading.udn.com/libnew/Redirect.jsp?T_ID=1384057&amp;U_ID=chna</text:p>
          </table:table-cell>
          <table:table-cell office:value-type="string" table:style-name="ce2">
            <text:p>李錫棟、鄒濬智</text:p>
          </table:table-cell>
          <table:table-cell office:value-type="string" table:style-name="ce2">
            <text:p>獨立作家∕秀威資訊</text:p>
          </table:table-cell>
          <table:table-cell office:value-type="date" office:date-value="2018-09-01T00:00:00" table:style-name="ce3">
            <text:p>2018/9/1</text:p>
          </table:table-cell>
          <table:table-cell office:value-type="date" office:date-value="2019-09-16T00:00:00" table:style-name="ce3">
            <text:p>2019/9/16</text:p>
          </table:table-cell>
          <table:table-cell office:value-type="float" office:value="9789869591843" table:style-name="ce8">
            <text:p>9789869591843</text:p>
          </table:table-cell>
          <table:table-cell table:number-columns-repeated="1637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極端政治的誕生：政客如何透過選舉操縱左右派世界觀的嚴重對立</text:p>
          </table:table-cell>
          <table:table-cell office:value-type="string" table:style-name="ce9">
            <text:p>https://reading.udn.com/libnew/Redirect.jsp?T_ID=1382906&amp;U_ID=chna</text:p>
          </table:table-cell>
          <table:table-cell office:value-type="string" table:style-name="ce2">
            <text:p>馬克．海瑟林頓、強納森．偉勒</text:p>
          </table:table-cell>
          <table:table-cell office:value-type="string" table:style-name="ce2">
            <text:p>有方文化∕時報出版</text:p>
          </table:table-cell>
          <table:table-cell office:value-type="date" office:date-value="2019-08-23T00:00:00" table:style-name="ce3">
            <text:p>2019/8/23</text:p>
          </table:table-cell>
          <table:table-cell office:value-type="date" office:date-value="2019-09-18T00:00:00" table:style-name="ce3">
            <text:p>2019/9/18</text:p>
          </table:table-cell>
          <table:table-cell office:value-type="float" office:value="9789869792103" table:style-name="ce8">
            <text:p>9789869792103</text:p>
          </table:table-cell>
          <table:table-cell table:number-columns-repeated="16374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中國港澳</text:p>
          </table:table-cell>
          <table:table-cell office:value-type="string" table:style-name="ce2">
            <text:p>台青遊玩陸──閒走華東誌</text:p>
          </table:table-cell>
          <table:table-cell office:value-type="string" table:style-name="ce9">
            <text:p>https://reading.udn.com/libnew/Redirect.jsp?T_ID=1388497&amp;U_ID=chna</text:p>
          </table:table-cell>
          <table:table-cell office:value-type="string" table:style-name="ce2">
            <text:p>張婉柔、蔡孟軒、陳昱旗、季節、蔡孟凡、王萩嵐</text:p>
          </table:table-cell>
          <table:table-cell office:value-type="string" table:style-name="ce2">
            <text:p>致出版∕秀威資訊</text:p>
          </table:table-cell>
          <table:table-cell office:value-type="date" office:date-value="2019-09-01T00:00:00" table:style-name="ce3">
            <text:p>2019/9/1</text:p>
          </table:table-cell>
          <table:table-cell office:value-type="date" office:date-value="2019-09-19T00:00:00" table:style-name="ce3">
            <text:p>2019/9/19</text:p>
          </table:table-cell>
          <table:table-cell office:value-type="float" office:value="9789869789769" table:style-name="ce8">
            <text:p>9789869789769</text:p>
          </table:table-cell>
          <table:table-cell table:number-columns-repeated="1637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2">
            <text:p>叫我第一名 : 事半功倍的銷售成交術!</text:p>
          </table:table-cell>
          <table:table-cell office:value-type="string" table:style-name="ce9">
            <text:p>https://reading.udn.com/libnew/Redirect.jsp?T_ID=1384076&amp;U_ID=chna</text:p>
          </table:table-cell>
          <table:table-cell office:value-type="string" table:style-name="ce2">
            <text:p>張奕安</text:p>
          </table:table-cell>
          <table:table-cell office:value-type="string" table:style-name="ce2">
            <text:p>大拓文化∕永續</text:p>
          </table:table-cell>
          <table:table-cell office:value-type="date" office:date-value="2019-07-03T00:00:00" table:style-name="ce3">
            <text:p>2019/7/3</text:p>
          </table:table-cell>
          <table:table-cell office:value-type="date" office:date-value="2019-09-20T00:00:00" table:style-name="ce3">
            <text:p>2019/9/20</text:p>
          </table:table-cell>
          <table:table-cell office:value-type="float" office:value="9789864111008" table:style-name="ce8">
            <text:p>9789864111008</text:p>
          </table:table-cell>
          <table:table-cell table:number-columns-repeated="1637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多國語學習</text:p>
          </table:table-cell>
          <table:table-cell office:value-type="string" table:style-name="ce2">
            <text:p>激骨話：台灣歇後語（附讀法QR Code）</text:p>
          </table:table-cell>
          <table:table-cell office:value-type="string" table:style-name="ce9">
            <text:p>https://reading.udn.com/libnew/Redirect.jsp?T_ID=1382841&amp;U_ID=chna</text:p>
          </table:table-cell>
          <table:table-cell office:value-type="string" table:style-name="ce2">
            <text:p>曹銘宗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8-28T00:00:00" table:style-name="ce3">
            <text:p>2019/8/28</text:p>
          </table:table-cell>
          <table:table-cell office:value-type="date" office:date-value="2019-09-20T00:00:00" table:style-name="ce3">
            <text:p>2019/9/20</text:p>
          </table:table-cell>
          <table:table-cell office:value-type="float" office:value="9789570853797" table:style-name="ce8">
            <text:p>9789570853797</text:p>
          </table:table-cell>
          <table:table-cell table:number-columns-repeated="16374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文武崑亂不擋：京劇名旦暨教育家梁秀娟</text:p>
          </table:table-cell>
          <table:table-cell office:value-type="string" table:style-name="ce9">
            <text:p>https://reading.udn.com/libnew/Redirect.jsp?T_ID=1384081&amp;U_ID=chna</text:p>
          </table:table-cell>
          <table:table-cell office:value-type="string" table:style-name="ce2">
            <text:p>白其龍</text:p>
          </table:table-cell>
          <table:table-cell office:value-type="string" table:style-name="ce2">
            <text:p>新銳文創∕秀威資訊</text:p>
          </table:table-cell>
          <table:table-cell office:value-type="date" office:date-value="2018-11-01T00:00:00" table:style-name="ce3">
            <text:p>2018/11/1</text:p>
          </table:table-cell>
          <table:table-cell office:value-type="date" office:date-value="2019-09-23T00:00:00" table:style-name="ce3">
            <text:p>2019/9/23</text:p>
          </table:table-cell>
          <table:table-cell office:value-type="float" office:value="9789578924369" table:style-name="ce8">
            <text:p>9789578924369</text:p>
          </table:table-cell>
          <table:table-cell table:number-columns-repeated="1637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2">
            <text:p>隨時要為最壞的狀況做準備</text:p>
          </table:table-cell>
          <table:table-cell office:value-type="string" table:style-name="ce9">
            <text:p>https://reading.udn.com/libnew/Redirect.jsp?T_ID=1384088&amp;U_ID=chna</text:p>
          </table:table-cell>
          <table:table-cell office:value-type="string" table:style-name="ce2">
            <text:p>吳麗娜</text:p>
          </table:table-cell>
          <table:table-cell office:value-type="string" table:style-name="ce2">
            <text:p>讀品文化∕永續</text:p>
          </table:table-cell>
          <table:table-cell office:value-type="date" office:date-value="2019-09-02T00:00:00" table:style-name="ce3">
            <text:p>2019/9/2</text:p>
          </table:table-cell>
          <table:table-cell office:value-type="date" office:date-value="2019-09-25T00:00:00" table:style-name="ce3">
            <text:p>2019/9/25</text:p>
          </table:table-cell>
          <table:table-cell office:value-type="float" office:value="9789864531073" table:style-name="ce8">
            <text:p>9789864531073</text:p>
          </table:table-cell>
          <table:table-cell table:number-columns-repeated="16374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古典國學</text:p>
          </table:table-cell>
          <table:table-cell office:value-type="string" table:style-name="ce2">
            <text:p>石頭記的虛幻與真實：重讀紅樓夢</text:p>
          </table:table-cell>
          <table:table-cell office:value-type="string" table:style-name="ce9">
            <text:p>https://reading.udn.com/libnew/Redirect.jsp?T_ID=1382835&amp;U_ID=chna</text:p>
          </table:table-cell>
          <table:table-cell office:value-type="string" table:style-name="ce2">
            <text:p>馬以工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5-04T00:00:00" table:style-name="ce3">
            <text:p>2019/5/4</text:p>
          </table:table-cell>
          <table:table-cell office:value-type="date" office:date-value="2019-09-25T00:00:00" table:style-name="ce3">
            <text:p>2019/9/25</text:p>
          </table:table-cell>
          <table:table-cell office:value-type="float" office:value="9789570852547" table:style-name="ce8">
            <text:p>9789570852547</text:p>
          </table:table-cell>
          <table:table-cell table:number-columns-repeated="1637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失落的古文明：神祕消失的繁華世界</text:p>
          </table:table-cell>
          <table:table-cell office:value-type="string" table:style-name="ce9">
            <text:p>https://reading.udn.com/libnew/Redirect.jsp?T_ID=1384079&amp;U_ID=chna</text:p>
          </table:table-cell>
          <table:table-cell office:value-type="string" table:style-name="ce2">
            <text:p>艾賓斯</text:p>
          </table:table-cell>
          <table:table-cell office:value-type="string" table:style-name="ce2">
            <text:p>讀品文化∕永續</text:p>
          </table:table-cell>
          <table:table-cell office:value-type="date" office:date-value="2019-09-02T00:00:00" table:style-name="ce3">
            <text:p>2019/9/2</text:p>
          </table:table-cell>
          <table:table-cell office:value-type="date" office:date-value="2019-09-26T00:00:00" table:style-name="ce3">
            <text:p>2019/9/26</text:p>
          </table:table-cell>
          <table:table-cell office:value-type="float" office:value="9789864531066" table:style-name="ce8">
            <text:p>9789864531066</text:p>
          </table:table-cell>
          <table:table-cell table:number-columns-repeated="1637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低醣生酮瘦身便當：我的一週減醣生酮便當，跟著生酮夫婦大吃大喝減掉46.4kg！</text:p>
          </table:table-cell>
          <table:table-cell office:value-type="string" table:style-name="ce9">
            <text:p>https://reading.udn.com/libnew/Redirect.jsp?T_ID=1382843&amp;U_ID=chna</text:p>
          </table:table-cell>
          <table:table-cell office:value-type="string" table:style-name="ce2">
            <text:p>陳珠、宋在鉉醫師 （監修）</text:p>
          </table:table-cell>
          <table:table-cell office:value-type="string" table:style-name="ce2">
            <text:p>采實文化事業股份有限公司</text:p>
          </table:table-cell>
          <table:table-cell office:value-type="date" office:date-value="2019-08-29T00:00:00" table:style-name="ce3">
            <text:p>2019/8/29</text:p>
          </table:table-cell>
          <table:table-cell office:value-type="date" office:date-value="2019-10-02T00:00:00" table:style-name="ce3">
            <text:p>2019/10/2</text:p>
          </table:table-cell>
          <table:table-cell office:value-type="float" office:value="9789865070328" table:style-name="ce8">
            <text:p>9789865070328</text:p>
          </table:table-cell>
          <table:table-cell table:number-columns-repeated="16374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關鍵七秒，決定你的價值：國際非語言溝通專家教你練就不經思考，秒現有自信、魅力與競爭力的「行為履歷」</text:p>
          </table:table-cell>
          <table:table-cell office:value-type="string" table:style-name="ce9">
            <text:p>https://reading.udn.com/libnew/Redirect.jsp?T_ID=1384096&amp;U_ID=chna</text:p>
          </table:table-cell>
          <table:table-cell office:value-type="string" table:style-name="ce2">
            <text:p>凱薩琳．莫洛伊</text:p>
          </table:table-cell>
          <table:table-cell office:value-type="string" table:style-name="ce2">
            <text:p>采實文化</text:p>
          </table:table-cell>
          <table:table-cell office:value-type="date" office:date-value="2019-09-26T00:00:00" table:style-name="ce3">
            <text:p>2019/9/26</text:p>
          </table:table-cell>
          <table:table-cell office:value-type="date" office:date-value="2019-10-08T00:00:00" table:style-name="ce3">
            <text:p>2019/10/8</text:p>
          </table:table-cell>
          <table:table-cell office:value-type="float" office:value="9789865070380" table:style-name="ce8">
            <text:p>9789865070380</text:p>
          </table:table-cell>
          <table:table-cell table:number-columns-repeated="1637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2">
            <text:p>為什麼台灣經濟由盛到衰？：70年來經濟自由化發展經驗</text:p>
          </table:table-cell>
          <table:table-cell office:value-type="string" table:style-name="ce9">
            <text:p>https://reading.udn.com/libnew/Redirect.jsp?T_ID=1384056&amp;U_ID=chna</text:p>
          </table:table-cell>
          <table:table-cell office:value-type="string" table:style-name="ce2">
            <text:p>葉萬安</text:p>
          </table:table-cell>
          <table:table-cell office:value-type="string" table:style-name="ce2">
            <text:p>天下文化</text:p>
          </table:table-cell>
          <table:table-cell office:value-type="date" office:date-value="2019-09-30T00:00:00" table:style-name="ce3">
            <text:p>2019/9/30</text:p>
          </table:table-cell>
          <table:table-cell office:value-type="date" office:date-value="2019-10-09T00:00:00" table:style-name="ce3">
            <text:p>2019/10/9</text:p>
          </table:table-cell>
          <table:table-cell office:value-type="float" office:value="9789864798117" table:style-name="ce8">
            <text:p>9789864798117</text:p>
          </table:table-cell>
          <table:table-cell table:number-columns-repeated="16374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美少女畫漫畫最萌了！一枝筆一本書，就能畫出你的偶像明星夢！</text:p>
          </table:table-cell>
          <table:table-cell office:value-type="string" table:style-name="ce9">
            <text:p>https://reading.udn.com/libnew/Redirect.jsp?T_ID=1389821&amp;U_ID=chna</text:p>
          </table:table-cell>
          <table:table-cell office:value-type="string" table:style-name="ce2">
            <text:p>繪漫堂</text:p>
          </table:table-cell>
          <table:table-cell office:value-type="string" table:style-name="ce2">
            <text:p>讀書共和國∕野人</text:p>
          </table:table-cell>
          <table:table-cell office:value-type="date" office:date-value="2019-03-27T00:00:00" table:style-name="ce3">
            <text:p>2019/3/27</text:p>
          </table:table-cell>
          <table:table-cell office:value-type="date" office:date-value="2019-10-15T00:00:00" table:style-name="ce3">
            <text:p>2019/10/15</text:p>
          </table:table-cell>
          <table:table-cell office:value-type="float" office:value="9789863843450" table:style-name="ce8">
            <text:p>9789863843450</text:p>
          </table:table-cell>
          <table:table-cell table:number-columns-repeated="16374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畫出水彩之旅：戶外寫生者的升級指南，輕鬆掌握9大水彩主軸修練──從透視、明暗構圖到色彩魅力，初學進階都適用！</text:p>
          </table:table-cell>
          <table:table-cell office:value-type="string" table:style-name="ce9">
            <text:p>https://reading.udn.com/libnew/Redirect.jsp?T_ID=1389818&amp;U_ID=chna</text:p>
          </table:table-cell>
          <table:table-cell office:value-type="string" table:style-name="ce2">
            <text:p>麥可．里爾登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9-07-10T00:00:00" table:style-name="ce3">
            <text:p>2019/7/10</text:p>
          </table:table-cell>
          <table:table-cell office:value-type="date" office:date-value="2019-10-16T00:00:00" table:style-name="ce3">
            <text:p>2019/10/16</text:p>
          </table:table-cell>
          <table:table-cell office:value-type="float" office:value="9789867645814" table:style-name="ce8">
            <text:p>9789867645814</text:p>
          </table:table-cell>
          <table:table-cell table:number-columns-repeated="1637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臺北歷史．空間．建築：新莊、艋舺、西門、大龍峒、圓山、劍潭</text:p>
          </table:table-cell>
          <table:table-cell office:value-type="string" table:style-name="ce9">
            <text:p>https://reading.udn.com/libnew/Redirect.jsp?T_ID=1388496&amp;U_ID=chna</text:p>
          </table:table-cell>
          <table:table-cell office:value-type="string" table:style-name="ce2">
            <text:p>王惠君</text:p>
          </table:table-cell>
          <table:table-cell office:value-type="string" table:style-name="ce2">
            <text:p>讀書共和國∕左岸文化</text:p>
          </table:table-cell>
          <table:table-cell office:value-type="date" office:date-value="2019-07-03T00:00:00" table:style-name="ce3">
            <text:p>2019/7/3</text:p>
          </table:table-cell>
          <table:table-cell office:value-type="date" office:date-value="2019-10-25T00:00:00" table:style-name="ce3">
            <text:p>2019/10/25</text:p>
          </table:table-cell>
          <table:table-cell office:value-type="float" office:value="9789865727895" table:style-name="ce8">
            <text:p>9789865727895</text:p>
          </table:table-cell>
          <table:table-cell table:number-columns-repeated="1637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用心理學發現微幸福</text:p>
          </table:table-cell>
          <table:table-cell office:value-type="string" table:style-name="ce9">
            <text:p>https://reading.udn.com/libnew/Redirect.jsp?T_ID=1382847&amp;U_ID=chna</text:p>
          </table:table-cell>
          <table:table-cell office:value-type="string" table:style-name="ce2">
            <text:p>蔡宇哲、潘怡格</text:p>
          </table:table-cell>
          <table:table-cell office:value-type="string" table:style-name="ce2">
            <text:p>幼獅文化事業股份有限公司</text:p>
          </table:table-cell>
          <table:table-cell office:value-type="date" office:date-value="2019-11-01T00:00:00" table:style-name="ce3">
            <text:p>2019/11/1</text:p>
          </table:table-cell>
          <table:table-cell office:value-type="date" office:date-value="2019-11-01T00:00:00" table:style-name="ce3">
            <text:p>2019/11/1</text:p>
          </table:table-cell>
          <table:table-cell office:value-type="float" office:value="9789864491742" table:style-name="ce8">
            <text:p>9789864491742</text:p>
          </table:table-cell>
          <table:table-cell table:number-columns-repeated="16374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2">
            <text:p>自由工作的未來：零工經濟趨勢的機會與挑戰</text:p>
          </table:table-cell>
          <table:table-cell office:value-type="string" table:style-name="ce9">
            <text:p>https://reading.udn.com/libnew/Redirect.jsp?T_ID=1384082&amp;U_ID=chna</text:p>
          </table:table-cell>
          <table:table-cell office:value-type="string" table:style-name="ce2">
            <text:p>瑪莉安?麥加蒙</text:p>
          </table:table-cell>
          <table:table-cell office:value-type="string" table:style-name="ce2">
            <text:p>天下文化</text:p>
          </table:table-cell>
          <table:table-cell office:value-type="date" office:date-value="2018-12-25T00:00:00" table:style-name="ce3">
            <text:p>2018/12/25</text:p>
          </table:table-cell>
          <table:table-cell office:value-type="date" office:date-value="2019-11-04T00:00:00" table:style-name="ce3">
            <text:p>2019/11/4</text:p>
          </table:table-cell>
          <table:table-cell office:value-type="float" office:value="9789864796113" table:style-name="ce8">
            <text:p>9789864796113</text:p>
          </table:table-cell>
          <table:table-cell table:number-columns-repeated="16374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異見的力量：心理學家的7堂決策思考課</text:p>
          </table:table-cell>
          <table:table-cell office:value-type="string" table:style-name="ce9">
            <text:p>https://reading.udn.com/libnew/Redirect.jsp?T_ID=1384064&amp;U_ID=chna</text:p>
          </table:table-cell>
          <table:table-cell office:value-type="string" table:style-name="ce2">
            <text:p>查蘭?內米斯</text:p>
          </table:table-cell>
          <table:table-cell office:value-type="string" table:style-name="ce2">
            <text:p>天下文化<text:s/></text:p>
          </table:table-cell>
          <table:table-cell office:value-type="date" office:date-value="2019-03-29T00:00:00" table:style-name="ce3">
            <text:p>2019/3/29</text:p>
          </table:table-cell>
          <table:table-cell office:value-type="date" office:date-value="2019-11-04T00:00:00" table:style-name="ce3">
            <text:p>2019/11/4</text:p>
          </table:table-cell>
          <table:table-cell office:value-type="float" office:value="9789864796540" table:style-name="ce8">
            <text:p>9789864796540</text:p>
          </table:table-cell>
          <table:table-cell table:number-columns-repeated="1637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人物</text:p>
          </table:table-cell>
          <table:table-cell office:value-type="string" table:style-name="ce2">
            <text:p>我的外科人生：林哲男醫師回憶錄</text:p>
          </table:table-cell>
          <table:table-cell office:value-type="string" table:style-name="ce9">
            <text:p>https://reading.udn.com/libnew/Redirect.jsp?T_ID=1384092&amp;U_ID=chna</text:p>
          </table:table-cell>
          <table:table-cell office:value-type="string" table:style-name="ce2">
            <text:p>林哲男</text:p>
          </table:table-cell>
          <table:table-cell office:value-type="string" table:style-name="ce2">
            <text:p>天下文化</text:p>
          </table:table-cell>
          <table:table-cell office:value-type="date" office:date-value="2019-10-30T00:00:00" table:style-name="ce3">
            <text:p>2019/10/30</text:p>
          </table:table-cell>
          <table:table-cell office:value-type="date" office:date-value="2019-11-05T00:00:00" table:style-name="ce3">
            <text:p>2019/11/5</text:p>
          </table:table-cell>
          <table:table-cell office:value-type="float" office:value="9789864798421" table:style-name="ce8">
            <text:p>9789864798421</text:p>
          </table:table-cell>
          <table:table-cell table:number-columns-repeated="16374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都更追追追：解析都更牛步20年</text:p>
          </table:table-cell>
          <table:table-cell office:value-type="string" table:style-name="ce9">
            <text:p>https://reading.udn.com/libnew/Redirect.jsp?T_ID=1382855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307" table:style-name="ce8">
            <text:p>9789863721307</text:p>
          </table:table-cell>
          <table:table-cell table:number-columns-repeated="1637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毒癮悲歌：一場沒有槍聲的全民戰爭</text:p>
          </table:table-cell>
          <table:table-cell office:value-type="string" table:style-name="ce9">
            <text:p>https://reading.udn.com/libnew/Redirect.jsp?T_ID=1382854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123" table:style-name="ce8">
            <text:p>9789863721123</text:p>
          </table:table-cell>
          <table:table-cell table:number-columns-repeated="1637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餐桌危機：極端氣候衝擊下的糧食危機</text:p>
          </table:table-cell>
          <table:table-cell office:value-type="string" table:style-name="ce9">
            <text:p>https://reading.udn.com/libnew/Redirect.jsp?T_ID=1382853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321" table:style-name="ce8">
            <text:p>9789863721321</text:p>
          </table:table-cell>
          <table:table-cell table:number-columns-repeated="1637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找溪望救水路：河川毀滅倒數計時</text:p>
          </table:table-cell>
          <table:table-cell office:value-type="string" table:style-name="ce9">
            <text:p>https://reading.udn.com/libnew/Redirect.jsp?T_ID=1382852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246" table:style-name="ce8">
            <text:p>9789863721246</text:p>
          </table:table-cell>
          <table:table-cell table:number-columns-repeated="1637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海洋危機：海洋垃圾 正包圍台灣</text:p>
          </table:table-cell>
          <table:table-cell office:value-type="string" table:style-name="ce9">
            <text:p>https://reading.udn.com/libnew/Redirect.jsp?T_ID=1382851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7T00:00:00" table:style-name="ce3">
            <text:p>2019/11/7</text:p>
          </table:table-cell>
          <table:table-cell office:value-type="float" office:value="9789863721277" table:style-name="ce8">
            <text:p>9789863721277</text:p>
          </table:table-cell>
          <table:table-cell table:number-columns-repeated="16374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翻轉公廁：你還要暫時停止呼吸嗎？</text:p>
          </table:table-cell>
          <table:table-cell office:value-type="string" table:style-name="ce9">
            <text:p>https://reading.udn.com/libnew/Redirect.jsp?T_ID=1382850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7T00:00:00" table:style-name="ce3">
            <text:p>2019/11/7</text:p>
          </table:table-cell>
          <table:table-cell office:value-type="float" office:value="9789863721185" table:style-name="ce8">
            <text:p>9789863721185</text:p>
          </table:table-cell>
          <table:table-cell table:number-columns-repeated="1637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體檢行的正義：拒絕成為行的難民</text:p>
          </table:table-cell>
          <table:table-cell office:value-type="string" table:style-name="ce9">
            <text:p>https://reading.udn.com/libnew/Redirect.jsp?T_ID=1382849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7T00:00:00" table:style-name="ce3">
            <text:p>2019/11/7</text:p>
          </table:table-cell>
          <table:table-cell office:value-type="float" office:value="9789863721147" table:style-name="ce8">
            <text:p>9789863721147</text:p>
          </table:table-cell>
          <table:table-cell table:number-columns-repeated="1637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校園營養午餐：你的孩子吃了什麼？</text:p>
          </table:table-cell>
          <table:table-cell office:value-type="string" table:style-name="ce9">
            <text:p>https://reading.udn.com/libnew/Redirect.jsp?T_ID=1382848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7T00:00:00" table:style-name="ce3">
            <text:p>2019/11/7</text:p>
          </table:table-cell>
          <table:table-cell office:value-type="float" office:value="9789863721079" table:style-name="ce8">
            <text:p>9789863721079</text:p>
          </table:table-cell>
          <table:table-cell table:number-columns-repeated="1637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2">
            <text:p>醫療靈媒 甲狀腺揭密：橋本氏甲狀腺炎、葛瑞夫茲氏症、失眠、甲狀腺機能低下、甲狀腺結節與EB病毒背後的真相</text:p>
          </table:table-cell>
          <table:table-cell office:value-type="string" table:style-name="ce9">
            <text:p>https://reading.udn.com/libnew/Redirect.jsp?T_ID=1384097&amp;U_ID=chna</text:p>
          </table:table-cell>
          <table:table-cell office:value-type="string" table:style-name="ce2">
            <text:p>安東尼?威廉（Anthony William）</text:p>
          </table:table-cell>
          <table:table-cell office:value-type="string" table:style-name="ce2">
            <text:p>一中心有限公司</text:p>
          </table:table-cell>
          <table:table-cell office:value-type="date" office:date-value="2019-05-02T00:00:00" table:style-name="ce3">
            <text:p>2019/5/2</text:p>
          </table:table-cell>
          <table:table-cell office:value-type="date" office:date-value="2019-11-08T00:00:00" table:style-name="ce3">
            <text:p>2019/11/8</text:p>
          </table:table-cell>
          <table:table-cell office:value-type="float" office:value="9789579517737" table:style-name="ce8">
            <text:p>9789579517737</text:p>
          </table:table-cell>
          <table:table-cell table:number-columns-repeated="16374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一瞬間說出口 老外最常用的美式口語</text:p>
          </table:table-cell>
          <table:table-cell office:value-type="string" table:style-name="ce9">
            <text:p>https://reading.udn.com/libnew/Redirect.jsp?T_ID=1382825&amp;U_ID=chna</text:p>
          </table:table-cell>
          <table:table-cell office:value-type="string" table:style-name="ce2">
            <text:p>希伯崙股份有限公司</text:p>
          </table:table-cell>
          <table:table-cell office:value-type="string" table:style-name="ce2">
            <text:p>希伯崙股份有限公司</text:p>
          </table:table-cell>
          <table:table-cell office:value-type="date" office:date-value="2019-03-14T00:00:00" table:style-name="ce3">
            <text:p>2019/3/14</text:p>
          </table:table-cell>
          <table:table-cell office:value-type="date" office:date-value="2019-11-14T00:00:00" table:style-name="ce3">
            <text:p>2019/11/14</text:p>
          </table:table-cell>
          <table:table-cell office:value-type="float" office:value="9789864412860" table:style-name="ce8">
            <text:p>9789864412860</text:p>
          </table:table-cell>
          <table:table-cell table:number-columns-repeated="1637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食衣住行＋觀光旅遊 超實用英語會話（含朗讀MP3）</text:p>
          </table:table-cell>
          <table:table-cell office:value-type="string" table:style-name="ce9">
            <text:p>https://reading.udn.com/libnew/Redirect.jsp?T_ID=1382831&amp;U_ID=chna</text:p>
          </table:table-cell>
          <table:table-cell office:value-type="string" table:style-name="ce2">
            <text:p>希伯崙股份有限公司</text:p>
          </table:table-cell>
          <table:table-cell office:value-type="string" table:style-name="ce2">
            <text:p>希伯崙股份有限公司</text:p>
          </table:table-cell>
          <table:table-cell office:value-type="date" office:date-value="2019-04-18T00:00:00" table:style-name="ce3">
            <text:p>2019/4/18</text:p>
          </table:table-cell>
          <table:table-cell office:value-type="date" office:date-value="2019-11-14T00:00:00" table:style-name="ce3">
            <text:p>2019/11/14</text:p>
          </table:table-cell>
          <table:table-cell office:value-type="float" office:value="9789864412983" table:style-name="ce8">
            <text:p>9789864412983</text:p>
          </table:table-cell>
          <table:table-cell table:number-columns-repeated="1637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多國語學習</text:p>
          </table:table-cell>
          <table:table-cell office:value-type="string" table:style-name="ce2">
            <text:p>學日語漫遊日本</text:p>
          </table:table-cell>
          <table:table-cell office:value-type="string" table:style-name="ce9">
            <text:p>https://reading.udn.com/libnew/Redirect.jsp?T_ID=1382844&amp;U_ID=chna</text:p>
          </table:table-cell>
          <table:table-cell office:value-type="string" table:style-name="ce2">
            <text:p>希伯崙股份有限公司</text:p>
          </table:table-cell>
          <table:table-cell office:value-type="string" table:style-name="ce2">
            <text:p>希伯崙股份有限公司</text:p>
          </table:table-cell>
          <table:table-cell office:value-type="date" office:date-value="2019-09-16T00:00:00" table:style-name="ce3">
            <text:p>2019/9/16</text:p>
          </table:table-cell>
          <table:table-cell office:value-type="date" office:date-value="2019-11-15T00:00:00" table:style-name="ce3">
            <text:p>2019/11/15</text:p>
          </table:table-cell>
          <table:table-cell office:value-type="float" office:value="9789864413355" table:style-name="ce8">
            <text:p>9789864413355</text:p>
          </table:table-cell>
          <table:table-cell table:number-columns-repeated="1637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上班族一定要會的英語實用句（內附朗讀MP3）</text:p>
          </table:table-cell>
          <table:table-cell office:value-type="string" table:style-name="ce9">
            <text:p>https://reading.udn.com/libnew/Redirect.jsp?T_ID=1382845&amp;U_ID=chna</text:p>
          </table:table-cell>
          <table:table-cell office:value-type="string" table:style-name="ce2">
            <text:p>希伯崙股份有限公司</text:p>
          </table:table-cell>
          <table:table-cell office:value-type="string" table:style-name="ce2">
            <text:p>希伯崙股份有限公司</text:p>
          </table:table-cell>
          <table:table-cell office:value-type="date" office:date-value="2019-09-18T00:00:00" table:style-name="ce3">
            <text:p>2019/9/18</text:p>
          </table:table-cell>
          <table:table-cell office:value-type="date" office:date-value="2019-11-15T00:00:00" table:style-name="ce3">
            <text:p>2019/11/15</text:p>
          </table:table-cell>
          <table:table-cell office:value-type="float" office:value="9789864413348" table:style-name="ce8">
            <text:p>9789864413348</text:p>
          </table:table-cell>
          <table:table-cell table:number-columns-repeated="1637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專注做事、精簡做人的極簡工作法：聚焦四種職場關係，做關鍵重要的事，不拖泥帶水，過快意人生</text:p>
          </table:table-cell>
          <table:table-cell office:value-type="string" table:style-name="ce9">
            <text:p>https://reading.udn.com/libnew/Redirect.jsp?T_ID=1384093&amp;U_ID=chna</text:p>
          </table:table-cell>
          <table:table-cell office:value-type="string" table:style-name="ce2">
            <text:p>張思宏（Peter哥）</text:p>
          </table:table-cell>
          <table:table-cell office:value-type="string" table:style-name="ce2">
            <text:p>采實文化</text:p>
          </table:table-cell>
          <table:table-cell office:value-type="date" office:date-value="2019-10-31T00:00:00" table:style-name="ce3">
            <text:p>2019/10/31</text:p>
          </table:table-cell>
          <table:table-cell office:value-type="date" office:date-value="2019-11-15T00:00:00" table:style-name="ce3">
            <text:p>2019/11/15</text:p>
          </table:table-cell>
          <table:table-cell office:value-type="float" office:value="9789865070502" table:style-name="ce8">
            <text:p>9789865070502</text:p>
          </table:table-cell>
          <table:table-cell table:number-columns-repeated="16374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從民族解讀世界史：民族如何推動千年來的歷史進展，政治又如何利用民族來製造對立</text:p>
          </table:table-cell>
          <table:table-cell office:value-type="string" table:style-name="ce9">
            <text:p>https://reading.udn.com/libnew/Redirect.jsp?T_ID=1382903&amp;U_ID=chna</text:p>
          </table:table-cell>
          <table:table-cell office:value-type="string" table:style-name="ce2">
            <text:p>宇山卓榮</text:p>
          </table:table-cell>
          <table:table-cell office:value-type="string" table:style-name="ce2">
            <text:p>時報出版</text:p>
          </table:table-cell>
          <table:table-cell office:value-type="date" office:date-value="2019-11-08T00:00:00" table:style-name="ce3">
            <text:p>2019/11/8</text:p>
          </table:table-cell>
          <table:table-cell office:value-type="date" office:date-value="2019-11-21T00:00:00" table:style-name="ce3">
            <text:p>2019/11/21</text:p>
          </table:table-cell>
          <table:table-cell office:value-type="float" office:value="9789571379739" table:style-name="ce8">
            <text:p>9789571379739</text:p>
          </table:table-cell>
          <table:table-cell table:number-columns-repeated="1637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亡國感的逆襲：臺灣的機會在哪裡？</text:p>
          </table:table-cell>
          <table:table-cell office:value-type="string" table:style-name="ce9">
            <text:p>https://reading.udn.com/libnew/Redirect.jsp?T_ID=1384094&amp;U_ID=chna</text:p>
          </table:table-cell>
          <table:table-cell office:value-type="string" table:style-name="ce2">
            <text:p>失敗者聯盟、春山出版編輯部</text:p>
          </table:table-cell>
          <table:table-cell office:value-type="string" table:style-name="ce2">
            <text:p>春山出版∕時報文化</text:p>
          </table:table-cell>
          <table:table-cell office:value-type="date" office:date-value="2019-11-15T00:00:00" table:style-name="ce3">
            <text:p>2019/11/15</text:p>
          </table:table-cell>
          <table:table-cell office:value-type="date" office:date-value="2019-11-25T00:00:00" table:style-name="ce3">
            <text:p>2019/11/25</text:p>
          </table:table-cell>
          <table:table-cell office:value-type="float" office:value="9789869804257" table:style-name="ce8">
            <text:p>9789869804257</text:p>
          </table:table-cell>
          <table:table-cell table:number-columns-repeated="1637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繪畫的基本：一枝筆就能畫，零基礎也能輕鬆上手的6堂畫畫課（二版）</text:p>
          </table:table-cell>
          <table:table-cell office:value-type="string" table:style-name="ce9">
            <text:p>https://reading.udn.com/libnew/Redirect.jsp?T_ID=1389815&amp;U_ID=chna</text:p>
          </table:table-cell>
          <table:table-cell office:value-type="string" table:style-name="ce2">
            <text:p>莉絲．娥佐格</text:p>
          </table:table-cell>
          <table:table-cell office:value-type="string" table:style-name="ce2">
            <text:p>讀書共和國∕一起來出版</text:p>
          </table:table-cell>
          <table:table-cell office:value-type="date" office:date-value="2019-08-07T00:00:00" table:style-name="ce3">
            <text:p>2019/8/7</text:p>
          </table:table-cell>
          <table:table-cell office:value-type="date" office:date-value="2019-11-27T00:00:00" table:style-name="ce3">
            <text:p>2019/11/27</text:p>
          </table:table-cell>
          <table:table-cell office:value-type="float" office:value="9789869756747" table:style-name="ce8">
            <text:p>9789869756747</text:p>
          </table:table-cell>
          <table:table-cell table:number-columns-repeated="1637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2">
            <text:p>明日飆股：機器人學、物聯網彩蛋、基因編輯、精準醫療，搶先布局下一個十年的價值成長股</text:p>
          </table:table-cell>
          <table:table-cell office:value-type="string" table:style-name="ce9">
            <text:p>https://reading.udn.com/libnew/Redirect.jsp?T_ID=1384095&amp;U_ID=chna</text:p>
          </table:table-cell>
          <table:table-cell office:value-type="string" table:style-name="ce2">
            <text:p>喬恩．馬克曼<text:s/>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9-08-14T00:00:00" table:style-name="ce3">
            <text:p>2019/8/14</text:p>
          </table:table-cell>
          <table:table-cell office:value-type="date" office:date-value="2019-12-04T00:00:00" table:style-name="ce3">
            <text:p>2019/12/4</text:p>
          </table:table-cell>
          <table:table-cell office:value-type="float" office:value="9789863414117" table:style-name="ce8">
            <text:p>9789863414117</text:p>
          </table:table-cell>
          <table:table-cell table:number-columns-repeated="1637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人物</text:p>
          </table:table-cell>
          <table:table-cell office:value-type="string" table:style-name="ce2">
            <text:p>任重而道遠：民初巨擘胡漢民傳</text:p>
          </table:table-cell>
          <table:table-cell office:value-type="string" table:style-name="ce9">
            <text:p>https://reading.udn.com/libnew/Redirect.jsp?T_ID=1389137&amp;U_ID=chna</text:p>
          </table:table-cell>
          <table:table-cell office:value-type="string" table:style-name="ce2">
            <text:p>胡漢民、汪希文原著；蔡登山主編</text:p>
          </table:table-cell>
          <table:table-cell office:value-type="string" table:style-name="ce2">
            <text:p>新銳文創∕秀威資訊</text:p>
          </table:table-cell>
          <table:table-cell office:value-type="date" office:date-value="2019-09-01T00:00:00" table:style-name="ce3">
            <text:p>2019/9/1</text:p>
          </table:table-cell>
          <table:table-cell office:value-type="date" office:date-value="2019-12-04T00:00:00" table:style-name="ce3">
            <text:p>2019/12/4</text:p>
          </table:table-cell>
          <table:table-cell office:value-type="float" office:value="9789578924659" table:style-name="ce8">
            <text:p>9789578924659</text:p>
          </table:table-cell>
          <table:table-cell table:number-columns-repeated="1637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2">
            <text:p>變量：看見中國社會小趨勢</text:p>
          </table:table-cell>
          <table:table-cell office:value-type="string" table:style-name="ce9">
            <text:p>https://reading.udn.com/libnew/Redirect.jsp?T_ID=1382857&amp;U_ID=chna</text:p>
          </table:table-cell>
          <table:table-cell office:value-type="string" table:style-name="ce2">
            <text:p>何帆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2-05T00:00:00" table:style-name="ce3">
            <text:p>2019/12/5</text:p>
          </table:table-cell>
          <table:table-cell office:value-type="date" office:date-value="2019-12-05T00:00:00" table:style-name="ce3">
            <text:p>2019/12/5</text:p>
          </table:table-cell>
          <table:table-cell office:value-type="float" office:value="9789570854206" table:style-name="ce8">
            <text:p>9789570854206</text:p>
          </table:table-cell>
          <table:table-cell table:number-columns-repeated="1637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繪畫的基本II：一枝筆就能畫，零基礎也能輕鬆上手的6堂速寫課（二版）</text:p>
          </table:table-cell>
          <table:table-cell office:value-type="string" table:style-name="ce9">
            <text:p>https://reading.udn.com/libnew/Redirect.jsp?T_ID=1389816&amp;U_ID=chna</text:p>
          </table:table-cell>
          <table:table-cell office:value-type="string" table:style-name="ce2">
            <text:p>莉絲．娥佐格</text:p>
          </table:table-cell>
          <table:table-cell office:value-type="string" table:style-name="ce2">
            <text:p>讀書共和國∕一起來出版</text:p>
          </table:table-cell>
          <table:table-cell office:value-type="date" office:date-value="2019-08-28T00:00:00" table:style-name="ce3">
            <text:p>2019/8/28</text:p>
          </table:table-cell>
          <table:table-cell office:value-type="date" office:date-value="2019-12-12T00:00:00" table:style-name="ce3">
            <text:p>2019/12/12</text:p>
          </table:table-cell>
          <table:table-cell office:value-type="float" office:value="9789869756754" table:style-name="ce8">
            <text:p>9789869756754</text:p>
          </table:table-cell>
          <table:table-cell table:number-columns-repeated="16374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這才叫果醬！：果醬女王56款使用在地台灣食材的手作果醬【金獎增訂版】</text:p>
          </table:table-cell>
          <table:table-cell office:value-type="string" table:style-name="ce9">
            <text:p>https://reading.udn.com/libnew/Redirect.jsp?T_ID=1388495&amp;U_ID=chna</text:p>
          </table:table-cell>
          <table:table-cell office:value-type="string" table:style-name="ce2">
            <text:p>柯亞</text:p>
          </table:table-cell>
          <table:table-cell office:value-type="string" table:style-name="ce2">
            <text:p>讀書共和國∕幸福文化</text:p>
          </table:table-cell>
          <table:table-cell office:value-type="date" office:date-value="2019-07-31T00:00:00" table:style-name="ce3">
            <text:p>2019/7/31</text:p>
          </table:table-cell>
          <table:table-cell office:value-type="date" office:date-value="2019-12-12T00:00:00" table:style-name="ce3">
            <text:p>2019/12/12</text:p>
          </table:table-cell>
          <table:table-cell office:value-type="float" office:value="9789578683556" table:style-name="ce8">
            <text:p>9789578683556</text:p>
          </table:table-cell>
          <table:table-cell table:number-columns-repeated="16374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2">
            <text:p>公關力：讓客戶、消費者、媒體、政府、投資人都說你好，打造企業影響力</text:p>
          </table:table-cell>
          <table:table-cell office:value-type="string" table:style-name="ce9">
            <text:p>https://reading.udn.com/libnew/Redirect.jsp?T_ID=1382842&amp;U_ID=chna</text:p>
          </table:table-cell>
          <table:table-cell office:value-type="string" table:style-name="ce2">
            <text:p>李國威</text:p>
          </table:table-cell>
          <table:table-cell office:value-type="string" table:style-name="ce2">
            <text:p>讀書共和國∕新樂園</text:p>
          </table:table-cell>
          <table:table-cell office:value-type="date" office:date-value="2019-08-28T00:00:00" table:style-name="ce3">
            <text:p>2019/8/28</text:p>
          </table:table-cell>
          <table:table-cell office:value-type="date" office:date-value="2019-12-12T00:00:00" table:style-name="ce3">
            <text:p>2019/12/12</text:p>
          </table:table-cell>
          <table:table-cell office:value-type="float" office:value="9789869814904" table:style-name="ce8">
            <text:p>9789869814904</text:p>
          </table:table-cell>
          <table:table-cell table:number-columns-repeated="16374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養生樂活</text:p>
          </table:table-cell>
          <table:table-cell office:value-type="string" table:style-name="ce2">
            <text:p>退休，任性一點又何妨</text:p>
          </table:table-cell>
          <table:table-cell office:value-type="string" table:style-name="ce9">
            <text:p>https://reading.udn.com/libnew/Redirect.jsp?T_ID=1384098&amp;U_ID=chna</text:p>
          </table:table-cell>
          <table:table-cell office:value-type="string" table:style-name="ce2">
            <text:p>葉金川</text:p>
          </table:table-cell>
          <table:table-cell office:value-type="string" table:style-name="ce2">
            <text:p>大家健康雜誌</text:p>
          </table:table-cell>
          <table:table-cell office:value-type="date" office:date-value="2019-06-24T00:00:00" table:style-name="ce3">
            <text:p>2019/6/24</text:p>
          </table:table-cell>
          <table:table-cell office:value-type="date" office:date-value="2019-12-16T00:00:00" table:style-name="ce3">
            <text:p>2019/12/16</text:p>
          </table:table-cell>
          <table:table-cell office:value-type="float" office:value="9789869775021" table:style-name="ce8">
            <text:p>9789869775021</text:p>
          </table:table-cell>
          <table:table-cell table:number-columns-repeated="16374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2">
            <text:p>書評職人：失憶時代的點書</text:p>
          </table:table-cell>
          <table:table-cell office:value-type="string" table:style-name="ce9">
            <text:p>https://reading.udn.com/libnew/Redirect.jsp?T_ID=1382860&amp;U_ID=chna</text:p>
          </table:table-cell>
          <table:table-cell office:value-type="string" table:style-name="ce2">
            <text:p>范銘如</text:p>
          </table:table-cell>
          <table:table-cell office:value-type="string" table:style-name="ce2">
            <text:p>聯合文學</text:p>
          </table:table-cell>
          <table:table-cell office:value-type="date" office:date-value="2019-12-23T00:00:00" table:style-name="ce3">
            <text:p>2019/12/23</text:p>
          </table:table-cell>
          <table:table-cell office:value-type="date" office:date-value="2019-12-23T00:00:00" table:style-name="ce3">
            <text:p>2019/12/23</text:p>
          </table:table-cell>
          <table:table-cell office:value-type="float" office:value="9789863233282" table:style-name="ce8">
            <text:p>9789863233282</text:p>
          </table:table-cell>
          <table:table-cell table:number-columns-repeated="1637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氣炸鍋烘焙：餅乾酥脆．蛋糕柔軟，32道成功率100％的超好吃氣炸鍋點心</text:p>
          </table:table-cell>
          <table:table-cell office:value-type="string" table:style-name="ce9">
            <text:p>https://reading.udn.com/libnew/Redirect.jsp?T_ID=1382846&amp;U_ID=chna</text:p>
          </table:table-cell>
          <table:table-cell office:value-type="string" table:style-name="ce2">
            <text:p>金子恩</text:p>
          </table:table-cell>
          <table:table-cell office:value-type="string" table:style-name="ce2">
            <text:p>采實文化</text:p>
          </table:table-cell>
          <table:table-cell office:value-type="date" office:date-value="2019-10-31T00:00:00" table:style-name="ce3">
            <text:p>2019/10/31</text:p>
          </table:table-cell>
          <table:table-cell office:value-type="date" office:date-value="2019-12-18T00:00:00" table:style-name="ce3">
            <text:p>2019/12/18</text:p>
          </table:table-cell>
          <table:table-cell office:value-type="float" office:value="9789865070571" table:style-name="ce8">
            <text:p>9789865070571</text:p>
          </table:table-cell>
          <table:table-cell table:number-columns-repeated="1637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美國夢的悲劇：為何我們的進步運動總是遭到反撲？</text:p>
          </table:table-cell>
          <table:table-cell office:value-type="string" table:style-name="ce9">
            <text:p>https://reading.udn.com/libnew/Redirect.jsp?T_ID=1382873&amp;U_ID=chna</text:p>
          </table:table-cell>
          <table:table-cell office:value-type="string" table:style-name="ce2">
            <text:p>塔納哈希．科茨</text:p>
          </table:table-cell>
          <table:table-cell office:value-type="string" table:style-name="ce2">
            <text:p>讀書共和國∕衛城出版</text:p>
          </table:table-cell>
          <table:table-cell office:value-type="date" office:date-value="2019-09-11T00:00:00" table:style-name="ce3">
            <text:p>2019/9/11</text:p>
          </table:table-cell>
          <table:table-cell office:value-type="date" office:date-value="2019-12-20T00:00:00" table:style-name="ce3">
            <text:p>2019/12/20</text:p>
          </table:table-cell>
          <table:table-cell office:value-type="float" office:value="9789869716543" table:style-name="ce8">
            <text:p>9789869716543</text:p>
          </table:table-cell>
          <table:table-cell table:number-columns-repeated="1637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2">
            <text:p>賽局之眼：思辨與判斷力的再進化！日本權威經濟學教授教你突破思考的盲點，用賽局透視人類所有行為</text:p>
          </table:table-cell>
          <table:table-cell office:value-type="string" table:style-name="ce9">
            <text:p>https://reading.udn.com/libnew/Redirect.jsp?T_ID=1384085&amp;U_ID=chna</text:p>
          </table:table-cell>
          <table:table-cell office:value-type="string" table:style-name="ce2">
            <text:p>松井彰?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9-09-11T00:00:00" table:style-name="ce3">
            <text:p>2019/9/11</text:p>
          </table:table-cell>
          <table:table-cell office:value-type="date" office:date-value="2019-12-20T00:00:00" table:style-name="ce3">
            <text:p>2019/12/20</text:p>
          </table:table-cell>
          <table:table-cell office:value-type="float" office:value="9789867645876" table:style-name="ce8">
            <text:p>9789867645876</text:p>
          </table:table-cell>
          <table:table-cell table:number-columns-repeated="1637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保釣運動全紀錄</text:p>
          </table:table-cell>
          <table:table-cell office:value-type="string" table:style-name="ce9">
            <text:p>https://reading.udn.com/libnew/Redirect.jsp?T_ID=1382871&amp;U_ID=chna</text:p>
          </table:table-cell>
          <table:table-cell office:value-type="string" table:style-name="ce2">
            <text:p>本田善彥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1-01T00:00:00" table:style-name="ce3">
            <text:p>2019/11/1</text:p>
          </table:table-cell>
          <table:table-cell office:value-type="date" office:date-value="2019-12-26T00:00:00" table:style-name="ce3">
            <text:p>2019/12/26</text:p>
          </table:table-cell>
          <table:table-cell office:value-type="float" office:value="9789570854152" table:style-name="ce8">
            <text:p>9789570854152</text:p>
          </table:table-cell>
          <table:table-cell table:number-columns-repeated="1637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99%的人輸在不懂拒絕：拒絕的話要怎麼說，你優雅，他溫暖；或只用一個動作，對方就自動放棄又不傷和氣</text:p>
          </table:table-cell>
          <table:table-cell office:value-type="string" table:style-name="ce9">
            <text:p>https://reading.udn.com/libnew/Redirect.jsp?T_ID=1382856&amp;U_ID=chna</text:p>
          </table:table-cell>
          <table:table-cell office:value-type="string" table:style-name="ce2">
            <text:p>李勁</text:p>
          </table:table-cell>
          <table:table-cell office:value-type="string" table:style-name="ce2">
            <text:p>大是文化</text:p>
          </table:table-cell>
          <table:table-cell office:value-type="date" office:date-value="2019-11-26T00:00:00" table:style-name="ce3">
            <text:p>2019/11/26</text:p>
          </table:table-cell>
          <table:table-cell office:value-type="date" office:date-value="2019-12-27T00:00:00" table:style-name="ce3">
            <text:p>2019/12/27</text:p>
          </table:table-cell>
          <table:table-cell office:value-type="float" office:value="9789579654289" table:style-name="ce8">
            <text:p>9789579654289</text:p>
          </table:table-cell>
          <table:table-cell table:number-columns-repeated="16374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絲綢之路：從波斯帝國到當代國際情勢，橫跨兩千五百年人類文明的新世界史</text:p>
          </table:table-cell>
          <table:table-cell office:value-type="string" table:style-name="ce9">
            <text:p>https://reading.udn.com/libnew/Redirect.jsp?T_ID=1382864&amp;U_ID=chna</text:p>
          </table:table-cell>
          <table:table-cell office:value-type="string" table:style-name="ce2">
            <text:p>彼德?梵科潘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1-04T00:00:00" table:style-name="ce3">
            <text:p>2020/1/4</text:p>
          </table:table-cell>
          <table:table-cell office:value-type="date" office:date-value="2020-01-04T00:00:00" table:style-name="ce3">
            <text:p>2020/1/4</text:p>
          </table:table-cell>
          <table:table-cell office:value-type="float" office:value="9789570854565" table:style-name="ce8">
            <text:p>9789570854565</text:p>
          </table:table-cell>
          <table:table-cell table:number-columns-repeated="1637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2">
            <text:p>不愛穿裙子的美莉</text:p>
          </table:table-cell>
          <table:table-cell office:value-type="string" table:style-name="ce9">
            <text:p>https://reading.udn.com/libnew/Redirect.jsp?T_ID=1382859&amp;U_ID=chna</text:p>
          </table:table-cell>
          <table:table-cell office:value-type="string" table:style-name="ce2">
            <text:p>鄭博真</text:p>
          </table:table-cell>
          <table:table-cell office:value-type="string" table:style-name="ce2">
            <text:p>大好文化企業社</text:p>
          </table:table-cell>
          <table:table-cell office:value-type="date" office:date-value="2019-12-06T00:00:00" table:style-name="ce3">
            <text:p>2019/12/6</text:p>
          </table:table-cell>
          <table:table-cell office:value-type="date" office:date-value="2020-01-06T00:00:00" table:style-name="ce3">
            <text:p>2020/1/6</text:p>
          </table:table-cell>
          <table:table-cell office:value-type="float" office:value="9789869844703" table:style-name="ce8">
            <text:p>9789869844703</text:p>
          </table:table-cell>
          <table:table-cell table:number-columns-repeated="16374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2">
            <text:p>愛穿裙子的阿旺</text:p>
          </table:table-cell>
          <table:table-cell office:value-type="string" table:style-name="ce9">
            <text:p>https://reading.udn.com/libnew/Redirect.jsp?T_ID=1382858&amp;U_ID=chna</text:p>
          </table:table-cell>
          <table:table-cell office:value-type="string" table:style-name="ce2">
            <text:p>鄭博真</text:p>
          </table:table-cell>
          <table:table-cell office:value-type="string" table:style-name="ce2">
            <text:p>大好文化企業社</text:p>
          </table:table-cell>
          <table:table-cell office:value-type="date" office:date-value="2019-12-06T00:00:00" table:style-name="ce3">
            <text:p>2019/12/6</text:p>
          </table:table-cell>
          <table:table-cell office:value-type="date" office:date-value="2020-01-06T00:00:00" table:style-name="ce3">
            <text:p>2020/1/6</text:p>
          </table:table-cell>
          <table:table-cell office:value-type="float" office:value="9789869844710" table:style-name="ce8">
            <text:p>9789869844710</text:p>
          </table:table-cell>
          <table:table-cell table:number-columns-repeated="16374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政客、權謀、小丑：民粹如何襲捲全球</text:p>
          </table:table-cell>
          <table:table-cell office:value-type="string" table:style-name="ce9">
            <text:p>https://reading.udn.com/libnew/Redirect.jsp?T_ID=1382902&amp;U_ID=chna</text:p>
          </table:table-cell>
          <table:table-cell office:value-type="string" table:style-name="ce2">
            <text:p>朱里亞諾．達．恩波利</text:p>
          </table:table-cell>
          <table:table-cell office:value-type="string" table:style-name="ce2">
            <text:p>時報出版</text:p>
          </table:table-cell>
          <table:table-cell office:value-type="date" office:date-value="2019-12-06T00:00:00" table:style-name="ce3">
            <text:p>2019/12/6</text:p>
          </table:table-cell>
          <table:table-cell office:value-type="date" office:date-value="2020-01-07T00:00:00" table:style-name="ce3">
            <text:p>2020/1/7</text:p>
          </table:table-cell>
          <table:table-cell office:value-type="float" office:value="9789571380414" table:style-name="ce8">
            <text:p>9789571380414</text:p>
          </table:table-cell>
          <table:table-cell table:number-columns-repeated="1637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人物</text:p>
          </table:table-cell>
          <table:table-cell office:value-type="string" table:style-name="ce2">
            <text:p>看見機會：我在偏鄉15年</text:p>
          </table:table-cell>
          <table:table-cell office:value-type="string" table:style-name="ce9">
            <text:p>https://reading.udn.com/libnew/Redirect.jsp?T_ID=1382898&amp;U_ID=chna</text:p>
          </table:table-cell>
          <table:table-cell office:value-type="string" table:style-name="ce2">
            <text:p>須文蔚</text:p>
          </table:table-cell>
          <table:table-cell office:value-type="string" table:style-name="ce2">
            <text:p>時報出版</text:p>
          </table:table-cell>
          <table:table-cell office:value-type="date" office:date-value="2019-12-13T00:00:00" table:style-name="ce3">
            <text:p>2019/12/13</text:p>
          </table:table-cell>
          <table:table-cell office:value-type="date" office:date-value="2020-01-07T00:00:00" table:style-name="ce3">
            <text:p>2020/1/7</text:p>
          </table:table-cell>
          <table:table-cell office:value-type="float" office:value="9789571380544" table:style-name="ce8">
            <text:p>9789571380544</text:p>
          </table:table-cell>
          <table:table-cell table:number-columns-repeated="1637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兩性婚姻</text:p>
          </table:table-cell>
          <table:table-cell office:value-type="string" table:style-name="ce2">
            <text:p>在家不要談政治：擁抱不同立場，修補彼此的關係黑洞</text:p>
          </table:table-cell>
          <table:table-cell office:value-type="string" table:style-name="ce9">
            <text:p>https://reading.udn.com/libnew/Redirect.jsp?T_ID=1387767&amp;U_ID=chna</text:p>
          </table:table-cell>
          <table:table-cell office:value-type="string" table:style-name="ce2">
            <text:p>珍．賽佛</text:p>
          </table:table-cell>
          <table:table-cell office:value-type="string" table:style-name="ce2">
            <text:p>時報出版</text:p>
          </table:table-cell>
          <table:table-cell office:value-type="date" office:date-value="2019-12-13T00:00:00" table:style-name="ce3">
            <text:p>2019/12/13</text:p>
          </table:table-cell>
          <table:table-cell office:value-type="date" office:date-value="2020-01-07T00:00:00" table:style-name="ce3">
            <text:p>2020/1/7</text:p>
          </table:table-cell>
          <table:table-cell office:value-type="float" office:value="9789571380346" table:style-name="ce8">
            <text:p>9789571380346</text:p>
          </table:table-cell>
          <table:table-cell table:number-columns-repeated="16374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2">
            <text:p>生技時代關鍵報告：解碼淘金新商機</text:p>
          </table:table-cell>
          <table:table-cell office:value-type="string" table:style-name="ce9">
            <text:p>https://reading.udn.com/libnew/Redirect.jsp?T_ID=1384100&amp;U_ID=chna</text:p>
          </table:table-cell>
          <table:table-cell office:value-type="string" table:style-name="ce2">
            <text:p>張令慧</text:p>
          </table:table-cell>
          <table:table-cell office:value-type="string" table:style-name="ce2">
            <text:p>時報出版</text:p>
          </table:table-cell>
          <table:table-cell office:value-type="date" office:date-value="2019-12-20T00:00:00" table:style-name="ce3">
            <text:p>2019/12/20</text:p>
          </table:table-cell>
          <table:table-cell office:value-type="date" office:date-value="2020-01-14T00:00:00" table:style-name="ce3">
            <text:p>2020/1/14</text:p>
          </table:table-cell>
          <table:table-cell office:value-type="float" office:value="9789571380490" table:style-name="ce8">
            <text:p>9789571380490</text:p>
          </table:table-cell>
          <table:table-cell table:number-columns-repeated="1637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2">
            <text:p>諸天的眼淚</text:p>
          </table:table-cell>
          <table:table-cell office:value-type="string" table:style-name="ce9">
            <text:p>https://reading.udn.com/libnew/Redirect.jsp?T_ID=1382865&amp;U_ID=chna</text:p>
          </table:table-cell>
          <table:table-cell office:value-type="string" table:style-name="ce2">
            <text:p>崎雲</text:p>
          </table:table-cell>
          <table:table-cell office:value-type="string" table:style-name="ce2">
            <text:p>寶瓶文化</text:p>
          </table:table-cell>
          <table:table-cell office:value-type="date" office:date-value="2020-01-07T00:00:00" table:style-name="ce3">
            <text:p>2020/1/7</text:p>
          </table:table-cell>
          <table:table-cell office:value-type="date" office:date-value="2020-01-14T00:00:00" table:style-name="ce3">
            <text:p>2020/1/14</text:p>
          </table:table-cell>
          <table:table-cell office:value-type="float" office:value="9789864061778" table:style-name="ce8">
            <text:p>9789864061778</text:p>
          </table:table-cell>
          <table:table-cell table:number-columns-repeated="1637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妖怪臺灣：三百年山海述異記?怪譚奇夢卷</text:p>
          </table:table-cell>
          <table:table-cell office:value-type="string" table:style-name="ce9">
            <text:p>https://reading.udn.com/libnew/Redirect.jsp?T_ID=1382867&amp;U_ID=chna</text:p>
          </table:table-cell>
          <table:table-cell office:value-type="string" table:style-name="ce2">
            <text:p>何敬堯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1-17T00:00:00" table:style-name="ce3">
            <text:p>2020/1/17</text:p>
          </table:table-cell>
          <table:table-cell office:value-type="date" office:date-value="2020-01-17T00:00:00" table:style-name="ce3">
            <text:p>2020/1/17</text:p>
          </table:table-cell>
          <table:table-cell office:value-type="float" office:value="9789570854404" table:style-name="ce8">
            <text:p>9789570854404</text:p>
          </table:table-cell>
          <table:table-cell table:number-columns-repeated="1637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2">
            <text:p>奧運（台灣第一本奧運主題繪本）</text:p>
          </table:table-cell>
          <table:table-cell office:value-type="string" table:style-name="ce9">
            <text:p>https://reading.udn.com/libnew/Redirect.jsp?T_ID=1382866&amp;U_ID=chna</text:p>
          </table:table-cell>
          <table:table-cell office:value-type="string" table:style-name="ce2">
            <text:p>陳又凌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1-09T00:00:00" table:style-name="ce3">
            <text:p>2020/1/9</text:p>
          </table:table-cell>
          <table:table-cell office:value-type="date" office:date-value="2020-01-15T00:00:00" table:style-name="ce3">
            <text:p>2020/1/15</text:p>
          </table:table-cell>
          <table:table-cell office:value-type="float" office:value="9789570854442" table:style-name="ce8">
            <text:p>9789570854442</text:p>
          </table:table-cell>
          <table:table-cell table:number-columns-repeated="1637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2">
            <text:p>現代性的想像：從晚清到五四</text:p>
          </table:table-cell>
          <table:table-cell office:value-type="string" table:style-name="ce9">
            <text:p>https://reading.udn.com/libnew/Redirect.jsp?T_ID=1387757&amp;U_ID=chna</text:p>
          </table:table-cell>
          <table:table-cell office:value-type="string" table:style-name="ce2">
            <text:p>李歐梵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1-27T00:00:00" table:style-name="ce3">
            <text:p>2019/11/27</text:p>
          </table:table-cell>
          <table:table-cell office:value-type="date" office:date-value="2020-01-15T00:00:00" table:style-name="ce3">
            <text:p>2020/1/15</text:p>
          </table:table-cell>
          <table:table-cell office:value-type="float" office:value="9789570854213" table:style-name="ce8">
            <text:p>9789570854213</text:p>
          </table:table-cell>
          <table:table-cell table:number-columns-repeated="16374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台灣小劇場運動史：尋找另類美學與政治</text:p>
          </table:table-cell>
          <table:table-cell office:value-type="string" table:style-name="ce9">
            <text:p>https://reading.udn.com/libnew/Redirect.jsp?T_ID=1389810&amp;U_ID=chna</text:p>
          </table:table-cell>
          <table:table-cell office:value-type="string" table:style-name="ce2">
            <text:p>鍾明德</text:p>
          </table:table-cell>
          <table:table-cell office:value-type="string" table:style-name="ce2">
            <text:p>書林出版有限公司</text:p>
          </table:table-cell>
          <table:table-cell office:value-type="date" office:date-value="2018-01-01T00:00:00" table:style-name="ce3">
            <text:p>2018/1/1</text:p>
          </table:table-cell>
          <table:table-cell office:value-type="date" office:date-value="2020-01-16T00:00:00" table:style-name="ce3">
            <text:p>2020/1/16</text:p>
          </table:table-cell>
          <table:table-cell office:value-type="float" office:value="9789574457670" table:style-name="ce8">
            <text:p>9789574457670</text:p>
          </table:table-cell>
          <table:table-cell table:number-columns-repeated="1637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噪集：台灣聲響藝術家選集</text:p>
          </table:table-cell>
          <table:table-cell office:value-type="string" table:style-name="ce9">
            <text:p>https://reading.udn.com/libnew/Redirect.jsp?T_ID=1389811&amp;U_ID=chna</text:p>
          </table:table-cell>
          <table:table-cell office:value-type="string" table:style-name="ce2">
            <text:p>鄧富權</text:p>
          </table:table-cell>
          <table:table-cell office:value-type="string" table:style-name="ce2">
            <text:p>書林出版有限公司</text:p>
          </table:table-cell>
          <table:table-cell office:value-type="date" office:date-value="2018-01-01T00:00:00" table:style-name="ce3">
            <text:p>2018/1/1</text:p>
          </table:table-cell>
          <table:table-cell office:value-type="date" office:date-value="2020-01-16T00:00:00" table:style-name="ce3">
            <text:p>2020/1/16</text:p>
          </table:table-cell>
          <table:table-cell office:value-type="float" office:value="9789574458028" table:style-name="ce8">
            <text:p>9789574458028</text:p>
          </table:table-cell>
          <table:table-cell table:number-columns-repeated="1637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香港第一課</text:p>
          </table:table-cell>
          <table:table-cell office:value-type="string" table:style-name="ce9">
            <text:p>https://reading.udn.com/libnew/Redirect.jsp?T_ID=1382863&amp;U_ID=chna</text:p>
          </table:table-cell>
          <table:table-cell office:value-type="string" table:style-name="ce2">
            <text:p>梁啟智</text:p>
          </table:table-cell>
          <table:table-cell office:value-type="string" table:style-name="ce2">
            <text:p>春山出版∕時報出版</text:p>
          </table:table-cell>
          <table:table-cell office:value-type="date" office:date-value="2020-01-03T00:00:00" table:style-name="ce3">
            <text:p>2020/1/3</text:p>
          </table:table-cell>
          <table:table-cell office:value-type="date" office:date-value="2020-01-16T00:00:00" table:style-name="ce3">
            <text:p>2020/1/16</text:p>
          </table:table-cell>
          <table:table-cell office:value-type="float" office:value="9789869849760" table:style-name="ce8">
            <text:p>9789869849760</text:p>
          </table:table-cell>
          <table:table-cell table:number-columns-repeated="1637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居酒屋的誕生：日本江戶時代的酒食文化</text:p>
          </table:table-cell>
          <table:table-cell office:value-type="string" table:style-name="ce9">
            <text:p>https://reading.udn.com/libnew/Redirect.jsp?T_ID=1388494&amp;U_ID=chna</text:p>
          </table:table-cell>
          <table:table-cell office:value-type="string" table:style-name="ce2">
            <text:p>飯野亮一</text:p>
          </table:table-cell>
          <table:table-cell office:value-type="string" table:style-name="ce2">
            <text:p>臺灣商務印書館</text:p>
          </table:table-cell>
          <table:table-cell office:value-type="date" office:date-value="2019-03-15T00:00:00" table:style-name="ce3">
            <text:p>2019/3/15</text:p>
          </table:table-cell>
          <table:table-cell office:value-type="date" office:date-value="2020-01-16T00:00:00" table:style-name="ce3">
            <text:p>2020/1/16</text:p>
          </table:table-cell>
          <table:table-cell office:value-type="float" office:value="9789570531985" table:style-name="ce8">
            <text:p>9789570531985</text:p>
          </table:table-cell>
          <table:table-cell table:number-columns-repeated="1637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鉅變：當代政治、經濟的起源</text:p>
          </table:table-cell>
          <table:table-cell office:value-type="string" table:style-name="ce9">
            <text:p>https://reading.udn.com/libnew/Redirect.jsp?T_ID=1382905&amp;U_ID=chna</text:p>
          </table:table-cell>
          <table:table-cell office:value-type="string" table:style-name="ce2">
            <text:p>卡爾．博蘭尼</text:p>
          </table:table-cell>
          <table:table-cell office:value-type="string" table:style-name="ce2">
            <text:p>春山出版∕時報出版</text:p>
          </table:table-cell>
          <table:table-cell office:value-type="date" office:date-value="2020-01-13T00:00:00" table:style-name="ce3">
            <text:p>2020/1/13</text:p>
          </table:table-cell>
          <table:table-cell office:value-type="date" office:date-value="2020-01-20T00:00:00" table:style-name="ce3">
            <text:p>2020/1/20</text:p>
          </table:table-cell>
          <table:table-cell office:value-type="float" office:value="9789869804264" table:style-name="ce8">
            <text:p>9789869804264</text:p>
          </table:table-cell>
          <table:table-cell table:number-columns-repeated="16374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2">
            <text:p>一分鐘降血壓操：日本藥學預防專家實證！躺、趴、坐，10天提升血管彈性，收縮壓降50！</text:p>
          </table:table-cell>
          <table:table-cell office:value-type="string" table:style-name="ce9">
            <text:p>https://reading.udn.com/libnew/Redirect.jsp?T_ID=1382861&amp;U_ID=chna</text:p>
          </table:table-cell>
          <table:table-cell office:value-type="string" table:style-name="ce2">
            <text:p>加藤雅俊</text:p>
          </table:table-cell>
          <table:table-cell office:value-type="string" table:style-name="ce2">
            <text:p>大是文化</text:p>
          </table:table-cell>
          <table:table-cell office:value-type="date" office:date-value="2019-12-31T00:00:00" table:style-name="ce3">
            <text:p>2019/12/31</text:p>
          </table:table-cell>
          <table:table-cell office:value-type="date" office:date-value="2020-01-21T00:00:00" table:style-name="ce3">
            <text:p>2020/1/21</text:p>
          </table:table-cell>
          <table:table-cell office:value-type="float" office:value="9789579654470" table:style-name="ce8">
            <text:p>9789579654470</text:p>
          </table:table-cell>
          <table:table-cell table:number-columns-repeated="16374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寶島搜神</text:p>
          </table:table-cell>
          <table:table-cell office:value-type="string" table:style-name="ce9">
            <text:p>https://reading.udn.com/libnew/Redirect.jsp?T_ID=1382868&amp;U_ID=chna</text:p>
          </table:table-cell>
          <table:table-cell office:value-type="string" table:style-name="ce2">
            <text:p>角斯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1-22T00:00:00" table:style-name="ce3">
            <text:p>2020/1/22</text:p>
          </table:table-cell>
          <table:table-cell office:value-type="date" office:date-value="2020-01-22T00:00:00" table:style-name="ce3">
            <text:p>2020/1/22</text:p>
          </table:table-cell>
          <table:table-cell office:value-type="float" office:value="9789570854541" table:style-name="ce8">
            <text:p>9789570854541</text:p>
          </table:table-cell>
          <table:table-cell table:number-columns-repeated="16374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宗教靈修</text:p>
          </table:table-cell>
          <table:table-cell office:value-type="string" table:style-name="ce2">
            <text:p>跟「憂鬱症」相處的基本心靈手冊：賽斯資料所提供的全新療癒觀及預防學</text:p>
          </table:table-cell>
          <table:table-cell office:value-type="string" table:style-name="ce9">
            <text:p>https://reading.udn.com/libnew/Redirect.jsp?T_ID=1382862&amp;U_ID=chna</text:p>
          </table:table-cell>
          <table:table-cell office:value-type="string" table:style-name="ce2">
            <text:p>王梵緒</text:p>
          </table:table-cell>
          <table:table-cell office:value-type="string" table:style-name="ce2">
            <text:p>白象文化</text:p>
          </table:table-cell>
          <table:table-cell office:value-type="date" office:date-value="2020-01-01T00:00:00" table:style-name="ce3">
            <text:p>2020/1/1</text:p>
          </table:table-cell>
          <table:table-cell office:value-type="date" office:date-value="2020-01-30T00:00:00" table:style-name="ce3">
            <text:p>2020/1/30</text:p>
          </table:table-cell>
          <table:table-cell office:value-type="float" office:value="9789863589204" table:style-name="ce8">
            <text:p>9789863589204</text:p>
          </table:table-cell>
          <table:table-cell table:number-columns-repeated="1637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繪畫的基本III：一枝筆就能畫，零基礎也能輕鬆上手的3堂色彩課（二版）</text:p>
          </table:table-cell>
          <table:table-cell office:value-type="string" table:style-name="ce9">
            <text:p>https://reading.udn.com/libnew/Redirect.jsp?T_ID=1389817&amp;U_ID=chna</text:p>
          </table:table-cell>
          <table:table-cell office:value-type="string" table:style-name="ce2">
            <text:p>莉絲．娥佐格</text:p>
          </table:table-cell>
          <table:table-cell office:value-type="string" table:style-name="ce2">
            <text:p>讀書共和國∕一起來出版</text:p>
          </table:table-cell>
          <table:table-cell office:value-type="date" office:date-value="2019-11-13T00:00:00" table:style-name="ce3">
            <text:p>2019/11/13</text:p>
          </table:table-cell>
          <table:table-cell office:value-type="date" office:date-value="2020-02-10T00:00:00" table:style-name="ce3">
            <text:p>2020/2/10</text:p>
          </table:table-cell>
          <table:table-cell office:value-type="float" office:value="9789869756761" table:style-name="ce8">
            <text:p>9789869756761</text:p>
          </table:table-cell>
          <table:table-cell table:number-columns-repeated="1637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憂鬱的邊界：一段跨越身分與國族的人類學旅程</text:p>
          </table:table-cell>
          <table:table-cell office:value-type="string" table:style-name="ce9">
            <text:p>https://reading.udn.com/libnew/Redirect.jsp?T_ID=1387752&amp;U_ID=chna</text:p>
          </table:table-cell>
          <table:table-cell office:value-type="string" table:style-name="ce2">
            <text:p>阿潑</text:p>
          </table:table-cell>
          <table:table-cell office:value-type="string" table:style-name="ce2">
            <text:p>讀書共和國∕八旗文化</text:p>
          </table:table-cell>
          <table:table-cell office:value-type="date" office:date-value="2017-03-08T00:00:00" table:style-name="ce3">
            <text:p>2017/3/8</text:p>
          </table:table-cell>
          <table:table-cell office:value-type="date" office:date-value="2020-02-10T00:00:00" table:style-name="ce3">
            <text:p>2020/2/10</text:p>
          </table:table-cell>
          <table:table-cell office:value-type="float" office:value="9789869423151" table:style-name="ce8">
            <text:p>9789869423151</text:p>
          </table:table-cell>
          <table:table-cell table:number-columns-repeated="1637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媒體傳播</text:p>
          </table:table-cell>
          <table:table-cell office:value-type="string" table:style-name="ce2">
            <text:p>怎樣談科學：將「複雜」說清楚、講明白的溝通課</text:p>
          </table:table-cell>
          <table:table-cell office:value-type="string" table:style-name="ce9">
            <text:p>https://reading.udn.com/libnew/Redirect.jsp?T_ID=1389826&amp;U_ID=chna</text:p>
          </table:table-cell>
          <table:table-cell office:value-type="string" table:style-name="ce2">
            <text:p>蘭迪．歐爾森</text:p>
          </table:table-cell>
          <table:table-cell office:value-type="string" table:style-name="ce2">
            <text:p>讀書共和國∕行路</text:p>
          </table:table-cell>
          <table:table-cell office:value-type="date" office:date-value="2019-12-04T00:00:00" table:style-name="ce3">
            <text:p>2019/12/4</text:p>
          </table:table-cell>
          <table:table-cell office:value-type="date" office:date-value="2020-02-10T00:00:00" table:style-name="ce3">
            <text:p>2020/2/10</text:p>
          </table:table-cell>
          <table:table-cell office:value-type="float" office:value="9789869804035" table:style-name="ce8">
            <text:p>9789869804035</text:p>
          </table:table-cell>
          <table:table-cell table:number-columns-repeated="1637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2">
            <text:p>失去山林的孩子：震撼全美教育界，搶救科技冷漠小孩，治癒「大自然缺失症」的最佳處方</text:p>
          </table:table-cell>
          <table:table-cell office:value-type="string" table:style-name="ce9">
            <text:p>https://reading.udn.com/libnew/Redirect.jsp?T_ID=1389831&amp;U_ID=chna</text:p>
          </table:table-cell>
          <table:table-cell office:value-type="string" table:style-name="ce2">
            <text:p>理查．洛夫</text:p>
          </table:table-cell>
          <table:table-cell office:value-type="string" table:style-name="ce2">
            <text:p>讀書共和國∕野人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20-02-10T00:00:00" table:style-name="ce3">
            <text:p>2020/2/10</text:p>
          </table:table-cell>
          <table:table-cell office:value-type="float" office:value="9789863843795" table:style-name="ce8">
            <text:p>9789863843795</text:p>
          </table:table-cell>
          <table:table-cell table:number-columns-repeated="1637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什麼是繪畫？：我們該如何觀看、如何思索所見之物？</text:p>
          </table:table-cell>
          <table:table-cell office:value-type="string" table:style-name="ce9">
            <text:p>https://reading.udn.com/libnew/Redirect.jsp?T_ID=1389798&amp;U_ID=chna</text:p>
          </table:table-cell>
          <table:table-cell office:value-type="string" table:style-name="ce2">
            <text:p>朱利安．貝爾 Julian Bell</text:p>
          </table:table-cell>
          <table:table-cell office:value-type="string" table:style-name="ce2">
            <text:p>典藏藝術家庭</text:p>
          </table:table-cell>
          <table:table-cell office:value-type="date" office:date-value="2019-06-20T00:00:00" table:style-name="ce3">
            <text:p>2019/6/20</text:p>
          </table:table-cell>
          <table:table-cell office:value-type="date" office:date-value="2020-02-11T00:00:00" table:style-name="ce3">
            <text:p>2020/2/11</text:p>
          </table:table-cell>
          <table:table-cell office:value-type="float" office:value="9789579057448" table:style-name="ce8">
            <text:p>9789579057448</text:p>
          </table:table-cell>
          <table:table-cell table:number-columns-repeated="1637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粵曲聲樂探究</text:p>
          </table:table-cell>
          <table:table-cell office:value-type="string" table:style-name="ce9">
            <text:p>https://reading.udn.com/libnew/Redirect.jsp?T_ID=1389814&amp;U_ID=chna</text:p>
          </table:table-cell>
          <table:table-cell office:value-type="string" table:style-name="ce2">
            <text:p>林明暉</text:p>
          </table:table-cell>
          <table:table-cell office:value-type="string" table:style-name="ce2">
            <text:p>超媒體出版社</text:p>
          </table:table-cell>
          <table:table-cell office:value-type="date" office:date-value="2020-01-01T00:00:00" table:style-name="ce3">
            <text:p>2020/1/1</text:p>
          </table:table-cell>
          <table:table-cell office:value-type="date" office:date-value="2020-02-15T00:00:00" table:style-name="ce3">
            <text:p>2020/2/15</text:p>
          </table:table-cell>
          <table:table-cell office:value-type="float" office:value="9789888355815" table:style-name="ce8">
            <text:p>9789888355815</text:p>
          </table:table-cell>
          <table:table-cell table:number-columns-repeated="1637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誰怕當代藝術！</text:p>
          </table:table-cell>
          <table:table-cell office:value-type="string" table:style-name="ce9">
            <text:p>https://reading.udn.com/libnew/Redirect.jsp?T_ID=1389801&amp;U_ID=chna</text:p>
          </table:table-cell>
          <table:table-cell office:value-type="string" table:style-name="ce2">
            <text:p>安景輝（Kyung An），潔西卡?瑟拉思（Jessica Cerasi）</text:p>
          </table:table-cell>
          <table:table-cell office:value-type="string" table:style-name="ce2">
            <text:p>典藏藝術家庭</text:p>
          </table:table-cell>
          <table:table-cell office:value-type="date" office:date-value="2018-07-05T00:00:00" table:style-name="ce3">
            <text:p>2018/7/5</text:p>
          </table:table-cell>
          <table:table-cell office:value-type="date" office:date-value="2020-02-19T00:00:00" table:style-name="ce3">
            <text:p>2020/2/19</text:p>
          </table:table-cell>
          <table:table-cell office:value-type="float" office:value="9789869639729" table:style-name="ce8">
            <text:p>9789869639729</text:p>
          </table:table-cell>
          <table:table-cell table:number-columns-repeated="16374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詮釋之外：藝評社會與近當代前衛運動</text:p>
          </table:table-cell>
          <table:table-cell office:value-type="string" table:style-name="ce9">
            <text:p>https://reading.udn.com/libnew/Redirect.jsp?T_ID=1389803&amp;U_ID=chna</text:p>
          </table:table-cell>
          <table:table-cell office:value-type="string" table:style-name="ce2">
            <text:p>高千惠</text:p>
          </table:table-cell>
          <table:table-cell office:value-type="string" table:style-name="ce2">
            <text:p>典藏藝術家庭</text:p>
          </table:table-cell>
          <table:table-cell office:value-type="date" office:date-value="2017-09-15T00:00:00" table:style-name="ce3">
            <text:p>2017/9/15</text:p>
          </table:table-cell>
          <table:table-cell office:value-type="date" office:date-value="2020-02-19T00:00:00" table:style-name="ce3">
            <text:p>2020/2/19</text:p>
          </table:table-cell>
          <table:table-cell office:value-type="float" office:value="9789869478175" table:style-name="ce8">
            <text:p>9789869478175</text:p>
          </table:table-cell>
          <table:table-cell table:number-columns-repeated="1637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當代藝術生產線：創作實踐與社會介入的案例</text:p>
          </table:table-cell>
          <table:table-cell office:value-type="string" table:style-name="ce9">
            <text:p>https://reading.udn.com/libnew/Redirect.jsp?T_ID=1389799&amp;U_ID=chna</text:p>
          </table:table-cell>
          <table:table-cell office:value-type="string" table:style-name="ce2">
            <text:p>高千惠</text:p>
          </table:table-cell>
          <table:table-cell office:value-type="string" table:style-name="ce2">
            <text:p>典藏藝術家庭</text:p>
          </table:table-cell>
          <table:table-cell office:value-type="date" office:date-value="2019-03-15T00:00:00" table:style-name="ce3">
            <text:p>2019/3/15</text:p>
          </table:table-cell>
          <table:table-cell office:value-type="date" office:date-value="2020-02-19T00:00:00" table:style-name="ce3">
            <text:p>2020/2/19</text:p>
          </table:table-cell>
          <table:table-cell office:value-type="float" office:value="9789579057387" table:style-name="ce8">
            <text:p>9789579057387</text:p>
          </table:table-cell>
          <table:table-cell table:number-columns-repeated="16374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不沉默的字：藝評書寫與其生產語境</text:p>
          </table:table-cell>
          <table:table-cell office:value-type="string" table:style-name="ce9">
            <text:p>https://reading.udn.com/libnew/Redirect.jsp?T_ID=1389800&amp;U_ID=chna</text:p>
          </table:table-cell>
          <table:table-cell office:value-type="string" table:style-name="ce2">
            <text:p>高千惠</text:p>
          </table:table-cell>
          <table:table-cell office:value-type="string" table:style-name="ce2">
            <text:p>典藏藝術家庭</text:p>
          </table:table-cell>
          <table:table-cell office:value-type="date" office:date-value="2018-08-06T00:00:00" table:style-name="ce3">
            <text:p>2018/8/6</text:p>
          </table:table-cell>
          <table:table-cell office:value-type="date" office:date-value="2020-02-19T00:00:00" table:style-name="ce3">
            <text:p>2020/2/19</text:p>
          </table:table-cell>
          <table:table-cell office:value-type="float" office:value="9789869639736" table:style-name="ce8">
            <text:p>9789869639736</text:p>
          </table:table-cell>
          <table:table-cell table:number-columns-repeated="16374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助人歷程與技巧（第三版）</text:p>
          </table:table-cell>
          <table:table-cell office:value-type="string" table:style-name="ce9">
            <text:p>https://reading.udn.com/libnew/Redirect.jsp?T_ID=1389823&amp;U_ID=chna</text:p>
          </table:table-cell>
          <table:table-cell office:value-type="string" table:style-name="ce2">
            <text:p>黃惠惠</text:p>
          </table:table-cell>
          <table:table-cell office:value-type="string" table:style-name="ce2">
            <text:p>張老師文化</text:p>
          </table:table-cell>
          <table:table-cell office:value-type="date" office:date-value="2018-12-03T00:00:00" table:style-name="ce3">
            <text:p>2018/12/3</text:p>
          </table:table-cell>
          <table:table-cell office:value-type="date" office:date-value="2020-03-02T00:00:00" table:style-name="ce3">
            <text:p>2020/3/2</text:p>
          </table:table-cell>
          <table:table-cell office:value-type="float" office:value="9789576939204" table:style-name="ce8">
            <text:p>9789576939204</text:p>
          </table:table-cell>
          <table:table-cell table:number-columns-repeated="16374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攝影</text:p>
          </table:table-cell>
          <table:table-cell office:value-type="string" table:style-name="ce2">
            <text:p>在夢中</text:p>
          </table:table-cell>
          <table:table-cell office:value-type="string" table:style-name="ce9">
            <text:p>https://reading.udn.com/libnew/Redirect.jsp?T_ID=1389809&amp;U_ID=chna</text:p>
          </table:table-cell>
          <table:table-cell office:value-type="string" table:style-name="ce2">
            <text:p>大衛?林區、克莉絲汀娜?麥坎娜</text:p>
          </table:table-cell>
          <table:table-cell office:value-type="string" table:style-name="ce2">
            <text:p>時報出版</text:p>
          </table:table-cell>
          <table:table-cell office:value-type="date" office:date-value="2020-01-17T00:00:00" table:style-name="ce3">
            <text:p>2020/1/17</text:p>
          </table:table-cell>
          <table:table-cell office:value-type="date" office:date-value="2020-03-04T00:00:00" table:style-name="ce3">
            <text:p>2020/3/4</text:p>
          </table:table-cell>
          <table:table-cell office:value-type="float" office:value="9789571380711" table:style-name="ce8">
            <text:p>9789571380711</text:p>
          </table:table-cell>
          <table:table-cell table:number-columns-repeated="16374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每天，每天，Home cafe：77種咖啡館人氣飲品，在家輕鬆重現</text:p>
          </table:table-cell>
          <table:table-cell office:value-type="string" table:style-name="ce9">
            <text:p>https://reading.udn.com/libnew/Redirect.jsp?T_ID=1388493&amp;U_ID=chna</text:p>
          </table:table-cell>
          <table:table-cell office:value-type="string" table:style-name="ce2">
            <text:p>朴星美</text:p>
          </table:table-cell>
          <table:table-cell office:value-type="string" table:style-name="ce2">
            <text:p>時報出版</text:p>
          </table:table-cell>
          <table:table-cell office:value-type="date" office:date-value="2020-01-31T00:00:00" table:style-name="ce3">
            <text:p>2020/1/31</text:p>
          </table:table-cell>
          <table:table-cell office:value-type="date" office:date-value="2020-03-04T00:00:00" table:style-name="ce3">
            <text:p>2020/3/4</text:p>
          </table:table-cell>
          <table:table-cell office:value-type="float" office:value="9789571360034" table:style-name="ce8">
            <text:p>9789571360034</text:p>
          </table:table-cell>
          <table:table-cell table:number-columns-repeated="16374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日韓亞澳</text:p>
          </table:table-cell>
          <table:table-cell office:value-type="string" table:style-name="ce2">
            <text:p>日本名城巡禮：重返戰國風華，建築X歷史X文化X旅遊</text:p>
          </table:table-cell>
          <table:table-cell office:value-type="string" table:style-name="ce9">
            <text:p>https://reading.udn.com/libnew/Redirect.jsp?T_ID=1388492&amp;U_ID=chna</text:p>
          </table:table-cell>
          <table:table-cell office:value-type="string" table:style-name="ce2">
            <text:p>黃昱凱</text:p>
          </table:table-cell>
          <table:table-cell office:value-type="string" table:style-name="ce2">
            <text:p>釀出版∕秀威資訊</text:p>
          </table:table-cell>
          <table:table-cell office:value-type="date" office:date-value="2020-01-01T00:00:00" table:style-name="ce3">
            <text:p>2020/1/1</text:p>
          </table:table-cell>
          <table:table-cell office:value-type="date" office:date-value="2020-03-06T00:00:00" table:style-name="ce3">
            <text:p>2020/3/6</text:p>
          </table:table-cell>
          <table:table-cell office:value-type="float" office:value="9789864453696" table:style-name="ce8">
            <text:p>9789864453696</text:p>
          </table:table-cell>
          <table:table-cell table:number-columns-repeated="16374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III蔣爸爸把喜歌劇變有趣了！魔笛∕費加洛的婚禮∕卡門</text:p>
          </table:table-cell>
          <table:table-cell office:value-type="string" table:style-name="ce9">
            <text:p>https://reading.udn.com/libnew/Redirect.jsp?T_ID=1389796&amp;U_ID=chna</text:p>
          </table:table-cell>
          <table:table-cell office:value-type="string" table:style-name="ce2">
            <text:p>潘錫鳳、蔣國男</text:p>
          </table:table-cell>
          <table:table-cell office:value-type="string" table:style-name="ce2">
            <text:p>向上出版事業有限公司</text:p>
          </table:table-cell>
          <table:table-cell office:value-type="date" office:date-value="2020-02-01T00:00:00" table:style-name="ce3">
            <text:p>2020/2/1</text:p>
          </table:table-cell>
          <table:table-cell office:value-type="date" office:date-value="2020-03-10T00:00:00" table:style-name="ce3">
            <text:p>2020/3/10</text:p>
          </table:table-cell>
          <table:table-cell office:value-type="float" office:value="9789868553194" table:style-name="ce8">
            <text:p>9789868553194</text:p>
          </table:table-cell>
          <table:table-cell table:number-columns-repeated="1637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好兵</text:p>
          </table:table-cell>
          <table:table-cell office:value-type="string" table:style-name="ce9">
            <text:p>https://reading.udn.com/libnew/Redirect.jsp?T_ID=1387768&amp;U_ID=chna</text:p>
          </table:table-cell>
          <table:table-cell office:value-type="string" table:style-name="ce2">
            <text:p>哈金</text:p>
          </table:table-cell>
          <table:table-cell office:value-type="string" table:style-name="ce2">
            <text:p>時報出版</text:p>
          </table:table-cell>
          <table:table-cell office:value-type="date" office:date-value="2020-01-17T00:00:00" table:style-name="ce3">
            <text:p>2020/1/17</text:p>
          </table:table-cell>
          <table:table-cell office:value-type="date" office:date-value="2020-03-12T00:00:00" table:style-name="ce3">
            <text:p>2020/3/12</text:p>
          </table:table-cell>
          <table:table-cell office:value-type="float" office:value="9789571373973" table:style-name="ce8">
            <text:p>9789571373973</text:p>
          </table:table-cell>
          <table:table-cell table:number-columns-repeated="16374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超級導覽員趣說博物館2</text:p>
          </table:table-cell>
          <table:table-cell office:value-type="string" table:style-name="ce9">
            <text:p>https://reading.udn.com/libnew/Redirect.jsp?T_ID=1389808&amp;U_ID=chna</text:p>
          </table:table-cell>
          <table:table-cell office:value-type="string" table:style-name="ce2">
            <text:p>河森堡</text:p>
          </table:table-cell>
          <table:table-cell office:value-type="string" table:style-name="ce2">
            <text:p>時報出版</text:p>
          </table:table-cell>
          <table:table-cell office:value-type="date" office:date-value="2020-02-14T00:00:00" table:style-name="ce3">
            <text:p>2020/2/14</text:p>
          </table:table-cell>
          <table:table-cell office:value-type="date" office:date-value="2020-03-12T00:00:00" table:style-name="ce3">
            <text:p>2020/3/12</text:p>
          </table:table-cell>
          <table:table-cell office:value-type="float" office:value="9789571380841" table:style-name="ce8">
            <text:p>9789571380841</text:p>
          </table:table-cell>
          <table:table-cell table:number-columns-repeated="1637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菜市場水果圖鑑</text:p>
          </table:table-cell>
          <table:table-cell office:value-type="string" table:style-name="ce9">
            <text:p>https://reading.udn.com/libnew/Redirect.jsp?T_ID=1388491&amp;U_ID=chna</text:p>
          </table:table-cell>
          <table:table-cell office:value-type="string" table:style-name="ce2">
            <text:p>張蕙芬</text:p>
          </table:table-cell>
          <table:table-cell office:value-type="string" table:style-name="ce2">
            <text:p>天下文化</text:p>
          </table:table-cell>
          <table:table-cell office:value-type="date" office:date-value="2019-05-28T00:00:00" table:style-name="ce3">
            <text:p>2019/5/28</text:p>
          </table:table-cell>
          <table:table-cell office:value-type="date" office:date-value="2020-03-12T00:00:00" table:style-name="ce3">
            <text:p>2020/3/12</text:p>
          </table:table-cell>
          <table:table-cell office:value-type="float" office:value="4713510946183" table:style-name="ce8">
            <text:p>4713510946183</text:p>
          </table:table-cell>
          <table:table-cell table:number-columns-repeated="16374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2">
            <text:p>小說課之王：折磨讀者的祕密──華語首席故事教練許榮哲代表作，精確剖析小說創作之謎【電子書獨家收錄影片-許榮哲親解小說閱讀法】</text:p>
          </table:table-cell>
          <table:table-cell office:value-type="string" table:style-name="ce9">
            <text:p>https://reading.udn.com/libnew/Redirect.jsp?T_ID=1388490&amp;U_ID=chna</text:p>
          </table:table-cell>
          <table:table-cell office:value-type="string" table:style-name="ce2">
            <text:p>許榮哲</text:p>
          </table:table-cell>
          <table:table-cell office:value-type="string" table:style-name="ce2">
            <text:p>天下文化</text:p>
          </table:table-cell>
          <table:table-cell office:value-type="date" office:date-value="2020-02-27T00:00:00" table:style-name="ce3">
            <text:p>2020/2/27</text:p>
          </table:table-cell>
          <table:table-cell office:value-type="date" office:date-value="2020-03-13T00:00:00" table:style-name="ce3">
            <text:p>2020/3/13</text:p>
          </table:table-cell>
          <table:table-cell office:value-type="float" office:value="9789864799305" table:style-name="ce8">
            <text:p>9789864799305</text:p>
          </table:table-cell>
          <table:table-cell table:number-columns-repeated="1637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應用科學</text:p>
          </table:table-cell>
          <table:table-cell office:value-type="string" table:style-name="ce2">
            <text:p>大腦革命的12步： AI時代，你的對手不是人工智慧，而是你自己的腦</text:p>
          </table:table-cell>
          <table:table-cell office:value-type="string" table:style-name="ce9">
            <text:p>https://reading.udn.com/libnew/Redirect.jsp?T_ID=1393026&amp;U_ID=chna</text:p>
          </table:table-cell>
          <table:table-cell office:value-type="string" table:style-name="ce2">
            <text:p>鄭在勝</text:p>
          </table:table-cell>
          <table:table-cell office:value-type="string" table:style-name="ce2">
            <text:p>讀書共和國∕八旗文化</text:p>
          </table:table-cell>
          <table:table-cell office:value-type="date" office:date-value="2020-01-02T00:00:00" table:style-name="ce3">
            <text:p>2020/1/2</text:p>
          </table:table-cell>
          <table:table-cell office:value-type="date" office:date-value="2020-03-18T00:00:00" table:style-name="ce3">
            <text:p>2020/3/18</text:p>
          </table:table-cell>
          <table:table-cell office:value-type="float" office:value="9789578654952" table:style-name="ce8">
            <text:p>9789578654952</text:p>
          </table:table-cell>
          <table:table-cell table:number-columns-repeated="1637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日韓亞澳</text:p>
          </table:table-cell>
          <table:table-cell office:value-type="string" table:style-name="ce2">
            <text:p>東京．鎌倉佛像圖鑑：佛像圖解Ｘ參拜巡禮，來趟法喜充滿的心靈小旅行！</text:p>
          </table:table-cell>
          <table:table-cell office:value-type="string" table:style-name="ce9">
            <text:p>https://reading.udn.com/libnew/Redirect.jsp?T_ID=1388489&amp;U_ID=chna</text:p>
          </table:table-cell>
          <table:table-cell office:value-type="string" table:style-name="ce2">
            <text:p>田中弘美</text:p>
          </table:table-cell>
          <table:table-cell office:value-type="string" table:style-name="ce2">
            <text:p>讀書共和國∕方舟文化</text:p>
          </table:table-cell>
          <table:table-cell office:value-type="date" office:date-value="2020-01-02T00:00:00" table:style-name="ce3">
            <text:p>2020/1/2</text:p>
          </table:table-cell>
          <table:table-cell office:value-type="date" office:date-value="2020-03-19T00:00:00" table:style-name="ce3">
            <text:p>2020/3/19</text:p>
          </table:table-cell>
          <table:table-cell office:value-type="float" office:value="9789869844819" table:style-name="ce8">
            <text:p>9789869844819</text:p>
          </table:table-cell>
          <table:table-cell table:number-columns-repeated="1637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2">
            <text:p>美國讀寫教育改革教我們的六件事 找回被忽略的R：wRiting 作文爛？這不是學生個別的困境，而是國家需要面對的教育課題！</text:p>
          </table:table-cell>
          <table:table-cell office:value-type="string" table:style-name="ce9">
            <text:p>https://reading.udn.com/libnew/Redirect.jsp?T_ID=1387742&amp;U_ID=chna</text:p>
          </table:table-cell>
          <table:table-cell office:value-type="string" table:style-name="ce2">
            <text:p>曾多聞</text:p>
          </table:table-cell>
          <table:table-cell office:value-type="string" table:style-name="ce2">
            <text:p>讀書共和國∕字畝文化</text:p>
          </table:table-cell>
          <table:table-cell office:value-type="date" office:date-value="2018-08-29T00:00:00" table:style-name="ce3">
            <text:p>2018/8/29</text:p>
          </table:table-cell>
          <table:table-cell office:value-type="date" office:date-value="2020-03-19T00:00:00" table:style-name="ce3">
            <text:p>2020/3/19</text:p>
          </table:table-cell>
          <table:table-cell office:value-type="float" office:value="9789869674447" table:style-name="ce8">
            <text:p>9789869674447</text:p>
          </table:table-cell>
          <table:table-cell table:number-columns-repeated="16374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零基礎：這樣畫速寫，超有成就感！</text:p>
          </table:table-cell>
          <table:table-cell office:value-type="string" table:style-name="ce9">
            <text:p>https://reading.udn.com/libnew/Redirect.jsp?T_ID=1389820&amp;U_ID=chna</text:p>
          </table:table-cell>
          <table:table-cell office:value-type="string" table:style-name="ce2">
            <text:p>王建傑</text:p>
          </table:table-cell>
          <table:table-cell office:value-type="string" table:style-name="ce2">
            <text:p>讀書共和國∕野人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20-03-20T00:00:00" table:style-name="ce3">
            <text:p>2020/3/20</text:p>
          </table:table-cell>
          <table:table-cell office:value-type="float" office:value="9789863843955" table:style-name="ce8">
            <text:p>9789863843955</text:p>
          </table:table-cell>
          <table:table-cell table:number-columns-repeated="1637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運動戶外</text:p>
          </table:table-cell>
          <table:table-cell office:value-type="string" table:style-name="ce2">
            <text:p>懸吊健身訓練圖解全書</text:p>
          </table:table-cell>
          <table:table-cell office:value-type="string" table:style-name="ce9">
            <text:p>https://reading.udn.com/libnew/Redirect.jsp?T_ID=1388488&amp;U_ID=chna</text:p>
          </table:table-cell>
          <table:table-cell office:value-type="string" table:style-name="ce2">
            <text:p>班．普拉特</text:p>
          </table:table-cell>
          <table:table-cell office:value-type="string" table:style-name="ce2">
            <text:p>讀書共和國∕行路</text:p>
          </table:table-cell>
          <table:table-cell office:value-type="date" office:date-value="2020-01-02T00:00:00" table:style-name="ce3">
            <text:p>2020/1/2</text:p>
          </table:table-cell>
          <table:table-cell office:value-type="date" office:date-value="2020-03-20T00:00:00" table:style-name="ce3">
            <text:p>2020/3/20</text:p>
          </table:table-cell>
          <table:table-cell office:value-type="float" office:value="9789869804059" table:style-name="ce8">
            <text:p>9789869804059</text:p>
          </table:table-cell>
          <table:table-cell table:number-columns-repeated="1637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2">
            <text:p>墨水隱身</text:p>
          </table:table-cell>
          <table:table-cell office:value-type="string" table:style-name="ce9">
            <text:p>https://reading.udn.com/libnew/Redirect.jsp?T_ID=1389975&amp;U_ID=chna</text:p>
          </table:table-cell>
          <table:table-cell office:value-type="string" table:style-name="ce2">
            <text:p>林文義</text:p>
          </table:table-cell>
          <table:table-cell office:value-type="string" table:style-name="ce2">
            <text:p>聯合文學</text:p>
          </table:table-cell>
          <table:table-cell office:value-type="date" office:date-value="2020-03-23T00:00:00" table:style-name="ce3">
            <text:p>2020/3/23</text:p>
          </table:table-cell>
          <table:table-cell office:value-type="date" office:date-value="2020-03-23T00:00:00" table:style-name="ce3">
            <text:p>2020/3/23</text:p>
          </table:table-cell>
          <table:table-cell office:value-type="float" office:value="9789863233374" table:style-name="ce8">
            <text:p>9789863233374</text:p>
          </table:table-cell>
          <table:table-cell table:number-columns-repeated="1637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揉美的力量：吳蕙菁和?子（二版）</text:p>
          </table:table-cell>
          <table:table-cell office:value-type="string" table:style-name="ce9">
            <text:p>https://reading.udn.com/libnew/Redirect.jsp?T_ID=1388487&amp;U_ID=chna</text:p>
          </table:table-cell>
          <table:table-cell office:value-type="string" table:style-name="ce2">
            <text:p>吳蕙菁</text:p>
          </table:table-cell>
          <table:table-cell office:value-type="string" table:style-name="ce2">
            <text:p>聯合文學</text:p>
          </table:table-cell>
          <table:table-cell office:value-type="date" office:date-value="2020-03-23T00:00:00" table:style-name="ce3">
            <text:p>2020/3/23</text:p>
          </table:table-cell>
          <table:table-cell office:value-type="date" office:date-value="2020-03-23T00:00:00" table:style-name="ce3">
            <text:p>2020/3/23</text:p>
          </table:table-cell>
          <table:table-cell office:value-type="float" office:value="9789863233381" table:style-name="ce8">
            <text:p>9789863233381</text:p>
          </table:table-cell>
          <table:table-cell table:number-columns-repeated="1637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巷仔口社會學3：如果贏者全拿，我們還剩下什麼？</text:p>
          </table:table-cell>
          <table:table-cell office:value-type="string" table:style-name="ce9">
            <text:p>https://reading.udn.com/libnew/Redirect.jsp?T_ID=1388484&amp;U_ID=chna</text:p>
          </table:table-cell>
          <table:table-cell office:value-type="string" table:style-name="ce2">
            <text:p>潘美玲、王宏仁</text:p>
          </table:table-cell>
          <table:table-cell office:value-type="string" table:style-name="ce2">
            <text:p>讀書共和國∕大家出版</text:p>
          </table:table-cell>
          <table:table-cell office:value-type="date" office:date-value="2019-11-27T00:00:00" table:style-name="ce3">
            <text:p>2019/11/27</text:p>
          </table:table-cell>
          <table:table-cell office:value-type="date" office:date-value="2020-03-25T00:00:00" table:style-name="ce3">
            <text:p>2020/3/25</text:p>
          </table:table-cell>
          <table:table-cell office:value-type="float" office:value="9789579542876" table:style-name="ce8">
            <text:p>9789579542876</text:p>
          </table:table-cell>
          <table:table-cell table:number-columns-repeated="1637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雜食者的兩難（新版）：速食、有機和野生食物的自然史</text:p>
          </table:table-cell>
          <table:table-cell office:value-type="string" table:style-name="ce9">
            <text:p>https://reading.udn.com/libnew/Redirect.jsp?T_ID=1388485&amp;U_ID=chna</text:p>
          </table:table-cell>
          <table:table-cell office:value-type="string" table:style-name="ce2">
            <text:p>麥可．波倫</text:p>
          </table:table-cell>
          <table:table-cell office:value-type="string" table:style-name="ce2">
            <text:p>讀書共和國∕大家出版</text:p>
          </table:table-cell>
          <table:table-cell office:value-type="date" office:date-value="2019-10-02T00:00:00" table:style-name="ce3">
            <text:p>2019/10/2</text:p>
          </table:table-cell>
          <table:table-cell office:value-type="date" office:date-value="2020-03-25T00:00:00" table:style-name="ce3">
            <text:p>2020/3/25</text:p>
          </table:table-cell>
          <table:table-cell office:value-type="float" office:value="9789579542791" table:style-name="ce8">
            <text:p>9789579542791</text:p>
          </table:table-cell>
          <table:table-cell table:number-columns-repeated="1637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操弄【劍橋分析事件大揭祕】：幫川普當選、讓英國脫歐，看大數據、Facebook 如何洩露你的個資來操弄你的選擇？</text:p>
          </table:table-cell>
          <table:table-cell office:value-type="string" table:style-name="ce9">
            <text:p>https://reading.udn.com/libnew/Redirect.jsp?T_ID=1388486&amp;U_ID=chna</text:p>
          </table:table-cell>
          <table:table-cell office:value-type="string" table:style-name="ce2">
            <text:p>布特妮．凱瑟</text:p>
          </table:table-cell>
          <table:table-cell office:value-type="string" table:style-name="ce2">
            <text:p>讀書共和國∕野人</text:p>
          </table:table-cell>
          <table:table-cell office:value-type="date" office:date-value="2020-01-05T00:00:00" table:style-name="ce3">
            <text:p>2020/1/5</text:p>
          </table:table-cell>
          <table:table-cell office:value-type="date" office:date-value="2020-03-25T00:00:00" table:style-name="ce3">
            <text:p>2020/3/25</text:p>
          </table:table-cell>
          <table:table-cell office:value-type="float" office:value="9789863844044" table:style-name="ce8">
            <text:p>9789863844044</text:p>
          </table:table-cell>
          <table:table-cell table:number-columns-repeated="1637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運動戶外</text:p>
          </table:table-cell>
          <table:table-cell office:value-type="string" table:style-name="ce2">
            <text:p>韓國第一健身女王的短時高效健身計劃：肌力訓練＋有氧鍛鍊，持續5天，降體脂．雕曲線超有感<text:s/></text:p>
          </table:table-cell>
          <table:table-cell office:value-type="string" table:style-name="ce9">
            <text:p>https://reading.udn.com/libnew/Redirect.jsp?T_ID=1388483&amp;U_ID=chna</text:p>
          </table:table-cell>
          <table:table-cell office:value-type="string" table:style-name="ce2">
            <text:p>崔寶瑛</text:p>
          </table:table-cell>
          <table:table-cell office:value-type="string" table:style-name="ce2">
            <text:p>采實文化</text:p>
          </table:table-cell>
          <table:table-cell office:value-type="date" office:date-value="2020-02-27T00:00:00" table:style-name="ce3">
            <text:p>2020/2/27</text:p>
          </table:table-cell>
          <table:table-cell office:value-type="date" office:date-value="2020-04-01T00:00:00" table:style-name="ce3">
            <text:p>2020/4/1</text:p>
          </table:table-cell>
          <table:table-cell office:value-type="float" office:value="9789865070892" table:style-name="ce8">
            <text:p>9789865070892</text:p>
          </table:table-cell>
          <table:table-cell table:number-columns-repeated="1637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2">
            <text:p>教你讀唐代傳奇：聶隱娘</text:p>
          </table:table-cell>
          <table:table-cell office:value-type="string" table:style-name="ce9">
            <text:p>https://reading.udn.com/libnew/Redirect.jsp?T_ID=1387771&amp;U_ID=chna</text:p>
          </table:table-cell>
          <table:table-cell office:value-type="string" table:style-name="ce2">
            <text:p>劉瑛</text:p>
          </table:table-cell>
          <table:table-cell office:value-type="string" table:style-name="ce2">
            <text:p>秀威經典∕秀威資訊</text:p>
          </table:table-cell>
          <table:table-cell office:value-type="date" office:date-value="2016-01-01T00:00:00" table:style-name="ce3">
            <text:p>2016/1/1</text:p>
          </table:table-cell>
          <table:table-cell office:value-type="date" office:date-value="2020-04-08T00:00:00" table:style-name="ce3">
            <text:p>2020/4/8</text:p>
          </table:table-cell>
          <table:table-cell office:value-type="float" office:value="9789869237949" table:style-name="ce8">
            <text:p>9789869237949</text:p>
          </table:table-cell>
          <table:table-cell table:number-columns-repeated="1637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當藝術遇上法律：藝術投資收藏的攻防對策</text:p>
          </table:table-cell>
          <table:table-cell office:value-type="string" table:style-name="ce9">
            <text:p>https://reading.udn.com/libnew/Redirect.jsp?T_ID=1389797&amp;U_ID=chna</text:p>
          </table:table-cell>
          <table:table-cell office:value-type="string" table:style-name="ce2">
            <text:p>葉茂林</text:p>
          </table:table-cell>
          <table:table-cell office:value-type="string" table:style-name="ce2">
            <text:p>典藏藝術家庭</text:p>
          </table:table-cell>
          <table:table-cell office:value-type="date" office:date-value="2019-10-25T00:00:00" table:style-name="ce3">
            <text:p>2019/10/25</text:p>
          </table:table-cell>
          <table:table-cell office:value-type="date" office:date-value="2020-04-08T00:00:00" table:style-name="ce3">
            <text:p>2020/4/8</text:p>
          </table:table-cell>
          <table:table-cell office:value-type="float" office:value="9789579057509" table:style-name="ce8">
            <text:p>9789579057509</text:p>
          </table:table-cell>
          <table:table-cell table:number-columns-repeated="1637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經濟學家不藏私料理筆記：家常菜升級辦桌功夫菜的祕方</text:p>
          </table:table-cell>
          <table:table-cell office:value-type="string" table:style-name="ce9">
            <text:p>https://reading.udn.com/libnew/Redirect.jsp?T_ID=1388482&amp;U_ID=chna</text:p>
          </table:table-cell>
          <table:table-cell office:value-type="string" table:style-name="ce2">
            <text:p>林向愷</text:p>
          </table:table-cell>
          <table:table-cell office:value-type="string" table:style-name="ce2">
            <text:p>時報出版</text:p>
          </table:table-cell>
          <table:table-cell office:value-type="date" office:date-value="2020-03-20T00:00:00" table:style-name="ce3">
            <text:p>2020/3/20</text:p>
          </table:table-cell>
          <table:table-cell office:value-type="date" office:date-value="2020-04-08T00:00:00" table:style-name="ce3">
            <text:p>2020/4/8</text:p>
          </table:table-cell>
          <table:table-cell office:value-type="float" office:value="9789571381114" table:style-name="ce8">
            <text:p>9789571381114</text:p>
          </table:table-cell>
          <table:table-cell table:number-columns-repeated="1637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都是為你好，難道我會害你嗎？：揭開父母情緒勒索、遷怒、控制、差別待遇的暗黑心理，停止複製傷害迴圈</text:p>
          </table:table-cell>
          <table:table-cell office:value-type="string" table:style-name="ce9">
            <text:p>https://reading.udn.com/libnew/Redirect.jsp?T_ID=1393025&amp;U_ID=chna</text:p>
          </table:table-cell>
          <table:table-cell office:value-type="string" table:style-name="ce2">
            <text:p>片田珠美</text:p>
          </table:table-cell>
          <table:table-cell office:value-type="string" table:style-name="ce2">
            <text:p>大好書屋∕日月文化</text:p>
          </table:table-cell>
          <table:table-cell office:value-type="date" office:date-value="2020-04-01T00:00:00" table:style-name="ce3">
            <text:p>2020/4/1</text:p>
          </table:table-cell>
          <table:table-cell office:value-type="date" office:date-value="2020-04-08T00:00:00" table:style-name="ce3">
            <text:p>2020/4/8</text:p>
          </table:table-cell>
          <table:table-cell office:value-type="float" office:value="9789862488690" table:style-name="ce8">
            <text:p>9789862488690</text:p>
          </table:table-cell>
          <table:table-cell table:number-columns-repeated="1637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威士忌投資勝經：買對威士忌，讓你投資獲利600%</text:p>
          </table:table-cell>
          <table:table-cell office:value-type="string" table:style-name="ce9">
            <text:p>https://reading.udn.com/libnew/Redirect.jsp?T_ID=1388481&amp;U_ID=chna</text:p>
          </table:table-cell>
          <table:table-cell office:value-type="string" table:style-name="ce2">
            <text:p>柯育堂</text:p>
          </table:table-cell>
          <table:table-cell office:value-type="string" table:style-name="ce2">
            <text:p>時報出版</text:p>
          </table:table-cell>
          <table:table-cell office:value-type="date" office:date-value="2020-03-20T00:00:00" table:style-name="ce3">
            <text:p>2020/3/20</text:p>
          </table:table-cell>
          <table:table-cell office:value-type="date" office:date-value="2020-04-09T00:00:00" table:style-name="ce3">
            <text:p>2020/4/9</text:p>
          </table:table-cell>
          <table:table-cell office:value-type="float" office:value="9789571377643" table:style-name="ce8">
            <text:p>9789571377643</text:p>
          </table:table-cell>
          <table:table-cell table:number-columns-repeated="1637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塞尚密碼</text:p>
          </table:table-cell>
          <table:table-cell office:value-type="string" table:style-name="ce9">
            <text:p>https://reading.udn.com/libnew/Redirect.jsp?T_ID=1389805&amp;U_ID=chna</text:p>
          </table:table-cell>
          <table:table-cell office:value-type="string" table:style-name="ce2">
            <text:p>尤昭良</text:p>
          </table:table-cell>
          <table:table-cell office:value-type="string" table:style-name="ce2">
            <text:p>紅通通∕暖暖書屋</text:p>
          </table:table-cell>
          <table:table-cell office:value-type="date" office:date-value="2016-01-13T00:00:00" table:style-name="ce3">
            <text:p>2016/1/13</text:p>
          </table:table-cell>
          <table:table-cell office:value-type="date" office:date-value="2020-04-13T00:00:00" table:style-name="ce3">
            <text:p>2020/4/13</text:p>
          </table:table-cell>
          <table:table-cell office:value-type="float" office:value="9789869085687" table:style-name="ce8">
            <text:p>9789869085687</text:p>
          </table:table-cell>
          <table:table-cell table:number-columns-repeated="16374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英國哪有什麼好？</text:p>
          </table:table-cell>
          <table:table-cell office:value-type="string" table:style-name="ce9">
            <text:p>https://reading.udn.com/libnew/Redirect.jsp?T_ID=1388480&amp;U_ID=chna</text:p>
          </table:table-cell>
          <table:table-cell office:value-type="string" table:style-name="ce2">
            <text:p>艾莉雅</text:p>
          </table:table-cell>
          <table:table-cell office:value-type="string" table:style-name="ce2">
            <text:p>暖暖書屋</text:p>
          </table:table-cell>
          <table:table-cell office:value-type="date" office:date-value="2019-11-13T00:00:00" table:style-name="ce3">
            <text:p>2019/11/13</text:p>
          </table:table-cell>
          <table:table-cell office:value-type="date" office:date-value="2020-04-13T00:00:00" table:style-name="ce3">
            <text:p>2020/4/13</text:p>
          </table:table-cell>
          <table:table-cell office:value-type="float" office:value="9789869750998" table:style-name="ce8">
            <text:p>9789869750998</text:p>
          </table:table-cell>
          <table:table-cell table:number-columns-repeated="1637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可以柔軟，不代表你必須一再退讓：讓情緒成為你的後盾，不再委屈自己的EQ練習</text:p>
          </table:table-cell>
          <table:table-cell office:value-type="string" table:style-name="ce9">
            <text:p>https://reading.udn.com/libnew/Redirect.jsp?T_ID=1393023&amp;U_ID=chna</text:p>
          </table:table-cell>
          <table:table-cell office:value-type="string" table:style-name="ce2">
            <text:p>賈斯汀．巴瑞索</text:p>
          </table:table-cell>
          <table:table-cell office:value-type="string" table:style-name="ce2">
            <text:p>時報出版</text:p>
          </table:table-cell>
          <table:table-cell office:value-type="date" office:date-value="2020-04-03T00:00:00" table:style-name="ce3">
            <text:p>2020/4/3</text:p>
          </table:table-cell>
          <table:table-cell office:value-type="date" office:date-value="2020-04-13T00:00:00" table:style-name="ce3">
            <text:p>2020/4/13</text:p>
          </table:table-cell>
          <table:table-cell office:value-type="float" office:value="9789571381251" table:style-name="ce8">
            <text:p>9789571381251</text:p>
          </table:table-cell>
          <table:table-cell table:number-columns-repeated="16374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2">
            <text:p>黑日</text:p>
          </table:table-cell>
          <table:table-cell office:value-type="string" table:style-name="ce9">
            <text:p>https://reading.udn.com/libnew/Redirect.jsp?T_ID=1389136&amp;U_ID=chna</text:p>
          </table:table-cell>
          <table:table-cell office:value-type="string" table:style-name="ce2">
            <text:p>韓麗珠</text:p>
          </table:table-cell>
          <table:table-cell office:value-type="string" table:style-name="ce2">
            <text:p>讀書共和國∕衛城出版</text:p>
          </table:table-cell>
          <table:table-cell office:value-type="date" office:date-value="2020-01-22T00:00:00" table:style-name="ce3">
            <text:p>2020/1/22</text:p>
          </table:table-cell>
          <table:table-cell office:value-type="date" office:date-value="2020-04-13T00:00:00" table:style-name="ce3">
            <text:p>2020/4/13</text:p>
          </table:table-cell>
          <table:table-cell office:value-type="float" office:value="9789869643597" table:style-name="ce8">
            <text:p>9789869643597</text:p>
          </table:table-cell>
          <table:table-cell table:number-columns-repeated="16374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2">
            <text:p>猶太媽媽給孩子的3把金鑰匙：生存力、意志力、解決問題的能力（2版）</text:p>
          </table:table-cell>
          <table:table-cell office:value-type="string" table:style-name="ce9">
            <text:p>https://reading.udn.com/libnew/Redirect.jsp?T_ID=1393024&amp;U_ID=chna</text:p>
          </table:table-cell>
          <table:table-cell office:value-type="string" table:style-name="ce2">
            <text:p>沙拉．伊麥斯</text:p>
          </table:table-cell>
          <table:table-cell office:value-type="string" table:style-name="ce2">
            <text:p>讀書共和國∕野人</text:p>
          </table:table-cell>
          <table:table-cell office:value-type="date" office:date-value="2020-02-26T00:00:00" table:style-name="ce3">
            <text:p>2020/2/26</text:p>
          </table:table-cell>
          <table:table-cell office:value-type="date" office:date-value="2020-04-13T00:00:00" table:style-name="ce3">
            <text:p>2020/4/13</text:p>
          </table:table-cell>
          <table:table-cell office:value-type="float" office:value="9789863844136" table:style-name="ce8">
            <text:p>9789863844136</text:p>
          </table:table-cell>
          <table:table-cell table:number-columns-repeated="16374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文明與數學：從古代文明看人類數學的起源與發展</text:p>
          </table:table-cell>
          <table:table-cell office:value-type="string" table:style-name="ce9">
            <text:p>https://reading.udn.com/libnew/Redirect.jsp?T_ID=1387764&amp;U_ID=chna</text:p>
          </table:table-cell>
          <table:table-cell office:value-type="string" table:style-name="ce2">
            <text:p>韓國教育廣播電視臺（EBS）《文明與數學》製作團隊</text:p>
          </table:table-cell>
          <table:table-cell office:value-type="string" table:style-name="ce2">
            <text:p>暖暖書屋</text:p>
          </table:table-cell>
          <table:table-cell office:value-type="date" office:date-value="2020-01-22T00:00:00" table:style-name="ce3">
            <text:p>2020/1/22</text:p>
          </table:table-cell>
          <table:table-cell office:value-type="date" office:date-value="2020-04-14T00:00:00" table:style-name="ce3">
            <text:p>2020/4/14</text:p>
          </table:table-cell>
          <table:table-cell office:value-type="float" office:value="9789869750981" table:style-name="ce8">
            <text:p>9789869750981</text:p>
          </table:table-cell>
          <table:table-cell table:number-columns-repeated="1637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2">
            <text:p>如果柏拉圖也有Podcast：20位古希臘哲學家給現代人的生活思辨</text:p>
          </table:table-cell>
          <table:table-cell office:value-type="string" table:style-name="ce9">
            <text:p>https://reading.udn.com/libnew/Redirect.jsp?T_ID=1388479&amp;U_ID=chna</text:p>
          </table:table-cell>
          <table:table-cell office:value-type="string" table:style-name="ce2">
            <text:p>馬克．維農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4-01T00:00:00" table:style-name="ce3">
            <text:p>2020/4/1</text:p>
          </table:table-cell>
          <table:table-cell office:value-type="date" office:date-value="2020-04-14T00:00:00" table:style-name="ce3">
            <text:p>2020/4/14</text:p>
          </table:table-cell>
          <table:table-cell office:value-type="float" office:value="9789570854817" table:style-name="ce8">
            <text:p>9789570854817</text:p>
          </table:table-cell>
          <table:table-cell table:number-columns-repeated="1637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居家裝修</text:p>
          </table:table-cell>
          <table:table-cell office:value-type="string" table:style-name="ce2">
            <text:p>最理想的「住宅格局」教科書：日本首席建築師祕藏的82個住宅知識大圖解<text:s/></text:p>
          </table:table-cell>
          <table:table-cell office:value-type="string" table:style-name="ce9">
            <text:p>https://reading.udn.com/libnew/Redirect.jsp?T_ID=1389804&amp;U_ID=chna</text:p>
          </table:table-cell>
          <table:table-cell office:value-type="string" table:style-name="ce2">
            <text:p>佐川旭</text:p>
          </table:table-cell>
          <table:table-cell office:value-type="string" table:style-name="ce2">
            <text:p>采實文化</text:p>
          </table:table-cell>
          <table:table-cell office:value-type="date" office:date-value="2014-05-15T00:00:00" table:style-name="ce3">
            <text:p>2014/5/15</text:p>
          </table:table-cell>
          <table:table-cell office:value-type="date" office:date-value="2020-04-15T00:00:00" table:style-name="ce3">
            <text:p>2020/4/15</text:p>
          </table:table-cell>
          <table:table-cell office:value-type="float" office:value="9789865683054" table:style-name="ce8">
            <text:p>9789865683054</text:p>
          </table:table-cell>
          <table:table-cell table:number-columns-repeated="1637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建築設計</text:p>
          </table:table-cell>
          <table:table-cell office:value-type="string" table:style-name="ce2">
            <text:p>東京建築女子的日本建築選品：城市風景×空間思維，100趟充滿詩意的設計之旅</text:p>
          </table:table-cell>
          <table:table-cell office:value-type="string" table:style-name="ce9">
            <text:p>https://reading.udn.com/libnew/Redirect.jsp?T_ID=1389794&amp;U_ID=chna</text:p>
          </table:table-cell>
          <table:table-cell office:value-type="string" table:style-name="ce2">
            <text:p>李昀蓁</text:p>
          </table:table-cell>
          <table:table-cell office:value-type="string" table:style-name="ce2">
            <text:p>山岳文化∕日月文化</text:p>
          </table:table-cell>
          <table:table-cell office:value-type="date" office:date-value="2020-04-01T00:00:00" table:style-name="ce3">
            <text:p>2020/4/1</text:p>
          </table:table-cell>
          <table:table-cell office:value-type="date" office:date-value="2020-04-16T00:00:00" table:style-name="ce3">
            <text:p>2020/4/16</text:p>
          </table:table-cell>
          <table:table-cell office:value-type="float" office:value="9789862488706" table:style-name="ce8">
            <text:p>9789862488706</text:p>
          </table:table-cell>
          <table:table-cell table:number-columns-repeated="1637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攝影</text:p>
          </table:table-cell>
          <table:table-cell office:value-type="string" table:style-name="ce2">
            <text:p>非線攝影藝術</text:p>
          </table:table-cell>
          <table:table-cell office:value-type="string" table:style-name="ce9">
            <text:p>https://reading.udn.com/libnew/Redirect.jsp?T_ID=1389795&amp;U_ID=chna</text:p>
          </table:table-cell>
          <table:table-cell office:value-type="string" table:style-name="ce2">
            <text:p>蕭仁隆</text:p>
          </table:table-cell>
          <table:table-cell office:value-type="string" table:style-name="ce2">
            <text:p>白象文化</text:p>
          </table:table-cell>
          <table:table-cell office:value-type="date" office:date-value="2020-05-01T00:00:00" table:style-name="ce3">
            <text:p>2020/5/1</text:p>
          </table:table-cell>
          <table:table-cell office:value-type="date" office:date-value="2020-04-23T00:00:00" table:style-name="ce3">
            <text:p>2020/4/23</text:p>
          </table:table-cell>
          <table:table-cell office:value-type="float" office:value="9789863589822" table:style-name="ce8">
            <text:p>9789863589822</text:p>
          </table:table-cell>
          <table:table-cell table:number-columns-repeated="1637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種子美術館（蔬果篇）</text:p>
          </table:table-cell>
          <table:table-cell office:value-type="string" table:style-name="ce9">
            <text:p>https://reading.udn.com/libnew/Redirect.jsp?T_ID=1389812&amp;U_ID=chna</text:p>
          </table:table-cell>
          <table:table-cell office:value-type="string" table:style-name="ce2">
            <text:p>汪良奇、許毓純、范綱祐</text:p>
          </table:table-cell>
          <table:table-cell office:value-type="string" table:style-name="ce2">
            <text:p>國立臺灣博物館∕秀威資訊</text:p>
          </table:table-cell>
          <table:table-cell office:value-type="date" office:date-value="2020-04-23T00:00:00" table:style-name="ce3">
            <text:p>2020/4/23</text:p>
          </table:table-cell>
          <table:table-cell office:value-type="date" office:date-value="2020-04-24T00:00:00" table:style-name="ce3">
            <text:p>2020/4/24</text:p>
          </table:table-cell>
          <table:table-cell office:value-type="float" office:value="9789865320614" table:style-name="ce8">
            <text:p>9789865320614</text:p>
          </table:table-cell>
          <table:table-cell table:number-columns-repeated="1637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從裝懂到聽懂，現代音樂簡史：爵士、藍調、民謠、搖滾、龐克、嘻哈……生活中總是沒人理解你，但你一定能找到一種音樂懂自己。</text:p>
          </table:table-cell>
          <table:table-cell office:value-type="string" table:style-name="ce9">
            <text:p>https://reading.udn.com/libnew/Redirect.jsp?T_ID=1389792&amp;U_ID=chna</text:p>
          </table:table-cell>
          <table:table-cell office:value-type="string" table:style-name="ce2">
            <text:p>王碩、儲智勇</text:p>
          </table:table-cell>
          <table:table-cell office:value-type="string" table:style-name="ce2">
            <text:p>大是文化</text:p>
          </table:table-cell>
          <table:table-cell office:value-type="date" office:date-value="2020-03-30T00:00:00" table:style-name="ce3">
            <text:p>2020/3/30</text:p>
          </table:table-cell>
          <table:table-cell office:value-type="date" office:date-value="2020-04-27T00:00:00" table:style-name="ce3">
            <text:p>2020/4/27</text:p>
          </table:table-cell>
          <table:table-cell office:value-type="float" office:value="9789579654722" table:style-name="ce8">
            <text:p>9789579654722</text:p>
          </table:table-cell>
          <table:table-cell table:number-columns-repeated="1637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生物學</text:p>
          </table:table-cell>
          <table:table-cell office:value-type="string" table:style-name="ce2">
            <text:p>通往世界的植物：臺灣高山植物的時空旅史</text:p>
          </table:table-cell>
          <table:table-cell office:value-type="string" table:style-name="ce9">
            <text:p>https://reading.udn.com/libnew/Redirect.jsp?T_ID=1387770&amp;U_ID=chna</text:p>
          </table:table-cell>
          <table:table-cell office:value-type="string" table:style-name="ce2">
            <text:p>游旨价</text:p>
          </table:table-cell>
          <table:table-cell office:value-type="string" table:style-name="ce2">
            <text:p>春山出版∕時報文化</text:p>
          </table:table-cell>
          <table:table-cell office:value-type="date" office:date-value="2020-03-27T00:00:00" table:style-name="ce3">
            <text:p>2020/3/27</text:p>
          </table:table-cell>
          <table:table-cell office:value-type="date" office:date-value="2020-04-27T00:00:00" table:style-name="ce3">
            <text:p>2020/4/27</text:p>
          </table:table-cell>
          <table:table-cell office:value-type="float" office:value="9789869866255" table:style-name="ce8">
            <text:p>9789869866255</text:p>
          </table:table-cell>
          <table:table-cell table:number-columns-repeated="16374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2">
            <text:p>西方哲學之旅：啟發人生的120位哲學家、穿越2600年的心靈巡禮（上：古代＋中世紀）</text:p>
          </table:table-cell>
          <table:table-cell office:value-type="string" table:style-name="ce9">
            <text:p>https://reading.udn.com/libnew/Redirect.jsp?T_ID=1387776&amp;U_ID=chna</text:p>
          </table:table-cell>
          <table:table-cell office:value-type="string" table:style-name="ce2">
            <text:p>傅佩榮</text:p>
          </table:table-cell>
          <table:table-cell office:value-type="string" table:style-name="ce2">
            <text:p>天下文化</text:p>
          </table:table-cell>
          <table:table-cell office:value-type="date" office:date-value="2020-04-30T00:00:00" table:style-name="ce3">
            <text:p>2020/4/30</text:p>
          </table:table-cell>
          <table:table-cell office:value-type="date" office:date-value="2020-04-30T00:00:00" table:style-name="ce3">
            <text:p>2020/4/30</text:p>
          </table:table-cell>
          <table:table-cell office:value-type="float" office:value="9789864799671" table:style-name="ce8">
            <text:p>9789864799671</text:p>
          </table:table-cell>
          <table:table-cell table:number-columns-repeated="16374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2">
            <text:p>西方哲學之旅：啟發人生的120位哲學家、穿越2600年的心靈巡禮（中：近代）</text:p>
          </table:table-cell>
          <table:table-cell office:value-type="string" table:style-name="ce9">
            <text:p>https://reading.udn.com/libnew/Redirect.jsp?T_ID=1387775&amp;U_ID=chna</text:p>
          </table:table-cell>
          <table:table-cell office:value-type="string" table:style-name="ce2">
            <text:p>傅佩榮</text:p>
          </table:table-cell>
          <table:table-cell office:value-type="string" table:style-name="ce2">
            <text:p>天下文化</text:p>
          </table:table-cell>
          <table:table-cell office:value-type="date" office:date-value="2020-04-30T00:00:00" table:style-name="ce3">
            <text:p>2020/4/30</text:p>
          </table:table-cell>
          <table:table-cell office:value-type="date" office:date-value="2020-04-30T00:00:00" table:style-name="ce3">
            <text:p>2020/4/30</text:p>
          </table:table-cell>
          <table:table-cell office:value-type="float" office:value="9789864799688" table:style-name="ce8">
            <text:p>9789864799688</text:p>
          </table:table-cell>
          <table:table-cell table:number-columns-repeated="16374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2">
            <text:p>西方哲學之旅：啟發人生的120位哲學家、穿越2600年的心靈巡禮（下：現代）</text:p>
          </table:table-cell>
          <table:table-cell office:value-type="string" table:style-name="ce9">
            <text:p>https://reading.udn.com/libnew/Redirect.jsp?T_ID=1387774&amp;U_ID=chna</text:p>
          </table:table-cell>
          <table:table-cell office:value-type="string" table:style-name="ce2">
            <text:p>傅佩榮</text:p>
          </table:table-cell>
          <table:table-cell office:value-type="string" table:style-name="ce2">
            <text:p>天下文化</text:p>
          </table:table-cell>
          <table:table-cell office:value-type="date" office:date-value="2020-04-30T00:00:00" table:style-name="ce3">
            <text:p>2020/4/30</text:p>
          </table:table-cell>
          <table:table-cell office:value-type="date" office:date-value="2020-04-30T00:00:00" table:style-name="ce3">
            <text:p>2020/4/30</text:p>
          </table:table-cell>
          <table:table-cell office:value-type="float" office:value="9789864799695" table:style-name="ce8">
            <text:p>9789864799695</text:p>
          </table:table-cell>
          <table:table-cell table:number-columns-repeated="16374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強權者的道德：從小羅斯福到川普，十四位美國總統如何影響世界</text:p>
          </table:table-cell>
          <table:table-cell office:value-type="string" table:style-name="ce9">
            <text:p>https://reading.udn.com/libnew/Redirect.jsp?T_ID=1387773&amp;U_ID=chna</text:p>
          </table:table-cell>
          <table:table-cell office:value-type="string" table:style-name="ce2">
            <text:p>約瑟夫．奈伊</text:p>
          </table:table-cell>
          <table:table-cell office:value-type="string" table:style-name="ce2">
            <text:p>天下文化</text:p>
          </table:table-cell>
          <table:table-cell office:value-type="date" office:date-value="2020-04-30T00:00:00" table:style-name="ce3">
            <text:p>2020/4/30</text:p>
          </table:table-cell>
          <table:table-cell office:value-type="date" office:date-value="2020-04-30T00:00:00" table:style-name="ce3">
            <text:p>2020/4/30</text:p>
          </table:table-cell>
          <table:table-cell office:value-type="float" office:value="9789864799855" table:style-name="ce8">
            <text:p>9789864799855</text:p>
          </table:table-cell>
          <table:table-cell table:number-columns-repeated="16374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花草園藝</text:p>
          </table:table-cell>
          <table:table-cell office:value-type="string" table:style-name="ce2">
            <text:p>每日美日：凌宗湧的80+作品解析，收服國際名流與奢侈品牌的原生美學</text:p>
          </table:table-cell>
          <table:table-cell office:value-type="string" table:style-name="ce9">
            <text:p>https://reading.udn.com/libnew/Redirect.jsp?T_ID=1388478&amp;U_ID=chna</text:p>
          </table:table-cell>
          <table:table-cell office:value-type="string" table:style-name="ce2">
            <text:p>凌宗湧</text:p>
          </table:table-cell>
          <table:table-cell office:value-type="string" table:style-name="ce2">
            <text:p>寫樂文化</text:p>
          </table:table-cell>
          <table:table-cell office:value-type="date" office:date-value="2020-01-07T00:00:00" table:style-name="ce3">
            <text:p>2020/1/7</text:p>
          </table:table-cell>
          <table:table-cell office:value-type="date" office:date-value="2020-05-05T00:00:00" table:style-name="ce3">
            <text:p>2020/5/5</text:p>
          </table:table-cell>
          <table:table-cell office:value-type="float" office:value="9789869732666" table:style-name="ce8">
            <text:p>9789869732666</text:p>
          </table:table-cell>
          <table:table-cell table:number-columns-repeated="16374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環境科學</text:p>
          </table:table-cell>
          <table:table-cell office:value-type="string" table:style-name="ce2">
            <text:p>人類怎樣質問大自然：西方自然哲學與科學史，從古代到文藝復興</text:p>
          </table:table-cell>
          <table:table-cell office:value-type="string" table:style-name="ce9">
            <text:p>https://reading.udn.com/libnew/Redirect.jsp?T_ID=1387753&amp;U_ID=chna</text:p>
          </table:table-cell>
          <table:table-cell office:value-type="string" table:style-name="ce2">
            <text:p>陳瑞麟</text:p>
          </table:table-cell>
          <table:table-cell office:value-type="string" table:style-name="ce2">
            <text:p>讀書共和國∕八旗文化</text:p>
          </table:table-cell>
          <table:table-cell office:value-type="date" office:date-value="2020-03-04T00:00:00" table:style-name="ce3">
            <text:p>2020/3/4</text:p>
          </table:table-cell>
          <table:table-cell office:value-type="date" office:date-value="2020-05-07T00:00:00" table:style-name="ce3">
            <text:p>2020/5/7</text:p>
          </table:table-cell>
          <table:table-cell office:value-type="float" office:value="9789578654983" table:style-name="ce8">
            <text:p>9789578654983</text:p>
          </table:table-cell>
          <table:table-cell table:number-columns-repeated="16374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為什麼我們拚命追求幸福，卻依然不快樂</text:p>
          </table:table-cell>
          <table:table-cell office:value-type="string" table:style-name="ce9">
            <text:p>https://reading.udn.com/libnew/Redirect.jsp?T_ID=1387749&amp;U_ID=chna</text:p>
          </table:table-cell>
          <table:table-cell office:value-type="string" table:style-name="ce2">
            <text:p>露絲．惠普曼</text:p>
          </table:table-cell>
          <table:table-cell office:value-type="string" table:style-name="ce2">
            <text:p>讀書共和國∕小貓流文化</text:p>
          </table:table-cell>
          <table:table-cell office:value-type="date" office:date-value="2020-02-19T00:00:00" table:style-name="ce3">
            <text:p>2020/2/19</text:p>
          </table:table-cell>
          <table:table-cell office:value-type="date" office:date-value="2020-05-08T00:00:00" table:style-name="ce3">
            <text:p>2020/5/8</text:p>
          </table:table-cell>
          <table:table-cell office:value-type="float" office:value="9789869673471" table:style-name="ce8">
            <text:p>9789869673471</text:p>
          </table:table-cell>
          <table:table-cell table:number-columns-repeated="16374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2">
            <text:p>淡水月亮</text:p>
          </table:table-cell>
          <table:table-cell office:value-type="string" table:style-name="ce9">
            <text:p>https://reading.udn.com/libnew/Redirect.jsp?T_ID=1389974&amp;U_ID=chna</text:p>
          </table:table-cell>
          <table:table-cell office:value-type="string" table:style-name="ce2">
            <text:p>陸穎魚</text:p>
          </table:table-cell>
          <table:table-cell office:value-type="string" table:style-name="ce2">
            <text:p>一人出版</text:p>
          </table:table-cell>
          <table:table-cell office:value-type="date" office:date-value="2020-02-27T00:00:00" table:style-name="ce3">
            <text:p>2020/2/27</text:p>
          </table:table-cell>
          <table:table-cell office:value-type="date" office:date-value="2020-05-11T00:00:00" table:style-name="ce3">
            <text:p>2020/5/11</text:p>
          </table:table-cell>
          <table:table-cell office:value-type="float" office:value="9789869795104" table:style-name="ce8">
            <text:p>9789869795104</text:p>
          </table:table-cell>
          <table:table-cell table:number-columns-repeated="16374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2">
            <text:p>尤里西斯的狗</text:p>
          </table:table-cell>
          <table:table-cell office:value-type="string" table:style-name="ce9">
            <text:p>https://reading.udn.com/libnew/Redirect.jsp?T_ID=1387777&amp;U_ID=chna</text:p>
          </table:table-cell>
          <table:table-cell office:value-type="string" table:style-name="ce2">
            <text:p>伊格言, 任明信, 朱嘉漢, 胡家榮, 孫得欽, 徐明瀚, 張紋瑄, 黃以曦, 黃建宏, 楊凱麟, 顏忠賢</text:p>
          </table:table-cell>
          <table:table-cell office:value-type="string" table:style-name="ce2">
            <text:p>一人出版</text:p>
          </table:table-cell>
          <table:table-cell office:value-type="date" office:date-value="2020-02-17T00:00:00" table:style-name="ce3">
            <text:p>2020/2/17</text:p>
          </table:table-cell>
          <table:table-cell office:value-type="date" office:date-value="2020-05-11T00:00:00" table:style-name="ce3">
            <text:p>2020/5/11</text:p>
          </table:table-cell>
          <table:table-cell office:value-type="float" office:value="9789869795111" table:style-name="ce8">
            <text:p>9789869795111</text:p>
          </table:table-cell>
          <table:table-cell table:number-columns-repeated="16374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2">
            <text:p>光天化日</text:p>
          </table:table-cell>
          <table:table-cell office:value-type="string" table:style-name="ce9">
            <text:p>https://reading.udn.com/libnew/Redirect.jsp?T_ID=1387765&amp;U_ID=chna</text:p>
          </table:table-cell>
          <table:table-cell office:value-type="string" table:style-name="ce2">
            <text:p>任明信</text:p>
          </table:table-cell>
          <table:table-cell office:value-type="string" table:style-name="ce2">
            <text:p>黑眼睛文化</text:p>
          </table:table-cell>
          <table:table-cell office:value-type="date" office:date-value="2015-08-31T00:00:00" table:style-name="ce3">
            <text:p>2015/8/31</text:p>
          </table:table-cell>
          <table:table-cell office:value-type="date" office:date-value="2020-05-11T00:00:00" table:style-name="ce3">
            <text:p>2020/5/11</text:p>
          </table:table-cell>
          <table:table-cell office:value-type="float" office:value="9789866359491" table:style-name="ce8">
            <text:p>9789866359491</text:p>
          </table:table-cell>
          <table:table-cell table:number-columns-repeated="16374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2">
            <text:p>布拉格廣場沒有許願池</text:p>
          </table:table-cell>
          <table:table-cell office:value-type="string" table:style-name="ce9">
            <text:p>https://reading.udn.com/libnew/Redirect.jsp?T_ID=1384643&amp;U_ID=chna</text:p>
          </table:table-cell>
          <table:table-cell office:value-type="string" table:style-name="ce2">
            <text:p>夏雪、吳沚默 合著</text:p>
          </table:table-cell>
          <table:table-cell office:value-type="string" table:style-name="ce2">
            <text:p>寶瓶文化</text:p>
          </table:table-cell>
          <table:table-cell office:value-type="date" office:date-value="2020-05-11T00:00:00" table:style-name="ce3">
            <text:p>2020/5/11</text:p>
          </table:table-cell>
          <table:table-cell office:value-type="date" office:date-value="2020-05-25T00:00:00" table:style-name="ce3">
            <text:p>2020/5/25</text:p>
          </table:table-cell>
          <table:table-cell office:value-type="float" office:value="9789864061891" table:style-name="ce8">
            <text:p>9789864061891</text:p>
          </table:table-cell>
          <table:table-cell table:number-columns-repeated="16374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2">
            <text:p>中國金融大歷史：從西周封建經濟到唐朝盛世真相（西元前1046?西元907年）</text:p>
          </table:table-cell>
          <table:table-cell office:value-type="string" table:style-name="ce9">
            <text:p>https://reading.udn.com/libnew/Redirect.jsp?T_ID=1387741&amp;U_ID=chna</text:p>
          </table:table-cell>
          <table:table-cell office:value-type="string" table:style-name="ce2">
            <text:p>陳雨露, 楊棟</text:p>
          </table:table-cell>
          <table:table-cell office:value-type="string" table:style-name="ce2">
            <text:p>讀書共和國∕野人</text:p>
          </table:table-cell>
          <table:table-cell office:value-type="date" office:date-value="2020-03-04T00:00:00" table:style-name="ce3">
            <text:p>2020/3/4</text:p>
          </table:table-cell>
          <table:table-cell office:value-type="date" office:date-value="2020-05-11T00:00:00" table:style-name="ce3">
            <text:p>2020/5/11</text:p>
          </table:table-cell>
          <table:table-cell office:value-type="float" office:value="9789863844006" table:style-name="ce8">
            <text:p>9789863844006</text:p>
          </table:table-cell>
          <table:table-cell table:number-columns-repeated="16374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來自日本NHK打造健康身體的食材大全</text:p>
          </table:table-cell>
          <table:table-cell office:value-type="string" table:style-name="ce9">
            <text:p>https://reading.udn.com/libnew/Redirect.jsp?T_ID=1393022&amp;U_ID=chna</text:p>
          </table:table-cell>
          <table:table-cell office:value-type="string" table:style-name="ce2">
            <text:p>池上文雄、 加藤光敏、河野　博、三浦理代、 山本謙治<text:s text:c="2"/></text:p>
          </table:table-cell>
          <table:table-cell office:value-type="string" table:style-name="ce2">
            <text:p>讀書共和國∕方舟文化</text:p>
          </table:table-cell>
          <table:table-cell office:value-type="date" office:date-value="2020-04-01T00:00:00" table:style-name="ce3">
            <text:p>2020/4/1</text:p>
          </table:table-cell>
          <table:table-cell office:value-type="date" office:date-value="2020-05-12T00:00:00" table:style-name="ce3">
            <text:p>2020/5/12</text:p>
          </table:table-cell>
          <table:table-cell office:value-type="float" office:value="9789869844857" table:style-name="ce8">
            <text:p>9789869844857</text:p>
          </table:table-cell>
          <table:table-cell table:number-columns-repeated="16374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應用科學</text:p>
          </table:table-cell>
          <table:table-cell office:value-type="string" table:style-name="ce2">
            <text:p>第一次登月：阿波羅11號登月50週年</text:p>
          </table:table-cell>
          <table:table-cell office:value-type="string" table:style-name="ce9">
            <text:p>https://reading.udn.com/libnew/Redirect.jsp?T_ID=1389973&amp;U_ID=chna</text:p>
          </table:table-cell>
          <table:table-cell office:value-type="string" table:style-name="ce2">
            <text:p>羅德．派爾</text:p>
          </table:table-cell>
          <table:table-cell office:value-type="string" table:style-name="ce2">
            <text:p>讀書共和國∕廣場出版</text:p>
          </table:table-cell>
          <table:table-cell office:value-type="date" office:date-value="2020-03-04T00:00:00" table:style-name="ce3">
            <text:p>2020/3/4</text:p>
          </table:table-cell>
          <table:table-cell office:value-type="date" office:date-value="2020-05-12T00:00:00" table:style-name="ce3">
            <text:p>2020/5/12</text:p>
          </table:table-cell>
          <table:table-cell office:value-type="float" office:value="9789869864503" table:style-name="ce8">
            <text:p>9789869864503</text:p>
          </table:table-cell>
          <table:table-cell table:number-columns-repeated="16374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屍體在說話：日本法醫之神帶你看死又看生</text:p>
          </table:table-cell>
          <table:table-cell office:value-type="string" table:style-name="ce9">
            <text:p>https://reading.udn.com/libnew/Redirect.jsp?T_ID=1387769&amp;U_ID=chna</text:p>
          </table:table-cell>
          <table:table-cell office:value-type="string" table:style-name="ce2">
            <text:p>上野正彥</text:p>
          </table:table-cell>
          <table:table-cell office:value-type="string" table:style-name="ce2">
            <text:p>柿子文化</text:p>
          </table:table-cell>
          <table:table-cell office:value-type="date" office:date-value="2020-05-07T00:00:00" table:style-name="ce3">
            <text:p>2020/5/7</text:p>
          </table:table-cell>
          <table:table-cell office:value-type="date" office:date-value="2020-05-12T00:00:00" table:style-name="ce3">
            <text:p>2020/5/12</text:p>
          </table:table-cell>
          <table:table-cell office:value-type="float" office:value="9789869893800" table:style-name="ce8">
            <text:p>9789869893800</text:p>
          </table:table-cell>
          <table:table-cell table:number-columns-repeated="16374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經濟學．視覺資訊全解讀 Economics Infographics</text:p>
          </table:table-cell>
          <table:table-cell office:value-type="string" table:style-name="ce9">
            <text:p>https://reading.udn.com/libnew/Redirect.jsp?T_ID=1389827&amp;U_ID=chna</text:p>
          </table:table-cell>
          <table:table-cell office:value-type="string" table:style-name="ce2">
            <text:p>希爾帆．巴雅許, 揚．唐貝侯, 塞得利克．德利耶</text:p>
          </table:table-cell>
          <table:table-cell office:value-type="string" table:style-name="ce2">
            <text:p>讀書共和國∕野人</text:p>
          </table:table-cell>
          <table:table-cell office:value-type="date" office:date-value="2020-04-01T00:00:00" table:style-name="ce3">
            <text:p>2020/4/1</text:p>
          </table:table-cell>
          <table:table-cell office:value-type="date" office:date-value="2020-05-13T00:00:00" table:style-name="ce3">
            <text:p>2020/5/13</text:p>
          </table:table-cell>
          <table:table-cell office:value-type="float" office:value="9789863844037" table:style-name="ce8">
            <text:p>9789863844037</text:p>
          </table:table-cell>
          <table:table-cell table:number-columns-repeated="1637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2">
            <text:p>頂尖業務員都是心理學家：心理學大師親傳，讓客戶無法拒絕的銷售心理聖經</text:p>
          </table:table-cell>
          <table:table-cell office:value-type="string" table:style-name="ce9">
            <text:p>https://reading.udn.com/libnew/Redirect.jsp?T_ID=1387952&amp;U_ID=chna</text:p>
          </table:table-cell>
          <table:table-cell office:value-type="string" table:style-name="ce2">
            <text:p>威廉．沃克．阿特金森</text:p>
          </table:table-cell>
          <table:table-cell office:value-type="string" table:style-name="ce2">
            <text:p>讀書共和國∕堡壘文化</text:p>
          </table:table-cell>
          <table:table-cell office:value-type="date" office:date-value="2020-04-08T00:00:00" table:style-name="ce3">
            <text:p>2020/4/8</text:p>
          </table:table-cell>
          <table:table-cell office:value-type="date" office:date-value="2020-05-13T00:00:00" table:style-name="ce3">
            <text:p>2020/5/13</text:p>
          </table:table-cell>
          <table:table-cell office:value-type="float" office:value="9789869874120" table:style-name="ce8">
            <text:p>9789869874120</text:p>
          </table:table-cell>
          <table:table-cell table:number-columns-repeated="16374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假如我是一隻海燕： 從日治到解嚴，臺灣現代舞的故事</text:p>
          </table:table-cell>
          <table:table-cell office:value-type="string" table:style-name="ce9">
            <text:p>https://reading.udn.com/libnew/Redirect.jsp?T_ID=1389822&amp;U_ID=chna</text:p>
          </table:table-cell>
          <table:table-cell office:value-type="string" table:style-name="ce2">
            <text:p>林巧棠</text:p>
          </table:table-cell>
          <table:table-cell office:value-type="string" table:style-name="ce2">
            <text:p>讀書共和國∕衛城出版</text:p>
          </table:table-cell>
          <table:table-cell office:value-type="date" office:date-value="2020-01-08T00:00:00" table:style-name="ce3">
            <text:p>2020/1/8</text:p>
          </table:table-cell>
          <table:table-cell office:value-type="date" office:date-value="2020-05-15T00:00:00" table:style-name="ce3">
            <text:p>2020/5/15</text:p>
          </table:table-cell>
          <table:table-cell office:value-type="float" office:value="9789869681742" table:style-name="ce8">
            <text:p>9789869681742</text:p>
          </table:table-cell>
          <table:table-cell table:number-columns-repeated="16374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無意識的力量：日本NO.1高效心智訓練，從潛意識、動機到行動，仿效一流菁英的14種致勝思維，實踐目標最有效的實用心理學</text:p>
          </table:table-cell>
          <table:table-cell office:value-type="string" table:style-name="ce9">
            <text:p>https://reading.udn.com/libnew/Redirect.jsp?T_ID=1389963&amp;U_ID=chna</text:p>
          </table:table-cell>
          <table:table-cell office:value-type="string" table:style-name="ce2">
            <text:p>梯谷幸司</text:p>
          </table:table-cell>
          <table:table-cell office:value-type="string" table:style-name="ce2">
            <text:p>讀書共和國∕大牌出版<text:s/></text:p>
          </table:table-cell>
          <table:table-cell office:value-type="date" office:date-value="2020-01-08T00:00:00" table:style-name="ce3">
            <text:p>2020/1/8</text:p>
          </table:table-cell>
          <table:table-cell office:value-type="date" office:date-value="2020-05-15T00:00:00" table:style-name="ce3">
            <text:p>2020/5/15</text:p>
          </table:table-cell>
          <table:table-cell office:value-type="float" office:value="9789867645982" table:style-name="ce8">
            <text:p>9789867645982</text:p>
          </table:table-cell>
          <table:table-cell table:number-columns-repeated="16374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虞美人草：意欲浸透的連綴式書寫，夏目漱石繼《我是貓》、《少爺》後，躍升職業作家的懸命之作</text:p>
          </table:table-cell>
          <table:table-cell office:value-type="string" table:style-name="ce9">
            <text:p>https://reading.udn.com/libnew/Redirect.jsp?T_ID=1389962&amp;U_ID=chna</text:p>
          </table:table-cell>
          <table:table-cell office:value-type="string" table:style-name="ce2">
            <text:p>夏目漱石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20-01-15T00:00:00" table:style-name="ce3">
            <text:p>2020/1/15</text:p>
          </table:table-cell>
          <table:table-cell office:value-type="date" office:date-value="2020-05-15T00:00:00" table:style-name="ce3">
            <text:p>2020/5/15</text:p>
          </table:table-cell>
          <table:table-cell office:value-type="float" office:value="9789865511005" table:style-name="ce8">
            <text:p>9789865511005</text:p>
          </table:table-cell>
          <table:table-cell table:number-columns-repeated="16374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2">
            <text:p>你的管教，能讓孩子成為更好的大人：從他律到自律，小熊媽暖心而堅定的教養法</text:p>
          </table:table-cell>
          <table:table-cell office:value-type="string" table:style-name="ce9">
            <text:p>https://reading.udn.com/libnew/Redirect.jsp?T_ID=1384640&amp;U_ID=chna</text:p>
          </table:table-cell>
          <table:table-cell office:value-type="string" table:style-name="ce2">
            <text:p>小熊媽（張美蘭）</text:p>
          </table:table-cell>
          <table:table-cell office:value-type="string" table:style-name="ce2">
            <text:p>時報出版</text:p>
          </table:table-cell>
          <table:table-cell office:value-type="date" office:date-value="2020-04-17T00:00:00" table:style-name="ce3">
            <text:p>2020/4/17</text:p>
          </table:table-cell>
          <table:table-cell office:value-type="date" office:date-value="2020-05-18T00:00:00" table:style-name="ce3">
            <text:p>2020/5/18</text:p>
          </table:table-cell>
          <table:table-cell office:value-type="float" office:value="9789571381473" table:style-name="ce8">
            <text:p>9789571381473</text:p>
          </table:table-cell>
          <table:table-cell table:number-columns-repeated="16374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2">
            <text:p>引爆趨勢：小改變如何引發大流行（全球暢銷20週年典藏精裝版）</text:p>
          </table:table-cell>
          <table:table-cell office:value-type="string" table:style-name="ce9">
            <text:p>https://reading.udn.com/libnew/Redirect.jsp?T_ID=1384639&amp;U_ID=chna</text:p>
          </table:table-cell>
          <table:table-cell office:value-type="string" table:style-name="ce2">
            <text:p>麥爾坎．葛拉威爾</text:p>
          </table:table-cell>
          <table:table-cell office:value-type="string" table:style-name="ce2">
            <text:p>時報出版</text:p>
          </table:table-cell>
          <table:table-cell office:value-type="date" office:date-value="2020-04-10T00:00:00" table:style-name="ce3">
            <text:p>2020/4/10</text:p>
          </table:table-cell>
          <table:table-cell office:value-type="date" office:date-value="2020-05-18T00:00:00" table:style-name="ce3">
            <text:p>2020/5/18</text:p>
          </table:table-cell>
          <table:table-cell office:value-type="float" office:value="9789571381459" table:style-name="ce8">
            <text:p>9789571381459</text:p>
          </table:table-cell>
          <table:table-cell table:number-columns-repeated="16374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一本突破中式英文盲點：掌握華人學英語發音．文法．字彙關鍵</text:p>
          </table:table-cell>
          <table:table-cell office:value-type="string" table:style-name="ce9">
            <text:p>https://reading.udn.com/libnew/Redirect.jsp?T_ID=1384638&amp;U_ID=chna</text:p>
          </table:table-cell>
          <table:table-cell office:value-type="string" table:style-name="ce2">
            <text:p>張西亞</text:p>
          </table:table-cell>
          <table:table-cell office:value-type="string" table:style-name="ce2">
            <text:p>時報出版</text:p>
          </table:table-cell>
          <table:table-cell office:value-type="date" office:date-value="2020-04-24T00:00:00" table:style-name="ce3">
            <text:p>2020/4/24</text:p>
          </table:table-cell>
          <table:table-cell office:value-type="date" office:date-value="2020-05-18T00:00:00" table:style-name="ce3">
            <text:p>2020/5/18</text:p>
          </table:table-cell>
          <table:table-cell office:value-type="float" office:value="9789571381671" table:style-name="ce8">
            <text:p>9789571381671</text:p>
          </table:table-cell>
          <table:table-cell table:number-columns-repeated="16374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2">
            <text:p>全身激痛點地圖：你真的知道疼痛的根源嗎？一次掌握頭、頸、肩、背、胸、手、腰、腹、臀、腿、膝、足百處激痛點，找到根源、破除迷思，疼痛從此徹底消除！</text:p>
          </table:table-cell>
          <table:table-cell office:value-type="string" table:style-name="ce9">
            <text:p>https://reading.udn.com/libnew/Redirect.jsp?T_ID=1393021&amp;U_ID=chna</text:p>
          </table:table-cell>
          <table:table-cell office:value-type="string" table:style-name="ce2">
            <text:p>侯鐘堡</text:p>
          </table:table-cell>
          <table:table-cell office:value-type="string" table:style-name="ce2">
            <text:p>時報出版</text:p>
          </table:table-cell>
          <table:table-cell office:value-type="date" office:date-value="2020-04-17T00:00:00" table:style-name="ce3">
            <text:p>2020/4/17</text:p>
          </table:table-cell>
          <table:table-cell office:value-type="date" office:date-value="2020-05-18T00:00:00" table:style-name="ce3">
            <text:p>2020/5/18</text:p>
          </table:table-cell>
          <table:table-cell office:value-type="float" office:value="9789571381534" table:style-name="ce8">
            <text:p>9789571381534</text:p>
          </table:table-cell>
          <table:table-cell table:number-columns-repeated="16374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流行品味</text:p>
          </table:table-cell>
          <table:table-cell office:value-type="string" table:style-name="ce2">
            <text:p>木曜4超玩：臺灣TOP1網路實境綜藝節目幕後創作秘辛</text:p>
          </table:table-cell>
          <table:table-cell office:value-type="string" table:style-name="ce9">
            <text:p>https://reading.udn.com/libnew/Redirect.jsp?T_ID=1384637&amp;U_ID=chna</text:p>
          </table:table-cell>
          <table:table-cell office:value-type="string" table:style-name="ce2">
            <text:p>木曜4超玩</text:p>
          </table:table-cell>
          <table:table-cell office:value-type="string" table:style-name="ce2">
            <text:p>時報出版</text:p>
          </table:table-cell>
          <table:table-cell office:value-type="date" office:date-value="2020-04-17T00:00:00" table:style-name="ce3">
            <text:p>2020/4/17</text:p>
          </table:table-cell>
          <table:table-cell office:value-type="date" office:date-value="2020-05-18T00:00:00" table:style-name="ce3">
            <text:p>2020/5/18</text:p>
          </table:table-cell>
          <table:table-cell office:value-type="float" office:value="9789571380988" table:style-name="ce8">
            <text:p>9789571380988</text:p>
          </table:table-cell>
          <table:table-cell table:number-columns-repeated="16374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簡單素描：一畫就上手6堂入門課，不靠天份的零基礎自學手冊</text:p>
          </table:table-cell>
          <table:table-cell office:value-type="string" table:style-name="ce9">
            <text:p>https://reading.udn.com/libnew/Redirect.jsp?T_ID=1384635&amp;U_ID=chna</text:p>
          </table:table-cell>
          <table:table-cell office:value-type="string" table:style-name="ce2">
            <text:p>藤森詔子</text:p>
          </table:table-cell>
          <table:table-cell office:value-type="string" table:style-name="ce2">
            <text:p>讀書共和國∕一起來出版</text:p>
          </table:table-cell>
          <table:table-cell office:value-type="date" office:date-value="2020-01-15T00:00:00" table:style-name="ce3">
            <text:p>2020/1/15</text:p>
          </table:table-cell>
          <table:table-cell office:value-type="date" office:date-value="2020-05-18T00:00:00" table:style-name="ce3">
            <text:p>2020/5/18</text:p>
          </table:table-cell>
          <table:table-cell office:value-type="float" office:value="9789869815048" table:style-name="ce8">
            <text:p>9789869815048</text:p>
          </table:table-cell>
          <table:table-cell table:number-columns-repeated="16374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日韓亞澳</text:p>
          </table:table-cell>
          <table:table-cell office:value-type="string" table:style-name="ce2">
            <text:p>東海佛像圖鑑：佛像圖解Ｘ參拜巡禮，來趟法喜充滿的心靈小旅行！</text:p>
          </table:table-cell>
          <table:table-cell office:value-type="string" table:style-name="ce9">
            <text:p>https://reading.udn.com/libnew/Redirect.jsp?T_ID=1388477&amp;U_ID=chna</text:p>
          </table:table-cell>
          <table:table-cell office:value-type="string" table:style-name="ce2">
            <text:p>田中弘美</text:p>
          </table:table-cell>
          <table:table-cell office:value-type="string" table:style-name="ce2">
            <text:p>讀書共和國∕方舟文化</text:p>
          </table:table-cell>
          <table:table-cell office:value-type="date" office:date-value="2020-01-15T00:00:00" table:style-name="ce3">
            <text:p>2020/1/15</text:p>
          </table:table-cell>
          <table:table-cell office:value-type="date" office:date-value="2020-05-18T00:00:00" table:style-name="ce3">
            <text:p>2020/5/18</text:p>
          </table:table-cell>
          <table:table-cell office:value-type="float" office:value="9789869844833" table:style-name="ce8">
            <text:p>9789869844833</text:p>
          </table:table-cell>
          <table:table-cell table:number-columns-repeated="16374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臺灣抗日運動史研究（全新增補版）</text:p>
          </table:table-cell>
          <table:table-cell office:value-type="string" table:style-name="ce9">
            <text:p>https://reading.udn.com/libnew/Redirect.jsp?T_ID=1387751&amp;U_ID=chna</text:p>
          </table:table-cell>
          <table:table-cell office:value-type="string" table:style-name="ce2">
            <text:p>若林正丈</text:p>
          </table:table-cell>
          <table:table-cell office:value-type="string" table:style-name="ce2">
            <text:p>讀書共和國∕大家出版</text:p>
          </table:table-cell>
          <table:table-cell office:value-type="date" office:date-value="2020-03-04T00:00:00" table:style-name="ce3">
            <text:p>2020/3/4</text:p>
          </table:table-cell>
          <table:table-cell office:value-type="date" office:date-value="2020-05-18T00:00:00" table:style-name="ce3">
            <text:p>2020/5/18</text:p>
          </table:table-cell>
          <table:table-cell office:value-type="float" office:value="9789579542890" table:style-name="ce8">
            <text:p>9789579542890</text:p>
          </table:table-cell>
          <table:table-cell table:number-columns-repeated="16374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獨裁者的進化：收編、分化、假民主（新版）</text:p>
          </table:table-cell>
          <table:table-cell office:value-type="string" table:style-name="ce9">
            <text:p>https://reading.udn.com/libnew/Redirect.jsp?T_ID=1387744&amp;U_ID=chna</text:p>
          </table:table-cell>
          <table:table-cell office:value-type="string" table:style-name="ce2">
            <text:p>威廉．J．道布森</text:p>
          </table:table-cell>
          <table:table-cell office:value-type="string" table:style-name="ce2">
            <text:p>讀書共和國∕左岸文化</text:p>
          </table:table-cell>
          <table:table-cell office:value-type="date" office:date-value="2020-03-04T00:00:00" table:style-name="ce3">
            <text:p>2020/3/4</text:p>
          </table:table-cell>
          <table:table-cell office:value-type="date" office:date-value="2020-05-18T00:00:00" table:style-name="ce3">
            <text:p>2020/5/18</text:p>
          </table:table-cell>
          <table:table-cell office:value-type="float" office:value="9789869800679" table:style-name="ce8">
            <text:p>9789869800679</text:p>
          </table:table-cell>
          <table:table-cell table:number-columns-repeated="16374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2">
            <text:p>醫病大和解：協助醫師、護理師、藥師、社工師、醫檢師、醫院行政、病人和家屬一起學習同理關懷與自我保護之教育手冊</text:p>
          </table:table-cell>
          <table:table-cell office:value-type="string" table:style-name="ce9">
            <text:p>https://reading.udn.com/libnew/Redirect.jsp?T_ID=1387748&amp;U_ID=chna</text:p>
          </table:table-cell>
          <table:table-cell office:value-type="string" table:style-name="ce2">
            <text:p>李詩應, 陳永綺暨團隊</text:p>
          </table:table-cell>
          <table:table-cell office:value-type="string" table:style-name="ce2">
            <text:p>讀書共和國∕方舟文化</text:p>
          </table:table-cell>
          <table:table-cell office:value-type="date" office:date-value="2019-12-04T00:00:00" table:style-name="ce3">
            <text:p>2019/12/4</text:p>
          </table:table-cell>
          <table:table-cell office:value-type="date" office:date-value="2020-05-18T00:00:00" table:style-name="ce3">
            <text:p>2020/5/18</text:p>
          </table:table-cell>
          <table:table-cell office:value-type="float" office:value="9789869844826" table:style-name="ce8">
            <text:p>9789869844826</text:p>
          </table:table-cell>
          <table:table-cell table:number-columns-repeated="16374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2">
            <text:p>生如夏花：泰戈爾經典詩選</text:p>
          </table:table-cell>
          <table:table-cell office:value-type="string" table:style-name="ce9">
            <text:p>https://reading.udn.com/libnew/Redirect.jsp?T_ID=1384636&amp;U_ID=chna</text:p>
          </table:table-cell>
          <table:table-cell office:value-type="string" table:style-name="ce2">
            <text:p>拉賓德拉納特．泰戈爾</text:p>
          </table:table-cell>
          <table:table-cell office:value-type="string" table:style-name="ce2">
            <text:p>時報出版</text:p>
          </table:table-cell>
          <table:table-cell office:value-type="date" office:date-value="2020-04-17T00:00:00" table:style-name="ce3">
            <text:p>2020/4/17</text:p>
          </table:table-cell>
          <table:table-cell office:value-type="date" office:date-value="2020-05-18T00:00:00" table:style-name="ce3">
            <text:p>2020/5/18</text:p>
          </table:table-cell>
          <table:table-cell office:value-type="float" office:value="9789571381657" table:style-name="ce8">
            <text:p>9789571381657</text:p>
          </table:table-cell>
          <table:table-cell table:number-columns-repeated="1637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樂遊緬甸：沐浴在南傳佛光之旅</text:p>
          </table:table-cell>
          <table:table-cell office:value-type="string" table:style-name="ce9">
            <text:p>https://reading.udn.com/libnew/Redirect.jsp?T_ID=1388475&amp;U_ID=chna</text:p>
          </table:table-cell>
          <table:table-cell office:value-type="string" table:style-name="ce2">
            <text:p>莊錦豪</text:p>
          </table:table-cell>
          <table:table-cell office:value-type="string" table:style-name="ce2">
            <text:p>時報出版</text:p>
          </table:table-cell>
          <table:table-cell office:value-type="date" office:date-value="2020-04-24T00:00:00" table:style-name="ce3">
            <text:p>2020/4/24</text:p>
          </table:table-cell>
          <table:table-cell office:value-type="date" office:date-value="2020-05-21T00:00:00" table:style-name="ce3">
            <text:p>2020/5/21</text:p>
          </table:table-cell>
          <table:table-cell office:value-type="float" office:value="9789571381046" table:style-name="ce8">
            <text:p>9789571381046</text:p>
          </table:table-cell>
          <table:table-cell table:number-columns-repeated="16374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普瓦蘭麵包之書</text:p>
          </table:table-cell>
          <table:table-cell office:value-type="string" table:style-name="ce9">
            <text:p>https://reading.udn.com/libnew/Redirect.jsp?T_ID=1388476&amp;U_ID=chna</text:p>
          </table:table-cell>
          <table:table-cell office:value-type="string" table:style-name="ce2">
            <text:p>里歐奈．普瓦蘭、 艾波蘿妮亞．普瓦蘭</text:p>
          </table:table-cell>
          <table:table-cell office:value-type="string" table:style-name="ce2">
            <text:p>時報出版</text:p>
          </table:table-cell>
          <table:table-cell office:value-type="date" office:date-value="2020-05-08T00:00:00" table:style-name="ce3">
            <text:p>2020/5/8</text:p>
          </table:table-cell>
          <table:table-cell office:value-type="date" office:date-value="2020-05-21T00:00:00" table:style-name="ce3">
            <text:p>2020/5/21</text:p>
          </table:table-cell>
          <table:table-cell office:value-type="float" office:value="9789571381879" table:style-name="ce8">
            <text:p>9789571381879</text:p>
          </table:table-cell>
          <table:table-cell table:number-columns-repeated="1637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2">
            <text:p>黃金男人</text:p>
          </table:table-cell>
          <table:table-cell office:value-type="string" table:style-name="ce9">
            <text:p>https://reading.udn.com/libnew/Redirect.jsp?T_ID=1387759&amp;U_ID=chna</text:p>
          </table:table-cell>
          <table:table-cell office:value-type="string" table:style-name="ce2">
            <text:p>章緣</text:p>
          </table:table-cell>
          <table:table-cell office:value-type="string" table:style-name="ce2">
            <text:p>聯合文學</text:p>
          </table:table-cell>
          <table:table-cell office:value-type="date" office:date-value="2020-05-20T00:00:00" table:style-name="ce3">
            <text:p>2020/5/20</text:p>
          </table:table-cell>
          <table:table-cell office:value-type="date" office:date-value="2020-05-22T00:00:00" table:style-name="ce3">
            <text:p>2020/5/22</text:p>
          </table:table-cell>
          <table:table-cell office:value-type="float" office:value="9789863233435" table:style-name="ce8">
            <text:p>9789863233435</text:p>
          </table:table-cell>
          <table:table-cell table:number-columns-repeated="16374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工藝琴酒全書：歷史、製程、全球夢幻酒款與應用調酒</text:p>
          </table:table-cell>
          <table:table-cell office:value-type="string" table:style-name="ce9">
            <text:p>https://reading.udn.com/libnew/Redirect.jsp?T_ID=1393020&amp;U_ID=chna</text:p>
          </table:table-cell>
          <table:table-cell office:value-type="string" table:style-name="ce2">
            <text:p>鄭哲宇</text:p>
          </table:table-cell>
          <table:table-cell office:value-type="string" table:style-name="ce2">
            <text:p>寫樂文化</text:p>
          </table:table-cell>
          <table:table-cell office:value-type="date" office:date-value="2020-04-28T00:00:00" table:style-name="ce3">
            <text:p>2020/4/28</text:p>
          </table:table-cell>
          <table:table-cell office:value-type="date" office:date-value="2020-05-22T00:00:00" table:style-name="ce3">
            <text:p>2020/5/22</text:p>
          </table:table-cell>
          <table:table-cell office:value-type="float" office:value="9789869732697" table:style-name="ce8">
            <text:p>9789869732697</text:p>
          </table:table-cell>
          <table:table-cell table:number-columns-repeated="16374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文化承傳與產業<text:s/></text:p>
          </table:table-cell>
          <table:table-cell office:value-type="string" table:style-name="ce9">
            <text:p>https://reading.udn.com/libnew/Redirect.jsp?T_ID=1384641&amp;U_ID=chna</text:p>
          </table:table-cell>
          <table:table-cell office:value-type="string" table:style-name="ce2">
            <text:p>王敏剛</text:p>
          </table:table-cell>
          <table:table-cell office:value-type="string" table:style-name="ce2">
            <text:p>紅投資</text:p>
          </table:table-cell>
          <table:table-cell office:value-type="date" office:date-value="2020-03-12T00:00:00" table:style-name="ce3">
            <text:p>2020/3/12</text:p>
          </table:table-cell>
          <table:table-cell office:value-type="date" office:date-value="2020-05-22T00:00:00" table:style-name="ce3">
            <text:p>2020/5/22</text:p>
          </table:table-cell>
          <table:table-cell office:value-type="float" office:value="9789888664474" table:style-name="ce8">
            <text:p>9789888664474</text:p>
          </table:table-cell>
          <table:table-cell table:number-columns-repeated="16374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電腦硬體</text:p>
          </table:table-cell>
          <table:table-cell office:value-type="string" table:style-name="ce2">
            <text:p>物聯網實戰：使用樹莓派/Arduino/ESP8266 NodeMCU/Python/Node-RED打造安全監控系統</text:p>
          </table:table-cell>
          <table:table-cell office:value-type="string" table:style-name="ce9">
            <text:p>https://reading.udn.com/libnew/Redirect.jsp?T_ID=1384650&amp;U_ID=chna</text:p>
          </table:table-cell>
          <table:table-cell office:value-type="string" table:style-name="ce2">
            <text:p>林聖泉</text:p>
          </table:table-cell>
          <table:table-cell office:value-type="string" table:style-name="ce2">
            <text:p>博碩文化</text:p>
          </table:table-cell>
          <table:table-cell office:value-type="date" office:date-value="2019-11-02T00:00:00" table:style-name="ce3">
            <text:p>2019/11/2</text:p>
          </table:table-cell>
          <table:table-cell office:value-type="date" office:date-value="2020-05-25T00:00:00" table:style-name="ce3">
            <text:p>2020/5/25</text:p>
          </table:table-cell>
          <table:table-cell office:value-type="float" office:value="9789864344369" table:style-name="ce8">
            <text:p>9789864344369</text:p>
          </table:table-cell>
          <table:table-cell table:number-columns-repeated="16374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2">
            <text:p>圖解資料結構：使用C語言（第四版）</text:p>
          </table:table-cell>
          <table:table-cell office:value-type="string" table:style-name="ce9">
            <text:p>https://reading.udn.com/libnew/Redirect.jsp?T_ID=1384649&amp;U_ID=chna</text:p>
          </table:table-cell>
          <table:table-cell office:value-type="string" table:style-name="ce2">
            <text:p>胡昭民</text:p>
          </table:table-cell>
          <table:table-cell office:value-type="string" table:style-name="ce2">
            <text:p>博碩文化</text:p>
          </table:table-cell>
          <table:table-cell office:value-type="date" office:date-value="2019-11-24T00:00:00" table:style-name="ce3">
            <text:p>2019/11/24</text:p>
          </table:table-cell>
          <table:table-cell office:value-type="date" office:date-value="2020-05-25T00:00:00" table:style-name="ce3">
            <text:p>2020/5/25</text:p>
          </table:table-cell>
          <table:table-cell office:value-type="float" office:value="9789864344451" table:style-name="ce8">
            <text:p>9789864344451</text:p>
          </table:table-cell>
          <table:table-cell table:number-columns-repeated="1637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2">
            <text:p>C++程式設計與運算思維實務（第二版）：輕鬆掌握物件導向設計技巧的16堂課</text:p>
          </table:table-cell>
          <table:table-cell office:value-type="string" table:style-name="ce9">
            <text:p>https://reading.udn.com/libnew/Redirect.jsp?T_ID=1384648&amp;U_ID=chna</text:p>
          </table:table-cell>
          <table:table-cell office:value-type="string" table:style-name="ce2">
            <text:p>吳燦銘 著、ZCT策劃</text:p>
          </table:table-cell>
          <table:table-cell office:value-type="string" table:style-name="ce2">
            <text:p>博碩文化</text:p>
          </table:table-cell>
          <table:table-cell office:value-type="date" office:date-value="2019-11-28T00:00:00" table:style-name="ce3">
            <text:p>2019/11/28</text:p>
          </table:table-cell>
          <table:table-cell office:value-type="date" office:date-value="2020-05-25T00:00:00" table:style-name="ce3">
            <text:p>2020/5/25</text:p>
          </table:table-cell>
          <table:table-cell office:value-type="float" office:value="9789864344475" table:style-name="ce8">
            <text:p>9789864344475</text:p>
          </table:table-cell>
          <table:table-cell table:number-columns-repeated="16374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2">
            <text:p>UML物件導向系統分析與設計（第四版）</text:p>
          </table:table-cell>
          <table:table-cell office:value-type="string" table:style-name="ce9">
            <text:p>https://reading.udn.com/libnew/Redirect.jsp?T_ID=1384647&amp;U_ID=chna</text:p>
          </table:table-cell>
          <table:table-cell office:value-type="string" table:style-name="ce2">
            <text:p>游峰碩</text:p>
          </table:table-cell>
          <table:table-cell office:value-type="string" table:style-name="ce2">
            <text:p>博碩文化</text:p>
          </table:table-cell>
          <table:table-cell office:value-type="date" office:date-value="2019-11-22T00:00:00" table:style-name="ce3">
            <text:p>2019/11/22</text:p>
          </table:table-cell>
          <table:table-cell office:value-type="date" office:date-value="2020-05-25T00:00:00" table:style-name="ce3">
            <text:p>2020/5/25</text:p>
          </table:table-cell>
          <table:table-cell office:value-type="float" office:value="9789864344482" table:style-name="ce8">
            <text:p>9789864344482</text:p>
          </table:table-cell>
          <table:table-cell table:number-columns-repeated="16374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2">
            <text:p>圖解資料結構-使用Python（第二版）</text:p>
          </table:table-cell>
          <table:table-cell office:value-type="string" table:style-name="ce9">
            <text:p>https://reading.udn.com/libnew/Redirect.jsp?T_ID=1384646&amp;U_ID=chna</text:p>
          </table:table-cell>
          <table:table-cell office:value-type="string" table:style-name="ce2">
            <text:p>吳燦銘</text:p>
          </table:table-cell>
          <table:table-cell office:value-type="string" table:style-name="ce2">
            <text:p>博碩文化</text:p>
          </table:table-cell>
          <table:table-cell office:value-type="date" office:date-value="2019-11-28T00:00:00" table:style-name="ce3">
            <text:p>2019/11/28</text:p>
          </table:table-cell>
          <table:table-cell office:value-type="date" office:date-value="2020-05-25T00:00:00" table:style-name="ce3">
            <text:p>2020/5/25</text:p>
          </table:table-cell>
          <table:table-cell office:value-type="float" office:value="9789864344499" table:style-name="ce8">
            <text:p>9789864344499</text:p>
          </table:table-cell>
          <table:table-cell table:number-columns-repeated="16374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數位生活</text:p>
          </table:table-cell>
          <table:table-cell office:value-type="string" table:style-name="ce2">
            <text:p>網路行銷：SEO．社群．廣告．大數據．AI行銷．聊天機器人．Google Analytics的12堂必修課</text:p>
          </table:table-cell>
          <table:table-cell office:value-type="string" table:style-name="ce9">
            <text:p>https://reading.udn.com/libnew/Redirect.jsp?T_ID=1384645&amp;U_ID=chna</text:p>
          </table:table-cell>
          <table:table-cell office:value-type="string" table:style-name="ce2">
            <text:p>胡昭民 著、ZCT 策劃</text:p>
          </table:table-cell>
          <table:table-cell office:value-type="string" table:style-name="ce2">
            <text:p>博碩文化</text:p>
          </table:table-cell>
          <table:table-cell office:value-type="date" office:date-value="2019-12-01T00:00:00" table:style-name="ce3">
            <text:p>2019/12/1</text:p>
          </table:table-cell>
          <table:table-cell office:value-type="date" office:date-value="2020-05-25T00:00:00" table:style-name="ce3">
            <text:p>2020/5/25</text:p>
          </table:table-cell>
          <table:table-cell office:value-type="float" office:value="9789864344505" table:style-name="ce8">
            <text:p>9789864344505</text:p>
          </table:table-cell>
          <table:table-cell table:number-columns-repeated="16374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３Ｄ影音</text:p>
          </table:table-cell>
          <table:table-cell office:value-type="string" table:style-name="ce2">
            <text:p>學會多媒體設計的12堂黃金入門課：免費軟體活用教室</text:p>
          </table:table-cell>
          <table:table-cell office:value-type="string" table:style-name="ce9">
            <text:p>https://reading.udn.com/libnew/Redirect.jsp?T_ID=1384644&amp;U_ID=chna</text:p>
          </table:table-cell>
          <table:table-cell office:value-type="string" table:style-name="ce2">
            <text:p>鄭苑鳳 著、ZCT 策劃</text:p>
          </table:table-cell>
          <table:table-cell office:value-type="string" table:style-name="ce2">
            <text:p>博碩文化</text:p>
          </table:table-cell>
          <table:table-cell office:value-type="date" office:date-value="2019-11-30T00:00:00" table:style-name="ce3">
            <text:p>2019/11/30</text:p>
          </table:table-cell>
          <table:table-cell office:value-type="date" office:date-value="2020-05-25T00:00:00" table:style-name="ce3">
            <text:p>2020/5/25</text:p>
          </table:table-cell>
          <table:table-cell office:value-type="float" office:value="9789864344574" table:style-name="ce8">
            <text:p>9789864344574</text:p>
          </table:table-cell>
          <table:table-cell table:number-columns-repeated="16374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打狗漫騎：高雄港史單車踏查（2020新版）</text:p>
          </table:table-cell>
          <table:table-cell office:value-type="string" table:style-name="ce9">
            <text:p>https://reading.udn.com/libnew/Redirect.jsp?T_ID=1384651&amp;U_ID=chna</text:p>
          </table:table-cell>
          <table:table-cell office:value-type="string" table:style-name="ce2">
            <text:p>陳奕齊</text:p>
          </table:table-cell>
          <table:table-cell office:value-type="string" table:style-name="ce2">
            <text:p>前衛出版</text:p>
          </table:table-cell>
          <table:table-cell office:value-type="date" office:date-value="2020-03-04T00:00:00" table:style-name="ce3">
            <text:p>2020/3/4</text:p>
          </table:table-cell>
          <table:table-cell office:value-type="date" office:date-value="2020-05-25T00:00:00" table:style-name="ce3">
            <text:p>2020/5/25</text:p>
          </table:table-cell>
          <table:table-cell office:value-type="float" office:value="9789578017696" table:style-name="ce8">
            <text:p>9789578017696</text:p>
          </table:table-cell>
          <table:table-cell table:number-columns-repeated="16374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埃及的革命考古學</text:p>
          </table:table-cell>
          <table:table-cell office:value-type="string" table:style-name="ce9">
            <text:p>https://reading.udn.com/libnew/Redirect.jsp?T_ID=1384642&amp;U_ID=chna</text:p>
          </table:table-cell>
          <table:table-cell office:value-type="string" table:style-name="ce2">
            <text:p>何偉</text:p>
          </table:table-cell>
          <table:table-cell office:value-type="string" table:style-name="ce2">
            <text:p>讀書共和國∕八旗文化</text:p>
          </table:table-cell>
          <table:table-cell office:value-type="date" office:date-value="2020-01-22T00:00:00" table:style-name="ce3">
            <text:p>2020/1/22</text:p>
          </table:table-cell>
          <table:table-cell office:value-type="date" office:date-value="2020-05-25T00:00:00" table:style-name="ce3">
            <text:p>2020/5/25</text:p>
          </table:table-cell>
          <table:table-cell office:value-type="float" office:value="9789578654907" table:style-name="ce8">
            <text:p>9789578654907</text:p>
          </table:table-cell>
          <table:table-cell table:number-columns-repeated="16374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古拉格氣象學家</text:p>
          </table:table-cell>
          <table:table-cell office:value-type="string" table:style-name="ce9">
            <text:p>https://reading.udn.com/libnew/Redirect.jsp?T_ID=1387746&amp;U_ID=chna</text:p>
          </table:table-cell>
          <table:table-cell office:value-type="string" table:style-name="ce2">
            <text:p>奧立維．侯蘭</text:p>
          </table:table-cell>
          <table:table-cell office:value-type="string" table:style-name="ce2">
            <text:p>讀書共和國∕木馬文化</text:p>
          </table:table-cell>
          <table:table-cell office:value-type="date" office:date-value="2020-02-05T00:00:00" table:style-name="ce3">
            <text:p>2020/2/5</text:p>
          </table:table-cell>
          <table:table-cell office:value-type="date" office:date-value="2020-05-25T00:00:00" table:style-name="ce3">
            <text:p>2020/5/25</text:p>
          </table:table-cell>
          <table:table-cell office:value-type="float" office:value="9789863597384" table:style-name="ce8">
            <text:p>9789863597384</text:p>
          </table:table-cell>
          <table:table-cell table:number-columns-repeated="16374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烈火黑潮： 城市戰地裡的香港人</text:p>
          </table:table-cell>
          <table:table-cell office:value-type="string" table:style-name="ce9">
            <text:p>https://reading.udn.com/libnew/Redirect.jsp?T_ID=1387745&amp;U_ID=chna</text:p>
          </table:table-cell>
          <table:table-cell office:value-type="string" table:style-name="ce2">
            <text:p>李雪莉、 楊智強、 陳怡靜</text:p>
          </table:table-cell>
          <table:table-cell office:value-type="string" table:style-name="ce2">
            <text:p>讀書共和國∕左岸文化</text:p>
          </table:table-cell>
          <table:table-cell office:value-type="date" office:date-value="2020-01-22T00:00:00" table:style-name="ce3">
            <text:p>2020/1/22</text:p>
          </table:table-cell>
          <table:table-cell office:value-type="date" office:date-value="2020-05-25T00:00:00" table:style-name="ce3">
            <text:p>2020/5/25</text:p>
          </table:table-cell>
          <table:table-cell office:value-type="float" office:value="9789869865609" table:style-name="ce8">
            <text:p>9789869865609</text:p>
          </table:table-cell>
          <table:table-cell table:number-columns-repeated="16374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失控的正向思考：我們是否失去了悲觀的權利？（新版）</text:p>
          </table:table-cell>
          <table:table-cell office:value-type="string" table:style-name="ce9">
            <text:p>https://reading.udn.com/libnew/Redirect.jsp?T_ID=1387743&amp;U_ID=chna</text:p>
          </table:table-cell>
          <table:table-cell office:value-type="string" table:style-name="ce2">
            <text:p>芭芭拉．艾倫瑞克</text:p>
          </table:table-cell>
          <table:table-cell office:value-type="string" table:style-name="ce2">
            <text:p>讀書共和國∕左岸文化</text:p>
          </table:table-cell>
          <table:table-cell office:value-type="date" office:date-value="2020-02-05T00:00:00" table:style-name="ce3">
            <text:p>2020/2/5</text:p>
          </table:table-cell>
          <table:table-cell office:value-type="date" office:date-value="2020-05-25T00:00:00" table:style-name="ce3">
            <text:p>2020/5/25</text:p>
          </table:table-cell>
          <table:table-cell office:value-type="float" office:value="9789869800693" table:style-name="ce8">
            <text:p>9789869800693</text:p>
          </table:table-cell>
          <table:table-cell table:number-columns-repeated="16374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2">
            <text:p>自然野趣D.I.Y.</text:p>
          </table:table-cell>
          <table:table-cell office:value-type="string" table:style-name="ce9">
            <text:p>https://reading.udn.com/libnew/Redirect.jsp?T_ID=1393018&amp;U_ID=chna</text:p>
          </table:table-cell>
          <table:table-cell office:value-type="string" table:style-name="ce2">
            <text:p>黃一?</text:p>
          </table:table-cell>
          <table:table-cell office:value-type="string" table:style-name="ce2">
            <text:p>天下文化</text:p>
          </table:table-cell>
          <table:table-cell office:value-type="date" office:date-value="2020-05-11T00:00:00" table:style-name="ce3">
            <text:p>2020/5/11</text:p>
          </table:table-cell>
          <table:table-cell office:value-type="date" office:date-value="2020-05-26T00:00:00" table:style-name="ce3">
            <text:p>2020/5/26</text:p>
          </table:table-cell>
          <table:table-cell office:value-type="float" office:value="9789864799862" table:style-name="ce8">
            <text:p>9789864799862</text:p>
          </table:table-cell>
          <table:table-cell table:number-columns-repeated="16374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2">
            <text:p>Python：期權演算法交易實務180個關鍵技巧詳解</text:p>
          </table:table-cell>
          <table:table-cell office:value-type="string" table:style-name="ce9">
            <text:p>https://reading.udn.com/libnew/Redirect.jsp?T_ID=1384654&amp;U_ID=chna</text:p>
          </table:table-cell>
          <table:table-cell office:value-type="string" table:style-name="ce2">
            <text:p>酆士昌、劉承彥</text:p>
          </table:table-cell>
          <table:table-cell office:value-type="string" table:style-name="ce2">
            <text:p>博碩文化</text:p>
          </table:table-cell>
          <table:table-cell office:value-type="date" office:date-value="2020-02-13T00:00:00" table:style-name="ce3">
            <text:p>2020/2/13</text:p>
          </table:table-cell>
          <table:table-cell office:value-type="date" office:date-value="2020-05-26T00:00:00" table:style-name="ce3">
            <text:p>2020/5/26</text:p>
          </table:table-cell>
          <table:table-cell office:value-type="float" office:value="9789864344659" table:style-name="ce8">
            <text:p>9789864344659</text:p>
          </table:table-cell>
          <table:table-cell table:number-columns-repeated="16374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2">
            <text:p>區塊鏈：不可不知的金融大未來</text:p>
          </table:table-cell>
          <table:table-cell office:value-type="string" table:style-name="ce9">
            <text:p>https://reading.udn.com/libnew/Redirect.jsp?T_ID=1384653&amp;U_ID=chna</text:p>
          </table:table-cell>
          <table:table-cell office:value-type="string" table:style-name="ce2">
            <text:p>陳根</text:p>
          </table:table-cell>
          <table:table-cell office:value-type="string" table:style-name="ce2">
            <text:p>博碩文化</text:p>
          </table:table-cell>
          <table:table-cell office:value-type="date" office:date-value="2020-03-11T00:00:00" table:style-name="ce3">
            <text:p>2020/3/11</text:p>
          </table:table-cell>
          <table:table-cell office:value-type="date" office:date-value="2020-05-26T00:00:00" table:style-name="ce3">
            <text:p>2020/5/26</text:p>
          </table:table-cell>
          <table:table-cell office:value-type="float" office:value="9789864344697" table:style-name="ce8">
            <text:p>9789864344697</text:p>
          </table:table-cell>
          <table:table-cell table:number-columns-repeated="16374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2">
            <text:p>網路行銷：8堂一點就通的基礎活用課</text:p>
          </table:table-cell>
          <table:table-cell office:value-type="string" table:style-name="ce9">
            <text:p>https://reading.udn.com/libnew/Redirect.jsp?T_ID=1389829&amp;U_ID=chna</text:p>
          </table:table-cell>
          <table:table-cell office:value-type="string" table:style-name="ce2">
            <text:p>吳燦銘 著、ZCT 策劃</text:p>
          </table:table-cell>
          <table:table-cell office:value-type="string" table:style-name="ce2">
            <text:p>博碩文化</text:p>
          </table:table-cell>
          <table:table-cell office:value-type="date" office:date-value="2020-04-16T00:00:00" table:style-name="ce3">
            <text:p>2020/4/16</text:p>
          </table:table-cell>
          <table:table-cell office:value-type="date" office:date-value="2020-05-26T00:00:00" table:style-name="ce3">
            <text:p>2020/5/26</text:p>
          </table:table-cell>
          <table:table-cell office:value-type="float" office:value="9789864344833" table:style-name="ce8">
            <text:p>9789864344833</text:p>
          </table:table-cell>
          <table:table-cell table:number-columns-repeated="16374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數位生活</text:p>
          </table:table-cell>
          <table:table-cell office:value-type="string" table:style-name="ce2">
            <text:p>Facebook互動行銷：社群微型創業經營夯+廣告成效好還要更好，做好臉書行銷第一步，基本功∕便利技都在這！</text:p>
          </table:table-cell>
          <table:table-cell office:value-type="string" table:style-name="ce9">
            <text:p>https://reading.udn.com/libnew/Redirect.jsp?T_ID=1384652&amp;U_ID=chna</text:p>
          </table:table-cell>
          <table:table-cell office:value-type="string" table:style-name="ce2">
            <text:p>鄭苑鳳 著、ZCT策劃</text:p>
          </table:table-cell>
          <table:table-cell office:value-type="string" table:style-name="ce2">
            <text:p>博碩文化</text:p>
          </table:table-cell>
          <table:table-cell office:value-type="date" office:date-value="2020-04-02T00:00:00" table:style-name="ce3">
            <text:p>2020/4/2</text:p>
          </table:table-cell>
          <table:table-cell office:value-type="date" office:date-value="2020-05-26T00:00:00" table:style-name="ce3">
            <text:p>2020/5/26</text:p>
          </table:table-cell>
          <table:table-cell office:value-type="float" office:value="9789864344772" table:style-name="ce8">
            <text:p>9789864344772</text:p>
          </table:table-cell>
          <table:table-cell table:number-columns-repeated="16374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2">
            <text:p>腫瘤地圖：掌握腫瘤行為與路徑，預防癌細胞蔓延、根絕復發</text:p>
          </table:table-cell>
          <table:table-cell office:value-type="string" table:style-name="ce9">
            <text:p>https://reading.udn.com/libnew/Redirect.jsp?T_ID=1393019&amp;U_ID=chna</text:p>
          </table:table-cell>
          <table:table-cell office:value-type="string" table:style-name="ce2">
            <text:p>蘇志中</text:p>
          </table:table-cell>
          <table:table-cell office:value-type="string" table:style-name="ce2">
            <text:p>天下生活</text:p>
          </table:table-cell>
          <table:table-cell office:value-type="date" office:date-value="2020-04-15T00:00:00" table:style-name="ce3">
            <text:p>2020/4/15</text:p>
          </table:table-cell>
          <table:table-cell office:value-type="date" office:date-value="2020-05-26T00:00:00" table:style-name="ce3">
            <text:p>2020/5/26</text:p>
          </table:table-cell>
          <table:table-cell office:value-type="float" office:value="9789869820493" table:style-name="ce8">
            <text:p>9789869820493</text:p>
          </table:table-cell>
          <table:table-cell table:number-columns-repeated="16374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希望老後的我，看起來還不錯！寫給準老人的30篇優老計畫</text:p>
          </table:table-cell>
          <table:table-cell office:value-type="string" table:style-name="ce9">
            <text:p>https://reading.udn.com/libnew/Redirect.jsp?T_ID=1393017&amp;U_ID=chna</text:p>
          </table:table-cell>
          <table:table-cell office:value-type="string" table:style-name="ce2">
            <text:p>萬子綾博士、黃淑君、楊婷雅、蔡麗瓊、楊香容、鄭惠文</text:p>
          </table:table-cell>
          <table:table-cell office:value-type="string" table:style-name="ce2">
            <text:p>時報出版</text:p>
          </table:table-cell>
          <table:table-cell office:value-type="date" office:date-value="2020-04-17T00:00:00" table:style-name="ce3">
            <text:p>2020/4/17</text:p>
          </table:table-cell>
          <table:table-cell office:value-type="date" office:date-value="2020-05-27T00:00:00" table:style-name="ce3">
            <text:p>2020/5/27</text:p>
          </table:table-cell>
          <table:table-cell office:value-type="float" office:value="9789571381527" table:style-name="ce8">
            <text:p>9789571381527</text:p>
          </table:table-cell>
          <table:table-cell table:number-columns-repeated="16374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藝術100關鍵詞</text:p>
          </table:table-cell>
          <table:table-cell office:value-type="string" table:style-name="ce9">
            <text:p>https://reading.udn.com/libnew/Redirect.jsp?T_ID=1389813&amp;U_ID=chna</text:p>
          </table:table-cell>
          <table:table-cell office:value-type="string" table:style-name="ce2">
            <text:p>黃可萱</text:p>
          </table:table-cell>
          <table:table-cell office:value-type="string" table:style-name="ce2">
            <text:p>華滋出版∕高談文化</text:p>
          </table:table-cell>
          <table:table-cell office:value-type="date" office:date-value="2020-04-25T00:00:00" table:style-name="ce3">
            <text:p>2020/4/25</text:p>
          </table:table-cell>
          <table:table-cell office:value-type="date" office:date-value="2020-05-27T00:00:00" table:style-name="ce3">
            <text:p>2020/5/27</text:p>
          </table:table-cell>
          <table:table-cell office:value-type="float" office:value="9789869829755" table:style-name="ce8">
            <text:p>9789869829755</text:p>
          </table:table-cell>
          <table:table-cell table:number-columns-repeated="16374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主題旅遊</text:p>
          </table:table-cell>
          <table:table-cell office:value-type="string" table:style-name="ce2">
            <text:p>把拖油瓶養成小旅伴：0-6歲親子旅遊全攻略</text:p>
          </table:table-cell>
          <table:table-cell office:value-type="string" table:style-name="ce9">
            <text:p>https://reading.udn.com/libnew/Redirect.jsp?T_ID=1388474&amp;U_ID=chna</text:p>
          </table:table-cell>
          <table:table-cell office:value-type="string" table:style-name="ce2">
            <text:p>陳彧馨</text:p>
          </table:table-cell>
          <table:table-cell office:value-type="string" table:style-name="ce2">
            <text:p>時報出版</text:p>
          </table:table-cell>
          <table:table-cell office:value-type="date" office:date-value="2020-05-15T00:00:00" table:style-name="ce3">
            <text:p>2020/5/15</text:p>
          </table:table-cell>
          <table:table-cell office:value-type="date" office:date-value="2020-05-28T00:00:00" table:style-name="ce3">
            <text:p>2020/5/28</text:p>
          </table:table-cell>
          <table:table-cell office:value-type="float" office:value="9789571381190" table:style-name="ce8">
            <text:p>9789571381190</text:p>
          </table:table-cell>
          <table:table-cell table:number-columns-repeated="16374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商從商朝來：透視商賈文化三千年</text:p>
          </table:table-cell>
          <table:table-cell office:value-type="string" table:style-name="ce9">
            <text:p>https://reading.udn.com/libnew/Redirect.jsp?T_ID=1393016&amp;U_ID=chna</text:p>
          </table:table-cell>
          <table:table-cell office:value-type="string" table:style-name="ce2">
            <text:p>傅奕群</text:p>
          </table:table-cell>
          <table:table-cell office:value-type="string" table:style-name="ce2">
            <text:p>時報出版</text:p>
          </table:table-cell>
          <table:table-cell office:value-type="date" office:date-value="2020-05-15T00:00:00" table:style-name="ce3">
            <text:p>2020/5/15</text:p>
          </table:table-cell>
          <table:table-cell office:value-type="date" office:date-value="2020-05-28T00:00:00" table:style-name="ce3">
            <text:p>2020/5/28</text:p>
          </table:table-cell>
          <table:table-cell office:value-type="float" office:value="9789571381985" table:style-name="ce8">
            <text:p>9789571381985</text:p>
          </table:table-cell>
          <table:table-cell table:number-columns-repeated="16374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烹：火、水、風、土，開啟千百年手工美味的祕鑰</text:p>
          </table:table-cell>
          <table:table-cell office:value-type="string" table:style-name="ce9">
            <text:p>https://reading.udn.com/libnew/Redirect.jsp?T_ID=1388472&amp;U_ID=chna</text:p>
          </table:table-cell>
          <table:table-cell office:value-type="string" table:style-name="ce2">
            <text:p>麥可．波倫</text:p>
          </table:table-cell>
          <table:table-cell office:value-type="string" table:style-name="ce2">
            <text:p>讀書共和國∕大家出版</text:p>
          </table:table-cell>
          <table:table-cell office:value-type="date" office:date-value="2020-04-01T00:00:00" table:style-name="ce3">
            <text:p>2020/4/1</text:p>
          </table:table-cell>
          <table:table-cell office:value-type="date" office:date-value="2020-05-29T00:00:00" table:style-name="ce3">
            <text:p>2020/5/29</text:p>
          </table:table-cell>
          <table:table-cell office:value-type="float" office:value="9789579542913" table:style-name="ce8">
            <text:p>9789579542913</text:p>
          </table:table-cell>
          <table:table-cell table:number-columns-repeated="16374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2">
            <text:p>激進市場：戰勝不平等、經濟停滯與政治動盪的全新市場設計</text:p>
          </table:table-cell>
          <table:table-cell office:value-type="string" table:style-name="ce9">
            <text:p>https://reading.udn.com/libnew/Redirect.jsp?T_ID=1384661&amp;U_ID=chna</text:p>
          </table:table-cell>
          <table:table-cell office:value-type="string" table:style-name="ce2">
            <text:p>格倫?韋爾、艾瑞克?波斯</text:p>
          </table:table-cell>
          <table:table-cell office:value-type="string" table:style-name="ce2">
            <text:p>讀書共和國∕八旗文化</text:p>
          </table:table-cell>
          <table:table-cell office:value-type="date" office:date-value="2020-04-29T00:00:00" table:style-name="ce3">
            <text:p>2020/4/29</text:p>
          </table:table-cell>
          <table:table-cell office:value-type="date" office:date-value="2020-05-29T00:00:00" table:style-name="ce3">
            <text:p>2020/5/29</text:p>
          </table:table-cell>
          <table:table-cell office:value-type="float" office:value="9789865524074" table:style-name="ce8">
            <text:p>9789865524074</text:p>
          </table:table-cell>
          <table:table-cell table:number-columns-repeated="16374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2">
            <text:p>用10%薪水變有錢人：暢銷千萬冊，全世界有錢人都奉行的致富聖經（隨書附《「我要變有錢人」理財操作致富手冊》</text:p>
          </table:table-cell>
          <table:table-cell office:value-type="string" table:style-name="ce9">
            <text:p>https://reading.udn.com/libnew/Redirect.jsp?T_ID=1384656&amp;U_ID=chna</text:p>
          </table:table-cell>
          <table:table-cell office:value-type="string" table:style-name="ce2">
            <text:p>喬治?山繆?克拉森</text:p>
          </table:table-cell>
          <table:table-cell office:value-type="string" table:style-name="ce2">
            <text:p>讀書共和國∕野人</text:p>
          </table:table-cell>
          <table:table-cell office:value-type="date" office:date-value="2020-04-29T00:00:00" table:style-name="ce3">
            <text:p>2020/4/29</text:p>
          </table:table-cell>
          <table:table-cell office:value-type="date" office:date-value="2020-05-29T00:00:00" table:style-name="ce3">
            <text:p>2020/5/29</text:p>
          </table:table-cell>
          <table:table-cell office:value-type="float" office:value="9789863844310" table:style-name="ce8">
            <text:p>9789863844310</text:p>
          </table:table-cell>
          <table:table-cell table:number-columns-repeated="16374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行人：你和我的心究竟相通到哪裡？夏目漱石探究人心的思想代表作</text:p>
          </table:table-cell>
          <table:table-cell office:value-type="string" table:style-name="ce9">
            <text:p>https://reading.udn.com/libnew/Redirect.jsp?T_ID=1393015&amp;U_ID=chna</text:p>
          </table:table-cell>
          <table:table-cell office:value-type="string" table:style-name="ce2">
            <text:p>夏目漱石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20-04-15T00:00:00" table:style-name="ce3">
            <text:p>2020/4/15</text:p>
          </table:table-cell>
          <table:table-cell office:value-type="date" office:date-value="2020-05-29T00:00:00" table:style-name="ce3">
            <text:p>2020/5/29</text:p>
          </table:table-cell>
          <table:table-cell office:value-type="float" office:value="9789865511128" table:style-name="ce8">
            <text:p>9789865511128</text:p>
          </table:table-cell>
          <table:table-cell table:number-columns-repeated="16374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養生樂活</text:p>
          </table:table-cell>
          <table:table-cell office:value-type="string" table:style-name="ce2">
            <text:p>10秒筋膜放鬆操：速效改善惱人腰痛、解除疲勞，活化全身讓你白天有活力、夜晚好入眠</text:p>
          </table:table-cell>
          <table:table-cell office:value-type="string" table:style-name="ce9">
            <text:p>https://reading.udn.com/libnew/Redirect.jsp?T_ID=1384657&amp;U_ID=chna</text:p>
          </table:table-cell>
          <table:table-cell office:value-type="string" table:style-name="ce2">
            <text:p>瀧澤幸一</text:p>
          </table:table-cell>
          <table:table-cell office:value-type="string" table:style-name="ce2">
            <text:p>讀書共和國∕幸福文化</text:p>
          </table:table-cell>
          <table:table-cell office:value-type="date" office:date-value="2019-10-09T00:00:00" table:style-name="ce3">
            <text:p>2019/10/9</text:p>
          </table:table-cell>
          <table:table-cell office:value-type="date" office:date-value="2020-05-29T00:00:00" table:style-name="ce3">
            <text:p>2020/5/29</text:p>
          </table:table-cell>
          <table:table-cell office:value-type="float" office:value="9789578683693" table:style-name="ce8">
            <text:p>9789578683693</text:p>
          </table:table-cell>
          <table:table-cell table:number-columns-repeated="16374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親子家庭</text:p>
          </table:table-cell>
          <table:table-cell office:value-type="string" table:style-name="ce2">
            <text:p>你被孩子3C勒索嗎？</text:p>
          </table:table-cell>
          <table:table-cell office:value-type="string" table:style-name="ce9">
            <text:p>https://reading.udn.com/libnew/Redirect.jsp?T_ID=1389830&amp;U_ID=chna</text:p>
          </table:table-cell>
          <table:table-cell office:value-type="string" table:style-name="ce2">
            <text:p>王意中</text:p>
          </table:table-cell>
          <table:table-cell office:value-type="string" table:style-name="ce2">
            <text:p>寶瓶文化</text:p>
          </table:table-cell>
          <table:table-cell office:value-type="date" office:date-value="2016-05-17T00:00:00" table:style-name="ce3">
            <text:p>2016/5/17</text:p>
          </table:table-cell>
          <table:table-cell office:value-type="date" office:date-value="2020-05-29T00:00:00" table:style-name="ce3">
            <text:p>2020/5/29</text:p>
          </table:table-cell>
          <table:table-cell office:value-type="float" office:value="9789864060542" table:style-name="ce8">
            <text:p>9789864060542</text:p>
          </table:table-cell>
          <table:table-cell table:number-columns-repeated="16374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2">
            <text:p>荒野之子：「國家公園之父」約翰．繆爾的傳奇人生【得獎漫畫版】（全彩）</text:p>
          </table:table-cell>
          <table:table-cell office:value-type="string" table:style-name="ce9">
            <text:p>https://reading.udn.com/libnew/Redirect.jsp?T_ID=1384655&amp;U_ID=chna</text:p>
          </table:table-cell>
          <table:table-cell office:value-type="string" table:style-name="ce2">
            <text:p>茱莉．貝塔納</text:p>
          </table:table-cell>
          <table:table-cell office:value-type="string" table:style-name="ce2">
            <text:p>讀書共和國∕野人</text:p>
          </table:table-cell>
          <table:table-cell office:value-type="date" office:date-value="2020-04-15T00:00:00" table:style-name="ce3">
            <text:p>2020/4/15</text:p>
          </table:table-cell>
          <table:table-cell office:value-type="date" office:date-value="2020-05-29T00:00:00" table:style-name="ce3">
            <text:p>2020/5/29</text:p>
          </table:table-cell>
          <table:table-cell office:value-type="float" office:value="9789863844228" table:style-name="ce8">
            <text:p>9789863844228</text:p>
          </table:table-cell>
          <table:table-cell table:number-columns-repeated="16374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咖啡大師的美味萃取科學：掌握烘焙、研磨、溫度和水粉比變化，精準控管咖啡風味</text:p>
          </table:table-cell>
          <table:table-cell office:value-type="string" table:style-name="ce9">
            <text:p>https://reading.udn.com/libnew/Redirect.jsp?T_ID=1388473&amp;U_ID=chna</text:p>
          </table:table-cell>
          <table:table-cell office:value-type="string" table:style-name="ce2">
            <text:p>田口護、山田康一</text:p>
          </table:table-cell>
          <table:table-cell office:value-type="string" table:style-name="ce2">
            <text:p>讀書共和國∕幸福文化<text:s/></text:p>
          </table:table-cell>
          <table:table-cell office:value-type="date" office:date-value="2020-03-11T00:00:00" table:style-name="ce3">
            <text:p>2020/3/11</text:p>
          </table:table-cell>
          <table:table-cell office:value-type="date" office:date-value="2020-05-29T00:00:00" table:style-name="ce3">
            <text:p>2020/5/29</text:p>
          </table:table-cell>
          <table:table-cell office:value-type="float" office:value="9789578683884" table:style-name="ce8">
            <text:p>9789578683884</text:p>
          </table:table-cell>
          <table:table-cell table:number-columns-repeated="16374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2">
            <text:p>尋琴者</text:p>
          </table:table-cell>
          <table:table-cell office:value-type="string" table:style-name="ce9">
            <text:p>https://reading.udn.com/libnew/Redirect.jsp?T_ID=1384660&amp;U_ID=chna</text:p>
          </table:table-cell>
          <table:table-cell office:value-type="string" table:style-name="ce2">
            <text:p>郭強生</text:p>
          </table:table-cell>
          <table:table-cell office:value-type="string" table:style-name="ce2">
            <text:p>讀書共和國∕木馬文化</text:p>
          </table:table-cell>
          <table:table-cell office:value-type="date" office:date-value="2020-04-01T00:00:00" table:style-name="ce3">
            <text:p>2020/4/1</text:p>
          </table:table-cell>
          <table:table-cell office:value-type="date" office:date-value="2020-05-29T00:00:00" table:style-name="ce3">
            <text:p>2020/5/29</text:p>
          </table:table-cell>
          <table:table-cell office:value-type="float" office:value="9789863597797" table:style-name="ce8">
            <text:p>9789863597797</text:p>
          </table:table-cell>
          <table:table-cell table:number-columns-repeated="16374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看！情緒幹的好事：哈佛精神科醫師執業40年的良心告白 接受「人生就是不公平」，自豪「不完美的我也是最好的自己」（二版）</text:p>
          </table:table-cell>
          <table:table-cell office:value-type="string" table:style-name="ce9">
            <text:p>https://reading.udn.com/libnew/Redirect.jsp?T_ID=1389961&amp;U_ID=chna</text:p>
          </table:table-cell>
          <table:table-cell office:value-type="string" table:style-name="ce2">
            <text:p>麥可．班奈特、 莎拉．班奈特</text:p>
          </table:table-cell>
          <table:table-cell office:value-type="string" table:style-name="ce2">
            <text:p>讀書共和國∕奇光出版</text:p>
          </table:table-cell>
          <table:table-cell office:value-type="date" office:date-value="2020-04-01T00:00:00" table:style-name="ce3">
            <text:p>2020/4/1</text:p>
          </table:table-cell>
          <table:table-cell office:value-type="date" office:date-value="2020-05-29T00:00:00" table:style-name="ce3">
            <text:p>2020/5/29</text:p>
          </table:table-cell>
          <table:table-cell office:value-type="float" office:value="9789869822664" table:style-name="ce8">
            <text:p>9789869822664</text:p>
          </table:table-cell>
          <table:table-cell table:number-columns-repeated="16374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庭守之犬</text:p>
          </table:table-cell>
          <table:table-cell office:value-type="string" table:style-name="ce9">
            <text:p>https://reading.udn.com/libnew/Redirect.jsp?T_ID=1384659&amp;U_ID=chna</text:p>
          </table:table-cell>
          <table:table-cell office:value-type="string" table:style-name="ce2">
            <text:p>岩井俊二</text:p>
          </table:table-cell>
          <table:table-cell office:value-type="string" table:style-name="ce2">
            <text:p>讀書共和國∕木馬文化</text:p>
          </table:table-cell>
          <table:table-cell office:value-type="date" office:date-value="2020-04-01T00:00:00" table:style-name="ce3">
            <text:p>2020/4/1</text:p>
          </table:table-cell>
          <table:table-cell office:value-type="date" office:date-value="2020-05-29T00:00:00" table:style-name="ce3">
            <text:p>2020/5/29</text:p>
          </table:table-cell>
          <table:table-cell office:value-type="float" office:value="9789863597766" table:style-name="ce8">
            <text:p>9789863597766</text:p>
          </table:table-cell>
          <table:table-cell table:number-columns-repeated="16374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尋找台灣味：東南亞X台灣兩地的農業記事</text:p>
          </table:table-cell>
          <table:table-cell office:value-type="string" table:style-name="ce9">
            <text:p>https://reading.udn.com/libnew/Redirect.jsp?T_ID=1384658&amp;U_ID=chna</text:p>
          </table:table-cell>
          <table:table-cell office:value-type="string" table:style-name="ce2">
            <text:p>地理角團隊<text:s/></text:p>
          </table:table-cell>
          <table:table-cell office:value-type="string" table:style-name="ce2">
            <text:p>讀書共和國∕左岸文化</text:p>
          </table:table-cell>
          <table:table-cell office:value-type="date" office:date-value="2020-05-05T00:00:00" table:style-name="ce3">
            <text:p>2020/5/5</text:p>
          </table:table-cell>
          <table:table-cell office:value-type="date" office:date-value="2020-05-29T00:00:00" table:style-name="ce3">
            <text:p>2020/5/29</text:p>
          </table:table-cell>
          <table:table-cell office:value-type="float" office:value="9789869865623" table:style-name="ce8">
            <text:p>9789869865623</text:p>
          </table:table-cell>
          <table:table-cell table:number-columns-repeated="16374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讓自己快樂：【沒有放不下的情緒，只有不肯放下的你】理情行為治療之父亞伯?艾里斯經典著作，影響力超越佛洛伊德的心理學家</text:p>
          </table:table-cell>
          <table:table-cell office:value-type="string" table:style-name="ce9">
            <text:p>https://reading.udn.com/libnew/Redirect.jsp?T_ID=1389959&amp;U_ID=chna</text:p>
          </table:table-cell>
          <table:table-cell office:value-type="string" table:style-name="ce2">
            <text:p>亞伯．艾里斯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20-04-08T00:00:00" table:style-name="ce3">
            <text:p>2020/4/8</text:p>
          </table:table-cell>
          <table:table-cell office:value-type="date" office:date-value="2020-06-01T00:00:00" table:style-name="ce3">
            <text:p>2020/6/1</text:p>
          </table:table-cell>
          <table:table-cell office:value-type="float" office:value="9789865511081" table:style-name="ce8">
            <text:p>9789865511081</text:p>
          </table:table-cell>
          <table:table-cell table:number-columns-repeated="16374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簡單生活的選物提案：物品立刻減量30%！43則怦然心動的選擇練習，改變超有感！</text:p>
          </table:table-cell>
          <table:table-cell office:value-type="string" table:style-name="ce9">
            <text:p>https://reading.udn.com/libnew/Redirect.jsp?T_ID=1389960&amp;U_ID=chna</text:p>
          </table:table-cell>
          <table:table-cell office:value-type="string" table:style-name="ce2">
            <text:p>繪里沙<text:s/></text:p>
          </table:table-cell>
          <table:table-cell office:value-type="string" table:style-name="ce2">
            <text:p>讀書共和國∕幸福文化<text:s/></text:p>
          </table:table-cell>
          <table:table-cell office:value-type="date" office:date-value="2020-02-12T00:00:00" table:style-name="ce3">
            <text:p>2020/2/12</text:p>
          </table:table-cell>
          <table:table-cell office:value-type="date" office:date-value="2020-06-01T00:00:00" table:style-name="ce3">
            <text:p>2020/6/1</text:p>
          </table:table-cell>
          <table:table-cell office:value-type="float" office:value="9789578683662" table:style-name="ce8">
            <text:p>9789578683662</text:p>
          </table:table-cell>
          <table:table-cell table:number-columns-repeated="16374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課業教材</text:p>
          </table:table-cell>
          <table:table-cell office:value-type="string" table:style-name="ce2">
            <text:p>說故事的技藝：普立茲獎評審親傳的寫作課，教你寫出打動人心、擴大影響力的爆文寫作指南</text:p>
          </table:table-cell>
          <table:table-cell office:value-type="string" table:style-name="ce9">
            <text:p>https://reading.udn.com/libnew/Redirect.jsp?T_ID=1393014&amp;U_ID=chna</text:p>
          </table:table-cell>
          <table:table-cell office:value-type="string" table:style-name="ce2">
            <text:p>傑克．哈特</text:p>
          </table:table-cell>
          <table:table-cell office:value-type="string" table:style-name="ce2">
            <text:p>讀書共和國∕新樂園</text:p>
          </table:table-cell>
          <table:table-cell office:value-type="date" office:date-value="2020-04-22T00:00:00" table:style-name="ce3">
            <text:p>2020/4/22</text:p>
          </table:table-cell>
          <table:table-cell office:value-type="date" office:date-value="2020-06-01T00:00:00" table:style-name="ce3">
            <text:p>2020/6/1</text:p>
          </table:table-cell>
          <table:table-cell office:value-type="float" office:value="9789869814980" table:style-name="ce8">
            <text:p>9789869814980</text:p>
          </table:table-cell>
          <table:table-cell table:number-columns-repeated="16374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2">
            <text:p>Excel 2019嚴選教材！核心觀念×範例應用×操作技巧(適用Excel 2019/2016/2013)</text:p>
          </table:table-cell>
          <table:table-cell office:value-type="string" table:style-name="ce9">
            <text:p>https://reading.udn.com/libnew/Redirect.jsp?T_ID=1393012&amp;U_ID=chna</text:p>
          </table:table-cell>
          <table:table-cell office:value-type="string" table:style-name="ce2">
            <text:p>楊世瑩</text:p>
          </table:table-cell>
          <table:table-cell office:value-type="string" table:style-name="ce2">
            <text:p>?峰資訊</text:p>
          </table:table-cell>
          <table:table-cell office:value-type="date" office:date-value="2020-01-31T00:00:00" table:style-name="ce3">
            <text:p>2020/1/31</text:p>
          </table:table-cell>
          <table:table-cell office:value-type="date" office:date-value="2020-06-03T00:00:00" table:style-name="ce3">
            <text:p>2020/6/3</text:p>
          </table:table-cell>
          <table:table-cell office:value-type="float" office:value="9789865023539" table:style-name="ce8">
            <text:p>9789865023539</text:p>
          </table:table-cell>
          <table:table-cell table:number-columns-repeated="16374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３Ｄ影音</text:p>
          </table:table-cell>
          <table:table-cell office:value-type="string" table:style-name="ce2">
            <text:p>Autodesk AutoCAD電腦繪圖與輔助設計(適用AutoCAD 2017~2020，含國際認證模擬試題)</text:p>
          </table:table-cell>
          <table:table-cell office:value-type="string" table:style-name="ce9">
            <text:p>https://reading.udn.com/libnew/Redirect.jsp?T_ID=1393013&amp;U_ID=chna</text:p>
          </table:table-cell>
          <table:table-cell office:value-type="string" table:style-name="ce2">
            <text:p>邱聰倚、姚家琦</text:p>
          </table:table-cell>
          <table:table-cell office:value-type="string" table:style-name="ce2">
            <text:p>?峰資訊</text:p>
          </table:table-cell>
          <table:table-cell office:value-type="date" office:date-value="2020-02-29T00:00:00" table:style-name="ce3">
            <text:p>2020/2/29</text:p>
          </table:table-cell>
          <table:table-cell office:value-type="date" office:date-value="2020-06-03T00:00:00" table:style-name="ce3">
            <text:p>2020/6/3</text:p>
          </table:table-cell>
          <table:table-cell office:value-type="float" office:value="9789865023454" table:style-name="ce8">
            <text:p>9789865023454</text:p>
          </table:table-cell>
          <table:table-cell table:number-columns-repeated="16374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此乃書之大敵： 十九世紀知名藏書家，帶領讀者重回紙本書黃金時代的書籍保存軼事之旅。</text:p>
          </table:table-cell>
          <table:table-cell office:value-type="string" table:style-name="ce9">
            <text:p>https://reading.udn.com/libnew/Redirect.jsp?T_ID=1393011&amp;U_ID=chna</text:p>
          </table:table-cell>
          <table:table-cell office:value-type="string" table:style-name="ce2">
            <text:p>威廉．布雷德斯</text:p>
          </table:table-cell>
          <table:table-cell office:value-type="string" table:style-name="ce2">
            <text:p>讀書共和國∕堡壘文化</text:p>
          </table:table-cell>
          <table:table-cell office:value-type="date" office:date-value="2020-03-25T00:00:00" table:style-name="ce3">
            <text:p>2020/3/25</text:p>
          </table:table-cell>
          <table:table-cell office:value-type="date" office:date-value="2020-06-04T00:00:00" table:style-name="ce3">
            <text:p>2020/6/4</text:p>
          </table:table-cell>
          <table:table-cell office:value-type="float" office:value="9789869874113" table:style-name="ce8">
            <text:p>9789869874113</text:p>
          </table:table-cell>
          <table:table-cell table:number-columns-repeated="16374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也許你該找人聊聊：一個諮商心理師與她的心理師,以及我們的生活</text:p>
          </table:table-cell>
          <table:table-cell office:value-type="string" table:style-name="ce9">
            <text:p>https://reading.udn.com/libnew/Redirect.jsp?T_ID=1389958&amp;U_ID=chna</text:p>
          </table:table-cell>
          <table:table-cell office:value-type="string" table:style-name="ce2">
            <text:p>蘿蕊．葛利布<text:s/></text:p>
          </table:table-cell>
          <table:table-cell office:value-type="string" table:style-name="ce2">
            <text:p>讀書共和國∕行路</text:p>
          </table:table-cell>
          <table:table-cell office:value-type="date" office:date-value="2020-04-01T00:00:00" table:style-name="ce3">
            <text:p>2020/4/1</text:p>
          </table:table-cell>
          <table:table-cell office:value-type="date" office:date-value="2020-06-04T00:00:00" table:style-name="ce3">
            <text:p>2020/6/4</text:p>
          </table:table-cell>
          <table:table-cell office:value-type="float" office:value="9789869804097" table:style-name="ce8">
            <text:p>9789869804097</text:p>
          </table:table-cell>
          <table:table-cell table:number-columns-repeated="16374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西班牙的靈魂：宗教熱情與躁動理想如何形塑西班牙的命運</text:p>
          </table:table-cell>
          <table:table-cell office:value-type="string" table:style-name="ce9">
            <text:p>https://reading.udn.com/libnew/Redirect.jsp?T_ID=1388471&amp;U_ID=chna</text:p>
          </table:table-cell>
          <table:table-cell office:value-type="string" table:style-name="ce2">
            <text:p>約翰．克勞</text:p>
          </table:table-cell>
          <table:table-cell office:value-type="string" table:style-name="ce2">
            <text:p>讀書共和國∕八旗文化</text:p>
          </table:table-cell>
          <table:table-cell office:value-type="date" office:date-value="2020-04-01T00:00:00" table:style-name="ce3">
            <text:p>2020/4/1</text:p>
          </table:table-cell>
          <table:table-cell office:value-type="date" office:date-value="2020-06-04T00:00:00" table:style-name="ce3">
            <text:p>2020/6/4</text:p>
          </table:table-cell>
          <table:table-cell office:value-type="float" office:value="9789865524043" table:style-name="ce8">
            <text:p>9789865524043</text:p>
          </table:table-cell>
          <table:table-cell table:number-columns-repeated="16374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New TOEIC新制多益閱讀搶分寶典（隨附文章音檔）</text:p>
          </table:table-cell>
          <table:table-cell office:value-type="string" table:style-name="ce9">
            <text:p>https://reading.udn.com/libnew/Redirect.jsp?T_ID=1387997&amp;U_ID=chna</text:p>
          </table:table-cell>
          <table:table-cell office:value-type="string" table:style-name="ce2">
            <text:p>神崎正哉、TEX加藤、Daniel Warriner</text:p>
          </table:table-cell>
          <table:table-cell office:value-type="string" table:style-name="ce2">
            <text:p>EZ叢書館∕日月文化</text:p>
          </table:table-cell>
          <table:table-cell office:value-type="date" office:date-value="2020-06-04T00:00:00" table:style-name="ce3">
            <text:p>2020/6/4</text:p>
          </table:table-cell>
          <table:table-cell office:value-type="date" office:date-value="2020-06-05T00:00:00" table:style-name="ce3">
            <text:p>2020/6/5</text:p>
          </table:table-cell>
          <table:table-cell office:value-type="float" office:value="9789862488881" table:style-name="ce8">
            <text:p>9789862488881</text:p>
          </table:table-cell>
          <table:table-cell table:number-columns-repeated="16374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歐美非</text:p>
          </table:table-cell>
          <table:table-cell office:value-type="string" table:style-name="ce2">
            <text:p>北歐聖奧拉夫朝聖之路：從瑞典到挪威六百公里徒步回家的故事</text:p>
          </table:table-cell>
          <table:table-cell office:value-type="string" table:style-name="ce9">
            <text:p>https://reading.udn.com/libnew/Redirect.jsp?T_ID=1388470&amp;U_ID=chna</text:p>
          </table:table-cell>
          <table:table-cell office:value-type="string" table:style-name="ce2">
            <text:p>李清玉</text:p>
          </table:table-cell>
          <table:table-cell office:value-type="string" table:style-name="ce2">
            <text:p>暖暖書屋</text:p>
          </table:table-cell>
          <table:table-cell office:value-type="date" office:date-value="2020-04-06T00:00:00" table:style-name="ce3">
            <text:p>2020/4/6</text:p>
          </table:table-cell>
          <table:table-cell office:value-type="date" office:date-value="2020-06-05T00:00:00" table:style-name="ce3">
            <text:p>2020/6/5</text:p>
          </table:table-cell>
          <table:table-cell office:value-type="float" office:value="9789869867948" table:style-name="ce8">
            <text:p>9789869867948</text:p>
          </table:table-cell>
          <table:table-cell table:number-columns-repeated="16374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焦慮是禮物：24個練習，學習自我治癒技巧，擁抱真實的自己</text:p>
          </table:table-cell>
          <table:table-cell office:value-type="string" table:style-name="ce9">
            <text:p>https://reading.udn.com/libnew/Redirect.jsp?T_ID=1393009&amp;U_ID=chna</text:p>
          </table:table-cell>
          <table:table-cell office:value-type="string" table:style-name="ce2">
            <text:p>雪瑞兒?保羅</text:p>
          </table:table-cell>
          <table:table-cell office:value-type="string" table:style-name="ce2">
            <text:p>時報出版</text:p>
          </table:table-cell>
          <table:table-cell office:value-type="date" office:date-value="2020-05-22T00:00:00" table:style-name="ce3">
            <text:p>2020/5/22</text:p>
          </table:table-cell>
          <table:table-cell office:value-type="date" office:date-value="2020-06-08T00:00:00" table:style-name="ce3">
            <text:p>2020/6/8</text:p>
          </table:table-cell>
          <table:table-cell office:value-type="float" office:value="9789571381596" table:style-name="ce8">
            <text:p>9789571381596</text:p>
          </table:table-cell>
          <table:table-cell table:number-columns-repeated="16374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創意提問力：麻省理工領導力中心前執行長教你如何說出好問題</text:p>
          </table:table-cell>
          <table:table-cell office:value-type="string" table:style-name="ce9">
            <text:p>https://reading.udn.com/libnew/Redirect.jsp?T_ID=1393010&amp;U_ID=chna</text:p>
          </table:table-cell>
          <table:table-cell office:value-type="string" table:style-name="ce2">
            <text:p>海爾?葛瑞格森</text:p>
          </table:table-cell>
          <table:table-cell office:value-type="string" table:style-name="ce2">
            <text:p>時報出版</text:p>
          </table:table-cell>
          <table:table-cell office:value-type="date" office:date-value="2020-05-15T00:00:00" table:style-name="ce3">
            <text:p>2020/5/15</text:p>
          </table:table-cell>
          <table:table-cell office:value-type="date" office:date-value="2020-06-08T00:00:00" table:style-name="ce3">
            <text:p>2020/6/8</text:p>
          </table:table-cell>
          <table:table-cell office:value-type="float" office:value="9789571381541" table:style-name="ce8">
            <text:p>9789571381541</text:p>
          </table:table-cell>
          <table:table-cell table:number-columns-repeated="16374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李小龍：不朽的東方傳奇</text:p>
          </table:table-cell>
          <table:table-cell office:value-type="string" table:style-name="ce9">
            <text:p>https://reading.udn.com/libnew/Redirect.jsp?T_ID=1389793&amp;U_ID=chna</text:p>
          </table:table-cell>
          <table:table-cell office:value-type="string" table:style-name="ce2">
            <text:p>鄭杰</text:p>
          </table:table-cell>
          <table:table-cell office:value-type="string" table:style-name="ce2">
            <text:p>大都會文化</text:p>
          </table:table-cell>
          <table:table-cell office:value-type="date" office:date-value="2019-07-01T00:00:00" table:style-name="ce3">
            <text:p>2019/7/1</text:p>
          </table:table-cell>
          <table:table-cell office:value-type="date" office:date-value="2020-06-08T00:00:00" table:style-name="ce3">
            <text:p>2020/6/8</text:p>
          </table:table-cell>
          <table:table-cell office:value-type="float" office:value="9789869771122" table:style-name="ce8">
            <text:p>9789869771122</text:p>
          </table:table-cell>
          <table:table-cell table:number-columns-repeated="16374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台灣各地</text:p>
          </table:table-cell>
          <table:table-cell office:value-type="string" table:style-name="ce2">
            <text:p>尋常．台北｜自然生態：都會中，與自然共生</text:p>
          </table:table-cell>
          <table:table-cell office:value-type="string" table:style-name="ce9">
            <text:p>https://reading.udn.com/libnew/Redirect.jsp?T_ID=1388469&amp;U_ID=chna</text:p>
          </table:table-cell>
          <table:table-cell office:value-type="string" table:style-name="ce2">
            <text:p>doed 採編團隊</text:p>
          </table:table-cell>
          <table:table-cell office:value-type="string" table:style-name="ce2">
            <text:p>臺北市政府產業發展局∕秀威資訊</text:p>
          </table:table-cell>
          <table:table-cell office:value-type="date" office:date-value="2019-12-01T00:00:00" table:style-name="ce3">
            <text:p>2019/12/1</text:p>
          </table:table-cell>
          <table:table-cell office:value-type="date" office:date-value="2020-06-09T00:00:00" table:style-name="ce3">
            <text:p>2020/6/9</text:p>
          </table:table-cell>
          <table:table-cell office:value-type="float" office:value="9789860566673" table:style-name="ce8">
            <text:p>9789860566673</text:p>
          </table:table-cell>
          <table:table-cell table:number-columns-repeated="16374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中醫療法</text:p>
          </table:table-cell>
          <table:table-cell office:value-type="string" table:style-name="ce2">
            <text:p>圖解中草藥實用速查手冊</text:p>
          </table:table-cell>
          <table:table-cell office:value-type="string" table:style-name="ce9">
            <text:p>https://reading.udn.com/libnew/Redirect.jsp?T_ID=1389956&amp;U_ID=chna</text:p>
          </table:table-cell>
          <table:table-cell office:value-type="string" table:style-name="ce2">
            <text:p>李愛科</text:p>
          </table:table-cell>
          <table:table-cell office:value-type="string" table:style-name="ce2">
            <text:p>大都會文化</text:p>
          </table:table-cell>
          <table:table-cell office:value-type="date" office:date-value="2019-02-01T00:00:00" table:style-name="ce3">
            <text:p>2019/2/1</text:p>
          </table:table-cell>
          <table:table-cell office:value-type="date" office:date-value="2020-06-09T00:00:00" table:style-name="ce3">
            <text:p>2020/6/9</text:p>
          </table:table-cell>
          <table:table-cell office:value-type="float" office:value="9789869711135" table:style-name="ce8">
            <text:p>9789869711135</text:p>
          </table:table-cell>
          <table:table-cell table:number-columns-repeated="16374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2">
            <text:p>用mBlock玩mBot機器人互動程式設計：AI人工智慧、IOT物聯網、ML機器深度學習</text:p>
          </table:table-cell>
          <table:table-cell office:value-type="string" table:style-name="ce9">
            <text:p>https://reading.udn.com/libnew/Redirect.jsp?T_ID=1387960&amp;U_ID=chna</text:p>
          </table:table-cell>
          <table:table-cell office:value-type="string" table:style-name="ce2">
            <text:p>王麗君</text:p>
          </table:table-cell>
          <table:table-cell office:value-type="string" table:style-name="ce2">
            <text:p>?峰資訊</text:p>
          </table:table-cell>
          <table:table-cell office:value-type="date" office:date-value="2019-12-31T00:00:00" table:style-name="ce3">
            <text:p>2019/12/31</text:p>
          </table:table-cell>
          <table:table-cell office:value-type="date" office:date-value="2020-06-09T00:00:00" table:style-name="ce3">
            <text:p>2020/6/9</text:p>
          </table:table-cell>
          <table:table-cell office:value-type="float" office:value="9789865023409" table:style-name="ce8">
            <text:p>9789865023409</text:p>
          </table:table-cell>
          <table:table-cell table:number-columns-repeated="16374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2">
            <text:p>財商教養學，帶孩子玩出FQ力：5歲起，從3個小豬公學會延遲享樂、控制欲望、有同理心，成為負責的大人</text:p>
          </table:table-cell>
          <table:table-cell office:value-type="string" table:style-name="ce9">
            <text:p>https://reading.udn.com/libnew/Redirect.jsp?T_ID=1393008&amp;U_ID=chna</text:p>
          </table:table-cell>
          <table:table-cell office:value-type="string" table:style-name="ce2">
            <text:p>張森凱（Brian）</text:p>
          </table:table-cell>
          <table:table-cell office:value-type="string" table:style-name="ce2">
            <text:p>大好書屋∕日月文化</text:p>
          </table:table-cell>
          <table:table-cell office:value-type="date" office:date-value="2020-06-04T00:00:00" table:style-name="ce3">
            <text:p>2020/6/4</text:p>
          </table:table-cell>
          <table:table-cell office:value-type="date" office:date-value="2020-06-09T00:00:00" table:style-name="ce3">
            <text:p>2020/6/9</text:p>
          </table:table-cell>
          <table:table-cell office:value-type="float" office:value="9789862488867" table:style-name="ce8">
            <text:p>9789862488867</text:p>
          </table:table-cell>
          <table:table-cell table:number-columns-repeated="16374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野放上班族：斜槓自由工作者爽玩職涯</text:p>
          </table:table-cell>
          <table:table-cell office:value-type="string" table:style-name="ce9">
            <text:p>https://reading.udn.com/libnew/Redirect.jsp?T_ID=1389957&amp;U_ID=chna</text:p>
          </table:table-cell>
          <table:table-cell office:value-type="string" table:style-name="ce2">
            <text:p>陳暐婷(野羊)</text:p>
          </table:table-cell>
          <table:table-cell office:value-type="string" table:style-name="ce2">
            <text:p>聯合線上</text:p>
          </table:table-cell>
          <table:table-cell office:value-type="date" office:date-value="2020-06-08T00:00:00" table:style-name="ce3">
            <text:p>2020/6/8</text:p>
          </table:table-cell>
          <table:table-cell office:value-type="date" office:date-value="2020-06-09T00:00:00" table:style-name="ce3">
            <text:p>2020/6/9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村上春樹超短篇小說100%解謎</text:p>
          </table:table-cell>
          <table:table-cell office:value-type="string" table:style-name="ce9">
            <text:p>https://reading.udn.com/libnew/Redirect.jsp?T_ID=1387957&amp;U_ID=chna</text:p>
          </table:table-cell>
          <table:table-cell office:value-type="string" table:style-name="ce2">
            <text:p>原善</text:p>
          </table:table-cell>
          <table:table-cell office:value-type="string" table:style-name="ce2">
            <text:p>聯合文學</text:p>
          </table:table-cell>
          <table:table-cell office:value-type="date" office:date-value="2020-06-11T00:00:00" table:style-name="ce3">
            <text:p>2020/6/11</text:p>
          </table:table-cell>
          <table:table-cell office:value-type="date" office:date-value="2020-06-29T00:00:00" table:style-name="ce3">
            <text:p>2020/6/29</text:p>
          </table:table-cell>
          <table:table-cell office:value-type="float" office:value="9789863233442" table:style-name="ce8">
            <text:p>9789863233442</text:p>
          </table:table-cell>
          <table:table-cell table:number-columns-repeated="16374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海獵記</text:p>
          </table:table-cell>
          <table:table-cell office:value-type="string" table:style-name="ce9">
            <text:p>https://reading.udn.com/libnew/Redirect.jsp?T_ID=1387953&amp;U_ID=chna</text:p>
          </table:table-cell>
          <table:table-cell office:value-type="string" table:style-name="ce2">
            <text:p>派崔克．奈斯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6-10T00:00:00" table:style-name="ce3">
            <text:p>2020/6/10</text:p>
          </table:table-cell>
          <table:table-cell office:value-type="date" office:date-value="2020-06-10T00:00:00" table:style-name="ce3">
            <text:p>2020/6/10</text:p>
          </table:table-cell>
          <table:table-cell office:value-type="float" office:value="9789570855401" table:style-name="ce8">
            <text:p>9789570855401</text:p>
          </table:table-cell>
          <table:table-cell table:number-columns-repeated="16374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為什麼我們總是在逃避？：全美最受歡迎心理學家的14堂自我療癒課</text:p>
          </table:table-cell>
          <table:table-cell office:value-type="string" table:style-name="ce9">
            <text:p>https://reading.udn.com/libnew/Redirect.jsp?T_ID=1387994&amp;U_ID=chna</text:p>
          </table:table-cell>
          <table:table-cell office:value-type="string" table:style-name="ce2">
            <text:p>約瑟夫．布爾戈</text:p>
          </table:table-cell>
          <table:table-cell office:value-type="string" table:style-name="ce2">
            <text:p>今周刊出版社</text:p>
          </table:table-cell>
          <table:table-cell office:value-type="date" office:date-value="2020-06-04T00:00:00" table:style-name="ce3">
            <text:p>2020/6/4</text:p>
          </table:table-cell>
          <table:table-cell office:value-type="date" office:date-value="2020-06-10T00:00:00" table:style-name="ce3">
            <text:p>2020/6/10</text:p>
          </table:table-cell>
          <table:table-cell office:value-type="float" office:value="9789579054607" table:style-name="ce8">
            <text:p>9789579054607</text:p>
          </table:table-cell>
          <table:table-cell table:number-columns-repeated="16374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我們兩代人的食經故事</text:p>
          </table:table-cell>
          <table:table-cell office:value-type="string" table:style-name="ce9">
            <text:p>https://reading.udn.com/libnew/Redirect.jsp?T_ID=1389955&amp;U_ID=chna</text:p>
          </table:table-cell>
          <table:table-cell office:value-type="string" table:style-name="ce2">
            <text:p>方曉嵐、陳紀臨</text:p>
          </table:table-cell>
          <table:table-cell office:value-type="string" table:style-name="ce2">
            <text:p>商務印書館(香港)有限公司∕聯合電子</text:p>
          </table:table-cell>
          <table:table-cell office:value-type="date" office:date-value="2019-07-10T00:00:00" table:style-name="ce3">
            <text:p>2019/7/10</text:p>
          </table:table-cell>
          <table:table-cell office:value-type="date" office:date-value="2020-06-11T00:00:00" table:style-name="ce3">
            <text:p>2020/6/11</text:p>
          </table:table-cell>
          <table:table-cell office:value-type="float" office:value="9789620773297" table:style-name="ce8">
            <text:p>9789620773297</text:p>
          </table:table-cell>
          <table:table-cell table:number-columns-repeated="16374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建築設計</text:p>
          </table:table-cell>
          <table:table-cell office:value-type="string" table:style-name="ce2">
            <text:p>現代性的魅惑：修澤蘭與她的時代</text:p>
          </table:table-cell>
          <table:table-cell office:value-type="string" table:style-name="ce9">
            <text:p>https://reading.udn.com/libnew/Redirect.jsp?T_ID=1389802&amp;U_ID=chna</text:p>
          </table:table-cell>
          <table:table-cell office:value-type="string" table:style-name="ce2">
            <text:p>殷寶寧</text:p>
          </table:table-cell>
          <table:table-cell office:value-type="string" table:style-name="ce2">
            <text:p>典藏藝術家庭</text:p>
          </table:table-cell>
          <table:table-cell office:value-type="date" office:date-value="2019-11-20T00:00:00" table:style-name="ce3">
            <text:p>2019/11/20</text:p>
          </table:table-cell>
          <table:table-cell office:value-type="date" office:date-value="2020-06-16T00:00:00" table:style-name="ce3">
            <text:p>2020/6/16</text:p>
          </table:table-cell>
          <table:table-cell office:value-type="float" office:value="9789579057523" table:style-name="ce8">
            <text:p>9789579057523</text:p>
          </table:table-cell>
          <table:table-cell table:number-columns-repeated="16374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課業教材</text:p>
          </table:table-cell>
          <table:table-cell office:value-type="string" table:style-name="ce2">
            <text:p>起步走笨作文：基礎訓練篇</text:p>
          </table:table-cell>
          <table:table-cell office:value-type="string" table:style-name="ce9">
            <text:p>https://reading.udn.com/libnew/Redirect.jsp?T_ID=1393006&amp;U_ID=chna</text:p>
          </table:table-cell>
          <table:table-cell office:value-type="string" table:style-name="ce2">
            <text:p>林明進</text:p>
          </table:table-cell>
          <table:table-cell office:value-type="string" table:style-name="ce2">
            <text:p>天下文化</text:p>
          </table:table-cell>
          <table:table-cell office:value-type="date" office:date-value="2020-06-15T00:00:00" table:style-name="ce3">
            <text:p>2020/6/15</text:p>
          </table:table-cell>
          <table:table-cell office:value-type="date" office:date-value="2020-06-17T00:00:00" table:style-name="ce3">
            <text:p>2020/6/17</text:p>
          </table:table-cell>
          <table:table-cell office:value-type="float" office:value="9789864799596" table:style-name="ce8">
            <text:p>9789864799596</text:p>
          </table:table-cell>
          <table:table-cell table:number-columns-repeated="16374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課業教材</text:p>
          </table:table-cell>
          <table:table-cell office:value-type="string" table:style-name="ce2">
            <text:p>起步走笨作文：進階技巧篇</text:p>
          </table:table-cell>
          <table:table-cell office:value-type="string" table:style-name="ce9">
            <text:p>https://reading.udn.com/libnew/Redirect.jsp?T_ID=1393007&amp;U_ID=chna</text:p>
          </table:table-cell>
          <table:table-cell office:value-type="string" table:style-name="ce2">
            <text:p>林明進</text:p>
          </table:table-cell>
          <table:table-cell office:value-type="string" table:style-name="ce2">
            <text:p>天下文化</text:p>
          </table:table-cell>
          <table:table-cell office:value-type="date" office:date-value="2020-06-15T00:00:00" table:style-name="ce3">
            <text:p>2020/6/15</text:p>
          </table:table-cell>
          <table:table-cell office:value-type="date" office:date-value="2020-06-17T00:00:00" table:style-name="ce3">
            <text:p>2020/6/17</text:p>
          </table:table-cell>
          <table:table-cell office:value-type="float" office:value="9789864799619" table:style-name="ce8">
            <text:p>9789864799619</text:p>
          </table:table-cell>
          <table:table-cell table:number-columns-repeated="16374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人生很難，你可以不必假裝強大：解憂診療室，芸芸眾生苦，42個你會遇到的心理諮詢案例：孤獨、創傷、背叛、渴望愛與厭世。</text:p>
          </table:table-cell>
          <table:table-cell office:value-type="string" table:style-name="ce9">
            <text:p>https://reading.udn.com/libnew/Redirect.jsp?T_ID=1389953&amp;U_ID=chna</text:p>
          </table:table-cell>
          <table:table-cell office:value-type="string" table:style-name="ce2">
            <text:p>王璽</text:p>
          </table:table-cell>
          <table:table-cell office:value-type="string" table:style-name="ce2">
            <text:p>大是文化</text:p>
          </table:table-cell>
          <table:table-cell office:value-type="date" office:date-value="2020-06-01T00:00:00" table:style-name="ce3">
            <text:p>2020/6/1</text:p>
          </table:table-cell>
          <table:table-cell office:value-type="date" office:date-value="2020-06-19T00:00:00" table:style-name="ce3">
            <text:p>2020/6/19</text:p>
          </table:table-cell>
          <table:table-cell office:value-type="float" office:value="9789579654852" table:style-name="ce8">
            <text:p>9789579654852</text:p>
          </table:table-cell>
          <table:table-cell table:number-columns-repeated="16374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2">
            <text:p>B2B業務關鍵客戶經營地圖：一張A4紙，五大關鍵思考，客戶從此不亂殺價不砍單，搶著跟你做生意。</text:p>
          </table:table-cell>
          <table:table-cell office:value-type="string" table:style-name="ce9">
            <text:p>https://reading.udn.com/libnew/Redirect.jsp?T_ID=1387995&amp;U_ID=chna</text:p>
          </table:table-cell>
          <table:table-cell office:value-type="string" table:style-name="ce2">
            <text:p>吳育宏</text:p>
          </table:table-cell>
          <table:table-cell office:value-type="string" table:style-name="ce2">
            <text:p>大是文化</text:p>
          </table:table-cell>
          <table:table-cell office:value-type="date" office:date-value="2020-06-01T00:00:00" table:style-name="ce3">
            <text:p>2020/6/1</text:p>
          </table:table-cell>
          <table:table-cell office:value-type="date" office:date-value="2020-06-19T00:00:00" table:style-name="ce3">
            <text:p>2020/6/19</text:p>
          </table:table-cell>
          <table:table-cell office:value-type="float" office:value="9789579654838" table:style-name="ce8">
            <text:p>9789579654838</text:p>
          </table:table-cell>
          <table:table-cell table:number-columns-repeated="16374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當你孤獨時，你能做些什麼</text:p>
          </table:table-cell>
          <table:table-cell office:value-type="string" table:style-name="ce9">
            <text:p>https://reading.udn.com/libnew/Redirect.jsp?T_ID=1389954&amp;U_ID=chna</text:p>
          </table:table-cell>
          <table:table-cell office:value-type="string" table:style-name="ce2">
            <text:p>夏至</text:p>
          </table:table-cell>
          <table:table-cell office:value-type="string" table:style-name="ce2">
            <text:p>任性出版∕大是文化</text:p>
          </table:table-cell>
          <table:table-cell office:value-type="date" office:date-value="2020-05-28T00:00:00" table:style-name="ce3">
            <text:p>2020/5/28</text:p>
          </table:table-cell>
          <table:table-cell office:value-type="date" office:date-value="2020-06-19T00:00:00" table:style-name="ce3">
            <text:p>2020/6/19</text:p>
          </table:table-cell>
          <table:table-cell office:value-type="float" office:value="9789869858922" table:style-name="ce8">
            <text:p>9789869858922</text:p>
          </table:table-cell>
          <table:table-cell table:number-columns-repeated="16374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早什麼安啊：才剛打卡就想回家，今天又是來混日子的一天</text:p>
          </table:table-cell>
          <table:table-cell office:value-type="string" table:style-name="ce9">
            <text:p>https://reading.udn.com/libnew/Redirect.jsp?T_ID=1393005&amp;U_ID=chna</text:p>
          </table:table-cell>
          <table:table-cell office:value-type="string" table:style-name="ce2">
            <text:p>安成敏</text:p>
          </table:table-cell>
          <table:table-cell office:value-type="string" table:style-name="ce2">
            <text:p>時報出版</text:p>
          </table:table-cell>
          <table:table-cell office:value-type="date" office:date-value="2020-06-05T00:00:00" table:style-name="ce3">
            <text:p>2020/6/5</text:p>
          </table:table-cell>
          <table:table-cell office:value-type="date" office:date-value="2020-06-20T00:00:00" table:style-name="ce3">
            <text:p>2020/6/20</text:p>
          </table:table-cell>
          <table:table-cell office:value-type="float" office:value="9789571381688" table:style-name="ce8">
            <text:p>9789571381688</text:p>
          </table:table-cell>
          <table:table-cell table:number-columns-repeated="16374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柳橙不是唯一的水果</text:p>
          </table:table-cell>
          <table:table-cell office:value-type="string" table:style-name="ce9">
            <text:p>https://reading.udn.com/libnew/Redirect.jsp?T_ID=1387747&amp;U_ID=chna</text:p>
          </table:table-cell>
          <table:table-cell office:value-type="string" table:style-name="ce2">
            <text:p>珍奈．溫特森</text:p>
          </table:table-cell>
          <table:table-cell office:value-type="string" table:style-name="ce2">
            <text:p>讀書共和國∕木馬文化</text:p>
          </table:table-cell>
          <table:table-cell office:value-type="date" office:date-value="2020-05-13T00:00:00" table:style-name="ce3">
            <text:p>2020/5/13</text:p>
          </table:table-cell>
          <table:table-cell office:value-type="date" office:date-value="2020-06-20T00:00:00" table:style-name="ce3">
            <text:p>2020/6/20</text:p>
          </table:table-cell>
          <table:table-cell office:value-type="float" office:value="9789863597834" table:style-name="ce8">
            <text:p>9789863597834</text:p>
          </table:table-cell>
          <table:table-cell table:number-columns-repeated="16374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環境科學</text:p>
          </table:table-cell>
          <table:table-cell office:value-type="string" table:style-name="ce2">
            <text:p>地理課沒教的事4：Google Earth全功能實作【Level Up版】</text:p>
          </table:table-cell>
          <table:table-cell office:value-type="string" table:style-name="ce9">
            <text:p>https://reading.udn.com/libnew/Redirect.jsp?T_ID=1393004&amp;U_ID=chna</text:p>
          </table:table-cell>
          <table:table-cell office:value-type="string" table:style-name="ce2">
            <text:p>廖振順</text:p>
          </table:table-cell>
          <table:table-cell office:value-type="string" table:style-name="ce2">
            <text:p>時報出版</text:p>
          </table:table-cell>
          <table:table-cell office:value-type="date" office:date-value="2020-06-05T00:00:00" table:style-name="ce3">
            <text:p>2020/6/5</text:p>
          </table:table-cell>
          <table:table-cell office:value-type="date" office:date-value="2020-06-23T00:00:00" table:style-name="ce3">
            <text:p>2020/6/23</text:p>
          </table:table-cell>
          <table:table-cell office:value-type="float" office:value="9789571382159" table:style-name="ce8">
            <text:p>9789571382159</text:p>
          </table:table-cell>
          <table:table-cell table:number-columns-repeated="16374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2">
            <text:p>鷹頭貓與音樂箱女孩</text:p>
          </table:table-cell>
          <table:table-cell office:value-type="string" table:style-name="ce9">
            <text:p>https://reading.udn.com/libnew/Redirect.jsp?T_ID=1392995&amp;U_ID=chna</text:p>
          </table:table-cell>
          <table:table-cell office:value-type="string" table:style-name="ce2">
            <text:p>謝曉虹</text:p>
          </table:table-cell>
          <table:table-cell office:value-type="string" table:style-name="ce2">
            <text:p>寶瓶文化</text:p>
          </table:table-cell>
          <table:table-cell office:value-type="date" office:date-value="2020-07-03T00:00:00" table:style-name="ce3">
            <text:p>2020/7/3</text:p>
          </table:table-cell>
          <table:table-cell office:value-type="date" office:date-value="2020-07-03T00:00:00" table:style-name="ce3">
            <text:p>2020/7/3</text:p>
          </table:table-cell>
          <table:table-cell office:value-type="float" office:value="9789864061938" table:style-name="ce8">
            <text:p>9789864061938</text:p>
          </table:table-cell>
          <table:table-cell table:number-columns-repeated="16374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職場活命厚黑心理學</text:p>
          </table:table-cell>
          <table:table-cell office:value-type="string" table:style-name="ce9">
            <text:p>https://reading.udn.com/libnew/Redirect.jsp?T_ID=1392999&amp;U_ID=chna</text:p>
          </table:table-cell>
          <table:table-cell office:value-type="string" table:style-name="ce2">
            <text:p>郭正偉</text:p>
          </table:table-cell>
          <table:table-cell office:value-type="string" table:style-name="ce2">
            <text:p>大拓文化∕永續圖書</text:p>
          </table:table-cell>
          <table:table-cell office:value-type="date" office:date-value="2020-06-01T00:00:00" table:style-name="ce3">
            <text:p>2020/6/1</text:p>
          </table:table-cell>
          <table:table-cell office:value-type="date" office:date-value="2020-06-29T00:00:00" table:style-name="ce3">
            <text:p>2020/6/29</text:p>
          </table:table-cell>
          <table:table-cell office:value-type="float" office:value="9789864111190" table:style-name="ce8">
            <text:p>9789864111190</text:p>
          </table:table-cell>
          <table:table-cell table:number-columns-repeated="16374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數位生活</text:p>
          </table:table-cell>
          <table:table-cell office:value-type="string" table:style-name="ce2">
            <text:p>超人氣Facebook粉絲專頁行銷加油讚(第五版) - 解鎖社群行銷困局+突破粉絲經營盲點=變身最神小編難波萬！</text:p>
          </table:table-cell>
          <table:table-cell office:value-type="string" table:style-name="ce9">
            <text:p>https://reading.udn.com/libnew/Redirect.jsp?T_ID=1389951&amp;U_ID=chna</text:p>
          </table:table-cell>
          <table:table-cell office:value-type="string" table:style-name="ce2">
            <text:p>鄧文淵 總監製/文淵閣工作室 編著</text:p>
          </table:table-cell>
          <table:table-cell office:value-type="string" table:style-name="ce2">
            <text:p>?峰資訊</text:p>
          </table:table-cell>
          <table:table-cell office:value-type="date" office:date-value="2020-01-31T00:00:00" table:style-name="ce3">
            <text:p>2020/1/31</text:p>
          </table:table-cell>
          <table:table-cell office:value-type="date" office:date-value="2020-06-29T00:00:00" table:style-name="ce3">
            <text:p>2020/6/29</text:p>
          </table:table-cell>
          <table:table-cell office:value-type="float" office:value="9789865022884" table:style-name="ce8">
            <text:p>9789865022884</text:p>
          </table:table-cell>
          <table:table-cell table:number-columns-repeated="16374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2">
            <text:p>跟我學Illustrator CC：定要會的美工繪圖技巧 第二版(CC/CS6適用)</text:p>
          </table:table-cell>
          <table:table-cell office:value-type="string" table:style-name="ce9">
            <text:p>https://reading.udn.com/libnew/Redirect.jsp?T_ID=1387962&amp;U_ID=chna</text:p>
          </table:table-cell>
          <table:table-cell office:value-type="string" table:style-name="ce2">
            <text:p>志凌資訊 劉緻儀</text:p>
          </table:table-cell>
          <table:table-cell office:value-type="string" table:style-name="ce2">
            <text:p>?峰資訊</text:p>
          </table:table-cell>
          <table:table-cell office:value-type="date" office:date-value="2020-02-29T00:00:00" table:style-name="ce3">
            <text:p>2020/2/29</text:p>
          </table:table-cell>
          <table:table-cell office:value-type="date" office:date-value="2020-06-29T00:00:00" table:style-name="ce3">
            <text:p>2020/6/29</text:p>
          </table:table-cell>
          <table:table-cell office:value-type="float" office:value="9789865023904" table:style-name="ce8">
            <text:p>9789865023904</text:p>
          </table:table-cell>
          <table:table-cell table:number-columns-repeated="16374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2">
            <text:p>跟著實務學習 Bootstrap 4、JavaScript：第一次設計響應式網頁就上手 MTA試題增強版(含MTA JavaScript國際認證模擬試題 )</text:p>
          </table:table-cell>
          <table:table-cell office:value-type="string" table:style-name="ce9">
            <text:p>https://reading.udn.com/libnew/Redirect.jsp?T_ID=1387961&amp;U_ID=chna</text:p>
          </table:table-cell>
          <table:table-cell office:value-type="string" table:style-name="ce2">
            <text:p>蔡文龍、歐志信、蔡捷雲、曾芷琳、林家瑜、鄭玉珍</text:p>
          </table:table-cell>
          <table:table-cell office:value-type="string" table:style-name="ce2">
            <text:p>?峰資訊</text:p>
          </table:table-cell>
          <table:table-cell office:value-type="date" office:date-value="2020-03-31T00:00:00" table:style-name="ce3">
            <text:p>2020/3/31</text:p>
          </table:table-cell>
          <table:table-cell office:value-type="date" office:date-value="2020-06-29T00:00:00" table:style-name="ce3">
            <text:p>2020/6/29</text:p>
          </table:table-cell>
          <table:table-cell office:value-type="float" office:value="9789865024291" table:style-name="ce8">
            <text:p>9789865024291</text:p>
          </table:table-cell>
          <table:table-cell table:number-columns-repeated="16374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戰疫：鐵人部長陳時中與台灣抗疫英雄們</text:p>
          </table:table-cell>
          <table:table-cell office:value-type="string" table:style-name="ce9">
            <text:p>https://reading.udn.com/libnew/Redirect.jsp?T_ID=1388468&amp;U_ID=chna</text:p>
          </table:table-cell>
          <table:table-cell office:value-type="string" table:style-name="ce2">
            <text:p>黃光芹</text:p>
          </table:table-cell>
          <table:table-cell office:value-type="string" table:style-name="ce2">
            <text:p>時報出版</text:p>
          </table:table-cell>
          <table:table-cell office:value-type="date" office:date-value="2020-06-05T00:00:00" table:style-name="ce3">
            <text:p>2020/6/5</text:p>
          </table:table-cell>
          <table:table-cell office:value-type="date" office:date-value="2020-06-29T00:00:00" table:style-name="ce3">
            <text:p>2020/6/29</text:p>
          </table:table-cell>
          <table:table-cell office:value-type="float" office:value="9789571382180" table:style-name="ce8">
            <text:p>9789571382180</text:p>
          </table:table-cell>
          <table:table-cell table:number-columns-repeated="16374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歲月之門</text:p>
          </table:table-cell>
          <table:table-cell office:value-type="string" table:style-name="ce9">
            <text:p>https://reading.udn.com/libnew/Redirect.jsp?T_ID=1393001&amp;U_ID=chna</text:p>
          </table:table-cell>
          <table:table-cell office:value-type="string" table:style-name="ce2">
            <text:p>理查?費納根</text:p>
          </table:table-cell>
          <table:table-cell office:value-type="string" table:style-name="ce2">
            <text:p>時報出版</text:p>
          </table:table-cell>
          <table:table-cell office:value-type="date" office:date-value="2020-05-29T00:00:00" table:style-name="ce3">
            <text:p>2020/5/29</text:p>
          </table:table-cell>
          <table:table-cell office:value-type="date" office:date-value="2020-06-29T00:00:00" table:style-name="ce3">
            <text:p>2020/6/29</text:p>
          </table:table-cell>
          <table:table-cell office:value-type="float" office:value="9789571381824" table:style-name="ce8">
            <text:p>9789571381824</text:p>
          </table:table-cell>
          <table:table-cell table:number-columns-repeated="16374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2">
            <text:p>為什麼你的團隊不給力：帶人不帶心，憑什麼衝業績</text:p>
          </table:table-cell>
          <table:table-cell office:value-type="string" table:style-name="ce9">
            <text:p>https://reading.udn.com/libnew/Redirect.jsp?T_ID=1387968&amp;U_ID=chna</text:p>
          </table:table-cell>
          <table:table-cell office:value-type="string" table:style-name="ce2">
            <text:p>梁櫰之</text:p>
          </table:table-cell>
          <table:table-cell office:value-type="string" table:style-name="ce2">
            <text:p>時報出版</text:p>
          </table:table-cell>
          <table:table-cell office:value-type="date" office:date-value="2020-06-19T00:00:00" table:style-name="ce3">
            <text:p>2020/6/19</text:p>
          </table:table-cell>
          <table:table-cell office:value-type="date" office:date-value="2020-06-29T00:00:00" table:style-name="ce3">
            <text:p>2020/6/29</text:p>
          </table:table-cell>
          <table:table-cell office:value-type="float" office:value="9789571382388" table:style-name="ce8">
            <text:p>9789571382388</text:p>
          </table:table-cell>
          <table:table-cell table:number-columns-repeated="16374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拒絕失衡的「情緒勞動」：女人停止操心一切，男人開始承擔</text:p>
          </table:table-cell>
          <table:table-cell office:value-type="string" table:style-name="ce9">
            <text:p>https://reading.udn.com/libnew/Redirect.jsp?T_ID=1393000&amp;U_ID=chna</text:p>
          </table:table-cell>
          <table:table-cell office:value-type="string" table:style-name="ce2">
            <text:p>潔瑪?哈特莉</text:p>
          </table:table-cell>
          <table:table-cell office:value-type="string" table:style-name="ce2">
            <text:p>有方文化∕時報出版</text:p>
          </table:table-cell>
          <table:table-cell office:value-type="date" office:date-value="2020-06-19T00:00:00" table:style-name="ce3">
            <text:p>2020/6/19</text:p>
          </table:table-cell>
          <table:table-cell office:value-type="date" office:date-value="2020-06-29T00:00:00" table:style-name="ce3">
            <text:p>2020/6/29</text:p>
          </table:table-cell>
          <table:table-cell office:value-type="float" office:value="9789869792158" table:style-name="ce8">
            <text:p>9789869792158</text:p>
          </table:table-cell>
          <table:table-cell table:number-columns-repeated="16374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2">
            <text:p>史上最強哲學入門：從柏拉圖、尼采到沙特，解答你人生疑惑的31位西方哲人</text:p>
          </table:table-cell>
          <table:table-cell office:value-type="string" table:style-name="ce9">
            <text:p>https://reading.udn.com/libnew/Redirect.jsp?T_ID=1393002&amp;U_ID=chna</text:p>
          </table:table-cell>
          <table:table-cell office:value-type="string" table:style-name="ce2">
            <text:p>飲茶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20-05-06T00:00:00" table:style-name="ce3">
            <text:p>2020/5/6</text:p>
          </table:table-cell>
          <table:table-cell office:value-type="date" office:date-value="2020-06-29T00:00:00" table:style-name="ce3">
            <text:p>2020/6/29</text:p>
          </table:table-cell>
          <table:table-cell office:value-type="float" office:value="9789865511173" table:style-name="ce8">
            <text:p>9789865511173</text:p>
          </table:table-cell>
          <table:table-cell table:number-columns-repeated="16374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2">
            <text:p>史上最強哲學入門：從釋迦牟尼、孔孟老莊到禪宗，啟悟自我內心的13位東方哲人（三版）</text:p>
          </table:table-cell>
          <table:table-cell office:value-type="string" table:style-name="ce9">
            <text:p>https://reading.udn.com/libnew/Redirect.jsp?T_ID=1393003&amp;U_ID=chna</text:p>
          </table:table-cell>
          <table:table-cell office:value-type="string" table:style-name="ce2">
            <text:p>飲茶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20-05-13T00:00:00" table:style-name="ce3">
            <text:p>2020/5/13</text:p>
          </table:table-cell>
          <table:table-cell office:value-type="date" office:date-value="2020-06-29T00:00:00" table:style-name="ce3">
            <text:p>2020/6/29</text:p>
          </table:table-cell>
          <table:table-cell office:value-type="float" office:value="9789865511166" table:style-name="ce8">
            <text:p>9789865511166</text:p>
          </table:table-cell>
          <table:table-cell table:number-columns-repeated="16374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東京藝大美術館長教你日本美術鑑賞術：一窺東洋美學堂奧的基礎入門</text:p>
          </table:table-cell>
          <table:table-cell office:value-type="string" table:style-name="ce9">
            <text:p>https://reading.udn.com/libnew/Redirect.jsp?T_ID=1389952&amp;U_ID=chna</text:p>
          </table:table-cell>
          <table:table-cell office:value-type="string" table:style-name="ce2">
            <text:p>秋元雄史</text:p>
          </table:table-cell>
          <table:table-cell office:value-type="string" table:style-name="ce2">
            <text:p>讀書共和國∕方舟文化</text:p>
          </table:table-cell>
          <table:table-cell office:value-type="date" office:date-value="2020-05-06T00:00:00" table:style-name="ce3">
            <text:p>2020/5/6</text:p>
          </table:table-cell>
          <table:table-cell office:value-type="date" office:date-value="2020-06-29T00:00:00" table:style-name="ce3">
            <text:p>2020/6/29</text:p>
          </table:table-cell>
          <table:table-cell office:value-type="float" office:value="9789869881913" table:style-name="ce8">
            <text:p>9789869881913</text:p>
          </table:table-cell>
          <table:table-cell table:number-columns-repeated="16374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龍騎士：浪人．女巫．魔龍</text:p>
          </table:table-cell>
          <table:table-cell office:value-type="string" table:style-name="ce9">
            <text:p>https://reading.udn.com/libnew/Redirect.jsp?T_ID=1387955&amp;U_ID=chna</text:p>
          </table:table-cell>
          <table:table-cell office:value-type="string" table:style-name="ce2">
            <text:p>克里斯多夫?鮑里尼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5-27T00:00:00" table:style-name="ce3">
            <text:p>2020/5/27</text:p>
          </table:table-cell>
          <table:table-cell office:value-type="date" office:date-value="2020-06-30T00:00:00" table:style-name="ce3">
            <text:p>2020/6/30</text:p>
          </table:table-cell>
          <table:table-cell office:value-type="float" office:value="9789570855258" table:style-name="ce8">
            <text:p>9789570855258</text:p>
          </table:table-cell>
          <table:table-cell table:number-columns-repeated="16374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2">
            <text:p>實戰AI資料導向式學習｜Raspberry Pi x 深度學習 x 視覺辨識</text:p>
          </table:table-cell>
          <table:table-cell office:value-type="string" table:style-name="ce9">
            <text:p>https://reading.udn.com/libnew/Redirect.jsp?T_ID=1387965&amp;U_ID=chna</text:p>
          </table:table-cell>
          <table:table-cell office:value-type="string" table:style-name="ce2">
            <text:p>CAVEDU教育團隊 曾吉弘、徐豐智、林祥瑞、許鈺莨</text:p>
          </table:table-cell>
          <table:table-cell office:value-type="string" table:style-name="ce2">
            <text:p>?峰資訊</text:p>
          </table:table-cell>
          <table:table-cell office:value-type="date" office:date-value="2019-11-30T00:00:00" table:style-name="ce3">
            <text:p>2019/11/30</text:p>
          </table:table-cell>
          <table:table-cell office:value-type="date" office:date-value="2020-06-30T00:00:00" table:style-name="ce3">
            <text:p>2020/6/30</text:p>
          </table:table-cell>
          <table:table-cell office:value-type="float" office:value="9789865021573" table:style-name="ce8">
            <text:p>9789865021573</text:p>
          </table:table-cell>
          <table:table-cell table:number-columns-repeated="16374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電腦硬體</text:p>
          </table:table-cell>
          <table:table-cell office:value-type="string" table:style-name="ce2">
            <text:p>實戰Web:Bit｜創客體驗x運算思維x物聯網實作</text:p>
          </table:table-cell>
          <table:table-cell office:value-type="string" table:style-name="ce9">
            <text:p>https://reading.udn.com/libnew/Redirect.jsp?T_ID=1387964&amp;U_ID=chna</text:p>
          </table:table-cell>
          <table:table-cell office:value-type="string" table:style-name="ce2">
            <text:p>黃文玉</text:p>
          </table:table-cell>
          <table:table-cell office:value-type="string" table:style-name="ce2">
            <text:p>?峰資訊</text:p>
          </table:table-cell>
          <table:table-cell office:value-type="date" office:date-value="2019-11-30T00:00:00" table:style-name="ce3">
            <text:p>2019/11/30</text:p>
          </table:table-cell>
          <table:table-cell office:value-type="date" office:date-value="2020-06-30T00:00:00" table:style-name="ce3">
            <text:p>2020/6/30</text:p>
          </table:table-cell>
          <table:table-cell office:value-type="float" office:value="9789865023027" table:style-name="ce8">
            <text:p>9789865023027</text:p>
          </table:table-cell>
          <table:table-cell table:number-columns-repeated="16374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網路應用</text:p>
          </table:table-cell>
          <table:table-cell office:value-type="string" table:style-name="ce2">
            <text:p>圖解資訊安全與個資保護｜網路時代人人要懂的自保術</text:p>
          </table:table-cell>
          <table:table-cell office:value-type="string" table:style-name="ce9">
            <text:p>https://reading.udn.com/libnew/Redirect.jsp?T_ID=1387963&amp;U_ID=chna</text:p>
          </table:table-cell>
          <table:table-cell office:value-type="string" table:style-name="ce2">
            <text:p>?井敏克</text:p>
          </table:table-cell>
          <table:table-cell office:value-type="string" table:style-name="ce2">
            <text:p>?峰資訊</text:p>
          </table:table-cell>
          <table:table-cell office:value-type="date" office:date-value="2019-11-30T00:00:00" table:style-name="ce3">
            <text:p>2019/11/30</text:p>
          </table:table-cell>
          <table:table-cell office:value-type="date" office:date-value="2020-06-30T00:00:00" table:style-name="ce3">
            <text:p>2020/6/30</text:p>
          </table:table-cell>
          <table:table-cell office:value-type="float" office:value="9789865022495" table:style-name="ce8">
            <text:p>9789865022495</text:p>
          </table:table-cell>
          <table:table-cell table:number-columns-repeated="16374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2">
            <text:p>你是誰，比你做什麼更重要：英國管理大師韓第寫給你的21封信</text:p>
          </table:table-cell>
          <table:table-cell office:value-type="string" table:style-name="ce9">
            <text:p>https://reading.udn.com/libnew/Redirect.jsp?T_ID=1389933&amp;U_ID=chna</text:p>
          </table:table-cell>
          <table:table-cell office:value-type="string" table:style-name="ce2">
            <text:p>查爾斯．韓第</text:p>
          </table:table-cell>
          <table:table-cell office:value-type="string" table:style-name="ce2">
            <text:p>天下文化</text:p>
          </table:table-cell>
          <table:table-cell office:value-type="date" office:date-value="2020-07-16T00:00:00" table:style-name="ce3">
            <text:p>2020/7/16</text:p>
          </table:table-cell>
          <table:table-cell office:value-type="date" office:date-value="2020-07-16T00:00:00" table:style-name="ce3">
            <text:p>2020/7/16</text:p>
          </table:table-cell>
          <table:table-cell office:value-type="float" office:value="9789865535216" table:style-name="ce8">
            <text:p>9789865535216</text:p>
          </table:table-cell>
          <table:table-cell table:number-columns-repeated="16374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花草園藝</text:p>
          </table:table-cell>
          <table:table-cell office:value-type="string" table:style-name="ce2">
            <text:p>我是過敏專科醫生，也是過敏兒媽媽：從醫療方案到居家照護，一位醫生媽媽的抗敏實踐<text:s/></text:p>
          </table:table-cell>
          <table:table-cell office:value-type="string" table:style-name="ce9">
            <text:p>https://reading.udn.com/libnew/Redirect.jsp?T_ID=1392998&amp;U_ID=chna</text:p>
          </table:table-cell>
          <table:table-cell office:value-type="string" table:style-name="ce2">
            <text:p>閔雅琳</text:p>
          </table:table-cell>
          <table:table-cell office:value-type="string" table:style-name="ce2">
            <text:p>采實文化</text:p>
          </table:table-cell>
          <table:table-cell office:value-type="date" office:date-value="2020-04-30T00:00:00" table:style-name="ce3">
            <text:p>2020/4/30</text:p>
          </table:table-cell>
          <table:table-cell office:value-type="date" office:date-value="2020-06-30T00:00:00" table:style-name="ce3">
            <text:p>2020/6/30</text:p>
          </table:table-cell>
          <table:table-cell office:value-type="float" office:value="9789865071110" table:style-name="ce8">
            <text:p>9789865071110</text:p>
          </table:table-cell>
          <table:table-cell table:number-columns-repeated="16374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我微笑，但不一定快樂：微笑下隱藏的其實是不安！一個微笑憂鬱症患者寫給自己的和解之書</text:p>
          </table:table-cell>
          <table:table-cell office:value-type="string" table:style-name="ce9">
            <text:p>https://reading.udn.com/libnew/Redirect.jsp?T_ID=1387954&amp;U_ID=chna</text:p>
          </table:table-cell>
          <table:table-cell office:value-type="string" table:style-name="ce2">
            <text:p>高愛倫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6-05T00:00:00" table:style-name="ce3">
            <text:p>2020/6/5</text:p>
          </table:table-cell>
          <table:table-cell office:value-type="date" office:date-value="2020-06-30T00:00:00" table:style-name="ce3">
            <text:p>2020/6/30</text:p>
          </table:table-cell>
          <table:table-cell office:value-type="float" office:value="9789570855395" table:style-name="ce8">
            <text:p>9789570855395</text:p>
          </table:table-cell>
          <table:table-cell table:number-columns-repeated="16374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歐美非</text:p>
          </table:table-cell>
          <table:table-cell office:value-type="string" table:style-name="ce2">
            <text:p>瓜地馬拉手繪旅行</text:p>
          </table:table-cell>
          <table:table-cell office:value-type="string" table:style-name="ce9">
            <text:p>https://reading.udn.com/libnew/Redirect.jsp?T_ID=1388467&amp;U_ID=chna</text:p>
          </table:table-cell>
          <table:table-cell office:value-type="string" table:style-name="ce2">
            <text:p>peiyu（張佩瑜）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5-20T00:00:00" table:style-name="ce3">
            <text:p>2020/5/20</text:p>
          </table:table-cell>
          <table:table-cell office:value-type="date" office:date-value="2020-06-30T00:00:00" table:style-name="ce3">
            <text:p>2020/6/30</text:p>
          </table:table-cell>
          <table:table-cell office:value-type="float" office:value="9789570855319" table:style-name="ce8">
            <text:p>9789570855319</text:p>
          </table:table-cell>
          <table:table-cell table:number-columns-repeated="16374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不會說話很吃虧 : 最強社交說話術</text:p>
          </table:table-cell>
          <table:table-cell office:value-type="string" table:style-name="ce9">
            <text:p>https://reading.udn.com/libnew/Redirect.jsp?T_ID=1392997&amp;U_ID=chna</text:p>
          </table:table-cell>
          <table:table-cell office:value-type="string" table:style-name="ce2">
            <text:p>蔡孟容</text:p>
          </table:table-cell>
          <table:table-cell office:value-type="string" table:style-name="ce2">
            <text:p>讀品文化∕永續圖書</text:p>
          </table:table-cell>
          <table:table-cell office:value-type="date" office:date-value="2020-03-31T00:00:00" table:style-name="ce3">
            <text:p>2020/3/31</text:p>
          </table:table-cell>
          <table:table-cell office:value-type="date" office:date-value="2020-07-01T00:00:00" table:style-name="ce3">
            <text:p>2020/7/1</text:p>
          </table:table-cell>
          <table:table-cell office:value-type="float" office:value="9789864531196" table:style-name="ce8">
            <text:p>9789864531196</text:p>
          </table:table-cell>
          <table:table-cell table:number-columns-repeated="16374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2">
            <text:p>一定要陪孩子做的31件事</text:p>
          </table:table-cell>
          <table:table-cell office:value-type="string" table:style-name="ce9">
            <text:p>https://reading.udn.com/libnew/Redirect.jsp?T_ID=1392996&amp;U_ID=chna</text:p>
          </table:table-cell>
          <table:table-cell office:value-type="string" table:style-name="ce2">
            <text:p>張婉宜</text:p>
          </table:table-cell>
          <table:table-cell office:value-type="string" table:style-name="ce2">
            <text:p>培育文化∕永續圖書</text:p>
          </table:table-cell>
          <table:table-cell office:value-type="date" office:date-value="2020-03-31T00:00:00" table:style-name="ce3">
            <text:p>2020/3/31</text:p>
          </table:table-cell>
          <table:table-cell office:value-type="date" office:date-value="2020-07-02T00:00:00" table:style-name="ce3">
            <text:p>2020/7/2</text:p>
          </table:table-cell>
          <table:table-cell office:value-type="float" office:value="9789869861847" table:style-name="ce8">
            <text:p>9789869861847</text:p>
          </table:table-cell>
          <table:table-cell table:number-columns-repeated="16374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2">
            <text:p>增壓的Python：讓程式碼進化到全新境界</text:p>
          </table:table-cell>
          <table:table-cell office:value-type="string" table:style-name="ce9">
            <text:p>https://reading.udn.com/libnew/Redirect.jsp?T_ID=1387966&amp;U_ID=chna</text:p>
          </table:table-cell>
          <table:table-cell office:value-type="string" table:style-name="ce2">
            <text:p>Brian Overland、 John Bennett</text:p>
          </table:table-cell>
          <table:table-cell office:value-type="string" table:style-name="ce2">
            <text:p>?峰資訊</text:p>
          </table:table-cell>
          <table:table-cell office:value-type="date" office:date-value="2020-02-29T00:00:00" table:style-name="ce3">
            <text:p>2020/2/29</text:p>
          </table:table-cell>
          <table:table-cell office:value-type="date" office:date-value="2020-07-02T00:00:00" table:style-name="ce3">
            <text:p>2020/7/2</text:p>
          </table:table-cell>
          <table:table-cell office:value-type="float" office:value="9789865024055" table:style-name="ce8">
            <text:p>9789865024055</text:p>
          </table:table-cell>
          <table:table-cell table:number-columns-repeated="16374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最後良機旅店（賽斯謎團）</text:p>
          </table:table-cell>
          <table:table-cell office:value-type="string" table:style-name="ce9">
            <text:p>https://reading.udn.com/libnew/Redirect.jsp?T_ID=1387956&amp;U_ID=chna</text:p>
          </table:table-cell>
          <table:table-cell office:value-type="string" table:style-name="ce2">
            <text:p>妮琪?桑頓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7-03T00:00:00" table:style-name="ce3">
            <text:p>2020/7/3</text:p>
          </table:table-cell>
          <table:table-cell office:value-type="date" office:date-value="2020-07-03T00:00:00" table:style-name="ce3">
            <text:p>2020/7/3</text:p>
          </table:table-cell>
          <table:table-cell office:value-type="float" office:value="9789570855531" table:style-name="ce8">
            <text:p>9789570855531</text:p>
          </table:table-cell>
          <table:table-cell table:number-columns-repeated="16374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歐美非</text:p>
          </table:table-cell>
          <table:table-cell office:value-type="string" table:style-name="ce2">
            <text:p>玫瑰國度．黑海祕境：保加利亞與羅馬尼亞</text:p>
          </table:table-cell>
          <table:table-cell office:value-type="string" table:style-name="ce9">
            <text:p>https://reading.udn.com/libnew/Redirect.jsp?T_ID=1389948&amp;U_ID=chna</text:p>
          </table:table-cell>
          <table:table-cell office:value-type="string" table:style-name="ce2">
            <text:p>王玲慧、黃傑</text:p>
          </table:table-cell>
          <table:table-cell office:value-type="string" table:style-name="ce2">
            <text:p>華成圖書</text:p>
          </table:table-cell>
          <table:table-cell office:value-type="date" office:date-value="2014-06-01T00:00:00" table:style-name="ce3">
            <text:p>2014/6/1</text:p>
          </table:table-cell>
          <table:table-cell office:value-type="date" office:date-value="2020-07-07T00:00:00" table:style-name="ce3">
            <text:p>2020/7/7</text:p>
          </table:table-cell>
          <table:table-cell office:value-type="float" office:value="9789861922119" table:style-name="ce8">
            <text:p>9789861922119</text:p>
          </table:table-cell>
          <table:table-cell table:number-columns-repeated="16374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日韓亞澳</text:p>
          </table:table-cell>
          <table:table-cell office:value-type="string" table:style-name="ce2">
            <text:p>東京玩不膩！行程規劃書</text:p>
          </table:table-cell>
          <table:table-cell office:value-type="string" table:style-name="ce9">
            <text:p>https://reading.udn.com/libnew/Redirect.jsp?T_ID=1389949&amp;U_ID=chna</text:p>
          </table:table-cell>
          <table:table-cell office:value-type="string" table:style-name="ce2">
            <text:p>米多力</text:p>
          </table:table-cell>
          <table:table-cell office:value-type="string" table:style-name="ce2">
            <text:p>華成圖書</text:p>
          </table:table-cell>
          <table:table-cell office:value-type="date" office:date-value="2014-08-01T00:00:00" table:style-name="ce3">
            <text:p>2014/8/1</text:p>
          </table:table-cell>
          <table:table-cell office:value-type="date" office:date-value="2020-07-07T00:00:00" table:style-name="ce3">
            <text:p>2020/7/7</text:p>
          </table:table-cell>
          <table:table-cell office:value-type="float" office:value="9789861922171" table:style-name="ce8">
            <text:p>9789861922171</text:p>
          </table:table-cell>
          <table:table-cell table:number-columns-repeated="16374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日韓亞澳</text:p>
          </table:table-cell>
          <table:table-cell office:value-type="string" table:style-name="ce2">
            <text:p>休日慢旅：東京、鐮倉、靜岡</text:p>
          </table:table-cell>
          <table:table-cell office:value-type="string" table:style-name="ce9">
            <text:p>https://reading.udn.com/libnew/Redirect.jsp?T_ID=1389950&amp;U_ID=chna</text:p>
          </table:table-cell>
          <table:table-cell office:value-type="string" table:style-name="ce2">
            <text:p>Megumi</text:p>
          </table:table-cell>
          <table:table-cell office:value-type="string" table:style-name="ce2">
            <text:p>華成圖書</text:p>
          </table:table-cell>
          <table:table-cell office:value-type="date" office:date-value="2014-09-01T00:00:00" table:style-name="ce3">
            <text:p>2014/9/1</text:p>
          </table:table-cell>
          <table:table-cell office:value-type="date" office:date-value="2020-07-07T00:00:00" table:style-name="ce3">
            <text:p>2020/7/7</text:p>
          </table:table-cell>
          <table:table-cell office:value-type="float" office:value="9789861922218" table:style-name="ce8">
            <text:p>9789861922218</text:p>
          </table:table-cell>
          <table:table-cell table:number-columns-repeated="16374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2">
            <text:p>紫雲詩集</text:p>
          </table:table-cell>
          <table:table-cell office:value-type="string" table:style-name="ce9">
            <text:p>https://reading.udn.com/libnew/Redirect.jsp?T_ID=1389940&amp;U_ID=chna</text:p>
          </table:table-cell>
          <table:table-cell office:value-type="string" table:style-name="ce2">
            <text:p>陳美惠（紫雲）</text:p>
          </table:table-cell>
          <table:table-cell office:value-type="string" table:style-name="ce2">
            <text:p>白象文化</text:p>
          </table:table-cell>
          <table:table-cell office:value-type="date" office:date-value="2020-07-01T00:00:00" table:style-name="ce3">
            <text:p>2020/7/1</text:p>
          </table:table-cell>
          <table:table-cell office:value-type="date" office:date-value="2020-07-07T00:00:00" table:style-name="ce3">
            <text:p>2020/7/7</text:p>
          </table:table-cell>
          <table:table-cell office:value-type="float" office:value="9789865526337" table:style-name="ce8">
            <text:p>9789865526337</text:p>
          </table:table-cell>
          <table:table-cell table:number-columns-repeated="16374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生物學</text:p>
          </table:table-cell>
          <table:table-cell office:value-type="string" table:style-name="ce2">
            <text:p>統一場論（四版）</text:p>
          </table:table-cell>
          <table:table-cell office:value-type="string" table:style-name="ce9">
            <text:p>https://reading.udn.com/libnew/Redirect.jsp?T_ID=1389941&amp;U_ID=chna</text:p>
          </table:table-cell>
          <table:table-cell office:value-type="string" table:style-name="ce2">
            <text:p>胡萬炯</text:p>
          </table:table-cell>
          <table:table-cell office:value-type="string" table:style-name="ce2">
            <text:p>白象文化</text:p>
          </table:table-cell>
          <table:table-cell office:value-type="date" office:date-value="2020-07-01T00:00:00" table:style-name="ce3">
            <text:p>2020/7/1</text:p>
          </table:table-cell>
          <table:table-cell office:value-type="date" office:date-value="2020-07-07T00:00:00" table:style-name="ce3">
            <text:p>2020/7/7</text:p>
          </table:table-cell>
          <table:table-cell office:value-type="float" office:value="9789865526467" table:style-name="ce8">
            <text:p>9789865526467</text:p>
          </table:table-cell>
          <table:table-cell table:number-columns-repeated="16374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2">
            <text:p>混職場你不用裝孫子</text:p>
          </table:table-cell>
          <table:table-cell office:value-type="string" table:style-name="ce9">
            <text:p>https://reading.udn.com/libnew/Redirect.jsp?T_ID=1389942&amp;U_ID=chna</text:p>
          </table:table-cell>
          <table:table-cell office:value-type="string" table:style-name="ce2">
            <text:p>呂子杰</text:p>
          </table:table-cell>
          <table:table-cell office:value-type="string" table:style-name="ce2">
            <text:p>白象文化</text:p>
          </table:table-cell>
          <table:table-cell office:value-type="date" office:date-value="2020-07-01T00:00:00" table:style-name="ce3">
            <text:p>2020/7/1</text:p>
          </table:table-cell>
          <table:table-cell office:value-type="date" office:date-value="2020-07-07T00:00:00" table:style-name="ce3">
            <text:p>2020/7/7</text:p>
          </table:table-cell>
          <table:table-cell office:value-type="float" office:value="9789865526115" table:style-name="ce8">
            <text:p>9789865526115</text:p>
          </table:table-cell>
          <table:table-cell table:number-columns-repeated="16374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2">
            <text:p>絲柏樹大道1603號</text:p>
          </table:table-cell>
          <table:table-cell office:value-type="string" table:style-name="ce9">
            <text:p>https://reading.udn.com/libnew/Redirect.jsp?T_ID=1389943&amp;U_ID=chna</text:p>
          </table:table-cell>
          <table:table-cell office:value-type="string" table:style-name="ce2">
            <text:p>鮪魚貝</text:p>
          </table:table-cell>
          <table:table-cell office:value-type="string" table:style-name="ce2">
            <text:p>白象文化</text:p>
          </table:table-cell>
          <table:table-cell office:value-type="date" office:date-value="2015-12-02T00:00:00" table:style-name="ce3">
            <text:p>2015/12/2</text:p>
          </table:table-cell>
          <table:table-cell office:value-type="date" office:date-value="2020-07-07T00:00:00" table:style-name="ce3">
            <text:p>2020/7/7</text:p>
          </table:table-cell>
          <table:table-cell office:value-type="float" office:value="9789863582687" table:style-name="ce8">
            <text:p>9789863582687</text:p>
          </table:table-cell>
          <table:table-cell table:number-columns-repeated="16374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被遺忘的天德元年：一八五三年林恭李石抗清事件</text:p>
          </table:table-cell>
          <table:table-cell office:value-type="string" table:style-name="ce9">
            <text:p>https://reading.udn.com/libnew/Redirect.jsp?T_ID=1389944&amp;U_ID=chna</text:p>
          </table:table-cell>
          <table:table-cell office:value-type="string" table:style-name="ce2">
            <text:p>徐崇哲、毛帝勝</text:p>
          </table:table-cell>
          <table:table-cell office:value-type="string" table:style-name="ce2">
            <text:p>白象文化</text:p>
          </table:table-cell>
          <table:table-cell office:value-type="date" office:date-value="2020-07-01T00:00:00" table:style-name="ce3">
            <text:p>2020/7/1</text:p>
          </table:table-cell>
          <table:table-cell office:value-type="date" office:date-value="2020-07-07T00:00:00" table:style-name="ce3">
            <text:p>2020/7/7</text:p>
          </table:table-cell>
          <table:table-cell office:value-type="float" office:value="9789865526276" table:style-name="ce8">
            <text:p>9789865526276</text:p>
          </table:table-cell>
          <table:table-cell table:number-columns-repeated="16374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2">
            <text:p>甜甜圈經濟學：破除成長迷思的7個經濟新思考</text:p>
          </table:table-cell>
          <table:table-cell office:value-type="string" table:style-name="ce9">
            <text:p>https://reading.udn.com/libnew/Redirect.jsp?T_ID=1392994&amp;U_ID=chna</text:p>
          </table:table-cell>
          <table:table-cell office:value-type="string" table:style-name="ce2">
            <text:p>凱特．拉沃斯</text:p>
          </table:table-cell>
          <table:table-cell office:value-type="string" table:style-name="ce2">
            <text:p>今周刊出版社</text:p>
          </table:table-cell>
          <table:table-cell office:value-type="date" office:date-value="2020-06-24T00:00:00" table:style-name="ce3">
            <text:p>2020/6/24</text:p>
          </table:table-cell>
          <table:table-cell office:value-type="date" office:date-value="2020-07-09T00:00:00" table:style-name="ce3">
            <text:p>2020/7/9</text:p>
          </table:table-cell>
          <table:table-cell office:value-type="float" office:value="9789579054621" table:style-name="ce8">
            <text:p>9789579054621</text:p>
          </table:table-cell>
          <table:table-cell table:number-columns-repeated="16374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人物</text:p>
          </table:table-cell>
          <table:table-cell office:value-type="string" table:style-name="ce2">
            <text:p>貝耶勒傳奇：巴塞爾藝博會創辦人的藝術世界</text:p>
          </table:table-cell>
          <table:table-cell office:value-type="string" table:style-name="ce9">
            <text:p>https://reading.udn.com/libnew/Redirect.jsp?T_ID=1389945&amp;U_ID=chna</text:p>
          </table:table-cell>
          <table:table-cell office:value-type="string" table:style-name="ce2">
            <text:p>莫里（Christophe Mory）</text:p>
          </table:table-cell>
          <table:table-cell office:value-type="string" table:style-name="ce2">
            <text:p>典藏藝術家庭</text:p>
          </table:table-cell>
          <table:table-cell office:value-type="date" office:date-value="2020-03-16T00:00:00" table:style-name="ce3">
            <text:p>2020/3/16</text:p>
          </table:table-cell>
          <table:table-cell office:value-type="date" office:date-value="2020-07-07T00:00:00" table:style-name="ce3">
            <text:p>2020/7/7</text:p>
          </table:table-cell>
          <table:table-cell office:value-type="float" office:value="9789579057615" table:style-name="ce8">
            <text:p>9789579057615</text:p>
          </table:table-cell>
          <table:table-cell table:number-columns-repeated="16374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2">
            <text:p>眼與心：身體現象學大師梅洛龐蒂的最後書寫</text:p>
          </table:table-cell>
          <table:table-cell office:value-type="string" table:style-name="ce9">
            <text:p>https://reading.udn.com/libnew/Redirect.jsp?T_ID=1389946&amp;U_ID=chna</text:p>
          </table:table-cell>
          <table:table-cell office:value-type="string" table:style-name="ce2">
            <text:p>梅洛龐蒂（Maurice Merleau-Ponty）</text:p>
          </table:table-cell>
          <table:table-cell office:value-type="string" table:style-name="ce2">
            <text:p>典藏藝術家庭</text:p>
          </table:table-cell>
          <table:table-cell office:value-type="date" office:date-value="2007-11-15T00:00:00" table:style-name="ce3">
            <text:p>2007/11/15</text:p>
          </table:table-cell>
          <table:table-cell office:value-type="date" office:date-value="2020-07-07T00:00:00" table:style-name="ce3">
            <text:p>2020/7/7</text:p>
          </table:table-cell>
          <table:table-cell office:value-type="float" office:value="9789866833113" table:style-name="ce8">
            <text:p>9789866833113</text:p>
          </table:table-cell>
          <table:table-cell table:number-columns-repeated="16374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兒少讀物</text:p>
          </table:table-cell>
          <table:table-cell office:value-type="string" table:style-name="ce2">
            <text:p>夏天的禮物</text:p>
          </table:table-cell>
          <table:table-cell office:value-type="string" table:style-name="ce9">
            <text:p>https://reading.udn.com/libnew/Redirect.jsp?T_ID=1389947&amp;U_ID=chna</text:p>
          </table:table-cell>
          <table:table-cell office:value-type="string" table:style-name="ce2">
            <text:p>作者╱李光福，繪者╱郭飛飛</text:p>
          </table:table-cell>
          <table:table-cell office:value-type="string" table:style-name="ce2">
            <text:p>典藏藝術家庭</text:p>
          </table:table-cell>
          <table:table-cell office:value-type="date" office:date-value="2019-10-05T00:00:00" table:style-name="ce3">
            <text:p>2019/10/5</text:p>
          </table:table-cell>
          <table:table-cell office:value-type="date" office:date-value="2020-07-07T00:00:00" table:style-name="ce3">
            <text:p>2020/7/7</text:p>
          </table:table-cell>
          <table:table-cell office:value-type="float" office:value="9789579057486" table:style-name="ce8">
            <text:p>9789579057486</text:p>
          </table:table-cell>
          <table:table-cell table:number-columns-repeated="16374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一切都是最好的安排：乳癌帶來的5趟旅程，重新發現生命的美好</text:p>
          </table:table-cell>
          <table:table-cell office:value-type="string" table:style-name="ce9">
            <text:p>https://reading.udn.com/libnew/Redirect.jsp?T_ID=1389936&amp;U_ID=chna</text:p>
          </table:table-cell>
          <table:table-cell office:value-type="string" table:style-name="ce2">
            <text:p>二小姐</text:p>
          </table:table-cell>
          <table:table-cell office:value-type="string" table:style-name="ce2">
            <text:p>釀出版∕秀威資訊</text:p>
          </table:table-cell>
          <table:table-cell office:value-type="date" office:date-value="2020-05-01T00:00:00" table:style-name="ce3">
            <text:p>2020/5/1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864453856" table:style-name="ce8">
            <text:p>9789864453856</text:p>
          </table:table-cell>
          <table:table-cell table:number-columns-repeated="16374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主題旅遊</text:p>
          </table:table-cell>
          <table:table-cell office:value-type="string" table:style-name="ce2">
            <text:p>走吧，去下一個嚮往的地方：人生就該浪費在旅行</text:p>
          </table:table-cell>
          <table:table-cell office:value-type="string" table:style-name="ce9">
            <text:p>https://reading.udn.com/libnew/Redirect.jsp?T_ID=1389937&amp;U_ID=chna</text:p>
          </table:table-cell>
          <table:table-cell office:value-type="string" table:style-name="ce2">
            <text:p>陳碧月</text:p>
          </table:table-cell>
          <table:table-cell office:value-type="string" table:style-name="ce2">
            <text:p>釀出版∕秀威資訊</text:p>
          </table:table-cell>
          <table:table-cell office:value-type="date" office:date-value="2020-05-01T00:00:00" table:style-name="ce3">
            <text:p>2020/5/1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864453863" table:style-name="ce8">
            <text:p>9789864453863</text:p>
          </table:table-cell>
          <table:table-cell table:number-columns-repeated="16374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2">
            <text:p>切膚之美</text:p>
          </table:table-cell>
          <table:table-cell office:value-type="string" table:style-name="ce9">
            <text:p>https://reading.udn.com/libnew/Redirect.jsp?T_ID=1389938&amp;U_ID=chna</text:p>
          </table:table-cell>
          <table:table-cell office:value-type="string" table:style-name="ce2">
            <text:p>馬卡</text:p>
          </table:table-cell>
          <table:table-cell office:value-type="string" table:style-name="ce2">
            <text:p>釀出版∕秀威資訊</text:p>
          </table:table-cell>
          <table:table-cell office:value-type="date" office:date-value="2020-06-01T00:00:00" table:style-name="ce3">
            <text:p>2020/6/1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864454006" table:style-name="ce8">
            <text:p>9789864454006</text:p>
          </table:table-cell>
          <table:table-cell table:number-columns-repeated="16374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2">
            <text:p>有愛就無礙，只為特別的你：老師的特教人生</text:p>
          </table:table-cell>
          <table:table-cell office:value-type="string" table:style-name="ce9">
            <text:p>https://reading.udn.com/libnew/Redirect.jsp?T_ID=1389939&amp;U_ID=chna</text:p>
          </table:table-cell>
          <table:table-cell office:value-type="string" table:style-name="ce2">
            <text:p>阿Hing</text:p>
          </table:table-cell>
          <table:table-cell office:value-type="string" table:style-name="ce2">
            <text:p>釀出版∕秀威資訊</text:p>
          </table:table-cell>
          <table:table-cell office:value-type="date" office:date-value="2020-06-01T00:00:00" table:style-name="ce3">
            <text:p>2020/6/1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864454037" table:style-name="ce8">
            <text:p>9789864454037</text:p>
          </table:table-cell>
          <table:table-cell table:number-columns-repeated="16374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多國語學習</text:p>
          </table:table-cell>
          <table:table-cell office:value-type="string" table:style-name="ce2">
            <text:p>5分鐘學會旅遊法語：超簡單！超實用！出發前，翻翻就Go了</text:p>
          </table:table-cell>
          <table:table-cell office:value-type="string" table:style-name="ce9">
            <text:p>https://reading.udn.com/libnew/Redirect.jsp?T_ID=1387982&amp;U_ID=chna</text:p>
          </table:table-cell>
          <table:table-cell office:value-type="string" table:style-name="ce2">
            <text:p>法語編輯團隊</text:p>
          </table:table-cell>
          <table:table-cell office:value-type="string" table:style-name="ce2">
            <text:p>哈福企業</text:p>
          </table:table-cell>
          <table:table-cell office:value-type="date" office:date-value="2019-08-07T00:00:00" table:style-name="ce3">
            <text:p>2019/8/7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579579643" table:style-name="ce8">
            <text:p>9789579579643</text:p>
          </table:table-cell>
          <table:table-cell table:number-columns-repeated="16374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多國語學習</text:p>
          </table:table-cell>
          <table:table-cell office:value-type="string" table:style-name="ce2">
            <text:p>第一次學廣東話，超簡單：羅馬拼音對照，開口就能說</text:p>
          </table:table-cell>
          <table:table-cell office:value-type="string" table:style-name="ce9">
            <text:p>https://reading.udn.com/libnew/Redirect.jsp?T_ID=1387981&amp;U_ID=chna</text:p>
          </table:table-cell>
          <table:table-cell office:value-type="string" table:style-name="ce2">
            <text:p>施銘瑋</text:p>
          </table:table-cell>
          <table:table-cell office:value-type="string" table:style-name="ce2">
            <text:p>哈福企業</text:p>
          </table:table-cell>
          <table:table-cell office:value-type="date" office:date-value="2019-09-03T00:00:00" table:style-name="ce3">
            <text:p>2019/9/3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579579674" table:style-name="ce8">
            <text:p>9789579579674</text:p>
          </table:table-cell>
          <table:table-cell table:number-columns-repeated="16374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全新TOEIC 900分必考單字＋文法：全部命中，輕鬆突破900分</text:p>
          </table:table-cell>
          <table:table-cell office:value-type="string" table:style-name="ce9">
            <text:p>https://reading.udn.com/libnew/Redirect.jsp?T_ID=1387980&amp;U_ID=chna</text:p>
          </table:table-cell>
          <table:table-cell office:value-type="string" table:style-name="ce2">
            <text:p>張小怡</text:p>
          </table:table-cell>
          <table:table-cell office:value-type="string" table:style-name="ce2">
            <text:p>哈福企業</text:p>
          </table:table-cell>
          <table:table-cell office:value-type="date" office:date-value="2019-09-10T00:00:00" table:style-name="ce3">
            <text:p>2019/9/10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579579681" table:style-name="ce8">
            <text:p>9789579579681</text:p>
          </table:table-cell>
          <table:table-cell table:number-columns-repeated="16374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多國語學習</text:p>
          </table:table-cell>
          <table:table-cell office:value-type="string" table:style-name="ce2">
            <text:p>合格攻略：新日檢N3聽力 解說版</text:p>
          </table:table-cell>
          <table:table-cell office:value-type="string" table:style-name="ce9">
            <text:p>https://reading.udn.com/libnew/Redirect.jsp?T_ID=1387979&amp;U_ID=chna</text:p>
          </table:table-cell>
          <table:table-cell office:value-type="string" table:style-name="ce2">
            <text:p>田中紀子, 杉本愛子</text:p>
          </table:table-cell>
          <table:table-cell office:value-type="string" table:style-name="ce2">
            <text:p>哈福企業</text:p>
          </table:table-cell>
          <table:table-cell office:value-type="date" office:date-value="2019-09-10T00:00:00" table:style-name="ce3">
            <text:p>2019/9/10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579579704" table:style-name="ce8">
            <text:p>9789579579704</text:p>
          </table:table-cell>
          <table:table-cell table:number-columns-repeated="16374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突破900分：全新多益必考核心單字</text:p>
          </table:table-cell>
          <table:table-cell office:value-type="string" table:style-name="ce9">
            <text:p>https://reading.udn.com/libnew/Redirect.jsp?T_ID=1387978&amp;U_ID=chna</text:p>
          </table:table-cell>
          <table:table-cell office:value-type="string" table:style-name="ce2">
            <text:p>張小怡</text:p>
          </table:table-cell>
          <table:table-cell office:value-type="string" table:style-name="ce2">
            <text:p>哈福企業</text:p>
          </table:table-cell>
          <table:table-cell office:value-type="date" office:date-value="2019-10-07T00:00:00" table:style-name="ce3">
            <text:p>2019/10/7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579579728" table:style-name="ce8">
            <text:p>9789579579728</text:p>
          </table:table-cell>
          <table:table-cell table:number-columns-repeated="16374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GEPT全民英檢初級寫作訓練：地表最強英文寫作秘笈，快速寫好感動老師的英文作文</text:p>
          </table:table-cell>
          <table:table-cell office:value-type="string" table:style-name="ce9">
            <text:p>https://reading.udn.com/libnew/Redirect.jsp?T_ID=1387977&amp;U_ID=chna</text:p>
          </table:table-cell>
          <table:table-cell office:value-type="string" table:style-name="ce2">
            <text:p>塔拉麥克, 張小怡</text:p>
          </table:table-cell>
          <table:table-cell office:value-type="string" table:style-name="ce2">
            <text:p>哈福企業</text:p>
          </table:table-cell>
          <table:table-cell office:value-type="date" office:date-value="2019-10-30T00:00:00" table:style-name="ce3">
            <text:p>2019/10/30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579579742" table:style-name="ce8">
            <text:p>9789579579742</text:p>
          </table:table-cell>
          <table:table-cell table:number-columns-repeated="16374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GEPT全民英檢初級口說能力：考前預習演練，應考答題好順口</text:p>
          </table:table-cell>
          <table:table-cell office:value-type="string" table:style-name="ce9">
            <text:p>https://reading.udn.com/libnew/Redirect.jsp?T_ID=1387976&amp;U_ID=chna</text:p>
          </table:table-cell>
          <table:table-cell office:value-type="string" table:style-name="ce2">
            <text:p>何衣菲利</text:p>
          </table:table-cell>
          <table:table-cell office:value-type="string" table:style-name="ce2">
            <text:p>哈福企業</text:p>
          </table:table-cell>
          <table:table-cell office:value-type="date" office:date-value="2019-12-11T00:00:00" table:style-name="ce3">
            <text:p>2019/12/11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579579759" table:style-name="ce8">
            <text:p>9789579579759</text:p>
          </table:table-cell>
          <table:table-cell table:number-columns-repeated="16374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超高分！多益必考單字1分鐘快速征服</text:p>
          </table:table-cell>
          <table:table-cell office:value-type="string" table:style-name="ce9">
            <text:p>https://reading.udn.com/libnew/Redirect.jsp?T_ID=1387975&amp;U_ID=chna</text:p>
          </table:table-cell>
          <table:table-cell office:value-type="string" table:style-name="ce2">
            <text:p>張小怡, 史帝拉</text:p>
          </table:table-cell>
          <table:table-cell office:value-type="string" table:style-name="ce2">
            <text:p>哈福企業</text:p>
          </table:table-cell>
          <table:table-cell office:value-type="date" office:date-value="2019-01-09T00:00:00" table:style-name="ce3">
            <text:p>2019/1/9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869703789" table:style-name="ce8">
            <text:p>9789869703789</text:p>
          </table:table-cell>
          <table:table-cell table:number-columns-repeated="16374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GEPT全民英檢模擬測驗題庫中級（初試複試）獨家首創快、狠、準猜題法</text:p>
          </table:table-cell>
          <table:table-cell office:value-type="string" table:style-name="ce9">
            <text:p>https://reading.udn.com/libnew/Redirect.jsp?T_ID=1387974&amp;U_ID=chna</text:p>
          </table:table-cell>
          <table:table-cell office:value-type="string" table:style-name="ce2">
            <text:p>何衣．菲利普</text:p>
          </table:table-cell>
          <table:table-cell office:value-type="string" table:style-name="ce2">
            <text:p>哈福企業</text:p>
          </table:table-cell>
          <table:table-cell office:value-type="date" office:date-value="2019-04-10T00:00:00" table:style-name="ce3">
            <text:p>2019/4/10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579579537" table:style-name="ce8">
            <text:p>9789579579537</text:p>
          </table:table-cell>
          <table:table-cell table:number-columns-repeated="16374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GEPT全民英檢模擬測驗題庫中高級（初試複試）獨家首創快、狠、準猜題法</text:p>
          </table:table-cell>
          <table:table-cell office:value-type="string" table:style-name="ce9">
            <text:p>https://reading.udn.com/libnew/Redirect.jsp?T_ID=1387973&amp;U_ID=chna</text:p>
          </table:table-cell>
          <table:table-cell office:value-type="string" table:style-name="ce2">
            <text:p>何衣．菲利普 , 張小怡</text:p>
          </table:table-cell>
          <table:table-cell office:value-type="string" table:style-name="ce2">
            <text:p>哈福企業</text:p>
          </table:table-cell>
          <table:table-cell office:value-type="date" office:date-value="2019-05-08T00:00:00" table:style-name="ce3">
            <text:p>2019/5/8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579579568" table:style-name="ce8">
            <text:p>9789579579568</text:p>
          </table:table-cell>
          <table:table-cell table:number-columns-repeated="16374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多國語學習</text:p>
          </table:table-cell>
          <table:table-cell office:value-type="string" table:style-name="ce2">
            <text:p>高分．暢銷！10000單字，搞定新日檢：N1．N2．N3．N4．N5必考單字（最新版）</text:p>
          </table:table-cell>
          <table:table-cell office:value-type="string" table:style-name="ce9">
            <text:p>https://reading.udn.com/libnew/Redirect.jsp?T_ID=1387972&amp;U_ID=chna</text:p>
          </table:table-cell>
          <table:table-cell office:value-type="string" table:style-name="ce2">
            <text:p>田中紀子, 杉本愛子</text:p>
          </table:table-cell>
          <table:table-cell office:value-type="string" table:style-name="ce2">
            <text:p>哈福企業</text:p>
          </table:table-cell>
          <table:table-cell office:value-type="date" office:date-value="2019-07-10T00:00:00" table:style-name="ce3">
            <text:p>2019/7/10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579579612" table:style-name="ce8">
            <text:p>9789579579612</text:p>
          </table:table-cell>
          <table:table-cell table:number-columns-repeated="16374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金色證書 全新TOEIC 900分必考單字：3週激增200分</text:p>
          </table:table-cell>
          <table:table-cell office:value-type="string" table:style-name="ce9">
            <text:p>https://reading.udn.com/libnew/Redirect.jsp?T_ID=1387971&amp;U_ID=chna</text:p>
          </table:table-cell>
          <table:table-cell office:value-type="string" table:style-name="ce2">
            <text:p><text:s/>張小怡, Johnson Mo</text:p>
          </table:table-cell>
          <table:table-cell office:value-type="string" table:style-name="ce2">
            <text:p>哈福企業</text:p>
          </table:table-cell>
          <table:table-cell office:value-type="date" office:date-value="2019-07-10T00:00:00" table:style-name="ce3">
            <text:p>2019/7/10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579579605" table:style-name="ce8">
            <text:p>9789579579605</text:p>
          </table:table-cell>
          <table:table-cell table:number-columns-repeated="16374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主題旅遊</text:p>
          </table:table-cell>
          <table:table-cell office:value-type="string" table:style-name="ce2">
            <text:p>玩味機捷線─FOLLOW覓</text:p>
          </table:table-cell>
          <table:table-cell office:value-type="string" table:style-name="ce9">
            <text:p>https://reading.udn.com/libnew/Redirect.jsp?T_ID=1387958&amp;U_ID=chna</text:p>
          </table:table-cell>
          <table:table-cell office:value-type="string" table:style-name="ce2">
            <text:p>魚夫</text:p>
          </table:table-cell>
          <table:table-cell office:value-type="string" table:style-name="ce2">
            <text:p>遠景出版</text:p>
          </table:table-cell>
          <table:table-cell office:value-type="date" office:date-value="2020-07-01T00:00:00" table:style-name="ce3">
            <text:p>2020/7/1</text:p>
          </table:table-cell>
          <table:table-cell office:value-type="date" office:date-value="2020-07-08T00:00:00" table:style-name="ce3">
            <text:p>2020/7/8</text:p>
          </table:table-cell>
          <table:table-cell office:value-type="float" office:value="9789869917308" table:style-name="ce8">
            <text:p>9789869917308</text:p>
          </table:table-cell>
          <table:table-cell table:number-columns-repeated="16374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養生樂活</text:p>
          </table:table-cell>
          <table:table-cell office:value-type="string" table:style-name="ce2">
            <text:p>功能醫學5+1 劉博仁不藏私的養生祕密：跟著做，身心靈免疫力全面升級，50歲仍有30的青春活力</text:p>
          </table:table-cell>
          <table:table-cell office:value-type="string" table:style-name="ce9">
            <text:p>https://reading.udn.com/libnew/Redirect.jsp?T_ID=1392993&amp;U_ID=chna</text:p>
          </table:table-cell>
          <table:table-cell office:value-type="string" table:style-name="ce2">
            <text:p>劉博仁</text:p>
          </table:table-cell>
          <table:table-cell office:value-type="string" table:style-name="ce2">
            <text:p>天下生活</text:p>
          </table:table-cell>
          <table:table-cell office:value-type="date" office:date-value="2020-06-10T00:00:00" table:style-name="ce3">
            <text:p>2020/6/10</text:p>
          </table:table-cell>
          <table:table-cell office:value-type="date" office:date-value="2020-07-10T00:00:00" table:style-name="ce3">
            <text:p>2020/7/10</text:p>
          </table:table-cell>
          <table:table-cell office:value-type="float" office:value="9789869898935" table:style-name="ce8">
            <text:p>9789869898935</text:p>
          </table:table-cell>
          <table:table-cell table:number-columns-repeated="16374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超實用！飯店餐飲英語：超簡單！超實用！不用背！</text:p>
          </table:table-cell>
          <table:table-cell office:value-type="string" table:style-name="ce9">
            <text:p>https://reading.udn.com/libnew/Redirect.jsp?T_ID=1387986&amp;U_ID=chna</text:p>
          </table:table-cell>
          <table:table-cell office:value-type="string" table:style-name="ce2">
            <text:p>施孝昌</text:p>
          </table:table-cell>
          <table:table-cell office:value-type="string" table:style-name="ce2">
            <text:p>哈福企業</text:p>
          </table:table-cell>
          <table:table-cell office:value-type="date" office:date-value="2019-12-04T00:00:00" table:style-name="ce3">
            <text:p>2019/12/4</text:p>
          </table:table-cell>
          <table:table-cell office:value-type="date" office:date-value="2020-07-13T00:00:00" table:style-name="ce3">
            <text:p>2020/7/13</text:p>
          </table:table-cell>
          <table:table-cell office:value-type="float" office:value="9789579579810" table:style-name="ce8">
            <text:p>9789579579810</text:p>
          </table:table-cell>
          <table:table-cell table:number-columns-repeated="16374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用英語自我介紹：行情看漲 自我介紹法</text:p>
          </table:table-cell>
          <table:table-cell office:value-type="string" table:style-name="ce9">
            <text:p>https://reading.udn.com/libnew/Redirect.jsp?T_ID=1387985&amp;U_ID=chna</text:p>
          </table:table-cell>
          <table:table-cell office:value-type="string" table:style-name="ce2">
            <text:p>張小怡, 格蘭茜</text:p>
          </table:table-cell>
          <table:table-cell office:value-type="string" table:style-name="ce2">
            <text:p>哈福企業</text:p>
          </table:table-cell>
          <table:table-cell office:value-type="date" office:date-value="2020-01-13T00:00:00" table:style-name="ce3">
            <text:p>2020/1/13</text:p>
          </table:table-cell>
          <table:table-cell office:value-type="date" office:date-value="2020-07-13T00:00:00" table:style-name="ce3">
            <text:p>2020/7/13</text:p>
          </table:table-cell>
          <table:table-cell office:value-type="float" office:value="9789579579841" table:style-name="ce8">
            <text:p>9789579579841</text:p>
          </table:table-cell>
          <table:table-cell table:number-columns-repeated="16374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多國語學習</text:p>
          </table:table-cell>
          <table:table-cell office:value-type="string" table:style-name="ce2">
            <text:p>用日語自我介紹：行情看漲 自我介紹法</text:p>
          </table:table-cell>
          <table:table-cell office:value-type="string" table:style-name="ce9">
            <text:p>https://reading.udn.com/libnew/Redirect.jsp?T_ID=1387984&amp;U_ID=chna</text:p>
          </table:table-cell>
          <table:table-cell office:value-type="string" table:style-name="ce2">
            <text:p>楊玲, 田中紀子</text:p>
          </table:table-cell>
          <table:table-cell office:value-type="string" table:style-name="ce2">
            <text:p>哈福企業</text:p>
          </table:table-cell>
          <table:table-cell office:value-type="date" office:date-value="2020-02-05T00:00:00" table:style-name="ce3">
            <text:p>2020/2/5</text:p>
          </table:table-cell>
          <table:table-cell office:value-type="date" office:date-value="2020-07-13T00:00:00" table:style-name="ce3">
            <text:p>2020/7/13</text:p>
          </table:table-cell>
          <table:table-cell office:value-type="float" office:value="9789579579858" table:style-name="ce8">
            <text:p>9789579579858</text:p>
          </table:table-cell>
          <table:table-cell table:number-columns-repeated="16374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GEPT全民英檢初級閱讀能力；考試趨勢、題型全真模擬</text:p>
          </table:table-cell>
          <table:table-cell office:value-type="string" table:style-name="ce9">
            <text:p>https://reading.udn.com/libnew/Redirect.jsp?T_ID=1387983&amp;U_ID=chna</text:p>
          </table:table-cell>
          <table:table-cell office:value-type="string" table:style-name="ce2">
            <text:p>何衣菲利</text:p>
          </table:table-cell>
          <table:table-cell office:value-type="string" table:style-name="ce2">
            <text:p>哈福企業</text:p>
          </table:table-cell>
          <table:table-cell office:value-type="date" office:date-value="2020-03-04T00:00:00" table:style-name="ce3">
            <text:p>2020/3/4</text:p>
          </table:table-cell>
          <table:table-cell office:value-type="date" office:date-value="2020-07-13T00:00:00" table:style-name="ce3">
            <text:p>2020/7/13</text:p>
          </table:table-cell>
          <table:table-cell office:value-type="float" office:value="9789579579889" table:style-name="ce8">
            <text:p>9789579579889</text:p>
          </table:table-cell>
          <table:table-cell table:number-columns-repeated="16374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2">
            <text:p>GEPT全民英檢初級閱讀題庫解析（段落填空）：3週完全攻略克漏字測驗</text:p>
          </table:table-cell>
          <table:table-cell office:value-type="string" table:style-name="ce9">
            <text:p>https://reading.udn.com/libnew/Redirect.jsp?T_ID=1387989&amp;U_ID=chna</text:p>
          </table:table-cell>
          <table:table-cell office:value-type="string" table:style-name="ce2">
            <text:p>拉斯曼菲, 張清芳</text:p>
          </table:table-cell>
          <table:table-cell office:value-type="string" table:style-name="ce2">
            <text:p>哈福企業</text:p>
          </table:table-cell>
          <table:table-cell office:value-type="date" office:date-value="2020-03-11T00:00:00" table:style-name="ce3">
            <text:p>2020/3/11</text:p>
          </table:table-cell>
          <table:table-cell office:value-type="date" office:date-value="2020-07-14T00:00:00" table:style-name="ce3">
            <text:p>2020/7/14</text:p>
          </table:table-cell>
          <table:table-cell office:value-type="float" office:value="9789579579896" table:style-name="ce8">
            <text:p>9789579579896</text:p>
          </table:table-cell>
          <table:table-cell table:number-columns-repeated="16374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多國語學習</text:p>
          </table:table-cell>
          <table:table-cell office:value-type="string" table:style-name="ce2">
            <text:p>躺著背越南語3000單字：簡易中文拼音學習，初學&amp;自修好幫手</text:p>
          </table:table-cell>
          <table:table-cell office:value-type="string" table:style-name="ce9">
            <text:p>https://reading.udn.com/libnew/Redirect.jsp?T_ID=1387988&amp;U_ID=chna</text:p>
          </table:table-cell>
          <table:table-cell office:value-type="string" table:style-name="ce2">
            <text:p>Nguyen Kim Nga, 陳依僑</text:p>
          </table:table-cell>
          <table:table-cell office:value-type="string" table:style-name="ce2">
            <text:p>哈福企業</text:p>
          </table:table-cell>
          <table:table-cell office:value-type="date" office:date-value="2020-04-08T00:00:00" table:style-name="ce3">
            <text:p>2020/4/8</text:p>
          </table:table-cell>
          <table:table-cell office:value-type="date" office:date-value="2020-07-14T00:00:00" table:style-name="ce3">
            <text:p>2020/7/14</text:p>
          </table:table-cell>
          <table:table-cell office:value-type="float" office:value="9789869834070" table:style-name="ce8">
            <text:p>9789869834070</text:p>
          </table:table-cell>
          <table:table-cell table:number-columns-repeated="16374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多國語學習</text:p>
          </table:table-cell>
          <table:table-cell office:value-type="string" table:style-name="ce2">
            <text:p>躺著背印尼語2000單字：簡易中文拼音學習，初學&amp;自修好幫手</text:p>
          </table:table-cell>
          <table:table-cell office:value-type="string" table:style-name="ce9">
            <text:p>https://reading.udn.com/libnew/Redirect.jsp?T_ID=1387987&amp;U_ID=chna</text:p>
          </table:table-cell>
          <table:table-cell office:value-type="string" table:style-name="ce2">
            <text:p>阿麗拉斯密, 施明威</text:p>
          </table:table-cell>
          <table:table-cell office:value-type="string" table:style-name="ce2">
            <text:p>哈福企業</text:p>
          </table:table-cell>
          <table:table-cell office:value-type="date" office:date-value="2020-03-11T00:00:00" table:style-name="ce3">
            <text:p>2020/3/11</text:p>
          </table:table-cell>
          <table:table-cell office:value-type="date" office:date-value="2020-07-14T00:00:00" table:style-name="ce3">
            <text:p>2020/7/14</text:p>
          </table:table-cell>
          <table:table-cell office:value-type="float" office:value="9789869834063" table:style-name="ce8">
            <text:p>9789869834063</text:p>
          </table:table-cell>
          <table:table-cell table:number-columns-repeated="16374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與大象共舞，即使跌倒也要帶著正念：用微笑面對失智症、大腦老化或慢性疾病的靜心練習</text:p>
          </table:table-cell>
          <table:table-cell office:value-type="string" table:style-name="ce9">
            <text:p>https://reading.udn.com/libnew/Redirect.jsp?T_ID=1392992&amp;U_ID=chna</text:p>
          </table:table-cell>
          <table:table-cell office:value-type="string" table:style-name="ce2">
            <text:p>賈倫．薩瓦斯基</text:p>
          </table:table-cell>
          <table:table-cell office:value-type="string" table:style-name="ce2">
            <text:p>一中心有限公司</text:p>
          </table:table-cell>
          <table:table-cell office:value-type="date" office:date-value="2020-06-30T00:00:00" table:style-name="ce3">
            <text:p>2020/6/30</text:p>
          </table:table-cell>
          <table:table-cell office:value-type="date" office:date-value="2020-07-15T00:00:00" table:style-name="ce3">
            <text:p>2020/7/15</text:p>
          </table:table-cell>
          <table:table-cell office:value-type="float" office:value="9789579517966" table:style-name="ce8">
            <text:p>9789579517966</text:p>
          </table:table-cell>
          <table:table-cell table:number-columns-repeated="16374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2">
            <text:p>解憂書店：出租大叔的人生借問站</text:p>
          </table:table-cell>
          <table:table-cell office:value-type="string" table:style-name="ce9">
            <text:p>https://reading.udn.com/libnew/Redirect.jsp?T_ID=1389934&amp;U_ID=chna</text:p>
          </table:table-cell>
          <table:table-cell office:value-type="string" table:style-name="ce2">
            <text:p>銀色快手</text:p>
          </table:table-cell>
          <table:table-cell office:value-type="string" table:style-name="ce2">
            <text:p>時報出版</text:p>
          </table:table-cell>
          <table:table-cell office:value-type="date" office:date-value="2020-06-12T00:00:00" table:style-name="ce3">
            <text:p>2020/6/12</text:p>
          </table:table-cell>
          <table:table-cell office:value-type="date" office:date-value="2020-07-15T00:00:00" table:style-name="ce3">
            <text:p>2020/7/15</text:p>
          </table:table-cell>
          <table:table-cell office:value-type="float" office:value="9789571382043" table:style-name="ce8">
            <text:p>9789571382043</text:p>
          </table:table-cell>
          <table:table-cell table:number-columns-repeated="16374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2">
            <text:p>致無法拒絕長大的我們</text:p>
          </table:table-cell>
          <table:table-cell office:value-type="string" table:style-name="ce9">
            <text:p>https://reading.udn.com/libnew/Redirect.jsp?T_ID=1389935&amp;U_ID=chna</text:p>
          </table:table-cell>
          <table:table-cell office:value-type="string" table:style-name="ce2">
            <text:p>宮能安</text:p>
          </table:table-cell>
          <table:table-cell office:value-type="string" table:style-name="ce2">
            <text:p>時報出版</text:p>
          </table:table-cell>
          <table:table-cell office:value-type="date" office:date-value="2020-06-26T00:00:00" table:style-name="ce3">
            <text:p>2020/6/26</text:p>
          </table:table-cell>
          <table:table-cell office:value-type="date" office:date-value="2020-07-15T00:00:00" table:style-name="ce3">
            <text:p>2020/7/15</text:p>
          </table:table-cell>
          <table:table-cell office:value-type="float" office:value="9789571382425" table:style-name="ce8">
            <text:p>9789571382425</text:p>
          </table:table-cell>
          <table:table-cell table:number-columns-repeated="16374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2">
            <text:p>宅自醫，在家練好免疫力：排四毒、排四缺，一生無病！！</text:p>
          </table:table-cell>
          <table:table-cell office:value-type="string" table:style-name="ce9">
            <text:p>https://reading.udn.com/libnew/Redirect.jsp?T_ID=1389931&amp;U_ID=chna</text:p>
          </table:table-cell>
          <table:table-cell office:value-type="string" table:style-name="ce2">
            <text:p>黃鼎殷、郭涵甄</text:p>
          </table:table-cell>
          <table:table-cell office:value-type="string" table:style-name="ce2">
            <text:p>新自然主義∕幸福綠光</text:p>
          </table:table-cell>
          <table:table-cell office:value-type="date" office:date-value="2020-05-22T00:00:00" table:style-name="ce3">
            <text:p>2020/5/22</text:p>
          </table:table-cell>
          <table:table-cell office:value-type="date" office:date-value="2020-07-17T00:00:00" table:style-name="ce3">
            <text:p>2020/7/17</text:p>
          </table:table-cell>
          <table:table-cell office:value-type="float" office:value="9789579528771" table:style-name="ce8">
            <text:p>9789579528771</text:p>
          </table:table-cell>
          <table:table-cell table:number-columns-repeated="16374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2">
            <text:p>身心壓力多大，聽心跳頻率就知道：梁恆彰醫師四招處理自律神經失調造成的身心症狀</text:p>
          </table:table-cell>
          <table:table-cell office:value-type="string" table:style-name="ce9">
            <text:p>https://reading.udn.com/libnew/Redirect.jsp?T_ID=1389932&amp;U_ID=chna</text:p>
          </table:table-cell>
          <table:table-cell office:value-type="string" table:style-name="ce2">
            <text:p>梁恆彰</text:p>
          </table:table-cell>
          <table:table-cell office:value-type="string" table:style-name="ce2">
            <text:p>新自然主義∕幸福綠光</text:p>
          </table:table-cell>
          <table:table-cell office:value-type="date" office:date-value="2020-06-24T00:00:00" table:style-name="ce3">
            <text:p>2020/6/24</text:p>
          </table:table-cell>
          <table:table-cell office:value-type="date" office:date-value="2020-07-17T00:00:00" table:style-name="ce3">
            <text:p>2020/7/17</text:p>
          </table:table-cell>
          <table:table-cell office:value-type="float" office:value="9789579528818" table:style-name="ce8">
            <text:p>9789579528818</text:p>
          </table:table-cell>
          <table:table-cell table:number-columns-repeated="16374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哈佛創意美學課：鍛鍊商業美學力，打造改變世界的暢銷商品</text:p>
          </table:table-cell>
          <table:table-cell office:value-type="string" table:style-name="ce9">
            <text:p>https://reading.udn.com/libnew/Redirect.jsp?T_ID=1389828&amp;U_ID=chna</text:p>
          </table:table-cell>
          <table:table-cell office:value-type="string" table:style-name="ce2">
            <text:p>大衛?艾德華斯</text:p>
          </table:table-cell>
          <table:table-cell office:value-type="string" table:style-name="ce2">
            <text:p>天下文化</text:p>
          </table:table-cell>
          <table:table-cell office:value-type="date" office:date-value="2020-07-17T00:00:00" table:style-name="ce3">
            <text:p>2020/7/17</text:p>
          </table:table-cell>
          <table:table-cell office:value-type="date" office:date-value="2020-07-17T00:00:00" table:style-name="ce3">
            <text:p>2020/7/17</text:p>
          </table:table-cell>
          <table:table-cell office:value-type="float" office:value="9789865535162" table:style-name="ce8">
            <text:p>9789865535162</text:p>
          </table:table-cell>
          <table:table-cell table:number-columns-repeated="16374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2">
            <text:p>主廚也想知道的美味密技：4大工法、22堂實戰課程、40道應用食譜，烹調祕訣都在科學中</text:p>
          </table:table-cell>
          <table:table-cell office:value-type="string" table:style-name="ce9">
            <text:p>https://reading.udn.com/libnew/Redirect.jsp?T_ID=1389930&amp;U_ID=chna</text:p>
          </table:table-cell>
          <table:table-cell office:value-type="string" table:style-name="ce2">
            <text:p>章致綱</text:p>
          </table:table-cell>
          <table:table-cell office:value-type="string" table:style-name="ce2">
            <text:p>臺灣商務印書館</text:p>
          </table:table-cell>
          <table:table-cell office:value-type="date" office:date-value="2020-04-01T00:00:00" table:style-name="ce3">
            <text:p>2020/4/1</text:p>
          </table:table-cell>
          <table:table-cell office:value-type="date" office:date-value="2020-07-20T00:00:00" table:style-name="ce3">
            <text:p>2020/7/20</text:p>
          </table:table-cell>
          <table:table-cell office:value-type="float" office:value="9789570532586" table:style-name="ce8">
            <text:p>9789570532586</text:p>
          </table:table-cell>
          <table:table-cell table:number-columns-repeated="16374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保健教師安恩英</text:p>
          </table:table-cell>
          <table:table-cell office:value-type="string" table:style-name="ce9">
            <text:p>https://reading.udn.com/libnew/Redirect.jsp?T_ID=1392990&amp;U_ID=chna</text:p>
          </table:table-cell>
          <table:table-cell office:value-type="string" table:style-name="ce2">
            <text:p>鄭世朗</text:p>
          </table:table-cell>
          <table:table-cell office:value-type="string" table:style-name="ce2">
            <text:p>臺灣商務印書館</text:p>
          </table:table-cell>
          <table:table-cell office:value-type="date" office:date-value="2020-05-01T00:00:00" table:style-name="ce3">
            <text:p>2020/5/1</text:p>
          </table:table-cell>
          <table:table-cell office:value-type="date" office:date-value="2020-07-20T00:00:00" table:style-name="ce3">
            <text:p>2020/7/20</text:p>
          </table:table-cell>
          <table:table-cell office:value-type="float" office:value="9789570532609" table:style-name="ce8">
            <text:p>9789570532609</text:p>
          </table:table-cell>
          <table:table-cell table:number-columns-repeated="16374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養生樂活</text:p>
          </table:table-cell>
          <table:table-cell office:value-type="string" table:style-name="ce2">
            <text:p>自然的療癒密碼：揭露植物與動物隱藏的力量</text:p>
          </table:table-cell>
          <table:table-cell office:value-type="string" table:style-name="ce9">
            <text:p>https://reading.udn.com/libnew/Redirect.jsp?T_ID=1392991&amp;U_ID=chna</text:p>
          </table:table-cell>
          <table:table-cell office:value-type="string" table:style-name="ce2">
            <text:p>克萊門斯?阿瓦伊</text:p>
          </table:table-cell>
          <table:table-cell office:value-type="string" table:style-name="ce2">
            <text:p>臺灣商務印書館</text:p>
          </table:table-cell>
          <table:table-cell office:value-type="date" office:date-value="2020-06-05T00:00:00" table:style-name="ce3">
            <text:p>2020/6/5</text:p>
          </table:table-cell>
          <table:table-cell office:value-type="date" office:date-value="2020-07-20T00:00:00" table:style-name="ce3">
            <text:p>2020/7/20</text:p>
          </table:table-cell>
          <table:table-cell office:value-type="float" office:value="9789570532692" table:style-name="ce8">
            <text:p>9789570532692</text:p>
          </table:table-cell>
          <table:table-cell table:number-columns-repeated="16374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如果我們是天生一對</text:p>
          </table:table-cell>
          <table:table-cell office:value-type="string" table:style-name="ce9">
            <text:p>https://reading.udn.com/libnew/Redirect.jsp?T_ID=1388465&amp;U_ID=chna</text:p>
          </table:table-cell>
          <table:table-cell office:value-type="string" table:style-name="ce2">
            <text:p>貝琪?艾柏塔利 Becky Albertalli、亞當．席佛拉 Adam Silvera</text:p>
          </table:table-cell>
          <table:table-cell office:value-type="string" table:style-name="ce2">
            <text:p>聯合文學</text:p>
          </table:table-cell>
          <table:table-cell office:value-type="date" office:date-value="2020-07-22T00:00:00" table:style-name="ce3">
            <text:p>2020/7/22</text:p>
          </table:table-cell>
          <table:table-cell office:value-type="date" office:date-value="2020-07-22T00:00:00" table:style-name="ce3">
            <text:p>2020/7/22</text:p>
          </table:table-cell>
          <table:table-cell office:value-type="float" office:value="9789863233503" table:style-name="ce8">
            <text:p>9789863233503</text:p>
          </table:table-cell>
          <table:table-cell table:number-columns-repeated="16374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2">
            <text:p>住房自由的人生：房地產專家張金鶚教你活用七三法則、大數據，找回居住自主權</text:p>
          </table:table-cell>
          <table:table-cell office:value-type="string" table:style-name="ce9">
            <text:p>https://reading.udn.com/libnew/Redirect.jsp?T_ID=1387991&amp;U_ID=chna</text:p>
          </table:table-cell>
          <table:table-cell office:value-type="string" table:style-name="ce2">
            <text:p>張金鶚</text:p>
          </table:table-cell>
          <table:table-cell office:value-type="string" table:style-name="ce2">
            <text:p>天下文化</text:p>
          </table:table-cell>
          <table:table-cell office:value-type="date" office:date-value="2020-07-22T00:00:00" table:style-name="ce3">
            <text:p>2020/7/22</text:p>
          </table:table-cell>
          <table:table-cell office:value-type="date" office:date-value="2020-07-22T00:00:00" table:style-name="ce3">
            <text:p>2020/7/22</text:p>
          </table:table-cell>
          <table:table-cell office:value-type="float" office:value="9789865535315" table:style-name="ce8">
            <text:p>9789865535315</text:p>
          </table:table-cell>
          <table:table-cell table:number-columns-repeated="16374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2">
            <text:p>歡迎光臨忘憂早餐店</text:p>
          </table:table-cell>
          <table:table-cell office:value-type="string" table:style-name="ce9">
            <text:p>https://reading.udn.com/libnew/Redirect.jsp?T_ID=1388466&amp;U_ID=chna</text:p>
          </table:table-cell>
          <table:table-cell office:value-type="string" table:style-name="ce2">
            <text:p>利米</text:p>
          </table:table-cell>
          <table:table-cell office:value-type="string" table:style-name="ce2">
            <text:p>聯合線上</text:p>
          </table:table-cell>
          <table:table-cell office:value-type="date" office:date-value="2020-04-08T00:00:00" table:style-name="ce3">
            <text:p>2020/4/8</text:p>
          </table:table-cell>
          <table:table-cell office:value-type="date" office:date-value="2020-07-21T00:00:00" table:style-name="ce3">
            <text:p>2020/7/21</text:p>
          </table:table-cell>
          <table:table-cell office:value-type="float" office:value="9789863721390" table:style-name="ce8">
            <text:p>9789863721390</text:p>
          </table:table-cell>
          <table:table-cell table:number-columns-repeated="16374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2">
            <text:p>啊?剛才應該要生氣的！：給無法好好生氣而每晚狂踢被子的你</text:p>
          </table:table-cell>
          <table:table-cell office:value-type="string" table:style-name="ce9">
            <text:p>https://reading.udn.com/libnew/Redirect.jsp?T_ID=1387969&amp;U_ID=chna</text:p>
          </table:table-cell>
          <table:table-cell office:value-type="string" table:style-name="ce2">
            <text:p>趙明局</text:p>
          </table:table-cell>
          <table:table-cell office:value-type="string" table:style-name="ce2">
            <text:p>時報出版</text:p>
          </table:table-cell>
          <table:table-cell office:value-type="date" office:date-value="2020-06-19T00:00:00" table:style-name="ce3">
            <text:p>2020/6/19</text:p>
          </table:table-cell>
          <table:table-cell office:value-type="date" office:date-value="2020-07-21T00:00:00" table:style-name="ce3">
            <text:p>2020/7/21</text:p>
          </table:table-cell>
          <table:table-cell office:value-type="float" office:value="9789571382142" table:style-name="ce8">
            <text:p>9789571382142</text:p>
          </table:table-cell>
          <table:table-cell table:number-columns-repeated="16374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兩性婚姻</text:p>
          </table:table-cell>
          <table:table-cell office:value-type="string" table:style-name="ce2">
            <text:p>我是男生，也是女性主義者</text:p>
          </table:table-cell>
          <table:table-cell office:value-type="string" table:style-name="ce9">
            <text:p>https://reading.udn.com/libnew/Redirect.jsp?T_ID=1392988&amp;U_ID=chna</text:p>
          </table:table-cell>
          <table:table-cell office:value-type="string" table:style-name="ce2">
            <text:p>崔乘範</text:p>
          </table:table-cell>
          <table:table-cell office:value-type="string" table:style-name="ce2">
            <text:p>EZ叢書館∕日月文化</text:p>
          </table:table-cell>
          <table:table-cell office:value-type="date" office:date-value="2020-07-03T00:00:00" table:style-name="ce3">
            <text:p>2020/7/3</text:p>
          </table:table-cell>
          <table:table-cell office:value-type="date" office:date-value="2020-07-21T00:00:00" table:style-name="ce3">
            <text:p>2020/7/21</text:p>
          </table:table-cell>
          <table:table-cell office:value-type="float" office:value="9789862488898" table:style-name="ce8">
            <text:p>9789862488898</text:p>
          </table:table-cell>
          <table:table-cell table:number-columns-repeated="16374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2">
            <text:p>媽媽的情緒練習：自我覺察，用智慧愛孩子和自己，建立正向家庭關係</text:p>
          </table:table-cell>
          <table:table-cell office:value-type="string" table:style-name="ce9">
            <text:p>https://reading.udn.com/libnew/Redirect.jsp?T_ID=1392989&amp;U_ID=chna</text:p>
          </table:table-cell>
          <table:table-cell office:value-type="string" table:style-name="ce2">
            <text:p>珍琳．米克、珊德拉．提墨．葉特</text:p>
          </table:table-cell>
          <table:table-cell office:value-type="string" table:style-name="ce2">
            <text:p>大好書屋∕日月文化</text:p>
          </table:table-cell>
          <table:table-cell office:value-type="date" office:date-value="2020-07-03T00:00:00" table:style-name="ce3">
            <text:p>2020/7/3</text:p>
          </table:table-cell>
          <table:table-cell office:value-type="date" office:date-value="2020-07-21T00:00:00" table:style-name="ce3">
            <text:p>2020/7/21</text:p>
          </table:table-cell>
          <table:table-cell office:value-type="float" office:value="9789862488942" table:style-name="ce8">
            <text:p>9789862488942</text:p>
          </table:table-cell>
          <table:table-cell table:number-columns-repeated="16374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運動戶外</text:p>
          </table:table-cell>
          <table:table-cell office:value-type="string" table:style-name="ce2">
            <text:p>我跑，故我在：16位職人跑者的馬場人生</text:p>
          </table:table-cell>
          <table:table-cell office:value-type="string" table:style-name="ce9">
            <text:p>https://reading.udn.com/libnew/Redirect.jsp?T_ID=1388464&amp;U_ID=chna</text:p>
          </table:table-cell>
          <table:table-cell office:value-type="string" table:style-name="ce2">
            <text:p>鄭匡寓</text:p>
          </table:table-cell>
          <table:table-cell office:value-type="string" table:style-name="ce2">
            <text:p>時報出版</text:p>
          </table:table-cell>
          <table:table-cell office:value-type="date" office:date-value="2020-06-12T00:00:00" table:style-name="ce3">
            <text:p>2020/6/12</text:p>
          </table:table-cell>
          <table:table-cell office:value-type="date" office:date-value="2020-07-22T00:00:00" table:style-name="ce3">
            <text:p>2020/7/22</text:p>
          </table:table-cell>
          <table:table-cell office:value-type="float" office:value="9789571382098" table:style-name="ce8">
            <text:p>9789571382098</text:p>
          </table:table-cell>
          <table:table-cell table:number-columns-repeated="16374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地理</text:p>
          </table:table-cell>
          <table:table-cell office:value-type="string" table:style-name="ce2">
            <text:p>不尋常的邊界地圖集：全球有趣的邊界、領土和地理奇觀</text:p>
          </table:table-cell>
          <table:table-cell office:value-type="string" table:style-name="ce9">
            <text:p>https://reading.udn.com/libnew/Redirect.jsp?T_ID=1388463&amp;U_ID=chna</text:p>
          </table:table-cell>
          <table:table-cell office:value-type="string" table:style-name="ce2">
            <text:p>佐蘭．尼科利奇</text:p>
          </table:table-cell>
          <table:table-cell office:value-type="string" table:style-name="ce2">
            <text:p>春山出版∕時報文化</text:p>
          </table:table-cell>
          <table:table-cell office:value-type="date" office:date-value="2020-07-03T00:00:00" table:style-name="ce3">
            <text:p>2020/7/3</text:p>
          </table:table-cell>
          <table:table-cell office:value-type="date" office:date-value="2020-07-22T00:00:00" table:style-name="ce3">
            <text:p>2020/7/22</text:p>
          </table:table-cell>
          <table:table-cell office:value-type="float" office:value="9789869907231" table:style-name="ce8">
            <text:p>9789869907231</text:p>
          </table:table-cell>
          <table:table-cell table:number-columns-repeated="16374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2">
            <text:p>翻倍效率工作術：不會就太可惜的Excel＋Power BI 大數據視覺圖表設計與分析（第二版）</text:p>
          </table:table-cell>
          <table:table-cell office:value-type="string" table:style-name="ce9">
            <text:p>https://reading.udn.com/libnew/Redirect.jsp?T_ID=1387967&amp;U_ID=chna</text:p>
          </table:table-cell>
          <table:table-cell office:value-type="string" table:style-name="ce2">
            <text:p>鄧文淵 總監製/文淵閣工作室 編著</text:p>
          </table:table-cell>
          <table:table-cell office:value-type="string" table:style-name="ce2">
            <text:p>?峰資訊</text:p>
          </table:table-cell>
          <table:table-cell office:value-type="date" office:date-value="2020-06-30T00:00:00" table:style-name="ce3">
            <text:p>2020/6/30</text:p>
          </table:table-cell>
          <table:table-cell office:value-type="date" office:date-value="2020-07-23T00:00:00" table:style-name="ce3">
            <text:p>2020/7/23</text:p>
          </table:table-cell>
          <table:table-cell office:value-type="float" office:value="9789865024048" table:style-name="ce8">
            <text:p>9789865024048</text:p>
          </table:table-cell>
          <table:table-cell table:number-columns-repeated="16374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加害人家屬：不能哭也不能笑的無聲地獄</text:p>
          </table:table-cell>
          <table:table-cell office:value-type="string" table:style-name="ce9">
            <text:p>https://reading.udn.com/libnew/Redirect.jsp?T_ID=1389972&amp;U_ID=chna</text:p>
          </table:table-cell>
          <table:table-cell office:value-type="string" table:style-name="ce2">
            <text:p>鈴木伸元</text:p>
          </table:table-cell>
          <table:table-cell office:value-type="string" table:style-name="ce2">
            <text:p>臺灣商務印書館</text:p>
          </table:table-cell>
          <table:table-cell office:value-type="date" office:date-value="2020-03-01T00:00:00" table:style-name="ce3">
            <text:p>2020/3/1</text:p>
          </table:table-cell>
          <table:table-cell office:value-type="date" office:date-value="2020-07-23T00:00:00" table:style-name="ce3">
            <text:p>2020/7/23</text:p>
          </table:table-cell>
          <table:table-cell office:value-type="float" office:value="9789570532524" table:style-name="ce8">
            <text:p>9789570532524</text:p>
          </table:table-cell>
          <table:table-cell table:number-columns-repeated="16374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2">
            <text:p>爸媽不用忍的正向教養：改掉頂嘴、動作慢、依賴、行為退化、缺乏成就動機……的免爆氣親子對話範本</text:p>
          </table:table-cell>
          <table:table-cell office:value-type="string" table:style-name="ce9">
            <text:p>https://reading.udn.com/libnew/Redirect.jsp?T_ID=1392987&amp;U_ID=chna</text:p>
          </table:table-cell>
          <table:table-cell office:value-type="string" table:style-name="ce2">
            <text:p>駱郁芬</text:p>
          </table:table-cell>
          <table:table-cell office:value-type="string" table:style-name="ce2">
            <text:p>任性出版∕大是文化</text:p>
          </table:table-cell>
          <table:table-cell office:value-type="date" office:date-value="2020-07-01T00:00:00" table:style-name="ce3">
            <text:p>2020/7/1</text:p>
          </table:table-cell>
          <table:table-cell office:value-type="date" office:date-value="2020-07-23T00:00:00" table:style-name="ce3">
            <text:p>2020/7/23</text:p>
          </table:table-cell>
          <table:table-cell office:value-type="float" office:value="9789869858946" table:style-name="ce8">
            <text:p>9789869858946</text:p>
          </table:table-cell>
          <table:table-cell table:number-columns-repeated="16374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如何問，別人肯說；如何說，別人想聽：哪些話你得直說、反說、迂迴說，甚至不要說，最快得到你想要的結果。</text:p>
          </table:table-cell>
          <table:table-cell office:value-type="string" table:style-name="ce9">
            <text:p>https://reading.udn.com/libnew/Redirect.jsp?T_ID=1387996&amp;U_ID=chna</text:p>
          </table:table-cell>
          <table:table-cell office:value-type="string" table:style-name="ce2">
            <text:p>劉琳</text:p>
          </table:table-cell>
          <table:table-cell office:value-type="string" table:style-name="ce2">
            <text:p>大是文化</text:p>
          </table:table-cell>
          <table:table-cell office:value-type="date" office:date-value="2020-06-30T00:00:00" table:style-name="ce3">
            <text:p>2020/6/30</text:p>
          </table:table-cell>
          <table:table-cell office:value-type="date" office:date-value="2020-07-23T00:00:00" table:style-name="ce3">
            <text:p>2020/7/23</text:p>
          </table:table-cell>
          <table:table-cell office:value-type="float" office:value="9789579654883" table:style-name="ce8">
            <text:p>9789579654883</text:p>
          </table:table-cell>
          <table:table-cell table:number-columns-repeated="16374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正常人</text:p>
          </table:table-cell>
          <table:table-cell office:value-type="string" table:style-name="ce9">
            <text:p>https://reading.udn.com/libnew/Redirect.jsp?T_ID=1387766&amp;U_ID=chna</text:p>
          </table:table-cell>
          <table:table-cell office:value-type="string" table:style-name="ce2">
            <text:p>莎莉?魯尼</text:p>
          </table:table-cell>
          <table:table-cell office:value-type="string" table:style-name="ce2">
            <text:p>時報出版</text:p>
          </table:table-cell>
          <table:table-cell office:value-type="date" office:date-value="2020-06-26T00:00:00" table:style-name="ce3">
            <text:p>2020/6/26</text:p>
          </table:table-cell>
          <table:table-cell office:value-type="date" office:date-value="2020-07-27T00:00:00" table:style-name="ce3">
            <text:p>2020/7/27</text:p>
          </table:table-cell>
          <table:table-cell office:value-type="float" office:value="9789571382371" table:style-name="ce8">
            <text:p>9789571382371</text:p>
          </table:table-cell>
          <table:table-cell table:number-columns-repeated="16374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HAPPY HAPPY溝通力：瑞典知名談判專家傳授最強說話術，讓彼此化解歧見，達成共識，共創未來</text:p>
          </table:table-cell>
          <table:table-cell office:value-type="string" table:style-name="ce9">
            <text:p>https://reading.udn.com/libnew/Redirect.jsp?T_ID=1387970&amp;U_ID=chna</text:p>
          </table:table-cell>
          <table:table-cell office:value-type="string" table:style-name="ce2">
            <text:p>拉斯─約翰．艾格</text:p>
          </table:table-cell>
          <table:table-cell office:value-type="string" table:style-name="ce2">
            <text:p>時報出版</text:p>
          </table:table-cell>
          <table:table-cell office:value-type="date" office:date-value="2020-07-10T00:00:00" table:style-name="ce3">
            <text:p>2020/7/10</text:p>
          </table:table-cell>
          <table:table-cell office:value-type="date" office:date-value="2020-07-27T00:00:00" table:style-name="ce3">
            <text:p>2020/7/27</text:p>
          </table:table-cell>
          <table:table-cell office:value-type="float" office:value="9789571382715" table:style-name="ce8">
            <text:p>9789571382715</text:p>
          </table:table-cell>
          <table:table-cell table:number-columns-repeated="16374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養生樂活</text:p>
          </table:table-cell>
          <table:table-cell office:value-type="string" table:style-name="ce2">
            <text:p>心念自癒力：突破中醫、西醫的心療法</text:p>
          </table:table-cell>
          <table:table-cell office:value-type="string" table:style-name="ce9">
            <text:p>https://reading.udn.com/libnew/Redirect.jsp?T_ID=1387993&amp;U_ID=chna</text:p>
          </table:table-cell>
          <table:table-cell office:value-type="string" table:style-name="ce2">
            <text:p>許瑞云、鄭先安</text:p>
          </table:table-cell>
          <table:table-cell office:value-type="string" table:style-name="ce2">
            <text:p>天下文化</text:p>
          </table:table-cell>
          <table:table-cell office:value-type="date" office:date-value="2020-07-31T00:00:00" table:style-name="ce3">
            <text:p>2020/7/31</text:p>
          </table:table-cell>
          <table:table-cell office:value-type="date" office:date-value="2020-07-31T00:00:00" table:style-name="ce3">
            <text:p>2020/7/31</text:p>
          </table:table-cell>
          <table:table-cell office:value-type="float" office:value="9789864799763" table:style-name="ce8">
            <text:p>9789864799763</text:p>
          </table:table-cell>
          <table:table-cell table:number-columns-repeated="16374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2">
            <text:p>你想活出怎樣的小鎮？何培鈞的九個創生觀點</text:p>
          </table:table-cell>
          <table:table-cell office:value-type="string" table:style-name="ce9">
            <text:p>https://reading.udn.com/libnew/Redirect.jsp?T_ID=1387992&amp;U_ID=chna</text:p>
          </table:table-cell>
          <table:table-cell office:value-type="string" table:style-name="ce2">
            <text:p>何培鈞、楊麗玲</text:p>
          </table:table-cell>
          <table:table-cell office:value-type="string" table:style-name="ce2">
            <text:p>天下文化</text:p>
          </table:table-cell>
          <table:table-cell office:value-type="date" office:date-value="2020-07-31T00:00:00" table:style-name="ce3">
            <text:p>2020/7/31</text:p>
          </table:table-cell>
          <table:table-cell office:value-type="date" office:date-value="2020-07-31T00:00:00" table:style-name="ce3">
            <text:p>2020/7/31</text:p>
          </table:table-cell>
          <table:table-cell office:value-type="float" office:value="9789865535414" table:style-name="ce8">
            <text:p>9789865535414</text:p>
          </table:table-cell>
          <table:table-cell table:number-columns-repeated="16374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2">
            <text:p>成為更好的自己：未來少年的18堂心理必修課</text:p>
          </table:table-cell>
          <table:table-cell office:value-type="string" table:style-name="ce9">
            <text:p>https://reading.udn.com/libnew/Redirect.jsp?T_ID=1392986&amp;U_ID=chna</text:p>
          </table:table-cell>
          <table:table-cell office:value-type="string" table:style-name="ce2">
            <text:p>劉軒</text:p>
          </table:table-cell>
          <table:table-cell office:value-type="string" table:style-name="ce2">
            <text:p>未來出版</text:p>
          </table:table-cell>
          <table:table-cell office:value-type="date" office:date-value="2020-07-27T00:00:00" table:style-name="ce3">
            <text:p>2020/7/27</text:p>
          </table:table-cell>
          <table:table-cell office:value-type="date" office:date-value="2020-07-27T00:00:00" table:style-name="ce3">
            <text:p>2020/7/27</text:p>
          </table:table-cell>
          <table:table-cell office:value-type="float" office:value="9789865535308" table:style-name="ce8">
            <text:p>9789865535308</text:p>
          </table:table-cell>
          <table:table-cell table:number-columns-repeated="16374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2">
            <text:p>沙灘上的愛因斯坦，生活中的相對論</text:p>
          </table:table-cell>
          <table:table-cell office:value-type="string" table:style-name="ce9">
            <text:p>https://reading.udn.com/libnew/Redirect.jsp?T_ID=1387959&amp;U_ID=chna</text:p>
          </table:table-cell>
          <table:table-cell office:value-type="string" table:style-name="ce2">
            <text:p>馬克．拉謝茲-雷伊</text:p>
          </table:table-cell>
          <table:table-cell office:value-type="string" table:style-name="ce2">
            <text:p>臺灣商務印書館</text:p>
          </table:table-cell>
          <table:table-cell office:value-type="date" office:date-value="2020-07-01T00:00:00" table:style-name="ce3">
            <text:p>2020/7/1</text:p>
          </table:table-cell>
          <table:table-cell office:value-type="date" office:date-value="2020-07-30T00:00:00" table:style-name="ce3">
            <text:p>2020/7/30</text:p>
          </table:table-cell>
          <table:table-cell office:value-type="float" office:value="9789570532739" table:style-name="ce8">
            <text:p>9789570532739</text:p>
          </table:table-cell>
          <table:table-cell table:number-columns-repeated="16374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2">
            <text:p>我可以很喜歡你，也可以沒有你</text:p>
          </table:table-cell>
          <table:table-cell office:value-type="string" table:style-name="ce9">
            <text:p>https://reading.udn.com/libnew/Redirect.jsp?T_ID=1388462&amp;U_ID=chna</text:p>
          </table:table-cell>
          <table:table-cell office:value-type="string" table:style-name="ce2">
            <text:p>七樓的貓</text:p>
          </table:table-cell>
          <table:table-cell office:value-type="string" table:style-name="ce2">
            <text:p>時報出版</text:p>
          </table:table-cell>
          <table:table-cell office:value-type="date" office:date-value="2020-07-10T00:00:00" table:style-name="ce3">
            <text:p>2020/7/10</text:p>
          </table:table-cell>
          <table:table-cell office:value-type="date" office:date-value="2020-07-30T00:00:00" table:style-name="ce3">
            <text:p>2020/7/30</text:p>
          </table:table-cell>
          <table:table-cell office:value-type="float" office:value="9789571382708" table:style-name="ce8">
            <text:p>9789571382708</text:p>
          </table:table-cell>
          <table:table-cell table:number-columns-repeated="16374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2">
            <text:p>我要準時下班2：朝著理想狂奔不止的人們</text:p>
          </table:table-cell>
          <table:table-cell office:value-type="string" table:style-name="ce9">
            <text:p>https://reading.udn.com/libnew/Redirect.jsp?T_ID=1387990&amp;U_ID=chna</text:p>
          </table:table-cell>
          <table:table-cell office:value-type="string" table:style-name="ce2">
            <text:p>朱野歸子</text:p>
          </table:table-cell>
          <table:table-cell office:value-type="string" table:style-name="ce2">
            <text:p>采實文化</text:p>
          </table:table-cell>
          <table:table-cell office:value-type="date" office:date-value="2020-05-28T00:00:00" table:style-name="ce3">
            <text:p>2020/5/28</text:p>
          </table:table-cell>
          <table:table-cell office:value-type="date" office:date-value="2020-07-31T00:00:00" table:style-name="ce3">
            <text:p>2020/7/31</text:p>
          </table:table-cell>
          <table:table-cell office:value-type="float" office:value="9789865071332" table:style-name="ce8">
            <text:p>9789865071332</text:p>
          </table:table-cell>
          <table:table-cell table:number-columns-repeated="16374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2">
            <text:p>面對一億人也不怕的33個說話技巧：簡報、演說、面試、聊天，無論各種場合，人人都想聽你說</text:p>
          </table:table-cell>
          <table:table-cell office:value-type="string" table:style-name="ce9">
            <text:p>https://reading.udn.com/libnew/Redirect.jsp?T_ID=1389929&amp;U_ID=chna</text:p>
          </table:table-cell>
          <table:table-cell office:value-type="string" table:style-name="ce2">
            <text:p>石川光太郎</text:p>
          </table:table-cell>
          <table:table-cell office:value-type="string" table:style-name="ce2">
            <text:p>采實文化</text:p>
          </table:table-cell>
          <table:table-cell office:value-type="date" office:date-value="2020-06-24T00:00:00" table:style-name="ce3">
            <text:p>2020/6/24</text:p>
          </table:table-cell>
          <table:table-cell office:value-type="date" office:date-value="2020-07-31T00:00:00" table:style-name="ce3">
            <text:p>2020/7/31</text:p>
          </table:table-cell>
          <table:table-cell office:value-type="float" office:value="9789865071264" table:style-name="ce8">
            <text:p>9789865071264</text:p>
          </table:table-cell>
          <table:table-cell table:number-columns-repeated="16374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中醫療法</text:p>
          </table:table-cell>
          <table:table-cell office:value-type="string" table:style-name="ce2">
            <text:p>八十不老傳奇</text:p>
          </table:table-cell>
          <table:table-cell office:value-type="string" table:style-name="ce9">
            <text:p>https://reading.udn.com/libnew/Redirect.jsp?T_ID=1393964&amp;U_ID=chna</text:p>
          </table:table-cell>
          <table:table-cell office:value-type="string" table:style-name="ce2">
            <text:p>高雲</text:p>
          </table:table-cell>
          <table:table-cell office:value-type="string" table:style-name="ce2">
            <text:p>三聯書店(香港)有限公司∕聯合電子</text:p>
          </table:table-cell>
          <table:table-cell office:value-type="date" office:date-value="2019-07-01T00:00:00" table:style-name="ce3">
            <text:p>2019/7/1</text:p>
          </table:table-cell>
          <table:table-cell office:value-type="date" office:date-value="2020-08-11T00:00:00" table:style-name="ce3">
            <text:p>2020/8/11</text:p>
          </table:table-cell>
          <table:table-cell office:value-type="float" office:value="9789620444265" table:style-name="ce8">
            <text:p>9789620444265</text:p>
          </table:table-cell>
          <table:table-cell table:number-columns-repeated="16374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連接兩個世界的聲音：香港口述影像十年</text:p>
          </table:table-cell>
          <table:table-cell office:value-type="string" table:style-name="ce9">
            <text:p>https://reading.udn.com/libnew/Redirect.jsp?T_ID=1393965&amp;U_ID=chna</text:p>
          </table:table-cell>
          <table:table-cell office:value-type="string" table:style-name="ce2">
            <text:p>徐婉珊</text:p>
          </table:table-cell>
          <table:table-cell office:value-type="string" table:style-name="ce2">
            <text:p>三聯書店(香港)有限公司∕聯合電子</text:p>
          </table:table-cell>
          <table:table-cell office:value-type="date" office:date-value="2019-07-01T00:00:00" table:style-name="ce3">
            <text:p>2019/7/1</text:p>
          </table:table-cell>
          <table:table-cell office:value-type="date" office:date-value="2020-08-11T00:00:00" table:style-name="ce3">
            <text:p>2020/8/11</text:p>
          </table:table-cell>
          <table:table-cell office:value-type="float" office:value="9789620445095" table:style-name="ce8">
            <text:p>9789620445095</text:p>
          </table:table-cell>
          <table:table-cell table:number-columns-repeated="16374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借殼上市：蔣介石與中華民國臺灣的形塑</text:p>
          </table:table-cell>
          <table:table-cell office:value-type="string" table:style-name="ce9">
            <text:p>https://reading.udn.com/libnew/Redirect.jsp?T_ID=1393963&amp;U_ID=chna</text:p>
          </table:table-cell>
          <table:table-cell office:value-type="string" table:style-name="ce2">
            <text:p>汪浩</text:p>
          </table:table-cell>
          <table:table-cell office:value-type="string" table:style-name="ce2">
            <text:p>讀書共和國∕八旗文化<text:s/></text:p>
          </table:table-cell>
          <table:table-cell office:value-type="date" office:date-value="2020-08-05T00:00:00" table:style-name="ce3">
            <text:p>2020/8/5</text:p>
          </table:table-cell>
          <table:table-cell office:value-type="date" office:date-value="2020-08-12T00:00:00" table:style-name="ce3">
            <text:p>2020/8/12</text:p>
          </table:table-cell>
          <table:table-cell office:value-type="float" office:value="9789865524159" table:style-name="ce8">
            <text:p>9789865524159</text:p>
          </table:table-cell>
          <table:table-cell table:number-columns-repeated="16374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2">
            <text:p>愛的不久時：南特∕巴黎回憶錄（2020我行我素版）</text:p>
          </table:table-cell>
          <table:table-cell office:value-type="string" table:style-name="ce9">
            <text:p>https://reading.udn.com/libnew/Redirect.jsp?T_ID=1393961&amp;U_ID=chna</text:p>
          </table:table-cell>
          <table:table-cell office:value-type="string" table:style-name="ce2">
            <text:p>張亦絢</text:p>
          </table:table-cell>
          <table:table-cell office:value-type="string" table:style-name="ce2">
            <text:p>讀書共和國∕木馬文化<text:s/></text:p>
          </table:table-cell>
          <table:table-cell office:value-type="date" office:date-value="2020-08-05T00:00:00" table:style-name="ce3">
            <text:p>2020/8/5</text:p>
          </table:table-cell>
          <table:table-cell office:value-type="date" office:date-value="2020-08-13T00:00:00" table:style-name="ce3">
            <text:p>2020/8/13</text:p>
          </table:table-cell>
          <table:table-cell office:value-type="float" office:value="9789863598220" table:style-name="ce8">
            <text:p>9789863598220</text:p>
          </table:table-cell>
          <table:table-cell table:number-columns-repeated="16374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2">
            <text:p>我討厭過的大人們</text:p>
          </table:table-cell>
          <table:table-cell office:value-type="string" table:style-name="ce9">
            <text:p>https://reading.udn.com/libnew/Redirect.jsp?T_ID=1393962&amp;U_ID=chna</text:p>
          </table:table-cell>
          <table:table-cell office:value-type="string" table:style-name="ce2">
            <text:p>張亦絢</text:p>
          </table:table-cell>
          <table:table-cell office:value-type="string" table:style-name="ce2">
            <text:p>讀書共和國∕木馬文化<text:s/></text:p>
          </table:table-cell>
          <table:table-cell office:value-type="date" office:date-value="2020-08-05T00:00:00" table:style-name="ce3">
            <text:p>2020/8/5</text:p>
          </table:table-cell>
          <table:table-cell office:value-type="date" office:date-value="2020-08-13T00:00:00" table:style-name="ce3">
            <text:p>2020/8/13</text:p>
          </table:table-cell>
          <table:table-cell office:value-type="float" office:value="9789863598237" table:style-name="ce8">
            <text:p>9789863598237</text:p>
          </table:table-cell>
          <table:table-cell table:number-columns-repeated="16374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2">
            <text:p>子宮危機解密</text:p>
          </table:table-cell>
          <table:table-cell office:value-type="string" table:style-name="ce9">
            <text:p>https://reading.udn.com/libnew/Redirect.jsp?T_ID=1393960&amp;U_ID=chna</text:p>
          </table:table-cell>
          <table:table-cell office:value-type="string" table:style-name="ce2">
            <text:p>鄭丞傑</text:p>
          </table:table-cell>
          <table:table-cell office:value-type="string" table:style-name="ce2">
            <text:p>健康事業部∕聯合報</text:p>
          </table:table-cell>
          <table:table-cell office:value-type="date" office:date-value="2020-08-01T00:00:00" table:style-name="ce3">
            <text:p>2020/8/1</text:p>
          </table:table-cell>
          <table:table-cell office:value-type="date" office:date-value="2020-08-13T00:00:00" table:style-name="ce3">
            <text:p>2020/8/13</text:p>
          </table:table-cell>
          <table:table-cell office:value-type="float" office:value="9789572985359" table:style-name="ce8">
            <text:p>9789572985359</text:p>
          </table:table-cell>
          <table:table-cell table:number-columns-repeated="16374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2">
            <text:p>從法醫到人醫：貫穿七個醫界現場的白袍啟示</text:p>
          </table:table-cell>
          <table:table-cell office:value-type="string" table:style-name="ce9">
            <text:p>https://reading.udn.com/libnew/Redirect.jsp?T_ID=1393956&amp;U_ID=chna</text:p>
          </table:table-cell>
          <table:table-cell office:value-type="string" table:style-name="ce2">
            <text:p>林?嵐</text:p>
          </table:table-cell>
          <table:table-cell office:value-type="string" table:style-name="ce2">
            <text:p>時報出版</text:p>
          </table:table-cell>
          <table:table-cell office:value-type="date" office:date-value="2020-07-24T00:00:00" table:style-name="ce3">
            <text:p>2020/7/24</text:p>
          </table:table-cell>
          <table:table-cell office:value-type="date" office:date-value="2020-08-14T00:00:00" table:style-name="ce3">
            <text:p>2020/8/14</text:p>
          </table:table-cell>
          <table:table-cell office:value-type="float" office:value="9789571382333" table:style-name="ce8">
            <text:p>9789571382333</text:p>
          </table:table-cell>
          <table:table-cell table:number-columns-repeated="16374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2">
            <text:p>美國讀寫教育：六個學習現場，六場震撼</text:p>
          </table:table-cell>
          <table:table-cell office:value-type="string" table:style-name="ce9">
            <text:p>https://reading.udn.com/libnew/Redirect.jsp?T_ID=1393959&amp;U_ID=chna</text:p>
          </table:table-cell>
          <table:table-cell office:value-type="string" table:style-name="ce2">
            <text:p>曾多聞</text:p>
          </table:table-cell>
          <table:table-cell office:value-type="string" table:style-name="ce2">
            <text:p>讀書共和國∕字畝文化</text:p>
          </table:table-cell>
          <table:table-cell office:value-type="date" office:date-value="2020-06-24T00:00:00" table:style-name="ce3">
            <text:p>2020/6/24</text:p>
          </table:table-cell>
          <table:table-cell office:value-type="date" office:date-value="2020-08-14T00:00:00" table:style-name="ce3">
            <text:p>2020/8/14</text:p>
          </table:table-cell>
          <table:table-cell office:value-type="float" office:value="9789865505240" table:style-name="ce8">
            <text:p>9789865505240</text:p>
          </table:table-cell>
          <table:table-cell table:number-columns-repeated="16374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支那革命的真相：來自日本的視角與立場</text:p>
          </table:table-cell>
          <table:table-cell office:value-type="string" table:style-name="ce9">
            <text:p>https://reading.udn.com/libnew/Redirect.jsp?T_ID=1393957&amp;U_ID=chna</text:p>
          </table:table-cell>
          <table:table-cell office:value-type="string" table:style-name="ce2">
            <text:p>北一輝</text:p>
          </table:table-cell>
          <table:table-cell office:value-type="string" table:style-name="ce2">
            <text:p>讀書共和國∕八旗文化<text:s text:c="2"/></text:p>
          </table:table-cell>
          <table:table-cell office:value-type="date" office:date-value="2019-10-09T00:00:00" table:style-name="ce3">
            <text:p>2019/10/9</text:p>
          </table:table-cell>
          <table:table-cell office:value-type="date" office:date-value="2020-08-14T00:00:00" table:style-name="ce3">
            <text:p>2020/8/14</text:p>
          </table:table-cell>
          <table:table-cell office:value-type="float" office:value="9789578654808" table:style-name="ce8">
            <text:p>9789578654808</text:p>
          </table:table-cell>
          <table:table-cell table:number-columns-repeated="16374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2">
            <text:p>交涉的武器：20個專業級的談判原則 辣腕交涉高手從不外流，精準談判的最強奧義，首度大公開！</text:p>
          </table:table-cell>
          <table:table-cell office:value-type="string" table:style-name="ce9">
            <text:p>https://reading.udn.com/libnew/Redirect.jsp?T_ID=1393958&amp;U_ID=chna</text:p>
          </table:table-cell>
          <table:table-cell office:value-type="string" table:style-name="ce2">
            <text:p>萊恩．格斯登<text:s text:c="2"/></text:p>
          </table:table-cell>
          <table:table-cell office:value-type="string" table:style-name="ce2">
            <text:p>讀書共和國∕方舟文化<text:s text:c="2"/></text:p>
          </table:table-cell>
          <table:table-cell office:value-type="date" office:date-value="2020-08-05T00:00:00" table:style-name="ce3">
            <text:p>2020/8/5</text:p>
          </table:table-cell>
          <table:table-cell office:value-type="date" office:date-value="2020-08-14T00:00:00" table:style-name="ce3">
            <text:p>2020/8/14</text:p>
          </table:table-cell>
          <table:table-cell office:value-type="float" office:value="9789869881982" table:style-name="ce8">
            <text:p>9789869881982</text:p>
          </table:table-cell>
          <table:table-cell table:number-columns-repeated="16374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2">
            <text:p>Amazon無限擴張的零售帝國：雲端×會員×實體店，亞馬遜如何打造新時代的致勝生態系？</text:p>
          </table:table-cell>
          <table:table-cell office:value-type="string" table:style-name="ce9">
            <text:p>https://reading.udn.com/libnew/Redirect.jsp?T_ID=1393954&amp;U_ID=chna</text:p>
          </table:table-cell>
          <table:table-cell office:value-type="string" table:style-name="ce2">
            <text:p>娜塔莉．伯格、米雅．奈茲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8-05T00:00:00" table:style-name="ce3">
            <text:p>2020/8/5</text:p>
          </table:table-cell>
          <table:table-cell office:value-type="date" office:date-value="2020-08-20T00:00:00" table:style-name="ce3">
            <text:p>2020/8/20</text:p>
          </table:table-cell>
          <table:table-cell office:value-type="float" office:value="9789570855777" table:style-name="ce8">
            <text:p>9789570855777</text:p>
          </table:table-cell>
          <table:table-cell table:number-columns-repeated="16374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人際關係</text:p>
          </table:table-cell>
          <table:table-cell office:value-type="string" table:style-name="ce2">
            <text:p>智商前2％的天才都在使用、「OK」「YES」點頭率超高：最強「人心」操控心理學</text:p>
          </table:table-cell>
          <table:table-cell office:value-type="string" table:style-name="ce9">
            <text:p>https://reading.udn.com/libnew/Redirect.jsp?T_ID=1393952&amp;U_ID=chna</text:p>
          </table:table-cell>
          <table:table-cell office:value-type="string" table:style-name="ce2">
            <text:p>山本昌哉<text:s/></text:p>
          </table:table-cell>
          <table:table-cell office:value-type="string" table:style-name="ce2">
            <text:p>讀書共和國∕方舟文化</text:p>
          </table:table-cell>
          <table:table-cell office:value-type="date" office:date-value="2020-07-29T00:00:00" table:style-name="ce3">
            <text:p>2020/7/29</text:p>
          </table:table-cell>
          <table:table-cell office:value-type="date" office:date-value="2020-08-21T00:00:00" table:style-name="ce3">
            <text:p>2020/8/21</text:p>
          </table:table-cell>
          <table:table-cell office:value-type="float" office:value="9789869881937" table:style-name="ce8">
            <text:p>9789869881937</text:p>
          </table:table-cell>
          <table:table-cell table:number-columns-repeated="16374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兩性婚姻</text:p>
          </table:table-cell>
          <table:table-cell office:value-type="string" table:style-name="ce2">
            <text:p>打造戀愛腦：【男女關係學必讀】以戀愛腦作為武器，當個愛情大贏家</text:p>
          </table:table-cell>
          <table:table-cell office:value-type="string" table:style-name="ce9">
            <text:p>https://reading.udn.com/libnew/Redirect.jsp?T_ID=1393951&amp;U_ID=chna</text:p>
          </table:table-cell>
          <table:table-cell office:value-type="string" table:style-name="ce2">
            <text:p>黑川伊保子<text:s/></text:p>
          </table:table-cell>
          <table:table-cell office:value-type="string" table:style-name="ce2">
            <text:p>讀書共和國∕大牌出版<text:s/></text:p>
          </table:table-cell>
          <table:table-cell office:value-type="date" office:date-value="2020-08-12T00:00:00" table:style-name="ce3">
            <text:p>2020/8/12</text:p>
          </table:table-cell>
          <table:table-cell office:value-type="date" office:date-value="2020-08-21T00:00:00" table:style-name="ce3">
            <text:p>2020/8/21</text:p>
          </table:table-cell>
          <table:table-cell office:value-type="float" office:value="9789865511340" table:style-name="ce8">
            <text:p>9789865511340</text:p>
          </table:table-cell>
          <table:table-cell table:number-columns-repeated="16374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2">
            <text:p>年賺32％操盤手的K線實戰術</text:p>
          </table:table-cell>
          <table:table-cell office:value-type="string" table:style-name="ce9">
            <text:p>https://reading.udn.com/libnew/Redirect.jsp?T_ID=1393945&amp;U_ID=chna</text:p>
          </table:table-cell>
          <table:table-cell office:value-type="string" table:style-name="ce2">
            <text:p>凌波</text:p>
          </table:table-cell>
          <table:table-cell office:value-type="string" table:style-name="ce2">
            <text:p>今周刊出版社</text:p>
          </table:table-cell>
          <table:table-cell office:value-type="date" office:date-value="2020-08-27T00:00:00" table:style-name="ce3">
            <text:p>2020/8/27</text:p>
          </table:table-cell>
          <table:table-cell office:value-type="date" office:date-value="2020-08-27T00:00:00" table:style-name="ce3">
            <text:p>2020/8/27</text:p>
          </table:table-cell>
          <table:table-cell office:value-type="float" office:value="9789579054430" table:style-name="ce8">
            <text:p>9789579054430</text:p>
          </table:table-cell>
          <table:table-cell table:number-columns-repeated="16374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美容塑身</text:p>
          </table:table-cell>
          <table:table-cell office:value-type="string" table:style-name="ce2">
            <text:p>美味健身便當食作課：人氣IG健身料理女孩的54道精選食譜，便當常備菜x豐盛早午餐x能量點心，不節食、不挨餓，無壓力改造體態</text:p>
          </table:table-cell>
          <table:table-cell office:value-type="string" table:style-name="ce9">
            <text:p>https://reading.udn.com/libnew/Redirect.jsp?T_ID=1393950&amp;U_ID=chna</text:p>
          </table:table-cell>
          <table:table-cell office:value-type="string" table:style-name="ce2">
            <text:p>梁毓珮（PeiPei）<text:s text:c="2"/></text:p>
          </table:table-cell>
          <table:table-cell office:value-type="string" table:style-name="ce2">
            <text:p>讀書共和國∕幸福文化<text:s/></text:p>
          </table:table-cell>
          <table:table-cell office:value-type="date" office:date-value="2020-05-20T00:00:00" table:style-name="ce3">
            <text:p>2020/5/20</text:p>
          </table:table-cell>
          <table:table-cell office:value-type="date" office:date-value="2020-08-25T00:00:00" table:style-name="ce3">
            <text:p>2020/8/25</text:p>
          </table:table-cell>
          <table:table-cell office:value-type="float" office:value="9789578683983" table:style-name="ce8">
            <text:p>9789578683983</text:p>
          </table:table-cell>
          <table:table-cell table:number-columns-repeated="16374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2">
            <text:p>人力資源管理的12堂課（全新內容經典珍藏版）</text:p>
          </table:table-cell>
          <table:table-cell office:value-type="string" table:style-name="ce9">
            <text:p>https://reading.udn.com/libnew/Redirect.jsp?T_ID=1393939&amp;U_ID=chna</text:p>
          </table:table-cell>
          <table:table-cell office:value-type="string" table:style-name="ce2">
            <text:p>李誠（主編）、房美玉、蔡維奇、林文政、黃同圳、劉念琪、王群孝、葉穎蓉、陳春希、陸洛、鄭晉昌、胡昌亞</text:p>
          </table:table-cell>
          <table:table-cell office:value-type="string" table:style-name="ce2">
            <text:p>天下文化</text:p>
          </table:table-cell>
          <table:table-cell office:value-type="date" office:date-value="2020-08-28T00:00:00" table:style-name="ce3">
            <text:p>2020/8/28</text:p>
          </table:table-cell>
          <table:table-cell office:value-type="date" office:date-value="2020-08-28T00:00:00" table:style-name="ce3">
            <text:p>2020/8/28</text:p>
          </table:table-cell>
          <table:table-cell office:value-type="float" office:value="9789865535490" table:style-name="ce8">
            <text:p>9789865535490</text:p>
          </table:table-cell>
          <table:table-cell table:number-columns-repeated="16374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親子家庭</text:p>
          </table:table-cell>
          <table:table-cell office:value-type="string" table:style-name="ce2">
            <text:p>爸媽不瞎忙：凱若的幸福家庭行事曆</text:p>
          </table:table-cell>
          <table:table-cell office:value-type="string" table:style-name="ce9">
            <text:p>https://reading.udn.com/libnew/Redirect.jsp?T_ID=1393935&amp;U_ID=chna</text:p>
          </table:table-cell>
          <table:table-cell office:value-type="string" table:style-name="ce2">
            <text:p>凱若 <text:s/>Carol Chen</text:p>
          </table:table-cell>
          <table:table-cell office:value-type="string" table:style-name="ce2">
            <text:p>天下文化</text:p>
          </table:table-cell>
          <table:table-cell office:value-type="date" office:date-value="2020-08-31T00:00:00" table:style-name="ce3">
            <text:p>2020/8/31</text:p>
          </table:table-cell>
          <table:table-cell office:value-type="date" office:date-value="2020-08-31T00:00:00" table:style-name="ce3">
            <text:p>2020/8/31</text:p>
          </table:table-cell>
          <table:table-cell office:value-type="float" office:value="9789865535575" table:style-name="ce8">
            <text:p>9789865535575</text:p>
          </table:table-cell>
          <table:table-cell table:number-columns-repeated="16374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水良伯的老農哲學：聽見植物的聲音</text:p>
          </table:table-cell>
          <table:table-cell office:value-type="string" table:style-name="ce9">
            <text:p>https://reading.udn.com/libnew/Redirect.jsp?T_ID=1393936&amp;U_ID=chna</text:p>
          </table:table-cell>
          <table:table-cell office:value-type="string" table:style-name="ce2">
            <text:p>陳水良∕口述；林子內∕採訪撰文</text:p>
          </table:table-cell>
          <table:table-cell office:value-type="string" table:style-name="ce2">
            <text:p>天下文化</text:p>
          </table:table-cell>
          <table:table-cell office:value-type="date" office:date-value="2020-08-31T00:00:00" table:style-name="ce3">
            <text:p>2020/8/31</text:p>
          </table:table-cell>
          <table:table-cell office:value-type="date" office:date-value="2020-08-31T00:00:00" table:style-name="ce3">
            <text:p>2020/8/31</text:p>
          </table:table-cell>
          <table:table-cell office:value-type="float" office:value="9789865535629" table:style-name="ce8">
            <text:p>9789865535629</text:p>
          </table:table-cell>
          <table:table-cell table:number-columns-repeated="16374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社會企業的社會影響：臺灣與香港的案例</text:p>
          </table:table-cell>
          <table:table-cell office:value-type="string" table:style-name="ce9">
            <text:p>https://reading.udn.com/libnew/Redirect.jsp?T_ID=1393946&amp;U_ID=chna</text:p>
          </table:table-cell>
          <table:table-cell office:value-type="string" table:style-name="ce2">
            <text:p>官有垣、王仕圖、陳錦棠、杜承嶸 主編</text:p>
          </table:table-cell>
          <table:table-cell office:value-type="string" table:style-name="ce2">
            <text:p>巨流圖書公司∕麗文文化</text:p>
          </table:table-cell>
          <table:table-cell office:value-type="date" office:date-value="2019-05-24T00:00:00" table:style-name="ce3">
            <text:p>2019/5/24</text:p>
          </table:table-cell>
          <table:table-cell office:value-type="date" office:date-value="2020-08-26T00:00:00" table:style-name="ce3">
            <text:p>2020/8/26</text:p>
          </table:table-cell>
          <table:table-cell office:value-type="float" office:value="9789577325778" table:style-name="ce8">
            <text:p>9789577325778</text:p>
          </table:table-cell>
          <table:table-cell table:number-columns-repeated="16374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媒體傳播</text:p>
          </table:table-cell>
          <table:table-cell office:value-type="string" table:style-name="ce2">
            <text:p>高齡友善新視界：觀察臺灣與他國的高齡者照顧</text:p>
          </table:table-cell>
          <table:table-cell office:value-type="string" table:style-name="ce9">
            <text:p>https://reading.udn.com/libnew/Redirect.jsp?T_ID=1393947&amp;U_ID=chna</text:p>
          </table:table-cell>
          <table:table-cell office:value-type="string" table:style-name="ce2">
            <text:p>周傳久 著</text:p>
          </table:table-cell>
          <table:table-cell office:value-type="string" table:style-name="ce2">
            <text:p>巨流圖書公司∕麗文文化</text:p>
          </table:table-cell>
          <table:table-cell office:value-type="date" office:date-value="2019-07-16T00:00:00" table:style-name="ce3">
            <text:p>2019/7/16</text:p>
          </table:table-cell>
          <table:table-cell office:value-type="date" office:date-value="2020-08-26T00:00:00" table:style-name="ce3">
            <text:p>2020/8/26</text:p>
          </table:table-cell>
          <table:table-cell office:value-type="float" office:value="9789577325808" table:style-name="ce8">
            <text:p>9789577325808</text:p>
          </table:table-cell>
          <table:table-cell table:number-columns-repeated="16374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走出島國農業困境</text:p>
          </table:table-cell>
          <table:table-cell office:value-type="string" table:style-name="ce9">
            <text:p>https://reading.udn.com/libnew/Redirect.jsp?T_ID=1393948&amp;U_ID=chna</text:p>
          </table:table-cell>
          <table:table-cell office:value-type="string" table:style-name="ce2">
            <text:p>焦鈞 著</text:p>
          </table:table-cell>
          <table:table-cell office:value-type="string" table:style-name="ce2">
            <text:p>巨流圖書公司∕麗文文化</text:p>
          </table:table-cell>
          <table:table-cell office:value-type="date" office:date-value="2019-07-16T00:00:00" table:style-name="ce3">
            <text:p>2019/7/16</text:p>
          </table:table-cell>
          <table:table-cell office:value-type="date" office:date-value="2020-08-26T00:00:00" table:style-name="ce3">
            <text:p>2020/8/26</text:p>
          </table:table-cell>
          <table:table-cell office:value-type="float" office:value="9789577325785" table:style-name="ce8">
            <text:p>9789577325785</text:p>
          </table:table-cell>
          <table:table-cell table:number-columns-repeated="16374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工作的身體性：服務與文化產業的性別與勞動展演</text:p>
          </table:table-cell>
          <table:table-cell office:value-type="string" table:style-name="ce9">
            <text:p>https://reading.udn.com/libnew/Redirect.jsp?T_ID=1393949&amp;U_ID=chna</text:p>
          </table:table-cell>
          <table:table-cell office:value-type="string" table:style-name="ce2">
            <text:p>張晉芬、陳美華 主編</text:p>
          </table:table-cell>
          <table:table-cell office:value-type="string" table:style-name="ce2">
            <text:p>巨流圖書公司∕麗文文化</text:p>
          </table:table-cell>
          <table:table-cell office:value-type="date" office:date-value="2019-07-16T00:00:00" table:style-name="ce3">
            <text:p>2019/7/16</text:p>
          </table:table-cell>
          <table:table-cell office:value-type="date" office:date-value="2020-08-26T00:00:00" table:style-name="ce3">
            <text:p>2020/8/26</text:p>
          </table:table-cell>
          <table:table-cell office:value-type="float" office:value="9789577325815" table:style-name="ce8">
            <text:p>9789577325815</text:p>
          </table:table-cell>
          <table:table-cell table:number-columns-repeated="16374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2">
            <text:p>職場女生50個生存指南</text:p>
          </table:table-cell>
          <table:table-cell office:value-type="string" table:style-name="ce9">
            <text:p>https://reading.udn.com/libnew/Redirect.jsp?T_ID=1393944&amp;U_ID=chna</text:p>
          </table:table-cell>
          <table:table-cell office:value-type="string" table:style-name="ce2">
            <text:p>陳艷霞</text:p>
          </table:table-cell>
          <table:table-cell office:value-type="string" table:style-name="ce2">
            <text:p>中華書局(香港)有限公司∕聯合電子</text:p>
          </table:table-cell>
          <table:table-cell office:value-type="date" office:date-value="2019-04-29T00:00:00" table:style-name="ce3">
            <text:p>2019/4/29</text:p>
          </table:table-cell>
          <table:table-cell office:value-type="date" office:date-value="2020-08-27T00:00:00" table:style-name="ce3">
            <text:p>2020/8/27</text:p>
          </table:table-cell>
          <table:table-cell office:value-type="float" office:value="9789888572366" table:style-name="ce8">
            <text:p>9789888572366</text:p>
          </table:table-cell>
          <table:table-cell table:number-columns-repeated="16374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2">
            <text:p>職場嘔血夾心層</text:p>
          </table:table-cell>
          <table:table-cell office:value-type="string" table:style-name="ce9">
            <text:p>https://reading.udn.com/libnew/Redirect.jsp?T_ID=1393943&amp;U_ID=chna</text:p>
          </table:table-cell>
          <table:table-cell office:value-type="string" table:style-name="ce2">
            <text:p>半宅職薯</text:p>
          </table:table-cell>
          <table:table-cell office:value-type="string" table:style-name="ce2">
            <text:p>中華書局(香港)有限公司∕聯合電子</text:p>
          </table:table-cell>
          <table:table-cell office:value-type="date" office:date-value="2019-01-31T00:00:00" table:style-name="ce3">
            <text:p>2019/1/31</text:p>
          </table:table-cell>
          <table:table-cell office:value-type="date" office:date-value="2020-08-27T00:00:00" table:style-name="ce3">
            <text:p>2020/8/27</text:p>
          </table:table-cell>
          <table:table-cell office:value-type="float" office:value="9789888572076" table:style-name="ce8">
            <text:p>9789888572076</text:p>
          </table:table-cell>
          <table:table-cell table:number-columns-repeated="16374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2">
            <text:p>我們不想當英雄：消防員生死前線的心碎告白</text:p>
          </table:table-cell>
          <table:table-cell office:value-type="string" table:style-name="ce9">
            <text:p>https://reading.udn.com/libnew/Redirect.jsp?T_ID=1393940&amp;U_ID=chna</text:p>
          </table:table-cell>
          <table:table-cell office:value-type="string" table:style-name="ce2">
            <text:p>吳永煥</text:p>
          </table:table-cell>
          <table:table-cell office:value-type="string" table:style-name="ce2">
            <text:p>時報出版</text:p>
          </table:table-cell>
          <table:table-cell office:value-type="date" office:date-value="2020-08-14T00:00:00" table:style-name="ce3">
            <text:p>2020/8/14</text:p>
          </table:table-cell>
          <table:table-cell office:value-type="date" office:date-value="2020-08-28T00:00:00" table:style-name="ce3">
            <text:p>2020/8/28</text:p>
          </table:table-cell>
          <table:table-cell office:value-type="float" office:value="9789571382852" table:style-name="ce8">
            <text:p>9789571382852</text:p>
          </table:table-cell>
          <table:table-cell table:number-columns-repeated="16374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2">
            <text:p>零基礎寫程式：設計商品頁面、嵌入YT影片或Google地圖、FB貼文廣告、發電子報……沒學過程式的你，照樣能談加薪賺外快。</text:p>
          </table:table-cell>
          <table:table-cell office:value-type="string" table:style-name="ce9">
            <text:p>https://reading.udn.com/libnew/Redirect.jsp?T_ID=1393937&amp;U_ID=chna</text:p>
          </table:table-cell>
          <table:table-cell office:value-type="string" table:style-name="ce2">
            <text:p>日比野 新</text:p>
          </table:table-cell>
          <table:table-cell office:value-type="string" table:style-name="ce2">
            <text:p>大是文化</text:p>
          </table:table-cell>
          <table:table-cell office:value-type="date" office:date-value="2020-07-28T00:00:00" table:style-name="ce3">
            <text:p>2020/7/28</text:p>
          </table:table-cell>
          <table:table-cell office:value-type="date" office:date-value="2020-08-28T00:00:00" table:style-name="ce3">
            <text:p>2020/8/28</text:p>
          </table:table-cell>
          <table:table-cell office:value-type="float" office:value="9789579654937" table:style-name="ce8">
            <text:p>9789579654937</text:p>
          </table:table-cell>
          <table:table-cell table:number-columns-repeated="16374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2">
            <text:p>理財就是理生活：90%以上的人對前途迷茫，本書用「錢」的角度給你人生答案，超過四百萬人付費學習的FIRE課程</text:p>
          </table:table-cell>
          <table:table-cell office:value-type="string" table:style-name="ce9">
            <text:p>https://reading.udn.com/libnew/Redirect.jsp?T_ID=1393938&amp;U_ID=chna</text:p>
          </table:table-cell>
          <table:table-cell office:value-type="string" table:style-name="ce2">
            <text:p>水湄物語</text:p>
          </table:table-cell>
          <table:table-cell office:value-type="string" table:style-name="ce2">
            <text:p>大是文化</text:p>
          </table:table-cell>
          <table:table-cell office:value-type="date" office:date-value="2020-07-28T00:00:00" table:style-name="ce3">
            <text:p>2020/7/28</text:p>
          </table:table-cell>
          <table:table-cell office:value-type="date" office:date-value="2020-08-28T00:00:00" table:style-name="ce3">
            <text:p>2020/8/28</text:p>
          </table:table-cell>
          <table:table-cell office:value-type="float" office:value="9789579654890" table:style-name="ce8">
            <text:p>9789579654890</text:p>
          </table:table-cell>
          <table:table-cell table:number-columns-repeated="16374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2">
            <text:p>一看就懂台灣地理(新裝珍藏版)</text:p>
          </table:table-cell>
          <table:table-cell office:value-type="string" table:style-name="ce9">
            <text:p>https://reading.udn.com/libnew/Redirect.jsp?T_ID=1393941&amp;U_ID=chna</text:p>
          </table:table-cell>
          <table:table-cell office:value-type="string" table:style-name="ce2">
            <text:p>黃美傳<text:s/></text:p>
          </table:table-cell>
          <table:table-cell office:value-type="string" table:style-name="ce2">
            <text:p>讀書共和國∕遠足文化</text:p>
          </table:table-cell>
          <table:table-cell office:value-type="date" office:date-value="2020-08-05T00:00:00" table:style-name="ce3">
            <text:p>2020/8/5</text:p>
          </table:table-cell>
          <table:table-cell office:value-type="date" office:date-value="2020-08-28T00:00:00" table:style-name="ce3">
            <text:p>2020/8/28</text:p>
          </table:table-cell>
          <table:table-cell office:value-type="float" office:value="9789578630406" table:style-name="ce8">
            <text:p>9789578630406</text:p>
          </table:table-cell>
          <table:table-cell table:number-columns-repeated="16374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建築設計</text:p>
          </table:table-cell>
          <table:table-cell office:value-type="string" table:style-name="ce2">
            <text:p>一看就懂古蹟建築(新裝珍藏版)</text:p>
          </table:table-cell>
          <table:table-cell office:value-type="string" table:style-name="ce9">
            <text:p>https://reading.udn.com/libnew/Redirect.jsp?T_ID=1393942&amp;U_ID=chna</text:p>
          </table:table-cell>
          <table:table-cell office:value-type="string" table:style-name="ce2">
            <text:p>遠足地理百科編輯組<text:s text:c="2"/></text:p>
          </table:table-cell>
          <table:table-cell office:value-type="string" table:style-name="ce2">
            <text:p>讀書共和國∕遠足文化</text:p>
          </table:table-cell>
          <table:table-cell office:value-type="date" office:date-value="2020-08-05T00:00:00" table:style-name="ce3">
            <text:p>2020/8/5</text:p>
          </table:table-cell>
          <table:table-cell office:value-type="date" office:date-value="2020-08-28T00:00:00" table:style-name="ce3">
            <text:p>2020/8/28</text:p>
          </table:table-cell>
          <table:table-cell office:value-type="float" office:value="9789578630413" table:style-name="ce8">
            <text:p>9789578630413</text:p>
          </table:table-cell>
          <table:table-cell table:number-columns-repeated="16374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人物</text:p>
          </table:table-cell>
          <table:table-cell office:value-type="string" table:style-name="ce2">
            <text:p>永不滿足：我的家族如何製造出唐納．川普</text:p>
          </table:table-cell>
          <table:table-cell office:value-type="string" table:style-name="ce9">
            <text:p>https://reading.udn.com/libnew/Redirect.jsp?T_ID=1393934&amp;U_ID=chna</text:p>
          </table:table-cell>
          <table:table-cell office:value-type="string" table:style-name="ce2">
            <text:p>瑪莉．川普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9-30T00:00:00" table:style-name="ce3">
            <text:p>2020/9/30</text:p>
          </table:table-cell>
          <table:table-cell office:value-type="date" office:date-value="2020-09-25T00:00:00" table:style-name="ce3">
            <text:p>2020/9/25</text:p>
          </table:table-cell>
          <table:table-cell office:value-type="float" office:value="9789570856101" table:style-name="ce8">
            <text:p>9789570856101</text:p>
          </table:table-cell>
          <table:table-cell table:number-columns-repeated="16374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2">
            <text:p>她們的創作日常</text:p>
          </table:table-cell>
          <table:table-cell office:value-type="string" table:style-name="ce9">
            <text:p>https://reading.udn.com/libnew/Redirect.jsp?T_ID=1393929&amp;U_ID=chna</text:p>
          </table:table-cell>
          <table:table-cell office:value-type="string" table:style-name="ce2">
            <text:p>梅森．柯瑞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9-03T00:00:00" table:style-name="ce3">
            <text:p>2020/9/3</text:p>
          </table:table-cell>
          <table:table-cell office:value-type="date" office:date-value="2020-09-29T00:00:00" table:style-name="ce3">
            <text:p>2020/9/29</text:p>
          </table:table-cell>
          <table:table-cell office:value-type="float" office:value="9789570855760" table:style-name="ce8">
            <text:p>9789570855760</text:p>
          </table:table-cell>
          <table:table-cell table:number-columns-repeated="16374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2">
            <text:p>關鍵戰數：當代衝突的資訊革命，大數據分析如何左右戰局</text:p>
          </table:table-cell>
          <table:table-cell office:value-type="string" table:style-name="ce9">
            <text:p>https://reading.udn.com/libnew/Redirect.jsp?T_ID=1393930&amp;U_ID=chna</text:p>
          </table:table-cell>
          <table:table-cell office:value-type="string" table:style-name="ce2">
            <text:p>伊萊．博曼、喬斯夫．費爾特、雅各．夏皮羅、維斯托．麥坎迪爾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9-10T00:00:00" table:style-name="ce3">
            <text:p>2020/9/10</text:p>
          </table:table-cell>
          <table:table-cell office:value-type="date" office:date-value="2020-09-29T00:00:00" table:style-name="ce3">
            <text:p>2020/9/29</text:p>
          </table:table-cell>
          <table:table-cell office:value-type="float" office:value="9789570855999" table:style-name="ce8">
            <text:p>9789570855999</text:p>
          </table:table-cell>
          <table:table-cell table:number-columns-repeated="16374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養生樂活</text:p>
          </table:table-cell>
          <table:table-cell office:value-type="string" table:style-name="ce2">
            <text:p>筋膜放鬆修復全書：10大部位 × 25個修復動作，專業筋膜治療師教你徒手舒緩緊繃，有效釋放疼痛</text:p>
          </table:table-cell>
          <table:table-cell office:value-type="string" table:style-name="ce9">
            <text:p>https://reading.udn.com/libnew/Redirect.jsp?T_ID=1393931&amp;U_ID=chna</text:p>
          </table:table-cell>
          <table:table-cell office:value-type="string" table:style-name="ce2">
            <text:p>阿曼達?奧斯華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9-04T00:00:00" table:style-name="ce3">
            <text:p>2020/9/4</text:p>
          </table:table-cell>
          <table:table-cell office:value-type="date" office:date-value="2020-09-29T00:00:00" table:style-name="ce3">
            <text:p>2020/9/29</text:p>
          </table:table-cell>
          <table:table-cell office:value-type="float" office:value="9789570855616" table:style-name="ce8">
            <text:p>9789570855616</text:p>
          </table:table-cell>
          <table:table-cell table:number-columns-repeated="16374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人類很有事：草包佯裝英雄，犯蠢牽拖水逆，跨越萬年的暗黑愚行史</text:p>
          </table:table-cell>
          <table:table-cell office:value-type="string" table:style-name="ce9">
            <text:p>https://reading.udn.com/libnew/Redirect.jsp?T_ID=1393932&amp;U_ID=chna</text:p>
          </table:table-cell>
          <table:table-cell office:value-type="string" table:style-name="ce2">
            <text:p>湯姆．菲利浦斯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8-12T00:00:00" table:style-name="ce3">
            <text:p>2020/8/12</text:p>
          </table:table-cell>
          <table:table-cell office:value-type="date" office:date-value="2020-09-29T00:00:00" table:style-name="ce3">
            <text:p>2020/9/29</text:p>
          </table:table-cell>
          <table:table-cell office:value-type="float" office:value="9789570855609" table:style-name="ce8">
            <text:p>9789570855609</text:p>
          </table:table-cell>
          <table:table-cell table:number-columns-repeated="16374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親子家庭</text:p>
          </table:table-cell>
          <table:table-cell office:value-type="string" table:style-name="ce2">
            <text:p>當孩子的伯樂：從英文繪本吸收教養正能量</text:p>
          </table:table-cell>
          <table:table-cell office:value-type="string" table:style-name="ce9">
            <text:p>https://reading.udn.com/libnew/Redirect.jsp?T_ID=1393933&amp;U_ID=chna</text:p>
          </table:table-cell>
          <table:table-cell office:value-type="string" table:style-name="ce2">
            <text:p>李貞慧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7-31T00:00:00" table:style-name="ce3">
            <text:p>2020/7/31</text:p>
          </table:table-cell>
          <table:table-cell office:value-type="date" office:date-value="2020-09-29T00:00:00" table:style-name="ce3">
            <text:p>2020/9/29</text:p>
          </table:table-cell>
          <table:table-cell office:value-type="float" office:value="9789570855388" table:style-name="ce8">
            <text:p>9789570855388</text:p>
          </table:table-cell>
          <table:table-cell table:number-columns-repeated="16374"/>
        </table:table-row>
        <table:table-row table:number-rows-repeated="1048117" table:style-name="ro1">
          <table:table-cell table:number-columns-repeated="16384"/>
        </table:table-row>
      </table:table>
      <table:table table:name="2020大專聯盟(上半年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8"/>
        <table:table-column table:style-name="co2" table:number-columns-repeated="16374" table:default-cell-style-name="ce2"/>
        <table:table-row table:style-name="ro1">
          <table:table-cell office:value-type="string" table:style-name="ce1">
            <text:p>項次</text:p>
          </table:table-cell>
          <table:table-cell office:value-type="string" table:style-name="ce5">
            <text:p>主分類</text:p>
          </table:table-cell>
          <table:table-cell office:value-type="string" table:style-name="ce5">
            <text:p>次分類</text:p>
          </table:table-cell>
          <table:table-cell office:value-type="string" table:style-name="ce10">
            <text:p>書籍名稱</text:p>
          </table:table-cell>
          <table:table-cell office:value-type="string" table:style-name="ce6">
            <text:p>嘉南藥理大學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紙本書出版日</text:p>
          </table:table-cell>
          <table:table-cell office:value-type="string" table:style-name="ce5">
            <text:p>電子書出版日</text:p>
          </table:table-cell>
          <table:table-cell office:value-type="string" table:style-name="ce7">
            <text:p>ISBN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靈山</text:p>
          </table:table-cell>
          <table:table-cell office:value-type="string" table:style-name="ce9">
            <text:p>https://reading.udn.com/libnew/Redirect.jsp?T_ID=1380444&amp;U_ID=chna</text:p>
          </table:table-cell>
          <table:table-cell office:value-type="string" table:style-name="ce2">
            <text:p>高行健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0-12-10T00:00:00" table:style-name="ce3">
            <text:p>2010/12/10</text:p>
          </table:table-cell>
          <table:table-cell office:value-type="date" office:date-value="2012-05-21T00:00:00" table:style-name="ce3">
            <text:p>2012/5/21</text:p>
          </table:table-cell>
          <table:table-cell office:value-type="float" office:value="9789570836899" table:style-name="ce8">
            <text:p>9789570836899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錯過的時光：哈金詩選</text:p>
          </table:table-cell>
          <table:table-cell office:value-type="string" table:style-name="ce9">
            <text:p>https://reading.udn.com/libnew/Redirect.jsp?T_ID=1380443&amp;U_ID=chna</text:p>
          </table:table-cell>
          <table:table-cell office:value-type="string" table:style-name="ce2">
            <text:p>哈金（Ha Jin）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1-10-19T00:00:00" table:style-name="ce3">
            <text:p>2011/10/19</text:p>
          </table:table-cell>
          <table:table-cell office:value-type="date" office:date-value="2012-06-04T00:00:00" table:style-name="ce3">
            <text:p>2012/6/4</text:p>
          </table:table-cell>
          <table:table-cell office:value-type="float" office:value="9789570838923" table:style-name="ce8">
            <text:p>9789570838923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9">
            <text:p>幽默創業力：搜主意設計好生意</text:p>
          </table:table-cell>
          <table:table-cell office:value-type="string" table:style-name="ce9">
            <text:p>https://reading.udn.com/libnew/Redirect.jsp?T_ID=1377781&amp;U_ID=chna</text:p>
          </table:table-cell>
          <table:table-cell office:value-type="string" table:style-name="ce2">
            <text:p>何孟修</text:p>
          </table:table-cell>
          <table:table-cell office:value-type="string" table:style-name="ce2">
            <text:p>流行風出版</text:p>
          </table:table-cell>
          <table:table-cell office:value-type="date" office:date-value="2011-08-29T00:00:00" table:style-name="ce3">
            <text:p>2011/8/29</text:p>
          </table:table-cell>
          <table:table-cell office:value-type="date" office:date-value="2012-06-04T00:00:00" table:style-name="ce3">
            <text:p>2012/6/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兒子的大玩偶</text:p>
          </table:table-cell>
          <table:table-cell office:value-type="string" table:style-name="ce9">
            <text:p>https://reading.udn.com/libnew/Redirect.jsp?T_ID=1380440&amp;U_ID=chna</text:p>
          </table:table-cell>
          <table:table-cell office:value-type="string" table:style-name="ce2">
            <text:p>黃春明</text:p>
          </table:table-cell>
          <table:table-cell office:value-type="string" table:style-name="ce2">
            <text:p>聯合文學</text:p>
          </table:table-cell>
          <table:table-cell office:value-type="date" office:date-value="2009-05-20T00:00:00" table:style-name="ce3">
            <text:p>2009/5/20</text:p>
          </table:table-cell>
          <table:table-cell office:value-type="date" office:date-value="2013-01-15T00:00:00" table:style-name="ce3">
            <text:p>2013/1/15</text:p>
          </table:table-cell>
          <table:table-cell office:value-type="float" office:value="9789575228217" table:style-name="ce8">
            <text:p>9789575228217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莎喲娜啦．再見</text:p>
          </table:table-cell>
          <table:table-cell office:value-type="string" table:style-name="ce9">
            <text:p>https://reading.udn.com/libnew/Redirect.jsp?T_ID=1380439&amp;U_ID=chna</text:p>
          </table:table-cell>
          <table:table-cell office:value-type="string" table:style-name="ce2">
            <text:p>黃春明</text:p>
          </table:table-cell>
          <table:table-cell office:value-type="string" table:style-name="ce2">
            <text:p>聯合文學</text:p>
          </table:table-cell>
          <table:table-cell office:value-type="date" office:date-value="2009-05-20T00:00:00" table:style-name="ce3">
            <text:p>2009/5/20</text:p>
          </table:table-cell>
          <table:table-cell office:value-type="date" office:date-value="2013-01-15T00:00:00" table:style-name="ce3">
            <text:p>2013/1/15</text:p>
          </table:table-cell>
          <table:table-cell office:value-type="float" office:value="9789575228293" table:style-name="ce8">
            <text:p>9789575228293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從負責到當責：我還能做些什麼，把事情做對、做好？</text:p>
          </table:table-cell>
          <table:table-cell office:value-type="string" table:style-name="ce9">
            <text:p>https://reading.udn.com/libnew/Redirect.jsp?T_ID=1377800&amp;U_ID=chna</text:p>
          </table:table-cell>
          <table:table-cell office:value-type="string" table:style-name="ce2">
            <text:p>羅傑．康納斯 和 湯瑪斯．史密斯(Roger Connors &amp; Thomas Smith)</text:p>
          </table:table-cell>
          <table:table-cell office:value-type="string" table:style-name="ce2">
            <text:p>經濟新潮社</text:p>
          </table:table-cell>
          <table:table-cell office:value-type="date" office:date-value="2011-07-14T00:00:00" table:style-name="ce3">
            <text:p>2011/7/14</text:p>
          </table:table-cell>
          <table:table-cell office:value-type="date" office:date-value="2013-02-01T00:00:00" table:style-name="ce3">
            <text:p>2013/2/1</text:p>
          </table:table-cell>
          <table:table-cell office:value-type="float" office:value="9789861209036" table:style-name="ce8">
            <text:p>9789861209036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5的無限次方立體記憶法：破解古人過目不忘以及倒背如流的祕密</text:p>
          </table:table-cell>
          <table:table-cell office:value-type="string" table:style-name="ce9">
            <text:p>https://reading.udn.com/libnew/Redirect.jsp?T_ID=1377787&amp;U_ID=chna</text:p>
          </table:table-cell>
          <table:table-cell office:value-type="string" table:style-name="ce2">
            <text:p>陳光</text:p>
          </table:table-cell>
          <table:table-cell office:value-type="string" table:style-name="ce2">
            <text:p>布克文化∕城邦</text:p>
          </table:table-cell>
          <table:table-cell office:value-type="date" office:date-value="2012-12-19T00:00:00" table:style-name="ce3">
            <text:p>2012/12/19</text:p>
          </table:table-cell>
          <table:table-cell office:value-type="date" office:date-value="2014-06-23T00:00:00" table:style-name="ce3">
            <text:p>2014/6/23</text:p>
          </table:table-cell>
          <table:table-cell office:value-type="float" office:value="9789866278655" table:style-name="ce8">
            <text:p>9789866278655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一生幸福的人生企畫書：從事業、財富、家庭、心靈到退休，8個面向，理性效率規畫你的一輩子</text:p>
          </table:table-cell>
          <table:table-cell office:value-type="string" table:style-name="ce9">
            <text:p>https://reading.udn.com/libnew/Redirect.jsp?T_ID=1377784&amp;U_ID=chna</text:p>
          </table:table-cell>
          <table:table-cell office:value-type="string" table:style-name="ce2">
            <text:p>李紹鋒</text:p>
          </table:table-cell>
          <table:table-cell office:value-type="string" table:style-name="ce2">
            <text:p>布克文化∕城邦</text:p>
          </table:table-cell>
          <table:table-cell office:value-type="date" office:date-value="2016-06-30T00:00:00" table:style-name="ce3">
            <text:p>2016/6/30</text:p>
          </table:table-cell>
          <table:table-cell office:value-type="date" office:date-value="2016-07-27T00:00:00" table:style-name="ce3">
            <text:p>2016/7/27</text:p>
          </table:table-cell>
          <table:table-cell office:value-type="float" office:value="9789865728908" table:style-name="ce8">
            <text:p>9789865728908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歐美非</text:p>
          </table:table-cell>
          <table:table-cell office:value-type="string" table:style-name="ce9">
            <text:p>我要的巴黎，Bonjour！規劃旅行成功者的第一本書：從初階到玩家，SOP步驟快速上手</text:p>
          </table:table-cell>
          <table:table-cell office:value-type="string" table:style-name="ce9">
            <text:p>https://reading.udn.com/libnew/Redirect.jsp?T_ID=1377768&amp;U_ID=chna</text:p>
          </table:table-cell>
          <table:table-cell office:value-type="string" table:style-name="ce2">
            <text:p>汪雨菁</text:p>
          </table:table-cell>
          <table:table-cell office:value-type="string" table:style-name="ce2">
            <text:p>墨刻∕城邦</text:p>
          </table:table-cell>
          <table:table-cell office:value-type="date" office:date-value="2016-08-18T00:00:00" table:style-name="ce3">
            <text:p>2016/8/18</text:p>
          </table:table-cell>
          <table:table-cell office:value-type="date" office:date-value="2016-10-12T00:00:00" table:style-name="ce3">
            <text:p>2016/10/12</text:p>
          </table:table-cell>
          <table:table-cell office:value-type="float" office:value="9789862892879" table:style-name="ce8">
            <text:p>9789862892879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停止抱怨的人生</text:p>
          </table:table-cell>
          <table:table-cell office:value-type="string" table:style-name="ce9">
            <text:p>https://reading.udn.com/libnew/Redirect.jsp?T_ID=1377786&amp;U_ID=chna</text:p>
          </table:table-cell>
          <table:table-cell office:value-type="string" table:style-name="ce2">
            <text:p>游祥禾</text:p>
          </table:table-cell>
          <table:table-cell office:value-type="string" table:style-name="ce2">
            <text:p>布克文化∕城邦</text:p>
          </table:table-cell>
          <table:table-cell office:value-type="date" office:date-value="2017-01-18T00:00:00" table:style-name="ce3">
            <text:p>2017/1/18</text:p>
          </table:table-cell>
          <table:table-cell office:value-type="date" office:date-value="2017-01-25T00:00:00" table:style-name="ce3">
            <text:p>2017/1/25</text:p>
          </table:table-cell>
          <table:table-cell office:value-type="float" office:value="9789869428118" table:style-name="ce8">
            <text:p>9789869428118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居家手作</text:p>
          </table:table-cell>
          <table:table-cell office:value-type="string" table:style-name="ce9">
            <text:p>一把美工刀削出可愛小動物：我的第一本木雕手作書</text:p>
          </table:table-cell>
          <table:table-cell office:value-type="string" table:style-name="ce9">
            <text:p>https://reading.udn.com/libnew/Redirect.jsp?T_ID=1375894&amp;U_ID=chna</text:p>
          </table:table-cell>
          <table:table-cell office:value-type="string" table:style-name="ce2">
            <text:p>許志達</text:p>
          </table:table-cell>
          <table:table-cell office:value-type="string" table:style-name="ce2">
            <text:p>創意市集∕城邦</text:p>
          </table:table-cell>
          <table:table-cell office:value-type="date" office:date-value="2017-03-02T00:00:00" table:style-name="ce3">
            <text:p>2017/3/2</text:p>
          </table:table-cell>
          <table:table-cell office:value-type="date" office:date-value="2017-04-07T00:00:00" table:style-name="ce3">
            <text:p>2017/4/7</text:p>
          </table:table-cell>
          <table:table-cell office:value-type="float" office:value="9789869401340" table:style-name="ce8">
            <text:p>9789869401340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路上的家園</text:p>
          </table:table-cell>
          <table:table-cell office:value-type="string" table:style-name="ce9">
            <text:p>https://reading.udn.com/libnew/Redirect.jsp?T_ID=1380442&amp;U_ID=chna</text:p>
          </table:table-cell>
          <table:table-cell office:value-type="string" table:style-name="ce2">
            <text:p>哈金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7-01-04T00:00:00" table:style-name="ce3">
            <text:p>2017/1/4</text:p>
          </table:table-cell>
          <table:table-cell office:value-type="date" office:date-value="2017-05-09T00:00:00" table:style-name="ce3">
            <text:p>2017/5/9</text:p>
          </table:table-cell>
          <table:table-cell office:value-type="float" office:value="9789570848649" table:style-name="ce8">
            <text:p>9789570848649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比別人快一步的 Google 工作術：從職場到人生的100個聰明改造提案</text:p>
          </table:table-cell>
          <table:table-cell office:value-type="string" table:style-name="ce9">
            <text:p>https://reading.udn.com/libnew/Redirect.jsp?T_ID=1375892&amp;U_ID=chna</text:p>
          </table:table-cell>
          <table:table-cell office:value-type="string" table:style-name="ce2">
            <text:p>電腦玩物站長(esor huang)</text:p>
          </table:table-cell>
          <table:table-cell office:value-type="string" table:style-name="ce2">
            <text:p>創意市集∕城邦</text:p>
          </table:table-cell>
          <table:table-cell office:value-type="date" office:date-value="2017-05-04T00:00:00" table:style-name="ce3">
            <text:p>2017/5/4</text:p>
          </table:table-cell>
          <table:table-cell office:value-type="date" office:date-value="2017-06-09T00:00:00" table:style-name="ce3">
            <text:p>2017/6/9</text:p>
          </table:table-cell>
          <table:table-cell office:value-type="float" office:value="9789861994789" table:style-name="ce8">
            <text:p>9789861994789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通往幸福的人生潛規則：愛，藏在這裡</text:p>
          </table:table-cell>
          <table:table-cell office:value-type="string" table:style-name="ce9">
            <text:p>https://reading.udn.com/libnew/Redirect.jsp?T_ID=1375893&amp;U_ID=chna</text:p>
          </table:table-cell>
          <table:table-cell office:value-type="string" table:style-name="ce2">
            <text:p>黃正昌</text:p>
          </table:table-cell>
          <table:table-cell office:value-type="string" table:style-name="ce2">
            <text:p>布克文化∕城邦</text:p>
          </table:table-cell>
          <table:table-cell office:value-type="date" office:date-value="2017-03-21T00:00:00" table:style-name="ce3">
            <text:p>2017/3/21</text:p>
          </table:table-cell>
          <table:table-cell office:value-type="date" office:date-value="2017-06-09T00:00:00" table:style-name="ce3">
            <text:p>2017/6/9</text:p>
          </table:table-cell>
          <table:table-cell office:value-type="float" office:value="9789869428163" table:style-name="ce8">
            <text:p>9789869428163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飲食保健</text:p>
          </table:table-cell>
          <table:table-cell office:value-type="string" table:style-name="ce9">
            <text:p>運動這樣吃就對了：營養師專為各式運動訓練、比賽、恢復期設計的飲食計畫</text:p>
          </table:table-cell>
          <table:table-cell office:value-type="string" table:style-name="ce9">
            <text:p>https://reading.udn.com/libnew/Redirect.jsp?T_ID=1381052&amp;U_ID=chna</text:p>
          </table:table-cell>
          <table:table-cell office:value-type="string" table:style-name="ce2">
            <text:p>梁家瑋、梁峻嘉、陳小薇</text:p>
          </table:table-cell>
          <table:table-cell office:value-type="string" table:style-name="ce2">
            <text:p>創意市集∕城邦</text:p>
          </table:table-cell>
          <table:table-cell office:value-type="date" office:date-value="2017-03-14T00:00:00" table:style-name="ce3">
            <text:p>2017/3/14</text:p>
          </table:table-cell>
          <table:table-cell office:value-type="date" office:date-value="2017-06-09T00:00:00" table:style-name="ce3">
            <text:p>2017/6/9</text:p>
          </table:table-cell>
          <table:table-cell office:value-type="float" office:value="9789869401371" table:style-name="ce8">
            <text:p>9789869401371</text:p>
          </table:table-cell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9">
            <text:p>Line即時行銷好點子：認識到認同、消息轉消費，最有效的依「賴」行銷手法攻略(暢銷修訂版)</text:p>
          </table:table-cell>
          <table:table-cell office:value-type="string" table:style-name="ce9">
            <text:p>https://reading.udn.com/libnew/Redirect.jsp?T_ID=1381074&amp;U_ID=chna</text:p>
          </table:table-cell>
          <table:table-cell office:value-type="string" table:style-name="ce2">
            <text:p>權自強</text:p>
          </table:table-cell>
          <table:table-cell office:value-type="string" table:style-name="ce2">
            <text:p>PCuSER電腦人文化∕城邦</text:p>
          </table:table-cell>
          <table:table-cell office:value-type="date" office:date-value="2017-04-20T00:00:00" table:style-name="ce3">
            <text:p>2017/4/20</text:p>
          </table:table-cell>
          <table:table-cell office:value-type="date" office:date-value="2017-06-15T00:00:00" table:style-name="ce3">
            <text:p>2017/6/15</text:p>
          </table:table-cell>
          <table:table-cell office:value-type="float" office:value="4717702096090" table:style-name="ce8">
            <text:p>4717702096090</text:p>
          </table:table-cell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9">
            <text:p>跟四大會計師事務所學做Excel圖表：如何規畫讓客戶一目了然的商業圖解報表 第二版</text:p>
          </table:table-cell>
          <table:table-cell office:value-type="string" table:style-name="ce9">
            <text:p>https://reading.udn.com/libnew/Redirect.jsp?T_ID=1377799&amp;U_ID=chna</text:p>
          </table:table-cell>
          <table:table-cell office:value-type="string" table:style-name="ce2">
            <text:p>簡倍祥、葛瑩、林佩娟</text:p>
          </table:table-cell>
          <table:table-cell office:value-type="string" table:style-name="ce2">
            <text:p>PCuSER電腦人文化∕城邦</text:p>
          </table:table-cell>
          <table:table-cell office:value-type="date" office:date-value="2017-04-11T00:00:00" table:style-name="ce3">
            <text:p>2017/4/11</text:p>
          </table:table-cell>
          <table:table-cell office:value-type="date" office:date-value="2017-07-13T00:00:00" table:style-name="ce3">
            <text:p>2017/7/13</text:p>
          </table:table-cell>
          <table:table-cell office:value-type="float" office:value="4717702095871" table:style-name="ce8">
            <text:p>4717702095871</text:p>
          </table:table-cell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兩性婚姻</text:p>
          </table:table-cell>
          <table:table-cell office:value-type="string" table:style-name="ce9">
            <text:p>#愛過以後忘記的事</text:p>
          </table:table-cell>
          <table:table-cell office:value-type="string" table:style-name="ce9">
            <text:p>https://reading.udn.com/libnew/Redirect.jsp?T_ID=1375889&amp;U_ID=chna</text:p>
          </table:table-cell>
          <table:table-cell office:value-type="string" table:style-name="ce2">
            <text:p>冒牌生</text:p>
          </table:table-cell>
          <table:table-cell office:value-type="string" table:style-name="ce2">
            <text:p>布克文化∕城邦</text:p>
          </table:table-cell>
          <table:table-cell office:value-type="date" office:date-value="2017-07-04T00:00:00" table:style-name="ce3">
            <text:p>2017/7/4</text:p>
          </table:table-cell>
          <table:table-cell office:value-type="date" office:date-value="2017-07-13T00:00:00" table:style-name="ce3">
            <text:p>2017/7/13</text:p>
          </table:table-cell>
          <table:table-cell office:value-type="float" office:value="9789869478267" table:style-name="ce8">
            <text:p>9789869478267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日韓亞澳</text:p>
          </table:table-cell>
          <table:table-cell office:value-type="string" table:style-name="ce9">
            <text:p>東京近郊自遊提案：日歸、一泊二日，關東私選小旅行</text:p>
          </table:table-cell>
          <table:table-cell office:value-type="string" table:style-name="ce9">
            <text:p>https://reading.udn.com/libnew/Redirect.jsp?T_ID=1375891&amp;U_ID=chna</text:p>
          </table:table-cell>
          <table:table-cell office:value-type="string" table:style-name="ce2">
            <text:p>愛莉西亞</text:p>
          </table:table-cell>
          <table:table-cell office:value-type="string" table:style-name="ce2">
            <text:p>創意市集∕城邦</text:p>
          </table:table-cell>
          <table:table-cell office:value-type="date" office:date-value="2017-06-06T00:00:00" table:style-name="ce3">
            <text:p>2017/6/6</text:p>
          </table:table-cell>
          <table:table-cell office:value-type="date" office:date-value="2017-07-14T00:00:00" table:style-name="ce3">
            <text:p>2017/7/14</text:p>
          </table:table-cell>
          <table:table-cell office:value-type="float" office:value="4717702095345" table:style-name="ce8">
            <text:p>4717702095345</text:p>
          </table:table-cell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9">
            <text:p>電影美術表與?：關於設計、搭景、陳設與質感製作，我用雙手打造的電影世界</text:p>
          </table:table-cell>
          <table:table-cell office:value-type="string" table:style-name="ce9">
            <text:p>https://reading.udn.com/libnew/Redirect.jsp?T_ID=1375605&amp;U_ID=chna</text:p>
          </table:table-cell>
          <table:table-cell office:value-type="string" table:style-name="ce2">
            <text:p>赤塚佳仁</text:p>
          </table:table-cell>
          <table:table-cell office:value-type="string" table:style-name="ce2">
            <text:p>創意市集∕城邦</text:p>
          </table:table-cell>
          <table:table-cell office:value-type="date" office:date-value="2017-06-15T00:00:00" table:style-name="ce3">
            <text:p>2017/6/15</text:p>
          </table:table-cell>
          <table:table-cell office:value-type="date" office:date-value="2017-07-14T00:00:00" table:style-name="ce3">
            <text:p>2017/7/14</text:p>
          </table:table-cell>
          <table:table-cell office:value-type="float" office:value="9789869401302" table:style-name="ce8">
            <text:p>9789869401302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迫害效應</text:p>
          </table:table-cell>
          <table:table-cell office:value-type="string" table:style-name="ce9">
            <text:p>https://reading.udn.com/libnew/Redirect.jsp?T_ID=1375890&amp;U_ID=chna</text:p>
          </table:table-cell>
          <table:table-cell office:value-type="string" table:style-name="ce2">
            <text:p>吳子雲</text:p>
          </table:table-cell>
          <table:table-cell office:value-type="string" table:style-name="ce2">
            <text:p>商周出版∕城邦</text:p>
          </table:table-cell>
          <table:table-cell office:value-type="date" office:date-value="2017-06-29T00:00:00" table:style-name="ce3">
            <text:p>2017/6/29</text:p>
          </table:table-cell>
          <table:table-cell office:value-type="date" office:date-value="2017-07-19T00:00:00" table:style-name="ce3">
            <text:p>2017/7/19</text:p>
          </table:table-cell>
          <table:table-cell office:value-type="float" office:value="9789864772643" table:style-name="ce8">
            <text:p>9789864772643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歐美非</text:p>
          </table:table-cell>
          <table:table-cell office:value-type="string" table:style-name="ce9">
            <text:p>慕尼黑．新天鵝堡．羅曼蒂克大道．海德堡．斯圖加特</text:p>
          </table:table-cell>
          <table:table-cell office:value-type="string" table:style-name="ce9">
            <text:p>https://reading.udn.com/libnew/Redirect.jsp?T_ID=1377769&amp;U_ID=chna</text:p>
          </table:table-cell>
          <table:table-cell office:value-type="string" table:style-name="ce2">
            <text:p>王偉安、陳瑋玲、鄭伊雯、陳姿君、墨刻編輯部</text:p>
          </table:table-cell>
          <table:table-cell office:value-type="string" table:style-name="ce2">
            <text:p>墨刻∕城邦</text:p>
          </table:table-cell>
          <table:table-cell office:value-type="date" office:date-value="2017-06-20T00:00:00" table:style-name="ce3">
            <text:p>2017/6/20</text:p>
          </table:table-cell>
          <table:table-cell office:value-type="date" office:date-value="2017-07-20T00:00:00" table:style-name="ce3">
            <text:p>2017/7/20</text:p>
          </table:table-cell>
          <table:table-cell office:value-type="float" office:value="9789862893425" table:style-name="ce8">
            <text:p>9789862893425</text:p>
          </table:table-cell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孩子的科學遊戲：53個在家就能玩的科學實驗全圖解</text:p>
          </table:table-cell>
          <table:table-cell office:value-type="string" table:style-name="ce9">
            <text:p>https://reading.udn.com/libnew/Redirect.jsp?T_ID=1375888&amp;U_ID=chna</text:p>
          </table:table-cell>
          <table:table-cell office:value-type="string" table:style-name="ce2">
            <text:p>蕭俊傑</text:p>
          </table:table-cell>
          <table:table-cell office:value-type="string" table:style-name="ce2">
            <text:p>創意市集∕城邦</text:p>
          </table:table-cell>
          <table:table-cell office:value-type="date" office:date-value="2017-08-01T00:00:00" table:style-name="ce3">
            <text:p>2017/8/1</text:p>
          </table:table-cell>
          <table:table-cell office:value-type="date" office:date-value="2017-08-30T00:00:00" table:style-name="ce3">
            <text:p>2017/8/30</text:p>
          </table:table-cell>
          <table:table-cell office:value-type="float" office:value="9789861994796" table:style-name="ce8">
            <text:p>9789861994796</text:p>
          </table:table-cell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女力！微型創業必修心法 : 投入小資本，創造屬於自己的事業版圖</text:p>
          </table:table-cell>
          <table:table-cell office:value-type="string" table:style-name="ce9">
            <text:p>https://reading.udn.com/libnew/Redirect.jsp?T_ID=1375620&amp;U_ID=chna</text:p>
          </table:table-cell>
          <table:table-cell office:value-type="string" table:style-name="ce2">
            <text:p>周怡君</text:p>
          </table:table-cell>
          <table:table-cell office:value-type="string" table:style-name="ce2">
            <text:p>布克文化∕城邦</text:p>
          </table:table-cell>
          <table:table-cell office:value-type="date" office:date-value="2017-10-31T00:00:00" table:style-name="ce3">
            <text:p>2017/10/31</text:p>
          </table:table-cell>
          <table:table-cell office:value-type="date" office:date-value="2017-11-21T00:00:00" table:style-name="ce3">
            <text:p>2017/11/21</text:p>
          </table:table-cell>
          <table:table-cell office:value-type="float" office:value="9789869551625" table:style-name="ce8">
            <text:p>9789869551625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9">
            <text:p>布娃娃殺手</text:p>
          </table:table-cell>
          <table:table-cell office:value-type="string" table:style-name="ce9">
            <text:p>https://reading.udn.com/libnew/Redirect.jsp?T_ID=1375886&amp;U_ID=chna</text:p>
          </table:table-cell>
          <table:table-cell office:value-type="string" table:style-name="ce2">
            <text:p>丹尼爾．柯爾</text:p>
          </table:table-cell>
          <table:table-cell office:value-type="string" table:style-name="ce2">
            <text:p>馬可孛羅∕城邦</text:p>
          </table:table-cell>
          <table:table-cell office:value-type="date" office:date-value="2017-10-31T00:00:00" table:style-name="ce3">
            <text:p>2017/10/31</text:p>
          </table:table-cell>
          <table:table-cell office:value-type="date" office:date-value="2017-11-22T00:00:00" table:style-name="ce3">
            <text:p>2017/11/22</text:p>
          </table:table-cell>
          <table:table-cell office:value-type="float" office:value="9789869551519" table:style-name="ce8">
            <text:p>9789869551519</text:p>
          </table:table-cell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自娛愚人：笨鳥慢飛盧美吟的憨直哲學</text:p>
          </table:table-cell>
          <table:table-cell office:value-type="string" table:style-name="ce9">
            <text:p>https://reading.udn.com/libnew/Redirect.jsp?T_ID=1375887&amp;U_ID=chna</text:p>
          </table:table-cell>
          <table:table-cell office:value-type="string" table:style-name="ce2">
            <text:p>郭顯煒</text:p>
          </table:table-cell>
          <table:table-cell office:value-type="string" table:style-name="ce2">
            <text:p>布克文化∕城邦</text:p>
          </table:table-cell>
          <table:table-cell office:value-type="date" office:date-value="2017-09-21T00:00:00" table:style-name="ce3">
            <text:p>2017/9/21</text:p>
          </table:table-cell>
          <table:table-cell office:value-type="date" office:date-value="2017-12-21T00:00:00" table:style-name="ce3">
            <text:p>2017/12/21</text:p>
          </table:table-cell>
          <table:table-cell office:value-type="float" office:value="9789869523226" table:style-name="ce8">
            <text:p>9789869523226</text:p>
          </table:table-cell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9">
            <text:p>無腦理財術，小資大翻身！：無論起薪多少都受用的超簡單投資法</text:p>
          </table:table-cell>
          <table:table-cell office:value-type="string" table:style-name="ce9">
            <text:p>https://reading.udn.com/libnew/Redirect.jsp?T_ID=1375617&amp;U_ID=chna</text:p>
          </table:table-cell>
          <table:table-cell office:value-type="string" table:style-name="ce2">
            <text:p>施昇輝</text:p>
          </table:table-cell>
          <table:table-cell office:value-type="string" table:style-name="ce2">
            <text:p>有鹿文化∕紅螞蟻圖書</text:p>
          </table:table-cell>
          <table:table-cell office:value-type="date" office:date-value="2020-09-01T00:00:00" table:style-name="ce3">
            <text:p>2020/9/1</text:p>
          </table:table-cell>
          <table:table-cell office:value-type="date" office:date-value="2018-01-05T00:00:00" table:style-name="ce3">
            <text:p>2018/1/5</text:p>
          </table:table-cell>
          <table:table-cell office:value-type="float" office:value="9789869510875" table:style-name="ce8">
            <text:p>9789869510875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9">
            <text:p>紅色細胞</text:p>
          </table:table-cell>
          <table:table-cell office:value-type="string" table:style-name="ce9">
            <text:p>https://reading.udn.com/libnew/Redirect.jsp?T_ID=1381041&amp;U_ID=chna</text:p>
          </table:table-cell>
          <table:table-cell office:value-type="string" table:style-name="ce2">
            <text:p>馬克‧韓紹（Mark Henshaw）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8-02-01T00:00:00" table:style-name="ce3">
            <text:p>2018/2/1</text:p>
          </table:table-cell>
          <table:table-cell office:value-type="date" office:date-value="2018-02-23T00:00:00" table:style-name="ce3">
            <text:p>2018/2/23</text:p>
          </table:table-cell>
          <table:table-cell office:value-type="float" office:value="9789570850680" table:style-name="ce8">
            <text:p>9789570850680</text:p>
          </table:table-cell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手足風險：當我們慢慢變老，兄弟姐妹究竟是我的資產，還是負債？找回親情與現實的平衡點</text:p>
          </table:table-cell>
          <table:table-cell office:value-type="string" table:style-name="ce9">
            <text:p>https://reading.udn.com/libnew/Redirect.jsp?T_ID=1381040&amp;U_ID=chna</text:p>
          </table:table-cell>
          <table:table-cell office:value-type="string" table:style-name="ce2">
            <text:p>平山亮、古川雅子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8-01-26T00:00:00" table:style-name="ce3">
            <text:p>2018/1/26</text:p>
          </table:table-cell>
          <table:table-cell office:value-type="date" office:date-value="2018-02-23T00:00:00" table:style-name="ce3">
            <text:p>2018/2/23</text:p>
          </table:table-cell>
          <table:table-cell office:value-type="float" office:value="9789570850697" table:style-name="ce8">
            <text:p>9789570850697</text:p>
          </table:table-cell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圖文漫畫</text:p>
          </table:table-cell>
          <table:table-cell office:value-type="string" table:style-name="ce2">
            <text:p>圖文插畫</text:p>
          </table:table-cell>
          <table:table-cell office:value-type="string" table:style-name="ce9">
            <text:p>前線Z.A</text:p>
          </table:table-cell>
          <table:table-cell office:value-type="string" table:style-name="ce9">
            <text:p>https://reading.udn.com/libnew/Redirect.jsp?T_ID=1379113&amp;U_ID=chna</text:p>
          </table:table-cell>
          <table:table-cell office:value-type="string" table:style-name="ce2">
            <text:p>楊鈺琦, 陳澈, 黃立佩, Jimmeh Aitch, Candy Bird</text:p>
          </table:table-cell>
          <table:table-cell office:value-type="string" table:style-name="ce2">
            <text:p>慢工文化事業有限公司</text:p>
          </table:table-cell>
          <table:table-cell office:value-type="date" office:date-value="2018-02-09T00:00:00" table:style-name="ce3">
            <text:p>2018/2/9</text:p>
          </table:table-cell>
          <table:table-cell office:value-type="date" office:date-value="2018-03-12T00:00:00" table:style-name="ce3">
            <text:p>2018/3/12</text:p>
          </table:table-cell>
          <table:table-cell office:value-type="float" office:value="9789869509022" table:style-name="ce8">
            <text:p>9789869509022</text:p>
          </table:table-cell>
          <table:table-cell table:number-columns-repeated="1637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恐怖的總合：ISIS洗腦、勒贖心戰的內幕，變化莫測的大恐攻，如何襲捲世界</text:p>
          </table:table-cell>
          <table:table-cell office:value-type="string" table:style-name="ce9">
            <text:p>https://reading.udn.com/libnew/Redirect.jsp?T_ID=1381042&amp;U_ID=chna</text:p>
          </table:table-cell>
          <table:table-cell office:value-type="string" table:style-name="ce2">
            <text:p>麥可?韋斯、哈桑?哈桑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8-03-15T00:00:00" table:style-name="ce3">
            <text:p>2018/3/15</text:p>
          </table:table-cell>
          <table:table-cell office:value-type="date" office:date-value="2018-03-15T00:00:00" table:style-name="ce3">
            <text:p>2018/3/15</text:p>
          </table:table-cell>
          <table:table-cell office:value-type="float" office:value="9789570850956" table:style-name="ce8">
            <text:p>9789570850956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成吉思汗：近代世界的創造者</text:p>
          </table:table-cell>
          <table:table-cell office:value-type="string" table:style-name="ce9">
            <text:p>https://reading.udn.com/libnew/Redirect.jsp?T_ID=1379111&amp;U_ID=chna</text:p>
          </table:table-cell>
          <table:table-cell office:value-type="string" table:style-name="ce2">
            <text:p>傑克?魏澤福</text:p>
          </table:table-cell>
          <table:table-cell office:value-type="string" table:style-name="ce2">
            <text:p>時報出版</text:p>
          </table:table-cell>
          <table:table-cell office:value-type="date" office:date-value="2018-01-30T00:00:00" table:style-name="ce3">
            <text:p>2018/1/30</text:p>
          </table:table-cell>
          <table:table-cell office:value-type="date" office:date-value="2018-03-27T00:00:00" table:style-name="ce3">
            <text:p>2018/3/27</text:p>
          </table:table-cell>
          <table:table-cell office:value-type="float" office:value="9789571372815" table:style-name="ce8">
            <text:p>9789571372815</text:p>
          </table:table-cell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挑戰資本主義：大衛．哈維精選文集</text:p>
          </table:table-cell>
          <table:table-cell office:value-type="string" table:style-name="ce9">
            <text:p>https://reading.udn.com/libnew/Redirect.jsp?T_ID=1379110&amp;U_ID=chna</text:p>
          </table:table-cell>
          <table:table-cell office:value-type="string" table:style-name="ce2">
            <text:p>大衛?哈維</text:p>
          </table:table-cell>
          <table:table-cell office:value-type="string" table:style-name="ce2">
            <text:p>時報出版</text:p>
          </table:table-cell>
          <table:table-cell office:value-type="date" office:date-value="2018-01-30T00:00:00" table:style-name="ce3">
            <text:p>2018/1/30</text:p>
          </table:table-cell>
          <table:table-cell office:value-type="date" office:date-value="2018-03-27T00:00:00" table:style-name="ce3">
            <text:p>2018/3/27</text:p>
          </table:table-cell>
          <table:table-cell office:value-type="float" office:value="9789571370736" table:style-name="ce8">
            <text:p>9789571370736</text:p>
          </table:table-cell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鬼故事：嚇到2019年</text:p>
          </table:table-cell>
          <table:table-cell office:value-type="string" table:style-name="ce9">
            <text:p>https://reading.udn.com/libnew/Redirect.jsp?T_ID=1380575&amp;U_ID=chna</text:p>
          </table:table-cell>
          <table:table-cell office:value-type="string" table:style-name="ce2">
            <text:p>司馬怕光</text:p>
          </table:table-cell>
          <table:table-cell office:value-type="string" table:style-name="ce2">
            <text:p>羅達文創∕丹陽文化</text:p>
          </table:table-cell>
          <table:table-cell office:value-type="date" office:date-value="2018-03-01T00:00:00" table:style-name="ce3">
            <text:p>2018/3/1</text:p>
          </table:table-cell>
          <table:table-cell office:value-type="date" office:date-value="2018-03-27T00:00:00" table:style-name="ce3">
            <text:p>2018/3/27</text:p>
          </table:table-cell>
          <table:table-cell office:value-type="float" office:value="9789570701883" table:style-name="ce8">
            <text:p>9789570701883</text:p>
          </table:table-cell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飲食保健</text:p>
          </table:table-cell>
          <table:table-cell office:value-type="string" table:style-name="ce9">
            <text:p>吃出健康：飲食和健康的奧秘</text:p>
          </table:table-cell>
          <table:table-cell office:value-type="string" table:style-name="ce9">
            <text:p>https://reading.udn.com/libnew/Redirect.jsp?T_ID=1376836&amp;U_ID=chna</text:p>
          </table:table-cell>
          <table:table-cell office:value-type="string" table:style-name="ce2">
            <text:p>卉子</text:p>
          </table:table-cell>
          <table:table-cell office:value-type="string" table:style-name="ce2">
            <text:p>羅達文創∕丹陽文化</text:p>
          </table:table-cell>
          <table:table-cell office:value-type="date" office:date-value="2018-03-01T00:00:00" table:style-name="ce3">
            <text:p>2018/3/1</text:p>
          </table:table-cell>
          <table:table-cell office:value-type="date" office:date-value="2018-03-27T00:00:00" table:style-name="ce3">
            <text:p>2018/3/27</text:p>
          </table:table-cell>
          <table:table-cell office:value-type="float" office:value="9789570703252" table:style-name="ce8">
            <text:p>9789570703252</text:p>
          </table:table-cell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兒少讀物</text:p>
          </table:table-cell>
          <table:table-cell office:value-type="string" table:style-name="ce9">
            <text:p>他們說的致富傳奇</text:p>
          </table:table-cell>
          <table:table-cell office:value-type="string" table:style-name="ce9">
            <text:p>https://reading.udn.com/libnew/Redirect.jsp?T_ID=1379114&amp;U_ID=chna</text:p>
          </table:table-cell>
          <table:table-cell office:value-type="string" table:style-name="ce2">
            <text:p>丹榮?皮昆</text:p>
          </table:table-cell>
          <table:table-cell office:value-type="string" table:style-name="ce2">
            <text:p>時報出版</text:p>
          </table:table-cell>
          <table:table-cell office:value-type="date" office:date-value="2018-02-13T00:00:00" table:style-name="ce3">
            <text:p>2018/2/13</text:p>
          </table:table-cell>
          <table:table-cell office:value-type="date" office:date-value="2018-03-30T00:00:00" table:style-name="ce3">
            <text:p>2018/3/30</text:p>
          </table:table-cell>
          <table:table-cell office:value-type="float" office:value="9789571373140" table:style-name="ce8">
            <text:p>9789571373140</text:p>
          </table:table-cell>
          <table:table-cell table:number-columns-repeated="1637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過勞腦：讓大腦一例一休、情緒排毒的8週正念計畫</text:p>
          </table:table-cell>
          <table:table-cell office:value-type="string" table:style-name="ce9">
            <text:p>https://reading.udn.com/libnew/Redirect.jsp?T_ID=1375606&amp;U_ID=chna</text:p>
          </table:table-cell>
          <table:table-cell office:value-type="string" table:style-name="ce2">
            <text:p>趙安安</text:p>
          </table:table-cell>
          <table:table-cell office:value-type="string" table:style-name="ce2">
            <text:p>時報出版</text:p>
          </table:table-cell>
          <table:table-cell office:value-type="date" office:date-value="2018-03-16T00:00:00" table:style-name="ce3">
            <text:p>2018/3/16</text:p>
          </table:table-cell>
          <table:table-cell office:value-type="date" office:date-value="2018-04-02T00:00:00" table:style-name="ce3">
            <text:p>2018/4/2</text:p>
          </table:table-cell>
          <table:table-cell office:value-type="float" office:value="9789571373157" table:style-name="ce8">
            <text:p>9789571373157</text:p>
          </table:table-cell>
          <table:table-cell table:number-columns-repeated="1637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征服者與眾神：成吉思汗如何為蒙古帝國開創盛世</text:p>
          </table:table-cell>
          <table:table-cell office:value-type="string" table:style-name="ce9">
            <text:p>https://reading.udn.com/libnew/Redirect.jsp?T_ID=1380837&amp;U_ID=chna</text:p>
          </table:table-cell>
          <table:table-cell office:value-type="string" table:style-name="ce2">
            <text:p>傑克．魏澤福，審訂者：蔡偉傑</text:p>
          </table:table-cell>
          <table:table-cell office:value-type="string" table:style-name="ce2">
            <text:p>時報出版<text:s/></text:p>
          </table:table-cell>
          <table:table-cell office:value-type="date" office:date-value="2018-03-16T00:00:00" table:style-name="ce3">
            <text:p>2018/3/16</text:p>
          </table:table-cell>
          <table:table-cell office:value-type="date" office:date-value="2018-04-02T00:00:00" table:style-name="ce3">
            <text:p>2018/4/2</text:p>
          </table:table-cell>
          <table:table-cell office:value-type="string" table:style-name="ce8">
            <text:p>978-957-13-7344-7</text:p>
          </table:table-cell>
          <table:table-cell table:number-columns-repeated="1637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歐美非</text:p>
          </table:table-cell>
          <table:table-cell office:value-type="string" table:style-name="ce9">
            <text:p>一生至少要去一次的最美城市：歐洲精選小旅行 全新增訂版</text:p>
          </table:table-cell>
          <table:table-cell office:value-type="string" table:style-name="ce9">
            <text:p>https://reading.udn.com/libnew/Redirect.jsp?T_ID=1377778&amp;U_ID=chna</text:p>
          </table:table-cell>
          <table:table-cell office:value-type="string" table:style-name="ce2">
            <text:p>蘇瑞銘</text:p>
          </table:table-cell>
          <table:table-cell office:value-type="string" table:style-name="ce2">
            <text:p>創意市集∕城邦</text:p>
          </table:table-cell>
          <table:table-cell office:value-type="date" office:date-value="2018-01-18T00:00:00" table:style-name="ce3">
            <text:p>2018/1/18</text:p>
          </table:table-cell>
          <table:table-cell office:value-type="date" office:date-value="2018-04-24T00:00:00" table:style-name="ce3">
            <text:p>2018/4/24</text:p>
          </table:table-cell>
          <table:table-cell office:value-type="float" office:value="9789869563185" table:style-name="ce8">
            <text:p>9789869563185</text:p>
          </table:table-cell>
          <table:table-cell table:number-columns-repeated="1637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9">
            <text:p>別想收買我的愛：廣告的致命說服力，動人文案的犀利解構，一份提升媒體識讀力的洞察報告</text:p>
          </table:table-cell>
          <table:table-cell office:value-type="string" table:style-name="ce9">
            <text:p>https://reading.udn.com/libnew/Redirect.jsp?T_ID=1381045&amp;U_ID=chna</text:p>
          </table:table-cell>
          <table:table-cell office:value-type="string" table:style-name="ce2">
            <text:p>基爾孟</text:p>
          </table:table-cell>
          <table:table-cell office:value-type="string" table:style-name="ce2">
            <text:p>貓頭鷹出版社∕城邦</text:p>
          </table:table-cell>
          <table:table-cell office:value-type="date" office:date-value="2018-01-25T00:00:00" table:style-name="ce3">
            <text:p>2018/1/25</text:p>
          </table:table-cell>
          <table:table-cell office:value-type="date" office:date-value="2018-04-24T00:00:00" table:style-name="ce3">
            <text:p>2018/4/24</text:p>
          </table:table-cell>
          <table:table-cell office:value-type="float" office:value="9789862623435" table:style-name="ce8">
            <text:p>9789862623435</text:p>
          </table:table-cell>
          <table:table-cell table:number-columns-repeated="1637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9">
            <text:p>我在家，我創業：家庭CEO的斜槓人生</text:p>
          </table:table-cell>
          <table:table-cell office:value-type="string" table:style-name="ce9">
            <text:p>https://reading.udn.com/libnew/Redirect.jsp?T_ID=1375624&amp;U_ID=chna</text:p>
          </table:table-cell>
          <table:table-cell office:value-type="string" table:style-name="ce2">
            <text:p>凱若</text:p>
          </table:table-cell>
          <table:table-cell office:value-type="string" table:style-name="ce2">
            <text:p>天下文化</text:p>
          </table:table-cell>
          <table:table-cell office:value-type="date" office:date-value="2018-04-25T00:00:00" table:style-name="ce3">
            <text:p>2018/4/25</text:p>
          </table:table-cell>
          <table:table-cell office:value-type="date" office:date-value="2018-05-08T00:00:00" table:style-name="ce3">
            <text:p>2018/5/8</text:p>
          </table:table-cell>
          <table:table-cell office:value-type="string" table:style-name="ce8">
            <text:p>978-986-479-414-0</text:p>
          </table:table-cell>
          <table:table-cell table:number-columns-repeated="1637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媒體傳播</text:p>
          </table:table-cell>
          <table:table-cell office:value-type="string" table:style-name="ce9">
            <text:p>我和總統面對面：黃寶慧與世界領袖的十次對話</text:p>
          </table:table-cell>
          <table:table-cell office:value-type="string" table:style-name="ce9">
            <text:p>https://reading.udn.com/libnew/Redirect.jsp?T_ID=1379115&amp;U_ID=chna</text:p>
          </table:table-cell>
          <table:table-cell office:value-type="string" table:style-name="ce2">
            <text:p>黃寶慧</text:p>
          </table:table-cell>
          <table:table-cell office:value-type="string" table:style-name="ce2">
            <text:p>時報文化</text:p>
          </table:table-cell>
          <table:table-cell office:value-type="date" office:date-value="2018-04-13T00:00:00" table:style-name="ce3">
            <text:p>2018/4/13</text:p>
          </table:table-cell>
          <table:table-cell office:value-type="date" office:date-value="2018-05-22T00:00:00" table:style-name="ce3">
            <text:p>2018/5/22</text:p>
          </table:table-cell>
          <table:table-cell office:value-type="float" office:value="9789571373713" table:style-name="ce8">
            <text:p>9789571373713</text:p>
          </table:table-cell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轉彎的人生更美麗</text:p>
          </table:table-cell>
          <table:table-cell office:value-type="string" table:style-name="ce9">
            <text:p>https://reading.udn.com/libnew/Redirect.jsp?T_ID=1375934&amp;U_ID=chna</text:p>
          </table:table-cell>
          <table:table-cell office:value-type="string" table:style-name="ce2">
            <text:p>林正盛</text:p>
          </table:table-cell>
          <table:table-cell office:value-type="string" table:style-name="ce2">
            <text:p>時報文化</text:p>
          </table:table-cell>
          <table:table-cell office:value-type="date" office:date-value="2018-03-30T00:00:00" table:style-name="ce3">
            <text:p>2018/3/30</text:p>
          </table:table-cell>
          <table:table-cell office:value-type="date" office:date-value="2018-05-22T00:00:00" table:style-name="ce3">
            <text:p>2018/5/22</text:p>
          </table:table-cell>
          <table:table-cell office:value-type="float" office:value="9789571373515" table:style-name="ce8">
            <text:p>9789571373515</text:p>
          </table:table-cell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他的成功絕非忽然：擺脫失敗的25件刻意練習</text:p>
          </table:table-cell>
          <table:table-cell office:value-type="string" table:style-name="ce9">
            <text:p>https://reading.udn.com/libnew/Redirect.jsp?T_ID=1379116&amp;U_ID=chna</text:p>
          </table:table-cell>
          <table:table-cell office:value-type="string" table:style-name="ce2">
            <text:p>丹榮．皮昆</text:p>
          </table:table-cell>
          <table:table-cell office:value-type="string" table:style-name="ce2">
            <text:p>時報文化</text:p>
          </table:table-cell>
          <table:table-cell office:value-type="date" office:date-value="2018-04-20T00:00:00" table:style-name="ce3">
            <text:p>2018/4/20</text:p>
          </table:table-cell>
          <table:table-cell office:value-type="date" office:date-value="2018-05-22T00:00:00" table:style-name="ce3">
            <text:p>2018/5/22</text:p>
          </table:table-cell>
          <table:table-cell office:value-type="float" office:value="9789571373836" table:style-name="ce8">
            <text:p>9789571373836</text:p>
          </table:table-cell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9">
            <text:p>名醫教您：以食為藥是最聰明的治癌新觀念</text:p>
          </table:table-cell>
          <table:table-cell office:value-type="string" table:style-name="ce9">
            <text:p>https://reading.udn.com/libnew/Redirect.jsp?T_ID=1376835&amp;U_ID=chna</text:p>
          </table:table-cell>
          <table:table-cell office:value-type="string" table:style-name="ce2">
            <text:p>何裕民</text:p>
          </table:table-cell>
          <table:table-cell office:value-type="string" table:style-name="ce2">
            <text:p>德威出版</text:p>
          </table:table-cell>
          <table:table-cell office:value-type="date" office:date-value="2018-03-01T00:00:00" table:style-name="ce3">
            <text:p>2018/3/1</text:p>
          </table:table-cell>
          <table:table-cell office:value-type="date" office:date-value="2018-05-24T00:00:00" table:style-name="ce3">
            <text:p>2018/5/24</text:p>
          </table:table-cell>
          <table:table-cell office:value-type="float" office:value="9789865756765" table:style-name="ce8">
            <text:p>9789865756765</text:p>
          </table:table-cell>
          <table:table-cell table:number-columns-repeated="1637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居家手作</text:p>
          </table:table-cell>
          <table:table-cell office:value-type="string" table:style-name="ce9">
            <text:p>衣櫥減法：喚醒輕盈的自己</text:p>
          </table:table-cell>
          <table:table-cell office:value-type="string" table:style-name="ce9">
            <text:p>https://reading.udn.com/libnew/Redirect.jsp?T_ID=1381061&amp;U_ID=chna</text:p>
          </table:table-cell>
          <table:table-cell office:value-type="string" table:style-name="ce2">
            <text:p>陳麗卿</text:p>
          </table:table-cell>
          <table:table-cell office:value-type="string" table:style-name="ce2">
            <text:p>時報文化</text:p>
          </table:table-cell>
          <table:table-cell office:value-type="date" office:date-value="2018-05-04T00:00:00" table:style-name="ce3">
            <text:p>2018/5/4</text:p>
          </table:table-cell>
          <table:table-cell office:value-type="date" office:date-value="2018-05-25T00:00:00" table:style-name="ce3">
            <text:p>2018/5/25</text:p>
          </table:table-cell>
          <table:table-cell office:value-type="float" office:value="9789571373959" table:style-name="ce8">
            <text:p>9789571373959</text:p>
          </table:table-cell>
          <table:table-cell table:number-columns-repeated="1637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9">
            <text:p>何時要從眾？何時又該特立獨行？：華頓商學院教你運用看不見的影響力，拿捏從眾的最佳時機，做最好的決定</text:p>
          </table:table-cell>
          <table:table-cell office:value-type="string" table:style-name="ce9">
            <text:p>https://reading.udn.com/libnew/Redirect.jsp?T_ID=1381053&amp;U_ID=chna</text:p>
          </table:table-cell>
          <table:table-cell office:value-type="string" table:style-name="ce2">
            <text:p>約拿．博格</text:p>
          </table:table-cell>
          <table:table-cell office:value-type="string" table:style-name="ce2">
            <text:p>時報出版</text:p>
          </table:table-cell>
          <table:table-cell office:value-type="date" office:date-value="2018-05-15T00:00:00" table:style-name="ce3">
            <text:p>2018/5/15</text:p>
          </table:table-cell>
          <table:table-cell office:value-type="date" office:date-value="2018-05-30T00:00:00" table:style-name="ce3">
            <text:p>2018/5/30</text:p>
          </table:table-cell>
          <table:table-cell office:value-type="float" office:value="9789571374017" table:style-name="ce8">
            <text:p>9789571374017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台灣各地</text:p>
          </table:table-cell>
          <table:table-cell office:value-type="string" table:style-name="ce9">
            <text:p>說走就走！樂爸帶你週休二日趴趴走：全臺嚴選101個景點，讓你輕鬆自由行！</text:p>
          </table:table-cell>
          <table:table-cell office:value-type="string" table:style-name="ce9">
            <text:p>https://reading.udn.com/libnew/Redirect.jsp?T_ID=1377785&amp;U_ID=chna</text:p>
          </table:table-cell>
          <table:table-cell office:value-type="string" table:style-name="ce2">
            <text:p>樂爸</text:p>
          </table:table-cell>
          <table:table-cell office:value-type="string" table:style-name="ce2">
            <text:p>布克文化∕城邦</text:p>
          </table:table-cell>
          <table:table-cell office:value-type="date" office:date-value="2018-02-05T00:00:00" table:style-name="ce3">
            <text:p>2018/2/5</text:p>
          </table:table-cell>
          <table:table-cell office:value-type="date" office:date-value="2018-05-31T00:00:00" table:style-name="ce3">
            <text:p>2018/5/31</text:p>
          </table:table-cell>
          <table:table-cell office:value-type="float" office:value="9789869589123" table:style-name="ce8">
            <text:p>9789869589123</text:p>
          </table:table-cell>
          <table:table-cell table:number-columns-repeated="1637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9">
            <text:p>一分鐘驚艷簡報術</text:p>
          </table:table-cell>
          <table:table-cell office:value-type="string" table:style-name="ce9">
            <text:p>https://reading.udn.com/libnew/Redirect.jsp?T_ID=1375621&amp;U_ID=chna</text:p>
          </table:table-cell>
          <table:table-cell office:value-type="string" table:style-name="ce2">
            <text:p>劉滄碩</text:p>
          </table:table-cell>
          <table:table-cell office:value-type="string" table:style-name="ce2">
            <text:p>布克文化∕城邦</text:p>
          </table:table-cell>
          <table:table-cell office:value-type="date" office:date-value="2018-02-09T00:00:00" table:style-name="ce3">
            <text:p>2018/2/9</text:p>
          </table:table-cell>
          <table:table-cell office:value-type="date" office:date-value="2018-05-31T00:00:00" table:style-name="ce3">
            <text:p>2018/5/31</text:p>
          </table:table-cell>
          <table:table-cell office:value-type="float" office:value="9789869589130" table:style-name="ce8">
            <text:p>9789869589130</text:p>
          </table:table-cell>
          <table:table-cell table:number-columns-repeated="1637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歐美非</text:p>
          </table:table-cell>
          <table:table-cell office:value-type="string" table:style-name="ce9">
            <text:p>歐洲鐵道旅行：善用火車票完美稱霸全歐洲</text:p>
          </table:table-cell>
          <table:table-cell office:value-type="string" table:style-name="ce9">
            <text:p>https://reading.udn.com/libnew/Redirect.jsp?T_ID=1377770&amp;U_ID=chna</text:p>
          </table:table-cell>
          <table:table-cell office:value-type="string" table:style-name="ce2">
            <text:p>王偉安．墨刻編輯部</text:p>
          </table:table-cell>
          <table:table-cell office:value-type="string" table:style-name="ce2">
            <text:p>墨刻∕城邦</text:p>
          </table:table-cell>
          <table:table-cell office:value-type="date" office:date-value="2018-04-03T00:00:00" table:style-name="ce3">
            <text:p>2018/4/3</text:p>
          </table:table-cell>
          <table:table-cell office:value-type="date" office:date-value="2018-06-04T00:00:00" table:style-name="ce3">
            <text:p>2018/6/4</text:p>
          </table:table-cell>
          <table:table-cell office:value-type="float" office:value="9789862893937" table:style-name="ce8">
            <text:p>9789862893937</text:p>
          </table:table-cell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風格是一種商機：蔦屋書店創辦人增田宗昭只對員工傳授的商業思考和工作心法</text:p>
          </table:table-cell>
          <table:table-cell office:value-type="string" table:style-name="ce9">
            <text:p>https://reading.udn.com/libnew/Redirect.jsp?T_ID=1381075&amp;U_ID=chna</text:p>
          </table:table-cell>
          <table:table-cell office:value-type="string" table:style-name="ce2">
            <text:p>增田宗昭<text:s/></text:p>
          </table:table-cell>
          <table:table-cell office:value-type="string" table:style-name="ce2">
            <text:p>天下文化</text:p>
          </table:table-cell>
          <table:table-cell office:value-type="date" office:date-value="2018-05-30T00:00:00" table:style-name="ce3">
            <text:p>2018/5/30</text:p>
          </table:table-cell>
          <table:table-cell office:value-type="date" office:date-value="2018-06-11T00:00:00" table:style-name="ce3">
            <text:p>2018/6/11</text:p>
          </table:table-cell>
          <table:table-cell office:value-type="string" table:style-name="ce8">
            <text:p>978-986-479-423-2</text:p>
          </table:table-cell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五代十國原來是這樣</text:p>
          </table:table-cell>
          <table:table-cell office:value-type="string" table:style-name="ce9">
            <text:p>https://reading.udn.com/libnew/Redirect.jsp?T_ID=1380587&amp;U_ID=chna</text:p>
          </table:table-cell>
          <table:table-cell office:value-type="string" table:style-name="ce2">
            <text:p>姜狼</text:p>
          </table:table-cell>
          <table:table-cell office:value-type="string" table:style-name="ce2">
            <text:p>大地出版社</text:p>
          </table:table-cell>
          <table:table-cell office:value-type="date" office:date-value="2018-04-16T00:00:00" table:style-name="ce3">
            <text:p>2018/4/16</text:p>
          </table:table-cell>
          <table:table-cell office:value-type="date" office:date-value="2018-06-21T00:00:00" table:style-name="ce3">
            <text:p>2018/6/21</text:p>
          </table:table-cell>
          <table:table-cell office:value-type="float" office:value="9789864022830" table:style-name="ce8">
            <text:p>9789864022830</text:p>
          </table:table-cell>
          <table:table-cell table:number-columns-repeated="1637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給青年知識追求者的十封信（全新版）</text:p>
          </table:table-cell>
          <table:table-cell office:value-type="string" table:style-name="ce9">
            <text:p>https://reading.udn.com/libnew/Redirect.jsp?T_ID=1380441&amp;U_ID=chna</text:p>
          </table:table-cell>
          <table:table-cell office:value-type="string" table:style-name="ce2">
            <text:p>朱敬一</text:p>
          </table:table-cell>
          <table:table-cell office:value-type="string" table:style-name="ce2">
            <text:p>聯經出版事業公司</text:p>
          </table:table-cell>
          <table:table-cell office:value-type="date" office:date-value="2018-05-29T00:00:00" table:style-name="ce3">
            <text:p>2018/5/29</text:p>
          </table:table-cell>
          <table:table-cell office:value-type="date" office:date-value="2018-06-22T00:00:00" table:style-name="ce3">
            <text:p>2018/6/22</text:p>
          </table:table-cell>
          <table:table-cell office:value-type="float" office:value="9789570851229" table:style-name="ce8">
            <text:p>9789570851229</text:p>
          </table:table-cell>
          <table:table-cell table:number-columns-repeated="1637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星空下的一家人：建築師潘冀的築夢教養</text:p>
          </table:table-cell>
          <table:table-cell office:value-type="string" table:style-name="ce9">
            <text:p>https://reading.udn.com/libnew/Redirect.jsp?T_ID=1381065&amp;U_ID=chna</text:p>
          </table:table-cell>
          <table:table-cell office:value-type="string" table:style-name="ce2">
            <text:p>潘冀, 廖大魚<text:s/></text:p>
          </table:table-cell>
          <table:table-cell office:value-type="string" table:style-name="ce2">
            <text:p>天下文化</text:p>
          </table:table-cell>
          <table:table-cell office:value-type="date" office:date-value="2018-06-29T00:00:00" table:style-name="ce3">
            <text:p>2018/6/29</text:p>
          </table:table-cell>
          <table:table-cell office:value-type="date" office:date-value="2018-07-05T00:00:00" table:style-name="ce3">
            <text:p>2018/7/5</text:p>
          </table:table-cell>
          <table:table-cell office:value-type="float" office:value="9789864794584" table:style-name="ce8">
            <text:p>9789864794584</text:p>
          </table:table-cell>
          <table:table-cell table:number-columns-repeated="1637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入厝：禁忌錄</text:p>
          </table:table-cell>
          <table:table-cell office:value-type="string" table:style-name="ce9">
            <text:p>https://reading.udn.com/libnew/Redirect.jsp?T_ID=1380546&amp;U_ID=chna</text:p>
          </table:table-cell>
          <table:table-cell office:value-type="string" table:style-name="ce2">
            <text:p>笭菁</text:p>
          </table:table-cell>
          <table:table-cell office:value-type="string" table:style-name="ce2">
            <text:p>笭菁</text:p>
          </table:table-cell>
          <table:table-cell office:value-type="date" office:date-value="2018-07-30T00:00:00" table:style-name="ce3">
            <text:p>2018/7/30</text:p>
          </table:table-cell>
          <table:table-cell office:value-type="date" office:date-value="2018-07-30T00:00:00" table:style-name="ce3">
            <text:p>2018/7/30</text:p>
          </table:table-cell>
          <table:table-cell office:value-type="float" office:value="9789869542999" table:style-name="ce8">
            <text:p>9789869542999</text:p>
          </table:table-cell>
          <table:table-cell table:number-columns-repeated="1637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探病：禁忌錄</text:p>
          </table:table-cell>
          <table:table-cell office:value-type="string" table:style-name="ce9">
            <text:p>https://reading.udn.com/libnew/Redirect.jsp?T_ID=1380570&amp;U_ID=chna</text:p>
          </table:table-cell>
          <table:table-cell office:value-type="string" table:style-name="ce2">
            <text:p>笭菁</text:p>
          </table:table-cell>
          <table:table-cell office:value-type="string" table:style-name="ce2">
            <text:p>笭菁</text:p>
          </table:table-cell>
          <table:table-cell office:value-type="date" office:date-value="2018-07-30T00:00:00" table:style-name="ce3">
            <text:p>2018/7/30</text:p>
          </table:table-cell>
          <table:table-cell office:value-type="date" office:date-value="2018-07-30T00:00:00" table:style-name="ce3">
            <text:p>2018/7/30</text:p>
          </table:table-cell>
          <table:table-cell office:value-type="float" office:value="9789869495011" table:style-name="ce8">
            <text:p>9789869495011</text:p>
          </table:table-cell>
          <table:table-cell table:number-columns-repeated="1637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電梯：禁忌錄</text:p>
          </table:table-cell>
          <table:table-cell office:value-type="string" table:style-name="ce9">
            <text:p>https://reading.udn.com/libnew/Redirect.jsp?T_ID=1380559&amp;U_ID=chna</text:p>
          </table:table-cell>
          <table:table-cell office:value-type="string" table:style-name="ce2">
            <text:p>笭菁</text:p>
          </table:table-cell>
          <table:table-cell office:value-type="string" table:style-name="ce2">
            <text:p>笭菁</text:p>
          </table:table-cell>
          <table:table-cell office:value-type="date" office:date-value="2018-07-30T00:00:00" table:style-name="ce3">
            <text:p>2018/7/30</text:p>
          </table:table-cell>
          <table:table-cell office:value-type="date" office:date-value="2018-07-30T00:00:00" table:style-name="ce3">
            <text:p>2018/7/30</text:p>
          </table:table-cell>
          <table:table-cell office:value-type="float" office:value="9789869428866" table:style-name="ce8">
            <text:p>9789869428866</text:p>
          </table:table-cell>
          <table:table-cell table:number-columns-repeated="1637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禁忌之返魂</text:p>
          </table:table-cell>
          <table:table-cell office:value-type="string" table:style-name="ce9">
            <text:p>https://reading.udn.com/libnew/Redirect.jsp?T_ID=1380564&amp;U_ID=chna</text:p>
          </table:table-cell>
          <table:table-cell office:value-type="string" table:style-name="ce2">
            <text:p>笭菁</text:p>
          </table:table-cell>
          <table:table-cell office:value-type="string" table:style-name="ce2">
            <text:p>笭菁</text:p>
          </table:table-cell>
          <table:table-cell office:value-type="date" office:date-value="2018-07-30T00:00:00" table:style-name="ce3">
            <text:p>2018/7/30</text:p>
          </table:table-cell>
          <table:table-cell office:value-type="date" office:date-value="2018-07-30T00:00:00" table:style-name="ce3">
            <text:p>2018/7/30</text:p>
          </table:table-cell>
          <table:table-cell office:value-type="float" office:value="9789579609661" table:style-name="ce8">
            <text:p>9789579609661</text:p>
          </table:table-cell>
          <table:table-cell table:number-columns-repeated="1637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9">
            <text:p>半調理醃漬常備菜：5分鐘預先醃漬，讓週間菜色一變三的快速料理法</text:p>
          </table:table-cell>
          <table:table-cell office:value-type="string" table:style-name="ce9">
            <text:p>https://reading.udn.com/libnew/Redirect.jsp?T_ID=1376840&amp;U_ID=chna</text:p>
          </table:table-cell>
          <table:table-cell office:value-type="string" table:style-name="ce2">
            <text:p><text:s/>Winnie范麗雯</text:p>
          </table:table-cell>
          <table:table-cell office:value-type="string" table:style-name="ce2">
            <text:p>讀書共和國∕幸福文化</text:p>
          </table:table-cell>
          <table:table-cell office:value-type="date" office:date-value="2018-05-03T00:00:00" table:style-name="ce3">
            <text:p>2018/5/3</text:p>
          </table:table-cell>
          <table:table-cell office:value-type="date" office:date-value="2018-08-01T00:00:00" table:style-name="ce3">
            <text:p>2018/8/1</text:p>
          </table:table-cell>
          <table:table-cell office:value-type="float" office:value="9789869578585" table:style-name="ce8">
            <text:p>9789869578585</text:p>
          </table:table-cell>
          <table:table-cell table:number-columns-repeated="1637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我用我命，只為與你廝守：精怪物語2<text:s text:c="2"/></text:p>
          </table:table-cell>
          <table:table-cell office:value-type="string" table:style-name="ce9">
            <text:p>https://reading.udn.com/libnew/Redirect.jsp?T_ID=1380521&amp;U_ID=chna</text:p>
          </table:table-cell>
          <table:table-cell office:value-type="string" table:style-name="ce2">
            <text:p>紅娘子工作室<text:s/></text:p>
          </table:table-cell>
          <table:table-cell office:value-type="string" table:style-name="ce2">
            <text:p>福隆工作坊∕水星</text:p>
          </table:table-cell>
          <table:table-cell office:value-type="date" office:date-value="2018-07-12T00:00:00" table:style-name="ce3">
            <text:p>2018/7/12</text:p>
          </table:table-cell>
          <table:table-cell office:value-type="date" office:date-value="2018-08-07T00:00:00" table:style-name="ce3">
            <text:p>2018/8/7</text:p>
          </table:table-cell>
          <table:table-cell office:value-type="string" table:style-name="ce8">
            <text:p>978-986-390-134-1</text:p>
          </table:table-cell>
          <table:table-cell table:number-columns-repeated="1637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禁忌之敲門</text:p>
          </table:table-cell>
          <table:table-cell office:value-type="string" table:style-name="ce9">
            <text:p>https://reading.udn.com/libnew/Redirect.jsp?T_ID=1380561&amp;U_ID=chna</text:p>
          </table:table-cell>
          <table:table-cell office:value-type="string" table:style-name="ce2">
            <text:p>笭菁</text:p>
          </table:table-cell>
          <table:table-cell office:value-type="string" table:style-name="ce2">
            <text:p>笭菁</text:p>
          </table:table-cell>
          <table:table-cell office:value-type="date" office:date-value="2018-07-30T00:00:00" table:style-name="ce3">
            <text:p>2018/7/30</text:p>
          </table:table-cell>
          <table:table-cell office:value-type="date" office:date-value="2018-08-07T00:00:00" table:style-name="ce3">
            <text:p>2018/8/7</text:p>
          </table:table-cell>
          <table:table-cell office:value-type="float" office:value="9789865607739" table:style-name="ce8">
            <text:p>9789865607739</text:p>
          </table:table-cell>
          <table:table-cell table:number-columns-repeated="1637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禁忌之借胎</text:p>
          </table:table-cell>
          <table:table-cell office:value-type="string" table:style-name="ce9">
            <text:p>https://reading.udn.com/libnew/Redirect.jsp?T_ID=1380563&amp;U_ID=chna</text:p>
          </table:table-cell>
          <table:table-cell office:value-type="string" table:style-name="ce2">
            <text:p>笭菁</text:p>
          </table:table-cell>
          <table:table-cell office:value-type="string" table:style-name="ce2">
            <text:p>笭菁</text:p>
          </table:table-cell>
          <table:table-cell office:value-type="date" office:date-value="2018-07-30T00:00:00" table:style-name="ce3">
            <text:p>2018/7/30</text:p>
          </table:table-cell>
          <table:table-cell office:value-type="date" office:date-value="2018-08-07T00:00:00" table:style-name="ce3">
            <text:p>2018/8/7</text:p>
          </table:table-cell>
          <table:table-cell office:value-type="float" office:value="9789866375835" table:style-name="ce8">
            <text:p>9789866375835</text:p>
          </table:table-cell>
          <table:table-cell table:number-columns-repeated="1637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禁忌之醫院</text:p>
          </table:table-cell>
          <table:table-cell office:value-type="string" table:style-name="ce9">
            <text:p>https://reading.udn.com/libnew/Redirect.jsp?T_ID=1380560&amp;U_ID=chna</text:p>
          </table:table-cell>
          <table:table-cell office:value-type="string" table:style-name="ce2">
            <text:p>笭菁</text:p>
          </table:table-cell>
          <table:table-cell office:value-type="string" table:style-name="ce2">
            <text:p>笭菁</text:p>
          </table:table-cell>
          <table:table-cell office:value-type="date" office:date-value="2018-07-30T00:00:00" table:style-name="ce3">
            <text:p>2018/7/30</text:p>
          </table:table-cell>
          <table:table-cell office:value-type="date" office:date-value="2018-08-07T00:00:00" table:style-name="ce3">
            <text:p>2018/8/7</text:p>
          </table:table-cell>
          <table:table-cell office:value-type="float" office:value="9789866375842" table:style-name="ce8">
            <text:p>9789866375842</text:p>
          </table:table-cell>
          <table:table-cell table:number-columns-repeated="1637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禁忌之化劫</text:p>
          </table:table-cell>
          <table:table-cell office:value-type="string" table:style-name="ce9">
            <text:p>https://reading.udn.com/libnew/Redirect.jsp?T_ID=1380565&amp;U_ID=chna</text:p>
          </table:table-cell>
          <table:table-cell office:value-type="string" table:style-name="ce2">
            <text:p>笭菁</text:p>
          </table:table-cell>
          <table:table-cell office:value-type="string" table:style-name="ce2">
            <text:p>笭菁</text:p>
          </table:table-cell>
          <table:table-cell office:value-type="date" office:date-value="2018-07-30T00:00:00" table:style-name="ce3">
            <text:p>2018/7/30</text:p>
          </table:table-cell>
          <table:table-cell office:value-type="date" office:date-value="2018-08-07T00:00:00" table:style-name="ce3">
            <text:p>2018/8/7</text:p>
          </table:table-cell>
          <table:table-cell office:value-type="float" office:value="9789869465205" table:style-name="ce8">
            <text:p>9789869465205</text:p>
          </table:table-cell>
          <table:table-cell table:number-columns-repeated="1637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禁忌之試膽</text:p>
          </table:table-cell>
          <table:table-cell office:value-type="string" table:style-name="ce9">
            <text:p>https://reading.udn.com/libnew/Redirect.jsp?T_ID=1380562&amp;U_ID=chna</text:p>
          </table:table-cell>
          <table:table-cell office:value-type="string" table:style-name="ce2">
            <text:p>笭菁</text:p>
          </table:table-cell>
          <table:table-cell office:value-type="string" table:style-name="ce2">
            <text:p>笭菁</text:p>
          </table:table-cell>
          <table:table-cell office:value-type="date" office:date-value="2018-07-30T00:00:00" table:style-name="ce3">
            <text:p>2018/7/30</text:p>
          </table:table-cell>
          <table:table-cell office:value-type="date" office:date-value="2018-08-07T00:00:00" table:style-name="ce3">
            <text:p>2018/8/7</text:p>
          </table:table-cell>
          <table:table-cell office:value-type="float" office:value="9789869520140" table:style-name="ce8">
            <text:p>9789869520140</text:p>
          </table:table-cell>
          <table:table-cell table:number-columns-repeated="1637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9">
            <text:p>不剩食的美味魔法：食材保存變化與不浪費省錢料理</text:p>
          </table:table-cell>
          <table:table-cell office:value-type="string" table:style-name="ce9">
            <text:p>https://reading.udn.com/libnew/Redirect.jsp?T_ID=1376823&amp;U_ID=chna</text:p>
          </table:table-cell>
          <table:table-cell office:value-type="string" table:style-name="ce2">
            <text:p>莊雅閔</text:p>
          </table:table-cell>
          <table:table-cell office:value-type="string" table:style-name="ce2">
            <text:p>讀書共和國∕幸福文化</text:p>
          </table:table-cell>
          <table:table-cell office:value-type="date" office:date-value="2018-03-07T00:00:00" table:style-name="ce3">
            <text:p>2018/3/7</text:p>
          </table:table-cell>
          <table:table-cell office:value-type="date" office:date-value="2018-08-09T00:00:00" table:style-name="ce3">
            <text:p>2018/8/9</text:p>
          </table:table-cell>
          <table:table-cell office:value-type="float" office:value="9789869578547" table:style-name="ce8">
            <text:p>9789869578547</text:p>
          </table:table-cell>
          <table:table-cell table:number-columns-repeated="1637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看見?齊柏林</text:p>
          </table:table-cell>
          <table:table-cell office:value-type="string" table:style-name="ce9">
            <text:p>https://reading.udn.com/libnew/Redirect.jsp?T_ID=1381072&amp;U_ID=chna</text:p>
          </table:table-cell>
          <table:table-cell table:style-name="ce2"/>
          <table:table-cell office:value-type="string" table:style-name="ce2">
            <text:p>大石國際文化有限公司</text:p>
          </table:table-cell>
          <table:table-cell office:value-type="date" office:date-value="2018-06-06T00:00:00" table:style-name="ce3">
            <text:p>2018/6/6</text:p>
          </table:table-cell>
          <table:table-cell office:value-type="date" office:date-value="2018-08-10T00:00:00" table:style-name="ce3">
            <text:p>2018/8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兒少讀物</text:p>
          </table:table-cell>
          <table:table-cell office:value-type="string" table:style-name="ce9">
            <text:p>葛瑞的囧日記 6：老弟很有事</text:p>
          </table:table-cell>
          <table:table-cell office:value-type="string" table:style-name="ce9">
            <text:p>https://reading.udn.com/libnew/Redirect.jsp?T_ID=1379119&amp;U_ID=chna</text:p>
          </table:table-cell>
          <table:table-cell office:value-type="string" table:style-name="ce2">
            <text:p>傑夫．肯尼</text:p>
          </table:table-cell>
          <table:table-cell office:value-type="string" table:style-name="ce2">
            <text:p>未來出版∕小天下</text:p>
          </table:table-cell>
          <table:table-cell office:value-type="date" office:date-value="2018-06-29T00:00:00" table:style-name="ce3">
            <text:p>2018/6/29</text:p>
          </table:table-cell>
          <table:table-cell office:value-type="date" office:date-value="2018-08-14T00:00:00" table:style-name="ce3">
            <text:p>2018/8/14</text:p>
          </table:table-cell>
          <table:table-cell office:value-type="float" office:value="9789864794881" table:style-name="ce8">
            <text:p>9789864794881</text:p>
          </table:table-cell>
          <table:table-cell table:number-columns-repeated="1637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矽谷爸爸的超強孩子思維訓練課：48個日常就能做的思維刻意練習，讓孩子調動全感官，成就無敵腦力！</text:p>
          </table:table-cell>
          <table:table-cell office:value-type="string" table:style-name="ce9">
            <text:p>https://reading.udn.com/libnew/Redirect.jsp?T_ID=1379117&amp;U_ID=chna</text:p>
          </table:table-cell>
          <table:table-cell office:value-type="string" table:style-name="ce2">
            <text:p>憨爸（趙昊翔）<text:s/></text:p>
          </table:table-cell>
          <table:table-cell office:value-type="string" table:style-name="ce2">
            <text:p>采實文化</text:p>
          </table:table-cell>
          <table:table-cell office:value-type="date" office:date-value="2018-04-26T00:00:00" table:style-name="ce3">
            <text:p>2018/4/26</text:p>
          </table:table-cell>
          <table:table-cell office:value-type="date" office:date-value="2018-08-15T00:00:00" table:style-name="ce3">
            <text:p>2018/8/15</text:p>
          </table:table-cell>
          <table:table-cell office:value-type="float" office:value="9789578950269" table:style-name="ce8">
            <text:p>9789578950269</text:p>
          </table:table-cell>
          <table:table-cell table:number-columns-repeated="1637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9">
            <text:p>優秀的人，都敢對自己下狠手：不設限世代，兢業青年的翻身準則</text:p>
          </table:table-cell>
          <table:table-cell office:value-type="string" table:style-name="ce9">
            <text:p>https://reading.udn.com/libnew/Redirect.jsp?T_ID=1379118&amp;U_ID=chna</text:p>
          </table:table-cell>
          <table:table-cell office:value-type="string" table:style-name="ce2">
            <text:p>陳立飛 （Spenser）<text:s/></text:p>
          </table:table-cell>
          <table:table-cell office:value-type="string" table:style-name="ce2">
            <text:p>采實文化</text:p>
          </table:table-cell>
          <table:table-cell office:value-type="date" office:date-value="2018-06-28T00:00:00" table:style-name="ce3">
            <text:p>2018/6/28</text:p>
          </table:table-cell>
          <table:table-cell office:value-type="date" office:date-value="2018-08-15T00:00:00" table:style-name="ce3">
            <text:p>2018/8/15</text:p>
          </table:table-cell>
          <table:table-cell office:value-type="float" office:value="9789578950429" table:style-name="ce8">
            <text:p>9789578950429</text:p>
          </table:table-cell>
          <table:table-cell table:number-columns-repeated="1637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資本的世界史：財富哪裡來？經濟成長、貨幣與危機的歷史</text:p>
          </table:table-cell>
          <table:table-cell office:value-type="string" table:style-name="ce9">
            <text:p>https://reading.udn.com/libnew/Redirect.jsp?T_ID=1379112&amp;U_ID=chna</text:p>
          </table:table-cell>
          <table:table-cell office:value-type="string" table:style-name="ce2">
            <text:p>烏麗克．赫爾曼 Ulrike Herrmann</text:p>
          </table:table-cell>
          <table:table-cell office:value-type="string" table:style-name="ce2">
            <text:p>讀書共和國∕遠足文化</text:p>
          </table:table-cell>
          <table:table-cell office:value-type="date" office:date-value="2018-02-07T00:00:00" table:style-name="ce3">
            <text:p>2018/2/7</text:p>
          </table:table-cell>
          <table:table-cell office:value-type="date" office:date-value="2018-08-16T00:00:00" table:style-name="ce3">
            <text:p>2018/8/16</text:p>
          </table:table-cell>
          <table:table-cell office:value-type="float" office:value="9789578630154" table:style-name="ce8">
            <text:p>9789578630154</text:p>
          </table:table-cell>
          <table:table-cell table:number-columns-repeated="1637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帶走一個時代的人：從李敖到周夢蝶</text:p>
          </table:table-cell>
          <table:table-cell office:value-type="string" table:style-name="ce9">
            <text:p>https://reading.udn.com/libnew/Redirect.jsp?T_ID=1381047&amp;U_ID=chna</text:p>
          </table:table-cell>
          <table:table-cell office:value-type="string" table:style-name="ce2">
            <text:p>隱地</text:p>
          </table:table-cell>
          <table:table-cell office:value-type="string" table:style-name="ce2">
            <text:p>爾雅出版</text:p>
          </table:table-cell>
          <table:table-cell office:value-type="date" office:date-value="2018-07-20T00:00:00" table:style-name="ce3">
            <text:p>2018/7/20</text:p>
          </table:table-cell>
          <table:table-cell office:value-type="date" office:date-value="2018-08-20T00:00:00" table:style-name="ce3">
            <text:p>2018/8/20</text:p>
          </table:table-cell>
          <table:table-cell office:value-type="float" office:value="9789576396274" table:style-name="ce8">
            <text:p>9789576396274</text:p>
          </table:table-cell>
          <table:table-cell table:number-columns-repeated="1637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兒少讀物</text:p>
          </table:table-cell>
          <table:table-cell office:value-type="string" table:style-name="ce9">
            <text:p>遇見特暴龍</text:p>
          </table:table-cell>
          <table:table-cell office:value-type="string" table:style-name="ce9">
            <text:p>https://reading.udn.com/libnew/Redirect.jsp?T_ID=1379109&amp;U_ID=chna</text:p>
          </table:table-cell>
          <table:table-cell office:value-type="string" table:style-name="ce2">
            <text:p>孫昱（Hannay Sun）</text:p>
          </table:table-cell>
          <table:table-cell office:value-type="string" table:style-name="ce2">
            <text:p>白象文化</text:p>
          </table:table-cell>
          <table:table-cell office:value-type="date" office:date-value="2018-01-01T00:00:00" table:style-name="ce3">
            <text:p>2018/1/1</text:p>
          </table:table-cell>
          <table:table-cell office:value-type="date" office:date-value="2018-08-23T00:00:00" table:style-name="ce3">
            <text:p>2018/8/23</text:p>
          </table:table-cell>
          <table:table-cell office:value-type="float" office:value="9789863585862" table:style-name="ce8">
            <text:p>9789863585862</text:p>
          </table:table-cell>
          <table:table-cell table:number-columns-repeated="1637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電腦硬體</text:p>
          </table:table-cell>
          <table:table-cell office:value-type="string" table:style-name="ce9">
            <text:p>小手大創客：IoT、Android和Surveillance專案設計</text:p>
          </table:table-cell>
          <table:table-cell office:value-type="string" table:style-name="ce9">
            <text:p>https://reading.udn.com/libnew/Redirect.jsp?T_ID=1379108&amp;U_ID=chna</text:p>
          </table:table-cell>
          <table:table-cell office:value-type="string" table:style-name="ce2">
            <text:p>鄭一鴻</text:p>
          </table:table-cell>
          <table:table-cell office:value-type="string" table:style-name="ce2">
            <text:p>愛蕊科技/白象</text:p>
          </table:table-cell>
          <table:table-cell office:value-type="date" office:date-value="2018-01-01T00:00:00" table:style-name="ce3">
            <text:p>2018/1/1</text:p>
          </table:table-cell>
          <table:table-cell office:value-type="date" office:date-value="2018-08-23T00:00:00" table:style-name="ce3">
            <text:p>2018/8/23</text:p>
          </table:table-cell>
          <table:table-cell office:value-type="float" office:value="9789869336611" table:style-name="ce8">
            <text:p>9789869336611</text:p>
          </table:table-cell>
          <table:table-cell table:number-columns-repeated="1637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鏡屋的沙漏</text:p>
          </table:table-cell>
          <table:table-cell office:value-type="string" table:style-name="ce9">
            <text:p>https://reading.udn.com/libnew/Redirect.jsp?T_ID=1375918&amp;U_ID=chna</text:p>
          </table:table-cell>
          <table:table-cell office:value-type="string" table:style-name="ce2">
            <text:p>畢宿</text:p>
          </table:table-cell>
          <table:table-cell office:value-type="string" table:style-name="ce2">
            <text:p>白象文化</text:p>
          </table:table-cell>
          <table:table-cell office:value-type="date" office:date-value="2018-04-01T00:00:00" table:style-name="ce3">
            <text:p>2018/4/1</text:p>
          </table:table-cell>
          <table:table-cell office:value-type="date" office:date-value="2018-08-24T00:00:00" table:style-name="ce3">
            <text:p>2018/8/24</text:p>
          </table:table-cell>
          <table:table-cell office:value-type="float" office:value="9789863586180" table:style-name="ce8">
            <text:p>9789863586180</text:p>
          </table:table-cell>
          <table:table-cell table:number-columns-repeated="1637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每週來點正能量──52招跨越生活</text:p>
          </table:table-cell>
          <table:table-cell office:value-type="string" table:style-name="ce9">
            <text:p>https://reading.udn.com/libnew/Redirect.jsp?T_ID=1379120&amp;U_ID=chna</text:p>
          </table:table-cell>
          <table:table-cell office:value-type="string" table:style-name="ce2">
            <text:p>溫小平</text:p>
          </table:table-cell>
          <table:table-cell office:value-type="string" table:style-name="ce2">
            <text:p>幼獅文化</text:p>
          </table:table-cell>
          <table:table-cell office:value-type="date" office:date-value="2018-09-01T00:00:00" table:style-name="ce3">
            <text:p>2018/9/1</text:p>
          </table:table-cell>
          <table:table-cell office:value-type="date" office:date-value="2018-08-30T00:00:00" table:style-name="ce3">
            <text:p>2018/8/30</text:p>
          </table:table-cell>
          <table:table-cell office:value-type="float" office:value="9789864491179" table:style-name="ce8">
            <text:p>9789864491179</text:p>
          </table:table-cell>
          <table:table-cell table:number-columns-repeated="1637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也許死亡就像變成一隻蝴蝶</text:p>
          </table:table-cell>
          <table:table-cell office:value-type="string" table:style-name="ce9">
            <text:p>https://reading.udn.com/libnew/Redirect.jsp?T_ID=1375923&amp;U_ID=chna</text:p>
          </table:table-cell>
          <table:table-cell office:value-type="string" table:style-name="ce2">
            <text:p>皮姆．凡赫斯特， 繪者：麗莎．布蘭登堡</text:p>
          </table:table-cell>
          <table:table-cell office:value-type="string" table:style-name="ce2">
            <text:p>大穎文化</text:p>
          </table:table-cell>
          <table:table-cell office:value-type="date" office:date-value="2018-08-10T00:00:00" table:style-name="ce3">
            <text:p>2018/8/10</text:p>
          </table:table-cell>
          <table:table-cell office:value-type="date" office:date-value="2018-09-13T00:00:00" table:style-name="ce3">
            <text:p>2018/9/13</text:p>
          </table:table-cell>
          <table:table-cell office:value-type="float" office:value="9789579125123" table:style-name="ce8">
            <text:p>9789579125123</text:p>
          </table:table-cell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9">
            <text:p>咦，你知道這是哪個國家嗎？</text:p>
          </table:table-cell>
          <table:table-cell office:value-type="string" table:style-name="ce9">
            <text:p>https://reading.udn.com/libnew/Redirect.jsp?T_ID=1380577&amp;U_ID=chna</text:p>
          </table:table-cell>
          <table:table-cell office:value-type="string" table:style-name="ce2">
            <text:p>瑪蒂娜．巴德史圖柏</text:p>
          </table:table-cell>
          <table:table-cell office:value-type="string" table:style-name="ce2">
            <text:p>大穎文化</text:p>
          </table:table-cell>
          <table:table-cell office:value-type="date" office:date-value="2018-01-10T00:00:00" table:style-name="ce3">
            <text:p>2018/1/10</text:p>
          </table:table-cell>
          <table:table-cell office:value-type="date" office:date-value="2018-09-13T00:00:00" table:style-name="ce3">
            <text:p>2018/9/13</text:p>
          </table:table-cell>
          <table:table-cell office:value-type="float" office:value="9789869570107" table:style-name="ce8">
            <text:p>9789869570107</text:p>
          </table:table-cell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9">
            <text:p>我很厲害，但是我不驕傲</text:p>
          </table:table-cell>
          <table:table-cell office:value-type="string" table:style-name="ce9">
            <text:p>https://reading.udn.com/libnew/Redirect.jsp?T_ID=1380514&amp;U_ID=chna</text:p>
          </table:table-cell>
          <table:table-cell office:value-type="string" table:style-name="ce2">
            <text:p>艾曼紐．斐耶，繪者：米歇爾．侯德瑞格</text:p>
          </table:table-cell>
          <table:table-cell office:value-type="string" table:style-name="ce2">
            <text:p>大穎文化</text:p>
          </table:table-cell>
          <table:table-cell office:value-type="date" office:date-value="2018-04-10T00:00:00" table:style-name="ce3">
            <text:p>2018/4/10</text:p>
          </table:table-cell>
          <table:table-cell office:value-type="date" office:date-value="2018-09-13T00:00:00" table:style-name="ce3">
            <text:p>2018/9/13</text:p>
          </table:table-cell>
          <table:table-cell office:value-type="float" office:value="9789869570183" table:style-name="ce8">
            <text:p>9789869570183</text:p>
          </table:table-cell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9">
            <text:p>你也不敢自己一個人睡覺嗎？</text:p>
          </table:table-cell>
          <table:table-cell office:value-type="string" table:style-name="ce9">
            <text:p>https://reading.udn.com/libnew/Redirect.jsp?T_ID=1380522&amp;U_ID=chna</text:p>
          </table:table-cell>
          <table:table-cell office:value-type="string" table:style-name="ce2">
            <text:p>維洛妮卡．庫奇，繪者：吉內特．霍夫曼</text:p>
          </table:table-cell>
          <table:table-cell office:value-type="string" table:style-name="ce2">
            <text:p>大穎文化</text:p>
          </table:table-cell>
          <table:table-cell office:value-type="date" office:date-value="2018-06-10T00:00:00" table:style-name="ce3">
            <text:p>2018/6/10</text:p>
          </table:table-cell>
          <table:table-cell office:value-type="date" office:date-value="2018-09-13T00:00:00" table:style-name="ce3">
            <text:p>2018/9/13</text:p>
          </table:table-cell>
          <table:table-cell office:value-type="float" office:value="9789579125055" table:style-name="ce8">
            <text:p>9789579125055</text:p>
          </table:table-cell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我們都是時間旅人：時間機器如何推動科學進展，影響21世紀的人類生活</text:p>
          </table:table-cell>
          <table:table-cell office:value-type="string" table:style-name="ce9">
            <text:p>https://reading.udn.com/libnew/Redirect.jsp?T_ID=1379167&amp;U_ID=chna</text:p>
          </table:table-cell>
          <table:table-cell office:value-type="string" table:style-name="ce2">
            <text:p>詹姆斯．葛雷易克</text:p>
          </table:table-cell>
          <table:table-cell office:value-type="string" table:style-name="ce2">
            <text:p>時報文化</text:p>
          </table:table-cell>
          <table:table-cell office:value-type="date" office:date-value="2018-09-25T00:00:00" table:style-name="ce3">
            <text:p>2018/9/25</text:p>
          </table:table-cell>
          <table:table-cell office:value-type="date" office:date-value="2018-09-28T00:00:00" table:style-name="ce3">
            <text:p>2018/9/28</text:p>
          </table:table-cell>
          <table:table-cell office:value-type="float" office:value="9789571375267" table:style-name="ce8">
            <text:p>9789571375267</text:p>
          </table:table-cell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Destiny 光與影的羈絆(01)：黑與白的交織</text:p>
          </table:table-cell>
          <table:table-cell office:value-type="string" table:style-name="ce9">
            <text:p>https://reading.udn.com/libnew/Redirect.jsp?T_ID=1380550&amp;U_ID=chna</text:p>
          </table:table-cell>
          <table:table-cell office:value-type="string" table:style-name="ce2">
            <text:p>翼翎<text:s/></text:p>
          </table:table-cell>
          <table:table-cell office:value-type="string" table:style-name="ce2">
            <text:p>飛燕文創事業有限公司</text:p>
          </table:table-cell>
          <table:table-cell office:value-type="date" office:date-value="2018-01-18T00:00:00" table:style-name="ce3">
            <text:p>2018/1/18</text:p>
          </table:table-cell>
          <table:table-cell office:value-type="date" office:date-value="2018-10-15T00:00:00" table:style-name="ce3">
            <text:p>2018/10/15</text:p>
          </table:table-cell>
          <table:table-cell office:value-type="float" office:value="9789865012724" table:style-name="ce8">
            <text:p>9789865012724</text:p>
          </table:table-cell>
          <table:table-cell table:number-columns-repeated="1637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Destiny 光與影的羈絆(02)：消失的人魚之歌</text:p>
          </table:table-cell>
          <table:table-cell office:value-type="string" table:style-name="ce9">
            <text:p>https://reading.udn.com/libnew/Redirect.jsp?T_ID=1380549&amp;U_ID=chna</text:p>
          </table:table-cell>
          <table:table-cell office:value-type="string" table:style-name="ce2">
            <text:p>翼翎<text:s/></text:p>
          </table:table-cell>
          <table:table-cell office:value-type="string" table:style-name="ce2">
            <text:p>飛燕文創事業有限公司</text:p>
          </table:table-cell>
          <table:table-cell office:value-type="date" office:date-value="2018-03-08T00:00:00" table:style-name="ce3">
            <text:p>2018/3/8</text:p>
          </table:table-cell>
          <table:table-cell office:value-type="date" office:date-value="2018-10-15T00:00:00" table:style-name="ce3">
            <text:p>2018/10/15</text:p>
          </table:table-cell>
          <table:table-cell office:value-type="float" office:value="9789865013028" table:style-name="ce8">
            <text:p>9789865013028</text:p>
          </table:table-cell>
          <table:table-cell table:number-columns-repeated="1637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Destiny 光與影的羈絆(03)：虛偽的救贖</text:p>
          </table:table-cell>
          <table:table-cell office:value-type="string" table:style-name="ce9">
            <text:p>https://reading.udn.com/libnew/Redirect.jsp?T_ID=1380548&amp;U_ID=chna</text:p>
          </table:table-cell>
          <table:table-cell office:value-type="string" table:style-name="ce2">
            <text:p>翼翎<text:s/></text:p>
          </table:table-cell>
          <table:table-cell office:value-type="string" table:style-name="ce2">
            <text:p>飛燕文創事業有限公司</text:p>
          </table:table-cell>
          <table:table-cell office:value-type="date" office:date-value="2018-04-12T00:00:00" table:style-name="ce3">
            <text:p>2018/4/12</text:p>
          </table:table-cell>
          <table:table-cell office:value-type="date" office:date-value="2018-10-15T00:00:00" table:style-name="ce3">
            <text:p>2018/10/15</text:p>
          </table:table-cell>
          <table:table-cell office:value-type="float" office:value="9789865013431" table:style-name="ce8">
            <text:p>9789865013431</text:p>
          </table:table-cell>
          <table:table-cell table:number-columns-repeated="1637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Destiny 光與影的羈絆(04)：白梅下的等待</text:p>
          </table:table-cell>
          <table:table-cell office:value-type="string" table:style-name="ce9">
            <text:p>https://reading.udn.com/libnew/Redirect.jsp?T_ID=1380547&amp;U_ID=chna</text:p>
          </table:table-cell>
          <table:table-cell office:value-type="string" table:style-name="ce2">
            <text:p>翼翎<text:s/></text:p>
          </table:table-cell>
          <table:table-cell office:value-type="string" table:style-name="ce2">
            <text:p>飛燕文創事業有限公司</text:p>
          </table:table-cell>
          <table:table-cell office:value-type="date" office:date-value="2018-05-03T00:00:00" table:style-name="ce3">
            <text:p>2018/5/3</text:p>
          </table:table-cell>
          <table:table-cell office:value-type="date" office:date-value="2018-10-15T00:00:00" table:style-name="ce3">
            <text:p>2018/10/15</text:p>
          </table:table-cell>
          <table:table-cell office:value-type="float" office:value="9789865013745" table:style-name="ce8">
            <text:p>9789865013745</text:p>
          </table:table-cell>
          <table:table-cell table:number-columns-repeated="1637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守衛龍騎(01)：王龍的甦醒</text:p>
          </table:table-cell>
          <table:table-cell office:value-type="string" table:style-name="ce9">
            <text:p>https://reading.udn.com/libnew/Redirect.jsp?T_ID=1380529&amp;U_ID=chna</text:p>
          </table:table-cell>
          <table:table-cell office:value-type="string" table:style-name="ce2">
            <text:p>鬱兔</text:p>
          </table:table-cell>
          <table:table-cell office:value-type="string" table:style-name="ce2">
            <text:p>飛燕文創事業有限公司</text:p>
          </table:table-cell>
          <table:table-cell office:value-type="date" office:date-value="2018-02-01T00:00:00" table:style-name="ce3">
            <text:p>2018/2/1</text:p>
          </table:table-cell>
          <table:table-cell office:value-type="date" office:date-value="2018-10-19T00:00:00" table:style-name="ce3">
            <text:p>2018/10/19</text:p>
          </table:table-cell>
          <table:table-cell office:value-type="float" office:value="9789865012762" table:style-name="ce8">
            <text:p>9789865012762</text:p>
          </table:table-cell>
          <table:table-cell table:number-columns-repeated="1637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守衛龍騎(02)：龍族王女</text:p>
          </table:table-cell>
          <table:table-cell office:value-type="string" table:style-name="ce9">
            <text:p>https://reading.udn.com/libnew/Redirect.jsp?T_ID=1380585&amp;U_ID=chna</text:p>
          </table:table-cell>
          <table:table-cell office:value-type="string" table:style-name="ce2">
            <text:p>鬱兔</text:p>
          </table:table-cell>
          <table:table-cell office:value-type="string" table:style-name="ce2">
            <text:p>飛燕文創事業有限公司</text:p>
          </table:table-cell>
          <table:table-cell office:value-type="date" office:date-value="2018-04-03T00:00:00" table:style-name="ce3">
            <text:p>2018/4/3</text:p>
          </table:table-cell>
          <table:table-cell office:value-type="date" office:date-value="2018-10-19T00:00:00" table:style-name="ce3">
            <text:p>2018/10/19</text:p>
          </table:table-cell>
          <table:table-cell office:value-type="float" office:value="9789865012946" table:style-name="ce8">
            <text:p>9789865012946</text:p>
          </table:table-cell>
          <table:table-cell table:number-columns-repeated="1637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我的蘿莉勇者變御姊01：古代勇者，姆露姆降臨！</text:p>
          </table:table-cell>
          <table:table-cell office:value-type="string" table:style-name="ce9">
            <text:p>https://reading.udn.com/libnew/Redirect.jsp?T_ID=1380517&amp;U_ID=chna</text:p>
          </table:table-cell>
          <table:table-cell office:value-type="string" table:style-name="ce2">
            <text:p>雷明</text:p>
          </table:table-cell>
          <table:table-cell office:value-type="string" table:style-name="ce2">
            <text:p>飛燕文創事業有限公司</text:p>
          </table:table-cell>
          <table:table-cell office:value-type="date" office:date-value="2018-04-03T00:00:00" table:style-name="ce3">
            <text:p>2018/4/3</text:p>
          </table:table-cell>
          <table:table-cell office:value-type="date" office:date-value="2018-10-19T00:00:00" table:style-name="ce3">
            <text:p>2018/10/19</text:p>
          </table:table-cell>
          <table:table-cell office:value-type="float" office:value="9789865013394" table:style-name="ce8">
            <text:p>9789865013394</text:p>
          </table:table-cell>
          <table:table-cell table:number-columns-repeated="1637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我的蘿莉勇者變御姊02：前任勇者也來湊一腳?</text:p>
          </table:table-cell>
          <table:table-cell office:value-type="string" table:style-name="ce9">
            <text:p>https://reading.udn.com/libnew/Redirect.jsp?T_ID=1380516&amp;U_ID=chna</text:p>
          </table:table-cell>
          <table:table-cell office:value-type="string" table:style-name="ce2">
            <text:p>雷明</text:p>
          </table:table-cell>
          <table:table-cell office:value-type="string" table:style-name="ce2">
            <text:p>飛燕文創事業有限公司</text:p>
          </table:table-cell>
          <table:table-cell office:value-type="date" office:date-value="2018-05-03T00:00:00" table:style-name="ce3">
            <text:p>2018/5/3</text:p>
          </table:table-cell>
          <table:table-cell office:value-type="date" office:date-value="2018-10-19T00:00:00" table:style-name="ce3">
            <text:p>2018/10/19</text:p>
          </table:table-cell>
          <table:table-cell office:value-type="float" office:value="9789865013912" table:style-name="ce8">
            <text:p>9789865013912</text:p>
          </table:table-cell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我的蘿莉勇者變御姊03：學校慶典大騷動</text:p>
          </table:table-cell>
          <table:table-cell office:value-type="string" table:style-name="ce9">
            <text:p>https://reading.udn.com/libnew/Redirect.jsp?T_ID=1380515&amp;U_ID=chna</text:p>
          </table:table-cell>
          <table:table-cell office:value-type="string" table:style-name="ce2">
            <text:p>雷明</text:p>
          </table:table-cell>
          <table:table-cell office:value-type="string" table:style-name="ce2">
            <text:p>飛燕文創事業有限公司</text:p>
          </table:table-cell>
          <table:table-cell office:value-type="date" office:date-value="2018-06-14T00:00:00" table:style-name="ce3">
            <text:p>2018/6/14</text:p>
          </table:table-cell>
          <table:table-cell office:value-type="date" office:date-value="2018-10-19T00:00:00" table:style-name="ce3">
            <text:p>2018/10/19</text:p>
          </table:table-cell>
          <table:table-cell office:value-type="float" office:value="9789865014254" table:style-name="ce8">
            <text:p>9789865014254</text:p>
          </table:table-cell>
          <table:table-cell table:number-columns-repeated="1637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我的女友是土方歲三?!</text:p>
          </table:table-cell>
          <table:table-cell office:value-type="string" table:style-name="ce9">
            <text:p>https://reading.udn.com/libnew/Redirect.jsp?T_ID=1380519&amp;U_ID=chna</text:p>
          </table:table-cell>
          <table:table-cell office:value-type="string" table:style-name="ce2">
            <text:p>朱夏</text:p>
          </table:table-cell>
          <table:table-cell office:value-type="string" table:style-name="ce2">
            <text:p>飛燕文創事業有限公司</text:p>
          </table:table-cell>
          <table:table-cell office:value-type="date" office:date-value="2018-05-08T00:00:00" table:style-name="ce3">
            <text:p>2018/5/8</text:p>
          </table:table-cell>
          <table:table-cell office:value-type="date" office:date-value="2018-10-19T00:00:00" table:style-name="ce3">
            <text:p>2018/10/19</text:p>
          </table:table-cell>
          <table:table-cell office:value-type="float" office:value="9789865013646" table:style-name="ce8">
            <text:p>9789865013646</text:p>
          </table:table-cell>
          <table:table-cell table:number-columns-repeated="1637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台灣各地</text:p>
          </table:table-cell>
          <table:table-cell office:value-type="string" table:style-name="ce9">
            <text:p>旅宿時光—旅途中最溫暖的佇留</text:p>
          </table:table-cell>
          <table:table-cell office:value-type="string" table:style-name="ce9">
            <text:p>https://reading.udn.com/libnew/Redirect.jsp?T_ID=1375915&amp;U_ID=chna</text:p>
          </table:table-cell>
          <table:table-cell office:value-type="string" table:style-name="ce2">
            <text:p>行遍天下記者群</text:p>
          </table:table-cell>
          <table:table-cell office:value-type="string" table:style-name="ce2">
            <text:p>宏碩文化事業股份有限公司</text:p>
          </table:table-cell>
          <table:table-cell office:value-type="date" office:date-value="2018-10-05T00:00:00" table:style-name="ce3">
            <text:p>2018/10/5</text:p>
          </table:table-cell>
          <table:table-cell office:value-type="date" office:date-value="2018-10-26T00:00:00" table:style-name="ce3">
            <text:p>2018/10/26</text:p>
          </table:table-cell>
          <table:table-cell office:value-type="float" office:value="9789863491491" table:style-name="ce8">
            <text:p>9789863491491</text:p>
          </table:table-cell>
          <table:table-cell table:number-columns-repeated="1637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9">
            <text:p>71隻小羊踢足球</text:p>
          </table:table-cell>
          <table:table-cell office:value-type="string" table:style-name="ce9">
            <text:p>https://reading.udn.com/libnew/Redirect.jsp?T_ID=1380551&amp;U_ID=chna</text:p>
          </table:table-cell>
          <table:table-cell office:value-type="string" table:style-name="ce2">
            <text:p>文∕巴布羅?艾爾伯圖∕谷瑞迪</text:p>
          </table:table-cell>
          <table:table-cell office:value-type="string" table:style-name="ce2">
            <text:p>采實文化</text:p>
          </table:table-cell>
          <table:table-cell office:value-type="date" office:date-value="2018-06-07T00:00:00" table:style-name="ce3">
            <text:p>2018/6/7</text:p>
          </table:table-cell>
          <table:table-cell office:value-type="date" office:date-value="2018-11-08T00:00:00" table:style-name="ce3">
            <text:p>2018/11/8</text:p>
          </table:table-cell>
          <table:table-cell office:value-type="string" table:style-name="ce8">
            <text:p>978-957-8950-36-8</text:p>
          </table:table-cell>
          <table:table-cell table:number-columns-repeated="1637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9">
            <text:p>跟著茵樂去旅行：跨界小提琴家蘇子茵的琴旅協奏曲，用文字記錄心的視界</text:p>
          </table:table-cell>
          <table:table-cell office:value-type="string" table:style-name="ce9">
            <text:p>https://reading.udn.com/libnew/Redirect.jsp?T_ID=1381062&amp;U_ID=chna</text:p>
          </table:table-cell>
          <table:table-cell office:value-type="string" table:style-name="ce2">
            <text:p>蘇子茵</text:p>
          </table:table-cell>
          <table:table-cell office:value-type="string" table:style-name="ce2">
            <text:p>時報文化</text:p>
          </table:table-cell>
          <table:table-cell office:value-type="date" office:date-value="2018-10-26T00:00:00" table:style-name="ce3">
            <text:p>2018/10/26</text:p>
          </table:table-cell>
          <table:table-cell office:value-type="date" office:date-value="2018-11-15T00:00:00" table:style-name="ce3">
            <text:p>2018/11/15</text:p>
          </table:table-cell>
          <table:table-cell office:value-type="string" table:style-name="ce8">
            <text:p>978-957-13-7586-1</text:p>
          </table:table-cell>
          <table:table-cell table:number-columns-repeated="1637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9">
            <text:p>國家為什麼會成功</text:p>
          </table:table-cell>
          <table:table-cell office:value-type="string" table:style-name="ce9">
            <text:p>https://reading.udn.com/libnew/Redirect.jsp?T_ID=1379173&amp;U_ID=chna</text:p>
          </table:table-cell>
          <table:table-cell office:value-type="string" table:style-name="ce2">
            <text:p>強納森?迪波曼</text:p>
          </table:table-cell>
          <table:table-cell office:value-type="string" table:style-name="ce2">
            <text:p>天下文化</text:p>
          </table:table-cell>
          <table:table-cell office:value-type="date" office:date-value="2018-10-30T00:00:00" table:style-name="ce3">
            <text:p>2018/10/30</text:p>
          </table:table-cell>
          <table:table-cell office:value-type="date" office:date-value="2018-11-16T00:00:00" table:style-name="ce3">
            <text:p>2018/11/16</text:p>
          </table:table-cell>
          <table:table-cell office:value-type="float" office:value="9789864795659" table:style-name="ce8">
            <text:p>9789864795659</text:p>
          </table:table-cell>
          <table:table-cell table:number-columns-repeated="1637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亞洲男人的美國生存紀事：普立茲獎得主的自我追尋與美國亞裔文化觀察</text:p>
          </table:table-cell>
          <table:table-cell office:value-type="string" table:style-name="ce9">
            <text:p>https://reading.udn.com/libnew/Redirect.jsp?T_ID=1379168&amp;U_ID=chna</text:p>
          </table:table-cell>
          <table:table-cell office:value-type="string" table:style-name="ce2">
            <text:p>阿力斯．泰森</text:p>
          </table:table-cell>
          <table:table-cell office:value-type="string" table:style-name="ce2">
            <text:p>時報文化</text:p>
          </table:table-cell>
          <table:table-cell office:value-type="date" office:date-value="2018-09-28T00:00:00" table:style-name="ce3">
            <text:p>2018/9/28</text:p>
          </table:table-cell>
          <table:table-cell office:value-type="date" office:date-value="2018-11-16T00:00:00" table:style-name="ce3">
            <text:p>2018/11/16</text:p>
          </table:table-cell>
          <table:table-cell office:value-type="float" office:value="9789571375625" table:style-name="ce8">
            <text:p>9789571375625</text:p>
          </table:table-cell>
          <table:table-cell table:number-columns-repeated="1637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大破壞：Facebook、Google、Amazon制霸，如何引爆全球失衡</text:p>
          </table:table-cell>
          <table:table-cell office:value-type="string" table:style-name="ce9">
            <text:p>https://reading.udn.com/libnew/Redirect.jsp?T_ID=1379154&amp;U_ID=chna</text:p>
          </table:table-cell>
          <table:table-cell office:value-type="string" table:style-name="ce2">
            <text:p>喬納森?塔普林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8-10-19T00:00:00" table:style-name="ce3">
            <text:p>2018/10/19</text:p>
          </table:table-cell>
          <table:table-cell office:value-type="date" office:date-value="2018-11-30T00:00:00" table:style-name="ce3">
            <text:p>2018/11/30</text:p>
          </table:table-cell>
          <table:table-cell office:value-type="float" office:value="9789570851755" table:style-name="ce8">
            <text:p>9789570851755</text:p>
          </table:table-cell>
          <table:table-cell table:number-columns-repeated="1637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9">
            <text:p>當古典遇到經典：文言格林童話選</text:p>
          </table:table-cell>
          <table:table-cell office:value-type="string" table:style-name="ce9">
            <text:p>https://reading.udn.com/libnew/Redirect.jsp?T_ID=1379157&amp;U_ID=chna</text:p>
          </table:table-cell>
          <table:table-cell office:value-type="string" table:style-name="ce2">
            <text:p>格林兄弟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8-11-09T00:00:00" table:style-name="ce3">
            <text:p>2018/11/9</text:p>
          </table:table-cell>
          <table:table-cell office:value-type="date" office:date-value="2018-11-30T00:00:00" table:style-name="ce3">
            <text:p>2018/11/30</text:p>
          </table:table-cell>
          <table:table-cell office:value-type="float" office:value="9789570852059" table:style-name="ce8">
            <text:p>9789570852059</text:p>
          </table:table-cell>
          <table:table-cell table:number-columns-repeated="1637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9">
            <text:p>重探《西遊記》：神佛妖魔人間事，三藏師徒取經歷險的重新發現</text:p>
          </table:table-cell>
          <table:table-cell office:value-type="string" table:style-name="ce9">
            <text:p>https://reading.udn.com/libnew/Redirect.jsp?T_ID=1379156&amp;U_ID=chna</text:p>
          </table:table-cell>
          <table:table-cell office:value-type="string" table:style-name="ce2">
            <text:p>高全之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8-11-06T00:00:00" table:style-name="ce3">
            <text:p>2018/11/6</text:p>
          </table:table-cell>
          <table:table-cell office:value-type="date" office:date-value="2018-11-30T00:00:00" table:style-name="ce3">
            <text:p>2018/11/30</text:p>
          </table:table-cell>
          <table:table-cell office:value-type="float" office:value="9789570851960" table:style-name="ce8">
            <text:p>9789570851960</text:p>
          </table:table-cell>
          <table:table-cell table:number-columns-repeated="1637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9">
            <text:p>視覺、性別與權力：從劉吶鷗、穆時英到張愛玲的小說想像</text:p>
          </table:table-cell>
          <table:table-cell office:value-type="string" table:style-name="ce9">
            <text:p>https://reading.udn.com/libnew/Redirect.jsp?T_ID=1379155&amp;U_ID=chna</text:p>
          </table:table-cell>
          <table:table-cell office:value-type="string" table:style-name="ce2">
            <text:p>梁慕靈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8-10-18T00:00:00" table:style-name="ce3">
            <text:p>2018/10/18</text:p>
          </table:table-cell>
          <table:table-cell office:value-type="date" office:date-value="2018-11-30T00:00:00" table:style-name="ce3">
            <text:p>2018/11/30</text:p>
          </table:table-cell>
          <table:table-cell office:value-type="float" office:value="9789570851823" table:style-name="ce8">
            <text:p>9789570851823</text:p>
          </table:table-cell>
          <table:table-cell table:number-columns-repeated="1637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9">
            <text:p>Python 網路爬蟲與資料分析入門實戰</text:p>
          </table:table-cell>
          <table:table-cell office:value-type="string" table:style-name="ce9">
            <text:p>https://reading.udn.com/libnew/Redirect.jsp?T_ID=1379163&amp;U_ID=chna</text:p>
          </table:table-cell>
          <table:table-cell office:value-type="string" table:style-name="ce2">
            <text:p>林俊瑋、林修博</text:p>
          </table:table-cell>
          <table:table-cell office:value-type="string" table:style-name="ce2">
            <text:p>博碩文化</text:p>
          </table:table-cell>
          <table:table-cell office:value-type="date" office:date-value="2018-10-05T00:00:00" table:style-name="ce3">
            <text:p>2018/10/5</text:p>
          </table:table-cell>
          <table:table-cell office:value-type="date" office:date-value="2018-12-03T00:00:00" table:style-name="ce3">
            <text:p>2018/12/3</text:p>
          </table:table-cell>
          <table:table-cell office:value-type="float" office:value="9789864343386" table:style-name="ce8">
            <text:p>9789864343386</text:p>
          </table:table-cell>
          <table:table-cell table:number-columns-repeated="1637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為愛奔波─毛小孩們教我的生死課</text:p>
          </table:table-cell>
          <table:table-cell office:value-type="string" table:style-name="ce9">
            <text:p>https://reading.udn.com/libnew/Redirect.jsp?T_ID=1382226&amp;U_ID=chna</text:p>
          </table:table-cell>
          <table:table-cell office:value-type="string" table:style-name="ce2">
            <text:p>陳文茜<text:s/></text:p>
          </table:table-cell>
          <table:table-cell office:value-type="string" table:style-name="ce2">
            <text:p>時報文化</text:p>
          </table:table-cell>
          <table:table-cell office:value-type="date" office:date-value="2018-11-16T00:00:00" table:style-name="ce3">
            <text:p>2018/11/16</text:p>
          </table:table-cell>
          <table:table-cell office:value-type="date" office:date-value="2018-12-03T00:00:00" table:style-name="ce3">
            <text:p>2018/12/3</text:p>
          </table:table-cell>
          <table:table-cell office:value-type="float" office:value="9789571376097" table:style-name="ce8">
            <text:p>9789571376097</text:p>
          </table:table-cell>
          <table:table-cell table:number-columns-repeated="1637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中醫療法</text:p>
          </table:table-cell>
          <table:table-cell office:value-type="string" table:style-name="ce9">
            <text:p>一用就靈的中老年疾病小偏方</text:p>
          </table:table-cell>
          <table:table-cell office:value-type="string" table:style-name="ce9">
            <text:p>https://reading.udn.com/libnew/Redirect.jsp?T_ID=1376839&amp;U_ID=chna</text:p>
          </table:table-cell>
          <table:table-cell office:value-type="string" table:style-name="ce2">
            <text:p>土曉明醫生</text:p>
          </table:table-cell>
          <table:table-cell office:value-type="string" table:style-name="ce2">
            <text:p>德威出版</text:p>
          </table:table-cell>
          <table:table-cell office:value-type="date" office:date-value="2018-07-01T00:00:00" table:style-name="ce3">
            <text:p>2018/7/1</text:p>
          </table:table-cell>
          <table:table-cell office:value-type="date" office:date-value="2018-12-04T00:00:00" table:style-name="ce3">
            <text:p>2018/12/4</text:p>
          </table:table-cell>
          <table:table-cell office:value-type="float" office:value="9789865756833" table:style-name="ce8">
            <text:p>9789865756833</text:p>
          </table:table-cell>
          <table:table-cell table:number-columns-repeated="1637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人類大未來：下一個五十年，科技如何讓人類更幸福？</text:p>
          </table:table-cell>
          <table:table-cell office:value-type="string" table:style-name="ce9">
            <text:p>https://reading.udn.com/libnew/Redirect.jsp?T_ID=1377798&amp;U_ID=chna</text:p>
          </table:table-cell>
          <table:table-cell office:value-type="string" table:style-name="ce2">
            <text:p>吉姆．艾爾卡利里</text:p>
          </table:table-cell>
          <table:table-cell office:value-type="string" table:style-name="ce2">
            <text:p>三采文化</text:p>
          </table:table-cell>
          <table:table-cell office:value-type="date" office:date-value="2018-11-02T00:00:00" table:style-name="ce3">
            <text:p>2018/11/2</text:p>
          </table:table-cell>
          <table:table-cell office:value-type="date" office:date-value="2018-12-07T00:00:00" table:style-name="ce3">
            <text:p>2018/12/7</text:p>
          </table:table-cell>
          <table:table-cell office:value-type="float" office:value="9789576580659" table:style-name="ce8">
            <text:p>9789576580659</text:p>
          </table:table-cell>
          <table:table-cell table:number-columns-repeated="1637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美意識：為什麼商界菁英都在培養「美感」？</text:p>
          </table:table-cell>
          <table:table-cell office:value-type="string" table:style-name="ce9">
            <text:p>https://reading.udn.com/libnew/Redirect.jsp?T_ID=1379183&amp;U_ID=chna</text:p>
          </table:table-cell>
          <table:table-cell office:value-type="string" table:style-name="ce2">
            <text:p>山口周</text:p>
          </table:table-cell>
          <table:table-cell office:value-type="string" table:style-name="ce2">
            <text:p>三采文化</text:p>
          </table:table-cell>
          <table:table-cell office:value-type="date" office:date-value="2018-11-02T00:00:00" table:style-name="ce3">
            <text:p>2018/11/2</text:p>
          </table:table-cell>
          <table:table-cell office:value-type="date" office:date-value="2018-12-07T00:00:00" table:style-name="ce3">
            <text:p>2018/12/7</text:p>
          </table:table-cell>
          <table:table-cell office:value-type="float" office:value="9789576580512" table:style-name="ce8">
            <text:p>9789576580512</text:p>
          </table:table-cell>
          <table:table-cell table:number-columns-repeated="1637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假使愛有兩張臉</text:p>
          </table:table-cell>
          <table:table-cell office:value-type="string" table:style-name="ce9">
            <text:p>https://reading.udn.com/libnew/Redirect.jsp?T_ID=1380794&amp;U_ID=chna</text:p>
          </table:table-cell>
          <table:table-cell office:value-type="string" table:style-name="ce2">
            <text:p>葉鳳英</text:p>
          </table:table-cell>
          <table:table-cell office:value-type="string" table:style-name="ce2">
            <text:p>三采文化</text:p>
          </table:table-cell>
          <table:table-cell office:value-type="date" office:date-value="2018-03-30T00:00:00" table:style-name="ce3">
            <text:p>2018/3/30</text:p>
          </table:table-cell>
          <table:table-cell office:value-type="date" office:date-value="2018-12-07T00:00:00" table:style-name="ce3">
            <text:p>2018/12/7</text:p>
          </table:table-cell>
          <table:table-cell office:value-type="float" office:value="9789863429500" table:style-name="ce8">
            <text:p>9789863429500</text:p>
          </table:table-cell>
          <table:table-cell table:number-columns-repeated="1637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這一生，你想留下什麼？：史丹佛的10堂領導課</text:p>
          </table:table-cell>
          <table:table-cell office:value-type="string" table:style-name="ce9">
            <text:p>https://reading.udn.com/libnew/Redirect.jsp?T_ID=1379176&amp;U_ID=chna</text:p>
          </table:table-cell>
          <table:table-cell office:value-type="string" table:style-name="ce2">
            <text:p>約翰?漢尼斯</text:p>
          </table:table-cell>
          <table:table-cell office:value-type="string" table:style-name="ce2">
            <text:p>天下文化</text:p>
          </table:table-cell>
          <table:table-cell office:value-type="date" office:date-value="2018-11-30T00:00:00" table:style-name="ce3">
            <text:p>2018/11/30</text:p>
          </table:table-cell>
          <table:table-cell office:value-type="date" office:date-value="2018-12-17T00:00:00" table:style-name="ce3">
            <text:p>2018/12/17</text:p>
          </table:table-cell>
          <table:table-cell office:value-type="float" office:value="9789864795789" table:style-name="ce8">
            <text:p>9789864795789</text:p>
          </table:table-cell>
          <table:table-cell table:number-columns-repeated="1637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漂流青年：1990後出生的我們╳一件襯衫</text:p>
          </table:table-cell>
          <table:table-cell office:value-type="string" table:style-name="ce9">
            <text:p>https://reading.udn.com/libnew/Redirect.jsp?T_ID=1381073&amp;U_ID=chna</text:p>
          </table:table-cell>
          <table:table-cell office:value-type="string" table:style-name="ce2">
            <text:p>黃山料</text:p>
          </table:table-cell>
          <table:table-cell office:value-type="string" table:style-name="ce2">
            <text:p>三采文化</text:p>
          </table:table-cell>
          <table:table-cell office:value-type="date" office:date-value="2019-01-04T00:00:00" table:style-name="ce3">
            <text:p>2019/1/4</text:p>
          </table:table-cell>
          <table:table-cell office:value-type="date" office:date-value="2019-01-07T00:00:00" table:style-name="ce3">
            <text:p>2019/1/7</text:p>
          </table:table-cell>
          <table:table-cell office:value-type="float" office:value="9789576581045" table:style-name="ce8">
            <text:p>9789576581045</text:p>
          </table:table-cell>
          <table:table-cell table:number-columns-repeated="1637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9">
            <text:p>沙堡帝國</text:p>
          </table:table-cell>
          <table:table-cell office:value-type="string" table:style-name="ce9">
            <text:p>https://reading.udn.com/libnew/Redirect.jsp?T_ID=1375928&amp;U_ID=chna</text:p>
          </table:table-cell>
          <table:table-cell office:value-type="string" table:style-name="ce2">
            <text:p>凱菈?歐森<text:s/></text:p>
          </table:table-cell>
          <table:table-cell office:value-type="string" table:style-name="ce2">
            <text:p>三采文化</text:p>
          </table:table-cell>
          <table:table-cell office:value-type="date" office:date-value="2018-07-27T00:00:00" table:style-name="ce3">
            <text:p>2018/7/27</text:p>
          </table:table-cell>
          <table:table-cell office:value-type="date" office:date-value="2019-01-07T00:00:00" table:style-name="ce3">
            <text:p>2019/1/7</text:p>
          </table:table-cell>
          <table:table-cell office:value-type="float" office:value="9789576580260" table:style-name="ce8">
            <text:p>9789576580260</text:p>
          </table:table-cell>
          <table:table-cell table:number-columns-repeated="1637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9">
            <text:p>解密金正恩：南韓的第一手北韓觀察報告</text:p>
          </table:table-cell>
          <table:table-cell office:value-type="string" table:style-name="ce9">
            <text:p>https://reading.udn.com/libnew/Redirect.jsp?T_ID=1380471&amp;U_ID=chna</text:p>
          </table:table-cell>
          <table:table-cell office:value-type="string" table:style-name="ce2">
            <text:p>KBS &lt;?? ??? ?????&gt; ???、??? PD ??</text:p>
          </table:table-cell>
          <table:table-cell office:value-type="string" table:style-name="ce2">
            <text:p>時報文化</text:p>
          </table:table-cell>
          <table:table-cell office:value-type="date" office:date-value="2018-12-14T00:00:00" table:style-name="ce3">
            <text:p>2018/12/14</text:p>
          </table:table-cell>
          <table:table-cell office:value-type="date" office:date-value="2019-01-14T00:00:00" table:style-name="ce3">
            <text:p>2019/1/14</text:p>
          </table:table-cell>
          <table:table-cell office:value-type="string" table:style-name="ce8">
            <text:p>978-957-13-7636-3</text:p>
          </table:table-cell>
          <table:table-cell table:number-columns-repeated="1637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9">
            <text:p>情緒成本Emotional cost：財務報表看不見，卻是最昂貴的一種隱藏成本。</text:p>
          </table:table-cell>
          <table:table-cell office:value-type="string" table:style-name="ce9">
            <text:p>https://reading.udn.com/libnew/Redirect.jsp?T_ID=1380469&amp;U_ID=chna</text:p>
          </table:table-cell>
          <table:table-cell office:value-type="string" table:style-name="ce2">
            <text:p>紀坪</text:p>
          </table:table-cell>
          <table:table-cell office:value-type="string" table:style-name="ce2">
            <text:p>時報文化</text:p>
          </table:table-cell>
          <table:table-cell office:value-type="date" office:date-value="2018-12-07T00:00:00" table:style-name="ce3">
            <text:p>2018/12/7</text:p>
          </table:table-cell>
          <table:table-cell office:value-type="date" office:date-value="2019-01-14T00:00:00" table:style-name="ce3">
            <text:p>2019/1/14</text:p>
          </table:table-cell>
          <table:table-cell office:value-type="string" table:style-name="ce8">
            <text:p>978-957-13-7616-5</text:p>
          </table:table-cell>
          <table:table-cell table:number-columns-repeated="1637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我喜歡思奔，和陳昇的歌：寫在歌詞裡的十四堂哲學課</text:p>
          </table:table-cell>
          <table:table-cell office:value-type="string" table:style-name="ce9">
            <text:p>https://reading.udn.com/libnew/Redirect.jsp?T_ID=1380470&amp;U_ID=chna</text:p>
          </table:table-cell>
          <table:table-cell office:value-type="string" table:style-name="ce2">
            <text:p>徐沛然</text:p>
          </table:table-cell>
          <table:table-cell office:value-type="string" table:style-name="ce2">
            <text:p>時報文化</text:p>
          </table:table-cell>
          <table:table-cell office:value-type="date" office:date-value="2018-12-14T00:00:00" table:style-name="ce3">
            <text:p>2018/12/14</text:p>
          </table:table-cell>
          <table:table-cell office:value-type="date" office:date-value="2019-01-14T00:00:00" table:style-name="ce3">
            <text:p>2019/1/14</text:p>
          </table:table-cell>
          <table:table-cell office:value-type="float" office:value="9789571376264" table:style-name="ce8">
            <text:p>9789571376264</text:p>
          </table:table-cell>
          <table:table-cell table:number-columns-repeated="1637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9">
            <text:p>尼采</text:p>
          </table:table-cell>
          <table:table-cell office:value-type="string" table:style-name="ce9">
            <text:p>https://reading.udn.com/libnew/Redirect.jsp?T_ID=1380467&amp;U_ID=chna</text:p>
          </table:table-cell>
          <table:table-cell office:value-type="string" table:style-name="ce2">
            <text:p>吉爾‧德勒茲</text:p>
          </table:table-cell>
          <table:table-cell office:value-type="string" table:style-name="ce2">
            <text:p>時報文化</text:p>
          </table:table-cell>
          <table:table-cell office:value-type="date" office:date-value="2018-11-23T00:00:00" table:style-name="ce3">
            <text:p>2018/11/23</text:p>
          </table:table-cell>
          <table:table-cell office:value-type="date" office:date-value="2019-01-14T00:00:00" table:style-name="ce3">
            <text:p>2019/1/14</text:p>
          </table:table-cell>
          <table:table-cell office:value-type="string" table:style-name="ce8">
            <text:p>978-957-13-7590-8</text:p>
          </table:table-cell>
          <table:table-cell table:number-columns-repeated="1637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每一刻?都是最好的時光：一日一練習?找回美好人生健康轉速的100項正念日常</text:p>
          </table:table-cell>
          <table:table-cell office:value-type="string" table:style-name="ce9">
            <text:p>https://reading.udn.com/libnew/Redirect.jsp?T_ID=1380468&amp;U_ID=chna</text:p>
          </table:table-cell>
          <table:table-cell office:value-type="string" table:style-name="ce2">
            <text:p>佩德蘭?修賈</text:p>
          </table:table-cell>
          <table:table-cell office:value-type="string" table:style-name="ce2">
            <text:p>時報文化</text:p>
          </table:table-cell>
          <table:table-cell office:value-type="date" office:date-value="2018-12-07T00:00:00" table:style-name="ce3">
            <text:p>2018/12/7</text:p>
          </table:table-cell>
          <table:table-cell office:value-type="date" office:date-value="2019-01-14T00:00:00" table:style-name="ce3">
            <text:p>2019/1/14</text:p>
          </table:table-cell>
          <table:table-cell office:value-type="float" office:value="9789571376301" table:style-name="ce8">
            <text:p>9789571376301</text:p>
          </table:table-cell>
          <table:table-cell table:number-columns-repeated="1637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圖文漫畫</text:p>
          </table:table-cell>
          <table:table-cell office:value-type="string" table:style-name="ce2">
            <text:p>漫畫</text:p>
          </table:table-cell>
          <table:table-cell office:value-type="string" table:style-name="ce9">
            <text:p>國家是怎樣煉成的：三分鐘看懂漫畫世界史【歐洲篇】</text:p>
          </table:table-cell>
          <table:table-cell office:value-type="string" table:style-name="ce9">
            <text:p>https://reading.udn.com/libnew/Redirect.jsp?T_ID=1380571&amp;U_ID=chna</text:p>
          </table:table-cell>
          <table:table-cell office:value-type="string" table:style-name="ce2">
            <text:p>賽雷</text:p>
          </table:table-cell>
          <table:table-cell office:value-type="string" table:style-name="ce2">
            <text:p>時報文化</text:p>
          </table:table-cell>
          <table:table-cell office:value-type="date" office:date-value="2018-12-14T00:00:00" table:style-name="ce3">
            <text:p>2018/12/14</text:p>
          </table:table-cell>
          <table:table-cell office:value-type="date" office:date-value="2019-01-16T00:00:00" table:style-name="ce3">
            <text:p>2019/1/16</text:p>
          </table:table-cell>
          <table:table-cell office:value-type="float" office:value="9789571376318" table:style-name="ce8">
            <text:p>9789571376318</text:p>
          </table:table-cell>
          <table:table-cell table:number-columns-repeated="1637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圖文漫畫</text:p>
          </table:table-cell>
          <table:table-cell office:value-type="string" table:style-name="ce2">
            <text:p>漫畫</text:p>
          </table:table-cell>
          <table:table-cell office:value-type="string" table:style-name="ce9">
            <text:p>國家是怎樣煉成的：三分鐘看懂漫畫世界史【亞洲篇】</text:p>
          </table:table-cell>
          <table:table-cell office:value-type="string" table:style-name="ce9">
            <text:p>https://reading.udn.com/libnew/Redirect.jsp?T_ID=1380573&amp;U_ID=chna</text:p>
          </table:table-cell>
          <table:table-cell office:value-type="string" table:style-name="ce2">
            <text:p>賽雷</text:p>
          </table:table-cell>
          <table:table-cell office:value-type="string" table:style-name="ce2">
            <text:p>時報文化</text:p>
          </table:table-cell>
          <table:table-cell office:value-type="date" office:date-value="2018-12-14T00:00:00" table:style-name="ce3">
            <text:p>2018/12/14</text:p>
          </table:table-cell>
          <table:table-cell office:value-type="date" office:date-value="2019-01-16T00:00:00" table:style-name="ce3">
            <text:p>2019/1/16</text:p>
          </table:table-cell>
          <table:table-cell office:value-type="float" office:value="9789571376325" table:style-name="ce8">
            <text:p>9789571376325</text:p>
          </table:table-cell>
          <table:table-cell table:number-columns-repeated="1637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圖文漫畫</text:p>
          </table:table-cell>
          <table:table-cell office:value-type="string" table:style-name="ce2">
            <text:p>漫畫</text:p>
          </table:table-cell>
          <table:table-cell office:value-type="string" table:style-name="ce9">
            <text:p>國家是怎樣煉成的：三分鐘看懂漫畫世界史【美洲等篇】</text:p>
          </table:table-cell>
          <table:table-cell office:value-type="string" table:style-name="ce9">
            <text:p>https://reading.udn.com/libnew/Redirect.jsp?T_ID=1380572&amp;U_ID=chna</text:p>
          </table:table-cell>
          <table:table-cell office:value-type="string" table:style-name="ce2">
            <text:p>賽雷</text:p>
          </table:table-cell>
          <table:table-cell office:value-type="string" table:style-name="ce2">
            <text:p>時報文化</text:p>
          </table:table-cell>
          <table:table-cell office:value-type="date" office:date-value="2018-12-14T00:00:00" table:style-name="ce3">
            <text:p>2018/12/14</text:p>
          </table:table-cell>
          <table:table-cell office:value-type="date" office:date-value="2019-01-16T00:00:00" table:style-name="ce3">
            <text:p>2019/1/16</text:p>
          </table:table-cell>
          <table:table-cell office:value-type="float" office:value="9789571376332" table:style-name="ce8">
            <text:p>9789571376332</text:p>
          </table:table-cell>
          <table:table-cell table:number-columns-repeated="16374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滾出中國</text:p>
          </table:table-cell>
          <table:table-cell office:value-type="string" table:style-name="ce9">
            <text:p>https://reading.udn.com/libnew/Redirect.jsp?T_ID=1375935&amp;U_ID=chna</text:p>
          </table:table-cell>
          <table:table-cell office:value-type="string" table:style-name="ce2">
            <text:p>畢可思<text:s/></text:p>
          </table:table-cell>
          <table:table-cell office:value-type="string" table:style-name="ce2">
            <text:p>時報文化</text:p>
          </table:table-cell>
          <table:table-cell office:value-type="date" office:date-value="2019-01-02T00:00:00" table:style-name="ce3">
            <text:p>2019/1/2</text:p>
          </table:table-cell>
          <table:table-cell office:value-type="date" office:date-value="2019-01-18T00:00:00" table:style-name="ce3">
            <text:p>2019/1/18</text:p>
          </table:table-cell>
          <table:table-cell office:value-type="float" office:value="9789571376127" table:style-name="ce8">
            <text:p>9789571376127</text:p>
          </table:table-cell>
          <table:table-cell table:number-columns-repeated="1637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所謂愛情，只不過是獨占與反叛</text:p>
          </table:table-cell>
          <table:table-cell office:value-type="string" table:style-name="ce9">
            <text:p>https://reading.udn.com/libnew/Redirect.jsp?T_ID=1380472&amp;U_ID=chna</text:p>
          </table:table-cell>
          <table:table-cell office:value-type="string" table:style-name="ce2">
            <text:p>苦苓</text:p>
          </table:table-cell>
          <table:table-cell office:value-type="string" table:style-name="ce2">
            <text:p>時報文化</text:p>
          </table:table-cell>
          <table:table-cell office:value-type="date" office:date-value="2018-12-21T00:00:00" table:style-name="ce3">
            <text:p>2018/12/21</text:p>
          </table:table-cell>
          <table:table-cell office:value-type="date" office:date-value="2019-01-18T00:00:00" table:style-name="ce3">
            <text:p>2019/1/18</text:p>
          </table:table-cell>
          <table:table-cell office:value-type="float" office:value="9789571376172" table:style-name="ce8">
            <text:p>9789571376172</text:p>
          </table:table-cell>
          <table:table-cell table:number-columns-repeated="1637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親子家庭</text:p>
          </table:table-cell>
          <table:table-cell office:value-type="string" table:style-name="ce9">
            <text:p>繪本給你教養力：在故事裡和孩子一起成長</text:p>
          </table:table-cell>
          <table:table-cell office:value-type="string" table:style-name="ce9">
            <text:p>https://reading.udn.com/libnew/Redirect.jsp?T_ID=1380474&amp;U_ID=chna</text:p>
          </table:table-cell>
          <table:table-cell office:value-type="string" table:style-name="ce2">
            <text:p>李貞慧<text:s/></text:p>
          </table:table-cell>
          <table:table-cell office:value-type="string" table:style-name="ce2">
            <text:p>時報文化</text:p>
          </table:table-cell>
          <table:table-cell office:value-type="date" office:date-value="2018-12-25T00:00:00" table:style-name="ce3">
            <text:p>2018/12/25</text:p>
          </table:table-cell>
          <table:table-cell office:value-type="date" office:date-value="2019-01-18T00:00:00" table:style-name="ce3">
            <text:p>2019/1/18</text:p>
          </table:table-cell>
          <table:table-cell office:value-type="float" office:value="9789571376394" table:style-name="ce8">
            <text:p>9789571376394</text:p>
          </table:table-cell>
          <table:table-cell table:number-columns-repeated="16374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Beyond EMBA：古典音樂的十三堂職場狂想曲</text:p>
          </table:table-cell>
          <table:table-cell office:value-type="string" table:style-name="ce9">
            <text:p>https://reading.udn.com/libnew/Redirect.jsp?T_ID=1380473&amp;U_ID=chna</text:p>
          </table:table-cell>
          <table:table-cell office:value-type="string" table:style-name="ce2">
            <text:p>黃莉翔</text:p>
          </table:table-cell>
          <table:table-cell office:value-type="string" table:style-name="ce2">
            <text:p>時報文化</text:p>
          </table:table-cell>
          <table:table-cell office:value-type="date" office:date-value="2018-12-25T00:00:00" table:style-name="ce3">
            <text:p>2018/12/25</text:p>
          </table:table-cell>
          <table:table-cell office:value-type="date" office:date-value="2019-01-18T00:00:00" table:style-name="ce3">
            <text:p>2019/1/18</text:p>
          </table:table-cell>
          <table:table-cell office:value-type="float" office:value="9789571376561" table:style-name="ce8">
            <text:p>9789571376561</text:p>
          </table:table-cell>
          <table:table-cell table:number-columns-repeated="1637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9">
            <text:p>烹飪祕訣料理王</text:p>
          </table:table-cell>
          <table:table-cell office:value-type="string" table:style-name="ce9">
            <text:p>https://reading.udn.com/libnew/Redirect.jsp?T_ID=1376818&amp;U_ID=chna</text:p>
          </table:table-cell>
          <table:table-cell office:value-type="string" table:style-name="ce2">
            <text:p>編輯部</text:p>
          </table:table-cell>
          <table:table-cell office:value-type="string" table:style-name="ce2">
            <text:p>康鑑文化∕人類智庫</text:p>
          </table:table-cell>
          <table:table-cell office:value-type="date" office:date-value="2018-05-08T00:00:00" table:style-name="ce3">
            <text:p>2018/5/8</text:p>
          </table:table-cell>
          <table:table-cell office:value-type="date" office:date-value="2019-01-21T00:00:00" table:style-name="ce3">
            <text:p>2019/1/21</text:p>
          </table:table-cell>
          <table:table-cell office:value-type="float" office:value="4715443041225" table:style-name="ce8">
            <text:p>4715443041225</text:p>
          </table:table-cell>
          <table:table-cell table:number-columns-repeated="16374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奇蹟</text:p>
          </table:table-cell>
          <table:table-cell office:value-type="string" table:style-name="ce9">
            <text:p>https://reading.udn.com/libnew/Redirect.jsp?T_ID=1380836&amp;U_ID=chna</text:p>
          </table:table-cell>
          <table:table-cell office:value-type="string" table:style-name="ce2">
            <text:p>波奇</text:p>
          </table:table-cell>
          <table:table-cell office:value-type="string" table:style-name="ce2">
            <text:p>博碩文化</text:p>
          </table:table-cell>
          <table:table-cell office:value-type="date" office:date-value="2017-11-22T00:00:00" table:style-name="ce3">
            <text:p>2017/11/22</text:p>
          </table:table-cell>
          <table:table-cell office:value-type="date" office:date-value="2019-01-23T00:00:00" table:style-name="ce3">
            <text:p>2019/1/23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兩性婚姻</text:p>
          </table:table-cell>
          <table:table-cell office:value-type="string" table:style-name="ce9">
            <text:p>為什麼愛讓人受傷？：迷惘、煎熬、躁鬱、厭世……愛情的痛，社會學也懂！</text:p>
          </table:table-cell>
          <table:table-cell office:value-type="string" table:style-name="ce9">
            <text:p>https://reading.udn.com/libnew/Redirect.jsp?T_ID=1375594&amp;U_ID=chna</text:p>
          </table:table-cell>
          <table:table-cell office:value-type="string" table:style-name="ce2">
            <text:p>伊娃?易洛斯（Eva Illouz）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1-04T00:00:00" table:style-name="ce3">
            <text:p>2019/1/4</text:p>
          </table:table-cell>
          <table:table-cell office:value-type="date" office:date-value="2019-01-31T00:00:00" table:style-name="ce3">
            <text:p>2019/1/31</text:p>
          </table:table-cell>
          <table:table-cell office:value-type="float" office:value="9789570852417" table:style-name="ce8">
            <text:p>9789570852417</text:p>
          </table:table-cell>
          <table:table-cell table:number-columns-repeated="1637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冰山在融化：在逆境中成功變革的關鍵智慧（出版十週年暢銷萬本新版）</text:p>
          </table:table-cell>
          <table:table-cell office:value-type="string" table:style-name="ce9">
            <text:p>https://reading.udn.com/libnew/Redirect.jsp?T_ID=1380445&amp;U_ID=chna</text:p>
          </table:table-cell>
          <table:table-cell office:value-type="string" table:style-name="ce2">
            <text:p>約翰?科特、赫爾格?拉斯格博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1-25T00:00:00" table:style-name="ce3">
            <text:p>2019/1/25</text:p>
          </table:table-cell>
          <table:table-cell office:value-type="date" office:date-value="2019-01-31T00:00:00" table:style-name="ce3">
            <text:p>2019/1/31</text:p>
          </table:table-cell>
          <table:table-cell office:value-type="float" office:value="9789570852530" table:style-name="ce8">
            <text:p>9789570852530</text:p>
          </table:table-cell>
          <table:table-cell table:number-columns-repeated="16374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9">
            <text:p>民主國家如何死亡：歷史所揭示的我們的未來</text:p>
          </table:table-cell>
          <table:table-cell office:value-type="string" table:style-name="ce9">
            <text:p>https://reading.udn.com/libnew/Redirect.jsp?T_ID=1380475&amp;U_ID=chna</text:p>
          </table:table-cell>
          <table:table-cell office:value-type="string" table:style-name="ce2">
            <text:p>史蒂夫?李維茲基、 <text:s/>丹尼爾?齊布拉特</text:p>
          </table:table-cell>
          <table:table-cell office:value-type="string" table:style-name="ce2">
            <text:p>時報出版</text:p>
          </table:table-cell>
          <table:table-cell office:value-type="date" office:date-value="2019-01-04T00:00:00" table:style-name="ce3">
            <text:p>2019/1/4</text:p>
          </table:table-cell>
          <table:table-cell office:value-type="date" office:date-value="2019-02-01T00:00:00" table:style-name="ce3">
            <text:p>2019/2/1</text:p>
          </table:table-cell>
          <table:table-cell office:value-type="float" office:value="9789571376387" table:style-name="ce8">
            <text:p>9789571376387</text:p>
          </table:table-cell>
          <table:table-cell table:number-columns-repeated="1637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練習不快樂？！不快樂是一種本能，快樂是一種選擇</text:p>
          </table:table-cell>
          <table:table-cell office:value-type="string" table:style-name="ce9">
            <text:p>https://reading.udn.com/libnew/Redirect.jsp?T_ID=1375608&amp;U_ID=chna</text:p>
          </table:table-cell>
          <table:table-cell office:value-type="string" table:style-name="ce2">
            <text:p>蘇益賢</text:p>
          </table:table-cell>
          <table:table-cell office:value-type="string" table:style-name="ce2">
            <text:p>時報出版</text:p>
          </table:table-cell>
          <table:table-cell office:value-type="date" office:date-value="2019-01-18T00:00:00" table:style-name="ce3">
            <text:p>2019/1/18</text:p>
          </table:table-cell>
          <table:table-cell office:value-type="date" office:date-value="2019-02-12T00:00:00" table:style-name="ce3">
            <text:p>2019/2/12</text:p>
          </table:table-cell>
          <table:table-cell office:value-type="string" table:style-name="ce8">
            <text:p>978-957-13-7674-5</text:p>
          </table:table-cell>
          <table:table-cell table:number-columns-repeated="16374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建築設計</text:p>
          </table:table-cell>
          <table:table-cell office:value-type="string" table:style-name="ce9">
            <text:p>遇見亞洲12座教堂：建築師帶你閱讀神聖空間</text:p>
          </table:table-cell>
          <table:table-cell office:value-type="string" table:style-name="ce9">
            <text:p>https://reading.udn.com/libnew/Redirect.jsp?T_ID=1382214&amp;U_ID=chna</text:p>
          </table:table-cell>
          <table:table-cell office:value-type="string" table:style-name="ce2">
            <text:p>王裕華、蔡清徽</text:p>
          </table:table-cell>
          <table:table-cell office:value-type="string" table:style-name="ce2">
            <text:p>時報出版</text:p>
          </table:table-cell>
          <table:table-cell office:value-type="date" office:date-value="2019-01-18T00:00:00" table:style-name="ce3">
            <text:p>2019/1/18</text:p>
          </table:table-cell>
          <table:table-cell office:value-type="date" office:date-value="2019-02-12T00:00:00" table:style-name="ce3">
            <text:p>2019/2/12</text:p>
          </table:table-cell>
          <table:table-cell office:value-type="float" office:value="9789571376875" table:style-name="ce8">
            <text:p>9789571376875</text:p>
          </table:table-cell>
          <table:table-cell table:number-columns-repeated="16374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離開公司，我過得還不錯：成為自由工作者的理想生活提案</text:p>
          </table:table-cell>
          <table:table-cell office:value-type="string" table:style-name="ce9">
            <text:p>https://reading.udn.com/libnew/Redirect.jsp?T_ID=1375607&amp;U_ID=chna</text:p>
          </table:table-cell>
          <table:table-cell office:value-type="string" table:style-name="ce2">
            <text:p>劉揚銘</text:p>
          </table:table-cell>
          <table:table-cell office:value-type="string" table:style-name="ce2">
            <text:p>時報出版</text:p>
          </table:table-cell>
          <table:table-cell office:value-type="date" office:date-value="2019-01-11T00:00:00" table:style-name="ce3">
            <text:p>2019/1/11</text:p>
          </table:table-cell>
          <table:table-cell office:value-type="date" office:date-value="2019-02-12T00:00:00" table:style-name="ce3">
            <text:p>2019/2/12</text:p>
          </table:table-cell>
          <table:table-cell office:value-type="float" office:value="9789571376769" table:style-name="ce8">
            <text:p>9789571376769</text:p>
          </table:table-cell>
          <table:table-cell table:number-columns-repeated="1637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養生樂活</text:p>
          </table:table-cell>
          <table:table-cell office:value-type="string" table:style-name="ce9">
            <text:p>陪爸媽安心到老：醫療決策、長照資源、陪伴技巧，一本完解不慌亂</text:p>
          </table:table-cell>
          <table:table-cell office:value-type="string" table:style-name="ce9">
            <text:p>https://reading.udn.com/libnew/Redirect.jsp?T_ID=1381063&amp;U_ID=chna</text:p>
          </table:table-cell>
          <table:table-cell office:value-type="string" table:style-name="ce2">
            <text:p>張曉卉, 康健雜誌編輯部<text:s/></text:p>
          </table:table-cell>
          <table:table-cell office:value-type="string" table:style-name="ce2">
            <text:p>天下生活</text:p>
          </table:table-cell>
          <table:table-cell office:value-type="date" office:date-value="2018-10-24T00:00:00" table:style-name="ce3">
            <text:p>2018/10/24</text:p>
          </table:table-cell>
          <table:table-cell office:value-type="date" office:date-value="2019-02-14T00:00:00" table:style-name="ce3">
            <text:p>2019/2/14</text:p>
          </table:table-cell>
          <table:table-cell office:value-type="float" office:value="9789869670517" table:style-name="ce8">
            <text:p>9789869670517</text:p>
          </table:table-cell>
          <table:table-cell table:number-columns-repeated="1637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OKR：做最重要的事</text:p>
          </table:table-cell>
          <table:table-cell office:value-type="string" table:style-name="ce9">
            <text:p>https://reading.udn.com/libnew/Redirect.jsp?T_ID=1379106&amp;U_ID=chna</text:p>
          </table:table-cell>
          <table:table-cell office:value-type="string" table:style-name="ce2">
            <text:p>約翰?杜爾</text:p>
          </table:table-cell>
          <table:table-cell office:value-type="string" table:style-name="ce2">
            <text:p>天下文化</text:p>
          </table:table-cell>
          <table:table-cell office:value-type="date" office:date-value="2019-01-30T00:00:00" table:style-name="ce3">
            <text:p>2019/1/30</text:p>
          </table:table-cell>
          <table:table-cell office:value-type="date" office:date-value="2019-02-23T00:00:00" table:style-name="ce3">
            <text:p>2019/2/23</text:p>
          </table:table-cell>
          <table:table-cell office:value-type="float" office:value="9789864796335" table:style-name="ce8">
            <text:p>9789864796335</text:p>
          </table:table-cell>
          <table:table-cell table:number-columns-repeated="16374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9">
            <text:p>標籤不能決定我是誰：破土而出的黑色生命力</text:p>
          </table:table-cell>
          <table:table-cell office:value-type="string" table:style-name="ce9">
            <text:p>https://reading.udn.com/libnew/Redirect.jsp?T_ID=1381039&amp;U_ID=chna</text:p>
          </table:table-cell>
          <table:table-cell office:value-type="string" table:style-name="ce2">
            <text:p>莊詠程</text:p>
          </table:table-cell>
          <table:table-cell office:value-type="string" table:style-name="ce2">
            <text:p>寶瓶文化</text:p>
          </table:table-cell>
          <table:table-cell office:value-type="date" office:date-value="2019-02-13T00:00:00" table:style-name="ce3">
            <text:p>2019/2/13</text:p>
          </table:table-cell>
          <table:table-cell office:value-type="date" office:date-value="2019-02-23T00:00:00" table:style-name="ce3">
            <text:p>2019/2/23</text:p>
          </table:table-cell>
          <table:table-cell office:value-type="float" office:value="9789864061464" table:style-name="ce8">
            <text:p>9789864061464</text:p>
          </table:table-cell>
          <table:table-cell table:number-columns-repeated="16374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9">
            <text:p>包浩斯ABC：一本讀透影響力逾百年的設計界傳奇（包浩斯 100 週年紀念版）</text:p>
          </table:table-cell>
          <table:table-cell office:value-type="string" table:style-name="ce9">
            <text:p>https://reading.udn.com/libnew/Redirect.jsp?T_ID=1380478&amp;U_ID=chna</text:p>
          </table:table-cell>
          <table:table-cell office:value-type="string" table:style-name="ce2">
            <text:p>艾倫．路普頓、J．亞伯特．米勒</text:p>
          </table:table-cell>
          <table:table-cell office:value-type="string" table:style-name="ce2">
            <text:p>時報出版</text:p>
          </table:table-cell>
          <table:table-cell office:value-type="date" office:date-value="2019-01-31T00:00:00" table:style-name="ce3">
            <text:p>2019/1/31</text:p>
          </table:table-cell>
          <table:table-cell office:value-type="date" office:date-value="2019-02-27T00:00:00" table:style-name="ce3">
            <text:p>2019/2/27</text:p>
          </table:table-cell>
          <table:table-cell office:value-type="string" table:style-name="ce8">
            <text:p>9789571376776<text:tab/></text:p>
          </table:table-cell>
          <table:table-cell table:number-columns-repeated="1637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被壟斷的心智：谷歌、亞馬遜、臉書、蘋果如何支配我們的生活</text:p>
          </table:table-cell>
          <table:table-cell office:value-type="string" table:style-name="ce9">
            <text:p>https://reading.udn.com/libnew/Redirect.jsp?T_ID=1381066&amp;U_ID=chna</text:p>
          </table:table-cell>
          <table:table-cell office:value-type="string" table:style-name="ce2">
            <text:p>法蘭克林?富爾</text:p>
          </table:table-cell>
          <table:table-cell office:value-type="string" table:style-name="ce2">
            <text:p>天下文化</text:p>
          </table:table-cell>
          <table:table-cell office:value-type="date" office:date-value="2019-02-26T00:00:00" table:style-name="ce3">
            <text:p>2019/2/26</text:p>
          </table:table-cell>
          <table:table-cell office:value-type="date" office:date-value="2019-03-04T00:00:00" table:style-name="ce3">
            <text:p>2019/3/4</text:p>
          </table:table-cell>
          <table:table-cell office:value-type="string" table:style-name="ce8">
            <text:p>978-986-479-632-8</text:p>
          </table:table-cell>
          <table:table-cell table:number-columns-repeated="16374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你不必走得快，但一定要走得遠</text:p>
          </table:table-cell>
          <table:table-cell office:value-type="string" table:style-name="ce9">
            <text:p>https://reading.udn.com/libnew/Redirect.jsp?T_ID=1379066&amp;U_ID=chna</text:p>
          </table:table-cell>
          <table:table-cell office:value-type="string" table:style-name="ce2">
            <text:p>丁菱娟</text:p>
          </table:table-cell>
          <table:table-cell office:value-type="string" table:style-name="ce2">
            <text:p>天下文化</text:p>
          </table:table-cell>
          <table:table-cell office:value-type="date" office:date-value="2019-02-27T00:00:00" table:style-name="ce3">
            <text:p>2019/2/27</text:p>
          </table:table-cell>
          <table:table-cell office:value-type="date" office:date-value="2019-03-04T00:00:00" table:style-name="ce3">
            <text:p>2019/3/4</text:p>
          </table:table-cell>
          <table:table-cell office:value-type="string" table:style-name="ce8">
            <text:p>978-986-479-612-0</text:p>
          </table:table-cell>
          <table:table-cell table:number-columns-repeated="1637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人物</text:p>
          </table:table-cell>
          <table:table-cell office:value-type="string" table:style-name="ce9">
            <text:p>大學與大師：一九一○至一九三○，民初學人如何在洪流中力挽狂瀾</text:p>
          </table:table-cell>
          <table:table-cell office:value-type="string" table:style-name="ce9">
            <text:p>https://reading.udn.com/libnew/Redirect.jsp?T_ID=1380477&amp;U_ID=chna</text:p>
          </table:table-cell>
          <table:table-cell office:value-type="string" table:style-name="ce2">
            <text:p>岳南</text:p>
          </table:table-cell>
          <table:table-cell office:value-type="string" table:style-name="ce2">
            <text:p>時報出版</text:p>
          </table:table-cell>
          <table:table-cell office:value-type="date" office:date-value="2019-01-29T00:00:00" table:style-name="ce3">
            <text:p>2019/1/29</text:p>
          </table:table-cell>
          <table:table-cell office:value-type="date" office:date-value="2019-03-06T00:00:00" table:style-name="ce3">
            <text:p>2019/3/6</text:p>
          </table:table-cell>
          <table:table-cell office:value-type="float" office:value="9789571376547" table:style-name="ce8">
            <text:p>9789571376547</text:p>
          </table:table-cell>
          <table:table-cell table:number-columns-repeated="1637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人物</text:p>
          </table:table-cell>
          <table:table-cell office:value-type="string" table:style-name="ce9">
            <text:p>大學與大師：一九三○至一九六○，烽火中的大學如何奠基百年教育</text:p>
          </table:table-cell>
          <table:table-cell office:value-type="string" table:style-name="ce9">
            <text:p>https://reading.udn.com/libnew/Redirect.jsp?T_ID=1380476&amp;U_ID=chna</text:p>
          </table:table-cell>
          <table:table-cell office:value-type="string" table:style-name="ce2">
            <text:p>岳南</text:p>
          </table:table-cell>
          <table:table-cell office:value-type="string" table:style-name="ce2">
            <text:p>時報出版</text:p>
          </table:table-cell>
          <table:table-cell office:value-type="date" office:date-value="2019-01-29T00:00:00" table:style-name="ce3">
            <text:p>2019/1/29</text:p>
          </table:table-cell>
          <table:table-cell office:value-type="date" office:date-value="2019-03-06T00:00:00" table:style-name="ce3">
            <text:p>2019/3/6</text:p>
          </table:table-cell>
          <table:table-cell office:value-type="float" office:value="9789571376554" table:style-name="ce8">
            <text:p>9789571376554</text:p>
          </table:table-cell>
          <table:table-cell table:number-columns-repeated="1637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9">
            <text:p>做自己的人生財務長：人生就像一間公司，運用經營原則，讓個人財富極大化</text:p>
          </table:table-cell>
          <table:table-cell office:value-type="string" table:style-name="ce9">
            <text:p>https://reading.udn.com/libnew/Redirect.jsp?T_ID=1379124&amp;U_ID=chna</text:p>
          </table:table-cell>
          <table:table-cell office:value-type="string" table:style-name="ce2">
            <text:p>道格拉斯．麥考米克（Douglas P. McCormick）</text:p>
          </table:table-cell>
          <table:table-cell office:value-type="string" table:style-name="ce2">
            <text:p>核果文化</text:p>
          </table:table-cell>
          <table:table-cell office:value-type="date" office:date-value="2018-06-28T00:00:00" table:style-name="ce3">
            <text:p>2018/6/28</text:p>
          </table:table-cell>
          <table:table-cell office:value-type="date" office:date-value="2019-03-08T00:00:00" table:style-name="ce3">
            <text:p>2019/3/8</text:p>
          </table:table-cell>
          <table:table-cell office:value-type="float" office:value="9789578950436" table:style-name="ce8">
            <text:p>9789578950436</text:p>
          </table:table-cell>
          <table:table-cell table:number-columns-repeated="1637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9">
            <text:p>論語365：越古而來的薰風，徐迎人生四季好修養──春之卷</text:p>
          </table:table-cell>
          <table:table-cell office:value-type="string" table:style-name="ce9">
            <text:p>https://reading.udn.com/libnew/Redirect.jsp?T_ID=1380449&amp;U_ID=chna</text:p>
          </table:table-cell>
          <table:table-cell office:value-type="string" table:style-name="ce2">
            <text:p>孫中興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1-30T00:00:00" table:style-name="ce3">
            <text:p>2019/1/30</text:p>
          </table:table-cell>
          <table:table-cell office:value-type="date" office:date-value="2019-03-08T00:00:00" table:style-name="ce3">
            <text:p>2019/3/8</text:p>
          </table:table-cell>
          <table:table-cell office:value-type="float" office:value="9789570852462" table:style-name="ce8">
            <text:p>9789570852462</text:p>
          </table:table-cell>
          <table:table-cell table:number-columns-repeated="16374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9">
            <text:p>論語365：越古而來的薰風，徐迎人生四季好修養──夏之卷</text:p>
          </table:table-cell>
          <table:table-cell office:value-type="string" table:style-name="ce9">
            <text:p>https://reading.udn.com/libnew/Redirect.jsp?T_ID=1380448&amp;U_ID=chna</text:p>
          </table:table-cell>
          <table:table-cell office:value-type="string" table:style-name="ce2">
            <text:p>孫中興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1-30T00:00:00" table:style-name="ce3">
            <text:p>2019/1/30</text:p>
          </table:table-cell>
          <table:table-cell office:value-type="date" office:date-value="2019-03-08T00:00:00" table:style-name="ce3">
            <text:p>2019/3/8</text:p>
          </table:table-cell>
          <table:table-cell office:value-type="float" office:value="9789570852479" table:style-name="ce8">
            <text:p>9789570852479</text:p>
          </table:table-cell>
          <table:table-cell table:number-columns-repeated="1637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9">
            <text:p>論語365：越古而來的薰風，徐迎人生四季好修養──秋之卷</text:p>
          </table:table-cell>
          <table:table-cell office:value-type="string" table:style-name="ce9">
            <text:p>https://reading.udn.com/libnew/Redirect.jsp?T_ID=1380447&amp;U_ID=chna</text:p>
          </table:table-cell>
          <table:table-cell office:value-type="string" table:style-name="ce2">
            <text:p>孫中興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1-30T00:00:00" table:style-name="ce3">
            <text:p>2019/1/30</text:p>
          </table:table-cell>
          <table:table-cell office:value-type="date" office:date-value="2019-03-08T00:00:00" table:style-name="ce3">
            <text:p>2019/3/8</text:p>
          </table:table-cell>
          <table:table-cell office:value-type="float" office:value="9789570852486" table:style-name="ce8">
            <text:p>9789570852486</text:p>
          </table:table-cell>
          <table:table-cell table:number-columns-repeated="1637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9">
            <text:p>論語365：越古而來的薰風，徐迎人生四季好修養──冬之卷</text:p>
          </table:table-cell>
          <table:table-cell office:value-type="string" table:style-name="ce9">
            <text:p>https://reading.udn.com/libnew/Redirect.jsp?T_ID=1380446&amp;U_ID=chna</text:p>
          </table:table-cell>
          <table:table-cell office:value-type="string" table:style-name="ce2">
            <text:p>孫中興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1-30T00:00:00" table:style-name="ce3">
            <text:p>2019/1/30</text:p>
          </table:table-cell>
          <table:table-cell office:value-type="date" office:date-value="2019-03-08T00:00:00" table:style-name="ce3">
            <text:p>2019/3/8</text:p>
          </table:table-cell>
          <table:table-cell office:value-type="float" office:value="9789570852493" table:style-name="ce8">
            <text:p>9789570852493</text:p>
          </table:table-cell>
          <table:table-cell table:number-columns-repeated="1637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代幣經濟崛起：洞見趨勢，看準未來，精選全球50則大型區塊鏈募資案例</text:p>
          </table:table-cell>
          <table:table-cell office:value-type="string" table:style-name="ce9">
            <text:p>https://reading.udn.com/libnew/Redirect.jsp?T_ID=1377766&amp;U_ID=chna</text:p>
          </table:table-cell>
          <table:table-cell office:value-type="string" table:style-name="ce2">
            <text:p>王可言、李漢超、林蔚君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1-30T00:00:00" table:style-name="ce3">
            <text:p>2019/1/30</text:p>
          </table:table-cell>
          <table:table-cell office:value-type="date" office:date-value="2019-03-08T00:00:00" table:style-name="ce3">
            <text:p>2019/3/8</text:p>
          </table:table-cell>
          <table:table-cell office:value-type="float" office:value="9789570852523" table:style-name="ce8">
            <text:p>9789570852523</text:p>
          </table:table-cell>
          <table:table-cell table:number-columns-repeated="16374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小島經濟學：關於魚(金錢)、漁網(資本)、儲蓄及借貸的經濟寓言【插畫圖解珍藏版】</text:p>
          </table:table-cell>
          <table:table-cell office:value-type="string" table:style-name="ce9">
            <text:p>https://reading.udn.com/libnew/Redirect.jsp?T_ID=1379126&amp;U_ID=chna</text:p>
          </table:table-cell>
          <table:table-cell office:value-type="string" table:style-name="ce2">
            <text:p>彼得?希夫, 安德魯?希夫</text:p>
          </table:table-cell>
          <table:table-cell office:value-type="string" table:style-name="ce2">
            <text:p>三采文化</text:p>
          </table:table-cell>
          <table:table-cell office:value-type="date" office:date-value="2018-12-07T00:00:00" table:style-name="ce3">
            <text:p>2018/12/7</text:p>
          </table:table-cell>
          <table:table-cell office:value-type="date" office:date-value="2019-03-08T00:00:00" table:style-name="ce3">
            <text:p>2019/3/8</text:p>
          </table:table-cell>
          <table:table-cell office:value-type="float" office:value="9789576580949" table:style-name="ce8">
            <text:p>9789576580949</text:p>
          </table:table-cell>
          <table:table-cell table:number-columns-repeated="1637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魂囚西門</text:p>
          </table:table-cell>
          <table:table-cell office:value-type="string" table:style-name="ce9">
            <text:p>https://reading.udn.com/libnew/Redirect.jsp?T_ID=1380556&amp;U_ID=chna</text:p>
          </table:table-cell>
          <table:table-cell office:value-type="string" table:style-name="ce2">
            <text:p>九色夫</text:p>
          </table:table-cell>
          <table:table-cell office:value-type="string" table:style-name="ce2">
            <text:p>暖暖書屋</text:p>
          </table:table-cell>
          <table:table-cell office:value-type="date" office:date-value="2019-01-30T00:00:00" table:style-name="ce3">
            <text:p>2019/1/30</text:p>
          </table:table-cell>
          <table:table-cell office:value-type="date" office:date-value="2019-03-11T00:00:00" table:style-name="ce3">
            <text:p>2019/3/11</text:p>
          </table:table-cell>
          <table:table-cell office:value-type="float" office:value="9789869613675" table:style-name="ce8">
            <text:p>9789869613675</text:p>
          </table:table-cell>
          <table:table-cell table:number-columns-repeated="1637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寫作過活不是夢，你也可以靠搖筆桿子吃飯！──成為職業作家一定要知道的50件事</text:p>
          </table:table-cell>
          <table:table-cell office:value-type="string" table:style-name="ce9">
            <text:p>https://reading.udn.com/libnew/Redirect.jsp?T_ID=1381034&amp;U_ID=chna</text:p>
          </table:table-cell>
          <table:table-cell office:value-type="string" table:style-name="ce2">
            <text:p>王乾任</text:p>
          </table:table-cell>
          <table:table-cell office:value-type="string" table:style-name="ce2">
            <text:p>釀出版∕秀威</text:p>
          </table:table-cell>
          <table:table-cell office:value-type="date" office:date-value="2019-02-01T00:00:00" table:style-name="ce3">
            <text:p>2019/2/1</text:p>
          </table:table-cell>
          <table:table-cell office:value-type="date" office:date-value="2019-03-15T00:00:00" table:style-name="ce3">
            <text:p>2019/3/15</text:p>
          </table:table-cell>
          <table:table-cell office:value-type="float" office:value="9789864453092" table:style-name="ce8">
            <text:p>9789864453092</text:p>
          </table:table-cell>
          <table:table-cell table:number-columns-repeated="1637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歐美非</text:p>
          </table:table-cell>
          <table:table-cell office:value-type="string" table:style-name="ce9">
            <text:p>當我選擇了旅居歐洲</text:p>
          </table:table-cell>
          <table:table-cell office:value-type="string" table:style-name="ce9">
            <text:p>https://reading.udn.com/libnew/Redirect.jsp?T_ID=1377762&amp;U_ID=chna</text:p>
          </table:table-cell>
          <table:table-cell office:value-type="string" table:style-name="ce2">
            <text:p>李懿祺</text:p>
          </table:table-cell>
          <table:table-cell office:value-type="string" table:style-name="ce2">
            <text:p>釀出版∕秀威</text:p>
          </table:table-cell>
          <table:table-cell office:value-type="date" office:date-value="2019-01-01T00:00:00" table:style-name="ce3">
            <text:p>2019/1/1</text:p>
          </table:table-cell>
          <table:table-cell office:value-type="date" office:date-value="2019-03-15T00:00:00" table:style-name="ce3">
            <text:p>2019/3/15</text:p>
          </table:table-cell>
          <table:table-cell office:value-type="float" office:value="9789864453122" table:style-name="ce8">
            <text:p>9789864453122</text:p>
          </table:table-cell>
          <table:table-cell table:number-columns-repeated="1637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徹底坦率：一種有溫度而真誠的領導</text:p>
          </table:table-cell>
          <table:table-cell office:value-type="string" table:style-name="ce9">
            <text:p>https://reading.udn.com/libnew/Redirect.jsp?T_ID=1379067&amp;U_ID=chna</text:p>
          </table:table-cell>
          <table:table-cell office:value-type="string" table:style-name="ce2">
            <text:p>金?史考</text:p>
          </table:table-cell>
          <table:table-cell office:value-type="string" table:style-name="ce2">
            <text:p>天下文化<text:s/></text:p>
          </table:table-cell>
          <table:table-cell office:value-type="date" office:date-value="2019-03-15T00:00:00" table:style-name="ce3">
            <text:p>2019/3/15</text:p>
          </table:table-cell>
          <table:table-cell office:value-type="date" office:date-value="2019-03-20T00:00:00" table:style-name="ce3">
            <text:p>2019/3/20</text:p>
          </table:table-cell>
          <table:table-cell office:value-type="float" office:value="9789864796380" table:style-name="ce8">
            <text:p>9789864796380</text:p>
          </table:table-cell>
          <table:table-cell table:number-columns-repeated="16374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9">
            <text:p>發明小說的人：塞萬提斯與他的堂吉訶德</text:p>
          </table:table-cell>
          <table:table-cell office:value-type="string" table:style-name="ce9">
            <text:p>https://reading.udn.com/libnew/Redirect.jsp?T_ID=1379158&amp;U_ID=chna</text:p>
          </table:table-cell>
          <table:table-cell office:value-type="string" table:style-name="ce4">
            <text:p>威廉．埃金頓</text:p>
          </table:table-cell>
          <table:table-cell office:value-type="string" table:style-name="ce2">
            <text:p>臺灣商務印書館</text:p>
          </table:table-cell>
          <table:table-cell office:value-type="date" office:date-value="2018-09-15T00:00:00" table:style-name="ce3">
            <text:p>2018/9/15</text:p>
          </table:table-cell>
          <table:table-cell office:value-type="date" office:date-value="2019-03-21T00:00:00" table:style-name="ce3">
            <text:p>2019/3/21</text:p>
          </table:table-cell>
          <table:table-cell office:value-type="float" office:value="9789570531619" table:style-name="ce8">
            <text:p>9789570531619</text:p>
          </table:table-cell>
          <table:table-cell table:number-columns-repeated="1637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9">
            <text:p>溝通能力培訓遊戲</text:p>
          </table:table-cell>
          <table:table-cell office:value-type="string" table:style-name="ce9">
            <text:p>https://reading.udn.com/libnew/Redirect.jsp?T_ID=1375597&amp;U_ID=chna</text:p>
          </table:table-cell>
          <table:table-cell office:value-type="string" table:style-name="ce2">
            <text:p>郭寶明<text:s/></text:p>
          </table:table-cell>
          <table:table-cell office:value-type="string" table:style-name="ce2">
            <text:p>憲業企管</text:p>
          </table:table-cell>
          <table:table-cell office:value-type="date" office:date-value="2018-02-22T00:00:00" table:style-name="ce3">
            <text:p>2018/2/22</text:p>
          </table:table-cell>
          <table:table-cell office:value-type="date" office:date-value="2019-03-21T00:00:00" table:style-name="ce3">
            <text:p>2019/3/21</text:p>
          </table:table-cell>
          <table:table-cell office:value-type="float" office:value="9789863690672" table:style-name="ce8">
            <text:p>9789863690672</text:p>
          </table:table-cell>
          <table:table-cell table:number-columns-repeated="1637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實體商店如何提升業績</text:p>
          </table:table-cell>
          <table:table-cell office:value-type="string" table:style-name="ce9">
            <text:p>https://reading.udn.com/libnew/Redirect.jsp?T_ID=1381046&amp;U_ID=chna</text:p>
          </table:table-cell>
          <table:table-cell office:value-type="string" table:style-name="ce2">
            <text:p>吳煌城, 黃憲仁<text:s/></text:p>
          </table:table-cell>
          <table:table-cell office:value-type="string" table:style-name="ce2">
            <text:p>憲業企管</text:p>
          </table:table-cell>
          <table:table-cell office:value-type="date" office:date-value="2018-09-20T00:00:00" table:style-name="ce3">
            <text:p>2018/9/20</text:p>
          </table:table-cell>
          <table:table-cell office:value-type="date" office:date-value="2019-03-21T00:00:00" table:style-name="ce3">
            <text:p>2019/3/21</text:p>
          </table:table-cell>
          <table:table-cell office:value-type="float" office:value="9789863690740" table:style-name="ce8">
            <text:p>9789863690740</text:p>
          </table:table-cell>
          <table:table-cell table:number-columns-repeated="1637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STEP高效能父母學：整合阿德勒學派與P.E.T.親子雙贏溝通課程的輕鬆教養法(風靡全球50年、43國、造福400萬父母)[暢銷修訂版]</text:p>
          </table:table-cell>
          <table:table-cell office:value-type="string" table:style-name="ce9">
            <text:p>https://reading.udn.com/libnew/Redirect.jsp?T_ID=1379121&amp;U_ID=chna</text:p>
          </table:table-cell>
          <table:table-cell office:value-type="string" table:style-name="ce2">
            <text:p>李顯文</text:p>
          </table:table-cell>
          <table:table-cell office:value-type="string" table:style-name="ce2">
            <text:p>讀書共和國∕野人文化</text:p>
          </table:table-cell>
          <table:table-cell office:value-type="date" office:date-value="2018-02-07T00:00:00" table:style-name="ce3">
            <text:p>2018/2/7</text:p>
          </table:table-cell>
          <table:table-cell office:value-type="date" office:date-value="2019-03-22T00:00:00" table:style-name="ce3">
            <text:p>2019/3/22</text:p>
          </table:table-cell>
          <table:table-cell office:value-type="float" office:value="9789863842651" table:style-name="ce8">
            <text:p>9789863842651</text:p>
          </table:table-cell>
          <table:table-cell table:number-columns-repeated="1637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運動戶外</text:p>
          </table:table-cell>
          <table:table-cell office:value-type="string" table:style-name="ce9">
            <text:p>柯瑞平凡中的不一樣：NBA神射手的30段勇氣人生</text:p>
          </table:table-cell>
          <table:table-cell office:value-type="string" table:style-name="ce9">
            <text:p>https://reading.udn.com/libnew/Redirect.jsp?T_ID=1381036&amp;U_ID=chna</text:p>
          </table:table-cell>
          <table:table-cell office:value-type="string" table:style-name="ce2">
            <text:p>周汶昊</text:p>
          </table:table-cell>
          <table:table-cell office:value-type="string" table:style-name="ce2">
            <text:p>讀書共和國∕真文化<text:s/></text:p>
          </table:table-cell>
          <table:table-cell office:value-type="date" office:date-value="2018-11-07T00:00:00" table:style-name="ce3">
            <text:p>2018/11/7</text:p>
          </table:table-cell>
          <table:table-cell office:value-type="date" office:date-value="2019-03-25T00:00:00" table:style-name="ce3">
            <text:p>2019/3/25</text:p>
          </table:table-cell>
          <table:table-cell office:value-type="float" office:value="9789868681910" table:style-name="ce8">
            <text:p>9789868681910</text:p>
          </table:table-cell>
          <table:table-cell table:number-columns-repeated="1637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圖文漫畫</text:p>
          </table:table-cell>
          <table:table-cell office:value-type="string" table:style-name="ce2">
            <text:p>漫畫</text:p>
          </table:table-cell>
          <table:table-cell office:value-type="string" table:style-name="ce9">
            <text:p>大城小事4</text:p>
          </table:table-cell>
          <table:table-cell office:value-type="string" table:style-name="ce9">
            <text:p>https://reading.udn.com/libnew/Redirect.jsp?T_ID=1380438&amp;U_ID=chna</text:p>
          </table:table-cell>
          <table:table-cell office:value-type="string" table:style-name="ce2">
            <text:p>HOM（鴻）</text:p>
          </table:table-cell>
          <table:table-cell office:value-type="string" table:style-name="ce2">
            <text:p>時報出版</text:p>
          </table:table-cell>
          <table:table-cell office:value-type="date" office:date-value="2019-02-26T00:00:00" table:style-name="ce3">
            <text:p>2019/2/26</text:p>
          </table:table-cell>
          <table:table-cell office:value-type="date" office:date-value="2019-03-27T00:00:00" table:style-name="ce3">
            <text:p>2019/3/27</text:p>
          </table:table-cell>
          <table:table-cell office:value-type="float" office:value="9789571376899" table:style-name="ce8">
            <text:p>9789571376899</text:p>
          </table:table-cell>
          <table:table-cell table:number-columns-repeated="1637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飲食保健</text:p>
          </table:table-cell>
          <table:table-cell office:value-type="string" table:style-name="ce9">
            <text:p>這樣吃遠離子宮疾病：營養師教妳正確吃！讓妳青春抗老、瘦身窈窕、輕鬆備孕、對症調養</text:p>
          </table:table-cell>
          <table:table-cell office:value-type="string" table:style-name="ce9">
            <text:p>https://reading.udn.com/libnew/Redirect.jsp?T_ID=1376822&amp;U_ID=chna</text:p>
          </table:table-cell>
          <table:table-cell office:value-type="string" table:style-name="ce2">
            <text:p>黃曉彤</text:p>
          </table:table-cell>
          <table:table-cell office:value-type="string" table:style-name="ce2">
            <text:p>讀書共和國∕幸福文化</text:p>
          </table:table-cell>
          <table:table-cell office:value-type="date" office:date-value="2018-05-16T00:00:00" table:style-name="ce3">
            <text:p>2018/5/16</text:p>
          </table:table-cell>
          <table:table-cell office:value-type="date" office:date-value="2019-03-27T00:00:00" table:style-name="ce3">
            <text:p>2019/3/27</text:p>
          </table:table-cell>
          <table:table-cell office:value-type="float" office:value="9789869578592" table:style-name="ce8">
            <text:p>9789869578592</text:p>
          </table:table-cell>
          <table:table-cell table:number-columns-repeated="16374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和動物說話的男人：《所羅門王的指環》作者的狗貓行為觀察學【動物行為學之父、諾貝爾獎得主科普經典，逝世30週年紀念版】</text:p>
          </table:table-cell>
          <table:table-cell office:value-type="string" table:style-name="ce9">
            <text:p>https://reading.udn.com/libnew/Redirect.jsp?T_ID=1379150&amp;U_ID=chna</text:p>
          </table:table-cell>
          <table:table-cell office:value-type="string" table:style-name="ce2">
            <text:p><text:s/>康拉德?勞倫茲</text:p>
          </table:table-cell>
          <table:table-cell office:value-type="string" table:style-name="ce2">
            <text:p>讀書共和國∕木馬文化?</text:p>
          </table:table-cell>
          <table:table-cell office:value-type="date" office:date-value="2018-08-15T00:00:00" table:style-name="ce3">
            <text:p>2018/8/15</text:p>
          </table:table-cell>
          <table:table-cell office:value-type="date" office:date-value="2019-03-27T00:00:00" table:style-name="ce3">
            <text:p>2019/3/27</text:p>
          </table:table-cell>
          <table:table-cell office:value-type="float" office:value="9789863595687" table:style-name="ce8">
            <text:p>9789863595687</text:p>
          </table:table-cell>
          <table:table-cell table:number-columns-repeated="16374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低潮不會死：打造理想的戀愛與工作，幫你解決困境的正能量法則</text:p>
          </table:table-cell>
          <table:table-cell office:value-type="string" table:style-name="ce9">
            <text:p>https://reading.udn.com/libnew/Redirect.jsp?T_ID=1382227&amp;U_ID=chna</text:p>
          </table:table-cell>
          <table:table-cell office:value-type="string" table:style-name="ce2">
            <text:p>蘿拉．莫瑞諾<text:s/></text:p>
          </table:table-cell>
          <table:table-cell office:value-type="string" table:style-name="ce2">
            <text:p>時報出版</text:p>
          </table:table-cell>
          <table:table-cell office:value-type="date" office:date-value="2019-03-19T00:00:00" table:style-name="ce3">
            <text:p>2019/3/19</text:p>
          </table:table-cell>
          <table:table-cell office:value-type="date" office:date-value="2019-03-28T00:00:00" table:style-name="ce3">
            <text:p>2019/3/28</text:p>
          </table:table-cell>
          <table:table-cell office:value-type="float" office:value="9789571377261" table:style-name="ce8">
            <text:p>9789571377261</text:p>
          </table:table-cell>
          <table:table-cell table:number-columns-repeated="16374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9">
            <text:p>少年維特的煩惱：歌德經典悲戀小說，狂飆時代最惹淚的青春歎息【德文直譯?唯美精裝版】</text:p>
          </table:table-cell>
          <table:table-cell office:value-type="string" table:style-name="ce9">
            <text:p>https://reading.udn.com/libnew/Redirect.jsp?T_ID=1379147&amp;U_ID=chna</text:p>
          </table:table-cell>
          <table:table-cell office:value-type="string" table:style-name="ce2">
            <text:p>歌德</text:p>
          </table:table-cell>
          <table:table-cell office:value-type="string" table:style-name="ce2">
            <text:p>讀書共和國∕野人文化</text:p>
          </table:table-cell>
          <table:table-cell office:value-type="date" office:date-value="2018-01-04T00:00:00" table:style-name="ce3">
            <text:p>2018/1/4</text:p>
          </table:table-cell>
          <table:table-cell office:value-type="date" office:date-value="2019-04-01T00:00:00" table:style-name="ce3">
            <text:p>2019/4/1</text:p>
          </table:table-cell>
          <table:table-cell office:value-type="float" office:value="9789863842446" table:style-name="ce8">
            <text:p>9789863842446</text:p>
          </table:table-cell>
          <table:table-cell table:number-columns-repeated="16374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9">
            <text:p>量化行銷時代：貝佐斯與亞馬遜經營團隊都在做，15個關鍵行銷計量指標</text:p>
          </table:table-cell>
          <table:table-cell office:value-type="string" table:style-name="ce9">
            <text:p>https://reading.udn.com/libnew/Redirect.jsp?T_ID=1381037&amp;U_ID=chna</text:p>
          </table:table-cell>
          <table:table-cell office:value-type="string" table:style-name="ce2">
            <text:p>馬克?傑佛瑞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8-09-05T00:00:00" table:style-name="ce3">
            <text:p>2018/9/5</text:p>
          </table:table-cell>
          <table:table-cell office:value-type="date" office:date-value="2019-04-09T00:00:00" table:style-name="ce3">
            <text:p>2019/4/9</text:p>
          </table:table-cell>
          <table:table-cell office:value-type="float" office:value="9789869664431" table:style-name="ce8">
            <text:p>9789869664431</text:p>
          </table:table-cell>
          <table:table-cell table:number-columns-repeated="1637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9">
            <text:p>小資族大翻身：8年從20萬滾出資產4000萬的賺錢筆記</text:p>
          </table:table-cell>
          <table:table-cell office:value-type="string" table:style-name="ce9">
            <text:p>https://reading.udn.com/libnew/Redirect.jsp?T_ID=1379123&amp;U_ID=chna</text:p>
          </table:table-cell>
          <table:table-cell office:value-type="string" table:style-name="ce2">
            <text:p>邱愛莉?</text:p>
          </table:table-cell>
          <table:table-cell office:value-type="string" table:style-name="ce2">
            <text:p>讀書共和國∕幸福文化<text:s/></text:p>
          </table:table-cell>
          <table:table-cell office:value-type="date" office:date-value="2018-06-13T00:00:00" table:style-name="ce3">
            <text:p>2018/6/13</text:p>
          </table:table-cell>
          <table:table-cell office:value-type="date" office:date-value="2019-04-09T00:00:00" table:style-name="ce3">
            <text:p>2019/4/9</text:p>
          </table:table-cell>
          <table:table-cell office:value-type="float" office:value="9789869635820" table:style-name="ce8">
            <text:p>9789869635820</text:p>
          </table:table-cell>
          <table:table-cell table:number-columns-repeated="1637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9">
            <text:p>DIY自創自己的中文輸入法</text:p>
          </table:table-cell>
          <table:table-cell office:value-type="string" table:style-name="ce9">
            <text:p>https://reading.udn.com/libnew/Redirect.jsp?T_ID=1375598&amp;U_ID=chna</text:p>
          </table:table-cell>
          <table:table-cell office:value-type="string" table:style-name="ce2">
            <text:p>蘇勝宏</text:p>
          </table:table-cell>
          <table:table-cell office:value-type="string" table:style-name="ce2">
            <text:p>德威出版</text:p>
          </table:table-cell>
          <table:table-cell office:value-type="date" office:date-value="2019-01-02T00:00:00" table:style-name="ce3">
            <text:p>2019/1/2</text:p>
          </table:table-cell>
          <table:table-cell office:value-type="date" office:date-value="2019-04-10T00:00:00" table:style-name="ce3">
            <text:p>2019/4/10</text:p>
          </table:table-cell>
          <table:table-cell office:value-type="float" office:value="9789865756970" table:style-name="ce8">
            <text:p>9789865756970</text:p>
          </table:table-cell>
          <table:table-cell table:number-columns-repeated="1637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散落星河的記憶：第三部【化蝶】(上下卷不分售)</text:p>
          </table:table-cell>
          <table:table-cell office:value-type="string" table:style-name="ce9">
            <text:p>https://reading.udn.com/libnew/Redirect.jsp?T_ID=1380802&amp;U_ID=chna</text:p>
          </table:table-cell>
          <table:table-cell office:value-type="string" table:style-name="ce2">
            <text:p>桐華</text:p>
          </table:table-cell>
          <table:table-cell office:value-type="string" table:style-name="ce2">
            <text:p>讀書共和國∕野人文化</text:p>
          </table:table-cell>
          <table:table-cell office:value-type="date" office:date-value="2018-05-03T00:00:00" table:style-name="ce3">
            <text:p>2018/5/3</text:p>
          </table:table-cell>
          <table:table-cell office:value-type="date" office:date-value="2019-04-10T00:00:00" table:style-name="ce3">
            <text:p>2019/4/10</text:p>
          </table:table-cell>
          <table:table-cell office:value-type="float" office:value="9789863842804" table:style-name="ce8">
            <text:p>9789863842804</text:p>
          </table:table-cell>
          <table:table-cell table:number-columns-repeated="1637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散落星河的記憶：第四部【璀璨】(大結局，上下卷不分售)</text:p>
          </table:table-cell>
          <table:table-cell office:value-type="string" table:style-name="ce9">
            <text:p>https://reading.udn.com/libnew/Redirect.jsp?T_ID=1380803&amp;U_ID=chna</text:p>
          </table:table-cell>
          <table:table-cell office:value-type="string" table:style-name="ce2">
            <text:p>桐華</text:p>
          </table:table-cell>
          <table:table-cell office:value-type="string" table:style-name="ce2">
            <text:p>讀書共和國∕野人文化</text:p>
          </table:table-cell>
          <table:table-cell office:value-type="date" office:date-value="2018-06-21T00:00:00" table:style-name="ce3">
            <text:p>2018/6/21</text:p>
          </table:table-cell>
          <table:table-cell office:value-type="date" office:date-value="2019-04-10T00:00:00" table:style-name="ce3">
            <text:p>2019/4/10</text:p>
          </table:table-cell>
          <table:table-cell office:value-type="float" office:value="9789863842866" table:style-name="ce8">
            <text:p>9789863842866</text:p>
          </table:table-cell>
          <table:table-cell table:number-columns-repeated="1637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9">
            <text:p>傷心咖啡館之歌： 麥卡勒斯中短篇小說集</text:p>
          </table:table-cell>
          <table:table-cell office:value-type="string" table:style-name="ce9">
            <text:p>https://reading.udn.com/libnew/Redirect.jsp?T_ID=1379149&amp;U_ID=chna</text:p>
          </table:table-cell>
          <table:table-cell office:value-type="string" table:style-name="ce2">
            <text:p>卡森．麥卡勒斯<text:s/></text:p>
          </table:table-cell>
          <table:table-cell office:value-type="string" table:style-name="ce2">
            <text:p>讀書共和國∕自由之丘<text:s/></text:p>
          </table:table-cell>
          <table:table-cell office:value-type="date" office:date-value="2018-10-11T00:00:00" table:style-name="ce3">
            <text:p>2018/10/11</text:p>
          </table:table-cell>
          <table:table-cell office:value-type="date" office:date-value="2019-04-10T00:00:00" table:style-name="ce3">
            <text:p>2019/4/10</text:p>
          </table:table-cell>
          <table:table-cell office:value-type="float" office:value="9789869695800" table:style-name="ce8">
            <text:p>9789869695800</text:p>
          </table:table-cell>
          <table:table-cell table:number-columns-repeated="16374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驟雨之島</text:p>
          </table:table-cell>
          <table:table-cell office:value-type="string" table:style-name="ce9">
            <text:p>https://reading.udn.com/libnew/Redirect.jsp?T_ID=1375916&amp;U_ID=chna</text:p>
          </table:table-cell>
          <table:table-cell office:value-type="string" table:style-name="ce2">
            <text:p>顧德莎</text:p>
          </table:table-cell>
          <table:table-cell office:value-type="string" table:style-name="ce2">
            <text:p>有鹿文化∕華品</text:p>
          </table:table-cell>
          <table:table-cell office:value-type="date" office:date-value="2018-05-04T00:00:00" table:style-name="ce3">
            <text:p>2018/5/4</text:p>
          </table:table-cell>
          <table:table-cell office:value-type="date" office:date-value="2019-04-12T00:00:00" table:style-name="ce3">
            <text:p>2019/4/12</text:p>
          </table:table-cell>
          <table:table-cell office:value-type="float" office:value="9789869596053" table:style-name="ce8">
            <text:p>9789869596053</text:p>
          </table:table-cell>
          <table:table-cell table:number-columns-repeated="1637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9">
            <text:p>源氏物語與日本人：女性覺醒的故事</text:p>
          </table:table-cell>
          <table:table-cell office:value-type="string" table:style-name="ce9">
            <text:p>https://reading.udn.com/libnew/Redirect.jsp?T_ID=1379172&amp;U_ID=chna</text:p>
          </table:table-cell>
          <table:table-cell office:value-type="string" table:style-name="ce2">
            <text:p>河合隼雄</text:p>
          </table:table-cell>
          <table:table-cell office:value-type="string" table:style-name="ce2">
            <text:p>心靈工坊</text:p>
          </table:table-cell>
          <table:table-cell office:value-type="date" office:date-value="2018-06-20T00:00:00" table:style-name="ce3">
            <text:p>2018/6/20</text:p>
          </table:table-cell>
          <table:table-cell office:value-type="date" office:date-value="2019-04-15T00:00:00" table:style-name="ce3">
            <text:p>2019/4/15</text:p>
          </table:table-cell>
          <table:table-cell office:value-type="float" office:value="9789863571247" table:style-name="ce8">
            <text:p>9789863571247</text:p>
          </table:table-cell>
          <table:table-cell table:number-columns-repeated="16374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居家手作</text:p>
          </table:table-cell>
          <table:table-cell office:value-type="string" table:style-name="ce9">
            <text:p>不塑過日子：家裡零垃圾的極簡生活練習</text:p>
          </table:table-cell>
          <table:table-cell office:value-type="string" table:style-name="ce9">
            <text:p>https://reading.udn.com/libnew/Redirect.jsp?T_ID=1375590&amp;U_ID=chna</text:p>
          </table:table-cell>
          <table:table-cell office:value-type="string" table:style-name="ce2">
            <text:p>涂月華</text:p>
          </table:table-cell>
          <table:table-cell office:value-type="string" table:style-name="ce2">
            <text:p>讀書共和國∕幸福文化</text:p>
          </table:table-cell>
          <table:table-cell office:value-type="date" office:date-value="2018-11-14T00:00:00" table:style-name="ce3">
            <text:p>2018/11/14</text:p>
          </table:table-cell>
          <table:table-cell office:value-type="date" office:date-value="2019-04-16T00:00:00" table:style-name="ce3">
            <text:p>2019/4/16</text:p>
          </table:table-cell>
          <table:table-cell office:value-type="float" office:value="9789869686969" table:style-name="ce8">
            <text:p>9789869686969</text:p>
          </table:table-cell>
          <table:table-cell table:number-columns-repeated="16374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9">
            <text:p>英文寫作聖經《The Elements of Style》：史上最長銷、美國學生人手一本、常春藤英語學習經典《風格的要素》</text:p>
          </table:table-cell>
          <table:table-cell office:value-type="string" table:style-name="ce9">
            <text:p>https://reading.udn.com/libnew/Redirect.jsp?T_ID=1380805&amp;U_ID=chna</text:p>
          </table:table-cell>
          <table:table-cell office:value-type="string" table:style-name="ce2">
            <text:p>威廉．史壯克</text:p>
          </table:table-cell>
          <table:table-cell office:value-type="string" table:style-name="ce2">
            <text:p>讀書共和國∕野人文化</text:p>
          </table:table-cell>
          <table:table-cell office:value-type="date" office:date-value="2018-09-27T00:00:00" table:style-name="ce3">
            <text:p>2018/9/27</text:p>
          </table:table-cell>
          <table:table-cell office:value-type="date" office:date-value="2019-04-16T00:00:00" table:style-name="ce3">
            <text:p>2019/4/16</text:p>
          </table:table-cell>
          <table:table-cell office:value-type="float" office:value="9789863843160" table:style-name="ce8">
            <text:p>9789863843160</text:p>
          </table:table-cell>
          <table:table-cell table:number-columns-repeated="1637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9">
            <text:p>地心歷險記：法文直譯精裝全譯本|復刻1864年初版插圖56幅</text:p>
          </table:table-cell>
          <table:table-cell office:value-type="string" table:style-name="ce9">
            <text:p>https://reading.udn.com/libnew/Redirect.jsp?T_ID=1379146&amp;U_ID=chna</text:p>
          </table:table-cell>
          <table:table-cell office:value-type="string" table:style-name="ce2">
            <text:p>儒勒?凡爾納</text:p>
          </table:table-cell>
          <table:table-cell office:value-type="string" table:style-name="ce2">
            <text:p>讀書共和國∕野人文化</text:p>
          </table:table-cell>
          <table:table-cell office:value-type="date" office:date-value="2018-08-08T00:00:00" table:style-name="ce3">
            <text:p>2018/8/8</text:p>
          </table:table-cell>
          <table:table-cell office:value-type="date" office:date-value="2019-04-16T00:00:00" table:style-name="ce3">
            <text:p>2019/4/16</text:p>
          </table:table-cell>
          <table:table-cell office:value-type="float" office:value="9789863842965" table:style-name="ce8">
            <text:p>9789863842965</text:p>
          </table:table-cell>
          <table:table-cell table:number-columns-repeated="1637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古典國學</text:p>
          </table:table-cell>
          <table:table-cell office:value-type="string" table:style-name="ce9">
            <text:p>最美的國文課【宋詞】：融合音樂、電影、哲學的宋詞跨界全解讀</text:p>
          </table:table-cell>
          <table:table-cell office:value-type="string" table:style-name="ce9">
            <text:p>https://reading.udn.com/libnew/Redirect.jsp?T_ID=1379148&amp;U_ID=chna</text:p>
          </table:table-cell>
          <table:table-cell office:value-type="string" table:style-name="ce2">
            <text:p>夏昆 ?</text:p>
          </table:table-cell>
          <table:table-cell office:value-type="string" table:style-name="ce2">
            <text:p>讀書共和國∕野人文化</text:p>
          </table:table-cell>
          <table:table-cell office:value-type="date" office:date-value="2018-10-24T00:00:00" table:style-name="ce3">
            <text:p>2018/10/24</text:p>
          </table:table-cell>
          <table:table-cell office:value-type="date" office:date-value="2019-04-16T00:00:00" table:style-name="ce3">
            <text:p>2019/4/16</text:p>
          </table:table-cell>
          <table:table-cell office:value-type="float" office:value="9789863843078" table:style-name="ce8">
            <text:p>9789863843078</text:p>
          </table:table-cell>
          <table:table-cell table:number-columns-repeated="16374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解決問題的商業框架圖鑑：七大類工作場景 ╳ 70款框架，改善企畫提案、執行力、組織管理效率，精準解決問題全圖解</text:p>
          </table:table-cell>
          <table:table-cell office:value-type="string" table:style-name="ce9">
            <text:p>https://reading.udn.com/libnew/Redirect.jsp?T_ID=1379064&amp;U_ID=chna</text:p>
          </table:table-cell>
          <table:table-cell office:value-type="string" table:style-name="ce2">
            <text:p>AND股份有限公司</text:p>
          </table:table-cell>
          <table:table-cell office:value-type="string" table:style-name="ce2">
            <text:p>采實文化</text:p>
          </table:table-cell>
          <table:table-cell office:value-type="date" office:date-value="2019-03-28T00:00:00" table:style-name="ce3">
            <text:p>2019/3/28</text:p>
          </table:table-cell>
          <table:table-cell office:value-type="date" office:date-value="2019-04-16T00:00:00" table:style-name="ce3">
            <text:p>2019/4/16</text:p>
          </table:table-cell>
          <table:table-cell office:value-type="float" office:value="9789578950979" table:style-name="ce8">
            <text:p>9789578950979</text:p>
          </table:table-cell>
          <table:table-cell table:number-columns-repeated="1637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9">
            <text:p>每天3分鐘，寫手帳練出好英文：從單字到短句，天天記錄生活，跨出英文寫作第一步！</text:p>
          </table:table-cell>
          <table:table-cell office:value-type="string" table:style-name="ce9">
            <text:p>https://reading.udn.com/libnew/Redirect.jsp?T_ID=1382229&amp;U_ID=chna</text:p>
          </table:table-cell>
          <table:table-cell office:value-type="string" table:style-name="ce2">
            <text:p>神林莎莉</text:p>
          </table:table-cell>
          <table:table-cell office:value-type="string" table:style-name="ce2">
            <text:p>采實文化</text:p>
          </table:table-cell>
          <table:table-cell office:value-type="date" office:date-value="2018-12-03T00:00:00" table:style-name="ce3">
            <text:p>2018/12/3</text:p>
          </table:table-cell>
          <table:table-cell office:value-type="date" office:date-value="2019-04-18T00:00:00" table:style-name="ce3">
            <text:p>2019/4/18</text:p>
          </table:table-cell>
          <table:table-cell office:value-type="string" table:style-name="ce8">
            <text:p>978-957-8950-71-9</text:p>
          </table:table-cell>
          <table:table-cell table:number-columns-repeated="1637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9">
            <text:p>科技世代一定要會的英文：EZ TALK 總編嚴選特刊</text:p>
          </table:table-cell>
          <table:table-cell office:value-type="string" table:style-name="ce9">
            <text:p>https://reading.udn.com/libnew/Redirect.jsp?T_ID=1382246&amp;U_ID=chna</text:p>
          </table:table-cell>
          <table:table-cell office:value-type="string" table:style-name="ce2">
            <text:p>EZ TALK編輯部</text:p>
          </table:table-cell>
          <table:table-cell office:value-type="string" table:style-name="ce2">
            <text:p>EZ叢書館∕日月文化</text:p>
          </table:table-cell>
          <table:table-cell office:value-type="date" office:date-value="2019-04-20T00:00:00" table:style-name="ce3">
            <text:p>2019/4/20</text:p>
          </table:table-cell>
          <table:table-cell office:value-type="date" office:date-value="2019-05-02T00:00:00" table:style-name="ce3">
            <text:p>2019/5/2</text:p>
          </table:table-cell>
          <table:table-cell office:value-type="float" office:value="9789862487921" table:style-name="ce8">
            <text:p>9789862487921</text:p>
          </table:table-cell>
          <table:table-cell table:number-columns-repeated="1637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歐美非</text:p>
          </table:table-cell>
          <table:table-cell office:value-type="string" table:style-name="ce9">
            <text:p>柏林HOLIDAY：柏林圍牆．帝國建築．文化遺產．歷史蛻變軌跡，德國啤酒與傳統料理，一本就GO！</text:p>
          </table:table-cell>
          <table:table-cell office:value-type="string" table:style-name="ce9">
            <text:p>https://reading.udn.com/libnew/Redirect.jsp?T_ID=1377794&amp;U_ID=chna</text:p>
          </table:table-cell>
          <table:table-cell office:value-type="string" table:style-name="ce2">
            <text:p>柳相鉉（???）</text:p>
          </table:table-cell>
          <table:table-cell office:value-type="string" table:style-name="ce2">
            <text:p>山岳文化∕日月文化</text:p>
          </table:table-cell>
          <table:table-cell office:value-type="date" office:date-value="2019-04-20T00:00:00" table:style-name="ce3">
            <text:p>2019/4/20</text:p>
          </table:table-cell>
          <table:table-cell office:value-type="date" office:date-value="2019-05-02T00:00:00" table:style-name="ce3">
            <text:p>2019/5/2</text:p>
          </table:table-cell>
          <table:table-cell office:value-type="float" office:value="9789862488003" table:style-name="ce8">
            <text:p>9789862488003</text:p>
          </table:table-cell>
          <table:table-cell table:number-columns-repeated="1637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9">
            <text:p>藝術的歷史（上）</text:p>
          </table:table-cell>
          <table:table-cell office:value-type="string" table:style-name="ce9">
            <text:p>https://reading.udn.com/libnew/Redirect.jsp?T_ID=1379161&amp;U_ID=chna</text:p>
          </table:table-cell>
          <table:table-cell office:value-type="string" table:style-name="ce2">
            <text:p><text:s/>許汝紘, 黃可萱</text:p>
          </table:table-cell>
          <table:table-cell office:value-type="string" table:style-name="ce2">
            <text:p>華滋出版/高談文化</text:p>
          </table:table-cell>
          <table:table-cell office:value-type="date" office:date-value="2018-10-11T00:00:00" table:style-name="ce3">
            <text:p>2018/10/11</text:p>
          </table:table-cell>
          <table:table-cell office:value-type="date" office:date-value="2019-05-03T00:00:00" table:style-name="ce3">
            <text:p>2019/5/3</text:p>
          </table:table-cell>
          <table:table-cell office:value-type="float" office:value="9789869645447" table:style-name="ce8">
            <text:p>9789869645447</text:p>
          </table:table-cell>
          <table:table-cell table:number-columns-repeated="16374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9">
            <text:p>藝術的歷史（下）</text:p>
          </table:table-cell>
          <table:table-cell office:value-type="string" table:style-name="ce9">
            <text:p>https://reading.udn.com/libnew/Redirect.jsp?T_ID=1379162&amp;U_ID=chna</text:p>
          </table:table-cell>
          <table:table-cell office:value-type="string" table:style-name="ce2">
            <text:p><text:s/>許汝紘, 黃可萱</text:p>
          </table:table-cell>
          <table:table-cell office:value-type="string" table:style-name="ce2">
            <text:p>華滋出版/高談文化</text:p>
          </table:table-cell>
          <table:table-cell office:value-type="date" office:date-value="2018-10-11T00:00:00" table:style-name="ce3">
            <text:p>2018/10/11</text:p>
          </table:table-cell>
          <table:table-cell office:value-type="date" office:date-value="2019-05-03T00:00:00" table:style-name="ce3">
            <text:p>2019/5/3</text:p>
          </table:table-cell>
          <table:table-cell office:value-type="float" office:value="9789869693219" table:style-name="ce8">
            <text:p>9789869693219</text:p>
          </table:table-cell>
          <table:table-cell table:number-columns-repeated="1637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第三人生太好玩：蛋黃退休追夢控</text:p>
          </table:table-cell>
          <table:table-cell office:value-type="string" table:style-name="ce9">
            <text:p>https://reading.udn.com/libnew/Redirect.jsp?T_ID=1382216&amp;U_ID=chna</text:p>
          </table:table-cell>
          <table:table-cell office:value-type="string" table:style-name="ce2">
            <text:p>黃世岱</text:p>
          </table:table-cell>
          <table:table-cell office:value-type="string" table:style-name="ce2">
            <text:p>時報出版</text:p>
          </table:table-cell>
          <table:table-cell office:value-type="date" office:date-value="2019-03-26T00:00:00" table:style-name="ce3">
            <text:p>2019/3/26</text:p>
          </table:table-cell>
          <table:table-cell office:value-type="date" office:date-value="2019-05-06T00:00:00" table:style-name="ce3">
            <text:p>2019/5/6</text:p>
          </table:table-cell>
          <table:table-cell office:value-type="float" office:value="9789571377452" table:style-name="ce8">
            <text:p>9789571377452</text:p>
          </table:table-cell>
          <table:table-cell table:number-columns-repeated="1637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兒少讀物</text:p>
          </table:table-cell>
          <table:table-cell office:value-type="string" table:style-name="ce9">
            <text:p>壞蛋聯盟1：壞蛋們也想當好人啦！</text:p>
          </table:table-cell>
          <table:table-cell office:value-type="string" table:style-name="ce9">
            <text:p>https://reading.udn.com/libnew/Redirect.jsp?T_ID=1382215&amp;U_ID=chna</text:p>
          </table:table-cell>
          <table:table-cell office:value-type="string" table:style-name="ce2">
            <text:p>艾倫?布雷比</text:p>
          </table:table-cell>
          <table:table-cell office:value-type="string" table:style-name="ce2">
            <text:p>時報出版</text:p>
          </table:table-cell>
          <table:table-cell office:value-type="date" office:date-value="2019-01-25T00:00:00" table:style-name="ce3">
            <text:p>2019/1/25</text:p>
          </table:table-cell>
          <table:table-cell office:value-type="date" office:date-value="2019-05-06T00:00:00" table:style-name="ce3">
            <text:p>2019/5/6</text:p>
          </table:table-cell>
          <table:table-cell office:value-type="float" office:value="9789571376585" table:style-name="ce8">
            <text:p>9789571376585</text:p>
          </table:table-cell>
          <table:table-cell table:number-columns-repeated="1637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中醫療法</text:p>
          </table:table-cell>
          <table:table-cell office:value-type="string" table:style-name="ce9">
            <text:p>根本飲食法：怎麼吃比吃什麼更重要！還原基本意識飲食方法，邁向身心安定的終極健康</text:p>
          </table:table-cell>
          <table:table-cell office:value-type="string" table:style-name="ce9">
            <text:p>https://reading.udn.com/libnew/Redirect.jsp?T_ID=1376833&amp;U_ID=chna</text:p>
          </table:table-cell>
          <table:table-cell office:value-type="string" table:style-name="ce2">
            <text:p>李宇銘</text:p>
          </table:table-cell>
          <table:table-cell office:value-type="string" table:style-name="ce2">
            <text:p>時報出版</text:p>
          </table:table-cell>
          <table:table-cell office:value-type="date" office:date-value="2019-04-19T00:00:00" table:style-name="ce3">
            <text:p>2019/4/19</text:p>
          </table:table-cell>
          <table:table-cell office:value-type="date" office:date-value="2019-05-08T00:00:00" table:style-name="ce3">
            <text:p>2019/5/8</text:p>
          </table:table-cell>
          <table:table-cell office:value-type="float" office:value="9789571377728" table:style-name="ce8">
            <text:p>9789571377728</text:p>
          </table:table-cell>
          <table:table-cell table:number-columns-repeated="1637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歐美非</text:p>
          </table:table-cell>
          <table:table-cell office:value-type="string" table:style-name="ce9">
            <text:p>曬冰島 UNLOCK ICELAND：住在冰島才知道的70個迷人小事、小店、小旅行</text:p>
          </table:table-cell>
          <table:table-cell office:value-type="string" table:style-name="ce9">
            <text:p>https://reading.udn.com/libnew/Redirect.jsp?T_ID=1382218&amp;U_ID=chna</text:p>
          </table:table-cell>
          <table:table-cell office:value-type="string" table:style-name="ce2">
            <text:p>Becky</text:p>
          </table:table-cell>
          <table:table-cell office:value-type="string" table:style-name="ce2">
            <text:p>時報出版</text:p>
          </table:table-cell>
          <table:table-cell office:value-type="date" office:date-value="2019-04-19T00:00:00" table:style-name="ce3">
            <text:p>2019/4/19</text:p>
          </table:table-cell>
          <table:table-cell office:value-type="date" office:date-value="2019-05-08T00:00:00" table:style-name="ce3">
            <text:p>2019/5/8</text:p>
          </table:table-cell>
          <table:table-cell office:value-type="float" office:value="9789571377551" table:style-name="ce8">
            <text:p>9789571377551</text:p>
          </table:table-cell>
          <table:table-cell table:number-columns-repeated="16374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台灣各地</text:p>
          </table:table-cell>
          <table:table-cell office:value-type="string" table:style-name="ce9">
            <text:p>台?日記 Taiwan Diary：我能做的，就是告訴全世界臺灣的美！</text:p>
          </table:table-cell>
          <table:table-cell office:value-type="string" table:style-name="ce9">
            <text:p>https://reading.udn.com/libnew/Redirect.jsp?T_ID=1380842&amp;U_ID=chna</text:p>
          </table:table-cell>
          <table:table-cell office:value-type="string" table:style-name="ce2">
            <text:p>小林賢伍（KENGO KOBAYASHI）</text:p>
          </table:table-cell>
          <table:table-cell office:value-type="string" table:style-name="ce2">
            <text:p>時報出版</text:p>
          </table:table-cell>
          <table:table-cell office:value-type="date" office:date-value="2019-04-19T00:00:00" table:style-name="ce3">
            <text:p>2019/4/19</text:p>
          </table:table-cell>
          <table:table-cell office:value-type="date" office:date-value="2019-05-08T00:00:00" table:style-name="ce3">
            <text:p>2019/5/8</text:p>
          </table:table-cell>
          <table:table-cell office:value-type="float" office:value="9789571377575" table:style-name="ce8">
            <text:p>9789571377575</text:p>
          </table:table-cell>
          <table:table-cell table:number-columns-repeated="16374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圖文漫畫</text:p>
          </table:table-cell>
          <table:table-cell office:value-type="string" table:style-name="ce2">
            <text:p>圖文插畫</text:p>
          </table:table-cell>
          <table:table-cell office:value-type="string" table:style-name="ce9">
            <text:p>歡迎收看厭世上班族</text:p>
          </table:table-cell>
          <table:table-cell office:value-type="string" table:style-name="ce9">
            <text:p>https://reading.udn.com/libnew/Redirect.jsp?T_ID=1382205&amp;U_ID=chna</text:p>
          </table:table-cell>
          <table:table-cell office:value-type="string" table:style-name="ce2">
            <text:p>梁治己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4-03T00:00:00" table:style-name="ce3">
            <text:p>2019/4/3</text:p>
          </table:table-cell>
          <table:table-cell office:value-type="date" office:date-value="2019-05-21T00:00:00" table:style-name="ce3">
            <text:p>2019/5/21</text:p>
          </table:table-cell>
          <table:table-cell office:value-type="float" office:value="9789570852837" table:style-name="ce8">
            <text:p>9789570852837</text:p>
          </table:table-cell>
          <table:table-cell table:number-columns-repeated="16374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9">
            <text:p>創造現代世界的四大觀念：五位思想巨人，用自由、平等、演化、民主改變人類世界</text:p>
          </table:table-cell>
          <table:table-cell office:value-type="string" table:style-name="ce9">
            <text:p>https://reading.udn.com/libnew/Redirect.jsp?T_ID=1379073&amp;U_ID=chna</text:p>
          </table:table-cell>
          <table:table-cell office:value-type="string" table:style-name="ce2">
            <text:p>史考特?蒙哥馬利、丹尼爾?希羅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3-27T00:00:00" table:style-name="ce3">
            <text:p>2019/3/27</text:p>
          </table:table-cell>
          <table:table-cell office:value-type="date" office:date-value="2019-05-21T00:00:00" table:style-name="ce3">
            <text:p>2019/5/21</text:p>
          </table:table-cell>
          <table:table-cell office:value-type="float" office:value="9789570852714" table:style-name="ce8">
            <text:p>9789570852714</text:p>
          </table:table-cell>
          <table:table-cell table:number-columns-repeated="1637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9">
            <text:p>國文超驚典：古來聖賢不寂寞，還有神文留下來</text:p>
          </table:table-cell>
          <table:table-cell office:value-type="string" table:style-name="ce9">
            <text:p>https://reading.udn.com/libnew/Redirect.jsp?T_ID=1381043&amp;U_ID=chna</text:p>
          </table:table-cell>
          <table:table-cell office:value-type="string" table:style-name="ce2">
            <text:p>祁立峰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4-11T00:00:00" table:style-name="ce3">
            <text:p>2019/4/11</text:p>
          </table:table-cell>
          <table:table-cell office:value-type="date" office:date-value="2019-05-21T00:00:00" table:style-name="ce3">
            <text:p>2019/5/21</text:p>
          </table:table-cell>
          <table:table-cell office:value-type="float" office:value="9789570852868" table:style-name="ce8">
            <text:p>9789570852868</text:p>
          </table:table-cell>
          <table:table-cell table:number-columns-repeated="1637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環境科學</text:p>
          </table:table-cell>
          <table:table-cell office:value-type="string" table:style-name="ce9">
            <text:p>Warnings！：AI、基因編輯、瘟疫、駭客、暖化……全球災難警告，用科學方法洞悉真相</text:p>
          </table:table-cell>
          <table:table-cell office:value-type="string" table:style-name="ce9">
            <text:p>https://reading.udn.com/libnew/Redirect.jsp?T_ID=1380795&amp;U_ID=chna</text:p>
          </table:table-cell>
          <table:table-cell office:value-type="string" table:style-name="ce2">
            <text:p>理查?克拉克、R. P.艾迪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4-29T00:00:00" table:style-name="ce3">
            <text:p>2019/4/29</text:p>
          </table:table-cell>
          <table:table-cell office:value-type="date" office:date-value="2019-05-21T00:00:00" table:style-name="ce3">
            <text:p>2019/5/21</text:p>
          </table:table-cell>
          <table:table-cell office:value-type="float" office:value="9789570852905" table:style-name="ce8">
            <text:p>9789570852905</text:p>
          </table:table-cell>
          <table:table-cell table:number-columns-repeated="1637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9">
            <text:p>暴政：掌控關鍵年代的獨裁風潮，洞悉時代之惡的20堂課</text:p>
          </table:table-cell>
          <table:table-cell office:value-type="string" table:style-name="ce9">
            <text:p>https://reading.udn.com/libnew/Redirect.jsp?T_ID=1379044&amp;U_ID=chna</text:p>
          </table:table-cell>
          <table:table-cell office:value-type="string" table:style-name="ce2">
            <text:p>提摩希?史奈德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5-02T00:00:00" table:style-name="ce3">
            <text:p>2019/5/2</text:p>
          </table:table-cell>
          <table:table-cell office:value-type="date" office:date-value="2019-05-21T00:00:00" table:style-name="ce3">
            <text:p>2019/5/21</text:p>
          </table:table-cell>
          <table:table-cell office:value-type="float" office:value="9789570853049" table:style-name="ce8">
            <text:p>9789570853049</text:p>
          </table:table-cell>
          <table:table-cell table:number-columns-repeated="1637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9">
            <text:p>譯難忘：遇見美好的老譯本</text:p>
          </table:table-cell>
          <table:table-cell office:value-type="string" table:style-name="ce9">
            <text:p>https://reading.udn.com/libnew/Redirect.jsp?T_ID=1379074&amp;U_ID=chna</text:p>
          </table:table-cell>
          <table:table-cell office:value-type="string" table:style-name="ce2">
            <text:p>賴慈芸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5-08T00:00:00" table:style-name="ce3">
            <text:p>2019/5/8</text:p>
          </table:table-cell>
          <table:table-cell office:value-type="date" office:date-value="2019-05-21T00:00:00" table:style-name="ce3">
            <text:p>2019/5/21</text:p>
          </table:table-cell>
          <table:table-cell office:value-type="float" office:value="9789570853032" table:style-name="ce8">
            <text:p>9789570853032</text:p>
          </table:table-cell>
          <table:table-cell table:number-columns-repeated="1637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台灣理論關鍵詞</text:p>
          </table:table-cell>
          <table:table-cell office:value-type="string" table:style-name="ce9">
            <text:p>https://reading.udn.com/libnew/Redirect.jsp?T_ID=1380450&amp;U_ID=chna</text:p>
          </table:table-cell>
          <table:table-cell office:value-type="string" table:style-name="ce2">
            <text:p>王驥懋、史書美、李育霖、周素卿、林亞婷、林芳玫、林建光、邰立楷、洪子惠、紀大偉、夏曼?藍波安、珊卓拉?哈定、孫松榮、張君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3-11T00:00:00" table:style-name="ce3">
            <text:p>2019/3/11</text:p>
          </table:table-cell>
          <table:table-cell office:value-type="date" office:date-value="2019-05-21T00:00:00" table:style-name="ce3">
            <text:p>2019/5/21</text:p>
          </table:table-cell>
          <table:table-cell office:value-type="float" office:value="9789570852653" table:style-name="ce8">
            <text:p>9789570852653</text:p>
          </table:table-cell>
          <table:table-cell table:number-columns-repeated="1637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十種人性：我們與善、與惡的距離各有多遠？</text:p>
          </table:table-cell>
          <table:table-cell office:value-type="string" table:style-name="ce9">
            <text:p>https://reading.udn.com/libnew/Redirect.jsp?T_ID=1377791&amp;U_ID=chna</text:p>
          </table:table-cell>
          <table:table-cell office:value-type="string" table:style-name="ce2">
            <text:p>狄諤斯Dexter Dias</text:p>
          </table:table-cell>
          <table:table-cell office:value-type="string" table:style-name="ce2">
            <text:p>天下文化</text:p>
          </table:table-cell>
          <table:table-cell office:value-type="date" office:date-value="2019-05-30T00:00:00" table:style-name="ce3">
            <text:p>2019/5/30</text:p>
          </table:table-cell>
          <table:table-cell office:value-type="date" office:date-value="2019-05-30T00:00:00" table:style-name="ce3">
            <text:p>2019/5/30</text:p>
          </table:table-cell>
          <table:table-cell office:value-type="float" office:value="9789864796892" table:style-name="ce8">
            <text:p>9789864796892</text:p>
          </table:table-cell>
          <table:table-cell table:number-columns-repeated="1637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AI新世界（增訂版）</text:p>
          </table:table-cell>
          <table:table-cell office:value-type="string" table:style-name="ce9">
            <text:p>https://reading.udn.com/libnew/Redirect.jsp?T_ID=1379107&amp;U_ID=chna</text:p>
          </table:table-cell>
          <table:table-cell office:value-type="string" table:style-name="ce2">
            <text:p>李開復</text:p>
          </table:table-cell>
          <table:table-cell office:value-type="string" table:style-name="ce2">
            <text:p>天下文化</text:p>
          </table:table-cell>
          <table:table-cell office:value-type="date" office:date-value="2019-05-30T00:00:00" table:style-name="ce3">
            <text:p>2019/5/30</text:p>
          </table:table-cell>
          <table:table-cell office:value-type="date" office:date-value="2019-05-30T00:00:00" table:style-name="ce3">
            <text:p>2019/5/30</text:p>
          </table:table-cell>
          <table:table-cell office:value-type="float" office:value="9789864796731" table:style-name="ce8">
            <text:p>9789864796731</text:p>
          </table:table-cell>
          <table:table-cell table:number-columns-repeated="16374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跟任何主管都能共事：嚴守職場分際，寵辱不驚，掌握八大通則與主管「合作」，為自己的目標工作<text:s/></text:p>
          </table:table-cell>
          <table:table-cell office:value-type="string" table:style-name="ce9">
            <text:p>https://reading.udn.com/libnew/Redirect.jsp?T_ID=1377783&amp;U_ID=chna</text:p>
          </table:table-cell>
          <table:table-cell office:value-type="string" table:style-name="ce2">
            <text:p>莫妮卡．戴特斯</text:p>
          </table:table-cell>
          <table:table-cell office:value-type="string" table:style-name="ce2">
            <text:p>采實文化</text:p>
          </table:table-cell>
          <table:table-cell office:value-type="date" office:date-value="2019-01-24T00:00:00" table:style-name="ce3">
            <text:p>2019/1/24</text:p>
          </table:table-cell>
          <table:table-cell office:value-type="date" office:date-value="2019-05-24T00:00:00" table:style-name="ce3">
            <text:p>2019/5/24</text:p>
          </table:table-cell>
          <table:table-cell office:value-type="float" office:value="9789578950887" table:style-name="ce8">
            <text:p>9789578950887</text:p>
          </table:table-cell>
          <table:table-cell table:number-columns-repeated="1637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親愛的艾倫：就算妳與眾不同，我只會愛妳更多<text:s/></text:p>
          </table:table-cell>
          <table:table-cell office:value-type="string" table:style-name="ce9">
            <text:p>https://reading.udn.com/libnew/Redirect.jsp?T_ID=1375599&amp;U_ID=chna</text:p>
          </table:table-cell>
          <table:table-cell office:value-type="string" table:style-name="ce2">
            <text:p>貝蒂?德傑尼勒斯（Betty DeGeneres）</text:p>
          </table:table-cell>
          <table:table-cell office:value-type="string" table:style-name="ce2">
            <text:p>臺灣商務印書館</text:p>
          </table:table-cell>
          <table:table-cell office:value-type="date" office:date-value="2019-06-01T00:00:00" table:style-name="ce3">
            <text:p>2019/6/1</text:p>
          </table:table-cell>
          <table:table-cell office:value-type="date" office:date-value="2019-06-01T00:00:00" table:style-name="ce3">
            <text:p>2019/6/1</text:p>
          </table:table-cell>
          <table:table-cell office:value-type="float" office:value="9789570532098" table:style-name="ce8">
            <text:p>9789570532098</text:p>
          </table:table-cell>
          <table:table-cell table:number-columns-repeated="16374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花草園藝</text:p>
          </table:table-cell>
          <table:table-cell office:value-type="string" table:style-name="ce9">
            <text:p>種菜趣味科學：120則最實用的種菜QA × 超過400張圖解，破解種菜豐收、美味的關鍵</text:p>
          </table:table-cell>
          <table:table-cell office:value-type="string" table:style-name="ce9">
            <text:p>https://reading.udn.com/libnew/Redirect.jsp?T_ID=1375904&amp;U_ID=chna</text:p>
          </table:table-cell>
          <table:table-cell office:value-type="string" table:style-name="ce2">
            <text:p>佐倉朗夫</text:p>
          </table:table-cell>
          <table:table-cell office:value-type="string" table:style-name="ce2">
            <text:p>采實文化</text:p>
          </table:table-cell>
          <table:table-cell office:value-type="date" office:date-value="2019-03-07T00:00:00" table:style-name="ce3">
            <text:p>2019/3/7</text:p>
          </table:table-cell>
          <table:table-cell office:value-type="date" office:date-value="2019-06-01T00:00:00" table:style-name="ce3">
            <text:p>2019/6/1</text:p>
          </table:table-cell>
          <table:table-cell office:value-type="float" office:value="9789578950900" table:style-name="ce8">
            <text:p>9789578950900</text:p>
          </table:table-cell>
          <table:table-cell table:number-columns-repeated="16374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9">
            <text:p>金牌業務：9種心態＋8項技巧，決定你的業績表現</text:p>
          </table:table-cell>
          <table:table-cell office:value-type="string" table:style-name="ce9">
            <text:p>https://reading.udn.com/libnew/Redirect.jsp?T_ID=1380849&amp;U_ID=chna</text:p>
          </table:table-cell>
          <table:table-cell office:value-type="string" table:style-name="ce2">
            <text:p>安東尼?伊安納里諾　Anthony Iannarino</text:p>
          </table:table-cell>
          <table:table-cell office:value-type="string" table:style-name="ce2">
            <text:p>天下文化</text:p>
          </table:table-cell>
          <table:table-cell office:value-type="date" office:date-value="2019-05-31T00:00:00" table:style-name="ce3">
            <text:p>2019/5/31</text:p>
          </table:table-cell>
          <table:table-cell office:value-type="date" office:date-value="2019-05-31T00:00:00" table:style-name="ce3">
            <text:p>2019/5/31</text:p>
          </table:table-cell>
          <table:table-cell office:value-type="float" office:value="9789864796915" table:style-name="ce8">
            <text:p>9789864796915</text:p>
          </table:table-cell>
          <table:table-cell table:number-columns-repeated="16374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應用科學</text:p>
          </table:table-cell>
          <table:table-cell office:value-type="string" table:style-name="ce9">
            <text:p>跟著網紅老師玩科學：十分鐘搞懂數學、物理及生活科學</text:p>
          </table:table-cell>
          <table:table-cell office:value-type="string" table:style-name="ce9">
            <text:p>https://reading.udn.com/libnew/Redirect.jsp?T_ID=1381054&amp;U_ID=chna</text:p>
          </table:table-cell>
          <table:table-cell office:value-type="string" table:style-name="ce2">
            <text:p>李永樂</text:p>
          </table:table-cell>
          <table:table-cell office:value-type="string" table:style-name="ce2">
            <text:p>時報出版</text:p>
          </table:table-cell>
          <table:table-cell office:value-type="date" office:date-value="2019-04-26T00:00:00" table:style-name="ce3">
            <text:p>2019/4/26</text:p>
          </table:table-cell>
          <table:table-cell office:value-type="date" office:date-value="2019-05-31T00:00:00" table:style-name="ce3">
            <text:p>2019/5/31</text:p>
          </table:table-cell>
          <table:table-cell office:value-type="float" office:value="9789571377780" table:style-name="ce8">
            <text:p>9789571377780</text:p>
          </table:table-cell>
          <table:table-cell table:number-columns-repeated="16374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慢慢會好的：學著與負面情緒和解的600天</text:p>
          </table:table-cell>
          <table:table-cell office:value-type="string" table:style-name="ce9">
            <text:p>https://reading.udn.com/libnew/Redirect.jsp?T_ID=1379047&amp;U_ID=chna</text:p>
          </table:table-cell>
          <table:table-cell office:value-type="string" table:style-name="ce2">
            <text:p>冒牌生</text:p>
          </table:table-cell>
          <table:table-cell office:value-type="string" table:style-name="ce2">
            <text:p>時報出版</text:p>
          </table:table-cell>
          <table:table-cell office:value-type="date" office:date-value="2019-05-03T00:00:00" table:style-name="ce3">
            <text:p>2019/5/3</text:p>
          </table:table-cell>
          <table:table-cell office:value-type="date" office:date-value="2019-05-31T00:00:00" table:style-name="ce3">
            <text:p>2019/5/31</text:p>
          </table:table-cell>
          <table:table-cell office:value-type="float" office:value="9789571377599" table:style-name="ce8">
            <text:p>9789571377599</text:p>
          </table:table-cell>
          <table:table-cell table:number-columns-repeated="16374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兒少讀物</text:p>
          </table:table-cell>
          <table:table-cell office:value-type="string" table:style-name="ce9">
            <text:p>壞蛋聯盟2：不可能的任務</text:p>
          </table:table-cell>
          <table:table-cell office:value-type="string" table:style-name="ce9">
            <text:p>https://reading.udn.com/libnew/Redirect.jsp?T_ID=1382217&amp;U_ID=chna</text:p>
          </table:table-cell>
          <table:table-cell office:value-type="string" table:style-name="ce2">
            <text:p>艾倫?布雷比</text:p>
          </table:table-cell>
          <table:table-cell office:value-type="string" table:style-name="ce2">
            <text:p>時報出版</text:p>
          </table:table-cell>
          <table:table-cell office:value-type="date" office:date-value="2019-04-19T00:00:00" table:style-name="ce3">
            <text:p>2019/4/19</text:p>
          </table:table-cell>
          <table:table-cell office:value-type="date" office:date-value="2019-05-31T00:00:00" table:style-name="ce3">
            <text:p>2019/5/31</text:p>
          </table:table-cell>
          <table:table-cell office:value-type="float" office:value="9789571377704" table:style-name="ce8">
            <text:p>9789571377704</text:p>
          </table:table-cell>
          <table:table-cell table:number-columns-repeated="16374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飲食保健</text:p>
          </table:table-cell>
          <table:table-cell office:value-type="string" table:style-name="ce9">
            <text:p>他的癌細胞消失了：1?99歲都適合，讓你告別癌細胞、不生病的82道全食物料理</text:p>
          </table:table-cell>
          <table:table-cell office:value-type="string" table:style-name="ce9">
            <text:p>https://reading.udn.com/libnew/Redirect.jsp?T_ID=1380847&amp;U_ID=chna</text:p>
          </table:table-cell>
          <table:table-cell office:value-type="string" table:style-name="ce2">
            <text:p>陳月卿</text:p>
          </table:table-cell>
          <table:table-cell office:value-type="string" table:style-name="ce2">
            <text:p>時報出版</text:p>
          </table:table-cell>
          <table:table-cell office:value-type="date" office:date-value="2019-05-17T00:00:00" table:style-name="ce3">
            <text:p>2019/5/17</text:p>
          </table:table-cell>
          <table:table-cell office:value-type="date" office:date-value="2019-05-31T00:00:00" table:style-name="ce3">
            <text:p>2019/5/31</text:p>
          </table:table-cell>
          <table:table-cell office:value-type="float" office:value="9789571378053" table:style-name="ce8">
            <text:p>9789571378053</text:p>
          </table:table-cell>
          <table:table-cell table:number-columns-repeated="1637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飲食保健</text:p>
          </table:table-cell>
          <table:table-cell office:value-type="string" table:style-name="ce9">
            <text:p>我的餐盤：北醫營養權威量身打造</text:p>
          </table:table-cell>
          <table:table-cell office:value-type="string" table:style-name="ce9">
            <text:p>https://reading.udn.com/libnew/Redirect.jsp?T_ID=1379175&amp;U_ID=chna</text:p>
          </table:table-cell>
          <table:table-cell office:value-type="string" table:style-name="ce2">
            <text:p>臺北醫學大學保健營養學系團隊</text:p>
          </table:table-cell>
          <table:table-cell office:value-type="string" table:style-name="ce2">
            <text:p>天下文化</text:p>
          </table:table-cell>
          <table:table-cell office:value-type="date" office:date-value="2019-05-31T00:00:00" table:style-name="ce3">
            <text:p>2019/5/31</text:p>
          </table:table-cell>
          <table:table-cell office:value-type="date" office:date-value="2019-05-31T00:00:00" table:style-name="ce3">
            <text:p>2019/5/31</text:p>
          </table:table-cell>
          <table:table-cell office:value-type="float" office:value="9789864796939" table:style-name="ce8">
            <text:p>9789864796939</text:p>
          </table:table-cell>
          <table:table-cell table:number-columns-repeated="16374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圖文漫畫</text:p>
          </table:table-cell>
          <table:table-cell office:value-type="string" table:style-name="ce2">
            <text:p>圖文插畫</text:p>
          </table:table-cell>
          <table:table-cell office:value-type="string" table:style-name="ce9">
            <text:p>就愛賴在一起：Tu &amp; Ted呆萌日記</text:p>
          </table:table-cell>
          <table:table-cell office:value-type="string" table:style-name="ce9">
            <text:p>https://reading.udn.com/libnew/Redirect.jsp?T_ID=1382219&amp;U_ID=chna</text:p>
          </table:table-cell>
          <table:table-cell office:value-type="string" table:style-name="ce2">
            <text:p>丘漢林、李躍</text:p>
          </table:table-cell>
          <table:table-cell office:value-type="string" table:style-name="ce2">
            <text:p>時報出版</text:p>
          </table:table-cell>
          <table:table-cell office:value-type="date" office:date-value="2019-05-17T00:00:00" table:style-name="ce3">
            <text:p>2019/5/17</text:p>
          </table:table-cell>
          <table:table-cell office:value-type="date" office:date-value="2019-06-03T00:00:00" table:style-name="ce3">
            <text:p>2019/6/3</text:p>
          </table:table-cell>
          <table:table-cell office:value-type="float" office:value="9789571378015" table:style-name="ce8">
            <text:p>9789571378015</text:p>
          </table:table-cell>
          <table:table-cell table:number-columns-repeated="1637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居家手作</text:p>
          </table:table-cell>
          <table:table-cell office:value-type="string" table:style-name="ce9">
            <text:p>健康掃除力：醫療級專家教你30個不生病的居家清潔妙方！</text:p>
          </table:table-cell>
          <table:table-cell office:value-type="string" table:style-name="ce9">
            <text:p>https://reading.udn.com/libnew/Redirect.jsp?T_ID=1380846&amp;U_ID=chna</text:p>
          </table:table-cell>
          <table:table-cell office:value-type="string" table:style-name="ce2">
            <text:p>松本忠男</text:p>
          </table:table-cell>
          <table:table-cell office:value-type="string" table:style-name="ce2">
            <text:p>時報出版</text:p>
          </table:table-cell>
          <table:table-cell office:value-type="date" office:date-value="2019-05-17T00:00:00" table:style-name="ce3">
            <text:p>2019/5/17</text:p>
          </table:table-cell>
          <table:table-cell office:value-type="date" office:date-value="2019-06-03T00:00:00" table:style-name="ce3">
            <text:p>2019/6/3</text:p>
          </table:table-cell>
          <table:table-cell office:value-type="float" office:value="9789571377872" table:style-name="ce8">
            <text:p>9789571377872</text:p>
          </table:table-cell>
          <table:table-cell table:number-columns-repeated="16374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9">
            <text:p>碧娜，首爾天空下</text:p>
          </table:table-cell>
          <table:table-cell office:value-type="string" table:style-name="ce9">
            <text:p>https://reading.udn.com/libnew/Redirect.jsp?T_ID=1375900&amp;U_ID=chna</text:p>
          </table:table-cell>
          <table:table-cell office:value-type="string" table:style-name="ce2">
            <text:p>勒．克萊喬（J.M.G. Le Cl?zio）</text:p>
          </table:table-cell>
          <table:table-cell office:value-type="string" table:style-name="ce2">
            <text:p>臺灣商務印書館</text:p>
          </table:table-cell>
          <table:table-cell office:value-type="date" office:date-value="2019-05-01T00:00:00" table:style-name="ce3">
            <text:p>2019/5/1</text:p>
          </table:table-cell>
          <table:table-cell office:value-type="date" office:date-value="2019-06-03T00:00:00" table:style-name="ce3">
            <text:p>2019/6/3</text:p>
          </table:table-cell>
          <table:table-cell office:value-type="float" office:value="9789570532012" table:style-name="ce8">
            <text:p>9789570532012</text:p>
          </table:table-cell>
          <table:table-cell table:number-columns-repeated="1637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沒有富爸爸，也能富一生：青少年必備的金錢理財指南</text:p>
          </table:table-cell>
          <table:table-cell office:value-type="string" table:style-name="ce9">
            <text:p>https://reading.udn.com/libnew/Redirect.jsp?T_ID=1380840&amp;U_ID=chna</text:p>
          </table:table-cell>
          <table:table-cell office:value-type="string" table:style-name="ce2">
            <text:p>潔美?凱爾?麥吉蘭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3-28T00:00:00" table:style-name="ce3">
            <text:p>2019/3/28</text:p>
          </table:table-cell>
          <table:table-cell office:value-type="date" office:date-value="2019-06-04T00:00:00" table:style-name="ce3">
            <text:p>2019/6/4</text:p>
          </table:table-cell>
          <table:table-cell office:value-type="float" office:value="9789570852745" table:style-name="ce8">
            <text:p>9789570852745</text:p>
          </table:table-cell>
          <table:table-cell table:number-columns-repeated="1637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妖怪臺灣地圖：環島搜妖探奇錄</text:p>
          </table:table-cell>
          <table:table-cell office:value-type="string" table:style-name="ce9">
            <text:p>https://reading.udn.com/libnew/Redirect.jsp?T_ID=1380845&amp;U_ID=chna</text:p>
          </table:table-cell>
          <table:table-cell office:value-type="string" table:style-name="ce2">
            <text:p>何敬堯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5-09T00:00:00" table:style-name="ce3">
            <text:p>2019/5/9</text:p>
          </table:table-cell>
          <table:table-cell office:value-type="date" office:date-value="2019-06-05T00:00:00" table:style-name="ce3">
            <text:p>2019/6/5</text:p>
          </table:table-cell>
          <table:table-cell office:value-type="float" office:value="9789570853124" table:style-name="ce8">
            <text:p>9789570853124</text:p>
          </table:table-cell>
          <table:table-cell table:number-columns-repeated="1637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運動戶外</text:p>
          </table:table-cell>
          <table:table-cell office:value-type="string" table:style-name="ce9">
            <text:p>左?外?野︰賽後看門道，運動社會學家大聲講</text:p>
          </table:table-cell>
          <table:table-cell office:value-type="string" table:style-name="ce9">
            <text:p>https://reading.udn.com/libnew/Redirect.jsp?T_ID=1382206&amp;U_ID=chna</text:p>
          </table:table-cell>
          <table:table-cell office:value-type="string" table:style-name="ce2">
            <text:p>陳子軒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4-19T00:00:00" table:style-name="ce3">
            <text:p>2019/4/19</text:p>
          </table:table-cell>
          <table:table-cell office:value-type="date" office:date-value="2019-06-05T00:00:00" table:style-name="ce3">
            <text:p>2019/6/5</text:p>
          </table:table-cell>
          <table:table-cell office:value-type="float" office:value="9789570852851" table:style-name="ce8">
            <text:p>9789570852851</text:p>
          </table:table-cell>
          <table:table-cell table:number-columns-repeated="16374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9">
            <text:p>唯情與理性的辯證：五四的反啟蒙</text:p>
          </table:table-cell>
          <table:table-cell office:value-type="string" table:style-name="ce9">
            <text:p>https://reading.udn.com/libnew/Redirect.jsp?T_ID=1379128&amp;U_ID=chna</text:p>
          </table:table-cell>
          <table:table-cell office:value-type="string" table:style-name="ce2">
            <text:p>彭小妍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4-27T00:00:00" table:style-name="ce3">
            <text:p>2019/4/27</text:p>
          </table:table-cell>
          <table:table-cell office:value-type="date" office:date-value="2019-06-05T00:00:00" table:style-name="ce3">
            <text:p>2019/6/5</text:p>
          </table:table-cell>
          <table:table-cell office:value-type="float" office:value="9789570853025" table:style-name="ce8">
            <text:p>9789570853025</text:p>
          </table:table-cell>
          <table:table-cell table:number-columns-repeated="1637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主題旅遊</text:p>
          </table:table-cell>
          <table:table-cell office:value-type="string" table:style-name="ce9">
            <text:p>書店旅圖：走進全球21間特色書店，感受書店故事、理想和職人精神</text:p>
          </table:table-cell>
          <table:table-cell office:value-type="string" table:style-name="ce9">
            <text:p>https://reading.udn.com/libnew/Redirect.jsp?T_ID=1375595&amp;U_ID=chna</text:p>
          </table:table-cell>
          <table:table-cell office:value-type="string" table:style-name="ce2">
            <text:p>金彥鎬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4-25T00:00:00" table:style-name="ce3">
            <text:p>2019/4/25</text:p>
          </table:table-cell>
          <table:table-cell office:value-type="date" office:date-value="2019-06-05T00:00:00" table:style-name="ce3">
            <text:p>2019/6/5</text:p>
          </table:table-cell>
          <table:table-cell office:value-type="float" office:value="9789570852967" table:style-name="ce8">
            <text:p>9789570852967</text:p>
          </table:table-cell>
          <table:table-cell table:number-columns-repeated="1637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生物學</text:p>
          </table:table-cell>
          <table:table-cell office:value-type="string" table:style-name="ce9">
            <text:p>動物知道家的答案</text:p>
          </table:table-cell>
          <table:table-cell office:value-type="string" table:style-name="ce9">
            <text:p>https://reading.udn.com/libnew/Redirect.jsp?T_ID=1381049&amp;U_ID=chna</text:p>
          </table:table-cell>
          <table:table-cell office:value-type="string" table:style-name="ce2">
            <text:p>趙序茅<text:s/></text:p>
          </table:table-cell>
          <table:table-cell office:value-type="string" table:style-name="ce2">
            <text:p>華滋出版 ∕高談文化</text:p>
          </table:table-cell>
          <table:table-cell office:value-type="date" office:date-value="2018-12-25T00:00:00" table:style-name="ce3">
            <text:p>2018/12/25</text:p>
          </table:table-cell>
          <table:table-cell office:value-type="date" office:date-value="2019-06-11T00:00:00" table:style-name="ce3">
            <text:p>2019/6/11</text:p>
          </table:table-cell>
          <table:table-cell office:value-type="float" office:value="9789867101860" table:style-name="ce8">
            <text:p>9789867101860</text:p>
          </table:table-cell>
          <table:table-cell table:number-columns-repeated="1637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媒體傳播</text:p>
          </table:table-cell>
          <table:table-cell office:value-type="string" table:style-name="ce9">
            <text:p>收視率背後的祕密</text:p>
          </table:table-cell>
          <table:table-cell office:value-type="string" table:style-name="ce9">
            <text:p>https://reading.udn.com/libnew/Redirect.jsp?T_ID=1375907&amp;U_ID=chna</text:p>
          </table:table-cell>
          <table:table-cell office:value-type="string" table:style-name="ce2">
            <text:p>劉旭峰</text:p>
          </table:table-cell>
          <table:table-cell office:value-type="string" table:style-name="ce2">
            <text:p>秀威出版</text:p>
          </table:table-cell>
          <table:table-cell office:value-type="date" office:date-value="2019-03-01T00:00:00" table:style-name="ce3">
            <text:p>2019/3/1</text:p>
          </table:table-cell>
          <table:table-cell office:value-type="date" office:date-value="2019-06-14T00:00:00" table:style-name="ce3">
            <text:p>2019/6/14</text:p>
          </table:table-cell>
          <table:table-cell office:value-type="float" office:value="9789863266679" table:style-name="ce8">
            <text:p>9789863266679</text:p>
          </table:table-cell>
          <table:table-cell table:number-columns-repeated="1637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9">
            <text:p>富媽媽靠存致富股，獲利100％：破解存股迷思，利用安打公式挑出高成長股，判斷買賣時間，還能投資全世界</text:p>
          </table:table-cell>
          <table:table-cell office:value-type="string" table:style-name="ce9">
            <text:p>https://reading.udn.com/libnew/Redirect.jsp?T_ID=1379127&amp;U_ID=chna</text:p>
          </table:table-cell>
          <table:table-cell office:value-type="string" table:style-name="ce2">
            <text:p>李雅雯（十方）</text:p>
          </table:table-cell>
          <table:table-cell office:value-type="string" table:style-name="ce2">
            <text:p>采實文化</text:p>
          </table:table-cell>
          <table:table-cell office:value-type="date" office:date-value="2019-03-07T00:00:00" table:style-name="ce3">
            <text:p>2019/3/7</text:p>
          </table:table-cell>
          <table:table-cell office:value-type="date" office:date-value="2019-06-17T00:00:00" table:style-name="ce3">
            <text:p>2019/6/17</text:p>
          </table:table-cell>
          <table:table-cell office:value-type="float" office:value="9789578950924" table:style-name="ce8">
            <text:p>9789578950924</text:p>
          </table:table-cell>
          <table:table-cell table:number-columns-repeated="1637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老袁講鬼故事(上)</text:p>
          </table:table-cell>
          <table:table-cell office:value-type="string" table:style-name="ce9">
            <text:p>https://reading.udn.com/libnew/Redirect.jsp?T_ID=1380526&amp;U_ID=chna</text:p>
          </table:table-cell>
          <table:table-cell office:value-type="string" table:style-name="ce2">
            <text:p>傾城日光薇娜</text:p>
          </table:table-cell>
          <table:table-cell office:value-type="string" table:style-name="ce2">
            <text:p>滾石移動</text:p>
          </table:table-cell>
          <table:table-cell office:value-type="date" office:date-value="2019-05-09T00:00:00" table:style-name="ce3">
            <text:p>2019/5/9</text:p>
          </table:table-cell>
          <table:table-cell office:value-type="date" office:date-value="2019-06-17T00:00:00" table:style-name="ce3">
            <text:p>2019/6/17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老袁講鬼故事(下)</text:p>
          </table:table-cell>
          <table:table-cell office:value-type="string" table:style-name="ce9">
            <text:p>https://reading.udn.com/libnew/Redirect.jsp?T_ID=1380525&amp;U_ID=chna</text:p>
          </table:table-cell>
          <table:table-cell office:value-type="string" table:style-name="ce2">
            <text:p>傾城日光薇娜</text:p>
          </table:table-cell>
          <table:table-cell office:value-type="string" table:style-name="ce2">
            <text:p>滾石移動</text:p>
          </table:table-cell>
          <table:table-cell office:value-type="date" office:date-value="2019-05-09T00:00:00" table:style-name="ce3">
            <text:p>2019/5/9</text:p>
          </table:table-cell>
          <table:table-cell office:value-type="date" office:date-value="2019-06-17T00:00:00" table:style-name="ce3">
            <text:p>2019/6/17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老袁講鬼故事(全)</text:p>
          </table:table-cell>
          <table:table-cell office:value-type="string" table:style-name="ce9">
            <text:p>https://reading.udn.com/libnew/Redirect.jsp?T_ID=1380524&amp;U_ID=chna</text:p>
          </table:table-cell>
          <table:table-cell office:value-type="string" table:style-name="ce2">
            <text:p>傾城日光薇娜</text:p>
          </table:table-cell>
          <table:table-cell office:value-type="string" table:style-name="ce2">
            <text:p>滾石移動</text:p>
          </table:table-cell>
          <table:table-cell office:value-type="date" office:date-value="2019-05-09T00:00:00" table:style-name="ce3">
            <text:p>2019/5/9</text:p>
          </table:table-cell>
          <table:table-cell office:value-type="date" office:date-value="2019-06-17T00:00:00" table:style-name="ce3">
            <text:p>2019/6/17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旅遊文學</text:p>
          </table:table-cell>
          <table:table-cell office:value-type="string" table:style-name="ce9">
            <text:p>年屆30，與其結婚，不如夜半脫逃！</text:p>
          </table:table-cell>
          <table:table-cell office:value-type="string" table:style-name="ce9">
            <text:p>https://reading.udn.com/libnew/Redirect.jsp?T_ID=1382230&amp;U_ID=chna</text:p>
          </table:table-cell>
          <table:table-cell office:value-type="string" table:style-name="ce2">
            <text:p>金帥氣、魏偽善</text:p>
          </table:table-cell>
          <table:table-cell office:value-type="string" table:style-name="ce2">
            <text:p>采實文化</text:p>
          </table:table-cell>
          <table:table-cell office:value-type="date" office:date-value="2019-03-28T00:00:00" table:style-name="ce3">
            <text:p>2019/3/28</text:p>
          </table:table-cell>
          <table:table-cell office:value-type="date" office:date-value="2019-06-18T00:00:00" table:style-name="ce3">
            <text:p>2019/6/18</text:p>
          </table:table-cell>
          <table:table-cell office:value-type="float" office:value="9789578950986" table:style-name="ce8">
            <text:p>9789578950986</text:p>
          </table:table-cell>
          <table:table-cell table:number-columns-repeated="1637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目的：如何讓目的更明確，成為人生與組織最重要的驅動力</text:p>
          </table:table-cell>
          <table:table-cell office:value-type="string" table:style-name="ce9">
            <text:p>https://reading.udn.com/libnew/Redirect.jsp?T_ID=1375917&amp;U_ID=chna</text:p>
          </table:table-cell>
          <table:table-cell office:value-type="string" table:style-name="ce2">
            <text:p>班恩．倫索</text:p>
          </table:table-cell>
          <table:table-cell office:value-type="string" table:style-name="ce2">
            <text:p>有方文化∕時報文化</text:p>
          </table:table-cell>
          <table:table-cell office:value-type="date" office:date-value="2019-05-24T00:00:00" table:style-name="ce3">
            <text:p>2019/5/24</text:p>
          </table:table-cell>
          <table:table-cell office:value-type="date" office:date-value="2019-06-18T00:00:00" table:style-name="ce3">
            <text:p>2019/6/18</text:p>
          </table:table-cell>
          <table:table-cell office:value-type="float" office:value="9789869691888" table:style-name="ce8">
            <text:p>9789869691888</text:p>
          </table:table-cell>
          <table:table-cell table:number-columns-repeated="1637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陪伴，是世上最奢侈的禮物</text:p>
          </table:table-cell>
          <table:table-cell office:value-type="string" table:style-name="ce9">
            <text:p>https://reading.udn.com/libnew/Redirect.jsp?T_ID=1379050&amp;U_ID=chna</text:p>
          </table:table-cell>
          <table:table-cell office:value-type="string" table:style-name="ce2">
            <text:p>Peter Su</text:p>
          </table:table-cell>
          <table:table-cell office:value-type="string" table:style-name="ce2">
            <text:p>時報出版</text:p>
          </table:table-cell>
          <table:table-cell office:value-type="date" office:date-value="2019-05-24T00:00:00" table:style-name="ce3">
            <text:p>2019/5/24</text:p>
          </table:table-cell>
          <table:table-cell office:value-type="date" office:date-value="2019-06-18T00:00:00" table:style-name="ce3">
            <text:p>2019/6/18</text:p>
          </table:table-cell>
          <table:table-cell office:value-type="float" office:value="9789571378152" table:style-name="ce8">
            <text:p>9789571378152</text:p>
          </table:table-cell>
          <table:table-cell table:number-columns-repeated="1637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拼圖者的生命觀察：一位工作20年的法醫心得。新聞跑馬燈後的真實故事，解剖刀下的生命啟發</text:p>
          </table:table-cell>
          <table:table-cell office:value-type="string" table:style-name="ce9">
            <text:p>https://reading.udn.com/libnew/Redirect.jsp?T_ID=1379049&amp;U_ID=chna</text:p>
          </table:table-cell>
          <table:table-cell office:value-type="string" table:style-name="ce2">
            <text:p>楊敏昇</text:p>
          </table:table-cell>
          <table:table-cell office:value-type="string" table:style-name="ce2">
            <text:p>時報出版</text:p>
          </table:table-cell>
          <table:table-cell office:value-type="date" office:date-value="2019-05-24T00:00:00" table:style-name="ce3">
            <text:p>2019/5/24</text:p>
          </table:table-cell>
          <table:table-cell office:value-type="date" office:date-value="2019-06-18T00:00:00" table:style-name="ce3">
            <text:p>2019/6/18</text:p>
          </table:table-cell>
          <table:table-cell office:value-type="float" office:value="9787571378046" table:style-name="ce8">
            <text:p>9787571378046</text:p>
          </table:table-cell>
          <table:table-cell table:number-columns-repeated="1637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9">
            <text:p>不如讀莊子──教你如何活得自由的寓言</text:p>
          </table:table-cell>
          <table:table-cell office:value-type="string" table:style-name="ce9">
            <text:p>https://reading.udn.com/libnew/Redirect.jsp?T_ID=1380458&amp;U_ID=chna</text:p>
          </table:table-cell>
          <table:table-cell office:value-type="string" table:style-name="ce2">
            <text:p>編撰∕羅龍治</text:p>
          </table:table-cell>
          <table:table-cell office:value-type="string" table:style-name="ce2">
            <text:p>時報出版</text:p>
          </table:table-cell>
          <table:table-cell office:value-type="date" office:date-value="2016-08-19T00:00:00" table:style-name="ce3">
            <text:p>2016/8/19</text:p>
          </table:table-cell>
          <table:table-cell office:value-type="date" office:date-value="2019-06-18T00:00:00" table:style-name="ce3">
            <text:p>2019/6/18</text:p>
          </table:table-cell>
          <table:table-cell office:value-type="float" office:value="9789571367446" table:style-name="ce8">
            <text:p>9789571367446</text:p>
          </table:table-cell>
          <table:table-cell table:number-columns-repeated="1637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生物學</text:p>
          </table:table-cell>
          <table:table-cell office:value-type="string" table:style-name="ce9">
            <text:p>馴化：改變世界的10個物種</text:p>
          </table:table-cell>
          <table:table-cell office:value-type="string" table:style-name="ce9">
            <text:p>https://reading.udn.com/libnew/Redirect.jsp?T_ID=1380480&amp;U_ID=chna</text:p>
          </table:table-cell>
          <table:table-cell office:value-type="string" table:style-name="ce2">
            <text:p>羅伯茲</text:p>
          </table:table-cell>
          <table:table-cell office:value-type="string" table:style-name="ce2">
            <text:p>時報出版</text:p>
          </table:table-cell>
          <table:table-cell office:value-type="date" office:date-value="2019-05-17T00:00:00" table:style-name="ce3">
            <text:p>2019/5/17</text:p>
          </table:table-cell>
          <table:table-cell office:value-type="date" office:date-value="2019-06-18T00:00:00" table:style-name="ce3">
            <text:p>2019/6/18</text:p>
          </table:table-cell>
          <table:table-cell office:value-type="float" office:value="9789571377476" table:style-name="ce8">
            <text:p>9789571377476</text:p>
          </table:table-cell>
          <table:table-cell table:number-columns-repeated="16374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花月殺手：美國連續謀殺案與FBI的崛起</text:p>
          </table:table-cell>
          <table:table-cell office:value-type="string" table:style-name="ce9">
            <text:p>https://reading.udn.com/libnew/Redirect.jsp?T_ID=1379048&amp;U_ID=chna</text:p>
          </table:table-cell>
          <table:table-cell office:value-type="string" table:style-name="ce2">
            <text:p>大衛．格雷恩</text:p>
          </table:table-cell>
          <table:table-cell office:value-type="string" table:style-name="ce2">
            <text:p>時報出版</text:p>
          </table:table-cell>
          <table:table-cell office:value-type="date" office:date-value="2019-05-17T00:00:00" table:style-name="ce3">
            <text:p>2019/5/17</text:p>
          </table:table-cell>
          <table:table-cell office:value-type="date" office:date-value="2019-06-18T00:00:00" table:style-name="ce3">
            <text:p>2019/6/18</text:p>
          </table:table-cell>
          <table:table-cell office:value-type="float" office:value="9789571377629" table:style-name="ce8">
            <text:p>9789571377629</text:p>
          </table:table-cell>
          <table:table-cell table:number-columns-repeated="1637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拚教養：全球化、親職焦慮與不平等童年</text:p>
          </table:table-cell>
          <table:table-cell office:value-type="string" table:style-name="ce9">
            <text:p>https://reading.udn.com/libnew/Redirect.jsp?T_ID=1379057&amp;U_ID=chna</text:p>
          </table:table-cell>
          <table:table-cell office:value-type="string" table:style-name="ce2">
            <text:p>藍佩嘉</text:p>
          </table:table-cell>
          <table:table-cell office:value-type="string" table:style-name="ce2">
            <text:p>春山出版∕時報文化</text:p>
          </table:table-cell>
          <table:table-cell office:value-type="date" office:date-value="2019-05-31T00:00:00" table:style-name="ce3">
            <text:p>2019/5/31</text:p>
          </table:table-cell>
          <table:table-cell office:value-type="date" office:date-value="2019-06-18T00:00:00" table:style-name="ce3">
            <text:p>2019/6/18</text:p>
          </table:table-cell>
          <table:table-cell office:value-type="float" office:value="9789869735940" table:style-name="ce8">
            <text:p>9789869735940</text:p>
          </table:table-cell>
          <table:table-cell table:number-columns-repeated="16374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球學：哈佛跑鋒何凱成翻轉教育</text:p>
          </table:table-cell>
          <table:table-cell office:value-type="string" table:style-name="ce9">
            <text:p>https://reading.udn.com/libnew/Redirect.jsp?T_ID=1381067&amp;U_ID=chna</text:p>
          </table:table-cell>
          <table:table-cell office:value-type="string" table:style-name="ce2">
            <text:p>何凱成</text:p>
          </table:table-cell>
          <table:table-cell office:value-type="string" table:style-name="ce2">
            <text:p>天下文化</text:p>
          </table:table-cell>
          <table:table-cell office:value-type="date" office:date-value="2019-06-21T00:00:00" table:style-name="ce3">
            <text:p>2019/6/21</text:p>
          </table:table-cell>
          <table:table-cell office:value-type="date" office:date-value="2019-06-21T00:00:00" table:style-name="ce3">
            <text:p>2019/6/21</text:p>
          </table:table-cell>
          <table:table-cell office:value-type="float" office:value="9789864797554" table:style-name="ce8">
            <text:p>9789864797554</text:p>
          </table:table-cell>
          <table:table-cell table:number-columns-repeated="16374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我離開之後：一個母親給女兒的人生指南， 以及那些來不及說的愛與牽掛</text:p>
          </table:table-cell>
          <table:table-cell office:value-type="string" table:style-name="ce9">
            <text:p>https://reading.udn.com/libnew/Redirect.jsp?T_ID=1380844&amp;U_ID=chna</text:p>
          </table:table-cell>
          <table:table-cell office:value-type="string" table:style-name="ce2">
            <text:p>蘇西．霍普金斯（Suzy Hopkins）</text:p>
          </table:table-cell>
          <table:table-cell office:value-type="string" table:style-name="ce2">
            <text:p>三采文化</text:p>
          </table:table-cell>
          <table:table-cell office:value-type="date" office:date-value="2019-05-03T00:00:00" table:style-name="ce3">
            <text:p>2019/5/3</text:p>
          </table:table-cell>
          <table:table-cell office:value-type="date" office:date-value="2019-06-25T00:00:00" table:style-name="ce3">
            <text:p>2019/6/25</text:p>
          </table:table-cell>
          <table:table-cell office:value-type="float" office:value="9789576581502" table:style-name="ce8">
            <text:p>9789576581502</text:p>
          </table:table-cell>
          <table:table-cell table:number-columns-repeated="16374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9">
            <text:p>不愛乾淨的小瑪-乖寶寶好習慣</text:p>
          </table:table-cell>
          <table:table-cell office:value-type="string" table:style-name="ce9">
            <text:p>https://reading.udn.com/libnew/Redirect.jsp?T_ID=1380545&amp;U_ID=chna</text:p>
          </table:table-cell>
          <table:table-cell office:value-type="string" table:style-name="ce2">
            <text:p>作者∕豪小喵；繪者∕劉鵑菁</text:p>
          </table:table-cell>
          <table:table-cell office:value-type="string" table:style-name="ce2">
            <text:p>人類文化</text:p>
          </table:table-cell>
          <table:table-cell office:value-type="date" office:date-value="2019-02-01T00:00:00" table:style-name="ce3">
            <text:p>2019/2/1</text:p>
          </table:table-cell>
          <table:table-cell office:value-type="date" office:date-value="2019-06-26T00:00:00" table:style-name="ce3">
            <text:p>2019/6/26</text:p>
          </table:table-cell>
          <table:table-cell office:value-type="float" office:value="9789864139941" table:style-name="ce8">
            <text:p>9789864139941</text:p>
          </table:table-cell>
          <table:table-cell table:number-columns-repeated="1637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極度專注力：打造高績效的聰明工作法</text:p>
          </table:table-cell>
          <table:table-cell office:value-type="string" table:style-name="ce9">
            <text:p>https://reading.udn.com/libnew/Redirect.jsp?T_ID=1379104&amp;U_ID=chna</text:p>
          </table:table-cell>
          <table:table-cell office:value-type="string" table:style-name="ce2">
            <text:p>克里斯?貝利</text:p>
          </table:table-cell>
          <table:table-cell office:value-type="string" table:style-name="ce2">
            <text:p>天下文化</text:p>
          </table:table-cell>
          <table:table-cell office:value-type="date" office:date-value="2019-06-28T00:00:00" table:style-name="ce3">
            <text:p>2019/6/28</text:p>
          </table:table-cell>
          <table:table-cell office:value-type="date" office:date-value="2019-06-28T00:00:00" table:style-name="ce3">
            <text:p>2019/6/28</text:p>
          </table:table-cell>
          <table:table-cell office:value-type="float" office:value="9789864797592" table:style-name="ce8">
            <text:p>9789864797592</text:p>
          </table:table-cell>
          <table:table-cell table:number-columns-repeated="1637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9">
            <text:p>還有心跳怎會死？：重症醫師揭開死前N種徵兆</text:p>
          </table:table-cell>
          <table:table-cell office:value-type="string" table:style-name="ce9">
            <text:p>https://reading.udn.com/libnew/Redirect.jsp?T_ID=1375922&amp;U_ID=chna</text:p>
          </table:table-cell>
          <table:table-cell office:value-type="string" table:style-name="ce2">
            <text:p>黃軒</text:p>
          </table:table-cell>
          <table:table-cell office:value-type="string" table:style-name="ce2">
            <text:p>天下生活</text:p>
          </table:table-cell>
          <table:table-cell office:value-type="date" office:date-value="2019-05-29T00:00:00" table:style-name="ce3">
            <text:p>2019/5/29</text:p>
          </table:table-cell>
          <table:table-cell office:value-type="date" office:date-value="2019-06-28T00:00:00" table:style-name="ce3">
            <text:p>2019/6/28</text:p>
          </table:table-cell>
          <table:table-cell office:value-type="float" office:value="9789869757423" table:style-name="ce8">
            <text:p>9789869757423</text:p>
          </table:table-cell>
          <table:table-cell table:number-columns-repeated="1637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照亮憂鬱黑洞的一束光：重新與世界連結 走出藍色深海</text:p>
          </table:table-cell>
          <table:table-cell office:value-type="string" table:style-name="ce9">
            <text:p>https://reading.udn.com/libnew/Redirect.jsp?T_ID=1379065&amp;U_ID=chna</text:p>
          </table:table-cell>
          <table:table-cell office:value-type="string" table:style-name="ce2">
            <text:p>約翰．海利（Johann Hari）</text:p>
          </table:table-cell>
          <table:table-cell office:value-type="string" table:style-name="ce2">
            <text:p>天下生活</text:p>
          </table:table-cell>
          <table:table-cell office:value-type="date" office:date-value="2019-05-22T00:00:00" table:style-name="ce3">
            <text:p>2019/5/22</text:p>
          </table:table-cell>
          <table:table-cell office:value-type="date" office:date-value="2019-06-28T00:00:00" table:style-name="ce3">
            <text:p>2019/6/28</text:p>
          </table:table-cell>
          <table:table-cell office:value-type="float" office:value="9789869757430" table:style-name="ce8">
            <text:p>9789869757430</text:p>
          </table:table-cell>
          <table:table-cell table:number-columns-repeated="1637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旅遊文學</text:p>
          </table:table-cell>
          <table:table-cell office:value-type="string" table:style-name="ce9">
            <text:p>我跑來跑去，從旅行中尋覓心靈</text:p>
          </table:table-cell>
          <table:table-cell office:value-type="string" table:style-name="ce9">
            <text:p>https://reading.udn.com/libnew/Redirect.jsp?T_ID=1377788&amp;U_ID=chna</text:p>
          </table:table-cell>
          <table:table-cell office:value-type="string" table:style-name="ce2">
            <text:p>林保寶</text:p>
          </table:table-cell>
          <table:table-cell office:value-type="string" table:style-name="ce2">
            <text:p>天下生活</text:p>
          </table:table-cell>
          <table:table-cell office:value-type="date" office:date-value="2019-04-24T00:00:00" table:style-name="ce3">
            <text:p>2019/4/24</text:p>
          </table:table-cell>
          <table:table-cell office:value-type="date" office:date-value="2019-06-28T00:00:00" table:style-name="ce3">
            <text:p>2019/6/28</text:p>
          </table:table-cell>
          <table:table-cell office:value-type="float" office:value="9789869757409" table:style-name="ce8">
            <text:p>9789869757409</text:p>
          </table:table-cell>
          <table:table-cell table:number-columns-repeated="1637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不抱怨的你 很美</text:p>
          </table:table-cell>
          <table:table-cell office:value-type="string" table:style-name="ce9">
            <text:p>https://reading.udn.com/libnew/Redirect.jsp?T_ID=1375902&amp;U_ID=chna</text:p>
          </table:table-cell>
          <table:table-cell office:value-type="string" table:style-name="ce2">
            <text:p>紅娘子工作室</text:p>
          </table:table-cell>
          <table:table-cell office:value-type="string" table:style-name="ce2">
            <text:p>百善書房</text:p>
          </table:table-cell>
          <table:table-cell office:value-type="date" office:date-value="2019-01-01T00:00:00" table:style-name="ce3">
            <text:p>2019/1/1</text:p>
          </table:table-cell>
          <table:table-cell office:value-type="date" office:date-value="2019-06-28T00:00:00" table:style-name="ce3">
            <text:p>2019/6/28</text:p>
          </table:table-cell>
          <table:table-cell office:value-type="float" office:value="9789863901563" table:style-name="ce8">
            <text:p>9789863901563</text:p>
          </table:table-cell>
          <table:table-cell table:number-columns-repeated="1637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頂樓天台的6堂人生早課</text:p>
          </table:table-cell>
          <table:table-cell office:value-type="string" table:style-name="ce9">
            <text:p>https://reading.udn.com/libnew/Redirect.jsp?T_ID=1375908&amp;U_ID=chna</text:p>
          </table:table-cell>
          <table:table-cell office:value-type="string" table:style-name="ce2">
            <text:p>曹文</text:p>
          </table:table-cell>
          <table:table-cell office:value-type="string" table:style-name="ce2">
            <text:p>秀威出版</text:p>
          </table:table-cell>
          <table:table-cell office:value-type="date" office:date-value="2019-04-01T00:00:00" table:style-name="ce3">
            <text:p>2019/4/1</text:p>
          </table:table-cell>
          <table:table-cell office:value-type="date" office:date-value="2019-07-01T00:00:00" table:style-name="ce3">
            <text:p>2019/7/1</text:p>
          </table:table-cell>
          <table:table-cell office:value-type="float" office:value="9789863266730" table:style-name="ce8">
            <text:p>9789863266730</text:p>
          </table:table-cell>
          <table:table-cell table:number-columns-repeated="1637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攝影</text:p>
          </table:table-cell>
          <table:table-cell office:value-type="string" table:style-name="ce9">
            <text:p>廣角鏡終極使用指南｜風景x街拍x建築x移軸鏡使用</text:p>
          </table:table-cell>
          <table:table-cell office:value-type="string" table:style-name="ce9">
            <text:p>https://reading.udn.com/libnew/Redirect.jsp?T_ID=1375603&amp;U_ID=chna</text:p>
          </table:table-cell>
          <table:table-cell office:value-type="string" table:style-name="ce2">
            <text:p>Chris Marquardt</text:p>
          </table:table-cell>
          <table:table-cell office:value-type="string" table:style-name="ce2">
            <text:p>?峰資訊</text:p>
          </table:table-cell>
          <table:table-cell office:value-type="date" office:date-value="2019-04-30T00:00:00" table:style-name="ce3">
            <text:p>2019/4/30</text:p>
          </table:table-cell>
          <table:table-cell office:value-type="date" office:date-value="2019-07-01T00:00:00" table:style-name="ce3">
            <text:p>2019/7/1</text:p>
          </table:table-cell>
          <table:table-cell office:value-type="float" office:value="9789865020682" table:style-name="ce8">
            <text:p>9789865020682</text:p>
          </table:table-cell>
          <table:table-cell table:number-columns-repeated="16374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影像繪圖</text:p>
          </table:table-cell>
          <table:table-cell office:value-type="string" table:style-name="ce9">
            <text:p>Photoshop X Illustrator 就是i設計</text:p>
          </table:table-cell>
          <table:table-cell office:value-type="string" table:style-name="ce9">
            <text:p>https://reading.udn.com/libnew/Redirect.jsp?T_ID=1380843&amp;U_ID=chna</text:p>
          </table:table-cell>
          <table:table-cell office:value-type="string" table:style-name="ce2">
            <text:p>漂漂老師/蔡雅琦</text:p>
          </table:table-cell>
          <table:table-cell office:value-type="string" table:style-name="ce2">
            <text:p>?峰資訊</text:p>
          </table:table-cell>
          <table:table-cell office:value-type="date" office:date-value="2019-04-30T00:00:00" table:style-name="ce3">
            <text:p>2019/4/30</text:p>
          </table:table-cell>
          <table:table-cell office:value-type="date" office:date-value="2019-07-01T00:00:00" table:style-name="ce3">
            <text:p>2019/7/1</text:p>
          </table:table-cell>
          <table:table-cell office:value-type="float" office:value="9789865020378" table:style-name="ce8">
            <text:p>9789865020378</text:p>
          </table:table-cell>
          <table:table-cell table:number-columns-repeated="16374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中醫療法</text:p>
          </table:table-cell>
          <table:table-cell office:value-type="string" table:style-name="ce9">
            <text:p>固脾補氣不上火食療方</text:p>
          </table:table-cell>
          <table:table-cell office:value-type="string" table:style-name="ce9">
            <text:p>https://reading.udn.com/libnew/Redirect.jsp?T_ID=1376828&amp;U_ID=chna</text:p>
          </table:table-cell>
          <table:table-cell office:value-type="string" table:style-name="ce2">
            <text:p>武國忠</text:p>
          </table:table-cell>
          <table:table-cell office:value-type="string" table:style-name="ce2">
            <text:p>康鑑文化∕人類智庫</text:p>
          </table:table-cell>
          <table:table-cell office:value-type="date" office:date-value="2019-03-20T00:00:00" table:style-name="ce3">
            <text:p>2019/3/20</text:p>
          </table:table-cell>
          <table:table-cell office:value-type="date" office:date-value="2019-07-01T00:00:00" table:style-name="ce3">
            <text:p>2019/7/1</text:p>
          </table:table-cell>
          <table:table-cell office:value-type="float" office:value="4715443043298" table:style-name="ce8">
            <text:p>4715443043298</text:p>
          </table:table-cell>
          <table:table-cell table:number-columns-repeated="16374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決斷的演算：預測、分析與好決定的11堂邏輯課(暢銷紀念精裝版)</text:p>
          </table:table-cell>
          <table:table-cell office:value-type="string" table:style-name="ce9">
            <text:p>https://reading.udn.com/libnew/Redirect.jsp?T_ID=1377763&amp;U_ID=chna</text:p>
          </table:table-cell>
          <table:table-cell office:value-type="string" table:style-name="ce2">
            <text:p>布萊恩?克里斯汀, 湯姆?葛瑞菲斯</text:p>
          </table:table-cell>
          <table:table-cell office:value-type="string" table:style-name="ce2">
            <text:p>讀書共和國∕行路<text:s/></text:p>
          </table:table-cell>
          <table:table-cell office:value-type="date" office:date-value="2019-03-27T00:00:00" table:style-name="ce3">
            <text:p>2019/3/27</text:p>
          </table:table-cell>
          <table:table-cell office:value-type="date" office:date-value="2019-07-01T00:00:00" table:style-name="ce3">
            <text:p>2019/7/1</text:p>
          </table:table-cell>
          <table:table-cell office:value-type="float" office:value="9789869634892" table:style-name="ce8">
            <text:p>9789869634892</text:p>
          </table:table-cell>
          <table:table-cell table:number-columns-repeated="16374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網路應用</text:p>
          </table:table-cell>
          <table:table-cell office:value-type="string" table:style-name="ce9">
            <text:p>實戰區塊鏈技術｜加密貨幣與密碼學</text:p>
          </table:table-cell>
          <table:table-cell office:value-type="string" table:style-name="ce9">
            <text:p>https://reading.udn.com/libnew/Redirect.jsp?T_ID=1380838&amp;U_ID=chna</text:p>
          </table:table-cell>
          <table:table-cell office:value-type="string" table:style-name="ce2">
            <text:p>王毅丞</text:p>
          </table:table-cell>
          <table:table-cell office:value-type="string" table:style-name="ce2">
            <text:p>?峰資訊</text:p>
          </table:table-cell>
          <table:table-cell office:value-type="date" office:date-value="2018-06-30T00:00:00" table:style-name="ce3">
            <text:p>2018/6/30</text:p>
          </table:table-cell>
          <table:table-cell office:value-type="date" office:date-value="2019-07-02T00:00:00" table:style-name="ce3">
            <text:p>2019/7/2</text:p>
          </table:table-cell>
          <table:table-cell office:value-type="float" office:value="9789864767632" table:style-name="ce8">
            <text:p>9789864767632</text:p>
          </table:table-cell>
          <table:table-cell table:number-columns-repeated="16374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9">
            <text:p>大聲說幹的女孩</text:p>
          </table:table-cell>
          <table:table-cell office:value-type="string" table:style-name="ce9">
            <text:p>https://reading.udn.com/libnew/Redirect.jsp?T_ID=1375899&amp;U_ID=chna</text:p>
          </table:table-cell>
          <table:table-cell office:value-type="string" table:style-name="ce2">
            <text:p>安－索菲．樂莎傑, 芳妮．樂莎傑</text:p>
          </table:table-cell>
          <table:table-cell office:value-type="string" table:style-name="ce2">
            <text:p>聯合文學</text:p>
          </table:table-cell>
          <table:table-cell office:value-type="date" office:date-value="2019-06-03T00:00:00" table:style-name="ce3">
            <text:p>2019/6/3</text:p>
          </table:table-cell>
          <table:table-cell office:value-type="date" office:date-value="2019-07-03T00:00:00" table:style-name="ce3">
            <text:p>2019/7/3</text:p>
          </table:table-cell>
          <table:table-cell office:value-type="float" office:value="9789863233077" table:style-name="ce8">
            <text:p>9789863233077</text:p>
          </table:table-cell>
          <table:table-cell table:number-columns-repeated="16374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生物學</text:p>
          </table:table-cell>
          <table:table-cell office:value-type="string" table:style-name="ce9">
            <text:p>行為：暴力、競爭、利他，人類行為背後的生物學</text:p>
          </table:table-cell>
          <table:table-cell office:value-type="string" table:style-name="ce9">
            <text:p>https://reading.udn.com/libnew/Redirect.jsp?T_ID=1379062&amp;U_ID=chna</text:p>
          </table:table-cell>
          <table:table-cell office:value-type="string" table:style-name="ce2">
            <text:p>羅伯．薩波斯基<text:s/></text:p>
          </table:table-cell>
          <table:table-cell office:value-type="string" table:style-name="ce2">
            <text:p>讀書共和國∕八旗文化<text:s/></text:p>
          </table:table-cell>
          <table:table-cell office:value-type="date" office:date-value="2019-04-03T00:00:00" table:style-name="ce3">
            <text:p>2019/4/3</text:p>
          </table:table-cell>
          <table:table-cell office:value-type="date" office:date-value="2019-07-03T00:00:00" table:style-name="ce3">
            <text:p>2019/7/3</text:p>
          </table:table-cell>
          <table:table-cell office:value-type="float" office:value="9789578654570" table:style-name="ce8">
            <text:p>9789578654570</text:p>
          </table:table-cell>
          <table:table-cell table:number-columns-repeated="16374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9">
            <text:p>網路開店×拍賣王--蝦皮來了！</text:p>
          </table:table-cell>
          <table:table-cell office:value-type="string" table:style-name="ce9">
            <text:p>https://reading.udn.com/libnew/Redirect.jsp?T_ID=1375602&amp;U_ID=chna</text:p>
          </table:table-cell>
          <table:table-cell office:value-type="string" table:style-name="ce2">
            <text:p>鄧文淵 總監製/文淵閣工作室 編著</text:p>
          </table:table-cell>
          <table:table-cell office:value-type="string" table:style-name="ce2">
            <text:p>?峰資訊</text:p>
          </table:table-cell>
          <table:table-cell office:value-type="date" office:date-value="2019-01-01T00:00:00" table:style-name="ce3">
            <text:p>2019/1/1</text:p>
          </table:table-cell>
          <table:table-cell office:value-type="date" office:date-value="2019-07-03T00:00:00" table:style-name="ce3">
            <text:p>2019/7/3</text:p>
          </table:table-cell>
          <table:table-cell office:value-type="float" office:value="9789864768554" table:style-name="ce8">
            <text:p>9789864768554</text:p>
          </table:table-cell>
          <table:table-cell table:number-columns-repeated="16374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9">
            <text:p>Illustrator設計幫幫忙--解決現場問題的速查即效事典(CC/CS6/CS5/CS4/CS3)</text:p>
          </table:table-cell>
          <table:table-cell office:value-type="string" table:style-name="ce9">
            <text:p>https://reading.udn.com/libnew/Redirect.jsp?T_ID=1375600&amp;U_ID=chna</text:p>
          </table:table-cell>
          <table:table-cell office:value-type="string" table:style-name="ce2">
            <text:p>生田 信一,柘植 , ,順井 守</text:p>
          </table:table-cell>
          <table:table-cell office:value-type="string" table:style-name="ce2">
            <text:p>?峰資訊</text:p>
          </table:table-cell>
          <table:table-cell office:value-type="date" office:date-value="2018-08-31T00:00:00" table:style-name="ce3">
            <text:p>2018/8/31</text:p>
          </table:table-cell>
          <table:table-cell office:value-type="date" office:date-value="2019-07-03T00:00:00" table:style-name="ce3">
            <text:p>2019/7/3</text:p>
          </table:table-cell>
          <table:table-cell office:value-type="float" office:value="9789863472100" table:style-name="ce8">
            <text:p>9789863472100</text:p>
          </table:table-cell>
          <table:table-cell table:number-columns-repeated="16374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9">
            <text:p>好想變成獨角獸：做自己，就算沒有閃閃發亮也沒關係！</text:p>
          </table:table-cell>
          <table:table-cell office:value-type="string" table:style-name="ce9">
            <text:p>https://reading.udn.com/libnew/Redirect.jsp?T_ID=1380530&amp;U_ID=chna</text:p>
          </table:table-cell>
          <table:table-cell office:value-type="string" table:style-name="ce2">
            <text:p>艾倫?布雷比</text:p>
          </table:table-cell>
          <table:table-cell office:value-type="string" table:style-name="ce2">
            <text:p>時報出版</text:p>
          </table:table-cell>
          <table:table-cell office:value-type="date" office:date-value="2019-05-10T00:00:00" table:style-name="ce3">
            <text:p>2019/5/10</text:p>
          </table:table-cell>
          <table:table-cell office:value-type="date" office:date-value="2019-07-04T00:00:00" table:style-name="ce3">
            <text:p>2019/7/4</text:p>
          </table:table-cell>
          <table:table-cell office:value-type="float" office:value="9789571377902" table:style-name="ce8">
            <text:p>9789571377902</text:p>
          </table:table-cell>
          <table:table-cell table:number-columns-repeated="16374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9">
            <text:p>改變 12位公民實踐者的故事</text:p>
          </table:table-cell>
          <table:table-cell office:value-type="string" table:style-name="ce9">
            <text:p>https://reading.udn.com/libnew/Redirect.jsp?T_ID=1375919&amp;U_ID=chna</text:p>
          </table:table-cell>
          <table:table-cell office:value-type="string" table:style-name="ce2">
            <text:p>何宗勳等人</text:p>
          </table:table-cell>
          <table:table-cell office:value-type="string" table:style-name="ce2">
            <text:p>白象文化</text:p>
          </table:table-cell>
          <table:table-cell office:value-type="date" office:date-value="2018-05-01T00:00:00" table:style-name="ce3">
            <text:p>2018/5/1</text:p>
          </table:table-cell>
          <table:table-cell office:value-type="date" office:date-value="2019-07-05T00:00:00" table:style-name="ce3">
            <text:p>2019/7/5</text:p>
          </table:table-cell>
          <table:table-cell office:value-type="float" office:value="9789869639101" table:style-name="ce8">
            <text:p>9789869639101</text:p>
          </table:table-cell>
          <table:table-cell table:number-columns-repeated="16374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青春正效應：新世代應該知道的人生微哲學──探索自我、友誼、學習、愛情、人生的50個夢想核爆點！</text:p>
          </table:table-cell>
          <table:table-cell office:value-type="string" table:style-name="ce9">
            <text:p>https://reading.udn.com/libnew/Redirect.jsp?T_ID=1379068&amp;U_ID=chna</text:p>
          </table:table-cell>
          <table:table-cell office:value-type="string" table:style-name="ce2">
            <text:p>蔡淇華</text:p>
          </table:table-cell>
          <table:table-cell office:value-type="string" table:style-name="ce2">
            <text:p>天下文化</text:p>
          </table:table-cell>
          <table:table-cell office:value-type="date" office:date-value="2019-06-28T00:00:00" table:style-name="ce3">
            <text:p>2019/6/28</text:p>
          </table:table-cell>
          <table:table-cell office:value-type="date" office:date-value="2019-07-05T00:00:00" table:style-name="ce3">
            <text:p>2019/7/5</text:p>
          </table:table-cell>
          <table:table-cell office:value-type="float" office:value="9789864796908" table:style-name="ce8">
            <text:p>9789864796908</text:p>
          </table:table-cell>
          <table:table-cell table:number-columns-repeated="16374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9">
            <text:p>安安的奇幻動物園</text:p>
          </table:table-cell>
          <table:table-cell office:value-type="string" table:style-name="ce9">
            <text:p>https://reading.udn.com/libnew/Redirect.jsp?T_ID=1380584&amp;U_ID=chna</text:p>
          </table:table-cell>
          <table:table-cell office:value-type="string" table:style-name="ce2">
            <text:p>安石榴</text:p>
          </table:table-cell>
          <table:table-cell office:value-type="string" table:style-name="ce2">
            <text:p>讀書共和國∕小熊出版</text:p>
          </table:table-cell>
          <table:table-cell office:value-type="date" office:date-value="2018-10-31T00:00:00" table:style-name="ce3">
            <text:p>2018/10/31</text:p>
          </table:table-cell>
          <table:table-cell office:value-type="date" office:date-value="2019-07-05T00:00:00" table:style-name="ce3">
            <text:p>2019/7/5</text:p>
          </table:table-cell>
          <table:table-cell office:value-type="float" office:value="9789578640535" table:style-name="ce8">
            <text:p>9789578640535</text:p>
          </table:table-cell>
          <table:table-cell table:number-columns-repeated="16374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9">
            <text:p>跟著實務學習HTML5、CSS3、JavaScript、jQuery、jQuery Mobile、Bootstrap 4&amp;Cordova第一次開發跨平台網頁與APP就上手</text:p>
          </table:table-cell>
          <table:table-cell office:value-type="string" table:style-name="ce9">
            <text:p>https://reading.udn.com/libnew/Redirect.jsp?T_ID=1375601&amp;U_ID=chna</text:p>
          </table:table-cell>
          <table:table-cell office:value-type="string" table:style-name="ce2">
            <text:p>蔡文龍, 蔡捷雲, 歐志信, 曾芷琳, 劉景峰</text:p>
          </table:table-cell>
          <table:table-cell office:value-type="string" table:style-name="ce2">
            <text:p>?峰資訊</text:p>
          </table:table-cell>
          <table:table-cell office:value-type="date" office:date-value="2018-09-28T00:00:00" table:style-name="ce3">
            <text:p>2018/9/28</text:p>
          </table:table-cell>
          <table:table-cell office:value-type="date" office:date-value="2019-07-09T00:00:00" table:style-name="ce3">
            <text:p>2019/7/9</text:p>
          </table:table-cell>
          <table:table-cell office:value-type="float" office:value="9789864768974" table:style-name="ce8">
            <text:p>9789864768974</text:p>
          </table:table-cell>
          <table:table-cell table:number-columns-repeated="16374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課業教材</text:p>
          </table:table-cell>
          <table:table-cell office:value-type="string" table:style-name="ce9">
            <text:p>電子商務實務200講｜電子商務基礎檢定認證教材</text:p>
          </table:table-cell>
          <table:table-cell office:value-type="string" table:style-name="ce9">
            <text:p>https://reading.udn.com/libnew/Redirect.jsp?T_ID=1382208&amp;U_ID=chna</text:p>
          </table:table-cell>
          <table:table-cell office:value-type="string" table:style-name="ce2">
            <text:p>林文恭</text:p>
          </table:table-cell>
          <table:table-cell office:value-type="string" table:style-name="ce2">
            <text:p>?峰資訊</text:p>
          </table:table-cell>
          <table:table-cell office:value-type="date" office:date-value="2019-03-30T00:00:00" table:style-name="ce3">
            <text:p>2019/3/30</text:p>
          </table:table-cell>
          <table:table-cell office:value-type="date" office:date-value="2019-07-09T00:00:00" table:style-name="ce3">
            <text:p>2019/7/9</text:p>
          </table:table-cell>
          <table:table-cell office:value-type="float" office:value="9789865020644" table:style-name="ce8">
            <text:p>9789865020644</text:p>
          </table:table-cell>
          <table:table-cell table:number-columns-repeated="16374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仙俠道 (1)</text:p>
          </table:table-cell>
          <table:table-cell office:value-type="string" table:style-name="ce9">
            <text:p>https://reading.udn.com/libnew/Redirect.jsp?T_ID=1380539&amp;U_ID=chna</text:p>
          </table:table-cell>
          <table:table-cell office:value-type="string" table:style-name="ce2">
            <text:p>鉛筆小黑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仙俠道 (2)</text:p>
          </table:table-cell>
          <table:table-cell office:value-type="string" table:style-name="ce9">
            <text:p>https://reading.udn.com/libnew/Redirect.jsp?T_ID=1380538&amp;U_ID=chna</text:p>
          </table:table-cell>
          <table:table-cell office:value-type="string" table:style-name="ce2">
            <text:p>鉛筆小黑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仙俠道 (3)</text:p>
          </table:table-cell>
          <table:table-cell office:value-type="string" table:style-name="ce9">
            <text:p>https://reading.udn.com/libnew/Redirect.jsp?T_ID=1380537&amp;U_ID=chna</text:p>
          </table:table-cell>
          <table:table-cell office:value-type="string" table:style-name="ce2">
            <text:p>鉛筆小黑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仙俠道 (4)</text:p>
          </table:table-cell>
          <table:table-cell office:value-type="string" table:style-name="ce9">
            <text:p>https://reading.udn.com/libnew/Redirect.jsp?T_ID=1380536&amp;U_ID=chna</text:p>
          </table:table-cell>
          <table:table-cell office:value-type="string" table:style-name="ce2">
            <text:p>鉛筆小黑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仙俠道 (5)</text:p>
          </table:table-cell>
          <table:table-cell office:value-type="string" table:style-name="ce9">
            <text:p>https://reading.udn.com/libnew/Redirect.jsp?T_ID=1380535&amp;U_ID=chna</text:p>
          </table:table-cell>
          <table:table-cell office:value-type="string" table:style-name="ce2">
            <text:p>鉛筆小黑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仙俠道 (6)</text:p>
          </table:table-cell>
          <table:table-cell office:value-type="string" table:style-name="ce9">
            <text:p>https://reading.udn.com/libnew/Redirect.jsp?T_ID=1380534&amp;U_ID=chna</text:p>
          </table:table-cell>
          <table:table-cell office:value-type="string" table:style-name="ce2">
            <text:p>鉛筆小黑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仙俠道 (7)完</text:p>
          </table:table-cell>
          <table:table-cell office:value-type="string" table:style-name="ce9">
            <text:p>https://reading.udn.com/libnew/Redirect.jsp?T_ID=1380586&amp;U_ID=chna</text:p>
          </table:table-cell>
          <table:table-cell office:value-type="string" table:style-name="ce2">
            <text:p>鉛筆小黑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仙俠道 (上)</text:p>
          </table:table-cell>
          <table:table-cell office:value-type="string" table:style-name="ce9">
            <text:p>https://reading.udn.com/libnew/Redirect.jsp?T_ID=1380533&amp;U_ID=chna</text:p>
          </table:table-cell>
          <table:table-cell office:value-type="string" table:style-name="ce2">
            <text:p>鉛筆小黑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仙俠道 (下)</text:p>
          </table:table-cell>
          <table:table-cell office:value-type="string" table:style-name="ce9">
            <text:p>https://reading.udn.com/libnew/Redirect.jsp?T_ID=1380532&amp;U_ID=chna</text:p>
          </table:table-cell>
          <table:table-cell office:value-type="string" table:style-name="ce2">
            <text:p>鉛筆小黑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死亡相冊 (1)</text:p>
          </table:table-cell>
          <table:table-cell office:value-type="string" table:style-name="ce9">
            <text:p>https://reading.udn.com/libnew/Redirect.jsp?T_ID=1380583&amp;U_ID=chna</text:p>
          </table:table-cell>
          <table:table-cell office:value-type="string" table:style-name="ce2">
            <text:p>我本純良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死亡相冊 (2)完</text:p>
          </table:table-cell>
          <table:table-cell office:value-type="string" table:style-name="ce9">
            <text:p>https://reading.udn.com/libnew/Redirect.jsp?T_ID=1380582&amp;U_ID=chna</text:p>
          </table:table-cell>
          <table:table-cell office:value-type="string" table:style-name="ce2">
            <text:p>我本純良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陰差 (1)</text:p>
          </table:table-cell>
          <table:table-cell office:value-type="string" table:style-name="ce9">
            <text:p>https://reading.udn.com/libnew/Redirect.jsp?T_ID=1380568&amp;U_ID=chna</text:p>
          </table:table-cell>
          <table:table-cell office:value-type="string" table:style-name="ce2">
            <text:p>小富即安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陰差 (2)</text:p>
          </table:table-cell>
          <table:table-cell office:value-type="string" table:style-name="ce9">
            <text:p>https://reading.udn.com/libnew/Redirect.jsp?T_ID=1380567&amp;U_ID=chna</text:p>
          </table:table-cell>
          <table:table-cell office:value-type="string" table:style-name="ce2">
            <text:p>小富即安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陰差 (3)完</text:p>
          </table:table-cell>
          <table:table-cell office:value-type="string" table:style-name="ce9">
            <text:p>https://reading.udn.com/libnew/Redirect.jsp?T_ID=1380566&amp;U_ID=chna</text:p>
          </table:table-cell>
          <table:table-cell office:value-type="string" table:style-name="ce2">
            <text:p>小富即安</text:p>
          </table:table-cell>
          <table:table-cell office:value-type="string" table:style-name="ce2">
            <text:p>滾石移動</text:p>
          </table:table-cell>
          <table:table-cell office:value-type="date" office:date-value="2019-03-13T00:00:00" table:style-name="ce3">
            <text:p>2019/3/13</text:p>
          </table:table-cell>
          <table:table-cell office:value-type="date" office:date-value="2019-07-10T00:00:00" table:style-name="ce3">
            <text:p>2019/7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9">
            <text:p>挖土機！隆隆隆?：交通工具小繪本</text:p>
          </table:table-cell>
          <table:table-cell office:value-type="string" table:style-name="ce9">
            <text:p>https://reading.udn.com/libnew/Redirect.jsp?T_ID=1380576&amp;U_ID=chna</text:p>
          </table:table-cell>
          <table:table-cell office:value-type="string" table:style-name="ce2">
            <text:p>楊郁薇∕文、 張睿∕圖</text:p>
          </table:table-cell>
          <table:table-cell office:value-type="string" table:style-name="ce2">
            <text:p>人類文化</text:p>
          </table:table-cell>
          <table:table-cell office:value-type="date" office:date-value="2019-04-30T00:00:00" table:style-name="ce3">
            <text:p>2019/4/30</text:p>
          </table:table-cell>
          <table:table-cell office:value-type="date" office:date-value="2019-07-10T00:00:00" table:style-name="ce3">
            <text:p>2019/7/10</text:p>
          </table:table-cell>
          <table:table-cell office:value-type="float" office:value="4715443043458" table:style-name="ce8">
            <text:p>4715443043458</text:p>
          </table:table-cell>
          <table:table-cell table:number-columns-repeated="16374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9">
            <text:p>被欺負時，可以打回去嗎：我不想傻傻被欺負</text:p>
          </table:table-cell>
          <table:table-cell office:value-type="string" table:style-name="ce9">
            <text:p>https://reading.udn.com/libnew/Redirect.jsp?T_ID=1380569&amp;U_ID=chna</text:p>
          </table:table-cell>
          <table:table-cell office:value-type="string" table:style-name="ce4">
            <text:p>文∕高大永</text:p>
            <text:p>圖∕金永鎮</text:p>
          </table:table-cell>
          <table:table-cell office:value-type="string" table:style-name="ce2">
            <text:p>采實文化</text:p>
          </table:table-cell>
          <table:table-cell office:value-type="date" office:date-value="2019-05-30T00:00:00" table:style-name="ce3">
            <text:p>2019/5/30</text:p>
          </table:table-cell>
          <table:table-cell office:value-type="date" office:date-value="2019-07-12T00:00:00" table:style-name="ce3">
            <text:p>2019/7/12</text:p>
          </table:table-cell>
          <table:table-cell office:value-type="float" office:value="9789865070120" table:style-name="ce8">
            <text:p>9789865070120</text:p>
          </table:table-cell>
          <table:table-cell table:number-columns-repeated="16374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9">
            <text:p>無政府、國家與烏托邦（經典45週年新版）<text:s/></text:p>
          </table:table-cell>
          <table:table-cell office:value-type="string" table:style-name="ce9">
            <text:p>https://reading.udn.com/libnew/Redirect.jsp?T_ID=1380481&amp;U_ID=chna</text:p>
          </table:table-cell>
          <table:table-cell office:value-type="string" table:style-name="ce2">
            <text:p>諾齊克<text:s/></text:p>
          </table:table-cell>
          <table:table-cell office:value-type="string" table:style-name="ce2">
            <text:p>時報出版</text:p>
          </table:table-cell>
          <table:table-cell office:value-type="date" office:date-value="2019-06-21T00:00:00" table:style-name="ce3">
            <text:p>2019/6/21</text:p>
          </table:table-cell>
          <table:table-cell office:value-type="date" office:date-value="2019-07-12T00:00:00" table:style-name="ce3">
            <text:p>2019/7/12</text:p>
          </table:table-cell>
          <table:table-cell office:value-type="float" office:value="9789571378220" table:style-name="ce8">
            <text:p>9789571378220</text:p>
          </table:table-cell>
          <table:table-cell table:number-columns-repeated="1637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你的幸福不是這個指數：透視經濟成長數據的迷思</text:p>
          </table:table-cell>
          <table:table-cell office:value-type="string" table:style-name="ce9">
            <text:p>https://reading.udn.com/libnew/Redirect.jsp?T_ID=1380811&amp;U_ID=chna</text:p>
          </table:table-cell>
          <table:table-cell office:value-type="string" table:style-name="ce2">
            <text:p>凌大為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7-10T00:00:00" table:style-name="ce3">
            <text:p>2019/7/10</text:p>
          </table:table-cell>
          <table:table-cell office:value-type="date" office:date-value="2019-07-12T00:00:00" table:style-name="ce3">
            <text:p>2019/7/12</text:p>
          </table:table-cell>
          <table:table-cell office:value-type="float" office:value="9789570851885" table:style-name="ce8">
            <text:p>9789570851885</text:p>
          </table:table-cell>
          <table:table-cell table:number-columns-repeated="16374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宗教靈修</text:p>
          </table:table-cell>
          <table:table-cell office:value-type="string" table:style-name="ce9">
            <text:p>剛強站立</text:p>
          </table:table-cell>
          <table:table-cell office:value-type="string" table:style-name="ce9">
            <text:p>https://reading.udn.com/libnew/Redirect.jsp?T_ID=1375903&amp;U_ID=chna</text:p>
          </table:table-cell>
          <table:table-cell office:value-type="string" table:style-name="ce2">
            <text:p>比爾.強生(Bill Johnson)</text:p>
          </table:table-cell>
          <table:table-cell office:value-type="string" table:style-name="ce2">
            <text:p>異象工場∕滾石移動</text:p>
          </table:table-cell>
          <table:table-cell office:value-type="date" office:date-value="2019-05-07T00:00:00" table:style-name="ce3">
            <text:p>2019/5/7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6496356" table:style-name="ce8">
            <text:p>9789866496356</text:p>
          </table:table-cell>
          <table:table-cell table:number-columns-repeated="1637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溝通談判</text:p>
          </table:table-cell>
          <table:table-cell office:value-type="string" table:style-name="ce9">
            <text:p>話說到點子上：言不順，則事不成！</text:p>
          </table:table-cell>
          <table:table-cell office:value-type="string" table:style-name="ce9">
            <text:p>https://reading.udn.com/libnew/Redirect.jsp?T_ID=1380808&amp;U_ID=chna</text:p>
          </table:table-cell>
          <table:table-cell office:value-type="string" table:style-name="ce2">
            <text:p>黃世然◎編著<text:s/></text:p>
          </table:table-cell>
          <table:table-cell office:value-type="string" table:style-name="ce2">
            <text:p>大拓文化∕永續</text:p>
          </table:table-cell>
          <table:table-cell office:value-type="date" office:date-value="2018-12-27T00:00:00" table:style-name="ce3">
            <text:p>2018/12/27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4110896" table:style-name="ce8">
            <text:p>9789864110896</text:p>
          </table:table-cell>
          <table:table-cell table:number-columns-repeated="16374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成敗論英雄：商場厚黑心理學</text:p>
          </table:table-cell>
          <table:table-cell office:value-type="string" table:style-name="ce9">
            <text:p>https://reading.udn.com/libnew/Redirect.jsp?T_ID=1377765&amp;U_ID=chna</text:p>
          </table:table-cell>
          <table:table-cell office:value-type="string" table:style-name="ce2">
            <text:p>李宗吾 <text:s/>原著</text:p>
          </table:table-cell>
          <table:table-cell office:value-type="string" table:style-name="ce2">
            <text:p>讀品文化∕永續</text:p>
          </table:table-cell>
          <table:table-cell office:value-type="date" office:date-value="2019-01-28T00:00:00" table:style-name="ce3">
            <text:p>2019/1/28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4530946" table:style-name="ce8">
            <text:p>9789864530946</text:p>
          </table:table-cell>
          <table:table-cell table:number-columns-repeated="16374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9">
            <text:p>商業實用英文E-mail：業務篇</text:p>
          </table:table-cell>
          <table:table-cell office:value-type="string" table:style-name="ce9">
            <text:p>https://reading.udn.com/libnew/Redirect.jsp?T_ID=1382211&amp;U_ID=chna</text:p>
          </table:table-cell>
          <table:table-cell office:value-type="string" table:style-name="ce2">
            <text:p>張瑜凌 <text:s/>著</text:p>
          </table:table-cell>
          <table:table-cell office:value-type="string" table:style-name="ce2">
            <text:p>雅典文化∕永續</text:p>
          </table:table-cell>
          <table:table-cell office:value-type="date" office:date-value="2019-03-04T00:00:00" table:style-name="ce3">
            <text:p>2019/3/4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9697361" table:style-name="ce8">
            <text:p>9789869697361</text:p>
          </table:table-cell>
          <table:table-cell table:number-columns-repeated="16374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我在廟口撞鬼啦！</text:p>
          </table:table-cell>
          <table:table-cell office:value-type="string" table:style-name="ce9">
            <text:p>https://reading.udn.com/libnew/Redirect.jsp?T_ID=1380520&amp;U_ID=chna</text:p>
          </table:table-cell>
          <table:table-cell office:value-type="string" table:style-name="ce2">
            <text:p>雪原雪 <text:s/>著</text:p>
          </table:table-cell>
          <table:table-cell office:value-type="string" table:style-name="ce2">
            <text:p>讀品文化∕永續</text:p>
          </table:table-cell>
          <table:table-cell office:value-type="date" office:date-value="2019-03-04T00:00:00" table:style-name="ce3">
            <text:p>2019/3/4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4530939" table:style-name="ce8">
            <text:p>9789864530939</text:p>
          </table:table-cell>
          <table:table-cell table:number-columns-repeated="16374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9">
            <text:p>Visio 2016商業應用圖表超強製作術：視覺化實務設計</text:p>
          </table:table-cell>
          <table:table-cell office:value-type="string" table:style-name="ce9">
            <text:p>https://reading.udn.com/libnew/Redirect.jsp?T_ID=1380839&amp;U_ID=chna</text:p>
          </table:table-cell>
          <table:table-cell office:value-type="string" table:style-name="ce2">
            <text:p>楊玉文</text:p>
          </table:table-cell>
          <table:table-cell office:value-type="string" table:style-name="ce2">
            <text:p>博碩文化</text:p>
          </table:table-cell>
          <table:table-cell office:value-type="date" office:date-value="2018-05-06T00:00:00" table:style-name="ce3">
            <text:p>2018/5/6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4342952" table:style-name="ce8">
            <text:p>9789864342952</text:p>
          </table:table-cell>
          <table:table-cell table:number-columns-repeated="1637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9">
            <text:p>運算思維與演算法的九堂精選課程</text:p>
          </table:table-cell>
          <table:table-cell office:value-type="string" table:style-name="ce9">
            <text:p>https://reading.udn.com/libnew/Redirect.jsp?T_ID=1377776&amp;U_ID=chna</text:p>
          </table:table-cell>
          <table:table-cell office:value-type="string" table:style-name="ce2">
            <text:p>榮欽科技 策畫、胡昭民 著</text:p>
          </table:table-cell>
          <table:table-cell office:value-type="string" table:style-name="ce2">
            <text:p>博碩文化</text:p>
          </table:table-cell>
          <table:table-cell office:value-type="date" office:date-value="2018-08-29T00:00:00" table:style-name="ce3">
            <text:p>2018/8/29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4343317" table:style-name="ce8">
            <text:p>9789864343317</text:p>
          </table:table-cell>
          <table:table-cell table:number-columns-repeated="16374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9">
            <text:p>Excel即學即用超效率500招速成技</text:p>
          </table:table-cell>
          <table:table-cell office:value-type="string" table:style-name="ce9">
            <text:p>https://reading.udn.com/libnew/Redirect.jsp?T_ID=1382212&amp;U_ID=chna</text:p>
          </table:table-cell>
          <table:table-cell office:value-type="string" table:style-name="ce2">
            <text:p>張雯燕、ZCT策劃</text:p>
          </table:table-cell>
          <table:table-cell office:value-type="string" table:style-name="ce2">
            <text:p>博碩文化</text:p>
          </table:table-cell>
          <table:table-cell office:value-type="date" office:date-value="2018-09-09T00:00:00" table:style-name="ce3">
            <text:p>2018/9/9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4343331" table:style-name="ce8">
            <text:p>9789864343331</text:p>
          </table:table-cell>
          <table:table-cell table:number-columns-repeated="16374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9">
            <text:p>行動與社群行銷：善用App訊息推播?LINE@經營?AI技術?Google Analytics來打造品牌自媒力</text:p>
          </table:table-cell>
          <table:table-cell office:value-type="string" table:style-name="ce9">
            <text:p>https://reading.udn.com/libnew/Redirect.jsp?T_ID=1377777&amp;U_ID=chna</text:p>
          </table:table-cell>
          <table:table-cell office:value-type="string" table:style-name="ce2">
            <text:p>胡昭民 著?ZCT 策劃</text:p>
          </table:table-cell>
          <table:table-cell office:value-type="string" table:style-name="ce2">
            <text:p>博碩文化</text:p>
          </table:table-cell>
          <table:table-cell office:value-type="date" office:date-value="2018-11-01T00:00:00" table:style-name="ce3">
            <text:p>2018/11/1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4343393" table:style-name="ce8">
            <text:p>9789864343393</text:p>
          </table:table-cell>
          <table:table-cell table:number-columns-repeated="16374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數位生活</text:p>
          </table:table-cell>
          <table:table-cell office:value-type="string" table:style-name="ce9">
            <text:p>Facebook互動行銷：社群口碑經營新思路+廣告投放如何有成效，想做好臉書行銷，操作心法就在這！</text:p>
          </table:table-cell>
          <table:table-cell office:value-type="string" table:style-name="ce9">
            <text:p>https://reading.udn.com/libnew/Redirect.jsp?T_ID=1382213&amp;U_ID=chna</text:p>
          </table:table-cell>
          <table:table-cell office:value-type="string" table:style-name="ce2">
            <text:p>鄭苑鳳 著?ZCT 策劃</text:p>
          </table:table-cell>
          <table:table-cell office:value-type="string" table:style-name="ce2">
            <text:p>博碩文化</text:p>
          </table:table-cell>
          <table:table-cell office:value-type="date" office:date-value="2018-11-16T00:00:00" table:style-name="ce3">
            <text:p>2018/11/16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4343409" table:style-name="ce8">
            <text:p>9789864343409</text:p>
          </table:table-cell>
          <table:table-cell table:number-columns-repeated="16374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9">
            <text:p>大數據專案經理的實戰心法：善用視覺化工具</text:p>
          </table:table-cell>
          <table:table-cell office:value-type="string" table:style-name="ce9">
            <text:p>https://reading.udn.com/libnew/Redirect.jsp?T_ID=1380479&amp;U_ID=chna</text:p>
          </table:table-cell>
          <table:table-cell office:value-type="string" table:style-name="ce2">
            <text:p>彭其捷</text:p>
          </table:table-cell>
          <table:table-cell office:value-type="string" table:style-name="ce2">
            <text:p>博碩文化</text:p>
          </table:table-cell>
          <table:table-cell office:value-type="date" office:date-value="2018-11-25T00:00:00" table:style-name="ce3">
            <text:p>2018/11/25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4343423" table:style-name="ce8">
            <text:p>9789864343423</text:p>
          </table:table-cell>
          <table:table-cell table:number-columns-repeated="16374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數位生活</text:p>
          </table:table-cell>
          <table:table-cell office:value-type="string" table:style-name="ce9">
            <text:p>買氣紅不讓的Instagram視覺行銷：#用IG創造品牌我也會 #把IG粉絲經營變生意 #讓IG圖片說故事的拍照術</text:p>
          </table:table-cell>
          <table:table-cell office:value-type="string" table:style-name="ce9">
            <text:p>https://reading.udn.com/libnew/Redirect.jsp?T_ID=1381051&amp;U_ID=chna</text:p>
          </table:table-cell>
          <table:table-cell office:value-type="string" table:style-name="ce2">
            <text:p>鄭苑鳳 著、ZCT策劃</text:p>
          </table:table-cell>
          <table:table-cell office:value-type="string" table:style-name="ce2">
            <text:p>博碩文化</text:p>
          </table:table-cell>
          <table:table-cell office:value-type="date" office:date-value="2018-12-21T00:00:00" table:style-name="ce3">
            <text:p>2018/12/21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4343577" table:style-name="ce8">
            <text:p>9789864343577</text:p>
          </table:table-cell>
          <table:table-cell table:number-columns-repeated="16374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數位生活</text:p>
          </table:table-cell>
          <table:table-cell office:value-type="string" table:style-name="ce9">
            <text:p>社群行銷的12堂嚴選課程</text:p>
          </table:table-cell>
          <table:table-cell office:value-type="string" table:style-name="ce9">
            <text:p>https://reading.udn.com/libnew/Redirect.jsp?T_ID=1379164&amp;U_ID=chna</text:p>
          </table:table-cell>
          <table:table-cell office:value-type="string" table:style-name="ce2">
            <text:p>榮欽科技</text:p>
          </table:table-cell>
          <table:table-cell office:value-type="string" table:style-name="ce2">
            <text:p>博碩文化</text:p>
          </table:table-cell>
          <table:table-cell office:value-type="date" office:date-value="2018-12-29T00:00:00" table:style-name="ce3">
            <text:p>2018/12/29</text:p>
          </table:table-cell>
          <table:table-cell office:value-type="date" office:date-value="2019-07-16T00:00:00" table:style-name="ce3">
            <text:p>2019/7/16</text:p>
          </table:table-cell>
          <table:table-cell office:value-type="float" office:value="9789864343607" table:style-name="ce8">
            <text:p>9789864343607</text:p>
          </table:table-cell>
          <table:table-cell table:number-columns-repeated="16374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9">
            <text:p>天上飛來的魚</text:p>
          </table:table-cell>
          <table:table-cell office:value-type="string" table:style-name="ce9">
            <text:p>https://reading.udn.com/libnew/Redirect.jsp?T_ID=1380543&amp;U_ID=chna</text:p>
          </table:table-cell>
          <table:table-cell office:value-type="string" table:style-name="ce2">
            <text:p>劉伯樂</text:p>
          </table:table-cell>
          <table:table-cell office:value-type="string" table:style-name="ce2">
            <text:p>讀書共和國∕步步</text:p>
          </table:table-cell>
          <table:table-cell office:value-type="date" office:date-value="2018-05-30T00:00:00" table:style-name="ce3">
            <text:p>2018/5/30</text:p>
          </table:table-cell>
          <table:table-cell office:value-type="date" office:date-value="2019-07-17T00:00:00" table:style-name="ce3">
            <text:p>2019/7/17</text:p>
          </table:table-cell>
          <table:table-cell office:value-type="float" office:value="9789869628662" table:style-name="ce8">
            <text:p>9789869628662</text:p>
          </table:table-cell>
          <table:table-cell table:number-columns-repeated="16374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9">
            <text:p>英語高頻字彙完全攻略：選字範圍3000字~5500字</text:p>
          </table:table-cell>
          <table:table-cell office:value-type="string" table:style-name="ce9">
            <text:p>https://reading.udn.com/libnew/Redirect.jsp?T_ID=1382234&amp;U_ID=chna</text:p>
          </table:table-cell>
          <table:table-cell office:value-type="string" table:style-name="ce2">
            <text:p>希伯崙股份有限公司</text:p>
          </table:table-cell>
          <table:table-cell office:value-type="string" table:style-name="ce2">
            <text:p>希伯崙股份有限公司</text:p>
          </table:table-cell>
          <table:table-cell office:value-type="date" office:date-value="2018-08-16T00:00:00" table:style-name="ce3">
            <text:p>2018/8/16</text:p>
          </table:table-cell>
          <table:table-cell office:value-type="date" office:date-value="2019-07-17T00:00:00" table:style-name="ce3">
            <text:p>2019/7/17</text:p>
          </table:table-cell>
          <table:table-cell office:value-type="float" office:value="9789864412525" table:style-name="ce8">
            <text:p>9789864412525</text:p>
          </table:table-cell>
          <table:table-cell table:number-columns-repeated="16374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9">
            <text:p>大數據預測行銷：翻轉品牌X會員經營X精準行銷</text:p>
          </table:table-cell>
          <table:table-cell office:value-type="string" table:style-name="ce9">
            <text:p>https://reading.udn.com/libnew/Redirect.jsp?T_ID=1381055&amp;U_ID=chna</text:p>
          </table:table-cell>
          <table:table-cell office:value-type="string" table:style-name="ce2">
            <text:p>高端訓<text:s/></text:p>
          </table:table-cell>
          <table:table-cell office:value-type="string" table:style-name="ce2">
            <text:p>時報出版</text:p>
          </table:table-cell>
          <table:table-cell office:value-type="date" office:date-value="2019-07-05T00:00:00" table:style-name="ce3">
            <text:p>2019/7/5</text:p>
          </table:table-cell>
          <table:table-cell office:value-type="date" office:date-value="2019-07-18T00:00:00" table:style-name="ce3">
            <text:p>2019/7/18</text:p>
          </table:table-cell>
          <table:table-cell office:value-type="float" office:value="9789571378442" table:style-name="ce8">
            <text:p>9789571378442</text:p>
          </table:table-cell>
          <table:table-cell table:number-columns-repeated="16374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緝兇《千里追凶，窺視現實社會黑暗角落》</text:p>
          </table:table-cell>
          <table:table-cell office:value-type="string" table:style-name="ce9">
            <text:p>https://reading.udn.com/libnew/Redirect.jsp?T_ID=1380555&amp;U_ID=chna</text:p>
          </table:table-cell>
          <table:table-cell office:value-type="string" table:style-name="ce2">
            <text:p>阿卓</text:p>
          </table:table-cell>
          <table:table-cell office:value-type="string" table:style-name="ce2">
            <text:p>羅達文創∕丹陽文化</text:p>
          </table:table-cell>
          <table:table-cell office:value-type="date" office:date-value="2019-07-01T00:00:00" table:style-name="ce3">
            <text:p>2019/7/1</text:p>
          </table:table-cell>
          <table:table-cell office:value-type="date" office:date-value="2019-07-18T00:00:00" table:style-name="ce3">
            <text:p>2019/7/18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網紅這樣當：從社群經營到議價簽約，爆紅撇步、業配攻略、合作眉角全解析</text:p>
          </table:table-cell>
          <table:table-cell office:value-type="string" table:style-name="ce9">
            <text:p>https://reading.udn.com/libnew/Redirect.jsp?T_ID=1379131&amp;U_ID=chna</text:p>
          </table:table-cell>
          <table:table-cell office:value-type="string" table:style-name="ce2">
            <text:p>布莉塔妮．漢納希（Brittany Hennessy）</text:p>
          </table:table-cell>
          <table:table-cell office:value-type="string" table:style-name="ce2">
            <text:p>寶鼎出版∕日月文化</text:p>
          </table:table-cell>
          <table:table-cell office:value-type="date" office:date-value="2019-07-04T00:00:00" table:style-name="ce3">
            <text:p>2019/7/4</text:p>
          </table:table-cell>
          <table:table-cell office:value-type="date" office:date-value="2019-07-19T00:00:00" table:style-name="ce3">
            <text:p>2019/7/19</text:p>
          </table:table-cell>
          <table:table-cell office:value-type="float" office:value="9789862488188" table:style-name="ce8">
            <text:p>9789862488188</text:p>
          </table:table-cell>
          <table:table-cell table:number-columns-repeated="16374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9">
            <text:p>屋簷下的交會：當社區關懷訪視員走進精神失序者的家</text:p>
          </table:table-cell>
          <table:table-cell office:value-type="string" table:style-name="ce9">
            <text:p>https://reading.udn.com/libnew/Redirect.jsp?T_ID=1376804&amp;U_ID=chna</text:p>
          </table:table-cell>
          <table:table-cell office:value-type="string" table:style-name="ce2">
            <text:p>任依島</text:p>
          </table:table-cell>
          <table:table-cell office:value-type="string" table:style-name="ce2">
            <text:p>游擊文化</text:p>
          </table:table-cell>
          <table:table-cell office:value-type="date" office:date-value="2019-08-01T00:00:00" table:style-name="ce3">
            <text:p>2019/8/1</text:p>
          </table:table-cell>
          <table:table-cell office:value-type="date" office:date-value="2019-08-01T00:00:00" table:style-name="ce3">
            <text:p>2019/8/1</text:p>
          </table:table-cell>
          <table:table-cell office:value-type="float" office:value="9789869762717" table:style-name="ce8">
            <text:p>9789869762717</text:p>
          </table:table-cell>
          <table:table-cell table:number-columns-repeated="16374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9">
            <text:p>兩岸逆境：解讀李登輝、陳水扁、馬英九、蔡英文的對治策略</text:p>
          </table:table-cell>
          <table:table-cell office:value-type="string" table:style-name="ce9">
            <text:p>https://reading.udn.com/libnew/Redirect.jsp?T_ID=1381068&amp;U_ID=chna</text:p>
          </table:table-cell>
          <table:table-cell office:value-type="string" table:style-name="ce2">
            <text:p>趙春山</text:p>
          </table:table-cell>
          <table:table-cell office:value-type="string" table:style-name="ce2">
            <text:p>天下文化</text:p>
          </table:table-cell>
          <table:table-cell office:value-type="date" office:date-value="2019-07-26T00:00:00" table:style-name="ce3">
            <text:p>2019/7/26</text:p>
          </table:table-cell>
          <table:table-cell office:value-type="date" office:date-value="2019-07-26T00:00:00" table:style-name="ce3">
            <text:p>2019/7/26</text:p>
          </table:table-cell>
          <table:table-cell office:value-type="float" office:value="9789864797660" table:style-name="ce8">
            <text:p>9789864797660</text:p>
          </table:table-cell>
          <table:table-cell table:number-columns-repeated="16374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也許你不是特別的孩子</text:p>
          </table:table-cell>
          <table:table-cell office:value-type="string" table:style-name="ce9">
            <text:p>https://reading.udn.com/libnew/Redirect.jsp?T_ID=1382240&amp;U_ID=chna</text:p>
          </table:table-cell>
          <table:table-cell office:value-type="string" table:style-name="ce2">
            <text:p>駱以軍</text:p>
          </table:table-cell>
          <table:table-cell office:value-type="string" table:style-name="ce2">
            <text:p>天下文化</text:p>
          </table:table-cell>
          <table:table-cell office:value-type="date" office:date-value="2019-07-25T00:00:00" table:style-name="ce3">
            <text:p>2019/7/25</text:p>
          </table:table-cell>
          <table:table-cell office:value-type="date" office:date-value="2019-07-25T00:00:00" table:style-name="ce3">
            <text:p>2019/7/25</text:p>
          </table:table-cell>
          <table:table-cell office:value-type="float" office:value="9789864797776" table:style-name="ce8">
            <text:p>9789864797776</text:p>
          </table:table-cell>
          <table:table-cell table:number-columns-repeated="16374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亂，但是更好：亂中取勝、即興發揮、攻其不備、創造機會</text:p>
          </table:table-cell>
          <table:table-cell office:value-type="string" table:style-name="ce9">
            <text:p>https://reading.udn.com/libnew/Redirect.jsp?T_ID=1375625&amp;U_ID=chna</text:p>
          </table:table-cell>
          <table:table-cell office:value-type="string" table:style-name="ce2">
            <text:p>提姆．哈福特（Tim Harford）</text:p>
          </table:table-cell>
          <table:table-cell office:value-type="string" table:style-name="ce2">
            <text:p>天下文化</text:p>
          </table:table-cell>
          <table:table-cell office:value-type="date" office:date-value="2019-07-25T00:00:00" table:style-name="ce3">
            <text:p>2019/7/25</text:p>
          </table:table-cell>
          <table:table-cell office:value-type="date" office:date-value="2019-07-25T00:00:00" table:style-name="ce3">
            <text:p>2019/7/25</text:p>
          </table:table-cell>
          <table:table-cell office:value-type="float" office:value="9789864797653" table:style-name="ce8">
            <text:p>9789864797653</text:p>
          </table:table-cell>
          <table:table-cell table:number-columns-repeated="16374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9">
            <text:p>CNN主播 為你開的英語聽力課</text:p>
          </table:table-cell>
          <table:table-cell office:value-type="string" table:style-name="ce9">
            <text:p>https://reading.udn.com/libnew/Redirect.jsp?T_ID=1379170&amp;U_ID=chna</text:p>
          </table:table-cell>
          <table:table-cell office:value-type="string" table:style-name="ce2">
            <text:p>希伯崙股份有限公司</text:p>
          </table:table-cell>
          <table:table-cell office:value-type="string" table:style-name="ce2">
            <text:p>希伯崙股份有限公司</text:p>
          </table:table-cell>
          <table:table-cell office:value-type="date" office:date-value="2018-05-10T00:00:00" table:style-name="ce3">
            <text:p>2018/5/10</text:p>
          </table:table-cell>
          <table:table-cell office:value-type="date" office:date-value="2019-07-25T00:00:00" table:style-name="ce3">
            <text:p>2019/7/25</text:p>
          </table:table-cell>
          <table:table-cell office:value-type="float" office:value="9789864412273" table:style-name="ce8">
            <text:p>9789864412273</text:p>
          </table:table-cell>
          <table:table-cell table:number-columns-repeated="16374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9">
            <text:p>英語萬用圖解字典 這個單字英語這樣說</text:p>
          </table:table-cell>
          <table:table-cell office:value-type="string" table:style-name="ce9">
            <text:p>https://reading.udn.com/libnew/Redirect.jsp?T_ID=1379171&amp;U_ID=chna</text:p>
          </table:table-cell>
          <table:table-cell office:value-type="string" table:style-name="ce2">
            <text:p>希伯崙股份有限公司</text:p>
          </table:table-cell>
          <table:table-cell office:value-type="string" table:style-name="ce2">
            <text:p>希伯崙股份有限公司</text:p>
          </table:table-cell>
          <table:table-cell office:value-type="date" office:date-value="2018-10-17T00:00:00" table:style-name="ce3">
            <text:p>2018/10/17</text:p>
          </table:table-cell>
          <table:table-cell office:value-type="date" office:date-value="2019-07-25T00:00:00" table:style-name="ce3">
            <text:p>2019/7/25</text:p>
          </table:table-cell>
          <table:table-cell office:value-type="float" office:value="9789864412631" table:style-name="ce8">
            <text:p>9789864412631</text:p>
          </table:table-cell>
          <table:table-cell table:number-columns-repeated="16374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9">
            <text:p>簡單卻實用 老外都在用的英語短句</text:p>
          </table:table-cell>
          <table:table-cell office:value-type="string" table:style-name="ce9">
            <text:p>https://reading.udn.com/libnew/Redirect.jsp?T_ID=1382235&amp;U_ID=chna</text:p>
          </table:table-cell>
          <table:table-cell office:value-type="string" table:style-name="ce2">
            <text:p>希伯崙股份有限公司</text:p>
          </table:table-cell>
          <table:table-cell office:value-type="string" table:style-name="ce2">
            <text:p>希伯崙股份有限公司</text:p>
          </table:table-cell>
          <table:table-cell office:value-type="date" office:date-value="2018-11-15T00:00:00" table:style-name="ce3">
            <text:p>2018/11/15</text:p>
          </table:table-cell>
          <table:table-cell office:value-type="date" office:date-value="2019-07-25T00:00:00" table:style-name="ce3">
            <text:p>2019/7/25</text:p>
          </table:table-cell>
          <table:table-cell office:value-type="float" office:value="9789864412693" table:style-name="ce8">
            <text:p>9789864412693</text:p>
          </table:table-cell>
          <table:table-cell table:number-columns-repeated="16374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國際經濟金融變動：名家帶你讀財經</text:p>
          </table:table-cell>
          <table:table-cell office:value-type="string" table:style-name="ce9">
            <text:p>https://reading.udn.com/libnew/Redirect.jsp?T_ID=1379125&amp;U_ID=chna</text:p>
          </table:table-cell>
          <table:table-cell office:value-type="string" table:style-name="ce2">
            <text:p>李勝彥<text:s text:c="2"/></text:p>
          </table:table-cell>
          <table:table-cell office:value-type="string" table:style-name="ce2">
            <text:p>台灣金融研訓院</text:p>
          </table:table-cell>
          <table:table-cell office:value-type="date" office:date-value="2018-07-02T00:00:00" table:style-name="ce3">
            <text:p>2018/7/2</text:p>
          </table:table-cell>
          <table:table-cell office:value-type="date" office:date-value="2019-07-29T00:00:00" table:style-name="ce3">
            <text:p>2019/7/29</text:p>
          </table:table-cell>
          <table:table-cell office:value-type="float" office:value="9789863991281" table:style-name="ce8">
            <text:p>9789863991281</text:p>
          </table:table-cell>
          <table:table-cell table:number-columns-repeated="16374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9">
            <text:p>跟我學Office 2019(適用Office 2019/2016/2013)</text:p>
          </table:table-cell>
          <table:table-cell office:value-type="string" table:style-name="ce9">
            <text:p>https://reading.udn.com/libnew/Redirect.jsp?T_ID=1382209&amp;U_ID=chna</text:p>
          </table:table-cell>
          <table:table-cell office:value-type="string" table:style-name="ce2">
            <text:p>志凌資訊 劉緻儀/江高舉</text:p>
          </table:table-cell>
          <table:table-cell office:value-type="string" table:style-name="ce2">
            <text:p>?峰資訊</text:p>
          </table:table-cell>
          <table:table-cell office:value-type="date" office:date-value="2019-05-31T00:00:00" table:style-name="ce3">
            <text:p>2019/5/31</text:p>
          </table:table-cell>
          <table:table-cell office:value-type="date" office:date-value="2019-07-31T00:00:00" table:style-name="ce3">
            <text:p>2019/7/31</text:p>
          </table:table-cell>
          <table:table-cell office:value-type="float" office:value="9789865020859" table:style-name="ce8">
            <text:p>9789865020859</text:p>
          </table:table-cell>
          <table:table-cell table:number-columns-repeated="16374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數位生活</text:p>
          </table:table-cell>
          <table:table-cell office:value-type="string" table:style-name="ce9">
            <text:p>中老年人愛用APP全收錄 <text:s/>(第二版)</text:p>
          </table:table-cell>
          <table:table-cell office:value-type="string" table:style-name="ce9">
            <text:p>https://reading.udn.com/libnew/Redirect.jsp?T_ID=1380851&amp;U_ID=chna</text:p>
          </table:table-cell>
          <table:table-cell office:value-type="string" table:style-name="ce2">
            <text:p>鄧文淵 總監製/文淵閣工作室 編著</text:p>
          </table:table-cell>
          <table:table-cell office:value-type="string" table:style-name="ce2">
            <text:p>?峰資訊</text:p>
          </table:table-cell>
          <table:table-cell office:value-type="date" office:date-value="2019-06-28T00:00:00" table:style-name="ce3">
            <text:p>2019/6/28</text:p>
          </table:table-cell>
          <table:table-cell office:value-type="date" office:date-value="2019-07-31T00:00:00" table:style-name="ce3">
            <text:p>2019/7/31</text:p>
          </table:table-cell>
          <table:table-cell office:value-type="float" office:value="9789864762989" table:style-name="ce8">
            <text:p>9789864762989</text:p>
          </table:table-cell>
          <table:table-cell table:number-columns-repeated="16374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數位生活</text:p>
          </table:table-cell>
          <table:table-cell office:value-type="string" table:style-name="ce9">
            <text:p>區塊鏈智能合約與DApp實務應用</text:p>
          </table:table-cell>
          <table:table-cell office:value-type="string" table:style-name="ce9">
            <text:p>https://reading.udn.com/libnew/Redirect.jsp?T_ID=1377771&amp;U_ID=chna</text:p>
          </table:table-cell>
          <table:table-cell office:value-type="string" table:style-name="ce2">
            <text:p>李昇暾/詹智安</text:p>
          </table:table-cell>
          <table:table-cell office:value-type="string" table:style-name="ce2">
            <text:p>?峰資訊</text:p>
          </table:table-cell>
          <table:table-cell office:value-type="date" office:date-value="2019-06-30T00:00:00" table:style-name="ce3">
            <text:p>2019/6/30</text:p>
          </table:table-cell>
          <table:table-cell office:value-type="date" office:date-value="2019-07-31T00:00:00" table:style-name="ce3">
            <text:p>2019/7/31</text:p>
          </table:table-cell>
          <table:table-cell office:value-type="float" office:value="9789865021108" table:style-name="ce8">
            <text:p>9789865021108</text:p>
          </table:table-cell>
          <table:table-cell table:number-columns-repeated="16374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9">
            <text:p>學好跨平台網頁設計(第二版)--HTML5、CSS3、JavaScript、jQuery與Bootstrap 4超完美特訓班</text:p>
          </table:table-cell>
          <table:table-cell office:value-type="string" table:style-name="ce9">
            <text:p>https://reading.udn.com/libnew/Redirect.jsp?T_ID=1380848&amp;U_ID=chna</text:p>
          </table:table-cell>
          <table:table-cell office:value-type="string" table:style-name="ce2">
            <text:p>鄧文淵 總監製/文淵閣工作室 編著</text:p>
          </table:table-cell>
          <table:table-cell office:value-type="string" table:style-name="ce2">
            <text:p>?峰資訊</text:p>
          </table:table-cell>
          <table:table-cell office:value-type="date" office:date-value="2019-05-31T00:00:00" table:style-name="ce3">
            <text:p>2019/5/31</text:p>
          </table:table-cell>
          <table:table-cell office:value-type="date" office:date-value="2019-08-01T00:00:00" table:style-name="ce3">
            <text:p>2019/8/1</text:p>
          </table:table-cell>
          <table:table-cell office:value-type="float" office:value="9789865020323" table:style-name="ce8">
            <text:p>9789865020323</text:p>
          </table:table-cell>
          <table:table-cell table:number-columns-repeated="16374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太陽下山明朝依舊爬上來</text:p>
          </table:table-cell>
          <table:table-cell office:value-type="string" table:style-name="ce9">
            <text:p>https://reading.udn.com/libnew/Redirect.jsp?T_ID=1380452&amp;U_ID=chna</text:p>
          </table:table-cell>
          <table:table-cell office:value-type="string" table:style-name="ce2">
            <text:p>羊憶蓉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5-28T00:00:00" table:style-name="ce3">
            <text:p>2019/5/28</text:p>
          </table:table-cell>
          <table:table-cell office:value-type="date" office:date-value="2019-08-01T00:00:00" table:style-name="ce3">
            <text:p>2019/8/1</text:p>
          </table:table-cell>
          <table:table-cell office:value-type="float" office:value="9789570853148" table:style-name="ce8">
            <text:p>9789570853148</text:p>
          </table:table-cell>
          <table:table-cell table:number-columns-repeated="16374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媽媽終於可以隨心所欲了</text:p>
          </table:table-cell>
          <table:table-cell office:value-type="string" table:style-name="ce9">
            <text:p>https://reading.udn.com/libnew/Redirect.jsp?T_ID=1380451&amp;U_ID=chna</text:p>
          </table:table-cell>
          <table:table-cell office:value-type="string" table:style-name="ce2">
            <text:p>羊憶蓉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5-28T00:00:00" table:style-name="ce3">
            <text:p>2019/5/28</text:p>
          </table:table-cell>
          <table:table-cell office:value-type="date" office:date-value="2019-08-01T00:00:00" table:style-name="ce3">
            <text:p>2019/8/1</text:p>
          </table:table-cell>
          <table:table-cell office:value-type="float" office:value="9789570853131" table:style-name="ce8">
            <text:p>9789570853131</text:p>
          </table:table-cell>
          <table:table-cell table:number-columns-repeated="16374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APIS：先進生產改革技術</text:p>
          </table:table-cell>
          <table:table-cell office:value-type="string" table:style-name="ce9">
            <text:p>https://reading.udn.com/libnew/Redirect.jsp?T_ID=1380798&amp;U_ID=chna</text:p>
          </table:table-cell>
          <table:table-cell office:value-type="string" table:style-name="ce2">
            <text:p>許文治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5-17T00:00:00" table:style-name="ce3">
            <text:p>2019/5/17</text:p>
          </table:table-cell>
          <table:table-cell office:value-type="date" office:date-value="2019-08-01T00:00:00" table:style-name="ce3">
            <text:p>2019/8/1</text:p>
          </table:table-cell>
          <table:table-cell office:value-type="float" office:value="9789570852974" table:style-name="ce8">
            <text:p>9789570852974</text:p>
          </table:table-cell>
          <table:table-cell table:number-columns-repeated="16374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你不伸手，他會在這裡躺多久？──一個年輕社工的掙扎與淚水</text:p>
          </table:table-cell>
          <table:table-cell office:value-type="string" table:style-name="ce9">
            <text:p>https://reading.udn.com/libnew/Redirect.jsp?T_ID=1376805&amp;U_ID=chna</text:p>
          </table:table-cell>
          <table:table-cell office:value-type="string" table:style-name="ce2">
            <text:p>李佳庭 社工</text:p>
          </table:table-cell>
          <table:table-cell office:value-type="string" table:style-name="ce2">
            <text:p>寶瓶文化</text:p>
          </table:table-cell>
          <table:table-cell office:value-type="date" office:date-value="2019-06-28T00:00:00" table:style-name="ce3">
            <text:p>2019/6/28</text:p>
          </table:table-cell>
          <table:table-cell office:value-type="date" office:date-value="2019-08-09T00:00:00" table:style-name="ce3">
            <text:p>2019/8/9</text:p>
          </table:table-cell>
          <table:table-cell office:value-type="float" office:value="9789864061617" table:style-name="ce8">
            <text:p>9789864061617</text:p>
          </table:table-cell>
          <table:table-cell table:number-columns-repeated="16374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走過愛的蠻荒──撕掉羞恥印記，與溫柔同行的偏鄉教師</text:p>
          </table:table-cell>
          <table:table-cell office:value-type="string" table:style-name="ce9">
            <text:p>https://reading.udn.com/libnew/Redirect.jsp?T_ID=1379045&amp;U_ID=chna</text:p>
          </table:table-cell>
          <table:table-cell office:value-type="string" table:style-name="ce2">
            <text:p>文國士</text:p>
          </table:table-cell>
          <table:table-cell office:value-type="string" table:style-name="ce2">
            <text:p>寶瓶文化</text:p>
          </table:table-cell>
          <table:table-cell office:value-type="date" office:date-value="2019-07-29T00:00:00" table:style-name="ce3">
            <text:p>2019/7/29</text:p>
          </table:table-cell>
          <table:table-cell office:value-type="date" office:date-value="2019-08-13T00:00:00" table:style-name="ce3">
            <text:p>2019/8/13</text:p>
          </table:table-cell>
          <table:table-cell office:value-type="float" office:value="9789864061624" table:style-name="ce8">
            <text:p>9789864061624</text:p>
          </table:table-cell>
          <table:table-cell table:number-columns-repeated="16374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9">
            <text:p>[新譯]夏目漱石：英倫見學之後──收錄〈卡萊爾博物館〉、〈倫敦塔〉等，霧都路上的漫漫吟遊</text:p>
          </table:table-cell>
          <table:table-cell office:value-type="string" table:style-name="ce9">
            <text:p>https://reading.udn.com/libnew/Redirect.jsp?T_ID=1379159&amp;U_ID=chna</text:p>
          </table:table-cell>
          <table:table-cell office:value-type="string" table:style-name="ce2">
            <text:p>夏目漱石</text:p>
          </table:table-cell>
          <table:table-cell office:value-type="string" table:style-name="ce2">
            <text:p>暖暖書屋</text:p>
          </table:table-cell>
          <table:table-cell office:value-type="date" office:date-value="2018-05-14T00:00:00" table:style-name="ce3">
            <text:p>2018/5/14</text:p>
          </table:table-cell>
          <table:table-cell office:value-type="date" office:date-value="2019-08-02T00:00:00" table:style-name="ce3">
            <text:p>2019/8/2</text:p>
          </table:table-cell>
          <table:table-cell office:value-type="float" office:value="9789869550444" table:style-name="ce8">
            <text:p>9789869550444</text:p>
          </table:table-cell>
          <table:table-cell table:number-columns-repeated="16374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D-DAY：諾曼第的巔峰時刻</text:p>
          </table:table-cell>
          <table:table-cell office:value-type="string" table:style-name="ce9">
            <text:p>https://reading.udn.com/libnew/Redirect.jsp?T_ID=1379063&amp;U_ID=chna</text:p>
          </table:table-cell>
          <table:table-cell office:value-type="string" table:style-name="ce2">
            <text:p>史蒂芬?安布羅斯</text:p>
          </table:table-cell>
          <table:table-cell office:value-type="string" table:style-name="ce2">
            <text:p>讀書共和國∕八旗文化</text:p>
          </table:table-cell>
          <table:table-cell office:value-type="date" office:date-value="2019-05-08T00:00:00" table:style-name="ce3">
            <text:p>2019/5/8</text:p>
          </table:table-cell>
          <table:table-cell office:value-type="date" office:date-value="2019-08-02T00:00:00" table:style-name="ce3">
            <text:p>2019/8/2</text:p>
          </table:table-cell>
          <table:table-cell office:value-type="float" office:value="9789578654631" table:style-name="ce8">
            <text:p>9789578654631</text:p>
          </table:table-cell>
          <table:table-cell table:number-columns-repeated="16374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與主管相處，一定要學會超說服回話術：破解34種上司的行為模式，不必刻意討好，也能掌握他的心</text:p>
          </table:table-cell>
          <table:table-cell office:value-type="string" table:style-name="ce9">
            <text:p>https://reading.udn.com/libnew/Redirect.jsp?T_ID=1375614&amp;U_ID=chna</text:p>
          </table:table-cell>
          <table:table-cell office:value-type="string" table:style-name="ce2">
            <text:p>?口裕一</text:p>
          </table:table-cell>
          <table:table-cell office:value-type="string" table:style-name="ce2">
            <text:p>采實文化</text:p>
          </table:table-cell>
          <table:table-cell office:value-type="date" office:date-value="2019-07-25T00:00:00" table:style-name="ce3">
            <text:p>2019/7/25</text:p>
          </table:table-cell>
          <table:table-cell office:value-type="date" office:date-value="2019-08-02T00:00:00" table:style-name="ce3">
            <text:p>2019/8/2</text:p>
          </table:table-cell>
          <table:table-cell office:value-type="float" office:value="9789865070250" table:style-name="ce8">
            <text:p>9789865070250</text:p>
          </table:table-cell>
          <table:table-cell table:number-columns-repeated="16374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運動戶外</text:p>
          </table:table-cell>
          <table:table-cell office:value-type="string" table:style-name="ce9">
            <text:p>學矽谷人做身體駭客，保持體能巔峰：90天科學飲食、體能計畫，讓腦力、體力、心智發揮100％</text:p>
          </table:table-cell>
          <table:table-cell office:value-type="string" table:style-name="ce9">
            <text:p>https://reading.udn.com/libnew/Redirect.jsp?T_ID=1375905&amp;U_ID=chna</text:p>
          </table:table-cell>
          <table:table-cell office:value-type="string" table:style-name="ce2">
            <text:p>班．安杰</text:p>
          </table:table-cell>
          <table:table-cell office:value-type="string" table:style-name="ce2">
            <text:p>采實文化</text:p>
          </table:table-cell>
          <table:table-cell office:value-type="date" office:date-value="2019-06-27T00:00:00" table:style-name="ce3">
            <text:p>2019/6/27</text:p>
          </table:table-cell>
          <table:table-cell office:value-type="date" office:date-value="2019-08-02T00:00:00" table:style-name="ce3">
            <text:p>2019/8/2</text:p>
          </table:table-cell>
          <table:table-cell office:value-type="float" office:value="9789865070205" table:style-name="ce8">
            <text:p>9789865070205</text:p>
          </table:table-cell>
          <table:table-cell table:number-columns-repeated="16374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親子家庭</text:p>
          </table:table-cell>
          <table:table-cell office:value-type="string" table:style-name="ce9">
            <text:p>輕鬆當爸媽，孩子更健康：超人氣小兒科醫師黃瑽寧教你安心育兒【暢銷增訂版】</text:p>
          </table:table-cell>
          <table:table-cell office:value-type="string" table:style-name="ce9">
            <text:p>https://reading.udn.com/libnew/Redirect.jsp?T_ID=1379135&amp;U_ID=chna</text:p>
          </table:table-cell>
          <table:table-cell office:value-type="string" table:style-name="ce2">
            <text:p>黃瑽寧</text:p>
          </table:table-cell>
          <table:table-cell office:value-type="string" table:style-name="ce2">
            <text:p>時報出版</text:p>
          </table:table-cell>
          <table:table-cell office:value-type="date" office:date-value="2019-07-12T00:00:00" table:style-name="ce3">
            <text:p>2019/7/12</text:p>
          </table:table-cell>
          <table:table-cell office:value-type="date" office:date-value="2019-08-06T00:00:00" table:style-name="ce3">
            <text:p>2019/8/6</text:p>
          </table:table-cell>
          <table:table-cell office:value-type="float" office:value="9789571378435" table:style-name="ce8">
            <text:p>9789571378435</text:p>
          </table:table-cell>
          <table:table-cell table:number-columns-repeated="16374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9">
            <text:p>瘋潮行銷：華頓商學院最熱門的一堂行銷課！6大關鍵感染力，瞬間引爆大流行</text:p>
          </table:table-cell>
          <table:table-cell office:value-type="string" table:style-name="ce9">
            <text:p>https://reading.udn.com/libnew/Redirect.jsp?T_ID=1379134&amp;U_ID=chna</text:p>
          </table:table-cell>
          <table:table-cell office:value-type="string" table:style-name="ce2">
            <text:p>約拿．博格</text:p>
          </table:table-cell>
          <table:table-cell office:value-type="string" table:style-name="ce2">
            <text:p>時報出版</text:p>
          </table:table-cell>
          <table:table-cell office:value-type="date" office:date-value="2019-07-12T00:00:00" table:style-name="ce3">
            <text:p>2019/7/12</text:p>
          </table:table-cell>
          <table:table-cell office:value-type="date" office:date-value="2019-08-06T00:00:00" table:style-name="ce3">
            <text:p>2019/8/6</text:p>
          </table:table-cell>
          <table:table-cell office:value-type="float" office:value="9789571364513" table:style-name="ce8">
            <text:p>9789571364513</text:p>
          </table:table-cell>
          <table:table-cell table:number-columns-repeated="16374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部屬比你聰明怎麼帶？：向愛因斯坦的老闆學領導</text:p>
          </table:table-cell>
          <table:table-cell office:value-type="string" table:style-name="ce9">
            <text:p>https://reading.udn.com/libnew/Redirect.jsp?T_ID=1380852&amp;U_ID=chna</text:p>
          </table:table-cell>
          <table:table-cell office:value-type="string" table:style-name="ce2">
            <text:p>羅伯特．赫羅馬斯、克利斯托福．赫羅馬斯</text:p>
          </table:table-cell>
          <table:table-cell office:value-type="string" table:style-name="ce2">
            <text:p>時報出版</text:p>
          </table:table-cell>
          <table:table-cell office:value-type="date" office:date-value="2019-07-05T00:00:00" table:style-name="ce3">
            <text:p>2019/7/5</text:p>
          </table:table-cell>
          <table:table-cell office:value-type="date" office:date-value="2019-08-06T00:00:00" table:style-name="ce3">
            <text:p>2019/8/6</text:p>
          </table:table-cell>
          <table:table-cell office:value-type="float" office:value="9789571378251" table:style-name="ce8">
            <text:p>9789571378251</text:p>
          </table:table-cell>
          <table:table-cell table:number-columns-repeated="16374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收入不平等：為何他人過得越好，我們越焦慮？</text:p>
          </table:table-cell>
          <table:table-cell office:value-type="string" table:style-name="ce9">
            <text:p>https://reading.udn.com/libnew/Redirect.jsp?T_ID=1379052&amp;U_ID=chna</text:p>
          </table:table-cell>
          <table:table-cell office:value-type="string" table:style-name="ce2">
            <text:p>理查．威金森、凱特．皮凱特</text:p>
          </table:table-cell>
          <table:table-cell office:value-type="string" table:style-name="ce2">
            <text:p>時報出版</text:p>
          </table:table-cell>
          <table:table-cell office:value-type="date" office:date-value="2019-07-19T00:00:00" table:style-name="ce3">
            <text:p>2019/7/19</text:p>
          </table:table-cell>
          <table:table-cell office:value-type="date" office:date-value="2019-08-06T00:00:00" table:style-name="ce3">
            <text:p>2019/8/6</text:p>
          </table:table-cell>
          <table:table-cell office:value-type="float" office:value="9789571378756" table:style-name="ce8">
            <text:p>9789571378756</text:p>
          </table:table-cell>
          <table:table-cell table:number-columns-repeated="16374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社會不平等：為何國家越富裕，社會問題越多？</text:p>
          </table:table-cell>
          <table:table-cell office:value-type="string" table:style-name="ce9">
            <text:p>https://reading.udn.com/libnew/Redirect.jsp?T_ID=1379051&amp;U_ID=chna</text:p>
          </table:table-cell>
          <table:table-cell office:value-type="string" table:style-name="ce2">
            <text:p>理查．威金森、凱特．皮凱特</text:p>
          </table:table-cell>
          <table:table-cell office:value-type="string" table:style-name="ce2">
            <text:p>時報出版</text:p>
          </table:table-cell>
          <table:table-cell office:value-type="date" office:date-value="2019-07-19T00:00:00" table:style-name="ce3">
            <text:p>2019/7/19</text:p>
          </table:table-cell>
          <table:table-cell office:value-type="date" office:date-value="2019-08-06T00:00:00" table:style-name="ce3">
            <text:p>2019/8/6</text:p>
          </table:table-cell>
          <table:table-cell office:value-type="float" office:value="9789571378749" table:style-name="ce8">
            <text:p>9789571378749</text:p>
          </table:table-cell>
          <table:table-cell table:number-columns-repeated="16374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日本論：一個外交家的日本風俗、政治、文化考</text:p>
          </table:table-cell>
          <table:table-cell office:value-type="string" table:style-name="ce9">
            <text:p>https://reading.udn.com/libnew/Redirect.jsp?T_ID=1379151&amp;U_ID=chna</text:p>
          </table:table-cell>
          <table:table-cell office:value-type="string" table:style-name="ce2">
            <text:p>戴季陶</text:p>
          </table:table-cell>
          <table:table-cell office:value-type="string" table:style-name="ce2">
            <text:p>讀書共和國∕不二家</text:p>
          </table:table-cell>
          <table:table-cell office:value-type="date" office:date-value="2018-05-09T00:00:00" table:style-name="ce3">
            <text:p>2018/5/9</text:p>
          </table:table-cell>
          <table:table-cell office:value-type="date" office:date-value="2019-08-06T00:00:00" table:style-name="ce3">
            <text:p>2019/8/6</text:p>
          </table:table-cell>
          <table:table-cell office:value-type="float" office:value="9789869633512" table:style-name="ce8">
            <text:p>9789869633512</text:p>
          </table:table-cell>
          <table:table-cell table:number-columns-repeated="16374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9">
            <text:p>這才是價值投資：長期打敗大盤的贏家系統，從葛拉漢到巴菲特都推崇的選股策略</text:p>
          </table:table-cell>
          <table:table-cell office:value-type="string" table:style-name="ce9">
            <text:p>https://reading.udn.com/libnew/Redirect.jsp?T_ID=1379122&amp;U_ID=chna</text:p>
          </table:table-cell>
          <table:table-cell office:value-type="string" table:style-name="ce2">
            <text:p>詹姆斯?蒙蒂爾</text:p>
          </table:table-cell>
          <table:table-cell office:value-type="string" table:style-name="ce2">
            <text:p>讀書共和國∕大牌出版<text:s/></text:p>
          </table:table-cell>
          <table:table-cell office:value-type="date" office:date-value="2018-04-25T00:00:00" table:style-name="ce3">
            <text:p>2018/4/25</text:p>
          </table:table-cell>
          <table:table-cell office:value-type="date" office:date-value="2019-08-06T00:00:00" table:style-name="ce3">
            <text:p>2019/8/6</text:p>
          </table:table-cell>
          <table:table-cell office:value-type="float" office:value="9789869602273" table:style-name="ce8">
            <text:p>9789869602273</text:p>
          </table:table-cell>
          <table:table-cell table:number-columns-repeated="16374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9">
            <text:p>與領導有約：原則致勝</text:p>
          </table:table-cell>
          <table:table-cell office:value-type="string" table:style-name="ce9">
            <text:p>https://reading.udn.com/libnew/Redirect.jsp?T_ID=1377793&amp;U_ID=chna</text:p>
          </table:table-cell>
          <table:table-cell office:value-type="string" table:style-name="ce2">
            <text:p>史蒂芬．柯維</text:p>
          </table:table-cell>
          <table:table-cell office:value-type="string" table:style-name="ce2">
            <text:p>天下文化</text:p>
          </table:table-cell>
          <table:table-cell office:value-type="date" office:date-value="2019-07-31T00:00:00" table:style-name="ce3">
            <text:p>2019/7/31</text:p>
          </table:table-cell>
          <table:table-cell office:value-type="date" office:date-value="2019-08-07T00:00:00" table:style-name="ce3">
            <text:p>2019/8/7</text:p>
          </table:table-cell>
          <table:table-cell office:value-type="float" office:value="9789864797813" table:style-name="ce8">
            <text:p>9789864797813</text:p>
          </table:table-cell>
          <table:table-cell table:number-columns-repeated="16374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9">
            <text:p>空巢的勇氣：人生下半場的35個必修學分</text:p>
          </table:table-cell>
          <table:table-cell office:value-type="string" table:style-name="ce9">
            <text:p>https://reading.udn.com/libnew/Redirect.jsp?T_ID=1382220&amp;U_ID=chna</text:p>
          </table:table-cell>
          <table:table-cell office:value-type="string" table:style-name="ce2">
            <text:p>李雪雯</text:p>
          </table:table-cell>
          <table:table-cell office:value-type="string" table:style-name="ce2">
            <text:p>時報出版</text:p>
          </table:table-cell>
          <table:table-cell office:value-type="date" office:date-value="2019-07-26T00:00:00" table:style-name="ce3">
            <text:p>2019/7/26</text:p>
          </table:table-cell>
          <table:table-cell office:value-type="date" office:date-value="2019-08-13T00:00:00" table:style-name="ce3">
            <text:p>2019/8/13</text:p>
          </table:table-cell>
          <table:table-cell office:value-type="float" office:value="9789571378343" table:style-name="ce8">
            <text:p>9789571378343</text:p>
          </table:table-cell>
          <table:table-cell table:number-columns-repeated="16374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人物</text:p>
          </table:table-cell>
          <table:table-cell office:value-type="string" table:style-name="ce9">
            <text:p>持志以恆：唐獎第三屆得主的故事</text:p>
          </table:table-cell>
          <table:table-cell office:value-type="string" table:style-name="ce9">
            <text:p>https://reading.udn.com/libnew/Redirect.jsp?T_ID=1380437&amp;U_ID=chna</text:p>
          </table:table-cell>
          <table:table-cell office:value-type="string" table:style-name="ce2">
            <text:p>梁玉芳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7-22T00:00:00" table:style-name="ce3">
            <text:p>2019/7/22</text:p>
          </table:table-cell>
          <table:table-cell office:value-type="date" office:date-value="2019-08-15T00:00:00" table:style-name="ce3">
            <text:p>2019/8/15</text:p>
          </table:table-cell>
          <table:table-cell office:value-type="float" office:value="9789570853353" table:style-name="ce8">
            <text:p>9789570853353</text:p>
          </table:table-cell>
          <table:table-cell table:number-columns-repeated="16374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9">
            <text:p>一掬塵土（現代主義反諷敘事經典，理想的瓦解與幻滅，雙面書衣典藏紀念版）</text:p>
          </table:table-cell>
          <table:table-cell office:value-type="string" table:style-name="ce9">
            <text:p>https://reading.udn.com/libnew/Redirect.jsp?T_ID=1380801&amp;U_ID=chna</text:p>
          </table:table-cell>
          <table:table-cell office:value-type="string" table:style-name="ce2">
            <text:p>伊夫林?沃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8-16T00:00:00" table:style-name="ce3">
            <text:p>2019/8/16</text:p>
          </table:table-cell>
          <table:table-cell office:value-type="date" office:date-value="2019-08-16T00:00:00" table:style-name="ce3">
            <text:p>2019/8/16</text:p>
          </table:table-cell>
          <table:table-cell office:value-type="float" office:value="9789570853582" table:style-name="ce8">
            <text:p>9789570853582</text:p>
          </table:table-cell>
          <table:table-cell table:number-columns-repeated="16374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9">
            <text:p>低醣酪梨食譜：22道家常菜?4道甜點?4款常備醬，完整收錄30種酪梨新吃法</text:p>
          </table:table-cell>
          <table:table-cell office:value-type="string" table:style-name="ce9">
            <text:p>https://reading.udn.com/libnew/Redirect.jsp?T_ID=1380854&amp;U_ID=chna</text:p>
          </table:table-cell>
          <table:table-cell office:value-type="string" table:style-name="ce2">
            <text:p>洪抒佑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7-31T00:00:00" table:style-name="ce3">
            <text:p>2019/7/31</text:p>
          </table:table-cell>
          <table:table-cell office:value-type="date" office:date-value="2019-08-16T00:00:00" table:style-name="ce3">
            <text:p>2019/8/16</text:p>
          </table:table-cell>
          <table:table-cell office:value-type="float" office:value="9789570853506" table:style-name="ce8">
            <text:p>9789570853506</text:p>
          </table:table-cell>
          <table:table-cell table:number-columns-repeated="16374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媒體傳播</text:p>
          </table:table-cell>
          <table:table-cell office:value-type="string" table:style-name="ce9">
            <text:p>傳播縱橫：歷史脈絡與全球視野</text:p>
          </table:table-cell>
          <table:table-cell office:value-type="string" table:style-name="ce9">
            <text:p>https://reading.udn.com/libnew/Redirect.jsp?T_ID=1376832&amp;U_ID=chna</text:p>
          </table:table-cell>
          <table:table-cell office:value-type="string" table:style-name="ce2">
            <text:p>李金銓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7-17T00:00:00" table:style-name="ce3">
            <text:p>2019/7/17</text:p>
          </table:table-cell>
          <table:table-cell office:value-type="date" office:date-value="2019-08-16T00:00:00" table:style-name="ce3">
            <text:p>2019/8/16</text:p>
          </table:table-cell>
          <table:table-cell office:value-type="float" office:value="9789570853452" table:style-name="ce8">
            <text:p>9789570853452</text:p>
          </table:table-cell>
          <table:table-cell table:number-columns-repeated="16374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被壓榨的一代：中產階級消失真相，是什麼讓我們陷入財務焦慮與生活困境？</text:p>
          </table:table-cell>
          <table:table-cell office:value-type="string" table:style-name="ce9">
            <text:p>https://reading.udn.com/libnew/Redirect.jsp?T_ID=1379061&amp;U_ID=chna</text:p>
          </table:table-cell>
          <table:table-cell office:value-type="string" table:style-name="ce2">
            <text:p>艾莉莎．奎特(Alissa Quart)</text:p>
          </table:table-cell>
          <table:table-cell office:value-type="string" table:style-name="ce2">
            <text:p>讀書共和國∕八旗文化</text:p>
          </table:table-cell>
          <table:table-cell office:value-type="date" office:date-value="2019-02-27T00:00:00" table:style-name="ce3">
            <text:p>2019/2/27</text:p>
          </table:table-cell>
          <table:table-cell office:value-type="date" office:date-value="2019-08-16T00:00:00" table:style-name="ce3">
            <text:p>2019/8/16</text:p>
          </table:table-cell>
          <table:table-cell office:value-type="float" office:value="9789578654532" table:style-name="ce8">
            <text:p>9789578654532</text:p>
          </table:table-cell>
          <table:table-cell table:number-columns-repeated="16374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老袁講鬼故事(1)</text:p>
          </table:table-cell>
          <table:table-cell office:value-type="string" table:style-name="ce9">
            <text:p>https://reading.udn.com/libnew/Redirect.jsp?T_ID=1380581&amp;U_ID=chna</text:p>
          </table:table-cell>
          <table:table-cell office:value-type="string" table:style-name="ce2">
            <text:p>傾城日光薇娜</text:p>
          </table:table-cell>
          <table:table-cell office:value-type="string" table:style-name="ce2">
            <text:p>滾石移動</text:p>
          </table:table-cell>
          <table:table-cell office:value-type="date" office:date-value="2019-05-09T00:00:00" table:style-name="ce3">
            <text:p>2019/5/9</text:p>
          </table:table-cell>
          <table:table-cell office:value-type="date" office:date-value="2019-08-16T00:00:00" table:style-name="ce3">
            <text:p>2019/8/1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老袁講鬼故事(2)</text:p>
          </table:table-cell>
          <table:table-cell office:value-type="string" table:style-name="ce9">
            <text:p>https://reading.udn.com/libnew/Redirect.jsp?T_ID=1380580&amp;U_ID=chna</text:p>
          </table:table-cell>
          <table:table-cell office:value-type="string" table:style-name="ce2">
            <text:p>傾城日光薇娜</text:p>
          </table:table-cell>
          <table:table-cell office:value-type="string" table:style-name="ce2">
            <text:p>滾石移動</text:p>
          </table:table-cell>
          <table:table-cell office:value-type="date" office:date-value="2019-05-09T00:00:00" table:style-name="ce3">
            <text:p>2019/5/9</text:p>
          </table:table-cell>
          <table:table-cell office:value-type="date" office:date-value="2019-08-16T00:00:00" table:style-name="ce3">
            <text:p>2019/8/1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老袁講鬼故事(3)</text:p>
          </table:table-cell>
          <table:table-cell office:value-type="string" table:style-name="ce9">
            <text:p>https://reading.udn.com/libnew/Redirect.jsp?T_ID=1380579&amp;U_ID=chna</text:p>
          </table:table-cell>
          <table:table-cell office:value-type="string" table:style-name="ce2">
            <text:p>傾城日光薇娜</text:p>
          </table:table-cell>
          <table:table-cell office:value-type="string" table:style-name="ce2">
            <text:p>滾石移動</text:p>
          </table:table-cell>
          <table:table-cell office:value-type="date" office:date-value="2019-05-09T00:00:00" table:style-name="ce3">
            <text:p>2019/5/9</text:p>
          </table:table-cell>
          <table:table-cell office:value-type="date" office:date-value="2019-08-16T00:00:00" table:style-name="ce3">
            <text:p>2019/8/1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老袁講鬼故事(4)</text:p>
          </table:table-cell>
          <table:table-cell office:value-type="string" table:style-name="ce9">
            <text:p>https://reading.udn.com/libnew/Redirect.jsp?T_ID=1380578&amp;U_ID=chna</text:p>
          </table:table-cell>
          <table:table-cell office:value-type="string" table:style-name="ce2">
            <text:p>傾城日光薇娜</text:p>
          </table:table-cell>
          <table:table-cell office:value-type="string" table:style-name="ce2">
            <text:p>滾石移動</text:p>
          </table:table-cell>
          <table:table-cell office:value-type="date" office:date-value="2019-05-09T00:00:00" table:style-name="ce3">
            <text:p>2019/5/9</text:p>
          </table:table-cell>
          <table:table-cell office:value-type="date" office:date-value="2019-08-16T00:00:00" table:style-name="ce3">
            <text:p>2019/8/1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老袁講鬼故事(5)</text:p>
          </table:table-cell>
          <table:table-cell office:value-type="string" table:style-name="ce9">
            <text:p>https://reading.udn.com/libnew/Redirect.jsp?T_ID=1380528&amp;U_ID=chna</text:p>
          </table:table-cell>
          <table:table-cell office:value-type="string" table:style-name="ce2">
            <text:p>傾城日光薇娜</text:p>
          </table:table-cell>
          <table:table-cell office:value-type="string" table:style-name="ce2">
            <text:p>滾石移動</text:p>
          </table:table-cell>
          <table:table-cell office:value-type="date" office:date-value="2019-05-09T00:00:00" table:style-name="ce3">
            <text:p>2019/5/9</text:p>
          </table:table-cell>
          <table:table-cell office:value-type="date" office:date-value="2019-08-16T00:00:00" table:style-name="ce3">
            <text:p>2019/8/1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老袁講鬼故事(6)完</text:p>
          </table:table-cell>
          <table:table-cell office:value-type="string" table:style-name="ce9">
            <text:p>https://reading.udn.com/libnew/Redirect.jsp?T_ID=1380527&amp;U_ID=chna</text:p>
          </table:table-cell>
          <table:table-cell office:value-type="string" table:style-name="ce2">
            <text:p>傾城日光薇娜</text:p>
          </table:table-cell>
          <table:table-cell office:value-type="string" table:style-name="ce2">
            <text:p>滾石移動</text:p>
          </table:table-cell>
          <table:table-cell office:value-type="date" office:date-value="2019-05-09T00:00:00" table:style-name="ce3">
            <text:p>2019/5/9</text:p>
          </table:table-cell>
          <table:table-cell office:value-type="date" office:date-value="2019-08-16T00:00:00" table:style-name="ce3">
            <text:p>2019/8/1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建築設計</text:p>
          </table:table-cell>
          <table:table-cell office:value-type="string" table:style-name="ce9">
            <text:p>用圖片說歷史：從古典神廟到科技建築，透視54位頂尖建築師的築夢工程</text:p>
          </table:table-cell>
          <table:table-cell office:value-type="string" table:style-name="ce9">
            <text:p>https://reading.udn.com/libnew/Redirect.jsp?T_ID=1379160&amp;U_ID=chna</text:p>
          </table:table-cell>
          <table:table-cell office:value-type="string" table:style-name="ce2">
            <text:p>許汝紘</text:p>
          </table:table-cell>
          <table:table-cell office:value-type="string" table:style-name="ce2">
            <text:p>華滋出版∕高談文化</text:p>
          </table:table-cell>
          <table:table-cell office:value-type="date" office:date-value="2018-01-25T00:00:00" table:style-name="ce3">
            <text:p>2018/1/25</text:p>
          </table:table-cell>
          <table:table-cell office:value-type="date" office:date-value="2019-08-19T00:00:00" table:style-name="ce3">
            <text:p>2019/8/19</text:p>
          </table:table-cell>
          <table:table-cell office:value-type="float" office:value="9789869545174" table:style-name="ce8">
            <text:p>9789869545174</text:p>
          </table:table-cell>
          <table:table-cell table:number-columns-repeated="16374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9">
            <text:p>月亮與六便士</text:p>
          </table:table-cell>
          <table:table-cell office:value-type="string" table:style-name="ce9">
            <text:p>https://reading.udn.com/libnew/Redirect.jsp?T_ID=1379053&amp;U_ID=chna</text:p>
          </table:table-cell>
          <table:table-cell office:value-type="string" table:style-name="ce2">
            <text:p>威廉．薩默塞特．毛姆</text:p>
          </table:table-cell>
          <table:table-cell office:value-type="string" table:style-name="ce2">
            <text:p>時報出版</text:p>
          </table:table-cell>
          <table:table-cell office:value-type="date" office:date-value="2019-08-02T00:00:00" table:style-name="ce3">
            <text:p>2019/8/2</text:p>
          </table:table-cell>
          <table:table-cell office:value-type="date" office:date-value="2019-08-19T00:00:00" table:style-name="ce3">
            <text:p>2019/8/19</text:p>
          </table:table-cell>
          <table:table-cell office:value-type="float" office:value="9789571378879" table:style-name="ce8">
            <text:p>9789571378879</text:p>
          </table:table-cell>
          <table:table-cell table:number-columns-repeated="16374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夏獵</text:p>
          </table:table-cell>
          <table:table-cell office:value-type="string" table:style-name="ce9">
            <text:p>https://reading.udn.com/libnew/Redirect.jsp?T_ID=1380800&amp;U_ID=chna</text:p>
          </table:table-cell>
          <table:table-cell office:value-type="string" table:style-name="ce2">
            <text:p>夏烈</text:p>
          </table:table-cell>
          <table:table-cell office:value-type="string" table:style-name="ce2">
            <text:p>聯合文學</text:p>
          </table:table-cell>
          <table:table-cell office:value-type="date" office:date-value="2019-07-22T00:00:00" table:style-name="ce3">
            <text:p>2019/7/22</text:p>
          </table:table-cell>
          <table:table-cell office:value-type="date" office:date-value="2019-08-19T00:00:00" table:style-name="ce3">
            <text:p>2019/8/19</text:p>
          </table:table-cell>
          <table:table-cell office:value-type="float" office:value="9789863233114" table:style-name="ce8">
            <text:p>9789863233114</text:p>
          </table:table-cell>
          <table:table-cell table:number-columns-repeated="16374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人際關係</text:p>
          </table:table-cell>
          <table:table-cell office:value-type="string" table:style-name="ce9">
            <text:p>觸動人心，非暴力溝通的27個練習：學狼發洩情緒，像長頸鹿一樣用心傾聽</text:p>
          </table:table-cell>
          <table:table-cell office:value-type="string" table:style-name="ce9">
            <text:p>https://reading.udn.com/libnew/Redirect.jsp?T_ID=1375926&amp;U_ID=chna</text:p>
          </table:table-cell>
          <table:table-cell office:value-type="string" table:style-name="ce2">
            <text:p>古恩蒂．蓋斯樂</text:p>
          </table:table-cell>
          <table:table-cell office:value-type="string" table:style-name="ce2">
            <text:p>大好書屋∕日月文化</text:p>
          </table:table-cell>
          <table:table-cell office:value-type="date" office:date-value="2018-12-05T00:00:00" table:style-name="ce3">
            <text:p>2018/12/5</text:p>
          </table:table-cell>
          <table:table-cell office:value-type="date" office:date-value="2019-08-19T00:00:00" table:style-name="ce3">
            <text:p>2019/8/19</text:p>
          </table:table-cell>
          <table:table-cell office:value-type="float" office:value="9789862488263" table:style-name="ce8">
            <text:p>9789862488263</text:p>
          </table:table-cell>
          <table:table-cell table:number-columns-repeated="16374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9">
            <text:p>用一張紙，設計你的未來：運用最簡單的「未來年表」計畫法，逐年實踐人生目標</text:p>
          </table:table-cell>
          <table:table-cell office:value-type="string" table:style-name="ce9">
            <text:p>https://reading.udn.com/libnew/Redirect.jsp?T_ID=1375613&amp;U_ID=chna</text:p>
          </table:table-cell>
          <table:table-cell office:value-type="string" table:style-name="ce2">
            <text:p>中川一朗</text:p>
          </table:table-cell>
          <table:table-cell office:value-type="string" table:style-name="ce2">
            <text:p>采實文化</text:p>
          </table:table-cell>
          <table:table-cell office:value-type="date" office:date-value="2019-07-25T00:00:00" table:style-name="ce3">
            <text:p>2019/7/25</text:p>
          </table:table-cell>
          <table:table-cell office:value-type="date" office:date-value="2019-08-21T00:00:00" table:style-name="ce3">
            <text:p>2019/8/21</text:p>
          </table:table-cell>
          <table:table-cell office:value-type="float" office:value="9789865070267" table:style-name="ce8">
            <text:p>9789865070267</text:p>
          </table:table-cell>
          <table:table-cell table:number-columns-repeated="16374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產業研究</text:p>
          </table:table-cell>
          <table:table-cell office:value-type="string" table:style-name="ce2">
            <text:p>貿易商業</text:p>
          </table:table-cell>
          <table:table-cell office:value-type="string" table:style-name="ce9">
            <text:p>尋常．台北｜設計搖籃：我們在設計裡相遇</text:p>
          </table:table-cell>
          <table:table-cell office:value-type="string" table:style-name="ce9">
            <text:p>https://reading.udn.com/libnew/Redirect.jsp?T_ID=1375913&amp;U_ID=chna</text:p>
          </table:table-cell>
          <table:table-cell office:value-type="string" table:style-name="ce2">
            <text:p>doed 採編團隊</text:p>
          </table:table-cell>
          <table:table-cell office:value-type="string" table:style-name="ce2">
            <text:p>秀威代理∕秀威</text:p>
          </table:table-cell>
          <table:table-cell office:value-type="date" office:date-value="2018-09-01T00:00:00" table:style-name="ce3">
            <text:p>2018/9/1</text:p>
          </table:table-cell>
          <table:table-cell office:value-type="date" office:date-value="2019-08-21T00:00:00" table:style-name="ce3">
            <text:p>2019/8/21</text:p>
          </table:table-cell>
          <table:table-cell office:value-type="float" office:value="9789860566666" table:style-name="ce8">
            <text:p>9789860566666</text:p>
          </table:table-cell>
          <table:table-cell table:number-columns-repeated="16374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看得到的中國史：用100件文物，見證中華文明的誕生、融合和擴展。 文物與歷史碰撞，你對世界來龍去脈的理解馬上不一樣</text:p>
          </table:table-cell>
          <table:table-cell office:value-type="string" table:style-name="ce9">
            <text:p>https://reading.udn.com/libnew/Redirect.jsp?T_ID=1375628&amp;U_ID=chna</text:p>
          </table:table-cell>
          <table:table-cell office:value-type="string" table:style-name="ce2">
            <text:p>佟洵、王雲松主編</text:p>
          </table:table-cell>
          <table:table-cell office:value-type="string" table:style-name="ce2">
            <text:p>大是文化</text:p>
          </table:table-cell>
          <table:table-cell office:value-type="date" office:date-value="2019-08-01T00:00:00" table:style-name="ce3">
            <text:p>2019/8/1</text:p>
          </table:table-cell>
          <table:table-cell office:value-type="date" office:date-value="2019-08-21T00:00:00" table:style-name="ce3">
            <text:p>2019/8/21</text:p>
          </table:table-cell>
          <table:table-cell office:value-type="float" office:value="9789579654166" table:style-name="ce8">
            <text:p>9789579654166</text:p>
          </table:table-cell>
          <table:table-cell table:number-columns-repeated="16374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人際關係</text:p>
          </table:table-cell>
          <table:table-cell office:value-type="string" table:style-name="ce9">
            <text:p>黃渤說話的藝術：為什麼他能讓周星馳佩服、林志玲以他為擇偶標準？</text:p>
          </table:table-cell>
          <table:table-cell office:value-type="string" table:style-name="ce9">
            <text:p>https://reading.udn.com/libnew/Redirect.jsp?T_ID=1382243&amp;U_ID=chna</text:p>
          </table:table-cell>
          <table:table-cell office:value-type="string" table:style-name="ce2">
            <text:p>劉瑞江</text:p>
          </table:table-cell>
          <table:table-cell office:value-type="string" table:style-name="ce2">
            <text:p>大是文化</text:p>
          </table:table-cell>
          <table:table-cell office:value-type="date" office:date-value="2019-07-26T00:00:00" table:style-name="ce3">
            <text:p>2019/7/26</text:p>
          </table:table-cell>
          <table:table-cell office:value-type="date" office:date-value="2019-08-21T00:00:00" table:style-name="ce3">
            <text:p>2019/8/21</text:p>
          </table:table-cell>
          <table:table-cell office:value-type="float" office:value="9789579654210" table:style-name="ce8">
            <text:p>9789579654210</text:p>
          </table:table-cell>
          <table:table-cell table:number-columns-repeated="16374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中醫療法</text:p>
          </table:table-cell>
          <table:table-cell office:value-type="string" table:style-name="ce9">
            <text:p>中醫師教你排熱治病：簡單5招調整飲食、清熱解毒，改善三高、過敏、不孕及過動症等疾病，2週讓你煥然一新！（隨書附：體內熱毒檢測表）</text:p>
          </table:table-cell>
          <table:table-cell office:value-type="string" table:style-name="ce9">
            <text:p>https://reading.udn.com/libnew/Redirect.jsp?T_ID=1380796&amp;U_ID=chna</text:p>
          </table:table-cell>
          <table:table-cell office:value-type="string" table:style-name="ce2">
            <text:p>崔容瑄</text:p>
          </table:table-cell>
          <table:table-cell office:value-type="string" table:style-name="ce2">
            <text:p>聯經出版</text:p>
          </table:table-cell>
          <table:table-cell office:value-type="date" office:date-value="2019-08-23T00:00:00" table:style-name="ce3">
            <text:p>2019/8/23</text:p>
          </table:table-cell>
          <table:table-cell office:value-type="date" office:date-value="2019-08-23T00:00:00" table:style-name="ce3">
            <text:p>2019/8/23</text:p>
          </table:table-cell>
          <table:table-cell office:value-type="float" office:value="9789570853667" table:style-name="ce8">
            <text:p>9789570853667</text:p>
          </table:table-cell>
          <table:table-cell table:number-columns-repeated="16374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日韓亞澳</text:p>
          </table:table-cell>
          <table:table-cell office:value-type="string" table:style-name="ce9">
            <text:p>韓國人和你想的不一樣∕人妻太咪的韓國有趣文化×特殊習慣×超妙生活觀察</text:p>
          </table:table-cell>
          <table:table-cell office:value-type="string" table:style-name="ce9">
            <text:p>https://reading.udn.com/libnew/Redirect.jsp?T_ID=1376838&amp;U_ID=chna</text:p>
          </table:table-cell>
          <table:table-cell office:value-type="string" table:style-name="ce2">
            <text:p>太咪</text:p>
          </table:table-cell>
          <table:table-cell office:value-type="string" table:style-name="ce2">
            <text:p>時報出版</text:p>
          </table:table-cell>
          <table:table-cell office:value-type="date" office:date-value="2019-08-22T00:00:00" table:style-name="ce3">
            <text:p>2019/8/22</text:p>
          </table:table-cell>
          <table:table-cell office:value-type="date" office:date-value="2019-08-23T00:00:00" table:style-name="ce3">
            <text:p>2019/8/23</text:p>
          </table:table-cell>
          <table:table-cell office:value-type="float" office:value="9789571360324" table:style-name="ce8">
            <text:p>9789571360324</text:p>
          </table:table-cell>
          <table:table-cell table:number-columns-repeated="16374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運動戶外</text:p>
          </table:table-cell>
          <table:table-cell office:value-type="string" table:style-name="ce9">
            <text:p>瘋高山：登山狂醫師私房安全攻略＆高山紀行大公開，讓大人小孩都能放心入山</text:p>
          </table:table-cell>
          <table:table-cell office:value-type="string" table:style-name="ce9">
            <text:p>https://reading.udn.com/libnew/Redirect.jsp?T_ID=1377789&amp;U_ID=chna</text:p>
          </table:table-cell>
          <table:table-cell office:value-type="string" table:style-name="ce2">
            <text:p>王士豪</text:p>
          </table:table-cell>
          <table:table-cell office:value-type="string" table:style-name="ce2">
            <text:p>天下生活</text:p>
          </table:table-cell>
          <table:table-cell office:value-type="date" office:date-value="2019-06-26T00:00:00" table:style-name="ce3">
            <text:p>2019/6/26</text:p>
          </table:table-cell>
          <table:table-cell office:value-type="date" office:date-value="2019-08-28T00:00:00" table:style-name="ce3">
            <text:p>2019/8/28</text:p>
          </table:table-cell>
          <table:table-cell office:value-type="float" office:value="9789869757454" table:style-name="ce8">
            <text:p>9789869757454</text:p>
          </table:table-cell>
          <table:table-cell table:number-columns-repeated="16374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9">
            <text:p>我們安靜，我們成功！：內向者駕馭溝通、領導、創業的綻放之路。</text:p>
          </table:table-cell>
          <table:table-cell office:value-type="string" table:style-name="ce9">
            <text:p>https://reading.udn.com/libnew/Redirect.jsp?T_ID=1377780&amp;U_ID=chna</text:p>
          </table:table-cell>
          <table:table-cell office:value-type="string" table:style-name="ce2">
            <text:p>貝絲．碧洛</text:p>
          </table:table-cell>
          <table:table-cell office:value-type="string" table:style-name="ce2">
            <text:p>時報出版</text:p>
          </table:table-cell>
          <table:table-cell office:value-type="date" office:date-value="2019-08-16T00:00:00" table:style-name="ce3">
            <text:p>2019/8/16</text:p>
          </table:table-cell>
          <table:table-cell office:value-type="date" office:date-value="2019-08-30T00:00:00" table:style-name="ce3">
            <text:p>2019/8/30</text:p>
          </table:table-cell>
          <table:table-cell office:value-type="float" office:value="9789571378619" table:style-name="ce8">
            <text:p>9789571378619</text:p>
          </table:table-cell>
          <table:table-cell table:number-columns-repeated="16374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槍炮、病菌與鋼鐵──人類社會的命運?25週年暢銷紀念版</text:p>
          </table:table-cell>
          <table:table-cell office:value-type="string" table:style-name="ce9">
            <text:p>https://reading.udn.com/libnew/Redirect.jsp?T_ID=1379054&amp;U_ID=chna</text:p>
          </table:table-cell>
          <table:table-cell office:value-type="string" table:style-name="ce2">
            <text:p>賈德．戴蒙</text:p>
          </table:table-cell>
          <table:table-cell office:value-type="string" table:style-name="ce2">
            <text:p>時報出版</text:p>
          </table:table-cell>
          <table:table-cell office:value-type="date" office:date-value="2019-08-09T00:00:00" table:style-name="ce3">
            <text:p>2019/8/9</text:p>
          </table:table-cell>
          <table:table-cell office:value-type="date" office:date-value="2019-08-30T00:00:00" table:style-name="ce3">
            <text:p>2019/8/30</text:p>
          </table:table-cell>
          <table:table-cell office:value-type="float" office:value="9789571378527" table:style-name="ce8">
            <text:p>9789571378527</text:p>
          </table:table-cell>
          <table:table-cell table:number-columns-repeated="16374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天啟Ⅰ：末世訊號</text:p>
          </table:table-cell>
          <table:table-cell office:value-type="string" table:style-name="ce9">
            <text:p>https://reading.udn.com/libnew/Redirect.jsp?T_ID=1380542&amp;U_ID=chna</text:p>
          </table:table-cell>
          <table:table-cell office:value-type="string" table:style-name="ce2">
            <text:p>江宗凡</text:p>
          </table:table-cell>
          <table:table-cell office:value-type="string" table:style-name="ce2">
            <text:p>釀出版∕秀威資訊</text:p>
          </table:table-cell>
          <table:table-cell office:value-type="date" office:date-value="2019-06-01T00:00:00" table:style-name="ce3">
            <text:p>2019/6/1</text:p>
          </table:table-cell>
          <table:table-cell office:value-type="date" office:date-value="2019-08-30T00:00:00" table:style-name="ce3">
            <text:p>2019/8/30</text:p>
          </table:table-cell>
          <table:table-cell office:value-type="float" office:value="9789864453290" table:style-name="ce8">
            <text:p>9789864453290</text:p>
          </table:table-cell>
          <table:table-cell table:number-columns-repeated="16374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生存的12條法則：當代最具影響力的公共知識分子，對混亂生活開出的解方</text:p>
          </table:table-cell>
          <table:table-cell office:value-type="string" table:style-name="ce9">
            <text:p>https://reading.udn.com/libnew/Redirect.jsp?T_ID=1379060&amp;U_ID=chna</text:p>
          </table:table-cell>
          <table:table-cell office:value-type="string" table:style-name="ce2">
            <text:p>喬登．彼得森<text:s text:c="2"/></text:p>
          </table:table-cell>
          <table:table-cell office:value-type="string" table:style-name="ce2">
            <text:p>讀書共和國∕大家出版</text:p>
          </table:table-cell>
          <table:table-cell office:value-type="date" office:date-value="2019-05-06T00:00:00" table:style-name="ce3">
            <text:p>2019/5/6</text:p>
          </table:table-cell>
          <table:table-cell office:value-type="date" office:date-value="2019-09-02T00:00:00" table:style-name="ce3">
            <text:p>2019/9/2</text:p>
          </table:table-cell>
          <table:table-cell office:value-type="float" office:value="9789579542739" table:style-name="ce8">
            <text:p>9789579542739</text:p>
          </table:table-cell>
          <table:table-cell table:number-columns-repeated="16374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圍牆情人</text:p>
          </table:table-cell>
          <table:table-cell office:value-type="string" table:style-name="ce9">
            <text:p>https://reading.udn.com/libnew/Redirect.jsp?T_ID=1375910&amp;U_ID=chna</text:p>
          </table:table-cell>
          <table:table-cell office:value-type="string" table:style-name="ce2">
            <text:p>唯然</text:p>
          </table:table-cell>
          <table:table-cell office:value-type="string" table:style-name="ce2">
            <text:p>秀威出版</text:p>
          </table:table-cell>
          <table:table-cell office:value-type="date" office:date-value="2019-06-01T00:00:00" table:style-name="ce3">
            <text:p>2019/6/1</text:p>
          </table:table-cell>
          <table:table-cell office:value-type="date" office:date-value="2019-09-03T00:00:00" table:style-name="ce3">
            <text:p>2019/9/3</text:p>
          </table:table-cell>
          <table:table-cell office:value-type="float" office:value="9789863266921" table:style-name="ce8">
            <text:p>9789863266921</text:p>
          </table:table-cell>
          <table:table-cell table:number-columns-repeated="16374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蜉蝣之軀</text:p>
          </table:table-cell>
          <table:table-cell office:value-type="string" table:style-name="ce9">
            <text:p>https://reading.udn.com/libnew/Redirect.jsp?T_ID=1375909&amp;U_ID=chna</text:p>
          </table:table-cell>
          <table:table-cell office:value-type="string" table:style-name="ce2">
            <text:p>柳煙穗</text:p>
          </table:table-cell>
          <table:table-cell office:value-type="string" table:style-name="ce2">
            <text:p>秀威出版</text:p>
          </table:table-cell>
          <table:table-cell office:value-type="date" office:date-value="2019-06-01T00:00:00" table:style-name="ce3">
            <text:p>2019/6/1</text:p>
          </table:table-cell>
          <table:table-cell office:value-type="date" office:date-value="2019-09-03T00:00:00" table:style-name="ce3">
            <text:p>2019/9/3</text:p>
          </table:table-cell>
          <table:table-cell office:value-type="float" office:value="9789863266969" table:style-name="ce8">
            <text:p>9789863266969</text:p>
          </table:table-cell>
          <table:table-cell table:number-columns-repeated="16374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塵香了事</text:p>
          </table:table-cell>
          <table:table-cell office:value-type="string" table:style-name="ce9">
            <text:p>https://reading.udn.com/libnew/Redirect.jsp?T_ID=1380558&amp;U_ID=chna</text:p>
          </table:table-cell>
          <table:table-cell office:value-type="string" table:style-name="ce2">
            <text:p>寄抒</text:p>
          </table:table-cell>
          <table:table-cell office:value-type="string" table:style-name="ce2">
            <text:p>釀出版∕秀威資訊</text:p>
          </table:table-cell>
          <table:table-cell office:value-type="date" office:date-value="2019-07-01T00:00:00" table:style-name="ce3">
            <text:p>2019/7/1</text:p>
          </table:table-cell>
          <table:table-cell office:value-type="date" office:date-value="2019-09-03T00:00:00" table:style-name="ce3">
            <text:p>2019/9/3</text:p>
          </table:table-cell>
          <table:table-cell office:value-type="float" office:value="9789864453351" table:style-name="ce8">
            <text:p>9789864453351</text:p>
          </table:table-cell>
          <table:table-cell table:number-columns-repeated="16374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情緒賽局：揭開決策背後的情緒機制， 8位諾貝爾經濟學獎得主盛讚，提高人生勝率的 23項贏家邏輯</text:p>
          </table:table-cell>
          <table:table-cell office:value-type="string" table:style-name="ce9">
            <text:p>https://reading.udn.com/libnew/Redirect.jsp?T_ID=1377764&amp;U_ID=chna</text:p>
          </table:table-cell>
          <table:table-cell office:value-type="string" table:style-name="ce2">
            <text:p>艾雅爾．溫特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9-05-29T00:00:00" table:style-name="ce3">
            <text:p>2019/5/29</text:p>
          </table:table-cell>
          <table:table-cell office:value-type="date" office:date-value="2019-09-03T00:00:00" table:style-name="ce3">
            <text:p>2019/9/3</text:p>
          </table:table-cell>
          <table:table-cell office:value-type="float" office:value="9789867645692" table:style-name="ce8">
            <text:p>9789867645692</text:p>
          </table:table-cell>
          <table:table-cell table:number-columns-repeated="16374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天啟II：始皇印記</text:p>
          </table:table-cell>
          <table:table-cell office:value-type="string" table:style-name="ce9">
            <text:p>https://reading.udn.com/libnew/Redirect.jsp?T_ID=1380541&amp;U_ID=chna</text:p>
          </table:table-cell>
          <table:table-cell office:value-type="string" table:style-name="ce2">
            <text:p>江宗凡</text:p>
          </table:table-cell>
          <table:table-cell office:value-type="string" table:style-name="ce2">
            <text:p>釀出版∕秀威資訊</text:p>
          </table:table-cell>
          <table:table-cell office:value-type="date" office:date-value="2019-07-18T00:00:00" table:style-name="ce3">
            <text:p>2019/7/18</text:p>
          </table:table-cell>
          <table:table-cell office:value-type="date" office:date-value="2019-09-03T00:00:00" table:style-name="ce3">
            <text:p>2019/9/3</text:p>
          </table:table-cell>
          <table:table-cell office:value-type="float" office:value="9789864453320" table:style-name="ce8">
            <text:p>9789864453320</text:p>
          </table:table-cell>
          <table:table-cell table:number-columns-repeated="16374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奇幻仙俠</text:p>
          </table:table-cell>
          <table:table-cell office:value-type="string" table:style-name="ce9">
            <text:p>地獄鼠俱樂部</text:p>
          </table:table-cell>
          <table:table-cell office:value-type="string" table:style-name="ce9">
            <text:p>https://reading.udn.com/libnew/Redirect.jsp?T_ID=1380531&amp;U_ID=chna</text:p>
          </table:table-cell>
          <table:table-cell office:value-type="string" table:style-name="ce2">
            <text:p>金絲眼鏡</text:p>
          </table:table-cell>
          <table:table-cell office:value-type="string" table:style-name="ce2">
            <text:p>釀出版∕秀威資訊</text:p>
          </table:table-cell>
          <table:table-cell office:value-type="date" office:date-value="2019-07-24T00:00:00" table:style-name="ce3">
            <text:p>2019/7/24</text:p>
          </table:table-cell>
          <table:table-cell office:value-type="date" office:date-value="2019-09-05T00:00:00" table:style-name="ce3">
            <text:p>2019/9/5</text:p>
          </table:table-cell>
          <table:table-cell office:value-type="float" office:value="9789864453443" table:style-name="ce8">
            <text:p>9789864453443</text:p>
          </table:table-cell>
          <table:table-cell table:number-columns-repeated="16374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似罪非罪</text:p>
          </table:table-cell>
          <table:table-cell office:value-type="string" table:style-name="ce9">
            <text:p>https://reading.udn.com/libnew/Redirect.jsp?T_ID=1380523&amp;U_ID=chna</text:p>
          </table:table-cell>
          <table:table-cell office:value-type="string" table:style-name="ce2">
            <text:p>胡仲凱</text:p>
          </table:table-cell>
          <table:table-cell office:value-type="string" table:style-name="ce2">
            <text:p>要有光∕秀威資訊</text:p>
          </table:table-cell>
          <table:table-cell office:value-type="date" office:date-value="2019-07-23T00:00:00" table:style-name="ce3">
            <text:p>2019/7/23</text:p>
          </table:table-cell>
          <table:table-cell office:value-type="date" office:date-value="2019-09-05T00:00:00" table:style-name="ce3">
            <text:p>2019/9/5</text:p>
          </table:table-cell>
          <table:table-cell office:value-type="float" office:value="9789866992179" table:style-name="ce8">
            <text:p>9789866992179</text:p>
          </table:table-cell>
          <table:table-cell table:number-columns-repeated="16374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滿足：與其追尋幸福，不如學習如何滿足</text:p>
          </table:table-cell>
          <table:table-cell office:value-type="string" table:style-name="ce9">
            <text:p>https://reading.udn.com/libnew/Redirect.jsp?T_ID=1375609&amp;U_ID=chna</text:p>
          </table:table-cell>
          <table:table-cell office:value-type="string" table:style-name="ce2">
            <text:p>克莉絲蒂娜?伯恩特<text:s text:c="2"/></text:p>
          </table:table-cell>
          <table:table-cell office:value-type="string" table:style-name="ce2">
            <text:p>時報出版</text:p>
          </table:table-cell>
          <table:table-cell office:value-type="date" office:date-value="2019-08-16T00:00:00" table:style-name="ce3">
            <text:p>2019/8/16</text:p>
          </table:table-cell>
          <table:table-cell office:value-type="date" office:date-value="2019-09-05T00:00:00" table:style-name="ce3">
            <text:p>2019/9/5</text:p>
          </table:table-cell>
          <table:table-cell office:value-type="float" office:value="9789571379036" table:style-name="ce8">
            <text:p>9789571379036</text:p>
          </table:table-cell>
          <table:table-cell table:number-columns-repeated="16374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轆轤之匣</text:p>
          </table:table-cell>
          <table:table-cell office:value-type="string" table:style-name="ce9">
            <text:p>https://reading.udn.com/libnew/Redirect.jsp?T_ID=1380553&amp;U_ID=chna</text:p>
          </table:table-cell>
          <table:table-cell office:value-type="string" table:style-name="ce2">
            <text:p>金亮</text:p>
          </table:table-cell>
          <table:table-cell office:value-type="string" table:style-name="ce2">
            <text:p>釀出版∕秀威資訊</text:p>
          </table:table-cell>
          <table:table-cell office:value-type="date" office:date-value="2019-07-18T00:00:00" table:style-name="ce3">
            <text:p>2019/7/18</text:p>
          </table:table-cell>
          <table:table-cell office:value-type="date" office:date-value="2019-09-06T00:00:00" table:style-name="ce3">
            <text:p>2019/9/6</text:p>
          </table:table-cell>
          <table:table-cell office:value-type="float" office:value="9789864453399" table:style-name="ce8">
            <text:p>9789864453399</text:p>
          </table:table-cell>
          <table:table-cell table:number-columns-repeated="16374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華德福教育的本質：華德福創始人Steiner暢談「身心靈全人教育」的思考與初心（華德福100週年紀念版）</text:p>
          </table:table-cell>
          <table:table-cell office:value-type="string" table:style-name="ce9">
            <text:p>https://reading.udn.com/libnew/Redirect.jsp?T_ID=1379129&amp;U_ID=chna</text:p>
          </table:table-cell>
          <table:table-cell office:value-type="string" table:style-name="ce2">
            <text:p>魯道夫?史代納</text:p>
          </table:table-cell>
          <table:table-cell office:value-type="string" table:style-name="ce2">
            <text:p>讀書共和國∕小樹文化</text:p>
          </table:table-cell>
          <table:table-cell office:value-type="date" office:date-value="2019-05-08T00:00:00" table:style-name="ce3">
            <text:p>2019/5/8</text:p>
          </table:table-cell>
          <table:table-cell office:value-type="date" office:date-value="2019-09-12T00:00:00" table:style-name="ce3">
            <text:p>2019/9/12</text:p>
          </table:table-cell>
          <table:table-cell office:value-type="float" office:value="9789570487053" table:style-name="ce8">
            <text:p>9789570487053</text:p>
          </table:table-cell>
          <table:table-cell table:number-columns-repeated="16374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9">
            <text:p>色彩．符號．圖象的詩重奏</text:p>
          </table:table-cell>
          <table:table-cell office:value-type="string" table:style-name="ce9">
            <text:p>https://reading.udn.com/libnew/Redirect.jsp?T_ID=1379169&amp;U_ID=chna</text:p>
          </table:table-cell>
          <table:table-cell office:value-type="string" table:style-name="ce2">
            <text:p>李桂媚　著；李瑞騰　主編</text:p>
          </table:table-cell>
          <table:table-cell office:value-type="string" table:style-name="ce2">
            <text:p>秀威經典∕秀威資訊</text:p>
          </table:table-cell>
          <table:table-cell office:value-type="date" office:date-value="2018-09-01T00:00:00" table:style-name="ce3">
            <text:p>2018/9/1</text:p>
          </table:table-cell>
          <table:table-cell office:value-type="date" office:date-value="2019-09-16T00:00:00" table:style-name="ce3">
            <text:p>2019/9/16</text:p>
          </table:table-cell>
          <table:table-cell office:value-type="float" office:value="9789869618687" table:style-name="ce8">
            <text:p>9789869618687</text:p>
          </table:table-cell>
          <table:table-cell table:number-columns-repeated="16374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9">
            <text:p>我的興趣可以變成我未來的工作</text:p>
          </table:table-cell>
          <table:table-cell office:value-type="string" table:style-name="ce9">
            <text:p>https://reading.udn.com/libnew/Redirect.jsp?T_ID=1380518&amp;U_ID=chna</text:p>
          </table:table-cell>
          <table:table-cell office:value-type="string" table:style-name="ce2">
            <text:p>昆汀．葛利本</text:p>
          </table:table-cell>
          <table:table-cell office:value-type="string" table:style-name="ce2">
            <text:p>大穎文化</text:p>
          </table:table-cell>
          <table:table-cell office:value-type="date" office:date-value="2018-09-10T00:00:00" table:style-name="ce3">
            <text:p>2018/9/10</text:p>
          </table:table-cell>
          <table:table-cell office:value-type="date" office:date-value="2019-09-18T00:00:00" table:style-name="ce3">
            <text:p>2019/9/18</text:p>
          </table:table-cell>
          <table:table-cell office:value-type="float" office:value="9789579125154" table:style-name="ce8">
            <text:p>9789579125154</text:p>
          </table:table-cell>
          <table:table-cell table:number-columns-repeated="16374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兒少讀物</text:p>
          </table:table-cell>
          <table:table-cell office:value-type="string" table:style-name="ce9">
            <text:p>壞蛋聯盟3：毛球大反擊</text:p>
          </table:table-cell>
          <table:table-cell office:value-type="string" table:style-name="ce9">
            <text:p>https://reading.udn.com/libnew/Redirect.jsp?T_ID=1382221&amp;U_ID=chna</text:p>
          </table:table-cell>
          <table:table-cell office:value-type="string" table:style-name="ce2">
            <text:p>艾倫?布雷比</text:p>
          </table:table-cell>
          <table:table-cell office:value-type="string" table:style-name="ce2">
            <text:p>時報出版</text:p>
          </table:table-cell>
          <table:table-cell office:value-type="date" office:date-value="2019-08-02T00:00:00" table:style-name="ce3">
            <text:p>2019/8/2</text:p>
          </table:table-cell>
          <table:table-cell office:value-type="date" office:date-value="2019-09-18T00:00:00" table:style-name="ce3">
            <text:p>2019/9/18</text:p>
          </table:table-cell>
          <table:table-cell office:value-type="float" office:value="9789571379050" table:style-name="ce8">
            <text:p>9789571379050</text:p>
          </table:table-cell>
          <table:table-cell table:number-columns-repeated="16374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比句點更悲傷</text:p>
          </table:table-cell>
          <table:table-cell office:value-type="string" table:style-name="ce9">
            <text:p>https://reading.udn.com/libnew/Redirect.jsp?T_ID=1379046&amp;U_ID=chna</text:p>
          </table:table-cell>
          <table:table-cell office:value-type="string" table:style-name="ce2">
            <text:p>大師兄</text:p>
          </table:table-cell>
          <table:table-cell office:value-type="string" table:style-name="ce2">
            <text:p>寶瓶文化</text:p>
          </table:table-cell>
          <table:table-cell office:value-type="date" office:date-value="2019-09-26T00:00:00" table:style-name="ce3">
            <text:p>2019/9/26</text:p>
          </table:table-cell>
          <table:table-cell office:value-type="date" office:date-value="2019-09-26T00:00:00" table:style-name="ce3">
            <text:p>2019/9/26</text:p>
          </table:table-cell>
          <table:table-cell office:value-type="float" office:value="9789864061686" table:style-name="ce8">
            <text:p>9789864061686</text:p>
          </table:table-cell>
          <table:table-cell table:number-columns-repeated="16374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親子家庭</text:p>
          </table:table-cell>
          <table:table-cell office:value-type="string" table:style-name="ce9">
            <text:p>我不想成為孩子童年的陰影啊！：推特女星身兼苦手媽咪的抗焦慮日常</text:p>
          </table:table-cell>
          <table:table-cell office:value-type="string" table:style-name="ce9">
            <text:p>https://reading.udn.com/libnew/Redirect.jsp?T_ID=1382207&amp;U_ID=chna</text:p>
          </table:table-cell>
          <table:table-cell office:value-type="string" table:style-name="ce2">
            <text:p>珍妮?茉倫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9-20T00:00:00" table:style-name="ce3">
            <text:p>2019/9/20</text:p>
          </table:table-cell>
          <table:table-cell office:value-type="date" office:date-value="2019-09-20T00:00:00" table:style-name="ce3">
            <text:p>2019/9/20</text:p>
          </table:table-cell>
          <table:table-cell office:value-type="float" office:value="9789570853889" table:style-name="ce8">
            <text:p>9789570853889</text:p>
          </table:table-cell>
          <table:table-cell table:number-columns-repeated="16374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邊疆與帝國之間：明朝統治下的西南人群與歷史</text:p>
          </table:table-cell>
          <table:table-cell office:value-type="string" table:style-name="ce9">
            <text:p>https://reading.udn.com/libnew/Redirect.jsp?T_ID=1379075&amp;U_ID=chna</text:p>
          </table:table-cell>
          <table:table-cell office:value-type="string" table:style-name="ce2">
            <text:p>連瑞枝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9-04T00:00:00" table:style-name="ce3">
            <text:p>2019/9/4</text:p>
          </table:table-cell>
          <table:table-cell office:value-type="date" office:date-value="2019-09-20T00:00:00" table:style-name="ce3">
            <text:p>2019/9/20</text:p>
          </table:table-cell>
          <table:table-cell office:value-type="float" office:value="9789570853704" table:style-name="ce8">
            <text:p>9789570853704</text:p>
          </table:table-cell>
          <table:table-cell table:number-columns-repeated="16374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9">
            <text:p>破曉將至：中國電影研究（1977-1979）</text:p>
          </table:table-cell>
          <table:table-cell office:value-type="string" table:style-name="ce9">
            <text:p>https://reading.udn.com/libnew/Redirect.jsp?T_ID=1382210&amp;U_ID=chna</text:p>
          </table:table-cell>
          <table:table-cell office:value-type="string" table:style-name="ce2">
            <text:p>段善策</text:p>
          </table:table-cell>
          <table:table-cell office:value-type="string" table:style-name="ce2">
            <text:p>新銳文創∕秀威資訊</text:p>
          </table:table-cell>
          <table:table-cell office:value-type="date" office:date-value="2019-08-01T00:00:00" table:style-name="ce3">
            <text:p>2019/8/1</text:p>
          </table:table-cell>
          <table:table-cell office:value-type="date" office:date-value="2019-09-23T00:00:00" table:style-name="ce3">
            <text:p>2019/9/23</text:p>
          </table:table-cell>
          <table:table-cell office:value-type="float" office:value="9789578924598" table:style-name="ce8">
            <text:p>9789578924598</text:p>
          </table:table-cell>
          <table:table-cell table:number-columns-repeated="16374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9">
            <text:p>賀成交！超級業務金牌手冊</text:p>
          </table:table-cell>
          <table:table-cell office:value-type="string" table:style-name="ce9">
            <text:p>https://reading.udn.com/libnew/Redirect.jsp?T_ID=1380850&amp;U_ID=chna</text:p>
          </table:table-cell>
          <table:table-cell office:value-type="string" table:style-name="ce2">
            <text:p>林文豪</text:p>
          </table:table-cell>
          <table:table-cell office:value-type="string" table:style-name="ce2">
            <text:p>大拓文化∕永續</text:p>
          </table:table-cell>
          <table:table-cell office:value-type="date" office:date-value="2019-06-03T00:00:00" table:style-name="ce3">
            <text:p>2019/6/3</text:p>
          </table:table-cell>
          <table:table-cell office:value-type="date" office:date-value="2019-09-23T00:00:00" table:style-name="ce3">
            <text:p>2019/9/23</text:p>
          </table:table-cell>
          <table:table-cell office:value-type="float" office:value="9789864110995" table:style-name="ce8">
            <text:p>9789864110995</text:p>
          </table:table-cell>
          <table:table-cell table:number-columns-repeated="16374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茉莉花酒吧</text:p>
          </table:table-cell>
          <table:table-cell office:value-type="string" table:style-name="ce9">
            <text:p>https://reading.udn.com/libnew/Redirect.jsp?T_ID=1375911&amp;U_ID=chna</text:p>
          </table:table-cell>
          <table:table-cell office:value-type="string" table:style-name="ce2">
            <text:p>融融</text:p>
          </table:table-cell>
          <table:table-cell office:value-type="string" table:style-name="ce2">
            <text:p>秀威出版</text:p>
          </table:table-cell>
          <table:table-cell office:value-type="date" office:date-value="2019-08-01T00:00:00" table:style-name="ce3">
            <text:p>2019/8/1</text:p>
          </table:table-cell>
          <table:table-cell office:value-type="date" office:date-value="2019-09-23T00:00:00" table:style-name="ce3">
            <text:p>2019/9/23</text:p>
          </table:table-cell>
          <table:table-cell office:value-type="float" office:value="9789863267096" table:style-name="ce8">
            <text:p>9789863267096</text:p>
          </table:table-cell>
          <table:table-cell table:number-columns-repeated="16374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樂觀的態度，是成功的關鍵點</text:p>
          </table:table-cell>
          <table:table-cell office:value-type="string" table:style-name="ce9">
            <text:p>https://reading.udn.com/libnew/Redirect.jsp?T_ID=1377795&amp;U_ID=chna</text:p>
          </table:table-cell>
          <table:table-cell office:value-type="string" table:style-name="ce2">
            <text:p>吳儀真</text:p>
          </table:table-cell>
          <table:table-cell office:value-type="string" table:style-name="ce2">
            <text:p>大拓文化∕永續</text:p>
          </table:table-cell>
          <table:table-cell office:value-type="date" office:date-value="2019-06-03T00:00:00" table:style-name="ce3">
            <text:p>2019/6/3</text:p>
          </table:table-cell>
          <table:table-cell office:value-type="date" office:date-value="2019-09-24T00:00:00" table:style-name="ce3">
            <text:p>2019/9/24</text:p>
          </table:table-cell>
          <table:table-cell office:value-type="float" office:value="9789864110988" table:style-name="ce8">
            <text:p>9789864110988</text:p>
          </table:table-cell>
          <table:table-cell table:number-columns-repeated="16374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9">
            <text:p>人生本來就不完美 : 相信自己，創造奇蹟</text:p>
          </table:table-cell>
          <table:table-cell office:value-type="string" table:style-name="ce9">
            <text:p>https://reading.udn.com/libnew/Redirect.jsp?T_ID=1377796&amp;U_ID=chna</text:p>
          </table:table-cell>
          <table:table-cell office:value-type="string" table:style-name="ce2">
            <text:p>鐘紀緯</text:p>
          </table:table-cell>
          <table:table-cell office:value-type="string" table:style-name="ce2">
            <text:p>大拓文化∕永續</text:p>
          </table:table-cell>
          <table:table-cell office:value-type="date" office:date-value="2019-07-03T00:00:00" table:style-name="ce3">
            <text:p>2019/7/3</text:p>
          </table:table-cell>
          <table:table-cell office:value-type="date" office:date-value="2019-09-25T00:00:00" table:style-name="ce3">
            <text:p>2019/9/25</text:p>
          </table:table-cell>
          <table:table-cell office:value-type="float" office:value="9789864111015" table:style-name="ce8">
            <text:p>9789864111015</text:p>
          </table:table-cell>
          <table:table-cell table:number-columns-repeated="16374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課業教材</text:p>
          </table:table-cell>
          <table:table-cell office:value-type="string" table:style-name="ce9">
            <text:p>高效率閱讀法：訓練超強記憶術！</text:p>
          </table:table-cell>
          <table:table-cell office:value-type="string" table:style-name="ce9">
            <text:p>https://reading.udn.com/libnew/Redirect.jsp?T_ID=1380809&amp;U_ID=chna</text:p>
          </table:table-cell>
          <table:table-cell office:value-type="string" table:style-name="ce2">
            <text:p>余承浩</text:p>
          </table:table-cell>
          <table:table-cell office:value-type="string" table:style-name="ce2">
            <text:p>讀品文化∕永續</text:p>
          </table:table-cell>
          <table:table-cell office:value-type="date" office:date-value="2019-07-03T00:00:00" table:style-name="ce3">
            <text:p>2019/7/3</text:p>
          </table:table-cell>
          <table:table-cell office:value-type="date" office:date-value="2019-09-26T00:00:00" table:style-name="ce3">
            <text:p>2019/9/26</text:p>
          </table:table-cell>
          <table:table-cell office:value-type="float" office:value="9789864531028" table:style-name="ce8">
            <text:p>9789864531028</text:p>
          </table:table-cell>
          <table:table-cell table:number-columns-repeated="16374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翻譯小說</text:p>
          </table:table-cell>
          <table:table-cell office:value-type="string" table:style-name="ce9">
            <text:p>對我無害之人</text:p>
          </table:table-cell>
          <table:table-cell office:value-type="string" table:style-name="ce9">
            <text:p>https://reading.udn.com/libnew/Redirect.jsp?T_ID=1375901&amp;U_ID=chna</text:p>
          </table:table-cell>
          <table:table-cell office:value-type="string" table:style-name="ce2">
            <text:p>崔恩榮</text:p>
          </table:table-cell>
          <table:table-cell office:value-type="string" table:style-name="ce2">
            <text:p>臺灣商務印書館</text:p>
          </table:table-cell>
          <table:table-cell office:value-type="date" office:date-value="2019-09-01T00:00:00" table:style-name="ce3">
            <text:p>2019/9/1</text:p>
          </table:table-cell>
          <table:table-cell office:value-type="date" office:date-value="2019-09-27T00:00:00" table:style-name="ce3">
            <text:p>2019/9/27</text:p>
          </table:table-cell>
          <table:table-cell office:value-type="float" office:value="9789570532289" table:style-name="ce8">
            <text:p>9789570532289</text:p>
          </table:table-cell>
          <table:table-cell table:number-columns-repeated="16374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課綱裡的科技輕鬆搞懂：15位資訊專業的父母親，以案例和說故事為國高中重新解構及釐清108科技領域課綱</text:p>
          </table:table-cell>
          <table:table-cell office:value-type="string" table:style-name="ce9">
            <text:p>https://reading.udn.com/libnew/Redirect.jsp?T_ID=1380813&amp;U_ID=chna</text:p>
          </table:table-cell>
          <table:table-cell office:value-type="string" table:style-name="ce2">
            <text:p>資訊素養聯盟</text:p>
          </table:table-cell>
          <table:table-cell office:value-type="string" table:style-name="ce2">
            <text:p>臺灣商務印書館</text:p>
          </table:table-cell>
          <table:table-cell office:value-type="date" office:date-value="2019-09-15T00:00:00" table:style-name="ce3">
            <text:p>2019/9/15</text:p>
          </table:table-cell>
          <table:table-cell office:value-type="date" office:date-value="2019-09-27T00:00:00" table:style-name="ce3">
            <text:p>2019/9/27</text:p>
          </table:table-cell>
          <table:table-cell office:value-type="float" office:value="9789570532333" table:style-name="ce8">
            <text:p>9789570532333</text:p>
          </table:table-cell>
          <table:table-cell table:number-columns-repeated="16374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9">
            <text:p>終結失業，還是窮忙一場？：擺脫了打卡人生，我們為何仍感焦慮，還得承擔更多風險</text:p>
          </table:table-cell>
          <table:table-cell office:value-type="string" table:style-name="ce9">
            <text:p>https://reading.udn.com/libnew/Redirect.jsp?T_ID=1379137&amp;U_ID=chna</text:p>
          </table:table-cell>
          <table:table-cell office:value-type="string" table:style-name="ce2">
            <text:p>莎拉．柯斯勒</text:p>
          </table:table-cell>
          <table:table-cell office:value-type="string" table:style-name="ce2">
            <text:p>寶鼎出版∕日月文化</text:p>
          </table:table-cell>
          <table:table-cell office:value-type="date" office:date-value="2019-09-05T00:00:00" table:style-name="ce3">
            <text:p>2019/9/5</text:p>
          </table:table-cell>
          <table:table-cell office:value-type="date" office:date-value="2019-10-01T00:00:00" table:style-name="ce3">
            <text:p>2019/10/1</text:p>
          </table:table-cell>
          <table:table-cell office:value-type="float" office:value="9789862488355" table:style-name="ce8">
            <text:p>9789862488355</text:p>
          </table:table-cell>
          <table:table-cell table:number-columns-repeated="16374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跟阿德勒學正向教養：教師篇：打造互助合作的教室，引導學生彼此尊重、勇於負責，學習成功人生所需的技能</text:p>
          </table:table-cell>
          <table:table-cell office:value-type="string" table:style-name="ce9">
            <text:p>https://reading.udn.com/libnew/Redirect.jsp?T_ID=1379138&amp;U_ID=chna</text:p>
          </table:table-cell>
          <table:table-cell office:value-type="string" table:style-name="ce2">
            <text:p>簡．尼爾森、琳．洛特、史蒂芬．格林</text:p>
          </table:table-cell>
          <table:table-cell office:value-type="string" table:style-name="ce2">
            <text:p>大好書屋∕日月文化</text:p>
          </table:table-cell>
          <table:table-cell office:value-type="date" office:date-value="2019-09-05T00:00:00" table:style-name="ce3">
            <text:p>2019/9/5</text:p>
          </table:table-cell>
          <table:table-cell office:value-type="date" office:date-value="2019-10-01T00:00:00" table:style-name="ce3">
            <text:p>2019/10/1</text:p>
          </table:table-cell>
          <table:table-cell office:value-type="float" office:value="9789862488331" table:style-name="ce8">
            <text:p>9789862488331</text:p>
          </table:table-cell>
          <table:table-cell table:number-columns-repeated="16374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我們在德國IB學校學會的事</text:p>
          </table:table-cell>
          <table:table-cell office:value-type="string" table:style-name="ce9">
            <text:p>https://reading.udn.com/libnew/Redirect.jsp?T_ID=1381069&amp;U_ID=chna</text:p>
          </table:table-cell>
          <table:table-cell office:value-type="string" table:style-name="ce2">
            <text:p>凱若Carol Chen</text:p>
          </table:table-cell>
          <table:table-cell office:value-type="string" table:style-name="ce2">
            <text:p>天下文化</text:p>
          </table:table-cell>
          <table:table-cell office:value-type="date" office:date-value="2019-09-30T00:00:00" table:style-name="ce3">
            <text:p>2019/9/30</text:p>
          </table:table-cell>
          <table:table-cell office:value-type="date" office:date-value="2019-10-01T00:00:00" table:style-name="ce3">
            <text:p>2019/10/1</text:p>
          </table:table-cell>
          <table:table-cell office:value-type="float" office:value="9789864798254" table:style-name="ce8">
            <text:p>9789864798254</text:p>
          </table:table-cell>
          <table:table-cell table:number-columns-repeated="16374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人際關係</text:p>
          </table:table-cell>
          <table:table-cell office:value-type="string" table:style-name="ce9">
            <text:p>你的善良必須有點鋒芒2：如何聰明善良，才能讓你做個內心柔軟，但有骨氣的好人？</text:p>
          </table:table-cell>
          <table:table-cell office:value-type="string" table:style-name="ce9">
            <text:p>https://reading.udn.com/libnew/Redirect.jsp?T_ID=1375612&amp;U_ID=chna</text:p>
          </table:table-cell>
          <table:table-cell office:value-type="string" table:style-name="ce2">
            <text:p>慕顏歌</text:p>
          </table:table-cell>
          <table:table-cell office:value-type="string" table:style-name="ce2">
            <text:p>采實文化事業股份有限公司</text:p>
          </table:table-cell>
          <table:table-cell office:value-type="date" office:date-value="2019-08-29T00:00:00" table:style-name="ce3">
            <text:p>2019/8/29</text:p>
          </table:table-cell>
          <table:table-cell office:value-type="date" office:date-value="2019-10-02T00:00:00" table:style-name="ce3">
            <text:p>2019/10/2</text:p>
          </table:table-cell>
          <table:table-cell office:value-type="float" office:value="9789865070359" table:style-name="ce8">
            <text:p>9789865070359</text:p>
          </table:table-cell>
          <table:table-cell table:number-columns-repeated="16374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9">
            <text:p>不被工作綁住的防彈理財計畫：告別傳統職場的多型態退休，讓你經濟獨立，擁有理想生活的選擇權</text:p>
          </table:table-cell>
          <table:table-cell office:value-type="string" table:style-name="ce9">
            <text:p>https://reading.udn.com/libnew/Redirect.jsp?T_ID=1382228&amp;U_ID=chna</text:p>
          </table:table-cell>
          <table:table-cell office:value-type="string" table:style-name="ce2">
            <text:p>湯雅．海斯特</text:p>
          </table:table-cell>
          <table:table-cell office:value-type="string" table:style-name="ce2">
            <text:p>采實文化事業股份有限公司</text:p>
          </table:table-cell>
          <table:table-cell office:value-type="date" office:date-value="2019-08-29T00:00:00" table:style-name="ce3">
            <text:p>2019/8/29</text:p>
          </table:table-cell>
          <table:table-cell office:value-type="date" office:date-value="2019-10-02T00:00:00" table:style-name="ce3">
            <text:p>2019/10/2</text:p>
          </table:table-cell>
          <table:table-cell office:value-type="float" office:value="9789865070311" table:style-name="ce8">
            <text:p>9789865070311</text:p>
          </table:table-cell>
          <table:table-cell table:number-columns-repeated="16374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從未來寫回來的逆算手帳：利用「想像願景→計畫→行動」的反推習慣，讓你目標不失焦、心情不煩躁、做事不拖延</text:p>
          </table:table-cell>
          <table:table-cell office:value-type="string" table:style-name="ce9">
            <text:p>https://reading.udn.com/libnew/Redirect.jsp?T_ID=1380797&amp;U_ID=chna</text:p>
          </table:table-cell>
          <table:table-cell office:value-type="string" table:style-name="ce2">
            <text:p>小堀純子</text:p>
          </table:table-cell>
          <table:table-cell office:value-type="string" table:style-name="ce2">
            <text:p>采實文化事業股份有限公司</text:p>
          </table:table-cell>
          <table:table-cell office:value-type="date" office:date-value="2019-08-29T00:00:00" table:style-name="ce3">
            <text:p>2019/8/29</text:p>
          </table:table-cell>
          <table:table-cell office:value-type="date" office:date-value="2019-10-02T00:00:00" table:style-name="ce3">
            <text:p>2019/10/2</text:p>
          </table:table-cell>
          <table:table-cell office:value-type="float" office:value="9789865070335" table:style-name="ce8">
            <text:p>9789865070335</text:p>
          </table:table-cell>
          <table:table-cell table:number-columns-repeated="16374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9">
            <text:p>愛上氣炸鍋100天：椒麻雞．蜜汁叉燒．紙包魚．戚風蛋糕，天天開炸也不膩的100道美味氣炸鍋料理</text:p>
          </table:table-cell>
          <table:table-cell office:value-type="string" table:style-name="ce9">
            <text:p>https://reading.udn.com/libnew/Redirect.jsp?T_ID=1377782&amp;U_ID=chna</text:p>
          </table:table-cell>
          <table:table-cell office:value-type="string" table:style-name="ce2">
            <text:p>人愛柴</text:p>
          </table:table-cell>
          <table:table-cell office:value-type="string" table:style-name="ce2">
            <text:p>采實文化事業股份有限公司</text:p>
          </table:table-cell>
          <table:table-cell office:value-type="date" office:date-value="2019-08-29T00:00:00" table:style-name="ce3">
            <text:p>2019/8/29</text:p>
          </table:table-cell>
          <table:table-cell office:value-type="date" office:date-value="2019-10-02T00:00:00" table:style-name="ce3">
            <text:p>2019/10/2</text:p>
          </table:table-cell>
          <table:table-cell office:value-type="float" office:value="9789865070304" table:style-name="ce8">
            <text:p>9789865070304</text:p>
          </table:table-cell>
          <table:table-cell table:number-columns-repeated="16374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人際關係</text:p>
          </table:table-cell>
          <table:table-cell office:value-type="string" table:style-name="ce9">
            <text:p>圖解 讓對方不知不覺一直說好的交涉術：芝加哥商學院、慶應大學都在用的協商技巧，教你避開談話陷阱，開口就把對手變盟友！（慶應大學最快秒殺的談判課，首度在台出書！）</text:p>
          </table:table-cell>
          <table:table-cell office:value-type="string" table:style-name="ce9">
            <text:p>https://reading.udn.com/libnew/Redirect.jsp?T_ID=1380862&amp;U_ID=chna</text:p>
          </table:table-cell>
          <table:table-cell office:value-type="string" table:style-name="ce2">
            <text:p>印南一路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0-04T00:00:00" table:style-name="ce3">
            <text:p>2019/10/4</text:p>
          </table:table-cell>
          <table:table-cell office:value-type="date" office:date-value="2019-10-04T00:00:00" table:style-name="ce3">
            <text:p>2019/10/4</text:p>
          </table:table-cell>
          <table:table-cell office:value-type="float" office:value="9789570853902" table:style-name="ce8">
            <text:p>9789570853902</text:p>
          </table:table-cell>
          <table:table-cell table:number-columns-repeated="16374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深圳小姐李小蓮<text:s/></text:p>
          </table:table-cell>
          <table:table-cell office:value-type="string" table:style-name="ce9">
            <text:p>https://reading.udn.com/libnew/Redirect.jsp?T_ID=1375930&amp;U_ID=chna</text:p>
          </table:table-cell>
          <table:table-cell office:value-type="string" table:style-name="ce2">
            <text:p>孟繁森</text:p>
          </table:table-cell>
          <table:table-cell office:value-type="string" table:style-name="ce2">
            <text:p>時報出版</text:p>
          </table:table-cell>
          <table:table-cell office:value-type="date" office:date-value="2019-09-09T00:00:00" table:style-name="ce3">
            <text:p>2019/9/9</text:p>
          </table:table-cell>
          <table:table-cell office:value-type="date" office:date-value="2019-10-07T00:00:00" table:style-name="ce3">
            <text:p>2019/10/7</text:p>
          </table:table-cell>
          <table:table-cell office:value-type="float" office:value="9789571377889" table:style-name="ce8">
            <text:p>9789571377889</text:p>
          </table:table-cell>
          <table:table-cell table:number-columns-repeated="16374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親子家庭</text:p>
          </table:table-cell>
          <table:table-cell office:value-type="string" table:style-name="ce9">
            <text:p>孩子和你想的不一樣又何妨？：?暢銷改版?16-20歲要陪不要管，父母放手不等於沒角色，用心傾聽贏回影響力</text:p>
          </table:table-cell>
          <table:table-cell office:value-type="string" table:style-name="ce9">
            <text:p>https://reading.udn.com/libnew/Redirect.jsp?T_ID=1375622&amp;U_ID=chna</text:p>
          </table:table-cell>
          <table:table-cell office:value-type="string" table:style-name="ce2">
            <text:p>?盧蘇偉</text:p>
          </table:table-cell>
          <table:table-cell office:value-type="string" table:style-name="ce2">
            <text:p>天下生活</text:p>
          </table:table-cell>
          <table:table-cell office:value-type="date" office:date-value="2019-07-24T00:00:00" table:style-name="ce3">
            <text:p>2019/7/24</text:p>
          </table:table-cell>
          <table:table-cell office:value-type="date" office:date-value="2019-10-08T00:00:00" table:style-name="ce3">
            <text:p>2019/10/8</text:p>
          </table:table-cell>
          <table:table-cell office:value-type="float" office:value="9789869757478" table:style-name="ce8">
            <text:p>9789869757478</text:p>
          </table:table-cell>
          <table:table-cell table:number-columns-repeated="16374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9">
            <text:p>新制多益聽力滿分攻略（附多國口音隨身版音檔）</text:p>
          </table:table-cell>
          <table:table-cell office:value-type="string" table:style-name="ce9">
            <text:p>https://reading.udn.com/libnew/Redirect.jsp?T_ID=1376803&amp;U_ID=chna</text:p>
          </table:table-cell>
          <table:table-cell office:value-type="string" table:style-name="ce2">
            <text:p>洪韻翔（洪欣 老師）</text:p>
          </table:table-cell>
          <table:table-cell office:value-type="string" table:style-name="ce2">
            <text:p>EZ叢書館∕日月文化</text:p>
          </table:table-cell>
          <table:table-cell office:value-type="date" office:date-value="2019-09-05T00:00:00" table:style-name="ce3">
            <text:p>2019/9/5</text:p>
          </table:table-cell>
          <table:table-cell office:value-type="date" office:date-value="2019-10-08T00:00:00" table:style-name="ce3">
            <text:p>2019/10/8</text:p>
          </table:table-cell>
          <table:table-cell office:value-type="float" office:value="9789862488294" table:style-name="ce8">
            <text:p>9789862488294</text:p>
          </table:table-cell>
          <table:table-cell table:number-columns-repeated="16374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人際關係</text:p>
          </table:table-cell>
          <table:table-cell office:value-type="string" table:style-name="ce9">
            <text:p>保持距離又不失禮的人際應對術：主導你和主管、同事、親友的相處，讓你得體地拒絕，沒負擔地拉近關係</text:p>
          </table:table-cell>
          <table:table-cell office:value-type="string" table:style-name="ce9">
            <text:p>https://reading.udn.com/libnew/Redirect.jsp?T_ID=1375615&amp;U_ID=chna</text:p>
          </table:table-cell>
          <table:table-cell office:value-type="string" table:style-name="ce2">
            <text:p>金範俊</text:p>
          </table:table-cell>
          <table:table-cell office:value-type="string" table:style-name="ce2">
            <text:p>采實文化</text:p>
          </table:table-cell>
          <table:table-cell office:value-type="date" office:date-value="2019-09-26T00:00:00" table:style-name="ce3">
            <text:p>2019/9/26</text:p>
          </table:table-cell>
          <table:table-cell office:value-type="date" office:date-value="2019-10-08T00:00:00" table:style-name="ce3">
            <text:p>2019/10/8</text:p>
          </table:table-cell>
          <table:table-cell office:value-type="float" office:value="9789865070403" table:style-name="ce8">
            <text:p>9789865070403</text:p>
          </table:table-cell>
          <table:table-cell table:number-columns-repeated="16374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行動5.0：創造5G數位紅利</text:p>
          </table:table-cell>
          <table:table-cell office:value-type="string" table:style-name="ce9">
            <text:p>https://reading.udn.com/libnew/Redirect.jsp?T_ID=1379140&amp;U_ID=chna</text:p>
          </table:table-cell>
          <table:table-cell office:value-type="string" table:style-name="ce2">
            <text:p>呂學錦</text:p>
          </table:table-cell>
          <table:table-cell office:value-type="string" table:style-name="ce2">
            <text:p>天下文化</text:p>
          </table:table-cell>
          <table:table-cell office:value-type="date" office:date-value="2019-09-26T00:00:00" table:style-name="ce3">
            <text:p>2019/9/26</text:p>
          </table:table-cell>
          <table:table-cell office:value-type="date" office:date-value="2019-10-09T00:00:00" table:style-name="ce3">
            <text:p>2019/10/9</text:p>
          </table:table-cell>
          <table:table-cell office:value-type="float" office:value="9789864798247" table:style-name="ce8">
            <text:p>9789864798247</text:p>
          </table:table-cell>
          <table:table-cell table:number-columns-repeated="16374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人物</text:p>
          </table:table-cell>
          <table:table-cell office:value-type="string" table:style-name="ce9">
            <text:p>變革的力量：法國史上最年輕總統 馬克宏唯一親筆自傳</text:p>
          </table:table-cell>
          <table:table-cell office:value-type="string" table:style-name="ce9">
            <text:p>https://reading.udn.com/libnew/Redirect.jsp?T_ID=1381056&amp;U_ID=chna</text:p>
          </table:table-cell>
          <table:table-cell office:value-type="string" table:style-name="ce2">
            <text:p>馬克宏</text:p>
          </table:table-cell>
          <table:table-cell office:value-type="string" table:style-name="ce2">
            <text:p>時報出版</text:p>
          </table:table-cell>
          <table:table-cell office:value-type="date" office:date-value="2019-09-13T00:00:00" table:style-name="ce3">
            <text:p>2019/9/13</text:p>
          </table:table-cell>
          <table:table-cell office:value-type="date" office:date-value="2019-10-09T00:00:00" table:style-name="ce3">
            <text:p>2019/10/9</text:p>
          </table:table-cell>
          <table:table-cell office:value-type="float" office:value="9789571379272" table:style-name="ce8">
            <text:p>9789571379272</text:p>
          </table:table-cell>
          <table:table-cell table:number-columns-repeated="16374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我：弄錯身分的個案</text:p>
          </table:table-cell>
          <table:table-cell office:value-type="string" table:style-name="ce9">
            <text:p>https://reading.udn.com/libnew/Redirect.jsp?T_ID=1375623&amp;U_ID=chna</text:p>
          </table:table-cell>
          <table:table-cell office:value-type="string" table:style-name="ce2">
            <text:p>楊定一</text:p>
          </table:table-cell>
          <table:table-cell office:value-type="string" table:style-name="ce2">
            <text:p>天下生活</text:p>
          </table:table-cell>
          <table:table-cell office:value-type="date" office:date-value="2019-09-18T00:00:00" table:style-name="ce3">
            <text:p>2019/9/18</text:p>
          </table:table-cell>
          <table:table-cell office:value-type="date" office:date-value="2019-10-14T00:00:00" table:style-name="ce3">
            <text:p>2019/10/14</text:p>
          </table:table-cell>
          <table:table-cell office:value-type="float" office:value="9789869757492" table:style-name="ce8">
            <text:p>9789869757492</text:p>
          </table:table-cell>
          <table:table-cell table:number-columns-repeated="16374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9">
            <text:p>小規模是趨勢：掌握AI和新一代新創公司如何改寫未來經濟模式</text:p>
          </table:table-cell>
          <table:table-cell office:value-type="string" table:style-name="ce9">
            <text:p>https://reading.udn.com/libnew/Redirect.jsp?T_ID=1379133&amp;U_ID=chna</text:p>
          </table:table-cell>
          <table:table-cell office:value-type="string" table:style-name="ce2">
            <text:p>賀曼．塔內賈, 凱文．曼尼</text:p>
          </table:table-cell>
          <table:table-cell office:value-type="string" table:style-name="ce2">
            <text:p>讀書共和國∕星出版</text:p>
          </table:table-cell>
          <table:table-cell office:value-type="date" office:date-value="2019-07-10T00:00:00" table:style-name="ce3">
            <text:p>2019/7/10</text:p>
          </table:table-cell>
          <table:table-cell office:value-type="date" office:date-value="2019-10-15T00:00:00" table:style-name="ce3">
            <text:p>2019/10/15</text:p>
          </table:table-cell>
          <table:table-cell office:value-type="float" office:value="9789869744546" table:style-name="ce8">
            <text:p>9789869744546</text:p>
          </table:table-cell>
          <table:table-cell table:number-columns-repeated="16374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區塊鏈財富革命</text:p>
          </table:table-cell>
          <table:table-cell office:value-type="string" table:style-name="ce9">
            <text:p>https://reading.udn.com/libnew/Redirect.jsp?T_ID=1381050&amp;U_ID=chna</text:p>
          </table:table-cell>
          <table:table-cell office:value-type="string" table:style-name="ce2">
            <text:p>李光斗</text:p>
          </table:table-cell>
          <table:table-cell office:value-type="string" table:style-name="ce2">
            <text:p>華夏出版∕水星文化</text:p>
          </table:table-cell>
          <table:table-cell office:value-type="date" office:date-value="2019-10-10T00:00:00" table:style-name="ce3">
            <text:p>2019/10/10</text:p>
          </table:table-cell>
          <table:table-cell office:value-type="date" office:date-value="2019-10-15T00:00:00" table:style-name="ce3">
            <text:p>2019/10/15</text:p>
          </table:table-cell>
          <table:table-cell office:value-type="float" office:value="9789865670900" table:style-name="ce8">
            <text:p>9789865670900</text:p>
          </table:table-cell>
          <table:table-cell table:number-columns-repeated="16374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關鍵時刻：創造人生1% 的完美瞬間，取代 99% 的平淡時刻</text:p>
          </table:table-cell>
          <table:table-cell office:value-type="string" table:style-name="ce9">
            <text:p>https://reading.udn.com/libnew/Redirect.jsp?T_ID=1375610&amp;U_ID=chna</text:p>
          </table:table-cell>
          <table:table-cell office:value-type="string" table:style-name="ce2">
            <text:p>奇普．希思、丹．希思</text:p>
          </table:table-cell>
          <table:table-cell office:value-type="string" table:style-name="ce2">
            <text:p>時報出版</text:p>
          </table:table-cell>
          <table:table-cell office:value-type="date" office:date-value="2019-09-20T00:00:00" table:style-name="ce3">
            <text:p>2019/9/20</text:p>
          </table:table-cell>
          <table:table-cell office:value-type="date" office:date-value="2019-10-16T00:00:00" table:style-name="ce3">
            <text:p>2019/10/16</text:p>
          </table:table-cell>
          <table:table-cell office:value-type="float" office:value="9789571379364" table:style-name="ce8">
            <text:p>9789571379364</text:p>
          </table:table-cell>
          <table:table-cell table:number-columns-repeated="16374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漫畫 5W1H超強思考術：你的所有問題，都可以靠5W1H解決！</text:p>
          </table:table-cell>
          <table:table-cell office:value-type="string" table:style-name="ce9">
            <text:p>https://reading.udn.com/libnew/Redirect.jsp?T_ID=1379130&amp;U_ID=chna</text:p>
          </table:table-cell>
          <table:table-cell office:value-type="string" table:style-name="ce2">
            <text:p>渡?光太郎</text:p>
          </table:table-cell>
          <table:table-cell office:value-type="string" table:style-name="ce2">
            <text:p>讀書共和國∕野人</text:p>
          </table:table-cell>
          <table:table-cell office:value-type="date" office:date-value="2019-07-03T00:00:00" table:style-name="ce3">
            <text:p>2019/7/3</text:p>
          </table:table-cell>
          <table:table-cell office:value-type="date" office:date-value="2019-10-16T00:00:00" table:style-name="ce3">
            <text:p>2019/10/16</text:p>
          </table:table-cell>
          <table:table-cell office:value-type="float" office:value="9789863843542" table:style-name="ce8">
            <text:p>9789863843542</text:p>
          </table:table-cell>
          <table:table-cell table:number-columns-repeated="16374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烹飪飲食</text:p>
          </table:table-cell>
          <table:table-cell office:value-type="string" table:style-name="ce9">
            <text:p>漁家女兒的魚?食帖2：常備菜、方便醬、魚系便當、甜鹹點、鍋料理、烤箱菜，原來魚?還能這樣吃！</text:p>
          </table:table-cell>
          <table:table-cell office:value-type="string" table:style-name="ce9">
            <text:p>https://reading.udn.com/libnew/Redirect.jsp?T_ID=1380841&amp;U_ID=chna</text:p>
          </table:table-cell>
          <table:table-cell office:value-type="string" table:style-name="ce2">
            <text:p>新合發猩弟</text:p>
          </table:table-cell>
          <table:table-cell office:value-type="string" table:style-name="ce2">
            <text:p>讀書共和國∕幸福文化</text:p>
          </table:table-cell>
          <table:table-cell office:value-type="date" office:date-value="2019-04-17T00:00:00" table:style-name="ce3">
            <text:p>2019/4/17</text:p>
          </table:table-cell>
          <table:table-cell office:value-type="date" office:date-value="2019-10-16T00:00:00" table:style-name="ce3">
            <text:p>2019/10/16</text:p>
          </table:table-cell>
          <table:table-cell office:value-type="float" office:value="9789578683402" table:style-name="ce8">
            <text:p>9789578683402</text:p>
          </table:table-cell>
          <table:table-cell table:number-columns-repeated="16374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課業教材</text:p>
          </table:table-cell>
          <table:table-cell office:value-type="string" table:style-name="ce9">
            <text:p>萬用模版英文論文寫作法：不論碩博士論文或期刊論文都適用</text:p>
          </table:table-cell>
          <table:table-cell office:value-type="string" table:style-name="ce9">
            <text:p>https://reading.udn.com/libnew/Redirect.jsp?T_ID=1380806&amp;U_ID=chna</text:p>
          </table:table-cell>
          <table:table-cell office:value-type="string" table:style-name="ce2">
            <text:p>陳甫州</text:p>
          </table:table-cell>
          <table:table-cell office:value-type="string" table:style-name="ce2">
            <text:p>一中心有限公司</text:p>
          </table:table-cell>
          <table:table-cell office:value-type="date" office:date-value="2018-11-01T00:00:00" table:style-name="ce3">
            <text:p>2018/11/1</text:p>
          </table:table-cell>
          <table:table-cell office:value-type="date" office:date-value="2019-10-17T00:00:00" table:style-name="ce3">
            <text:p>2019/10/17</text:p>
          </table:table-cell>
          <table:table-cell office:value-type="float" office:value="9789869679664" table:style-name="ce8">
            <text:p>9789869679664</text:p>
          </table:table-cell>
          <table:table-cell table:number-columns-repeated="16374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人際關係</text:p>
          </table:table-cell>
          <table:table-cell office:value-type="string" table:style-name="ce9">
            <text:p>擺脫邊緣人生：25則人際攻略，打造有歸屬感與自我價值的人生</text:p>
          </table:table-cell>
          <table:table-cell office:value-type="string" table:style-name="ce9">
            <text:p>https://reading.udn.com/libnew/Redirect.jsp?T_ID=1380818&amp;U_ID=chna</text:p>
          </table:table-cell>
          <table:table-cell office:value-type="string" table:style-name="ce2">
            <text:p>胡展誥</text:p>
          </table:table-cell>
          <table:table-cell office:value-type="string" table:style-name="ce2">
            <text:p>寶瓶文化</text:p>
          </table:table-cell>
          <table:table-cell office:value-type="date" office:date-value="2019-10-25T00:00:00" table:style-name="ce3">
            <text:p>2019/10/25</text:p>
          </table:table-cell>
          <table:table-cell office:value-type="date" office:date-value="2019-11-08T00:00:00" table:style-name="ce3">
            <text:p>2019/11/8</text:p>
          </table:table-cell>
          <table:table-cell office:value-type="float" office:value="9789864061716" table:style-name="ce8">
            <text:p>9789864061716</text:p>
          </table:table-cell>
          <table:table-cell table:number-columns-repeated="16374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主題旅遊</text:p>
          </table:table-cell>
          <table:table-cell office:value-type="string" table:style-name="ce9">
            <text:p>只想成為我自己：環遊世界108天的航海日記</text:p>
          </table:table-cell>
          <table:table-cell office:value-type="string" table:style-name="ce9">
            <text:p>https://reading.udn.com/libnew/Redirect.jsp?T_ID=1382202&amp;U_ID=chna</text:p>
          </table:table-cell>
          <table:table-cell office:value-type="string" table:style-name="ce2">
            <text:p>謝芬蘭</text:p>
          </table:table-cell>
          <table:table-cell office:value-type="string" table:style-name="ce2">
            <text:p>讀書共和國∕小貓流文化</text:p>
          </table:table-cell>
          <table:table-cell office:value-type="date" office:date-value="2019-07-24T00:00:00" table:style-name="ce3">
            <text:p>2019/7/24</text:p>
          </table:table-cell>
          <table:table-cell office:value-type="date" office:date-value="2019-10-21T00:00:00" table:style-name="ce3">
            <text:p>2019/10/21</text:p>
          </table:table-cell>
          <table:table-cell office:value-type="float" office:value="9789869673440" table:style-name="ce8">
            <text:p>9789869673440</text:p>
          </table:table-cell>
          <table:table-cell table:number-columns-repeated="16374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9">
            <text:p>運動改造大腦：活化憂鬱腦、預防失智腦，IQ和EQ大進步的關鍵</text:p>
          </table:table-cell>
          <table:table-cell office:value-type="string" table:style-name="ce9">
            <text:p>https://reading.udn.com/libnew/Redirect.jsp?T_ID=1379058&amp;U_ID=chna</text:p>
          </table:table-cell>
          <table:table-cell office:value-type="string" table:style-name="ce2">
            <text:p>約翰．瑞提,艾瑞克．海格曼</text:p>
          </table:table-cell>
          <table:table-cell office:value-type="string" table:style-name="ce2">
            <text:p>讀書共和國∕野人</text:p>
          </table:table-cell>
          <table:table-cell office:value-type="date" office:date-value="2019-07-24T00:00:00" table:style-name="ce3">
            <text:p>2019/7/24</text:p>
          </table:table-cell>
          <table:table-cell office:value-type="date" office:date-value="2019-10-21T00:00:00" table:style-name="ce3">
            <text:p>2019/10/21</text:p>
          </table:table-cell>
          <table:table-cell office:value-type="float" office:value="9789863843665" table:style-name="ce8">
            <text:p>9789863843665</text:p>
          </table:table-cell>
          <table:table-cell table:number-columns-repeated="16374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擲地有傷</text:p>
          </table:table-cell>
          <table:table-cell office:value-type="string" table:style-name="ce9">
            <text:p>https://reading.udn.com/libnew/Redirect.jsp?T_ID=1379078&amp;U_ID=chna</text:p>
          </table:table-cell>
          <table:table-cell office:value-type="string" table:style-name="ce2">
            <text:p>楊瀅靜</text:p>
          </table:table-cell>
          <table:table-cell office:value-type="string" table:style-name="ce2">
            <text:p>聯合文學</text:p>
          </table:table-cell>
          <table:table-cell office:value-type="date" office:date-value="2019-10-21T00:00:00" table:style-name="ce3">
            <text:p>2019/10/21</text:p>
          </table:table-cell>
          <table:table-cell office:value-type="date" office:date-value="2019-10-21T00:00:00" table:style-name="ce3">
            <text:p>2019/10/21</text:p>
          </table:table-cell>
          <table:table-cell office:value-type="float" office:value="9789863233206" table:style-name="ce8">
            <text:p>9789863233206</text:p>
          </table:table-cell>
          <table:table-cell table:number-columns-repeated="16374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9">
            <text:p>為什麼星期三是讓人又愛又恨的日子：有趣的行為心理學</text:p>
          </table:table-cell>
          <table:table-cell office:value-type="string" table:style-name="ce9">
            <text:p>https://reading.udn.com/libnew/Redirect.jsp?T_ID=1375604&amp;U_ID=chna</text:p>
          </table:table-cell>
          <table:table-cell office:value-type="string" table:style-name="ce2">
            <text:p>白笑禹</text:p>
          </table:table-cell>
          <table:table-cell office:value-type="string" table:style-name="ce2">
            <text:p>菁品文化事業有限公司</text:p>
          </table:table-cell>
          <table:table-cell office:value-type="date" office:date-value="2019-02-01T00:00:00" table:style-name="ce3">
            <text:p>2019/2/1</text:p>
          </table:table-cell>
          <table:table-cell office:value-type="date" office:date-value="2019-10-21T00:00:00" table:style-name="ce3">
            <text:p>2019/10/21</text:p>
          </table:table-cell>
          <table:table-cell office:value-type="float" office:value="9789869730600" table:style-name="ce8">
            <text:p>9789869730600</text:p>
          </table:table-cell>
          <table:table-cell table:number-columns-repeated="16374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宗教靈修</text:p>
          </table:table-cell>
          <table:table-cell office:value-type="string" table:style-name="ce9">
            <text:p>迎媽祖（十周年紀念大開本版）</text:p>
          </table:table-cell>
          <table:table-cell office:value-type="string" table:style-name="ce9">
            <text:p>https://reading.udn.com/libnew/Redirect.jsp?T_ID=1376825&amp;U_ID=chna</text:p>
          </table:table-cell>
          <table:table-cell office:value-type="string" table:style-name="ce2">
            <text:p>曹銘宗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8-17T00:00:00" table:style-name="ce3">
            <text:p>2019/8/17</text:p>
          </table:table-cell>
          <table:table-cell office:value-type="date" office:date-value="2019-10-22T00:00:00" table:style-name="ce3">
            <text:p>2019/10/22</text:p>
          </table:table-cell>
          <table:table-cell office:value-type="float" office:value="9789570853261" table:style-name="ce8">
            <text:p>9789570853261</text:p>
          </table:table-cell>
          <table:table-cell table:number-columns-repeated="16374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9">
            <text:p>財務自由的人生：跟著首席分析師楊應超學華爾街的投資技巧和工作效率，40歲就過FIRE的優質生活</text:p>
          </table:table-cell>
          <table:table-cell office:value-type="string" table:style-name="ce9">
            <text:p>https://reading.udn.com/libnew/Redirect.jsp?T_ID=1375626&amp;U_ID=chna</text:p>
          </table:table-cell>
          <table:table-cell office:value-type="string" table:style-name="ce2">
            <text:p>楊應超</text:p>
          </table:table-cell>
          <table:table-cell office:value-type="string" table:style-name="ce2">
            <text:p>天下文化</text:p>
          </table:table-cell>
          <table:table-cell office:value-type="date" office:date-value="2019-10-25T00:00:00" table:style-name="ce3">
            <text:p>2019/10/25</text:p>
          </table:table-cell>
          <table:table-cell office:value-type="date" office:date-value="2019-10-25T00:00:00" table:style-name="ce3">
            <text:p>2019/10/25</text:p>
          </table:table-cell>
          <table:table-cell office:value-type="float" office:value="9789864798322" table:style-name="ce8">
            <text:p>9789864798322</text:p>
          </table:table-cell>
          <table:table-cell table:number-columns-repeated="16374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運動戶外</text:p>
          </table:table-cell>
          <table:table-cell office:value-type="string" table:style-name="ce9">
            <text:p>強肌深蹲：美國國家級運動員指導教練親授，全面解析徒手深蹲．槓鈴深蹲．深蹲科學的訓練聖經</text:p>
          </table:table-cell>
          <table:table-cell office:value-type="string" table:style-name="ce9">
            <text:p>https://reading.udn.com/libnew/Redirect.jsp?T_ID=1380861&amp;U_ID=chna</text:p>
          </table:table-cell>
          <table:table-cell office:value-type="string" table:style-name="ce2">
            <text:p>亞倫?霍什格博士</text:p>
          </table:table-cell>
          <table:table-cell office:value-type="string" table:style-name="ce2">
            <text:p>采實文化</text:p>
          </table:table-cell>
          <table:table-cell office:value-type="date" office:date-value="2019-09-26T00:00:00" table:style-name="ce3">
            <text:p>2019/9/26</text:p>
          </table:table-cell>
          <table:table-cell office:value-type="date" office:date-value="2019-10-25T00:00:00" table:style-name="ce3">
            <text:p>2019/10/25</text:p>
          </table:table-cell>
          <table:table-cell office:value-type="float" office:value="9789865070458" table:style-name="ce8">
            <text:p>9789865070458</text:p>
          </table:table-cell>
          <table:table-cell table:number-columns-repeated="16374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美容塑身</text:p>
          </table:table-cell>
          <table:table-cell office:value-type="string" table:style-name="ce9">
            <text:p>強核心．修體態．除贅肉．解痠痛，倒立逆伸展：風靡韓國，明星李孝利．IU都在練的強筋活血．美型塑身逆姿勢</text:p>
          </table:table-cell>
          <table:table-cell office:value-type="string" table:style-name="ce9">
            <text:p>https://reading.udn.com/libnew/Redirect.jsp?T_ID=1382231&amp;U_ID=chna</text:p>
          </table:table-cell>
          <table:table-cell office:value-type="string" table:style-name="ce2">
            <text:p>金多惠</text:p>
          </table:table-cell>
          <table:table-cell office:value-type="string" table:style-name="ce2">
            <text:p>采實文化</text:p>
          </table:table-cell>
          <table:table-cell office:value-type="date" office:date-value="2019-09-26T00:00:00" table:style-name="ce3">
            <text:p>2019/9/26</text:p>
          </table:table-cell>
          <table:table-cell office:value-type="date" office:date-value="2019-10-25T00:00:00" table:style-name="ce3">
            <text:p>2019/10/25</text:p>
          </table:table-cell>
          <table:table-cell office:value-type="float" office:value="9789865070397" table:style-name="ce8">
            <text:p>9789865070397</text:p>
          </table:table-cell>
          <table:table-cell table:number-columns-repeated="16374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好策略?壞策略：第一本讓歐洲首席經濟學家欲罷不能、愛不釋手的策略書</text:p>
          </table:table-cell>
          <table:table-cell office:value-type="string" table:style-name="ce9">
            <text:p>https://reading.udn.com/libnew/Redirect.jsp?T_ID=1379181&amp;U_ID=chna</text:p>
          </table:table-cell>
          <table:table-cell office:value-type="string" table:style-name="ce2">
            <text:p>魯梅特</text:p>
          </table:table-cell>
          <table:table-cell office:value-type="string" table:style-name="ce2">
            <text:p>天下文化</text:p>
          </table:table-cell>
          <table:table-cell office:value-type="date" office:date-value="2018-10-09T00:00:00" table:style-name="ce3">
            <text:p>2018/10/9</text:p>
          </table:table-cell>
          <table:table-cell office:value-type="date" office:date-value="2019-10-25T00:00:00" table:style-name="ce3">
            <text:p>2019/10/25</text:p>
          </table:table-cell>
          <table:table-cell office:value-type="float" office:value="4713510945766" table:style-name="ce8">
            <text:p>4713510945766</text:p>
          </table:table-cell>
          <table:table-cell table:number-columns-repeated="16374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所有命運贈送的禮物，早已在暗中標好了價格：越長大越不知自己要什麼？那就讓命運拋來禮物吧。但，你知道怎麼接住嗎？</text:p>
          </table:table-cell>
          <table:table-cell office:value-type="string" table:style-name="ce9">
            <text:p>https://reading.udn.com/libnew/Redirect.jsp?T_ID=1375618&amp;U_ID=chna</text:p>
          </table:table-cell>
          <table:table-cell office:value-type="string" table:style-name="ce2">
            <text:p>徐多多</text:p>
          </table:table-cell>
          <table:table-cell office:value-type="string" table:style-name="ce2">
            <text:p>任性出版∕大是文化</text:p>
          </table:table-cell>
          <table:table-cell office:value-type="date" office:date-value="2019-09-26T00:00:00" table:style-name="ce3">
            <text:p>2019/9/26</text:p>
          </table:table-cell>
          <table:table-cell office:value-type="date" office:date-value="2019-10-25T00:00:00" table:style-name="ce3">
            <text:p>2019/10/25</text:p>
          </table:table-cell>
          <table:table-cell office:value-type="float" office:value="9789869720861" table:style-name="ce8">
            <text:p>9789869720861</text:p>
          </table:table-cell>
          <table:table-cell table:number-columns-repeated="16374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親子家庭</text:p>
          </table:table-cell>
          <table:table-cell office:value-type="string" table:style-name="ce9">
            <text:p>凱云主播的減法教養：輕鬆爸媽這樣教！減吼叫、減才藝、減壓力，孩子貼心又獨立。</text:p>
          </table:table-cell>
          <table:table-cell office:value-type="string" table:style-name="ce9">
            <text:p>https://reading.udn.com/libnew/Redirect.jsp?T_ID=1382244&amp;U_ID=chna</text:p>
          </table:table-cell>
          <table:table-cell office:value-type="string" table:style-name="ce2">
            <text:p>鄭凱云</text:p>
          </table:table-cell>
          <table:table-cell office:value-type="string" table:style-name="ce2">
            <text:p>大是文化</text:p>
          </table:table-cell>
          <table:table-cell office:value-type="date" office:date-value="2019-10-01T00:00:00" table:style-name="ce3">
            <text:p>2019/10/1</text:p>
          </table:table-cell>
          <table:table-cell office:value-type="date" office:date-value="2019-10-25T00:00:00" table:style-name="ce3">
            <text:p>2019/10/25</text:p>
          </table:table-cell>
          <table:table-cell office:value-type="float" office:value="9789579654319" table:style-name="ce8">
            <text:p>9789579654319</text:p>
          </table:table-cell>
          <table:table-cell table:number-columns-repeated="16374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9">
            <text:p>機器人會變成人嗎？33則最令現代人焦慮的邏輯議題</text:p>
          </table:table-cell>
          <table:table-cell office:value-type="string" table:style-name="ce9">
            <text:p>https://reading.udn.com/libnew/Redirect.jsp?T_ID=1375630&amp;U_ID=chna</text:p>
          </table:table-cell>
          <table:table-cell office:value-type="string" table:style-name="ce2">
            <text:p>彼得‧凱夫</text:p>
          </table:table-cell>
          <table:table-cell office:value-type="string" table:style-name="ce2">
            <text:p>EZ叢書館∕日月文化</text:p>
          </table:table-cell>
          <table:table-cell office:value-type="date" office:date-value="2019-10-03T00:00:00" table:style-name="ce3">
            <text:p>2019/10/3</text:p>
          </table:table-cell>
          <table:table-cell office:value-type="date" office:date-value="2019-10-25T00:00:00" table:style-name="ce3">
            <text:p>2019/10/25</text:p>
          </table:table-cell>
          <table:table-cell office:value-type="float" office:value="9789862488379" table:style-name="ce8">
            <text:p>9789862488379</text:p>
          </table:table-cell>
          <table:table-cell table:number-columns-repeated="16374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發掘你的微細領導力：運用「第一天」模式覺察自身價值，成為更有分量的人（隨書附贈「微細領導力實作隨行本」）</text:p>
          </table:table-cell>
          <table:table-cell office:value-type="string" table:style-name="ce9">
            <text:p>https://reading.udn.com/libnew/Redirect.jsp?T_ID=1380816&amp;U_ID=chna</text:p>
          </table:table-cell>
          <table:table-cell office:value-type="string" table:style-name="ce2">
            <text:p>卓杜立</text:p>
          </table:table-cell>
          <table:table-cell office:value-type="string" table:style-name="ce2">
            <text:p>寶鼎出版∕日月文化</text:p>
          </table:table-cell>
          <table:table-cell office:value-type="date" office:date-value="2019-10-03T00:00:00" table:style-name="ce3">
            <text:p>2019/10/3</text:p>
          </table:table-cell>
          <table:table-cell office:value-type="date" office:date-value="2019-10-25T00:00:00" table:style-name="ce3">
            <text:p>2019/10/25</text:p>
          </table:table-cell>
          <table:table-cell office:value-type="float" office:value="9789862488409" table:style-name="ce8">
            <text:p>9789862488409</text:p>
          </table:table-cell>
          <table:table-cell table:number-columns-repeated="16374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給不小心就會太在意的你：停止腦中小劇場，輕鬆卸下內心的重擔！</text:p>
          </table:table-cell>
          <table:table-cell office:value-type="string" table:style-name="ce9">
            <text:p>https://reading.udn.com/libnew/Redirect.jsp?T_ID=1375629&amp;U_ID=chna</text:p>
          </table:table-cell>
          <table:table-cell office:value-type="string" table:style-name="ce2">
            <text:p>水島廣子（水島 ?子）</text:p>
          </table:table-cell>
          <table:table-cell office:value-type="string" table:style-name="ce2">
            <text:p>大好書屋∕日月文化</text:p>
          </table:table-cell>
          <table:table-cell office:value-type="date" office:date-value="2019-10-03T00:00:00" table:style-name="ce3">
            <text:p>2019/10/3</text:p>
          </table:table-cell>
          <table:table-cell office:value-type="date" office:date-value="2019-10-25T00:00:00" table:style-name="ce3">
            <text:p>2019/10/25</text:p>
          </table:table-cell>
          <table:table-cell office:value-type="float" office:value="9789862488416" table:style-name="ce8">
            <text:p>9789862488416</text:p>
          </table:table-cell>
          <table:table-cell table:number-columns-repeated="16374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判罪：八張傳票背後的人性糾結</text:p>
          </table:table-cell>
          <table:table-cell office:value-type="string" table:style-name="ce9">
            <text:p>https://reading.udn.com/libnew/Redirect.jsp?T_ID=1382223&amp;U_ID=chna</text:p>
          </table:table-cell>
          <table:table-cell office:value-type="string" table:style-name="ce2">
            <text:p>鄧湘全</text:p>
          </table:table-cell>
          <table:table-cell office:value-type="string" table:style-name="ce2">
            <text:p>時報出版</text:p>
          </table:table-cell>
          <table:table-cell office:value-type="date" office:date-value="2019-10-11T00:00:00" table:style-name="ce3">
            <text:p>2019/10/11</text:p>
          </table:table-cell>
          <table:table-cell office:value-type="date" office:date-value="2019-10-30T00:00:00" table:style-name="ce3">
            <text:p>2019/10/30</text:p>
          </table:table-cell>
          <table:table-cell office:value-type="float" office:value="9789571379777" table:style-name="ce8">
            <text:p>9789571379777</text:p>
          </table:table-cell>
          <table:table-cell table:number-columns-repeated="16374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我所看見的未來（十萬冊紀念版）</text:p>
          </table:table-cell>
          <table:table-cell office:value-type="string" table:style-name="ce9">
            <text:p>https://reading.udn.com/libnew/Redirect.jsp?T_ID=1380461&amp;U_ID=chna</text:p>
          </table:table-cell>
          <table:table-cell office:value-type="string" table:style-name="ce2">
            <text:p>嚴長壽</text:p>
          </table:table-cell>
          <table:table-cell office:value-type="string" table:style-name="ce2">
            <text:p>天下文化</text:p>
          </table:table-cell>
          <table:table-cell office:value-type="date" office:date-value="2017-03-31T00:00:00" table:style-name="ce3">
            <text:p>2017/3/31</text:p>
          </table:table-cell>
          <table:table-cell office:value-type="date" office:date-value="2019-11-04T00:00:00" table:style-name="ce3">
            <text:p>2019/11/4</text:p>
          </table:table-cell>
          <table:table-cell office:value-type="float" office:value="4711225313566" table:style-name="ce8">
            <text:p>4711225313566</text:p>
          </table:table-cell>
          <table:table-cell table:number-columns-repeated="16374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共好，從當責開始：思維不翻轉，結局就翻盤</text:p>
          </table:table-cell>
          <table:table-cell office:value-type="string" table:style-name="ce9">
            <text:p>https://reading.udn.com/libnew/Redirect.jsp?T_ID=1382222&amp;U_ID=chna</text:p>
          </table:table-cell>
          <table:table-cell office:value-type="string" table:style-name="ce2">
            <text:p>張宏裕</text:p>
          </table:table-cell>
          <table:table-cell office:value-type="string" table:style-name="ce2">
            <text:p>時報出版</text:p>
          </table:table-cell>
          <table:table-cell office:value-type="date" office:date-value="2019-10-09T00:00:00" table:style-name="ce3">
            <text:p>2019/10/9</text:p>
          </table:table-cell>
          <table:table-cell office:value-type="date" office:date-value="2019-11-04T00:00:00" table:style-name="ce3">
            <text:p>2019/11/4</text:p>
          </table:table-cell>
          <table:table-cell office:value-type="float" office:value="9789571378947" table:style-name="ce8">
            <text:p>9789571378947</text:p>
          </table:table-cell>
          <table:table-cell table:number-columns-repeated="16374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福爾摩沙．血寶藏</text:p>
          </table:table-cell>
          <table:table-cell office:value-type="string" table:style-name="ce9">
            <text:p>https://reading.udn.com/libnew/Redirect.jsp?T_ID=1380557&amp;U_ID=chna</text:p>
          </table:table-cell>
          <table:table-cell office:value-type="string" table:style-name="ce2">
            <text:p>主兒</text:p>
          </table:table-cell>
          <table:table-cell office:value-type="string" table:style-name="ce2">
            <text:p>主兒的推理樂園</text:p>
          </table:table-cell>
          <table:table-cell office:value-type="date" office:date-value="2018-05-07T00:00:00" table:style-name="ce3">
            <text:p>2018/5/7</text:p>
          </table:table-cell>
          <table:table-cell office:value-type="date" office:date-value="2019-11-04T00:00:00" table:style-name="ce3">
            <text:p>2019/11/4</text:p>
          </table:table-cell>
          <table:table-cell office:value-type="float" office:value="9789578679221" table:style-name="ce8">
            <text:p>9789578679221</text:p>
          </table:table-cell>
          <table:table-cell table:number-columns-repeated="16374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9">
            <text:p>I.REAL?曾莞婷：我們後台見</text:p>
          </table:table-cell>
          <table:table-cell office:value-type="string" table:style-name="ce9">
            <text:p>https://reading.udn.com/libnew/Redirect.jsp?T_ID=1382224&amp;U_ID=chna</text:p>
          </table:table-cell>
          <table:table-cell office:value-type="string" table:style-name="ce2">
            <text:p>曾莞婷</text:p>
          </table:table-cell>
          <table:table-cell office:value-type="string" table:style-name="ce2">
            <text:p>時報出版</text:p>
          </table:table-cell>
          <table:table-cell office:value-type="date" office:date-value="2019-10-18T00:00:00" table:style-name="ce3">
            <text:p>2019/10/18</text:p>
          </table:table-cell>
          <table:table-cell office:value-type="date" office:date-value="2019-11-05T00:00:00" table:style-name="ce3">
            <text:p>2019/11/5</text:p>
          </table:table-cell>
          <table:table-cell office:value-type="float" office:value="9789571379456" table:style-name="ce8">
            <text:p>9789571379456</text:p>
          </table:table-cell>
          <table:table-cell table:number-columns-repeated="16374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大腦不邏輯：魔神仔、夢遊殺人、外星人綁架……大腦出了什麼錯？</text:p>
          </table:table-cell>
          <table:table-cell office:value-type="string" table:style-name="ce9">
            <text:p>https://reading.udn.com/libnew/Redirect.jsp?T_ID=1379069&amp;U_ID=chna</text:p>
          </table:table-cell>
          <table:table-cell office:value-type="string" table:style-name="ce2">
            <text:p>艾利澤．史坦伯格</text:p>
          </table:table-cell>
          <table:table-cell office:value-type="string" table:style-name="ce2">
            <text:p>天下文化</text:p>
          </table:table-cell>
          <table:table-cell office:value-type="date" office:date-value="2019-10-18T00:00:00" table:style-name="ce3">
            <text:p>2019/10/18</text:p>
          </table:table-cell>
          <table:table-cell office:value-type="date" office:date-value="2019-11-05T00:00:00" table:style-name="ce3">
            <text:p>2019/11/5</text:p>
          </table:table-cell>
          <table:table-cell office:value-type="float" office:value="9789864798346" table:style-name="ce8">
            <text:p>9789864798346</text:p>
          </table:table-cell>
          <table:table-cell table:number-columns-repeated="16374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零錯誤：全球頂尖企業都採用的科技策略</text:p>
          </table:table-cell>
          <table:table-cell office:value-type="string" table:style-name="ce9">
            <text:p>https://reading.udn.com/libnew/Redirect.jsp?T_ID=1377792&amp;U_ID=chna</text:p>
          </table:table-cell>
          <table:table-cell office:value-type="string" table:style-name="ce2">
            <text:p>邱強</text:p>
          </table:table-cell>
          <table:table-cell office:value-type="string" table:style-name="ce2">
            <text:p>天下文化</text:p>
          </table:table-cell>
          <table:table-cell office:value-type="date" office:date-value="2019-10-28T00:00:00" table:style-name="ce3">
            <text:p>2019/10/28</text:p>
          </table:table-cell>
          <table:table-cell office:value-type="date" office:date-value="2019-11-05T00:00:00" table:style-name="ce3">
            <text:p>2019/11/5</text:p>
          </table:table-cell>
          <table:table-cell office:value-type="float" office:value="9789864798353" table:style-name="ce8">
            <text:p>9789864798353</text:p>
          </table:table-cell>
          <table:table-cell table:number-columns-repeated="16374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因為身體記得：告別憂鬱症的療癒之路</text:p>
          </table:table-cell>
          <table:table-cell office:value-type="string" table:style-name="ce9">
            <text:p>https://reading.udn.com/libnew/Redirect.jsp?T_ID=1380810&amp;U_ID=chna</text:p>
          </table:table-cell>
          <table:table-cell office:value-type="string" table:style-name="ce2">
            <text:p>尤虹文</text:p>
          </table:table-cell>
          <table:table-cell office:value-type="string" table:style-name="ce2">
            <text:p>天下文化</text:p>
          </table:table-cell>
          <table:table-cell office:value-type="date" office:date-value="2019-10-31T00:00:00" table:style-name="ce3">
            <text:p>2019/10/31</text:p>
          </table:table-cell>
          <table:table-cell office:value-type="date" office:date-value="2019-11-05T00:00:00" table:style-name="ce3">
            <text:p>2019/11/5</text:p>
          </table:table-cell>
          <table:table-cell office:value-type="float" office:value="9789864798414" table:style-name="ce8">
            <text:p>9789864798414</text:p>
          </table:table-cell>
          <table:table-cell table:number-columns-repeated="16374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鍛鍊思考力的社會學讀本：為什麼努力沒有用？戴上社會學的眼鏡，幫你解決人生的疑難雜症</text:p>
          </table:table-cell>
          <table:table-cell office:value-type="string" table:style-name="ce9">
            <text:p>https://reading.udn.com/libnew/Redirect.jsp?T_ID=1379141&amp;U_ID=chna</text:p>
          </table:table-cell>
          <table:table-cell office:value-type="string" table:style-name="ce2">
            <text:p>岩本茂樹</text:p>
          </table:table-cell>
          <table:table-cell office:value-type="string" table:style-name="ce2">
            <text:p>時報出版</text:p>
          </table:table-cell>
          <table:table-cell office:value-type="date" office:date-value="2019-10-18T00:00:00" table:style-name="ce3">
            <text:p>2019/10/18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571379722" table:style-name="ce8">
            <text:p>9789571379722</text:p>
          </table:table-cell>
          <table:table-cell table:number-columns-repeated="16374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一次讀懂商業經典</text:p>
          </table:table-cell>
          <table:table-cell office:value-type="string" table:style-name="ce9">
            <text:p>https://reading.udn.com/libnew/Redirect.jsp?T_ID=1377779&amp;U_ID=chna</text:p>
          </table:table-cell>
          <table:table-cell office:value-type="string" table:style-name="ce2">
            <text:p>湯姆‧巴特勒－鮑登</text:p>
          </table:table-cell>
          <table:table-cell office:value-type="string" table:style-name="ce2">
            <text:p>時報出版</text:p>
          </table:table-cell>
          <table:table-cell office:value-type="date" office:date-value="2019-10-18T00:00:00" table:style-name="ce3">
            <text:p>2019/10/18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571379753" table:style-name="ce8">
            <text:p>9789571379753</text:p>
          </table:table-cell>
          <table:table-cell table:number-columns-repeated="16374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大崩壞：人類社會的明天？（15週年暢銷紀念版）</text:p>
          </table:table-cell>
          <table:table-cell office:value-type="string" table:style-name="ce9">
            <text:p>https://reading.udn.com/libnew/Redirect.jsp?T_ID=1379055&amp;U_ID=chna</text:p>
          </table:table-cell>
          <table:table-cell office:value-type="string" table:style-name="ce2">
            <text:p>賈德．戴蒙</text:p>
          </table:table-cell>
          <table:table-cell office:value-type="string" table:style-name="ce2">
            <text:p>時報出版</text:p>
          </table:table-cell>
          <table:table-cell office:value-type="date" office:date-value="2019-10-25T00:00:00" table:style-name="ce3">
            <text:p>2019/10/25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571379173" table:style-name="ce8">
            <text:p>9789571379173</text:p>
          </table:table-cell>
          <table:table-cell table:number-columns-repeated="16374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世代調查：兩個三角形 解讀世代臉譜</text:p>
          </table:table-cell>
          <table:table-cell office:value-type="string" table:style-name="ce9">
            <text:p>https://reading.udn.com/libnew/Redirect.jsp?T_ID=1375898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116" table:style-name="ce8">
            <text:p>9789863721116</text:p>
          </table:table-cell>
          <table:table-cell table:number-columns-repeated="16374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守護消防員：別叫我英雄　我們也害怕死亡</text:p>
          </table:table-cell>
          <table:table-cell office:value-type="string" table:style-name="ce9">
            <text:p>https://reading.udn.com/libnew/Redirect.jsp?T_ID=1375897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291" table:style-name="ce8">
            <text:p>9789863721291</text:p>
          </table:table-cell>
          <table:table-cell table:number-columns-repeated="16374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蚊子館怎麼滅：選舉支票一直開 全台蚊子館滅不完</text:p>
          </table:table-cell>
          <table:table-cell office:value-type="string" table:style-name="ce9">
            <text:p>https://reading.udn.com/libnew/Redirect.jsp?T_ID=1375896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154" table:style-name="ce8">
            <text:p>9789863721154</text:p>
          </table:table-cell>
          <table:table-cell table:number-columns-repeated="16374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尋找隱形冠軍：找尋台灣產業競爭力與正向能量</text:p>
          </table:table-cell>
          <table:table-cell office:value-type="string" table:style-name="ce9">
            <text:p>https://reading.udn.com/libnew/Redirect.jsp?T_ID=1375895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130" table:style-name="ce8">
            <text:p>9789863721130</text:p>
          </table:table-cell>
          <table:table-cell table:number-columns-repeated="16374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百種興盛：動起來，搶救瀕滅絕植物</text:p>
          </table:table-cell>
          <table:table-cell office:value-type="string" table:style-name="ce9">
            <text:p>https://reading.udn.com/libnew/Redirect.jsp?T_ID=1375596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208" table:style-name="ce8">
            <text:p>9789863721208</text:p>
          </table:table-cell>
          <table:table-cell table:number-columns-repeated="16374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醫療支付：醫病踢皮球、醫療支付吵翻天</text:p>
          </table:table-cell>
          <table:table-cell office:value-type="string" table:style-name="ce9">
            <text:p>https://reading.udn.com/libnew/Redirect.jsp?T_ID=1376816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284" table:style-name="ce8">
            <text:p>9789863721284</text:p>
          </table:table-cell>
          <table:table-cell table:number-columns-repeated="16374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偏鄉長照：政府主辦的卡關遊戲？</text:p>
          </table:table-cell>
          <table:table-cell office:value-type="string" table:style-name="ce9">
            <text:p>https://reading.udn.com/libnew/Redirect.jsp?T_ID=1376815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253" table:style-name="ce8">
            <text:p>9789863721253</text:p>
          </table:table-cell>
          <table:table-cell table:number-columns-repeated="16374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守護農民：搶救農業保險大作戰</text:p>
          </table:table-cell>
          <table:table-cell office:value-type="string" table:style-name="ce9">
            <text:p>https://reading.udn.com/libnew/Redirect.jsp?T_ID=1376814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260" table:style-name="ce8">
            <text:p>9789863721260</text:p>
          </table:table-cell>
          <table:table-cell table:number-columns-repeated="16374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世代共好：共容、共榮、共融</text:p>
          </table:table-cell>
          <table:table-cell office:value-type="string" table:style-name="ce9">
            <text:p>https://reading.udn.com/libnew/Redirect.jsp?T_ID=1376813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192" table:style-name="ce8">
            <text:p>9789863721192</text:p>
          </table:table-cell>
          <table:table-cell table:number-columns-repeated="16374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尋找台灣閱讀力：不讀時代，你多久沒看書了？</text:p>
          </table:table-cell>
          <table:table-cell office:value-type="string" table:style-name="ce9">
            <text:p>https://reading.udn.com/libnew/Redirect.jsp?T_ID=1376812&amp;U_ID=chna</text:p>
          </table:table-cell>
          <table:table-cell office:value-type="string" table:style-name="ce2">
            <text:p>聯合報系</text:p>
          </table:table-cell>
          <table:table-cell office:value-type="string" table:style-name="ce2">
            <text:p>聯合線上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06T00:00:00" table:style-name="ce3">
            <text:p>2019/11/6</text:p>
          </table:table-cell>
          <table:table-cell office:value-type="float" office:value="9789863721109" table:style-name="ce8">
            <text:p>9789863721109</text:p>
          </table:table-cell>
          <table:table-cell table:number-columns-repeated="16374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觀念化學I：基本概念?原子</text:p>
          </table:table-cell>
          <table:table-cell office:value-type="string" table:style-name="ce9">
            <text:p>https://reading.udn.com/libnew/Redirect.jsp?T_ID=1380466&amp;U_ID=chna</text:p>
          </table:table-cell>
          <table:table-cell office:value-type="string" table:style-name="ce2">
            <text:p>蘇卡奇</text:p>
          </table:table-cell>
          <table:table-cell office:value-type="string" table:style-name="ce2">
            <text:p>天下文化</text:p>
          </table:table-cell>
          <table:table-cell office:value-type="date" office:date-value="2018-09-13T00:00:00" table:style-name="ce3">
            <text:p>2018/9/13</text:p>
          </table:table-cell>
          <table:table-cell office:value-type="date" office:date-value="2019-11-07T00:00:00" table:style-name="ce3">
            <text:p>2019/11/7</text:p>
          </table:table-cell>
          <table:table-cell office:value-type="float" office:value="4713510945629" table:style-name="ce8">
            <text:p>4713510945629</text:p>
          </table:table-cell>
          <table:table-cell table:number-columns-repeated="16374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觀念化學II：化學鍵?分子</text:p>
          </table:table-cell>
          <table:table-cell office:value-type="string" table:style-name="ce9">
            <text:p>https://reading.udn.com/libnew/Redirect.jsp?T_ID=1380465&amp;U_ID=chna</text:p>
          </table:table-cell>
          <table:table-cell office:value-type="string" table:style-name="ce2">
            <text:p>蘇卡奇</text:p>
          </table:table-cell>
          <table:table-cell office:value-type="string" table:style-name="ce2">
            <text:p>天下文化</text:p>
          </table:table-cell>
          <table:table-cell office:value-type="date" office:date-value="2018-09-13T00:00:00" table:style-name="ce3">
            <text:p>2018/9/13</text:p>
          </table:table-cell>
          <table:table-cell office:value-type="date" office:date-value="2019-11-07T00:00:00" table:style-name="ce3">
            <text:p>2019/11/7</text:p>
          </table:table-cell>
          <table:table-cell office:value-type="float" office:value="4713510945636" table:style-name="ce8">
            <text:p>4713510945636</text:p>
          </table:table-cell>
          <table:table-cell table:number-columns-repeated="16374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觀念化學III：化學反應</text:p>
          </table:table-cell>
          <table:table-cell office:value-type="string" table:style-name="ce9">
            <text:p>https://reading.udn.com/libnew/Redirect.jsp?T_ID=1380464&amp;U_ID=chna</text:p>
          </table:table-cell>
          <table:table-cell office:value-type="string" table:style-name="ce2">
            <text:p>蘇卡奇</text:p>
          </table:table-cell>
          <table:table-cell office:value-type="string" table:style-name="ce2">
            <text:p>天下文化</text:p>
          </table:table-cell>
          <table:table-cell office:value-type="date" office:date-value="2018-09-13T00:00:00" table:style-name="ce3">
            <text:p>2018/9/13</text:p>
          </table:table-cell>
          <table:table-cell office:value-type="date" office:date-value="2019-11-07T00:00:00" table:style-name="ce3">
            <text:p>2019/11/7</text:p>
          </table:table-cell>
          <table:table-cell office:value-type="float" office:value="4713510945650" table:style-name="ce8">
            <text:p>4713510945650</text:p>
          </table:table-cell>
          <table:table-cell table:number-columns-repeated="16374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觀念化學IV：生活中的化學</text:p>
          </table:table-cell>
          <table:table-cell office:value-type="string" table:style-name="ce9">
            <text:p>https://reading.udn.com/libnew/Redirect.jsp?T_ID=1380463&amp;U_ID=chna</text:p>
          </table:table-cell>
          <table:table-cell office:value-type="string" table:style-name="ce2">
            <text:p>蘇卡奇</text:p>
          </table:table-cell>
          <table:table-cell office:value-type="string" table:style-name="ce2">
            <text:p>天下文化</text:p>
          </table:table-cell>
          <table:table-cell office:value-type="date" office:date-value="2018-09-13T00:00:00" table:style-name="ce3">
            <text:p>2018/9/13</text:p>
          </table:table-cell>
          <table:table-cell office:value-type="date" office:date-value="2019-11-07T00:00:00" table:style-name="ce3">
            <text:p>2019/11/7</text:p>
          </table:table-cell>
          <table:table-cell office:value-type="float" office:value="4713510945643" table:style-name="ce8">
            <text:p>4713510945643</text:p>
          </table:table-cell>
          <table:table-cell table:number-columns-repeated="16374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觀念化學V：環境化學</text:p>
          </table:table-cell>
          <table:table-cell office:value-type="string" table:style-name="ce9">
            <text:p>https://reading.udn.com/libnew/Redirect.jsp?T_ID=1380462&amp;U_ID=chna</text:p>
          </table:table-cell>
          <table:table-cell office:value-type="string" table:style-name="ce2">
            <text:p>蘇卡奇</text:p>
          </table:table-cell>
          <table:table-cell office:value-type="string" table:style-name="ce2">
            <text:p>天下文化</text:p>
          </table:table-cell>
          <table:table-cell office:value-type="date" office:date-value="2018-09-13T00:00:00" table:style-name="ce3">
            <text:p>2018/9/13</text:p>
          </table:table-cell>
          <table:table-cell office:value-type="date" office:date-value="2019-11-07T00:00:00" table:style-name="ce3">
            <text:p>2019/11/7</text:p>
          </table:table-cell>
          <table:table-cell office:value-type="float" office:value="4713510945667" table:style-name="ce8">
            <text:p>4713510945667</text:p>
          </table:table-cell>
          <table:table-cell table:number-columns-repeated="16374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我與地藏王有約</text:p>
          </table:table-cell>
          <table:table-cell office:value-type="string" table:style-name="ce9">
            <text:p>https://reading.udn.com/libnew/Redirect.jsp?T_ID=1380513&amp;U_ID=chna</text:p>
          </table:table-cell>
          <table:table-cell office:value-type="string" table:style-name="ce2">
            <text:p>藍綾</text:p>
          </table:table-cell>
          <table:table-cell office:value-type="string" table:style-name="ce2">
            <text:p>聯合線上</text:p>
          </table:table-cell>
          <table:table-cell office:value-type="date" office:date-value="2019-10-08T00:00:00" table:style-name="ce3">
            <text:p>2019/10/8</text:p>
          </table:table-cell>
          <table:table-cell office:value-type="date" office:date-value="2019-11-07T00:00:00" table:style-name="ce3">
            <text:p>2019/11/7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觀念物理1：牛頓運動定律?動量</text:p>
          </table:table-cell>
          <table:table-cell office:value-type="string" table:style-name="ce9">
            <text:p>https://reading.udn.com/libnew/Redirect.jsp?T_ID=1379180&amp;U_ID=chna</text:p>
          </table:table-cell>
          <table:table-cell office:value-type="string" table:style-name="ce2">
            <text:p>休伊特</text:p>
          </table:table-cell>
          <table:table-cell office:value-type="string" table:style-name="ce2">
            <text:p>天下文化</text:p>
          </table:table-cell>
          <table:table-cell office:value-type="date" office:date-value="2018-06-29T00:00:00" table:style-name="ce3">
            <text:p>2018/6/29</text:p>
          </table:table-cell>
          <table:table-cell office:value-type="date" office:date-value="2019-11-11T00:00:00" table:style-name="ce3">
            <text:p>2019/11/11</text:p>
          </table:table-cell>
          <table:table-cell office:value-type="float" office:value="9789864795062" table:style-name="ce8">
            <text:p>9789864795062</text:p>
          </table:table-cell>
          <table:table-cell table:number-columns-repeated="16374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觀念物理2：轉動力學?萬有引力</text:p>
          </table:table-cell>
          <table:table-cell office:value-type="string" table:style-name="ce9">
            <text:p>https://reading.udn.com/libnew/Redirect.jsp?T_ID=1379179&amp;U_ID=chna</text:p>
          </table:table-cell>
          <table:table-cell office:value-type="string" table:style-name="ce2">
            <text:p>休伊特</text:p>
          </table:table-cell>
          <table:table-cell office:value-type="string" table:style-name="ce2">
            <text:p>天下文化</text:p>
          </table:table-cell>
          <table:table-cell office:value-type="date" office:date-value="2018-06-29T00:00:00" table:style-name="ce3">
            <text:p>2018/6/29</text:p>
          </table:table-cell>
          <table:table-cell office:value-type="date" office:date-value="2019-11-11T00:00:00" table:style-name="ce3">
            <text:p>2019/11/11</text:p>
          </table:table-cell>
          <table:table-cell office:value-type="float" office:value="9789864795079" table:style-name="ce8">
            <text:p>9789864795079</text:p>
          </table:table-cell>
          <table:table-cell table:number-columns-repeated="16374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觀念物理3：物質三態?熱學</text:p>
          </table:table-cell>
          <table:table-cell office:value-type="string" table:style-name="ce9">
            <text:p>https://reading.udn.com/libnew/Redirect.jsp?T_ID=1379178&amp;U_ID=chna</text:p>
          </table:table-cell>
          <table:table-cell office:value-type="string" table:style-name="ce2">
            <text:p>休伊特</text:p>
          </table:table-cell>
          <table:table-cell office:value-type="string" table:style-name="ce2">
            <text:p>天下文化</text:p>
          </table:table-cell>
          <table:table-cell office:value-type="date" office:date-value="2018-06-29T00:00:00" table:style-name="ce3">
            <text:p>2018/6/29</text:p>
          </table:table-cell>
          <table:table-cell office:value-type="date" office:date-value="2019-11-11T00:00:00" table:style-name="ce3">
            <text:p>2019/11/11</text:p>
          </table:table-cell>
          <table:table-cell office:value-type="float" office:value="9789864795086" table:style-name="ce8">
            <text:p>9789864795086</text:p>
          </table:table-cell>
          <table:table-cell table:number-columns-repeated="16374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觀念物理4：聲學?光學</text:p>
          </table:table-cell>
          <table:table-cell office:value-type="string" table:style-name="ce9">
            <text:p>https://reading.udn.com/libnew/Redirect.jsp?T_ID=1379177&amp;U_ID=chna</text:p>
          </table:table-cell>
          <table:table-cell office:value-type="string" table:style-name="ce2">
            <text:p>休伊特</text:p>
          </table:table-cell>
          <table:table-cell office:value-type="string" table:style-name="ce2">
            <text:p>天下文化</text:p>
          </table:table-cell>
          <table:table-cell office:value-type="date" office:date-value="2018-06-29T00:00:00" table:style-name="ce3">
            <text:p>2018/6/29</text:p>
          </table:table-cell>
          <table:table-cell office:value-type="date" office:date-value="2019-11-11T00:00:00" table:style-name="ce3">
            <text:p>2019/11/11</text:p>
          </table:table-cell>
          <table:table-cell office:value-type="float" office:value="9789864795093" table:style-name="ce8">
            <text:p>9789864795093</text:p>
          </table:table-cell>
          <table:table-cell table:number-columns-repeated="16374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觀念物理5：電磁學?核物理</text:p>
          </table:table-cell>
          <table:table-cell office:value-type="string" table:style-name="ce9">
            <text:p>https://reading.udn.com/libnew/Redirect.jsp?T_ID=1379174&amp;U_ID=chna</text:p>
          </table:table-cell>
          <table:table-cell office:value-type="string" table:style-name="ce2">
            <text:p>休伊特</text:p>
          </table:table-cell>
          <table:table-cell office:value-type="string" table:style-name="ce2">
            <text:p>天下文化</text:p>
          </table:table-cell>
          <table:table-cell office:value-type="date" office:date-value="2018-06-29T00:00:00" table:style-name="ce3">
            <text:p>2018/6/29</text:p>
          </table:table-cell>
          <table:table-cell office:value-type="date" office:date-value="2019-11-11T00:00:00" table:style-name="ce3">
            <text:p>2019/11/11</text:p>
          </table:table-cell>
          <table:table-cell office:value-type="float" office:value="9789864795109" table:style-name="ce8">
            <text:p>9789864795109</text:p>
          </table:table-cell>
          <table:table-cell table:number-columns-repeated="16374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9">
            <text:p>守護失智病友的法律攻略：親友失智了，在法律上怎麼保護他們、也保護自己？</text:p>
          </table:table-cell>
          <table:table-cell office:value-type="string" table:style-name="ce9">
            <text:p>https://reading.udn.com/libnew/Redirect.jsp?T_ID=1380864&amp;U_ID=chna</text:p>
          </table:table-cell>
          <table:table-cell office:value-type="string" table:style-name="ce2">
            <text:p>林致平‧方瑋晨‧黃麗容‧廖國翔‧李佑均</text:p>
          </table:table-cell>
          <table:table-cell office:value-type="string" table:style-name="ce2">
            <text:p>新自然主義∕幸福綠光</text:p>
          </table:table-cell>
          <table:table-cell office:value-type="date" office:date-value="2019-10-24T00:00:00" table:style-name="ce3">
            <text:p>2019/10/24</text:p>
          </table:table-cell>
          <table:table-cell office:value-type="date" office:date-value="2019-11-11T00:00:00" table:style-name="ce3">
            <text:p>2019/11/11</text:p>
          </table:table-cell>
          <table:table-cell office:value-type="float" office:value="9789579528559" table:style-name="ce8">
            <text:p>9789579528559</text:p>
          </table:table-cell>
          <table:table-cell table:number-columns-repeated="16374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9">
            <text:p>Python：期貨演算法交易實務136個關鍵技巧詳解</text:p>
          </table:table-cell>
          <table:table-cell office:value-type="string" table:style-name="ce9">
            <text:p>https://reading.udn.com/libnew/Redirect.jsp?T_ID=1379132&amp;U_ID=chna</text:p>
          </table:table-cell>
          <table:table-cell office:value-type="string" table:style-name="ce2">
            <text:p>酆士昌、劉承彥</text:p>
          </table:table-cell>
          <table:table-cell office:value-type="string" table:style-name="ce2">
            <text:p>博碩文化</text:p>
          </table:table-cell>
          <table:table-cell office:value-type="date" office:date-value="2019-07-10T00:00:00" table:style-name="ce3">
            <text:p>2019/7/10</text:p>
          </table:table-cell>
          <table:table-cell office:value-type="date" office:date-value="2019-11-14T00:00:00" table:style-name="ce3">
            <text:p>2019/11/14</text:p>
          </table:table-cell>
          <table:table-cell office:value-type="float" office:value="9789864344017" table:style-name="ce8">
            <text:p>9789864344017</text:p>
          </table:table-cell>
          <table:table-cell table:number-columns-repeated="16374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別告訴上帝祂該怎麼做：開啟量子糾纏與平行宇宙的大門</text:p>
          </table:table-cell>
          <table:table-cell office:value-type="string" table:style-name="ce9">
            <text:p>https://reading.udn.com/libnew/Redirect.jsp?T_ID=1377775&amp;U_ID=chna</text:p>
          </table:table-cell>
          <table:table-cell office:value-type="string" table:style-name="ce2">
            <text:p>陳根</text:p>
          </table:table-cell>
          <table:table-cell office:value-type="string" table:style-name="ce2">
            <text:p>博碩文化</text:p>
          </table:table-cell>
          <table:table-cell office:value-type="date" office:date-value="2019-09-04T00:00:00" table:style-name="ce3">
            <text:p>2019/9/4</text:p>
          </table:table-cell>
          <table:table-cell office:value-type="date" office:date-value="2019-11-14T00:00:00" table:style-name="ce3">
            <text:p>2019/11/14</text:p>
          </table:table-cell>
          <table:table-cell office:value-type="float" office:value="9789864344246" table:style-name="ce8">
            <text:p>9789864344246</text:p>
          </table:table-cell>
          <table:table-cell table:number-columns-repeated="16374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9">
            <text:p>老師希望你別再用錯的 英語易混淆字</text:p>
          </table:table-cell>
          <table:table-cell office:value-type="string" table:style-name="ce9">
            <text:p>https://reading.udn.com/libnew/Redirect.jsp?T_ID=1382236&amp;U_ID=chna</text:p>
          </table:table-cell>
          <table:table-cell office:value-type="string" table:style-name="ce2">
            <text:p>希伯崙股份有限公司</text:p>
          </table:table-cell>
          <table:table-cell office:value-type="string" table:style-name="ce2">
            <text:p>希伯崙股份有限公司</text:p>
          </table:table-cell>
          <table:table-cell office:value-type="date" office:date-value="2019-01-03T00:00:00" table:style-name="ce3">
            <text:p>2019/1/3</text:p>
          </table:table-cell>
          <table:table-cell office:value-type="date" office:date-value="2019-11-14T00:00:00" table:style-name="ce3">
            <text:p>2019/11/14</text:p>
          </table:table-cell>
          <table:table-cell office:value-type="float" office:value="9789864412754" table:style-name="ce8">
            <text:p>9789864412754</text:p>
          </table:table-cell>
          <table:table-cell table:number-columns-repeated="16374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9">
            <text:p>CNN主播最常用的新聞關鍵英語單字（含朗讀MP3）</text:p>
          </table:table-cell>
          <table:table-cell office:value-type="string" table:style-name="ce9">
            <text:p>https://reading.udn.com/libnew/Redirect.jsp?T_ID=1375914&amp;U_ID=chna</text:p>
          </table:table-cell>
          <table:table-cell office:value-type="string" table:style-name="ce2">
            <text:p>希伯崙股份有限公司</text:p>
          </table:table-cell>
          <table:table-cell office:value-type="string" table:style-name="ce2">
            <text:p>希伯崙股份有限公司</text:p>
          </table:table-cell>
          <table:table-cell office:value-type="date" office:date-value="2019-04-18T00:00:00" table:style-name="ce3">
            <text:p>2019/4/18</text:p>
          </table:table-cell>
          <table:table-cell office:value-type="date" office:date-value="2019-11-14T00:00:00" table:style-name="ce3">
            <text:p>2019/11/14</text:p>
          </table:table-cell>
          <table:table-cell office:value-type="float" office:value="9789864412891" table:style-name="ce8">
            <text:p>9789864412891</text:p>
          </table:table-cell>
          <table:table-cell table:number-columns-repeated="16374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9">
            <text:p>輕鬆學會LINE程式設計與AI聊天機器人實作開發</text:p>
          </table:table-cell>
          <table:table-cell office:value-type="string" table:style-name="ce9">
            <text:p>https://reading.udn.com/libnew/Redirect.jsp?T_ID=1380853&amp;U_ID=chna</text:p>
          </table:table-cell>
          <table:table-cell office:value-type="string" table:style-name="ce2">
            <text:p>黃士嘉、林敬傑</text:p>
          </table:table-cell>
          <table:table-cell office:value-type="string" table:style-name="ce2">
            <text:p>博碩文化</text:p>
          </table:table-cell>
          <table:table-cell office:value-type="date" office:date-value="2019-07-18T00:00:00" table:style-name="ce3">
            <text:p>2019/7/18</text:p>
          </table:table-cell>
          <table:table-cell office:value-type="date" office:date-value="2019-11-15T00:00:00" table:style-name="ce3">
            <text:p>2019/11/15</text:p>
          </table:table-cell>
          <table:table-cell office:value-type="float" office:value="9789864344062" table:style-name="ce8">
            <text:p>9789864344062</text:p>
          </table:table-cell>
          <table:table-cell table:number-columns-repeated="16374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9">
            <text:p>電腦軟體應用丙級技能檢定：學科+共同科目試題解析(109年完整版)</text:p>
          </table:table-cell>
          <table:table-cell office:value-type="string" table:style-name="ce9">
            <text:p>https://reading.udn.com/libnew/Redirect.jsp?T_ID=1380857&amp;U_ID=chna</text:p>
          </table:table-cell>
          <table:table-cell office:value-type="string" table:style-name="ce2">
            <text:p>博碩文化、姚瞻海、劉齊光、陳鞠伎</text:p>
          </table:table-cell>
          <table:table-cell office:value-type="string" table:style-name="ce2">
            <text:p>博碩文化</text:p>
          </table:table-cell>
          <table:table-cell office:value-type="date" office:date-value="2019-08-22T00:00:00" table:style-name="ce3">
            <text:p>2019/8/22</text:p>
          </table:table-cell>
          <table:table-cell office:value-type="date" office:date-value="2019-11-15T00:00:00" table:style-name="ce3">
            <text:p>2019/11/15</text:p>
          </table:table-cell>
          <table:table-cell office:value-type="float" office:value="9789864344222" table:style-name="ce8">
            <text:p>9789864344222</text:p>
          </table:table-cell>
          <table:table-cell table:number-columns-repeated="16374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量子領導 非權威影響力：不動用權威便讓人自願跟隨，喚醒人才天賦，創造團隊奇蹟的祕密</text:p>
          </table:table-cell>
          <table:table-cell office:value-type="string" table:style-name="ce9">
            <text:p>https://reading.udn.com/libnew/Redirect.jsp?T_ID=1380819&amp;U_ID=chna</text:p>
          </table:table-cell>
          <table:table-cell office:value-type="string" table:style-name="ce2">
            <text:p>Max洪銘賜</text:p>
          </table:table-cell>
          <table:table-cell office:value-type="string" table:style-name="ce2">
            <text:p>采實文化</text:p>
          </table:table-cell>
          <table:table-cell office:value-type="date" office:date-value="2019-10-31T00:00:00" table:style-name="ce3">
            <text:p>2019/10/31</text:p>
          </table:table-cell>
          <table:table-cell office:value-type="date" office:date-value="2019-11-15T00:00:00" table:style-name="ce3">
            <text:p>2019/11/15</text:p>
          </table:table-cell>
          <table:table-cell office:value-type="float" office:value="9789865070533" table:style-name="ce8">
            <text:p>9789865070533</text:p>
          </table:table-cell>
          <table:table-cell table:number-columns-repeated="16374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9">
            <text:p>麻醉醫師靈魂所在的地方：在悲傷與死亡的面前，我們如何說愛？</text:p>
          </table:table-cell>
          <table:table-cell office:value-type="string" table:style-name="ce9">
            <text:p>https://reading.udn.com/libnew/Redirect.jsp?T_ID=1380807&amp;U_ID=chna</text:p>
          </table:table-cell>
          <table:table-cell office:value-type="string" table:style-name="ce2">
            <text:p>主動脈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09-26T00:00:00" table:style-name="ce3">
            <text:p>2019/9/26</text:p>
          </table:table-cell>
          <table:table-cell office:value-type="date" office:date-value="2019-11-15T00:00:00" table:style-name="ce3">
            <text:p>2019/11/15</text:p>
          </table:table-cell>
          <table:table-cell office:value-type="float" office:value="9789570853919" table:style-name="ce8">
            <text:p>9789570853919</text:p>
          </table:table-cell>
          <table:table-cell table:number-columns-repeated="16374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精確的力量：從工業革命到奈米科技，追求完美的人類改變了世界</text:p>
          </table:table-cell>
          <table:table-cell office:value-type="string" table:style-name="ce9">
            <text:p>https://reading.udn.com/libnew/Redirect.jsp?T_ID=1380821&amp;U_ID=chna</text:p>
          </table:table-cell>
          <table:table-cell office:value-type="string" table:style-name="ce2">
            <text:p>賽門?溫契斯特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1-13T00:00:00" table:style-name="ce3">
            <text:p>2019/11/13</text:p>
          </table:table-cell>
          <table:table-cell office:value-type="date" office:date-value="2019-11-15T00:00:00" table:style-name="ce3">
            <text:p>2019/11/15</text:p>
          </table:table-cell>
          <table:table-cell office:value-type="float" office:value="9789570854022" table:style-name="ce8">
            <text:p>9789570854022</text:p>
          </table:table-cell>
          <table:table-cell table:number-columns-repeated="16374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生為自己，我很開心</text:p>
          </table:table-cell>
          <table:table-cell office:value-type="string" table:style-name="ce9">
            <text:p>https://reading.udn.com/libnew/Redirect.jsp?T_ID=1375931&amp;U_ID=chna</text:p>
          </table:table-cell>
          <table:table-cell office:value-type="string" table:style-name="ce2">
            <text:p>凱特王</text:p>
          </table:table-cell>
          <table:table-cell office:value-type="string" table:style-name="ce2">
            <text:p>時報出版</text:p>
          </table:table-cell>
          <table:table-cell office:value-type="date" office:date-value="2019-11-01T00:00:00" table:style-name="ce3">
            <text:p>2019/11/1</text:p>
          </table:table-cell>
          <table:table-cell office:value-type="date" office:date-value="2019-11-18T00:00:00" table:style-name="ce3">
            <text:p>2019/11/18</text:p>
          </table:table-cell>
          <table:table-cell office:value-type="float" office:value="9789571379869" table:style-name="ce8">
            <text:p>9789571379869</text:p>
          </table:table-cell>
          <table:table-cell table:number-columns-repeated="16374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9">
            <text:p>醫魂：醫療現場的21則啟發（十周年紀念版）</text:p>
          </table:table-cell>
          <table:table-cell office:value-type="string" table:style-name="ce9">
            <text:p>https://reading.udn.com/libnew/Redirect.jsp?T_ID=1379165&amp;U_ID=chna</text:p>
          </table:table-cell>
          <table:table-cell office:value-type="string" table:style-name="ce2">
            <text:p>許爾文．努蘭</text:p>
          </table:table-cell>
          <table:table-cell office:value-type="string" table:style-name="ce2">
            <text:p>時報出版</text:p>
          </table:table-cell>
          <table:table-cell office:value-type="date" office:date-value="2019-11-01T00:00:00" table:style-name="ce3">
            <text:p>2019/11/1</text:p>
          </table:table-cell>
          <table:table-cell office:value-type="date" office:date-value="2019-11-21T00:00:00" table:style-name="ce3">
            <text:p>2019/11/21</text:p>
          </table:table-cell>
          <table:table-cell office:value-type="float" office:value="9789571379821" table:style-name="ce8">
            <text:p>9789571379821</text:p>
          </table:table-cell>
          <table:table-cell table:number-columns-repeated="16374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多國語學習</text:p>
          </table:table-cell>
          <table:table-cell office:value-type="string" table:style-name="ce9">
            <text:p>韓國人為什麼偏要坐地板？！：看短文搞懂50種韓國文化，打造韓語閱讀力（附音檔QRCode）</text:p>
          </table:table-cell>
          <table:table-cell office:value-type="string" table:style-name="ce9">
            <text:p>https://reading.udn.com/libnew/Redirect.jsp?T_ID=1376817&amp;U_ID=chna</text:p>
          </table:table-cell>
          <table:table-cell office:value-type="string" table:style-name="ce2">
            <text:p>魯水晶</text:p>
          </table:table-cell>
          <table:table-cell office:value-type="string" table:style-name="ce2">
            <text:p>EZ叢書館∕日月文化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21T00:00:00" table:style-name="ce3">
            <text:p>2019/11/21</text:p>
          </table:table-cell>
          <table:table-cell office:value-type="float" office:value="9789862488461" table:style-name="ce8">
            <text:p>9789862488461</text:p>
          </table:table-cell>
          <table:table-cell table:number-columns-repeated="16374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多國語學習</text:p>
          </table:table-cell>
          <table:table-cell office:value-type="string" table:style-name="ce9">
            <text:p>日本傳統趣味玩賞：Nippon所藏日語嚴選講座（附音檔QR Code下載連結）</text:p>
          </table:table-cell>
          <table:table-cell office:value-type="string" table:style-name="ce9">
            <text:p>https://reading.udn.com/libnew/Redirect.jsp?T_ID=1375929&amp;U_ID=chna</text:p>
          </table:table-cell>
          <table:table-cell office:value-type="string" table:style-name="ce2">
            <text:p>科見日語、EZ Japan編輯部</text:p>
          </table:table-cell>
          <table:table-cell office:value-type="string" table:style-name="ce2">
            <text:p>EZ叢書館∕日月文化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1-21T00:00:00" table:style-name="ce3">
            <text:p>2019/11/21</text:p>
          </table:table-cell>
          <table:table-cell office:value-type="float" office:value="9789862488393" table:style-name="ce8">
            <text:p>9789862488393</text:p>
          </table:table-cell>
          <table:table-cell table:number-columns-repeated="16374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9">
            <text:p>成功竟然有公式：大數據科學揭露成功的祕訣</text:p>
          </table:table-cell>
          <table:table-cell office:value-type="string" table:style-name="ce9">
            <text:p>https://reading.udn.com/libnew/Redirect.jsp?T_ID=1380867&amp;U_ID=chna</text:p>
          </table:table-cell>
          <table:table-cell office:value-type="string" table:style-name="ce2">
            <text:p>巴拉巴西</text:p>
          </table:table-cell>
          <table:table-cell office:value-type="string" table:style-name="ce2">
            <text:p>天下文化</text:p>
          </table:table-cell>
          <table:table-cell office:value-type="date" office:date-value="2019-10-31T00:00:00" table:style-name="ce3">
            <text:p>2019/10/31</text:p>
          </table:table-cell>
          <table:table-cell office:value-type="date" office:date-value="2019-11-21T00:00:00" table:style-name="ce3">
            <text:p>2019/11/21</text:p>
          </table:table-cell>
          <table:table-cell office:value-type="float" office:value="9789864798360" table:style-name="ce8">
            <text:p>9789864798360</text:p>
          </table:table-cell>
          <table:table-cell table:number-columns-repeated="16374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不是孩子愛鬧情緒，是他想說卻不會說！德國幼兒園的小小孩自我表達課</text:p>
          </table:table-cell>
          <table:table-cell office:value-type="string" table:style-name="ce9">
            <text:p>https://reading.udn.com/libnew/Redirect.jsp?T_ID=1381035&amp;U_ID=chna</text:p>
          </table:table-cell>
          <table:table-cell office:value-type="string" table:style-name="ce2">
            <text:p>莊琳君</text:p>
          </table:table-cell>
          <table:table-cell office:value-type="string" table:style-name="ce2">
            <text:p>讀書共和國∕野人</text:p>
          </table:table-cell>
          <table:table-cell office:value-type="date" office:date-value="2019-01-21T00:00:00" table:style-name="ce3">
            <text:p>2019/1/21</text:p>
          </table:table-cell>
          <table:table-cell office:value-type="date" office:date-value="2019-11-21T00:00:00" table:style-name="ce3">
            <text:p>2019/11/21</text:p>
          </table:table-cell>
          <table:table-cell office:value-type="float" office:value="9789863843382" table:style-name="ce8">
            <text:p>9789863843382</text:p>
          </table:table-cell>
          <table:table-cell table:number-columns-repeated="16374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少年耶，麥凍路！：後山靈異奇談</text:p>
          </table:table-cell>
          <table:table-cell office:value-type="string" table:style-name="ce9">
            <text:p>https://reading.udn.com/libnew/Redirect.jsp?T_ID=1380540&amp;U_ID=chna</text:p>
          </table:table-cell>
          <table:table-cell office:value-type="string" table:style-name="ce2">
            <text:p>蕭福松</text:p>
          </table:table-cell>
          <table:table-cell office:value-type="string" table:style-name="ce2">
            <text:p>釀出版∕秀威資訊</text:p>
          </table:table-cell>
          <table:table-cell office:value-type="date" office:date-value="2019-10-01T00:00:00" table:style-name="ce3">
            <text:p>2019/10/1</text:p>
          </table:table-cell>
          <table:table-cell office:value-type="date" office:date-value="2019-11-21T00:00:00" table:style-name="ce3">
            <text:p>2019/11/21</text:p>
          </table:table-cell>
          <table:table-cell office:value-type="float" office:value="9789864453542" table:style-name="ce8">
            <text:p>9789864453542</text:p>
          </table:table-cell>
          <table:table-cell table:number-columns-repeated="16374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心理諮商</text:p>
          </table:table-cell>
          <table:table-cell office:value-type="string" table:style-name="ce9">
            <text:p>我們內心的衝突：【是真愛還是自我欺騙、是發自內心還是社會期待??】結合榮格、阿德勒、佛洛伊德理論，解開你內在煎熬的療心之作</text:p>
          </table:table-cell>
          <table:table-cell office:value-type="string" table:style-name="ce9">
            <text:p>https://reading.udn.com/libnew/Redirect.jsp?T_ID=1382203&amp;U_ID=chna</text:p>
          </table:table-cell>
          <table:table-cell office:value-type="string" table:style-name="ce2">
            <text:p>卡倫．荷妮</text:p>
          </table:table-cell>
          <table:table-cell office:value-type="string" table:style-name="ce2">
            <text:p>讀書共和國∕小樹文化</text:p>
          </table:table-cell>
          <table:table-cell office:value-type="date" office:date-value="2019-09-04T00:00:00" table:style-name="ce3">
            <text:p>2019/9/4</text:p>
          </table:table-cell>
          <table:table-cell office:value-type="date" office:date-value="2019-11-21T00:00:00" table:style-name="ce3">
            <text:p>2019/11/21</text:p>
          </table:table-cell>
          <table:table-cell office:value-type="float" office:value="9789570487114" table:style-name="ce8">
            <text:p>9789570487114</text:p>
          </table:table-cell>
          <table:table-cell table:number-columns-repeated="16374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人際關係</text:p>
          </table:table-cell>
          <table:table-cell office:value-type="string" table:style-name="ce9">
            <text:p>社交天性：人類行為的起點──為什麼大腦天生愛社交？</text:p>
          </table:table-cell>
          <table:table-cell office:value-type="string" table:style-name="ce9">
            <text:p>https://reading.udn.com/libnew/Redirect.jsp?T_ID=1375593&amp;U_ID=chna</text:p>
          </table:table-cell>
          <table:table-cell office:value-type="string" table:style-name="ce2">
            <text:p>馬修．利伯曼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9-08-07T00:00:00" table:style-name="ce3">
            <text:p>2019/8/7</text:p>
          </table:table-cell>
          <table:table-cell office:value-type="date" office:date-value="2019-11-21T00:00:00" table:style-name="ce3">
            <text:p>2019/11/21</text:p>
          </table:table-cell>
          <table:table-cell office:value-type="float" office:value="9789867645821" table:style-name="ce8">
            <text:p>9789867645821</text:p>
          </table:table-cell>
          <table:table-cell table:number-columns-repeated="16374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人物</text:p>
          </table:table-cell>
          <table:table-cell office:value-type="string" table:style-name="ce9">
            <text:p>庫克船長與太平洋：第一位測繪太平洋的航海家，1768-1780</text:p>
          </table:table-cell>
          <table:table-cell office:value-type="string" table:style-name="ce9">
            <text:p>https://reading.udn.com/libnew/Redirect.jsp?T_ID=1375591&amp;U_ID=chna</text:p>
          </table:table-cell>
          <table:table-cell office:value-type="string" table:style-name="ce2">
            <text:p>威廉．弗萊姆、蘿拉．沃克</text:p>
          </table:table-cell>
          <table:table-cell office:value-type="string" table:style-name="ce2">
            <text:p>讀書共和國∕左岸文化</text:p>
          </table:table-cell>
          <table:table-cell office:value-type="date" office:date-value="2019-08-21T00:00:00" table:style-name="ce3">
            <text:p>2019/8/21</text:p>
          </table:table-cell>
          <table:table-cell office:value-type="date" office:date-value="2019-11-22T00:00:00" table:style-name="ce3">
            <text:p>2019/11/22</text:p>
          </table:table-cell>
          <table:table-cell office:value-type="float" office:value="9789869800600" table:style-name="ce8">
            <text:p>9789869800600</text:p>
          </table:table-cell>
          <table:table-cell table:number-columns-repeated="16374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監獄裡的母親們</text:p>
          </table:table-cell>
          <table:table-cell office:value-type="string" table:style-name="ce9">
            <text:p>https://reading.udn.com/libnew/Redirect.jsp?T_ID=1375920&amp;U_ID=chna</text:p>
          </table:table-cell>
          <table:table-cell office:value-type="string" table:style-name="ce2">
            <text:p>潘丁菡</text:p>
          </table:table-cell>
          <table:table-cell office:value-type="string" table:style-name="ce2">
            <text:p>白象文化</text:p>
          </table:table-cell>
          <table:table-cell office:value-type="date" office:date-value="2019-10-01T00:00:00" table:style-name="ce3">
            <text:p>2019/10/1</text:p>
          </table:table-cell>
          <table:table-cell office:value-type="date" office:date-value="2019-11-22T00:00:00" table:style-name="ce3">
            <text:p>2019/11/22</text:p>
          </table:table-cell>
          <table:table-cell office:value-type="float" office:value="9789863588894" table:style-name="ce8">
            <text:p>9789863588894</text:p>
          </table:table-cell>
          <table:table-cell table:number-columns-repeated="16374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兩性婚姻</text:p>
          </table:table-cell>
          <table:table-cell office:value-type="string" table:style-name="ce9">
            <text:p>愛，就要說出來</text:p>
          </table:table-cell>
          <table:table-cell office:value-type="string" table:style-name="ce9">
            <text:p>https://reading.udn.com/libnew/Redirect.jsp?T_ID=1375619&amp;U_ID=chna</text:p>
          </table:table-cell>
          <table:table-cell office:value-type="string" table:style-name="ce2">
            <text:p>趙翠英</text:p>
          </table:table-cell>
          <table:table-cell office:value-type="string" table:style-name="ce2">
            <text:p>白象文化</text:p>
          </table:table-cell>
          <table:table-cell office:value-type="date" office:date-value="2019-11-01T00:00:00" table:style-name="ce3">
            <text:p>2019/11/1</text:p>
          </table:table-cell>
          <table:table-cell office:value-type="date" office:date-value="2019-11-22T00:00:00" table:style-name="ce3">
            <text:p>2019/11/22</text:p>
          </table:table-cell>
          <table:table-cell office:value-type="float" office:value="9789863588849" table:style-name="ce8">
            <text:p>9789863588849</text:p>
          </table:table-cell>
          <table:table-cell table:number-columns-repeated="16374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養生樂活</text:p>
          </table:table-cell>
          <table:table-cell office:value-type="string" table:style-name="ce9">
            <text:p>優氧新醫學：身體有氧，幫助體內自癒，有效戰勝慢性病</text:p>
          </table:table-cell>
          <table:table-cell office:value-type="string" table:style-name="ce9">
            <text:p>https://reading.udn.com/libnew/Redirect.jsp?T_ID=1380863&amp;U_ID=chna</text:p>
          </table:table-cell>
          <table:table-cell office:value-type="string" table:style-name="ce2">
            <text:p>張安之</text:p>
          </table:table-cell>
          <table:table-cell office:value-type="string" table:style-name="ce2">
            <text:p>天下生活</text:p>
          </table:table-cell>
          <table:table-cell office:value-type="date" office:date-value="2019-10-23T00:00:00" table:style-name="ce3">
            <text:p>2019/10/23</text:p>
          </table:table-cell>
          <table:table-cell office:value-type="date" office:date-value="2019-11-22T00:00:00" table:style-name="ce3">
            <text:p>2019/11/22</text:p>
          </table:table-cell>
          <table:table-cell office:value-type="float" office:value="9789869820400" table:style-name="ce8">
            <text:p>9789869820400</text:p>
          </table:table-cell>
          <table:table-cell table:number-columns-repeated="16374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如何建立內部培訓體系</text:p>
          </table:table-cell>
          <table:table-cell office:value-type="string" table:style-name="ce9">
            <text:p>https://reading.udn.com/libnew/Redirect.jsp?T_ID=1379136&amp;U_ID=chna</text:p>
          </table:table-cell>
          <table:table-cell office:value-type="string" table:style-name="ce2">
            <text:p>洪增華</text:p>
          </table:table-cell>
          <table:table-cell office:value-type="string" table:style-name="ce2">
            <text:p>憲業企管</text:p>
          </table:table-cell>
          <table:table-cell office:value-type="date" office:date-value="2019-09-01T00:00:00" table:style-name="ce3">
            <text:p>2019/9/1</text:p>
          </table:table-cell>
          <table:table-cell office:value-type="date" office:date-value="2019-11-25T00:00:00" table:style-name="ce3">
            <text:p>2019/11/25</text:p>
          </table:table-cell>
          <table:table-cell office:value-type="float" office:value="9789863690849" table:style-name="ce8">
            <text:p>9789863690849</text:p>
          </table:table-cell>
          <table:table-cell table:number-columns-repeated="16374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高效率的會議技巧</text:p>
          </table:table-cell>
          <table:table-cell office:value-type="string" table:style-name="ce9">
            <text:p>https://reading.udn.com/libnew/Redirect.jsp?T_ID=1379144&amp;U_ID=chna</text:p>
          </table:table-cell>
          <table:table-cell office:value-type="string" table:style-name="ce2">
            <text:p>陳立航、 黃憲仁</text:p>
          </table:table-cell>
          <table:table-cell office:value-type="string" table:style-name="ce2">
            <text:p>憲業企管</text:p>
          </table:table-cell>
          <table:table-cell office:value-type="date" office:date-value="2019-11-01T00:00:00" table:style-name="ce3">
            <text:p>2019/11/1</text:p>
          </table:table-cell>
          <table:table-cell office:value-type="date" office:date-value="2019-11-25T00:00:00" table:style-name="ce3">
            <text:p>2019/11/25</text:p>
          </table:table-cell>
          <table:table-cell office:value-type="float" office:value="9789863690856" table:style-name="ce8">
            <text:p>9789863690856</text:p>
          </table:table-cell>
          <table:table-cell table:number-columns-repeated="16374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人際關係</text:p>
          </table:table-cell>
          <table:table-cell office:value-type="string" table:style-name="ce9">
            <text:p>別人怎麼對你，都是你教的</text:p>
          </table:table-cell>
          <table:table-cell office:value-type="string" table:style-name="ce9">
            <text:p>https://reading.udn.com/libnew/Redirect.jsp?T_ID=1380826&amp;U_ID=chna</text:p>
          </table:table-cell>
          <table:table-cell office:value-type="string" table:style-name="ce2">
            <text:p>黃啟團（資深心理學導師）</text:p>
          </table:table-cell>
          <table:table-cell office:value-type="string" table:style-name="ce2">
            <text:p>寶瓶文化</text:p>
          </table:table-cell>
          <table:table-cell office:value-type="date" office:date-value="2019-12-06T00:00:00" table:style-name="ce3">
            <text:p>2019/12/6</text:p>
          </table:table-cell>
          <table:table-cell office:value-type="date" office:date-value="2019-12-06T00:00:00" table:style-name="ce3">
            <text:p>2019/12/6</text:p>
          </table:table-cell>
          <table:table-cell office:value-type="float" office:value="9789864061730" table:style-name="ce8">
            <text:p>9789864061730</text:p>
          </table:table-cell>
          <table:table-cell table:number-columns-repeated="16374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爆買帝國：從需要到渴望，消費主義席捲全球600年文明史</text:p>
          </table:table-cell>
          <table:table-cell office:value-type="string" table:style-name="ce9">
            <text:p>https://reading.udn.com/libnew/Redirect.jsp?T_ID=1376827&amp;U_ID=chna</text:p>
          </table:table-cell>
          <table:table-cell office:value-type="string" table:style-name="ce2">
            <text:p>法蘭克．川特曼</text:p>
          </table:table-cell>
          <table:table-cell office:value-type="string" table:style-name="ce2">
            <text:p>讀書共和國∕野人</text:p>
          </table:table-cell>
          <table:table-cell office:value-type="date" office:date-value="2019-08-07T00:00:00" table:style-name="ce3">
            <text:p>2019/8/7</text:p>
          </table:table-cell>
          <table:table-cell office:value-type="date" office:date-value="2019-11-27T00:00:00" table:style-name="ce3">
            <text:p>2019/11/27</text:p>
          </table:table-cell>
          <table:table-cell office:value-type="float" office:value="9789863843702" table:style-name="ce8">
            <text:p>9789863843702</text:p>
          </table:table-cell>
          <table:table-cell table:number-columns-repeated="16374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我在微軟學到的模組簡報技術：同一產品你能用365種方式說明，從總經理到基層員工、從經銷商到客戶，專業與非專業通通點頭買單。</text:p>
          </table:table-cell>
          <table:table-cell office:value-type="string" table:style-name="ce9">
            <text:p>https://reading.udn.com/libnew/Redirect.jsp?T_ID=1380868&amp;U_ID=chna</text:p>
          </table:table-cell>
          <table:table-cell office:value-type="string" table:style-name="ce2">
            <text:p>蘇書平</text:p>
          </table:table-cell>
          <table:table-cell office:value-type="string" table:style-name="ce2">
            <text:p>大是文化</text:p>
          </table:table-cell>
          <table:table-cell office:value-type="date" office:date-value="2019-10-31T00:00:00" table:style-name="ce3">
            <text:p>2019/10/31</text:p>
          </table:table-cell>
          <table:table-cell office:value-type="date" office:date-value="2019-11-27T00:00:00" table:style-name="ce3">
            <text:p>2019/11/27</text:p>
          </table:table-cell>
          <table:table-cell office:value-type="float" office:value="9789579654272" table:style-name="ce8">
            <text:p>9789579654272</text:p>
          </table:table-cell>
          <table:table-cell table:number-columns-repeated="16374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人際關係</text:p>
          </table:table-cell>
          <table:table-cell office:value-type="string" table:style-name="ce9">
            <text:p>智商稅，越聰明的人越吃虧：資訊越多，人的心理就越受操弄，誰在誘使你樂於花冤枉錢、甘願奉獻?醒醒吧，你該拒當別人的提款機。</text:p>
          </table:table-cell>
          <table:table-cell office:value-type="string" table:style-name="ce9">
            <text:p>https://reading.udn.com/libnew/Redirect.jsp?T_ID=1379143&amp;U_ID=chna</text:p>
          </table:table-cell>
          <table:table-cell office:value-type="string" table:style-name="ce2">
            <text:p>高德</text:p>
          </table:table-cell>
          <table:table-cell office:value-type="string" table:style-name="ce2">
            <text:p>大是文化</text:p>
          </table:table-cell>
          <table:table-cell office:value-type="date" office:date-value="2019-10-31T00:00:00" table:style-name="ce3">
            <text:p>2019/10/31</text:p>
          </table:table-cell>
          <table:table-cell office:value-type="date" office:date-value="2019-11-27T00:00:00" table:style-name="ce3">
            <text:p>2019/11/27</text:p>
          </table:table-cell>
          <table:table-cell office:value-type="float" office:value="9789579654449" table:style-name="ce8">
            <text:p>9789579654449</text:p>
          </table:table-cell>
          <table:table-cell table:number-columns-repeated="16374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生物學</text:p>
          </table:table-cell>
          <table:table-cell office:value-type="string" table:style-name="ce9">
            <text:p>所羅門王的指環：與蟲魚鳥獸親密對話</text:p>
          </table:table-cell>
          <table:table-cell office:value-type="string" table:style-name="ce9">
            <text:p>https://reading.udn.com/libnew/Redirect.jsp?T_ID=1379070&amp;U_ID=chna</text:p>
          </table:table-cell>
          <table:table-cell office:value-type="string" table:style-name="ce2">
            <text:p>康拉德．勞倫茲</text:p>
          </table:table-cell>
          <table:table-cell office:value-type="string" table:style-name="ce2">
            <text:p>天下文化</text:p>
          </table:table-cell>
          <table:table-cell office:value-type="date" office:date-value="2019-11-14T00:00:00" table:style-name="ce3">
            <text:p>2019/11/14</text:p>
          </table:table-cell>
          <table:table-cell office:value-type="date" office:date-value="2019-11-27T00:00:00" table:style-name="ce3">
            <text:p>2019/11/27</text:p>
          </table:table-cell>
          <table:table-cell office:value-type="float" office:value="9789864798391" table:style-name="ce8">
            <text:p>9789864798391</text:p>
          </table:table-cell>
          <table:table-cell table:number-columns-repeated="16374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大宋饕客：從早市小攤吃到深夜食堂</text:p>
          </table:table-cell>
          <table:table-cell office:value-type="string" table:style-name="ce9">
            <text:p>https://reading.udn.com/libnew/Redirect.jsp?T_ID=1375932&amp;U_ID=chna</text:p>
          </table:table-cell>
          <table:table-cell office:value-type="string" table:style-name="ce2">
            <text:p>劉海永</text:p>
          </table:table-cell>
          <table:table-cell office:value-type="string" table:style-name="ce2">
            <text:p>時報出版</text:p>
          </table:table-cell>
          <table:table-cell office:value-type="date" office:date-value="2019-11-15T00:00:00" table:style-name="ce3">
            <text:p>2019/11/15</text:p>
          </table:table-cell>
          <table:table-cell office:value-type="date" office:date-value="2019-11-28T00:00:00" table:style-name="ce3">
            <text:p>2019/11/28</text:p>
          </table:table-cell>
          <table:table-cell office:value-type="float" office:value="9789571380155" table:style-name="ce8">
            <text:p>9789571380155</text:p>
          </table:table-cell>
          <table:table-cell table:number-columns-repeated="16374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待用民宿</text:p>
          </table:table-cell>
          <table:table-cell office:value-type="string" table:style-name="ce9">
            <text:p>https://reading.udn.com/libnew/Redirect.jsp?T_ID=1379056&amp;U_ID=chna</text:p>
          </table:table-cell>
          <table:table-cell office:value-type="string" table:style-name="ce2">
            <text:p>賴芳玉</text:p>
          </table:table-cell>
          <table:table-cell office:value-type="string" table:style-name="ce2">
            <text:p>時報出版</text:p>
          </table:table-cell>
          <table:table-cell office:value-type="date" office:date-value="2019-11-15T00:00:00" table:style-name="ce3">
            <text:p>2019/11/15</text:p>
          </table:table-cell>
          <table:table-cell office:value-type="date" office:date-value="2019-11-28T00:00:00" table:style-name="ce3">
            <text:p>2019/11/28</text:p>
          </table:table-cell>
          <table:table-cell office:value-type="float" office:value="9789571379746" table:style-name="ce8">
            <text:p>9789571379746</text:p>
          </table:table-cell>
          <table:table-cell table:number-columns-repeated="16374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心智鍛鍊：成功實現目標的20堂課-最強大的心智科學╳最有效的學習心法</text:p>
          </table:table-cell>
          <table:table-cell office:value-type="string" table:style-name="ce9">
            <text:p>https://reading.udn.com/libnew/Redirect.jsp?T_ID=1376806&amp;U_ID=chna</text:p>
          </table:table-cell>
          <table:table-cell office:value-type="string" table:style-name="ce2">
            <text:p>許皓宜、周思齊</text:p>
          </table:table-cell>
          <table:table-cell office:value-type="string" table:style-name="ce2">
            <text:p>天下文化</text:p>
          </table:table-cell>
          <table:table-cell office:value-type="date" office:date-value="2019-11-29T00:00:00" table:style-name="ce3">
            <text:p>2019/11/29</text:p>
          </table:table-cell>
          <table:table-cell office:value-type="date" office:date-value="2019-11-29T00:00:00" table:style-name="ce3">
            <text:p>2019/11/29</text:p>
          </table:table-cell>
          <table:table-cell office:value-type="float" office:value="9789864798230" table:style-name="ce8">
            <text:p>9789864798230</text:p>
          </table:table-cell>
          <table:table-cell table:number-columns-repeated="16374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跟以色列人做生意，和你想的不一樣！造就以色列成為科技強國的七大溝通和創新模式</text:p>
          </table:table-cell>
          <table:table-cell office:value-type="string" table:style-name="ce9">
            <text:p>https://reading.udn.com/libnew/Redirect.jsp?T_ID=1380856&amp;U_ID=chna</text:p>
          </table:table-cell>
          <table:table-cell office:value-type="string" table:style-name="ce2">
            <text:p>奧絲娜．勞特曼</text:p>
          </table:table-cell>
          <table:table-cell office:value-type="string" table:style-name="ce2">
            <text:p>讀書共和國∕真文化</text:p>
          </table:table-cell>
          <table:table-cell office:value-type="date" office:date-value="2019-07-31T00:00:00" table:style-name="ce3">
            <text:p>2019/7/31</text:p>
          </table:table-cell>
          <table:table-cell office:value-type="date" office:date-value="2019-12-04T00:00:00" table:style-name="ce3">
            <text:p>2019/12/4</text:p>
          </table:table-cell>
          <table:table-cell office:value-type="float" office:value="9789869721172" table:style-name="ce8">
            <text:p>9789869721172</text:p>
          </table:table-cell>
          <table:table-cell table:number-columns-repeated="16374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職人新經濟：手工精神的文藝復興，品味與消費文化的再造。</text:p>
          </table:table-cell>
          <table:table-cell office:value-type="string" table:style-name="ce9">
            <text:p>https://reading.udn.com/libnew/Redirect.jsp?T_ID=1376824&amp;U_ID=chna</text:p>
          </table:table-cell>
          <table:table-cell office:value-type="string" table:style-name="ce2">
            <text:p>理查?E?歐塞霍</text:p>
          </table:table-cell>
          <table:table-cell office:value-type="string" table:style-name="ce2">
            <text:p>讀書共和國∕八旗文化</text:p>
          </table:table-cell>
          <table:table-cell office:value-type="date" office:date-value="2019-08-07T00:00:00" table:style-name="ce3">
            <text:p>2019/8/7</text:p>
          </table:table-cell>
          <table:table-cell office:value-type="date" office:date-value="2019-12-04T00:00:00" table:style-name="ce3">
            <text:p>2019/12/4</text:p>
          </table:table-cell>
          <table:table-cell office:value-type="float" office:value="9789578654747" table:style-name="ce8">
            <text:p>9789578654747</text:p>
          </table:table-cell>
          <table:table-cell table:number-columns-repeated="16374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螢火蟲效應</text:p>
          </table:table-cell>
          <table:table-cell office:value-type="string" table:style-name="ce9">
            <text:p>https://reading.udn.com/libnew/Redirect.jsp?T_ID=1380554&amp;U_ID=chna</text:p>
          </table:table-cell>
          <table:table-cell office:value-type="string" table:style-name="ce2">
            <text:p>主兒</text:p>
          </table:table-cell>
          <table:table-cell office:value-type="string" table:style-name="ce2">
            <text:p>主兒的推理樂園</text:p>
          </table:table-cell>
          <table:table-cell office:value-type="date" office:date-value="2019-11-21T00:00:00" table:style-name="ce3">
            <text:p>2019/11/21</text:p>
          </table:table-cell>
          <table:table-cell office:value-type="date" office:date-value="2019-12-04T00:00:00" table:style-name="ce3">
            <text:p>2019/12/4</text:p>
          </table:table-cell>
          <table:table-cell office:value-type="float" office:value="9789578679955" table:style-name="ce8">
            <text:p>9789578679955</text:p>
          </table:table-cell>
          <table:table-cell table:number-columns-repeated="16374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媒體傳播</text:p>
          </table:table-cell>
          <table:table-cell office:value-type="string" table:style-name="ce9">
            <text:p>偉大的接班人：從造神運動、籠絡權貴到高壓統治，揭密金正恩的權力遊戲</text:p>
          </table:table-cell>
          <table:table-cell office:value-type="string" table:style-name="ce9">
            <text:p>https://reading.udn.com/libnew/Redirect.jsp?T_ID=1381038&amp;U_ID=chna</text:p>
          </table:table-cell>
          <table:table-cell office:value-type="string" table:style-name="ce2">
            <text:p>安娜．費菲爾德</text:p>
          </table:table-cell>
          <table:table-cell office:value-type="string" table:style-name="ce2">
            <text:p>寶鼎出版∕日月文化</text:p>
          </table:table-cell>
          <table:table-cell office:value-type="date" office:date-value="2019-12-05T00:00:00" table:style-name="ce3">
            <text:p>2019/12/5</text:p>
          </table:table-cell>
          <table:table-cell office:value-type="date" office:date-value="2019-12-05T00:00:00" table:style-name="ce3">
            <text:p>2019/12/5</text:p>
          </table:table-cell>
          <table:table-cell office:value-type="float" office:value="9789862488478" table:style-name="ce8">
            <text:p>9789862488478</text:p>
          </table:table-cell>
          <table:table-cell table:number-columns-repeated="16374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選擇性緘默症──不說話的孩子</text:p>
          </table:table-cell>
          <table:table-cell office:value-type="string" table:style-name="ce9">
            <text:p>https://reading.udn.com/libnew/Redirect.jsp?T_ID=1380825&amp;U_ID=chna</text:p>
          </table:table-cell>
          <table:table-cell office:value-type="string" table:style-name="ce2">
            <text:p>王意中</text:p>
          </table:table-cell>
          <table:table-cell office:value-type="string" table:style-name="ce2">
            <text:p>寶瓶文化</text:p>
          </table:table-cell>
          <table:table-cell office:value-type="date" office:date-value="2019-12-05T00:00:00" table:style-name="ce3">
            <text:p>2019/12/5</text:p>
          </table:table-cell>
          <table:table-cell office:value-type="date" office:date-value="2019-12-05T00:00:00" table:style-name="ce3">
            <text:p>2019/12/5</text:p>
          </table:table-cell>
          <table:table-cell office:value-type="float" office:value="9789864061747" table:style-name="ce8">
            <text:p>9789864061747</text:p>
          </table:table-cell>
          <table:table-cell table:number-columns-repeated="16374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人物</text:p>
          </table:table-cell>
          <table:table-cell office:value-type="string" table:style-name="ce9">
            <text:p>凝視珍．雅各：城市的傾聽者、堅毅的改革力量，影響20世紀城市風貌最深遠的人物</text:p>
          </table:table-cell>
          <table:table-cell office:value-type="string" table:style-name="ce9">
            <text:p>https://reading.udn.com/libnew/Redirect.jsp?T_ID=1380828&amp;U_ID=chna</text:p>
          </table:table-cell>
          <table:table-cell office:value-type="string" table:style-name="ce2">
            <text:p>羅伯特?卡尼格爾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2-04T00:00:00" table:style-name="ce3">
            <text:p>2019/12/4</text:p>
          </table:table-cell>
          <table:table-cell office:value-type="date" office:date-value="2019-12-05T00:00:00" table:style-name="ce3">
            <text:p>2019/12/5</text:p>
          </table:table-cell>
          <table:table-cell office:value-type="float" office:value="9789570854169" table:style-name="ce8">
            <text:p>9789570854169</text:p>
          </table:table-cell>
          <table:table-cell table:number-columns-repeated="16374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9">
            <text:p>台灣的三角習題：從美中台到紅藍綠，台灣前途的再思考</text:p>
          </table:table-cell>
          <table:table-cell office:value-type="string" table:style-name="ce9">
            <text:p>https://reading.udn.com/libnew/Redirect.jsp?T_ID=1381044&amp;U_ID=chna</text:p>
          </table:table-cell>
          <table:table-cell office:value-type="string" table:style-name="ce2">
            <text:p>蘇起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2-06T00:00:00" table:style-name="ce3">
            <text:p>2019/12/6</text:p>
          </table:table-cell>
          <table:table-cell office:value-type="date" office:date-value="2019-12-06T00:00:00" table:style-name="ce3">
            <text:p>2019/12/6</text:p>
          </table:table-cell>
          <table:table-cell office:value-type="float" office:value="9789570854343" table:style-name="ce8">
            <text:p>9789570854343</text:p>
          </table:table-cell>
          <table:table-cell table:number-columns-repeated="16374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舌尖上的人生廚房：43道料理、43則故事，以味蕾交織情感記憶，調理人間悲歡！（台灣首位百萬文學獎得主凌煙，最新飲食散文）</text:p>
          </table:table-cell>
          <table:table-cell office:value-type="string" table:style-name="ce9">
            <text:p>https://reading.udn.com/libnew/Redirect.jsp?T_ID=1380820&amp;U_ID=chna</text:p>
          </table:table-cell>
          <table:table-cell office:value-type="string" table:style-name="ce2">
            <text:p>凌煙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19-12-09T00:00:00" table:style-name="ce3">
            <text:p>2019/12/9</text:p>
          </table:table-cell>
          <table:table-cell office:value-type="float" office:value="9789570854060" table:style-name="ce8">
            <text:p>9789570854060</text:p>
          </table:table-cell>
          <table:table-cell table:number-columns-repeated="16374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吾業遊民：一個德國遊民血淚拚搏三十年的街頭人生</text:p>
          </table:table-cell>
          <table:table-cell office:value-type="string" table:style-name="ce9">
            <text:p>https://reading.udn.com/libnew/Redirect.jsp?T_ID=1380822&amp;U_ID=chna</text:p>
          </table:table-cell>
          <table:table-cell office:value-type="string" table:style-name="ce2">
            <text:p>理查?布洛克斯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1-22T00:00:00" table:style-name="ce3">
            <text:p>2019/11/22</text:p>
          </table:table-cell>
          <table:table-cell office:value-type="date" office:date-value="2019-12-09T00:00:00" table:style-name="ce3">
            <text:p>2019/12/9</text:p>
          </table:table-cell>
          <table:table-cell office:value-type="float" office:value="9789570853391" table:style-name="ce8">
            <text:p>9789570853391</text:p>
          </table:table-cell>
          <table:table-cell table:number-columns-repeated="16374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9">
            <text:p>創譯兄弟商英職人養成術：52週英文質感優雅升級</text:p>
          </table:table-cell>
          <table:table-cell office:value-type="string" table:style-name="ce9">
            <text:p>https://reading.udn.com/libnew/Redirect.jsp?T_ID=1377767&amp;U_ID=chna</text:p>
          </table:table-cell>
          <table:table-cell office:value-type="string" table:style-name="ce2">
            <text:p>浩爾 Howard（簡德浩）、許皓 Wesley、Dean Brownless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1-27T00:00:00" table:style-name="ce3">
            <text:p>2019/11/27</text:p>
          </table:table-cell>
          <table:table-cell office:value-type="date" office:date-value="2019-12-09T00:00:00" table:style-name="ce3">
            <text:p>2019/12/9</text:p>
          </table:table-cell>
          <table:table-cell office:value-type="float" office:value="9789570854176" table:style-name="ce8">
            <text:p>9789570854176</text:p>
          </table:table-cell>
          <table:table-cell table:number-columns-repeated="16374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營管理</text:p>
          </table:table-cell>
          <table:table-cell office:value-type="string" table:style-name="ce9">
            <text:p>專案管理革命</text:p>
          </table:table-cell>
          <table:table-cell office:value-type="string" table:style-name="ce9">
            <text:p>https://reading.udn.com/libnew/Redirect.jsp?T_ID=1379145&amp;U_ID=chna</text:p>
          </table:table-cell>
          <table:table-cell office:value-type="string" table:style-name="ce2">
            <text:p>安東尼奧?尼托－羅德里格茲</text:p>
          </table:table-cell>
          <table:table-cell office:value-type="string" table:style-name="ce2">
            <text:p>天下文化</text:p>
          </table:table-cell>
          <table:table-cell office:value-type="date" office:date-value="2019-11-29T00:00:00" table:style-name="ce3">
            <text:p>2019/11/29</text:p>
          </table:table-cell>
          <table:table-cell office:value-type="date" office:date-value="2019-12-10T00:00:00" table:style-name="ce3">
            <text:p>2019/12/10</text:p>
          </table:table-cell>
          <table:table-cell office:value-type="float" office:value="9789864798544" table:style-name="ce8">
            <text:p>9789864798544</text:p>
          </table:table-cell>
          <table:table-cell table:number-columns-repeated="16374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自由六月：2019年香港「反送中」與自由運動的開端</text:p>
          </table:table-cell>
          <table:table-cell office:value-type="string" table:style-name="ce9">
            <text:p>https://reading.udn.com/libnew/Redirect.jsp?T_ID=1381048&amp;U_ID=chna</text:p>
          </table:table-cell>
          <table:table-cell office:value-type="string" table:style-name="ce2">
            <text:p>22 Hongkongers</text:p>
          </table:table-cell>
          <table:table-cell office:value-type="string" table:style-name="ce2">
            <text:p>新銳文創∕秀威資訊</text:p>
          </table:table-cell>
          <table:table-cell office:value-type="date" office:date-value="2019-09-01T00:00:00" table:style-name="ce3">
            <text:p>2019/9/1</text:p>
          </table:table-cell>
          <table:table-cell office:value-type="date" office:date-value="2019-12-10T00:00:00" table:style-name="ce3">
            <text:p>2019/12/10</text:p>
          </table:table-cell>
          <table:table-cell office:value-type="float" office:value="9789578924697" table:style-name="ce8">
            <text:p>9789578924697</text:p>
          </table:table-cell>
          <table:table-cell table:number-columns-repeated="16374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生活沒有變得更好，只是我們變得從容</text:p>
          </table:table-cell>
          <table:table-cell office:value-type="string" table:style-name="ce9">
            <text:p>https://reading.udn.com/libnew/Redirect.jsp?T_ID=1380817&amp;U_ID=chna</text:p>
          </table:table-cell>
          <table:table-cell office:value-type="string" table:style-name="ce2">
            <text:p>達達令</text:p>
          </table:table-cell>
          <table:table-cell office:value-type="string" table:style-name="ce2">
            <text:p>時報出版</text:p>
          </table:table-cell>
          <table:table-cell office:value-type="date" office:date-value="2019-11-22T00:00:00" table:style-name="ce3">
            <text:p>2019/11/22</text:p>
          </table:table-cell>
          <table:table-cell office:value-type="date" office:date-value="2019-12-11T00:00:00" table:style-name="ce3">
            <text:p>2019/12/11</text:p>
          </table:table-cell>
          <table:table-cell office:value-type="float" office:value="9789571380131" table:style-name="ce8">
            <text:p>9789571380131</text:p>
          </table:table-cell>
          <table:table-cell table:number-columns-repeated="16374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恐懼如何被操弄：不確定的政治、經濟與社會，為何形成21世紀的恐懼文化</text:p>
          </table:table-cell>
          <table:table-cell office:value-type="string" table:style-name="ce9">
            <text:p>https://reading.udn.com/libnew/Redirect.jsp?T_ID=1381057&amp;U_ID=chna</text:p>
          </table:table-cell>
          <table:table-cell office:value-type="string" table:style-name="ce2">
            <text:p>福瑞迪</text:p>
          </table:table-cell>
          <table:table-cell office:value-type="string" table:style-name="ce2">
            <text:p>時報出版</text:p>
          </table:table-cell>
          <table:table-cell office:value-type="date" office:date-value="2019-11-22T00:00:00" table:style-name="ce3">
            <text:p>2019/11/22</text:p>
          </table:table-cell>
          <table:table-cell office:value-type="date" office:date-value="2019-12-11T00:00:00" table:style-name="ce3">
            <text:p>2019/12/11</text:p>
          </table:table-cell>
          <table:table-cell office:value-type="float" office:value="9789571380087" table:style-name="ce8">
            <text:p>9789571380087</text:p>
          </table:table-cell>
          <table:table-cell table:number-columns-repeated="16374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你相信，所以你成功：全球頂尖的成功學大師教你克服懷疑，重塑人生，釋放潛能全球頂尖的成功學大師教你克服懷疑，重塑人生，釋放潛能<text:s/></text:p>
          </table:table-cell>
          <table:table-cell office:value-type="string" table:style-name="ce9">
            <text:p>https://reading.udn.com/libnew/Redirect.jsp?T_ID=1382225&amp;U_ID=chna</text:p>
          </table:table-cell>
          <table:table-cell office:value-type="string" table:style-name="ce2">
            <text:p>博恩?崔西、克莉絲蒂娜?史坦 <text:s/>博士</text:p>
          </table:table-cell>
          <table:table-cell office:value-type="string" table:style-name="ce2">
            <text:p>時報出版</text:p>
          </table:table-cell>
          <table:table-cell office:value-type="date" office:date-value="2019-11-22T00:00:00" table:style-name="ce3">
            <text:p>2019/11/22</text:p>
          </table:table-cell>
          <table:table-cell office:value-type="date" office:date-value="2019-12-11T00:00:00" table:style-name="ce3">
            <text:p>2019/12/11</text:p>
          </table:table-cell>
          <table:table-cell office:value-type="float" office:value="9789571379876" table:style-name="ce8">
            <text:p>9789571379876</text:p>
          </table:table-cell>
          <table:table-cell table:number-columns-repeated="16374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豐盛</text:p>
          </table:table-cell>
          <table:table-cell office:value-type="string" table:style-name="ce9">
            <text:p>https://reading.udn.com/libnew/Redirect.jsp?T_ID=1380824&amp;U_ID=chna</text:p>
          </table:table-cell>
          <table:table-cell office:value-type="string" table:style-name="ce2">
            <text:p>楊定一</text:p>
          </table:table-cell>
          <table:table-cell office:value-type="string" table:style-name="ce2">
            <text:p>天下生活</text:p>
          </table:table-cell>
          <table:table-cell office:value-type="date" office:date-value="2019-12-11T00:00:00" table:style-name="ce3">
            <text:p>2019/12/11</text:p>
          </table:table-cell>
          <table:table-cell office:value-type="date" office:date-value="2019-12-11T00:00:00" table:style-name="ce3">
            <text:p>2019/12/11</text:p>
          </table:table-cell>
          <table:table-cell office:value-type="float" office:value="9789869820431" table:style-name="ce8">
            <text:p>9789869820431</text:p>
          </table:table-cell>
          <table:table-cell table:number-columns-repeated="16374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飲食保健</text:p>
          </table:table-cell>
          <table:table-cell office:value-type="string" table:style-name="ce9">
            <text:p>逆齡餐桌：營養X高齡醫學兩大國際權威攜手傳授，如何防衰老、強肌力、存腦本，遠離失智失能</text:p>
          </table:table-cell>
          <table:table-cell office:value-type="string" table:style-name="ce9">
            <text:p>https://reading.udn.com/libnew/Redirect.jsp?T_ID=1376820&amp;U_ID=chna</text:p>
          </table:table-cell>
          <table:table-cell office:value-type="string" table:style-name="ce2">
            <text:p>潘文涵、陳亮恭</text:p>
          </table:table-cell>
          <table:table-cell office:value-type="string" table:style-name="ce2">
            <text:p>天下生活</text:p>
          </table:table-cell>
          <table:table-cell office:value-type="date" office:date-value="2019-11-27T00:00:00" table:style-name="ce3">
            <text:p>2019/11/27</text:p>
          </table:table-cell>
          <table:table-cell office:value-type="date" office:date-value="2019-12-11T00:00:00" table:style-name="ce3">
            <text:p>2019/12/11</text:p>
          </table:table-cell>
          <table:table-cell office:value-type="float" office:value="9789869820424" table:style-name="ce8">
            <text:p>9789869820424</text:p>
          </table:table-cell>
          <table:table-cell table:number-columns-repeated="16374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居家裝修</text:p>
          </table:table-cell>
          <table:table-cell office:value-type="string" table:style-name="ce9">
            <text:p>一看就懂家屋的運作和維護</text:p>
          </table:table-cell>
          <table:table-cell office:value-type="string" table:style-name="ce9">
            <text:p>https://reading.udn.com/libnew/Redirect.jsp?T_ID=1382204&amp;U_ID=chna</text:p>
          </table:table-cell>
          <table:table-cell office:value-type="string" table:style-name="ce2">
            <text:p>查理?溫</text:p>
          </table:table-cell>
          <table:table-cell office:value-type="string" table:style-name="ce2">
            <text:p>讀書共和國∕大家出版</text:p>
          </table:table-cell>
          <table:table-cell office:value-type="date" office:date-value="2019-09-11T00:00:00" table:style-name="ce3">
            <text:p>2019/9/11</text:p>
          </table:table-cell>
          <table:table-cell office:value-type="date" office:date-value="2019-12-12T00:00:00" table:style-name="ce3">
            <text:p>2019/12/12</text:p>
          </table:table-cell>
          <table:table-cell office:value-type="float" office:value="9789579542807" table:style-name="ce8">
            <text:p>9789579542807</text:p>
          </table:table-cell>
          <table:table-cell table:number-columns-repeated="16374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飲食保健</text:p>
          </table:table-cell>
          <table:table-cell office:value-type="string" table:style-name="ce9">
            <text:p>日本權威營養師，萬人見證超簡易食療法：這樣吃消除浮腫肥胖、撫平皺紋鬆弛、迅速下降肌齡</text:p>
          </table:table-cell>
          <table:table-cell office:value-type="string" table:style-name="ce9">
            <text:p>https://reading.udn.com/libnew/Redirect.jsp?T_ID=1382201&amp;U_ID=chna</text:p>
          </table:table-cell>
          <table:table-cell office:value-type="string" table:style-name="ce2">
            <text:p>菊池真由子</text:p>
          </table:table-cell>
          <table:table-cell office:value-type="string" table:style-name="ce2">
            <text:p>讀書共和國∕方舟文化<text:s/></text:p>
          </table:table-cell>
          <table:table-cell office:value-type="date" office:date-value="2019-09-11T00:00:00" table:style-name="ce3">
            <text:p>2019/9/11</text:p>
          </table:table-cell>
          <table:table-cell office:value-type="date" office:date-value="2019-12-12T00:00:00" table:style-name="ce3">
            <text:p>2019/12/12</text:p>
          </table:table-cell>
          <table:table-cell office:value-type="float" office:value="9789869793629" table:style-name="ce8">
            <text:p>9789869793629</text:p>
          </table:table-cell>
          <table:table-cell table:number-columns-repeated="16374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9">
            <text:p>我的庶民養錢術：經營之聖稻盛和夫的啟蒙導師親授，零基礎也能立即上手的理財策略</text:p>
          </table:table-cell>
          <table:table-cell office:value-type="string" table:style-name="ce9">
            <text:p>https://reading.udn.com/libnew/Redirect.jsp?T_ID=1379139&amp;U_ID=chna</text:p>
          </table:table-cell>
          <table:table-cell office:value-type="string" table:style-name="ce2">
            <text:p>本多靜六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9-09-11T00:00:00" table:style-name="ce3">
            <text:p>2019/9/11</text:p>
          </table:table-cell>
          <table:table-cell office:value-type="date" office:date-value="2019-12-12T00:00:00" table:style-name="ce3">
            <text:p>2019/12/12</text:p>
          </table:table-cell>
          <table:table-cell office:value-type="float" office:value="9789867645869" table:style-name="ce8">
            <text:p>9789867645869</text:p>
          </table:table-cell>
          <table:table-cell table:number-columns-repeated="16374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9">
            <text:p>創意插畫聖經（二版）：從線條、色調、色彩到創意發想，路米斯動人心弦的繪畫技法大全</text:p>
          </table:table-cell>
          <table:table-cell office:value-type="string" table:style-name="ce9">
            <text:p>https://reading.udn.com/libnew/Redirect.jsp?T_ID=1379153&amp;U_ID=chna</text:p>
          </table:table-cell>
          <table:table-cell office:value-type="string" table:style-name="ce2">
            <text:p>安德魯．路米斯<text:s/>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8-10-17T00:00:00" table:style-name="ce3">
            <text:p>2018/10/17</text:p>
          </table:table-cell>
          <table:table-cell office:value-type="date" office:date-value="2019-12-12T00:00:00" table:style-name="ce3">
            <text:p>2019/12/12</text:p>
          </table:table-cell>
          <table:table-cell office:value-type="float" office:value="9789869664486" table:style-name="ce8">
            <text:p>9789869664486</text:p>
          </table:table-cell>
          <table:table-cell table:number-columns-repeated="16374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9">
            <text:p>畫家之眼：像藝術家一樣思考觀察，從題材到技法，淬鍊風格與心法的13堂課（三版）</text:p>
          </table:table-cell>
          <table:table-cell office:value-type="string" table:style-name="ce9">
            <text:p>https://reading.udn.com/libnew/Redirect.jsp?T_ID=1379152&amp;U_ID=chna</text:p>
          </table:table-cell>
          <table:table-cell office:value-type="string" table:style-name="ce2">
            <text:p>安德魯．路米斯</text:p>
          </table:table-cell>
          <table:table-cell office:value-type="string" table:style-name="ce2">
            <text:p>讀書共和國∕大牌出版</text:p>
          </table:table-cell>
          <table:table-cell office:value-type="date" office:date-value="2018-03-01T00:00:00" table:style-name="ce3">
            <text:p>2018/3/1</text:p>
          </table:table-cell>
          <table:table-cell office:value-type="date" office:date-value="2019-12-12T00:00:00" table:style-name="ce3">
            <text:p>2019/12/12</text:p>
          </table:table-cell>
          <table:table-cell office:value-type="float" office:value="9789869602228" table:style-name="ce8">
            <text:p>9789869602228</text:p>
          </table:table-cell>
          <table:table-cell table:number-columns-repeated="16374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哲學思想</text:p>
          </table:table-cell>
          <table:table-cell office:value-type="string" table:style-name="ce9">
            <text:p>巴黎的憂鬱：波特萊爾：孤獨的說明書，寂寞的指南針 （全新譯本）</text:p>
          </table:table-cell>
          <table:table-cell office:value-type="string" table:style-name="ce9">
            <text:p>https://reading.udn.com/libnew/Redirect.jsp?T_ID=1375592&amp;U_ID=chna</text:p>
          </table:table-cell>
          <table:table-cell office:value-type="string" table:style-name="ce2">
            <text:p>夏爾．皮耶．波特萊爾</text:p>
          </table:table-cell>
          <table:table-cell office:value-type="string" table:style-name="ce2">
            <text:p>讀書共和國∕方舟文化</text:p>
          </table:table-cell>
          <table:table-cell office:value-type="date" office:date-value="2019-10-02T00:00:00" table:style-name="ce3">
            <text:p>2019/10/2</text:p>
          </table:table-cell>
          <table:table-cell office:value-type="date" office:date-value="2019-12-12T00:00:00" table:style-name="ce3">
            <text:p>2019/12/12</text:p>
          </table:table-cell>
          <table:table-cell office:value-type="float" office:value="9789869793636" table:style-name="ce8">
            <text:p>9789869793636</text:p>
          </table:table-cell>
          <table:table-cell table:number-columns-repeated="16374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貓狗寵物</text:p>
          </table:table-cell>
          <table:table-cell office:value-type="string" table:style-name="ce9">
            <text:p>貓邏輯：亞洲第一位國際認證貓行為諮詢師，教你用貓的邏輯思考，就能輕鬆解決貓咪行為問題（暢銷新裝版）</text:p>
          </table:table-cell>
          <table:table-cell office:value-type="string" table:style-name="ce9">
            <text:p>https://reading.udn.com/libnew/Redirect.jsp?T_ID=1380860&amp;U_ID=chna</text:p>
          </table:table-cell>
          <table:table-cell office:value-type="string" table:style-name="ce2">
            <text:p>林子軒</text:p>
          </table:table-cell>
          <table:table-cell office:value-type="string" table:style-name="ce2">
            <text:p>讀書共和國∕野人</text:p>
          </table:table-cell>
          <table:table-cell office:value-type="date" office:date-value="2019-09-25T00:00:00" table:style-name="ce3">
            <text:p>2019/9/25</text:p>
          </table:table-cell>
          <table:table-cell office:value-type="date" office:date-value="2019-12-12T00:00:00" table:style-name="ce3">
            <text:p>2019/12/12</text:p>
          </table:table-cell>
          <table:table-cell office:value-type="float" office:value="9789863843818" table:style-name="ce8">
            <text:p>9789863843818</text:p>
          </table:table-cell>
          <table:table-cell table:number-columns-repeated="16374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兩性婚姻</text:p>
          </table:table-cell>
          <table:table-cell office:value-type="string" table:style-name="ce9">
            <text:p>媳婦，也是別人家的掌上明珠：從「好媳婦病」中徹底痊癒、覺醒的逆媳養成記</text:p>
          </table:table-cell>
          <table:table-cell office:value-type="string" table:style-name="ce9">
            <text:p>https://reading.udn.com/libnew/Redirect.jsp?T_ID=1382233&amp;U_ID=chna</text:p>
          </table:table-cell>
          <table:table-cell office:value-type="string" table:style-name="ce2">
            <text:p>逆媳</text:p>
          </table:table-cell>
          <table:table-cell office:value-type="string" table:style-name="ce2">
            <text:p>采實文化</text:p>
          </table:table-cell>
          <table:table-cell office:value-type="date" office:date-value="2019-10-31T00:00:00" table:style-name="ce3">
            <text:p>2019/10/31</text:p>
          </table:table-cell>
          <table:table-cell office:value-type="date" office:date-value="2019-12-13T00:00:00" table:style-name="ce3">
            <text:p>2019/12/13</text:p>
          </table:table-cell>
          <table:table-cell office:value-type="float" office:value="9789865070526" table:style-name="ce8">
            <text:p>9789865070526</text:p>
          </table:table-cell>
          <table:table-cell table:number-columns-repeated="16374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9">
            <text:p>駕馭不適圈：成功人士跳脫舒適圈、超越痛苦、與壓力共處的123間歇心法</text:p>
          </table:table-cell>
          <table:table-cell office:value-type="string" table:style-name="ce9">
            <text:p>https://reading.udn.com/libnew/Redirect.jsp?T_ID=1380866&amp;U_ID=chna</text:p>
          </table:table-cell>
          <table:table-cell office:value-type="string" table:style-name="ce2">
            <text:p>法拉．史托</text:p>
          </table:table-cell>
          <table:table-cell office:value-type="string" table:style-name="ce2">
            <text:p>采實文化</text:p>
          </table:table-cell>
          <table:table-cell office:value-type="date" office:date-value="2019-10-31T00:00:00" table:style-name="ce3">
            <text:p>2019/10/31</text:p>
          </table:table-cell>
          <table:table-cell office:value-type="date" office:date-value="2019-12-13T00:00:00" table:style-name="ce3">
            <text:p>2019/12/13</text:p>
          </table:table-cell>
          <table:table-cell office:value-type="float" office:value="9789865070519" table:style-name="ce8">
            <text:p>9789865070519</text:p>
          </table:table-cell>
          <table:table-cell table:number-columns-repeated="16374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若終究沒有永遠，每個有你的瞬間都是多一點</text:p>
          </table:table-cell>
          <table:table-cell office:value-type="string" table:style-name="ce9">
            <text:p>https://reading.udn.com/libnew/Redirect.jsp?T_ID=1382232&amp;U_ID=chna</text:p>
          </table:table-cell>
          <table:table-cell office:value-type="string" table:style-name="ce2">
            <text:p>筆枒町</text:p>
          </table:table-cell>
          <table:table-cell office:value-type="string" table:style-name="ce2">
            <text:p>采實文化</text:p>
          </table:table-cell>
          <table:table-cell office:value-type="date" office:date-value="2019-10-31T00:00:00" table:style-name="ce3">
            <text:p>2019/10/31</text:p>
          </table:table-cell>
          <table:table-cell office:value-type="date" office:date-value="2019-12-13T00:00:00" table:style-name="ce3">
            <text:p>2019/12/13</text:p>
          </table:table-cell>
          <table:table-cell office:value-type="float" office:value="9789865070595" table:style-name="ce8">
            <text:p>9789865070595</text:p>
          </table:table-cell>
          <table:table-cell table:number-columns-repeated="16374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9">
            <text:p>老年憂鬱不是老化：別讓藍色風暴遮蔽年邁旅程</text:p>
          </table:table-cell>
          <table:table-cell office:value-type="string" table:style-name="ce9">
            <text:p>https://reading.udn.com/libnew/Redirect.jsp?T_ID=1375925&amp;U_ID=chna</text:p>
          </table:table-cell>
          <table:table-cell office:value-type="string" table:style-name="ce2">
            <text:p>大家健康雜誌</text:p>
          </table:table-cell>
          <table:table-cell office:value-type="string" table:style-name="ce2">
            <text:p>大家健康雜誌</text:p>
          </table:table-cell>
          <table:table-cell office:value-type="date" office:date-value="2019-10-07T00:00:00" table:style-name="ce3">
            <text:p>2019/10/7</text:p>
          </table:table-cell>
          <table:table-cell office:value-type="date" office:date-value="2019-12-16T00:00:00" table:style-name="ce3">
            <text:p>2019/12/16</text:p>
          </table:table-cell>
          <table:table-cell office:value-type="float" office:value="9789869775038" table:style-name="ce8">
            <text:p>9789869775038</text:p>
          </table:table-cell>
          <table:table-cell table:number-columns-repeated="16374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養生樂活</text:p>
          </table:table-cell>
          <table:table-cell office:value-type="string" table:style-name="ce9">
            <text:p>未來更幸福！退休前必修的12堂課</text:p>
          </table:table-cell>
          <table:table-cell office:value-type="string" table:style-name="ce9">
            <text:p>https://reading.udn.com/libnew/Redirect.jsp?T_ID=1375924&amp;U_ID=chna</text:p>
          </table:table-cell>
          <table:table-cell office:value-type="string" table:style-name="ce2">
            <text:p>大家健康雜誌</text:p>
          </table:table-cell>
          <table:table-cell office:value-type="string" table:style-name="ce2">
            <text:p>大家健康雜誌</text:p>
          </table:table-cell>
          <table:table-cell office:value-type="date" office:date-value="2019-06-05T00:00:00" table:style-name="ce3">
            <text:p>2019/6/5</text:p>
          </table:table-cell>
          <table:table-cell office:value-type="date" office:date-value="2019-12-16T00:00:00" table:style-name="ce3">
            <text:p>2019/12/16</text:p>
          </table:table-cell>
          <table:table-cell office:value-type="float" office:value="9789869775014" table:style-name="ce8">
            <text:p>9789869775014</text:p>
          </table:table-cell>
          <table:table-cell table:number-columns-repeated="16374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主題旅遊</text:p>
          </table:table-cell>
          <table:table-cell office:value-type="string" table:style-name="ce9">
            <text:p>國家地理終極旅遊：全球50大永恆景點</text:p>
          </table:table-cell>
          <table:table-cell office:value-type="string" table:style-name="ce9">
            <text:p>https://reading.udn.com/libnew/Redirect.jsp?T_ID=1377797&amp;U_ID=chna</text:p>
          </table:table-cell>
          <table:table-cell office:value-type="string" table:style-name="ce2">
            <text:p>國家地理學會</text:p>
          </table:table-cell>
          <table:table-cell office:value-type="string" table:style-name="ce2">
            <text:p>大石國際文化</text:p>
          </table:table-cell>
          <table:table-cell office:value-type="date" office:date-value="2018-04-03T00:00:00" table:style-name="ce3">
            <text:p>2018/4/3</text:p>
          </table:table-cell>
          <table:table-cell office:value-type="date" office:date-value="2019-12-16T00:00:00" table:style-name="ce3">
            <text:p>2019/12/16</text:p>
          </table:table-cell>
          <table:table-cell office:value-type="float" office:value="9789578722170" table:style-name="ce8">
            <text:p>9789578722170</text:p>
          </table:table-cell>
          <table:table-cell table:number-columns-repeated="16374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旅遊文學</text:p>
          </table:table-cell>
          <table:table-cell office:value-type="string" table:style-name="ce9">
            <text:p>情味香港</text:p>
          </table:table-cell>
          <table:table-cell office:value-type="string" table:style-name="ce9">
            <text:p>https://reading.udn.com/libnew/Redirect.jsp?T_ID=1380877&amp;U_ID=chna</text:p>
          </table:table-cell>
          <table:table-cell office:value-type="string" table:style-name="ce2">
            <text:p>楊明</text:p>
          </table:table-cell>
          <table:table-cell office:value-type="string" table:style-name="ce2">
            <text:p>聯合文學</text:p>
          </table:table-cell>
          <table:table-cell office:value-type="date" office:date-value="2019-12-19T00:00:00" table:style-name="ce3">
            <text:p>2019/12/19</text:p>
          </table:table-cell>
          <table:table-cell office:value-type="date" office:date-value="2019-12-19T00:00:00" table:style-name="ce3">
            <text:p>2019/12/19</text:p>
          </table:table-cell>
          <table:table-cell office:value-type="float" office:value="9789863233275" table:style-name="ce8">
            <text:p>9789863233275</text:p>
          </table:table-cell>
          <table:table-cell table:number-columns-repeated="16374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行銷廣告</text:p>
          </table:table-cell>
          <table:table-cell office:value-type="string" table:style-name="ce9">
            <text:p>窮瘋了，快速賺錢的方法《現在最夯的賺錢方法是什麼？》</text:p>
          </table:table-cell>
          <table:table-cell office:value-type="string" table:style-name="ce9">
            <text:p>https://reading.udn.com/libnew/Redirect.jsp?T_ID=1380871&amp;U_ID=chna</text:p>
          </table:table-cell>
          <table:table-cell office:value-type="string" table:style-name="ce2">
            <text:p>汪志深<text:s/></text:p>
          </table:table-cell>
          <table:table-cell office:value-type="string" table:style-name="ce2">
            <text:p>羅達文創∕丹陽文化</text:p>
          </table:table-cell>
          <table:table-cell office:value-type="date" office:date-value="2019-11-01T00:00:00" table:style-name="ce3">
            <text:p>2019/11/1</text:p>
          </table:table-cell>
          <table:table-cell office:value-type="date" office:date-value="2019-12-18T00:00:00" table:style-name="ce3">
            <text:p>2019/12/18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中醫療法</text:p>
          </table:table-cell>
          <table:table-cell office:value-type="string" table:style-name="ce9">
            <text:p>黃帝內經《傳承2000多年，中國養生術的根源》</text:p>
          </table:table-cell>
          <table:table-cell office:value-type="string" table:style-name="ce9">
            <text:p>https://reading.udn.com/libnew/Redirect.jsp?T_ID=1376819&amp;U_ID=chna</text:p>
          </table:table-cell>
          <table:table-cell office:value-type="string" table:style-name="ce2">
            <text:p>編者：梁文兵</text:p>
          </table:table-cell>
          <table:table-cell office:value-type="string" table:style-name="ce2">
            <text:p>羅達文創∕丹陽文化</text:p>
          </table:table-cell>
          <table:table-cell office:value-type="date" office:date-value="2019-11-01T00:00:00" table:style-name="ce3">
            <text:p>2019/11/1</text:p>
          </table:table-cell>
          <table:table-cell office:value-type="date" office:date-value="2019-12-18T00:00:00" table:style-name="ce3">
            <text:p>2019/12/18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9">
            <text:p>保建學堂《家有保健師》</text:p>
          </table:table-cell>
          <table:table-cell office:value-type="string" table:style-name="ce9">
            <text:p>https://reading.udn.com/libnew/Redirect.jsp?T_ID=1380812&amp;U_ID=chna</text:p>
          </table:table-cell>
          <table:table-cell office:value-type="string" table:style-name="ce2">
            <text:p>楊金生<text:s/></text:p>
          </table:table-cell>
          <table:table-cell office:value-type="string" table:style-name="ce2">
            <text:p>羅達文創∕丹陽文化</text:p>
          </table:table-cell>
          <table:table-cell office:value-type="date" office:date-value="2019-11-01T00:00:00" table:style-name="ce3">
            <text:p>2019/11/1</text:p>
          </table:table-cell>
          <table:table-cell office:value-type="date" office:date-value="2019-12-18T00:00:00" table:style-name="ce3">
            <text:p>2019/12/18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養生樂活</text:p>
          </table:table-cell>
          <table:table-cell office:value-type="string" table:style-name="ce9">
            <text:p>喝杯好茶，品茗養生《從喝茶到懂茶，從入門到精通，做一個品茗達人》</text:p>
          </table:table-cell>
          <table:table-cell office:value-type="string" table:style-name="ce9">
            <text:p>https://reading.udn.com/libnew/Redirect.jsp?T_ID=1380870&amp;U_ID=chna</text:p>
          </table:table-cell>
          <table:table-cell office:value-type="string" table:style-name="ce2">
            <text:p>居間閒羽<text:s/></text:p>
          </table:table-cell>
          <table:table-cell office:value-type="string" table:style-name="ce2">
            <text:p>羅達文創∕丹陽文化</text:p>
          </table:table-cell>
          <table:table-cell office:value-type="date" office:date-value="2019-11-01T00:00:00" table:style-name="ce3">
            <text:p>2019/11/1</text:p>
          </table:table-cell>
          <table:table-cell office:value-type="date" office:date-value="2019-12-18T00:00:00" table:style-name="ce3">
            <text:p>2019/12/18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居家手作</text:p>
          </table:table-cell>
          <table:table-cell office:value-type="string" table:style-name="ce9">
            <text:p>娜娜媽教你做質感透亮寶石皂：像礦石、像寶石、像水晶，30款獨一無二的透明皂</text:p>
          </table:table-cell>
          <table:table-cell office:value-type="string" table:style-name="ce9">
            <text:p>https://reading.udn.com/libnew/Redirect.jsp?T_ID=1380872&amp;U_ID=chna</text:p>
          </table:table-cell>
          <table:table-cell office:value-type="string" table:style-name="ce2">
            <text:p>娜娜媽</text:p>
          </table:table-cell>
          <table:table-cell office:value-type="string" table:style-name="ce2">
            <text:p>采實文化</text:p>
          </table:table-cell>
          <table:table-cell office:value-type="date" office:date-value="2019-11-07T00:00:00" table:style-name="ce3">
            <text:p>2019/11/7</text:p>
          </table:table-cell>
          <table:table-cell office:value-type="date" office:date-value="2019-12-18T00:00:00" table:style-name="ce3">
            <text:p>2019/12/18</text:p>
          </table:table-cell>
          <table:table-cell office:value-type="float" office:value="9789865070540" table:style-name="ce8">
            <text:p>9789865070540</text:p>
          </table:table-cell>
          <table:table-cell table:number-columns-repeated="16374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動盪：國家如何化解危局、成功轉型？</text:p>
          </table:table-cell>
          <table:table-cell office:value-type="string" table:style-name="ce9">
            <text:p>https://reading.udn.com/libnew/Redirect.jsp?T_ID=1381059&amp;U_ID=chna</text:p>
          </table:table-cell>
          <table:table-cell office:value-type="string" table:style-name="ce2">
            <text:p>賈德．戴蒙</text:p>
          </table:table-cell>
          <table:table-cell office:value-type="string" table:style-name="ce2">
            <text:p>時報出版</text:p>
          </table:table-cell>
          <table:table-cell office:value-type="date" office:date-value="2019-11-29T00:00:00" table:style-name="ce3">
            <text:p>2019/11/29</text:p>
          </table:table-cell>
          <table:table-cell office:value-type="date" office:date-value="2019-12-20T00:00:00" table:style-name="ce3">
            <text:p>2019/12/20</text:p>
          </table:table-cell>
          <table:table-cell office:value-type="float" office:value="9789571380049" table:style-name="ce8">
            <text:p>9789571380049</text:p>
          </table:table-cell>
          <table:table-cell table:number-columns-repeated="16374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9">
            <text:p>我的世代我作主：選舉教會我們的事</text:p>
          </table:table-cell>
          <table:table-cell office:value-type="string" table:style-name="ce9">
            <text:p>https://reading.udn.com/libnew/Redirect.jsp?T_ID=1381058&amp;U_ID=chna</text:p>
          </table:table-cell>
          <table:table-cell office:value-type="string" table:style-name="ce2">
            <text:p>敖國珠、楊惠蘭</text:p>
          </table:table-cell>
          <table:table-cell office:value-type="string" table:style-name="ce2">
            <text:p>時報出版</text:p>
          </table:table-cell>
          <table:table-cell office:value-type="date" office:date-value="2019-11-29T00:00:00" table:style-name="ce3">
            <text:p>2019/11/29</text:p>
          </table:table-cell>
          <table:table-cell office:value-type="date" office:date-value="2019-12-20T00:00:00" table:style-name="ce3">
            <text:p>2019/12/20</text:p>
          </table:table-cell>
          <table:table-cell office:value-type="float" office:value="9789571380285" table:style-name="ce8">
            <text:p>9789571380285</text:p>
          </table:table-cell>
          <table:table-cell table:number-columns-repeated="16374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柔韌：善良非軟弱，堅強非霸道，成為職場中溫柔且堅定的存在</text:p>
          </table:table-cell>
          <table:table-cell office:value-type="string" table:style-name="ce9">
            <text:p>https://reading.udn.com/libnew/Redirect.jsp?T_ID=1380873&amp;U_ID=chna</text:p>
          </table:table-cell>
          <table:table-cell office:value-type="string" table:style-name="ce2">
            <text:p>法蘭?豪瑟</text:p>
          </table:table-cell>
          <table:table-cell office:value-type="string" table:style-name="ce2">
            <text:p>時報出版</text:p>
          </table:table-cell>
          <table:table-cell office:value-type="date" office:date-value="2019-11-29T00:00:00" table:style-name="ce3">
            <text:p>2019/11/29</text:p>
          </table:table-cell>
          <table:table-cell office:value-type="date" office:date-value="2019-12-20T00:00:00" table:style-name="ce3">
            <text:p>2019/12/20</text:p>
          </table:table-cell>
          <table:table-cell office:value-type="float" office:value="9789571379920" table:style-name="ce8">
            <text:p>9789571379920</text:p>
          </table:table-cell>
          <table:table-cell table:number-columns-repeated="16374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9">
            <text:p>東京藝大美術館長教你西洋美術鑑賞術：無痛進入名畫世界的美學養成</text:p>
          </table:table-cell>
          <table:table-cell office:value-type="string" table:style-name="ce9">
            <text:p>https://reading.udn.com/libnew/Redirect.jsp?T_ID=1380799&amp;U_ID=chna</text:p>
          </table:table-cell>
          <table:table-cell office:value-type="string" table:style-name="ce2">
            <text:p>秋元雄史</text:p>
          </table:table-cell>
          <table:table-cell office:value-type="string" table:style-name="ce2">
            <text:p>讀書共和國∕方舟文化</text:p>
          </table:table-cell>
          <table:table-cell office:value-type="date" office:date-value="2019-09-04T00:00:00" table:style-name="ce3">
            <text:p>2019/9/4</text:p>
          </table:table-cell>
          <table:table-cell office:value-type="date" office:date-value="2019-12-20T00:00:00" table:style-name="ce3">
            <text:p>2019/12/20</text:p>
          </table:table-cell>
          <table:table-cell office:value-type="float" office:value="9789869793612" table:style-name="ce8">
            <text:p>9789869793612</text:p>
          </table:table-cell>
          <table:table-cell table:number-columns-repeated="16374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人際關係</text:p>
          </table:table-cell>
          <table:table-cell office:value-type="string" table:style-name="ce9">
            <text:p>適當的距離：獨處時寂寞，與人相處又不自在，人際關係不疲累的暖心練習</text:p>
          </table:table-cell>
          <table:table-cell office:value-type="string" table:style-name="ce9">
            <text:p>https://reading.udn.com/libnew/Redirect.jsp?T_ID=1375589&amp;U_ID=chna</text:p>
          </table:table-cell>
          <table:table-cell office:value-type="string" table:style-name="ce2">
            <text:p>金素媛</text:p>
          </table:table-cell>
          <table:table-cell office:value-type="string" table:style-name="ce2">
            <text:p>讀書共和國∕新樂園</text:p>
          </table:table-cell>
          <table:table-cell office:value-type="date" office:date-value="2019-09-04T00:00:00" table:style-name="ce3">
            <text:p>2019/9/4</text:p>
          </table:table-cell>
          <table:table-cell office:value-type="date" office:date-value="2019-12-20T00:00:00" table:style-name="ce3">
            <text:p>2019/12/20</text:p>
          </table:table-cell>
          <table:table-cell office:value-type="float" office:value="9789869814911" table:style-name="ce8">
            <text:p>9789869814911</text:p>
          </table:table-cell>
          <table:table-cell table:number-columns-repeated="16374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科普</text:p>
          </table:table-cell>
          <table:table-cell office:value-type="string" table:style-name="ce9">
            <text:p>荷爾蒙：科學探險如何解密掌控我們身心的神祕物質</text:p>
          </table:table-cell>
          <table:table-cell office:value-type="string" table:style-name="ce9">
            <text:p>https://reading.udn.com/libnew/Redirect.jsp?T_ID=1379059&amp;U_ID=chna</text:p>
          </table:table-cell>
          <table:table-cell office:value-type="string" table:style-name="ce2">
            <text:p>蘭蒂．胡特．艾普斯坦</text:p>
          </table:table-cell>
          <table:table-cell office:value-type="string" table:style-name="ce2">
            <text:p>讀書共和國∕行路</text:p>
          </table:table-cell>
          <table:table-cell office:value-type="date" office:date-value="2019-09-25T00:00:00" table:style-name="ce3">
            <text:p>2019/9/25</text:p>
          </table:table-cell>
          <table:table-cell office:value-type="date" office:date-value="2019-12-20T00:00:00" table:style-name="ce3">
            <text:p>2019/12/20</text:p>
          </table:table-cell>
          <table:table-cell office:value-type="float" office:value="9789869804028" table:style-name="ce8">
            <text:p>9789869804028</text:p>
          </table:table-cell>
          <table:table-cell table:number-columns-repeated="16374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維多利亞女王</text:p>
          </table:table-cell>
          <table:table-cell office:value-type="string" table:style-name="ce9">
            <text:p>https://reading.udn.com/libnew/Redirect.jsp?T_ID=1375588&amp;U_ID=chna</text:p>
          </table:table-cell>
          <table:table-cell office:value-type="string" table:style-name="ce2">
            <text:p>立頓．史特拉奇</text:p>
          </table:table-cell>
          <table:table-cell office:value-type="string" table:style-name="ce2">
            <text:p>讀書共和國∕廣場出版</text:p>
          </table:table-cell>
          <table:table-cell office:value-type="date" office:date-value="2019-08-14T00:00:00" table:style-name="ce3">
            <text:p>2019/8/14</text:p>
          </table:table-cell>
          <table:table-cell office:value-type="date" office:date-value="2019-12-20T00:00:00" table:style-name="ce3">
            <text:p>2019/12/20</text:p>
          </table:table-cell>
          <table:table-cell office:value-type="float" office:value="9789869798921" table:style-name="ce8">
            <text:p>9789869798921</text:p>
          </table:table-cell>
          <table:table-cell table:number-columns-repeated="16374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多國語學習</text:p>
          </table:table-cell>
          <table:table-cell office:value-type="string" table:style-name="ce9">
            <text:p>超簡單日文小日記:隨手寫，天天po，日文表達好容易</text:p>
          </table:table-cell>
          <table:table-cell office:value-type="string" table:style-name="ce9">
            <text:p>https://reading.udn.com/libnew/Redirect.jsp?T_ID=1380874&amp;U_ID=chna</text:p>
          </table:table-cell>
          <table:table-cell office:value-type="string" table:style-name="ce2">
            <text:p>林潔?</text:p>
          </table:table-cell>
          <table:table-cell office:value-type="string" table:style-name="ce2">
            <text:p>EZ叢書館∕日月文化</text:p>
          </table:table-cell>
          <table:table-cell office:value-type="date" office:date-value="2019-12-05T00:00:00" table:style-name="ce3">
            <text:p>2019/12/5</text:p>
          </table:table-cell>
          <table:table-cell office:value-type="date" office:date-value="2019-12-23T00:00:00" table:style-name="ce3">
            <text:p>2019/12/23</text:p>
          </table:table-cell>
          <table:table-cell office:value-type="float" office:value="9789862488430" table:style-name="ce8">
            <text:p>9789862488430</text:p>
          </table:table-cell>
          <table:table-cell table:number-columns-repeated="16374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多國語學習</text:p>
          </table:table-cell>
          <table:table-cell office:value-type="string" table:style-name="ce9">
            <text:p>歡迎光臨台灣韓語導覽 (附QRcode音檔)</text:p>
          </table:table-cell>
          <table:table-cell office:value-type="string" table:style-name="ce9">
            <text:p>https://reading.udn.com/libnew/Redirect.jsp?T_ID=1376808&amp;U_ID=chna</text:p>
          </table:table-cell>
          <table:table-cell office:value-type="string" table:style-name="ce2">
            <text:p>EZ叢書館 編輯部</text:p>
          </table:table-cell>
          <table:table-cell office:value-type="string" table:style-name="ce2">
            <text:p>EZ叢書館∕日月文化</text:p>
          </table:table-cell>
          <table:table-cell office:value-type="date" office:date-value="2019-12-05T00:00:00" table:style-name="ce3">
            <text:p>2019/12/5</text:p>
          </table:table-cell>
          <table:table-cell office:value-type="date" office:date-value="2019-12-23T00:00:00" table:style-name="ce3">
            <text:p>2019/12/23</text:p>
          </table:table-cell>
          <table:table-cell office:value-type="float" office:value="9789862488492" table:style-name="ce8">
            <text:p>9789862488492</text:p>
          </table:table-cell>
          <table:table-cell table:number-columns-repeated="16374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鯨魚說</text:p>
          </table:table-cell>
          <table:table-cell office:value-type="string" table:style-name="ce9">
            <text:p>https://reading.udn.com/libnew/Redirect.jsp?T_ID=1375912&amp;U_ID=chna</text:p>
          </table:table-cell>
          <table:table-cell office:value-type="string" table:style-name="ce2">
            <text:p>落蒂</text:p>
          </table:table-cell>
          <table:table-cell office:value-type="string" table:style-name="ce2">
            <text:p>秀威出版</text:p>
          </table:table-cell>
          <table:table-cell office:value-type="date" office:date-value="2019-09-01T00:00:00" table:style-name="ce3">
            <text:p>2019/9/1</text:p>
          </table:table-cell>
          <table:table-cell office:value-type="date" office:date-value="2019-12-24T00:00:00" table:style-name="ce3">
            <text:p>2019/12/24</text:p>
          </table:table-cell>
          <table:table-cell office:value-type="float" office:value="9789863267287" table:style-name="ce8">
            <text:p>9789863267287</text:p>
          </table:table-cell>
          <table:table-cell table:number-columns-repeated="16374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養生樂活</text:p>
          </table:table-cell>
          <table:table-cell office:value-type="string" table:style-name="ce9">
            <text:p>高齡者的健康生活</text:p>
          </table:table-cell>
          <table:table-cell office:value-type="string" table:style-name="ce9">
            <text:p>https://reading.udn.com/libnew/Redirect.jsp?T_ID=1376807&amp;U_ID=chna</text:p>
          </table:table-cell>
          <table:table-cell office:value-type="string" table:style-name="ce2">
            <text:p>葉至誠</text:p>
          </table:table-cell>
          <table:table-cell office:value-type="string" table:style-name="ce2">
            <text:p>秀威出版</text:p>
          </table:table-cell>
          <table:table-cell office:value-type="date" office:date-value="2019-09-01T00:00:00" table:style-name="ce3">
            <text:p>2019/9/1</text:p>
          </table:table-cell>
          <table:table-cell office:value-type="date" office:date-value="2019-12-24T00:00:00" table:style-name="ce3">
            <text:p>2019/12/24</text:p>
          </table:table-cell>
          <table:table-cell office:value-type="float" office:value="9789863267355" table:style-name="ce8">
            <text:p>9789863267355</text:p>
          </table:table-cell>
          <table:table-cell table:number-columns-repeated="16374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台灣各地</text:p>
          </table:table-cell>
          <table:table-cell office:value-type="string" table:style-name="ce9">
            <text:p>走進英雄島：金門戰地巡禮之旅</text:p>
          </table:table-cell>
          <table:table-cell office:value-type="string" table:style-name="ce9">
            <text:p>https://reading.udn.com/libnew/Redirect.jsp?T_ID=1380869&amp;U_ID=chna</text:p>
          </table:table-cell>
          <table:table-cell office:value-type="string" table:style-name="ce2">
            <text:p>楊政峰</text:p>
          </table:table-cell>
          <table:table-cell office:value-type="string" table:style-name="ce2">
            <text:p>釀出版∕秀威資訊</text:p>
          </table:table-cell>
          <table:table-cell office:value-type="date" office:date-value="2019-11-01T00:00:00" table:style-name="ce3">
            <text:p>2019/11/1</text:p>
          </table:table-cell>
          <table:table-cell office:value-type="date" office:date-value="2019-12-24T00:00:00" table:style-name="ce3">
            <text:p>2019/12/24</text:p>
          </table:table-cell>
          <table:table-cell office:value-type="float" office:value="9789864450763" table:style-name="ce8">
            <text:p>9789864450763</text:p>
          </table:table-cell>
          <table:table-cell table:number-columns-repeated="16374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擺脫「習慣性自責」的47個練習：對情緒勒索免疫，高敏感但不受傷，戒掉沒必要的罪惡感</text:p>
          </table:table-cell>
          <table:table-cell office:value-type="string" table:style-name="ce9">
            <text:p>https://reading.udn.com/libnew/Redirect.jsp?T_ID=1375906&amp;U_ID=chna</text:p>
          </table:table-cell>
          <table:table-cell office:value-type="string" table:style-name="ce2">
            <text:p>根本裕幸</text:p>
          </table:table-cell>
          <table:table-cell office:value-type="string" table:style-name="ce2">
            <text:p>采實文化</text:p>
          </table:table-cell>
          <table:table-cell office:value-type="date" office:date-value="2019-11-28T00:00:00" table:style-name="ce3">
            <text:p>2019/11/28</text:p>
          </table:table-cell>
          <table:table-cell office:value-type="date" office:date-value="2019-12-24T00:00:00" table:style-name="ce3">
            <text:p>2019/12/24</text:p>
          </table:table-cell>
          <table:table-cell office:value-type="float" office:value="9789865070588" table:style-name="ce8">
            <text:p>9789865070588</text:p>
          </table:table-cell>
          <table:table-cell table:number-columns-repeated="16374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9">
            <text:p>平等（聯經Wings：Monograph 5）</text:p>
          </table:table-cell>
          <table:table-cell office:value-type="string" table:style-name="ce9">
            <text:p>https://reading.udn.com/libnew/Redirect.jsp?T_ID=1376831&amp;U_ID=chna</text:p>
          </table:table-cell>
          <table:table-cell office:value-type="string" table:style-name="ce2">
            <text:p>周家瑜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2-20T00:00:00" table:style-name="ce3">
            <text:p>2019/12/20</text:p>
          </table:table-cell>
          <table:table-cell office:value-type="date" office:date-value="2019-12-26T00:00:00" table:style-name="ce3">
            <text:p>2019/12/26</text:p>
          </table:table-cell>
          <table:table-cell office:value-type="float" office:value="9789570854398" table:style-name="ce8">
            <text:p>9789570854398</text:p>
          </table:table-cell>
          <table:table-cell table:number-columns-repeated="16374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政治</text:p>
          </table:table-cell>
          <table:table-cell office:value-type="string" table:style-name="ce9">
            <text:p>普遍意志（聯經Wings：Monograph 6）</text:p>
          </table:table-cell>
          <table:table-cell office:value-type="string" table:style-name="ce9">
            <text:p>https://reading.udn.com/libnew/Redirect.jsp?T_ID=1376821&amp;U_ID=chna</text:p>
          </table:table-cell>
          <table:table-cell office:value-type="string" table:style-name="ce2">
            <text:p>劉佳昊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2-20T00:00:00" table:style-name="ce3">
            <text:p>2019/12/20</text:p>
          </table:table-cell>
          <table:table-cell office:value-type="date" office:date-value="2019-12-26T00:00:00" table:style-name="ce3">
            <text:p>2019/12/26</text:p>
          </table:table-cell>
          <table:table-cell office:value-type="float" office:value="9789570854381" table:style-name="ce8">
            <text:p>9789570854381</text:p>
          </table:table-cell>
          <table:table-cell table:number-columns-repeated="16374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飲食保健</text:p>
          </table:table-cell>
          <table:table-cell office:value-type="string" table:style-name="ce9">
            <text:p>哈佛醫師的常備抗癌湯：每天2碗蔬菜湯，啟動身體自癒力，連癌細胞都消失了！（隨書附：植化素分類＆食材一覽表）</text:p>
          </table:table-cell>
          <table:table-cell office:value-type="string" table:style-name="ce9">
            <text:p>https://reading.udn.com/libnew/Redirect.jsp?T_ID=1380876&amp;U_ID=chna</text:p>
          </table:table-cell>
          <table:table-cell office:value-type="string" table:style-name="ce2">
            <text:p>高橋 弘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2-18T00:00:00" table:style-name="ce3">
            <text:p>2019/12/18</text:p>
          </table:table-cell>
          <table:table-cell office:value-type="date" office:date-value="2019-12-26T00:00:00" table:style-name="ce3">
            <text:p>2019/12/26</text:p>
          </table:table-cell>
          <table:table-cell office:value-type="float" office:value="9789570854251" table:style-name="ce8">
            <text:p>9789570854251</text:p>
          </table:table-cell>
          <table:table-cell table:number-columns-repeated="16374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9">
            <text:p>台灣現代詩史</text:p>
          </table:table-cell>
          <table:table-cell office:value-type="string" table:style-name="ce9">
            <text:p>https://reading.udn.com/libnew/Redirect.jsp?T_ID=1379076&amp;U_ID=chna</text:p>
          </table:table-cell>
          <table:table-cell office:value-type="string" table:style-name="ce2">
            <text:p>鄭慧如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0-04T00:00:00" table:style-name="ce3">
            <text:p>2019/10/4</text:p>
          </table:table-cell>
          <table:table-cell office:value-type="date" office:date-value="2019-12-26T00:00:00" table:style-name="ce3">
            <text:p>2019/12/26</text:p>
          </table:table-cell>
          <table:table-cell office:value-type="float" office:value="9789570853858" table:style-name="ce8">
            <text:p>9789570853858</text:p>
          </table:table-cell>
          <table:table-cell table:number-columns-repeated="16374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兩性婚姻</text:p>
          </table:table-cell>
          <table:table-cell office:value-type="string" table:style-name="ce9">
            <text:p>妳那麼獨立，一定受了不少委屈吧：男人最常使的13種「渣」法。殺不死妳的，會讓妳更強。</text:p>
          </table:table-cell>
          <table:table-cell office:value-type="string" table:style-name="ce9">
            <text:p>https://reading.udn.com/libnew/Redirect.jsp?T_ID=1382237&amp;U_ID=chna</text:p>
          </table:table-cell>
          <table:table-cell office:value-type="string" table:style-name="ce2">
            <text:p>你喵姐</text:p>
          </table:table-cell>
          <table:table-cell office:value-type="string" table:style-name="ce2">
            <text:p>任性出版∕大是文化</text:p>
          </table:table-cell>
          <table:table-cell office:value-type="date" office:date-value="2019-11-26T00:00:00" table:style-name="ce3">
            <text:p>2019/11/26</text:p>
          </table:table-cell>
          <table:table-cell office:value-type="date" office:date-value="2019-12-27T00:00:00" table:style-name="ce3">
            <text:p>2019/12/27</text:p>
          </table:table-cell>
          <table:table-cell office:value-type="float" office:value="9789869720885" table:style-name="ce8">
            <text:p>9789869720885</text:p>
          </table:table-cell>
          <table:table-cell table:number-columns-repeated="16374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應用科學</text:p>
          </table:table-cell>
          <table:table-cell office:value-type="string" table:style-name="ce9">
            <text:p>邏輯的藝術：融合理性與感性的16堂邏輯思維課</text:p>
          </table:table-cell>
          <table:table-cell office:value-type="string" table:style-name="ce9">
            <text:p>https://reading.udn.com/libnew/Redirect.jsp?T_ID=1379182&amp;U_ID=chna</text:p>
          </table:table-cell>
          <table:table-cell office:value-type="string" table:style-name="ce2">
            <text:p>鄭樂雋</text:p>
          </table:table-cell>
          <table:table-cell office:value-type="string" table:style-name="ce2">
            <text:p>天下文化</text:p>
          </table:table-cell>
          <table:table-cell office:value-type="date" office:date-value="2019-12-26T00:00:00" table:style-name="ce3">
            <text:p>2019/12/26</text:p>
          </table:table-cell>
          <table:table-cell office:value-type="date" office:date-value="2019-12-27T00:00:00" table:style-name="ce3">
            <text:p>2019/12/27</text:p>
          </table:table-cell>
          <table:table-cell office:value-type="float" office:value="9789864798766" table:style-name="ce8">
            <text:p>9789864798766</text:p>
          </table:table-cell>
          <table:table-cell table:number-columns-repeated="16374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矽谷帝國：商業巨頭如何掌控經濟與社會</text:p>
          </table:table-cell>
          <table:table-cell office:value-type="string" table:style-name="ce9">
            <text:p>https://reading.udn.com/libnew/Redirect.jsp?T_ID=1380831&amp;U_ID=chna</text:p>
          </table:table-cell>
          <table:table-cell office:value-type="string" table:style-name="ce2">
            <text:p>露西?葛芮妮</text:p>
          </table:table-cell>
          <table:table-cell office:value-type="string" table:style-name="ce2">
            <text:p>天下文化</text:p>
          </table:table-cell>
          <table:table-cell office:value-type="date" office:date-value="2019-12-27T00:00:00" table:style-name="ce3">
            <text:p>2019/12/27</text:p>
          </table:table-cell>
          <table:table-cell office:value-type="date" office:date-value="2019-12-27T00:00:00" table:style-name="ce3">
            <text:p>2019/12/27</text:p>
          </table:table-cell>
          <table:table-cell office:value-type="float" office:value="9789864798599" table:style-name="ce8">
            <text:p>9789864798599</text:p>
          </table:table-cell>
          <table:table-cell table:number-columns-repeated="16374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溝通談判</text:p>
          </table:table-cell>
          <table:table-cell office:value-type="string" table:style-name="ce9">
            <text:p>8秒黃金簡報術：分心世界的溝通祕訣</text:p>
          </table:table-cell>
          <table:table-cell office:value-type="string" table:style-name="ce9">
            <text:p>https://reading.udn.com/libnew/Redirect.jsp?T_ID=1377790&amp;U_ID=chna</text:p>
          </table:table-cell>
          <table:table-cell office:value-type="string" table:style-name="ce2">
            <text:p>保羅．海爾曼</text:p>
          </table:table-cell>
          <table:table-cell office:value-type="string" table:style-name="ce2">
            <text:p>天下文化</text:p>
          </table:table-cell>
          <table:table-cell office:value-type="date" office:date-value="2019-12-27T00:00:00" table:style-name="ce3">
            <text:p>2019/12/27</text:p>
          </table:table-cell>
          <table:table-cell office:value-type="date" office:date-value="2019-12-27T00:00:00" table:style-name="ce3">
            <text:p>2019/12/27</text:p>
          </table:table-cell>
          <table:table-cell office:value-type="float" office:value="9789864798841" table:style-name="ce8">
            <text:p>9789864798841</text:p>
          </table:table-cell>
          <table:table-cell table:number-columns-repeated="16374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教育學習</text:p>
          </table:table-cell>
          <table:table-cell office:value-type="string" table:style-name="ce9">
            <text:p>學習革命的願景：學習共同體的設計與實踐</text:p>
          </table:table-cell>
          <table:table-cell office:value-type="string" table:style-name="ce9">
            <text:p>https://reading.udn.com/libnew/Redirect.jsp?T_ID=1379142&amp;U_ID=chna</text:p>
          </table:table-cell>
          <table:table-cell office:value-type="string" table:style-name="ce2">
            <text:p>佐藤學</text:p>
          </table:table-cell>
          <table:table-cell office:value-type="string" table:style-name="ce2">
            <text:p>天下文化</text:p>
          </table:table-cell>
          <table:table-cell office:value-type="date" office:date-value="2019-10-30T00:00:00" table:style-name="ce3">
            <text:p>2019/10/30</text:p>
          </table:table-cell>
          <table:table-cell office:value-type="date" office:date-value="2019-12-30T00:00:00" table:style-name="ce3">
            <text:p>2019/12/30</text:p>
          </table:table-cell>
          <table:table-cell office:value-type="float" office:value="4713510946589" table:style-name="ce8">
            <text:p>4713510946589</text:p>
          </table:table-cell>
          <table:table-cell table:number-columns-repeated="16374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生時間：高績效時間管理術</text:p>
          </table:table-cell>
          <table:table-cell office:value-type="string" table:style-name="ce9">
            <text:p>https://reading.udn.com/libnew/Redirect.jsp?T_ID=1375627&amp;U_ID=chna</text:p>
          </table:table-cell>
          <table:table-cell office:value-type="string" table:style-name="ce2">
            <text:p>傑克?納普、約翰?澤拉斯基</text:p>
          </table:table-cell>
          <table:table-cell office:value-type="string" table:style-name="ce2">
            <text:p>天下文化</text:p>
          </table:table-cell>
          <table:table-cell office:value-type="date" office:date-value="2019-11-29T00:00:00" table:style-name="ce3">
            <text:p>2019/11/29</text:p>
          </table:table-cell>
          <table:table-cell office:value-type="date" office:date-value="2019-12-30T00:00:00" table:style-name="ce3">
            <text:p>2019/12/30</text:p>
          </table:table-cell>
          <table:table-cell office:value-type="float" office:value="9789864797806" table:style-name="ce8">
            <text:p>9789864797806</text:p>
          </table:table-cell>
          <table:table-cell table:number-columns-repeated="16374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我的超級 閨蜜女友</text:p>
          </table:table-cell>
          <table:table-cell office:value-type="string" table:style-name="ce9">
            <text:p>https://reading.udn.com/libnew/Redirect.jsp?T_ID=1380834&amp;U_ID=chna</text:p>
          </table:table-cell>
          <table:table-cell office:value-type="string" table:style-name="ce2">
            <text:p>高小敏</text:p>
          </table:table-cell>
          <table:table-cell office:value-type="string" table:style-name="ce2">
            <text:p>聯合線上</text:p>
          </table:table-cell>
          <table:table-cell office:value-type="date" office:date-value="2020-01-02T00:00:00" table:style-name="ce3">
            <text:p>2020/1/2</text:p>
          </table:table-cell>
          <table:table-cell office:value-type="date" office:date-value="2020-01-03T00:00:00" table:style-name="ce3">
            <text:p>2020/1/3</text:p>
          </table:table-cell>
          <table:table-cell office:value-type="float" office:value="9789863721338" table:style-name="ce8">
            <text:p>9789863721338</text:p>
          </table:table-cell>
          <table:table-cell table:number-columns-repeated="16374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歸?．溪州．青春夢：喬大與他的喬咖啡夢想屋</text:p>
          </table:table-cell>
          <table:table-cell office:value-type="string" table:style-name="ce9">
            <text:p>https://reading.udn.com/libnew/Redirect.jsp?T_ID=1382245&amp;U_ID=chna</text:p>
          </table:table-cell>
          <table:table-cell office:value-type="string" table:style-name="ce2">
            <text:p>陳俊禎<text:s text:c="2"/></text:p>
          </table:table-cell>
          <table:table-cell office:value-type="string" table:style-name="ce2">
            <text:p>大好文化企業社</text:p>
          </table:table-cell>
          <table:table-cell office:value-type="date" office:date-value="2019-09-12T00:00:00" table:style-name="ce3">
            <text:p>2019/9/12</text:p>
          </table:table-cell>
          <table:table-cell office:value-type="date" office:date-value="2020-01-06T00:00:00" table:style-name="ce3">
            <text:p>2020/1/6</text:p>
          </table:table-cell>
          <table:table-cell office:value-type="float" office:value="9789869725774" table:style-name="ce8">
            <text:p>9789869725774</text:p>
          </table:table-cell>
          <table:table-cell table:number-columns-repeated="16374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宗教靈修</text:p>
          </table:table-cell>
          <table:table-cell office:value-type="string" table:style-name="ce9">
            <text:p>曠野逆境，恩典相隨：從執行長到在美滯留服刑2343天的告白</text:p>
          </table:table-cell>
          <table:table-cell office:value-type="string" table:style-name="ce9">
            <text:p>https://reading.udn.com/libnew/Redirect.jsp?T_ID=1375927&amp;U_ID=chna</text:p>
          </table:table-cell>
          <table:table-cell office:value-type="string" table:style-name="ce2">
            <text:p>陳炫彬</text:p>
          </table:table-cell>
          <table:table-cell office:value-type="string" table:style-name="ce2">
            <text:p>大好文化企業社</text:p>
          </table:table-cell>
          <table:table-cell office:value-type="date" office:date-value="2018-06-28T00:00:00" table:style-name="ce3">
            <text:p>2018/6/28</text:p>
          </table:table-cell>
          <table:table-cell office:value-type="date" office:date-value="2020-01-06T00:00:00" table:style-name="ce3">
            <text:p>2020/1/6</text:p>
          </table:table-cell>
          <table:table-cell office:value-type="float" office:value="9789869383554" table:style-name="ce8">
            <text:p>9789869383554</text:p>
          </table:table-cell>
          <table:table-cell table:number-columns-repeated="16374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親子 教育 兒少</text:p>
          </table:table-cell>
          <table:table-cell office:value-type="string" table:style-name="ce2">
            <text:p>圖文繪本</text:p>
          </table:table-cell>
          <table:table-cell office:value-type="string" table:style-name="ce9">
            <text:p>假如．我是一個月亮</text:p>
          </table:table-cell>
          <table:table-cell office:value-type="string" table:style-name="ce9">
            <text:p>https://reading.udn.com/libnew/Redirect.jsp?T_ID=1380574&amp;U_ID=chna</text:p>
          </table:table-cell>
          <table:table-cell office:value-type="string" table:style-name="ce2">
            <text:p>高小敏</text:p>
          </table:table-cell>
          <table:table-cell office:value-type="string" table:style-name="ce2">
            <text:p>大好文化企業社</text:p>
          </table:table-cell>
          <table:table-cell office:value-type="date" office:date-value="2018-12-26T00:00:00" table:style-name="ce3">
            <text:p>2018/12/26</text:p>
          </table:table-cell>
          <table:table-cell office:value-type="date" office:date-value="2020-01-06T00:00:00" table:style-name="ce3">
            <text:p>2020/1/6</text:p>
          </table:table-cell>
          <table:table-cell office:value-type="float" office:value="9789869725712" table:style-name="ce8">
            <text:p>9789869725712</text:p>
          </table:table-cell>
          <table:table-cell table:number-columns-repeated="16374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區塊鏈會計：典範轉移、公共帳本之建制</text:p>
          </table:table-cell>
          <table:table-cell office:value-type="string" table:style-name="ce9">
            <text:p>https://reading.udn.com/libnew/Redirect.jsp?T_ID=1380804&amp;U_ID=chna</text:p>
          </table:table-cell>
          <table:table-cell office:value-type="string" table:style-name="ce2">
            <text:p>陳志誠、陳兆伸、田種楠</text:p>
          </table:table-cell>
          <table:table-cell office:value-type="string" table:style-name="ce2">
            <text:p>秀威代理∕秀威資訊</text:p>
          </table:table-cell>
          <table:table-cell office:value-type="date" office:date-value="2019-10-01T00:00:00" table:style-name="ce3">
            <text:p>2019/10/1</text:p>
          </table:table-cell>
          <table:table-cell office:value-type="date" office:date-value="2020-01-06T00:00:00" table:style-name="ce3">
            <text:p>2020/1/6</text:p>
          </table:table-cell>
          <table:table-cell office:value-type="float" office:value="9789869835602" table:style-name="ce8">
            <text:p>9789869835602</text:p>
          </table:table-cell>
          <table:table-cell table:number-columns-repeated="16374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沒有名字的人：平埔原住民族青年生命故事紀實</text:p>
          </table:table-cell>
          <table:table-cell office:value-type="string" table:style-name="ce9">
            <text:p>https://reading.udn.com/libnew/Redirect.jsp?T_ID=1376837&amp;U_ID=chna</text:p>
          </table:table-cell>
          <table:table-cell office:value-type="string" table:style-name="ce2">
            <text:p>方惠閔、朱恩成、余奕德、陳以箴、潘宗儒</text:p>
          </table:table-cell>
          <table:table-cell office:value-type="string" table:style-name="ce2">
            <text:p>游擊文化</text:p>
          </table:table-cell>
          <table:table-cell office:value-type="date" office:date-value="2019-12-05T00:00:00" table:style-name="ce3">
            <text:p>2019/12/5</text:p>
          </table:table-cell>
          <table:table-cell office:value-type="date" office:date-value="2020-01-07T00:00:00" table:style-name="ce3">
            <text:p>2020/1/7</text:p>
          </table:table-cell>
          <table:table-cell office:value-type="float" office:value="9789869762731" table:style-name="ce8">
            <text:p>9789869762731</text:p>
          </table:table-cell>
          <table:table-cell table:number-columns-repeated="16374"/>
        </table:table-row>
        <table:table-row table:style-name="ro2">
          <table:table-cell office:value-type="float" office:value="528" table:style-name="ce2">
            <text:p>52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投資理財</text:p>
          </table:table-cell>
          <table:table-cell office:value-type="string" table:style-name="ce9">
            <text:p>月入23K也能環遊世界：Dr. Selena超強投資理財術，教你每年獲利30%、35歲走遍全世界</text:p>
          </table:table-cell>
          <table:table-cell office:value-type="string" table:style-name="ce9">
            <text:p>https://reading.udn.com/libnew/Redirect.jsp?T_ID=1380875&amp;U_ID=chna</text:p>
          </table:table-cell>
          <table:table-cell office:value-type="string" table:style-name="ce4">
            <text:p>Dr.Selena楊倩琳 博士</text:p>
          </table:table-cell>
          <table:table-cell office:value-type="string" table:style-name="ce2">
            <text:p>時報出版</text:p>
          </table:table-cell>
          <table:table-cell office:value-type="date" office:date-value="2019-12-06T00:00:00" table:style-name="ce3">
            <text:p>2019/12/6</text:p>
          </table:table-cell>
          <table:table-cell office:value-type="date" office:date-value="2020-01-07T00:00:00" table:style-name="ce3">
            <text:p>2020/1/7</text:p>
          </table:table-cell>
          <table:table-cell office:value-type="float" office:value="9789571380421" table:style-name="ce8">
            <text:p>9789571380421</text:p>
          </table:table-cell>
          <table:table-cell table:number-columns-repeated="16374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後真相：真相已無關緊要，我們要如何分辨真假</text:p>
          </table:table-cell>
          <table:table-cell office:value-type="string" table:style-name="ce9">
            <text:p>https://reading.udn.com/libnew/Redirect.jsp?T_ID=1379043&amp;U_ID=chna</text:p>
          </table:table-cell>
          <table:table-cell office:value-type="string" table:style-name="ce2">
            <text:p>麥金泰爾</text:p>
          </table:table-cell>
          <table:table-cell office:value-type="string" table:style-name="ce2">
            <text:p>時報出版</text:p>
          </table:table-cell>
          <table:table-cell office:value-type="date" office:date-value="2019-12-20T00:00:00" table:style-name="ce3">
            <text:p>2019/12/20</text:p>
          </table:table-cell>
          <table:table-cell office:value-type="date" office:date-value="2020-01-07T00:00:00" table:style-name="ce3">
            <text:p>2020/1/7</text:p>
          </table:table-cell>
          <table:table-cell office:value-type="float" office:value="9789571380353" table:style-name="ce8">
            <text:p>9789571380353</text:p>
          </table:table-cell>
          <table:table-cell table:number-columns-repeated="16374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成功法</text:p>
          </table:table-cell>
          <table:table-cell office:value-type="string" table:style-name="ce9">
            <text:p>讓每一次的離職都加分：從離職的念頭中，盤點內在渴望，設計自我實現的藍圖</text:p>
          </table:table-cell>
          <table:table-cell office:value-type="string" table:style-name="ce9">
            <text:p>https://reading.udn.com/libnew/Redirect.jsp?T_ID=1375616&amp;U_ID=chna</text:p>
          </table:table-cell>
          <table:table-cell office:value-type="string" table:style-name="ce2">
            <text:p>朴建鎬</text:p>
          </table:table-cell>
          <table:table-cell office:value-type="string" table:style-name="ce2">
            <text:p>采實文化</text:p>
          </table:table-cell>
          <table:table-cell office:value-type="date" office:date-value="2019-11-28T00:00:00" table:style-name="ce3">
            <text:p>2019/11/28</text:p>
          </table:table-cell>
          <table:table-cell office:value-type="date" office:date-value="2020-01-08T00:00:00" table:style-name="ce3">
            <text:p>2020/1/8</text:p>
          </table:table-cell>
          <table:table-cell office:value-type="float" office:value="9789865070649" table:style-name="ce8">
            <text:p>9789865070649</text:p>
          </table:table-cell>
          <table:table-cell table:number-columns-repeated="16374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飲食保健</text:p>
          </table:table-cell>
          <table:table-cell office:value-type="string" table:style-name="ce9">
            <text:p>逆轉疾病的科學食療聖經 ：美國權威名醫的創新食療法，教你吃對食物、啟動身體防禦力，擺脫癌症與慢性病</text:p>
          </table:table-cell>
          <table:table-cell office:value-type="string" table:style-name="ce9">
            <text:p>https://reading.udn.com/libnew/Redirect.jsp?T_ID=1380823&amp;U_ID=chna</text:p>
          </table:table-cell>
          <table:table-cell office:value-type="string" table:style-name="ce2">
            <text:p>李維麟</text:p>
          </table:table-cell>
          <table:table-cell office:value-type="string" table:style-name="ce2">
            <text:p>采實文化</text:p>
          </table:table-cell>
          <table:table-cell office:value-type="date" office:date-value="2019-12-05T00:00:00" table:style-name="ce3">
            <text:p>2019/12/5</text:p>
          </table:table-cell>
          <table:table-cell office:value-type="date" office:date-value="2020-01-08T00:00:00" table:style-name="ce3">
            <text:p>2020/1/8</text:p>
          </table:table-cell>
          <table:table-cell office:value-type="float" office:value="9789865070663" table:style-name="ce8">
            <text:p>9789865070663</text:p>
          </table:table-cell>
          <table:table-cell table:number-columns-repeated="16374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10分鐘完成每件工作：讓你優秀的不是努力，而是方法</text:p>
          </table:table-cell>
          <table:table-cell office:value-type="string" table:style-name="ce9">
            <text:p>https://reading.udn.com/libnew/Redirect.jsp?T_ID=1379071&amp;U_ID=chna</text:p>
          </table:table-cell>
          <table:table-cell office:value-type="string" table:style-name="ce2">
            <text:p>森川亮</text:p>
          </table:table-cell>
          <table:table-cell office:value-type="string" table:style-name="ce2">
            <text:p>天下文化</text:p>
          </table:table-cell>
          <table:table-cell office:value-type="date" office:date-value="2019-12-27T00:00:00" table:style-name="ce3">
            <text:p>2019/12/27</text:p>
          </table:table-cell>
          <table:table-cell office:value-type="date" office:date-value="2020-01-09T00:00:00" table:style-name="ce3">
            <text:p>2020/1/9</text:p>
          </table:table-cell>
          <table:table-cell office:value-type="float" office:value="9789864798827" table:style-name="ce8">
            <text:p>9789864798827</text:p>
          </table:table-cell>
          <table:table-cell table:number-columns-repeated="16374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觀光旅遊</text:p>
          </table:table-cell>
          <table:table-cell office:value-type="string" table:style-name="ce2">
            <text:p>旅遊文學</text:p>
          </table:table-cell>
          <table:table-cell office:value-type="string" table:style-name="ce9">
            <text:p>找出路：勤美學尋找快樂生活的配方</text:p>
          </table:table-cell>
          <table:table-cell office:value-type="string" table:style-name="ce9">
            <text:p>https://reading.udn.com/libnew/Redirect.jsp?T_ID=1382239&amp;U_ID=chna</text:p>
          </table:table-cell>
          <table:table-cell office:value-type="string" table:style-name="ce2">
            <text:p>林保寶</text:p>
          </table:table-cell>
          <table:table-cell office:value-type="string" table:style-name="ce2">
            <text:p>天下生活</text:p>
          </table:table-cell>
          <table:table-cell office:value-type="date" office:date-value="2019-12-04T00:00:00" table:style-name="ce3">
            <text:p>2019/12/4</text:p>
          </table:table-cell>
          <table:table-cell office:value-type="date" office:date-value="2020-01-10T00:00:00" table:style-name="ce3">
            <text:p>2020/1/10</text:p>
          </table:table-cell>
          <table:table-cell office:value-type="float" office:value="9789869820448" table:style-name="ce8">
            <text:p>9789869820448</text:p>
          </table:table-cell>
          <table:table-cell table:number-columns-repeated="16374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經濟趨勢</text:p>
          </table:table-cell>
          <table:table-cell office:value-type="string" table:style-name="ce9">
            <text:p>黑錢：跨國企業主宰與顛覆全球經濟的手段</text:p>
          </table:table-cell>
          <table:table-cell office:value-type="string" table:style-name="ce9">
            <text:p>https://reading.udn.com/libnew/Redirect.jsp?T_ID=1380814&amp;U_ID=chna</text:p>
          </table:table-cell>
          <table:table-cell office:value-type="string" table:style-name="ce2">
            <text:p>大衛．蒙特羅</text:p>
          </table:table-cell>
          <table:table-cell office:value-type="string" table:style-name="ce2">
            <text:p>讀書共和國∕一起來出版</text:p>
          </table:table-cell>
          <table:table-cell office:value-type="date" office:date-value="2019-11-06T00:00:00" table:style-name="ce3">
            <text:p>2019/11/6</text:p>
          </table:table-cell>
          <table:table-cell office:value-type="date" office:date-value="2020-01-10T00:00:00" table:style-name="ce3">
            <text:p>2020/1/10</text:p>
          </table:table-cell>
          <table:table-cell office:value-type="float" office:value="9789869815017" table:style-name="ce8">
            <text:p>9789869815017</text:p>
          </table:table-cell>
          <table:table-cell table:number-columns-repeated="16374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你的思想決定業力：你的靈魂深處有什麼，就吸引什麼！</text:p>
          </table:table-cell>
          <table:table-cell office:value-type="string" table:style-name="ce9">
            <text:p>https://reading.udn.com/libnew/Redirect.jsp?T_ID=1375611&amp;U_ID=chna</text:p>
          </table:table-cell>
          <table:table-cell office:value-type="string" table:style-name="ce2">
            <text:p>詹姆斯‧艾倫</text:p>
          </table:table-cell>
          <table:table-cell office:value-type="string" table:style-name="ce2">
            <text:p>柿子文化</text:p>
          </table:table-cell>
          <table:table-cell office:value-type="date" office:date-value="2019-12-11T00:00:00" table:style-name="ce3">
            <text:p>2019/12/11</text:p>
          </table:table-cell>
          <table:table-cell office:value-type="date" office:date-value="2020-01-10T00:00:00" table:style-name="ce3">
            <text:p>2020/1/10</text:p>
          </table:table-cell>
          <table:table-cell office:value-type="float" office:value="9789869768047" table:style-name="ce8">
            <text:p>9789869768047</text:p>
          </table:table-cell>
          <table:table-cell table:number-columns-repeated="16374"/>
        </table:table-row>
        <table:table-row table:style-name="ro2">
          <table:table-cell office:value-type="float" office:value="536" table:style-name="ce2">
            <text:p>53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東川Style：北海道8000人小鎮的創生故事</text:p>
          </table:table-cell>
          <table:table-cell office:value-type="string" table:style-name="ce9">
            <text:p>https://reading.udn.com/libnew/Redirect.jsp?T_ID=1380829&amp;U_ID=chna</text:p>
          </table:table-cell>
          <table:table-cell office:value-type="string" table:style-name="ce4">
            <text:p>玉村雅敏、小島敏明、吉田真緒</text:p>
          </table:table-cell>
          <table:table-cell office:value-type="string" table:style-name="ce2">
            <text:p>時報出版</text:p>
          </table:table-cell>
          <table:table-cell office:value-type="date" office:date-value="2019-12-20T00:00:00" table:style-name="ce3">
            <text:p>2019/12/20</text:p>
          </table:table-cell>
          <table:table-cell office:value-type="date" office:date-value="2020-01-14T00:00:00" table:style-name="ce3">
            <text:p>2020/1/14</text:p>
          </table:table-cell>
          <table:table-cell office:value-type="float" office:value="9789571380025" table:style-name="ce8">
            <text:p>9789571380025</text:p>
          </table:table-cell>
          <table:table-cell table:number-columns-repeated="16374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9">
            <text:p>超級導覽員趣說博物館</text:p>
          </table:table-cell>
          <table:table-cell office:value-type="string" table:style-name="ce9">
            <text:p>https://reading.udn.com/libnew/Redirect.jsp?T_ID=1380830&amp;U_ID=chna</text:p>
          </table:table-cell>
          <table:table-cell office:value-type="string" table:style-name="ce2">
            <text:p>河森堡</text:p>
          </table:table-cell>
          <table:table-cell office:value-type="string" table:style-name="ce2">
            <text:p>時報出版</text:p>
          </table:table-cell>
          <table:table-cell office:value-type="date" office:date-value="2019-12-20T00:00:00" table:style-name="ce3">
            <text:p>2019/12/20</text:p>
          </table:table-cell>
          <table:table-cell office:value-type="date" office:date-value="2020-01-14T00:00:00" table:style-name="ce3">
            <text:p>2020/1/14</text:p>
          </table:table-cell>
          <table:table-cell office:value-type="float" office:value="9789571380360" table:style-name="ce8">
            <text:p>9789571380360</text:p>
          </table:table-cell>
          <table:table-cell table:number-columns-repeated="16374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臺灣數據百閱：100個重要議題，從圖表開啟對話、培養公民思辨力</text:p>
          </table:table-cell>
          <table:table-cell office:value-type="string" table:style-name="ce9">
            <text:p>https://reading.udn.com/libnew/Redirect.jsp?T_ID=1381060&amp;U_ID=chna</text:p>
          </table:table-cell>
          <table:table-cell office:value-type="string" table:style-name="ce2">
            <text:p>Re-lab團隊 著</text:p>
          </table:table-cell>
          <table:table-cell office:value-type="string" table:style-name="ce2">
            <text:p>時報出版</text:p>
          </table:table-cell>
          <table:table-cell office:value-type="date" office:date-value="2019-12-20T00:00:00" table:style-name="ce3">
            <text:p>2019/12/20</text:p>
          </table:table-cell>
          <table:table-cell office:value-type="date" office:date-value="2020-01-14T00:00:00" table:style-name="ce3">
            <text:p>2020/1/14</text:p>
          </table:table-cell>
          <table:table-cell office:value-type="float" office:value="9789571379654" table:style-name="ce8">
            <text:p>9789571379654</text:p>
          </table:table-cell>
          <table:table-cell table:number-columns-repeated="16374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藝術設計</text:p>
          </table:table-cell>
          <table:table-cell office:value-type="string" table:style-name="ce2">
            <text:p>表演藝術</text:p>
          </table:table-cell>
          <table:table-cell office:value-type="string" table:style-name="ce9">
            <text:p>毋甘願的電影史：曾經，臺灣有個好萊塢</text:p>
          </table:table-cell>
          <table:table-cell office:value-type="string" table:style-name="ce9">
            <text:p>https://reading.udn.com/libnew/Redirect.jsp?T_ID=1376809&amp;U_ID=chna</text:p>
          </table:table-cell>
          <table:table-cell office:value-type="string" table:style-name="ce2">
            <text:p>蘇致亨</text:p>
          </table:table-cell>
          <table:table-cell office:value-type="string" table:style-name="ce2">
            <text:p>時報出版</text:p>
          </table:table-cell>
          <table:table-cell office:value-type="date" office:date-value="2019-12-20T00:00:00" table:style-name="ce3">
            <text:p>2019/12/20</text:p>
          </table:table-cell>
          <table:table-cell office:value-type="date" office:date-value="2020-01-14T00:00:00" table:style-name="ce3">
            <text:p>2020/1/14</text:p>
          </table:table-cell>
          <table:table-cell office:value-type="float" office:value="9789869849708" table:style-name="ce8">
            <text:p>9789869849708</text:p>
          </table:table-cell>
          <table:table-cell table:number-columns-repeated="16374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過了二十歲，要有瘦一輩子的本事</text:p>
          </table:table-cell>
          <table:table-cell office:value-type="string" table:style-name="ce9">
            <text:p>https://reading.udn.com/libnew/Redirect.jsp?T_ID=1380832&amp;U_ID=chna</text:p>
          </table:table-cell>
          <table:table-cell office:value-type="string" table:style-name="ce2">
            <text:p>萬特特 等</text:p>
          </table:table-cell>
          <table:table-cell office:value-type="string" table:style-name="ce2">
            <text:p>寶瓶文化</text:p>
          </table:table-cell>
          <table:table-cell office:value-type="date" office:date-value="2019-12-31T00:00:00" table:style-name="ce3">
            <text:p>2019/12/31</text:p>
          </table:table-cell>
          <table:table-cell office:value-type="date" office:date-value="2020-01-14T00:00:00" table:style-name="ce3">
            <text:p>2020/1/14</text:p>
          </table:table-cell>
          <table:table-cell office:value-type="float" office:value="9789864061785" table:style-name="ce8">
            <text:p>9789864061785</text:p>
          </table:table-cell>
          <table:table-cell table:number-columns-repeated="16374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空橋上的少年</text:p>
          </table:table-cell>
          <table:table-cell office:value-type="string" table:style-name="ce9">
            <text:p>https://reading.udn.com/libnew/Redirect.jsp?T_ID=1382238&amp;U_ID=chna</text:p>
          </table:table-cell>
          <table:table-cell office:value-type="string" table:style-name="ce2">
            <text:p>蔡伯鑫</text:p>
          </table:table-cell>
          <table:table-cell office:value-type="string" table:style-name="ce2">
            <text:p>心靈工坊</text:p>
          </table:table-cell>
          <table:table-cell office:value-type="date" office:date-value="2020-01-16T00:00:00" table:style-name="ce3">
            <text:p>2020/1/16</text:p>
          </table:table-cell>
          <table:table-cell office:value-type="date" office:date-value="2020-01-16T00:00:00" table:style-name="ce3">
            <text:p>2020/1/16</text:p>
          </table:table-cell>
          <table:table-cell office:value-type="float" office:value="9789863571674" table:style-name="ce8">
            <text:p>9789863571674</text:p>
          </table:table-cell>
          <table:table-cell table:number-columns-repeated="16374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偉大城市的誕生與衰亡：美國都市街道生活的啟發</text:p>
          </table:table-cell>
          <table:table-cell office:value-type="string" table:style-name="ce9">
            <text:p>https://reading.udn.com/libnew/Redirect.jsp?T_ID=1379077&amp;U_ID=chna</text:p>
          </table:table-cell>
          <table:table-cell office:value-type="string" table:style-name="ce2">
            <text:p>珍?雅各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2-11T00:00:00" table:style-name="ce3">
            <text:p>2019/12/11</text:p>
          </table:table-cell>
          <table:table-cell office:value-type="date" office:date-value="2020-01-15T00:00:00" table:style-name="ce3">
            <text:p>2020/1/15</text:p>
          </table:table-cell>
          <table:table-cell office:value-type="float" office:value="9789570854046" table:style-name="ce8">
            <text:p>9789570854046</text:p>
          </table:table-cell>
          <table:table-cell table:number-columns-repeated="16374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謀算：亞洲大局與全球主宰之爭</text:p>
          </table:table-cell>
          <table:table-cell office:value-type="string" table:style-name="ce9">
            <text:p>https://reading.udn.com/libnew/Redirect.jsp?T_ID=1380835&amp;U_ID=chna</text:p>
          </table:table-cell>
          <table:table-cell office:value-type="string" table:style-name="ce2">
            <text:p>馬利德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1-08T00:00:00" table:style-name="ce3">
            <text:p>2020/1/8</text:p>
          </table:table-cell>
          <table:table-cell office:value-type="date" office:date-value="2020-01-15T00:00:00" table:style-name="ce3">
            <text:p>2020/1/15</text:p>
          </table:table-cell>
          <table:table-cell office:value-type="float" office:value="9789570854558" table:style-name="ce8">
            <text:p>9789570854558</text:p>
          </table:table-cell>
          <table:table-cell table:number-columns-repeated="16374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華文小說</text:p>
          </table:table-cell>
          <table:table-cell office:value-type="string" table:style-name="ce9">
            <text:p>一個人的聖經（諾貝爾文學獎得主高行健經典之作，出版20週年紀念版）</text:p>
          </table:table-cell>
          <table:table-cell office:value-type="string" table:style-name="ce9">
            <text:p>https://reading.udn.com/libnew/Redirect.jsp?T_ID=1380827&amp;U_ID=chna</text:p>
          </table:table-cell>
          <table:table-cell office:value-type="string" table:style-name="ce2">
            <text:p>高行健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19-11-27T00:00:00" table:style-name="ce3">
            <text:p>2019/11/27</text:p>
          </table:table-cell>
          <table:table-cell office:value-type="date" office:date-value="2020-01-15T00:00:00" table:style-name="ce3">
            <text:p>2020/1/15</text:p>
          </table:table-cell>
          <table:table-cell office:value-type="float" office:value="9789570854190" table:style-name="ce8">
            <text:p>9789570854190</text:p>
          </table:table-cell>
          <table:table-cell table:number-columns-repeated="16374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課業教材</text:p>
          </table:table-cell>
          <table:table-cell office:value-type="string" table:style-name="ce9">
            <text:p>英語教學的文學觀點</text:p>
          </table:table-cell>
          <table:table-cell office:value-type="string" table:style-name="ce9">
            <text:p>https://reading.udn.com/libnew/Redirect.jsp?T_ID=1380460&amp;U_ID=chna</text:p>
          </table:table-cell>
          <table:table-cell office:value-type="string" table:style-name="ce2">
            <text:p>莊坤良</text:p>
          </table:table-cell>
          <table:table-cell office:value-type="string" table:style-name="ce2">
            <text:p>書林出版有限公司</text:p>
          </table:table-cell>
          <table:table-cell office:value-type="date" office:date-value="2017-01-01T00:00:00" table:style-name="ce3">
            <text:p>2017/1/1</text:p>
          </table:table-cell>
          <table:table-cell office:value-type="date" office:date-value="2020-01-16T00:00:00" table:style-name="ce3">
            <text:p>2020/1/16</text:p>
          </table:table-cell>
          <table:table-cell office:value-type="float" office:value="9789574457151" table:style-name="ce8">
            <text:p>9789574457151</text:p>
          </table:table-cell>
          <table:table-cell table:number-columns-repeated="16374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文學研究</text:p>
          </table:table-cell>
          <table:table-cell office:value-type="string" table:style-name="ce9">
            <text:p>所有動人的故事：文學閱讀與批評</text:p>
          </table:table-cell>
          <table:table-cell office:value-type="string" table:style-name="ce9">
            <text:p>https://reading.udn.com/libnew/Redirect.jsp?T_ID=1380459&amp;U_ID=chna</text:p>
          </table:table-cell>
          <table:table-cell office:value-type="string" table:style-name="ce2">
            <text:p>陳義芝</text:p>
          </table:table-cell>
          <table:table-cell office:value-type="string" table:style-name="ce2">
            <text:p>書林出版有限公司</text:p>
          </table:table-cell>
          <table:table-cell office:value-type="date" office:date-value="2017-01-01T00:00:00" table:style-name="ce3">
            <text:p>2017/1/1</text:p>
          </table:table-cell>
          <table:table-cell office:value-type="date" office:date-value="2020-01-16T00:00:00" table:style-name="ce3">
            <text:p>2020/1/16</text:p>
          </table:table-cell>
          <table:table-cell office:value-type="float" office:value="9789574457427" table:style-name="ce8">
            <text:p>9789574457427</text:p>
          </table:table-cell>
          <table:table-cell table:number-columns-repeated="16374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大人們的餐桌?中華篇：從民初到二十一世紀，22位牽動華人政局的政治人物飲食軼事</text:p>
          </table:table-cell>
          <table:table-cell office:value-type="string" table:style-name="ce9">
            <text:p>https://reading.udn.com/libnew/Redirect.jsp?T_ID=1379166&amp;U_ID=chna</text:p>
          </table:table-cell>
          <table:table-cell office:value-type="string" table:style-name="ce2">
            <text:p>蔡子強</text:p>
          </table:table-cell>
          <table:table-cell office:value-type="string" table:style-name="ce2">
            <text:p>時報出版</text:p>
          </table:table-cell>
          <table:table-cell office:value-type="date" office:date-value="2019-12-27T00:00:00" table:style-name="ce3">
            <text:p>2019/12/27</text:p>
          </table:table-cell>
          <table:table-cell office:value-type="date" office:date-value="2020-01-16T00:00:00" table:style-name="ce3">
            <text:p>2020/1/16</text:p>
          </table:table-cell>
          <table:table-cell office:value-type="float" office:value="9789571380698" table:style-name="ce8">
            <text:p>9789571380698</text:p>
          </table:table-cell>
          <table:table-cell table:number-columns-repeated="16374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深度數位大掃除：3分飽連線方案，在喧囂世界過專注人生</text:p>
          </table:table-cell>
          <table:table-cell office:value-type="string" table:style-name="ce9">
            <text:p>https://reading.udn.com/libnew/Redirect.jsp?T_ID=1375933&amp;U_ID=chna</text:p>
          </table:table-cell>
          <table:table-cell office:value-type="string" table:style-name="ce2">
            <text:p>卡爾．紐波特</text:p>
          </table:table-cell>
          <table:table-cell office:value-type="string" table:style-name="ce2">
            <text:p>時報出版</text:p>
          </table:table-cell>
          <table:table-cell office:value-type="date" office:date-value="2019-12-27T00:00:00" table:style-name="ce3">
            <text:p>2019/12/27</text:p>
          </table:table-cell>
          <table:table-cell office:value-type="date" office:date-value="2020-01-16T00:00:00" table:style-name="ce3">
            <text:p>2020/1/16</text:p>
          </table:table-cell>
          <table:table-cell office:value-type="float" office:value="9789571380551" table:style-name="ce8">
            <text:p>9789571380551</text:p>
          </table:table-cell>
          <table:table-cell table:number-columns-repeated="16374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蕎麥麵、鰻魚、天婦羅、壽司：江戶四大美食的誕生</text:p>
          </table:table-cell>
          <table:table-cell office:value-type="string" table:style-name="ce9">
            <text:p>https://reading.udn.com/libnew/Redirect.jsp?T_ID=1380815&amp;U_ID=chna</text:p>
          </table:table-cell>
          <table:table-cell office:value-type="string" table:style-name="ce2">
            <text:p>飯野亮一</text:p>
          </table:table-cell>
          <table:table-cell office:value-type="string" table:style-name="ce2">
            <text:p>臺灣商務印書館</text:p>
          </table:table-cell>
          <table:table-cell office:value-type="date" office:date-value="2019-11-07T00:00:00" table:style-name="ce3">
            <text:p>2019/11/7</text:p>
          </table:table-cell>
          <table:table-cell office:value-type="date" office:date-value="2020-01-16T00:00:00" table:style-name="ce3">
            <text:p>2020/1/16</text:p>
          </table:table-cell>
          <table:table-cell office:value-type="float" office:value="9789570532395" table:style-name="ce8">
            <text:p>9789570532395</text:p>
          </table:table-cell>
          <table:table-cell table:number-columns-repeated="16374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兩性婚姻</text:p>
          </table:table-cell>
          <table:table-cell office:value-type="string" table:style-name="ce9">
            <text:p>侶途：同性婚姻上路後，這世界發生了什麼？</text:p>
          </table:table-cell>
          <table:table-cell office:value-type="string" table:style-name="ce9">
            <text:p>https://reading.udn.com/libnew/Redirect.jsp?T_ID=1376834&amp;U_ID=chna</text:p>
          </table:table-cell>
          <table:table-cell office:value-type="string" table:style-name="ce2">
            <text:p>李?巴吉特</text:p>
          </table:table-cell>
          <table:table-cell office:value-type="string" table:style-name="ce2">
            <text:p>臺灣商務印書館</text:p>
          </table:table-cell>
          <table:table-cell office:value-type="date" office:date-value="2019-12-20T00:00:00" table:style-name="ce3">
            <text:p>2019/12/20</text:p>
          </table:table-cell>
          <table:table-cell office:value-type="date" office:date-value="2020-01-16T00:00:00" table:style-name="ce3">
            <text:p>2020/1/16</text:p>
          </table:table-cell>
          <table:table-cell office:value-type="float" office:value="9789570532449" table:style-name="ce8">
            <text:p>9789570532449</text:p>
          </table:table-cell>
          <table:table-cell table:number-columns-repeated="16374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9">
            <text:p>白袍：一位哈佛醫學生的歷練（新版）</text:p>
          </table:table-cell>
          <table:table-cell office:value-type="string" table:style-name="ce9">
            <text:p>https://reading.udn.com/libnew/Redirect.jsp?T_ID=1379072&amp;U_ID=chna</text:p>
          </table:table-cell>
          <table:table-cell office:value-type="string" table:style-name="ce2">
            <text:p>艾倫．羅絲曼</text:p>
          </table:table-cell>
          <table:table-cell office:value-type="string" table:style-name="ce2">
            <text:p>天下文化</text:p>
          </table:table-cell>
          <table:table-cell office:value-type="date" office:date-value="2020-01-17T00:00:00" table:style-name="ce3">
            <text:p>2020/1/17</text:p>
          </table:table-cell>
          <table:table-cell office:value-type="date" office:date-value="2020-01-17T00:00:00" table:style-name="ce3">
            <text:p>2020/1/17</text:p>
          </table:table-cell>
          <table:table-cell office:value-type="float" office:value="9789864799084" table:style-name="ce8">
            <text:p>9789864799084</text:p>
          </table:table-cell>
          <table:table-cell table:number-columns-repeated="16374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醫病百科</text:p>
          </table:table-cell>
          <table:table-cell office:value-type="string" table:style-name="ce9">
            <text:p>老的藝術：高齡醫學權威的身心抗老祕方，台大醫學權威詹鼎正審訂推薦</text:p>
          </table:table-cell>
          <table:table-cell office:value-type="string" table:style-name="ce9">
            <text:p>https://reading.udn.com/libnew/Redirect.jsp?T_ID=1382241&amp;U_ID=chna</text:p>
          </table:table-cell>
          <table:table-cell office:value-type="string" table:style-name="ce2">
            <text:p>馬克．威廉斯</text:p>
          </table:table-cell>
          <table:table-cell office:value-type="string" table:style-name="ce2">
            <text:p>天下文化</text:p>
          </table:table-cell>
          <table:table-cell office:value-type="date" office:date-value="2020-01-20T00:00:00" table:style-name="ce3">
            <text:p>2020/1/20</text:p>
          </table:table-cell>
          <table:table-cell office:value-type="date" office:date-value="2020-01-20T00:00:00" table:style-name="ce3">
            <text:p>2020/1/20</text:p>
          </table:table-cell>
          <table:table-cell office:value-type="float" office:value="9789864798858" table:style-name="ce8">
            <text:p>9789864798858</text:p>
          </table:table-cell>
          <table:table-cell table:number-columns-repeated="16374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自然科普</text:p>
          </table:table-cell>
          <table:table-cell office:value-type="string" table:style-name="ce2">
            <text:p>生物學</text:p>
          </table:table-cell>
          <table:table-cell office:value-type="string" table:style-name="ce9">
            <text:p>自私的基因（新版）</text:p>
          </table:table-cell>
          <table:table-cell office:value-type="string" table:style-name="ce9">
            <text:p>https://reading.udn.com/libnew/Redirect.jsp?T_ID=1379105&amp;U_ID=chna</text:p>
          </table:table-cell>
          <table:table-cell office:value-type="string" table:style-name="ce2">
            <text:p>理查．道金斯</text:p>
          </table:table-cell>
          <table:table-cell office:value-type="string" table:style-name="ce2">
            <text:p>天下文化</text:p>
          </table:table-cell>
          <table:table-cell office:value-type="date" office:date-value="2020-01-20T00:00:00" table:style-name="ce3">
            <text:p>2020/1/20</text:p>
          </table:table-cell>
          <table:table-cell office:value-type="date" office:date-value="2020-01-20T00:00:00" table:style-name="ce3">
            <text:p>2020/1/20</text:p>
          </table:table-cell>
          <table:table-cell office:value-type="float" office:value="9789864799190" table:style-name="ce8">
            <text:p>9789864799190</text:p>
          </table:table-cell>
          <table:table-cell table:number-columns-repeated="16374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全球化的裂解與再融合：中國模式與西方模式誰將勝出？</text:p>
          </table:table-cell>
          <table:table-cell office:value-type="string" table:style-name="ce9">
            <text:p>https://reading.udn.com/libnew/Redirect.jsp?T_ID=1381071&amp;U_ID=chna</text:p>
          </table:table-cell>
          <table:table-cell office:value-type="string" table:style-name="ce2">
            <text:p>朱雲漢</text:p>
          </table:table-cell>
          <table:table-cell office:value-type="string" table:style-name="ce2">
            <text:p>天下文化</text:p>
          </table:table-cell>
          <table:table-cell office:value-type="date" office:date-value="2020-01-21T00:00:00" table:style-name="ce3">
            <text:p>2020/1/21</text:p>
          </table:table-cell>
          <table:table-cell office:value-type="date" office:date-value="2020-01-21T00:00:00" table:style-name="ce3">
            <text:p>2020/1/21</text:p>
          </table:table-cell>
          <table:table-cell office:value-type="float" office:value="9789864799268" table:style-name="ce8">
            <text:p>9789864799268</text:p>
          </table:table-cell>
          <table:table-cell table:number-columns-repeated="16374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什麼才是人生最值得的事</text:p>
          </table:table-cell>
          <table:table-cell office:value-type="string" table:style-name="ce9">
            <text:p>https://reading.udn.com/libnew/Redirect.jsp?T_ID=1381070&amp;U_ID=chna</text:p>
          </table:table-cell>
          <table:table-cell office:value-type="string" table:style-name="ce2">
            <text:p>洪蘭</text:p>
          </table:table-cell>
          <table:table-cell office:value-type="string" table:style-name="ce2">
            <text:p>天下文化</text:p>
          </table:table-cell>
          <table:table-cell office:value-type="date" office:date-value="2020-01-21T00:00:00" table:style-name="ce3">
            <text:p>2020/1/21</text:p>
          </table:table-cell>
          <table:table-cell office:value-type="date" office:date-value="2020-01-21T00:00:00" table:style-name="ce3">
            <text:p>2020/1/21</text:p>
          </table:table-cell>
          <table:table-cell office:value-type="float" office:value="9789864799213" table:style-name="ce8">
            <text:p>9789864799213</text:p>
          </table:table-cell>
          <table:table-cell table:number-columns-repeated="16374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成為更好的你</text:p>
          </table:table-cell>
          <table:table-cell office:value-type="string" table:style-name="ce9">
            <text:p>https://reading.udn.com/libnew/Redirect.jsp?T_ID=1382242&amp;U_ID=chna</text:p>
          </table:table-cell>
          <table:table-cell office:value-type="string" table:style-name="ce2">
            <text:p>大衛．布魯克斯</text:p>
          </table:table-cell>
          <table:table-cell office:value-type="string" table:style-name="ce2">
            <text:p>天下文化</text:p>
          </table:table-cell>
          <table:table-cell office:value-type="date" office:date-value="2020-01-21T00:00:00" table:style-name="ce3">
            <text:p>2020/1/21</text:p>
          </table:table-cell>
          <table:table-cell office:value-type="date" office:date-value="2020-01-21T00:00:00" table:style-name="ce3">
            <text:p>2020/1/21</text:p>
          </table:table-cell>
          <table:table-cell office:value-type="float" office:value="9789864799237" table:style-name="ce8">
            <text:p>9789864799237</text:p>
          </table:table-cell>
          <table:table-cell table:number-columns-repeated="16374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心靈勵志</text:p>
          </table:table-cell>
          <table:table-cell office:value-type="string" table:style-name="ce2">
            <text:p>成長勵志</text:p>
          </table:table-cell>
          <table:table-cell office:value-type="string" table:style-name="ce9">
            <text:p>第二座山：當世俗成就不再滿足你，你要如何為生命找到意義？</text:p>
          </table:table-cell>
          <table:table-cell office:value-type="string" table:style-name="ce9">
            <text:p>https://reading.udn.com/libnew/Redirect.jsp?T_ID=1376811&amp;U_ID=chna</text:p>
          </table:table-cell>
          <table:table-cell office:value-type="string" table:style-name="ce2">
            <text:p>大衛．布魯克斯</text:p>
          </table:table-cell>
          <table:table-cell office:value-type="string" table:style-name="ce2">
            <text:p>天下文化</text:p>
          </table:table-cell>
          <table:table-cell office:value-type="date" office:date-value="2020-01-21T00:00:00" table:style-name="ce3">
            <text:p>2020/1/21</text:p>
          </table:table-cell>
          <table:table-cell office:value-type="date" office:date-value="2020-01-21T00:00:00" table:style-name="ce3">
            <text:p>2020/1/21</text:p>
          </table:table-cell>
          <table:table-cell office:value-type="float" office:value="9789864799145" table:style-name="ce8">
            <text:p>9789864799145</text:p>
          </table:table-cell>
          <table:table-cell table:number-columns-repeated="16374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言情 輕小說</text:p>
          </table:table-cell>
          <table:table-cell office:value-type="string" table:style-name="ce2">
            <text:p>驚悚推理</text:p>
          </table:table-cell>
          <table:table-cell office:value-type="string" table:style-name="ce9">
            <text:p>55巷16弄小房</text:p>
          </table:table-cell>
          <table:table-cell office:value-type="string" table:style-name="ce9">
            <text:p>https://reading.udn.com/libnew/Redirect.jsp?T_ID=1380552&amp;U_ID=chna</text:p>
          </table:table-cell>
          <table:table-cell office:value-type="string" table:style-name="ce2">
            <text:p>小男孩</text:p>
          </table:table-cell>
          <table:table-cell office:value-type="string" table:style-name="ce2">
            <text:p>聯合線上</text:p>
          </table:table-cell>
          <table:table-cell office:value-type="date" office:date-value="2018-10-21T00:00:00" table:style-name="ce3">
            <text:p>2018/10/21</text:p>
          </table:table-cell>
          <table:table-cell office:value-type="date" office:date-value="2020-01-21T00:00:00" table:style-name="ce3">
            <text:p>2020/1/21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創意，從計畫開始：最重要卻沒有人會教你的工作計畫教科書</text:p>
          </table:table-cell>
          <table:table-cell office:value-type="string" table:style-name="ce9">
            <text:p>https://reading.udn.com/libnew/Redirect.jsp?T_ID=1376810&amp;U_ID=chna</text:p>
          </table:table-cell>
          <table:table-cell office:value-type="string" table:style-name="ce2">
            <text:p>水野學</text:p>
          </table:table-cell>
          <table:table-cell office:value-type="string" table:style-name="ce2">
            <text:p>時報出版</text:p>
          </table:table-cell>
          <table:table-cell office:value-type="date" office:date-value="2020-01-21T00:00:00" table:style-name="ce3">
            <text:p>2020/1/21</text:p>
          </table:table-cell>
          <table:table-cell office:value-type="date" office:date-value="2020-01-21T00:00:00" table:style-name="ce3">
            <text:p>2020/1/21</text:p>
          </table:table-cell>
          <table:table-cell office:value-type="float" office:value="9789571359960" table:style-name="ce8">
            <text:p>9789571359960</text:p>
          </table:table-cell>
          <table:table-cell table:number-columns-repeated="16374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社會文化</text:p>
          </table:table-cell>
          <table:table-cell office:value-type="string" table:style-name="ce9">
            <text:p>中國的人口危機：結婚難民、空巢青年、5億老人，了解這個超高齡大國的危機，你就知道中國為何突然急著統一臺灣</text:p>
          </table:table-cell>
          <table:table-cell office:value-type="string" table:style-name="ce9">
            <text:p>https://reading.udn.com/libnew/Redirect.jsp?T_ID=1376826&amp;U_ID=chna</text:p>
          </table:table-cell>
          <table:table-cell office:value-type="string" table:style-name="ce2">
            <text:p>近藤大介</text:p>
          </table:table-cell>
          <table:table-cell office:value-type="string" table:style-name="ce2">
            <text:p>大是文化</text:p>
          </table:table-cell>
          <table:table-cell office:value-type="date" office:date-value="2019-12-27T00:00:00" table:style-name="ce3">
            <text:p>2019/12/27</text:p>
          </table:table-cell>
          <table:table-cell office:value-type="date" office:date-value="2020-01-21T00:00:00" table:style-name="ce3">
            <text:p>2020/1/21</text:p>
          </table:table-cell>
          <table:table-cell office:value-type="float" office:value="9789579654586" table:style-name="ce8">
            <text:p>9789579654586</text:p>
          </table:table-cell>
          <table:table-cell table:number-columns-repeated="16374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語言學習</text:p>
          </table:table-cell>
          <table:table-cell office:value-type="string" table:style-name="ce2">
            <text:p>英語學習</text:p>
          </table:table-cell>
          <table:table-cell office:value-type="string" table:style-name="ce9">
            <text:p>「字首&amp;字根」連鎖記憶法，英文單字語源圖鑑</text:p>
          </table:table-cell>
          <table:table-cell office:value-type="string" table:style-name="ce9">
            <text:p>https://reading.udn.com/libnew/Redirect.jsp?T_ID=1380878&amp;U_ID=chna</text:p>
          </table:table-cell>
          <table:table-cell office:value-type="string" table:style-name="ce2">
            <text:p>威廉?J?柯里</text:p>
          </table:table-cell>
          <table:table-cell office:value-type="string" table:style-name="ce2">
            <text:p>采實文化</text:p>
          </table:table-cell>
          <table:table-cell office:value-type="date" office:date-value="2019-12-26T00:00:00" table:style-name="ce3">
            <text:p>2019/12/26</text:p>
          </table:table-cell>
          <table:table-cell office:value-type="date" office:date-value="2020-01-21T00:00:00" table:style-name="ce3">
            <text:p>2020/1/21</text:p>
          </table:table-cell>
          <table:table-cell office:value-type="float" office:value="9789865070731" table:style-name="ce8">
            <text:p>9789865070731</text:p>
          </table:table-cell>
          <table:table-cell table:number-columns-repeated="16374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醫療保健</text:p>
          </table:table-cell>
          <table:table-cell office:value-type="string" table:style-name="ce2">
            <text:p>養生樂活</text:p>
          </table:table-cell>
          <table:table-cell office:value-type="string" table:style-name="ce9">
            <text:p>練腳掌是最好的復健！：三萬人親身實證，鍛鍊腳掌有助運動傷害回復、舒緩關節痛、擺脫足底筋膜炎</text:p>
          </table:table-cell>
          <table:table-cell office:value-type="string" table:style-name="ce9">
            <text:p>https://reading.udn.com/libnew/Redirect.jsp?T_ID=1380879&amp;U_ID=chna</text:p>
          </table:table-cell>
          <table:table-cell office:value-type="string" table:style-name="ce2">
            <text:p>松尾<text:s/></text:p>
          </table:table-cell>
          <table:table-cell office:value-type="string" table:style-name="ce2">
            <text:p>采實文化</text:p>
          </table:table-cell>
          <table:table-cell office:value-type="date" office:date-value="2020-01-02T00:00:00" table:style-name="ce3">
            <text:p>2020/1/2</text:p>
          </table:table-cell>
          <table:table-cell office:value-type="date" office:date-value="2020-01-21T00:00:00" table:style-name="ce3">
            <text:p>2020/1/21</text:p>
          </table:table-cell>
          <table:table-cell office:value-type="float" office:value="9789865070700" table:style-name="ce8">
            <text:p>9789865070700</text:p>
          </table:table-cell>
          <table:table-cell table:number-columns-repeated="16374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居家手作</text:p>
          </table:table-cell>
          <table:table-cell office:value-type="string" table:style-name="ce9">
            <text:p>親膚．好洗45款經典手工液體皂：洗髮精、沐浴露、洗手乳，美國手工皂女王長銷20年的經典不敗配方</text:p>
          </table:table-cell>
          <table:table-cell office:value-type="string" table:style-name="ce9">
            <text:p>https://reading.udn.com/libnew/Redirect.jsp?T_ID=1380880&amp;U_ID=chna</text:p>
          </table:table-cell>
          <table:table-cell office:value-type="string" table:style-name="ce2">
            <text:p>凱薩琳．費勒</text:p>
          </table:table-cell>
          <table:table-cell office:value-type="string" table:style-name="ce2">
            <text:p>采實文化</text:p>
          </table:table-cell>
          <table:table-cell office:value-type="date" office:date-value="2020-01-22T00:00:00" table:style-name="ce3">
            <text:p>2020/1/22</text:p>
          </table:table-cell>
          <table:table-cell office:value-type="date" office:date-value="2020-01-21T00:00:00" table:style-name="ce3">
            <text:p>2020/1/21</text:p>
          </table:table-cell>
          <table:table-cell office:value-type="float" office:value="9789865070144" table:style-name="ce8">
            <text:p>9789865070144</text:p>
          </table:table-cell>
          <table:table-cell table:number-columns-repeated="16374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絲綢之路續篇：霸權移轉的動盪時代，當今的世界與未來文明新史（牛津大學百萬暢銷歷史作家Peter Frankopan撼世續作）</text:p>
          </table:table-cell>
          <table:table-cell office:value-type="string" table:style-name="ce9">
            <text:p>https://reading.udn.com/libnew/Redirect.jsp?T_ID=1376830&amp;U_ID=chna</text:p>
          </table:table-cell>
          <table:table-cell office:value-type="string" table:style-name="ce2">
            <text:p>彼德?梵科潘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1-22T00:00:00" table:style-name="ce3">
            <text:p>2020/1/22</text:p>
          </table:table-cell>
          <table:table-cell office:value-type="date" office:date-value="2020-01-22T00:00:00" table:style-name="ce3">
            <text:p>2020/1/22</text:p>
          </table:table-cell>
          <table:table-cell office:value-type="float" office:value="9789570854572" table:style-name="ce8">
            <text:p>9789570854572</text:p>
          </table:table-cell>
          <table:table-cell table:number-columns-repeated="16374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社會人文</text:p>
          </table:table-cell>
          <table:table-cell office:value-type="string" table:style-name="ce2">
            <text:p>歷史</text:p>
          </table:table-cell>
          <table:table-cell office:value-type="string" table:style-name="ce9">
            <text:p>全彩插畫版絲綢之路：從波斯帝國到當代國際情勢，橫跨兩千五百年人類文明的新世界史（改編自牛津大學史學家Peter Frankopan全球暢銷百萬冊作品，經典珍藏之作）</text:p>
          </table:table-cell>
          <table:table-cell office:value-type="string" table:style-name="ce9">
            <text:p>https://reading.udn.com/libnew/Redirect.jsp?T_ID=1376829&amp;U_ID=chna</text:p>
          </table:table-cell>
          <table:table-cell office:value-type="string" table:style-name="ce2">
            <text:p>彼德?梵科潘</text:p>
          </table:table-cell>
          <table:table-cell office:value-type="string" table:style-name="ce2">
            <text:p>聯經出版事業股份有限公司</text:p>
          </table:table-cell>
          <table:table-cell office:value-type="date" office:date-value="2020-01-22T00:00:00" table:style-name="ce3">
            <text:p>2020/1/22</text:p>
          </table:table-cell>
          <table:table-cell office:value-type="date" office:date-value="2020-01-22T00:00:00" table:style-name="ce3">
            <text:p>2020/1/22</text:p>
          </table:table-cell>
          <table:table-cell office:value-type="float" office:value="9789570854589" table:style-name="ce8">
            <text:p>9789570854589</text:p>
          </table:table-cell>
          <table:table-cell table:number-columns-repeated="16374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流行品味</text:p>
          </table:table-cell>
          <table:table-cell office:value-type="string" table:style-name="ce9">
            <text:p>花精之友應用手帖</text:p>
          </table:table-cell>
          <table:table-cell office:value-type="string" table:style-name="ce9">
            <text:p>https://reading.udn.com/libnew/Redirect.jsp?T_ID=1380833&amp;U_ID=chna</text:p>
          </table:table-cell>
          <table:table-cell office:value-type="string" table:style-name="ce2">
            <text:p>花精之友</text:p>
          </table:table-cell>
          <table:table-cell office:value-type="string" table:style-name="ce2">
            <text:p>新銳文創∕秀威資訊</text:p>
          </table:table-cell>
          <table:table-cell office:value-type="date" office:date-value="2020-01-01T00:00:00" table:style-name="ce3">
            <text:p>2020/1/1</text:p>
          </table:table-cell>
          <table:table-cell office:value-type="date" office:date-value="2020-01-22T00:00:00" table:style-name="ce3">
            <text:p>2020/1/22</text:p>
          </table:table-cell>
          <table:table-cell office:value-type="float" office:value="9789578924161" table:style-name="ce8">
            <text:p>9789578924161</text:p>
          </table:table-cell>
          <table:table-cell table:number-columns-repeated="16374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生活休閒</text:p>
          </table:table-cell>
          <table:table-cell office:value-type="string" table:style-name="ce2">
            <text:p>貓狗寵物</text:p>
          </table:table-cell>
          <table:table-cell office:value-type="string" table:style-name="ce9">
            <text:p>在零撲殺之後，永不放棄的愛</text:p>
          </table:table-cell>
          <table:table-cell office:value-type="string" table:style-name="ce9">
            <text:p>https://reading.udn.com/libnew/Redirect.jsp?T_ID=1375921&amp;U_ID=chna</text:p>
          </table:table-cell>
          <table:table-cell office:value-type="string" table:style-name="ce2">
            <text:p>麥嫂</text:p>
          </table:table-cell>
          <table:table-cell office:value-type="string" table:style-name="ce2">
            <text:p>白象文化</text:p>
          </table:table-cell>
          <table:table-cell office:value-type="date" office:date-value="2019-12-01T00:00:00" table:style-name="ce3">
            <text:p>2019/12/1</text:p>
          </table:table-cell>
          <table:table-cell office:value-type="date" office:date-value="2020-01-30T00:00:00" table:style-name="ce3">
            <text:p>2020/1/30</text:p>
          </table:table-cell>
          <table:table-cell office:value-type="float" office:value="9789869680325" table:style-name="ce8">
            <text:p>9789869680325</text:p>
          </table:table-cell>
          <table:table-cell table:number-columns-repeated="16374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9">
            <text:p>Excel VBA基礎必修課：商管群最佳程式設計訓練教材(適用Excel 2019~2010)</text:p>
          </table:table-cell>
          <table:table-cell office:value-type="string" table:style-name="ce9">
            <text:p>https://reading.udn.com/libnew/Redirect.jsp?T_ID=1380859&amp;U_ID=chna</text:p>
          </table:table-cell>
          <table:table-cell office:value-type="string" table:style-name="ce2">
            <text:p>蔡文龍、張志成編著、吳明哲編校</text:p>
          </table:table-cell>
          <table:table-cell office:value-type="string" table:style-name="ce2">
            <text:p>?峰資訊</text:p>
          </table:table-cell>
          <table:table-cell office:value-type="date" office:date-value="2019-08-31T00:00:00" table:style-name="ce3">
            <text:p>2019/8/31</text:p>
          </table:table-cell>
          <table:table-cell office:value-type="date" office:date-value="2020-01-30T00:00:00" table:style-name="ce3">
            <text:p>2020/1/30</text:p>
          </table:table-cell>
          <table:table-cell office:value-type="float" office:value="9789865022242" table:style-name="ce8">
            <text:p>9789865022242</text:p>
          </table:table-cell>
          <table:table-cell table:number-columns-repeated="16374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9">
            <text:p>Power BI零售大數據分析應用-強化工作效率，掌握市場先機！</text:p>
          </table:table-cell>
          <table:table-cell office:value-type="string" table:style-name="ce9">
            <text:p>https://reading.udn.com/libnew/Redirect.jsp?T_ID=1377772&amp;U_ID=chna</text:p>
          </table:table-cell>
          <table:table-cell office:value-type="string" table:style-name="ce2">
            <text:p>謝邦昌、蘇志雄、宋龍華<text:s text:c="3"/></text:p>
          </table:table-cell>
          <table:table-cell office:value-type="string" table:style-name="ce2">
            <text:p>?峰資訊</text:p>
          </table:table-cell>
          <table:table-cell office:value-type="date" office:date-value="2019-07-31T00:00:00" table:style-name="ce3">
            <text:p>2019/7/31</text:p>
          </table:table-cell>
          <table:table-cell office:value-type="date" office:date-value="2020-01-30T00:00:00" table:style-name="ce3">
            <text:p>2020/1/30</text:p>
          </table:table-cell>
          <table:table-cell office:value-type="float" office:value="9789865021153" table:style-name="ce8">
            <text:p>9789865021153</text:p>
          </table:table-cell>
          <table:table-cell table:number-columns-repeated="16374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商業財經</text:p>
          </table:table-cell>
          <table:table-cell office:value-type="string" table:style-name="ce2">
            <text:p>工作職場</text:p>
          </table:table-cell>
          <table:table-cell office:value-type="string" table:style-name="ce9">
            <text:p>Beyond Bullet Points中文版｜跳脫框架，用視覺說故事，以小搏大的逆轉勝簡報術<text:s/></text:p>
          </table:table-cell>
          <table:table-cell office:value-type="string" table:style-name="ce9">
            <text:p>https://reading.udn.com/libnew/Redirect.jsp?T_ID=1380855&amp;U_ID=chna</text:p>
          </table:table-cell>
          <table:table-cell office:value-type="string" table:style-name="ce2">
            <text:p>Cliff Atkinson<text:s/></text:p>
          </table:table-cell>
          <table:table-cell office:value-type="string" table:style-name="ce2">
            <text:p>?峰資訊</text:p>
          </table:table-cell>
          <table:table-cell office:value-type="date" office:date-value="2019-07-31T00:00:00" table:style-name="ce3">
            <text:p>2019/7/31</text:p>
          </table:table-cell>
          <table:table-cell office:value-type="date" office:date-value="2020-01-30T00:00:00" table:style-name="ce3">
            <text:p>2020/1/30</text:p>
          </table:table-cell>
          <table:table-cell office:value-type="float" office:value="9789864769414" table:style-name="ce8">
            <text:p>9789864769414</text:p>
          </table:table-cell>
          <table:table-cell table:number-columns-repeated="16374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9">
            <text:p>Python初學特訓班(第三版)：從快速入門到主流應用全面實戰</text:p>
          </table:table-cell>
          <table:table-cell office:value-type="string" table:style-name="ce9">
            <text:p>https://reading.udn.com/libnew/Redirect.jsp?T_ID=1380858&amp;U_ID=chna</text:p>
          </table:table-cell>
          <table:table-cell office:value-type="string" table:style-name="ce2">
            <text:p>鄧文淵 總監製/文淵閣工作室 編著</text:p>
          </table:table-cell>
          <table:table-cell office:value-type="string" table:style-name="ce2">
            <text:p>?峰資訊</text:p>
          </table:table-cell>
          <table:table-cell office:value-type="date" office:date-value="2019-08-31T00:00:00" table:style-name="ce3">
            <text:p>2019/8/31</text:p>
          </table:table-cell>
          <table:table-cell office:value-type="date" office:date-value="2020-01-30T00:00:00" table:style-name="ce3">
            <text:p>2020/1/30</text:p>
          </table:table-cell>
          <table:table-cell office:value-type="float" office:value="9789865021016" table:style-name="ce8">
            <text:p>9789865021016</text:p>
          </table:table-cell>
          <table:table-cell table:number-columns-repeated="16374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9">
            <text:p>Python機器學習與深度學習特訓班：看得懂也會做的AI人工智慧實戰</text:p>
          </table:table-cell>
          <table:table-cell office:value-type="string" table:style-name="ce9">
            <text:p>https://reading.udn.com/libnew/Redirect.jsp?T_ID=1377773&amp;U_ID=chna</text:p>
          </table:table-cell>
          <table:table-cell office:value-type="string" table:style-name="ce2">
            <text:p>鄧文淵 總監製/文淵閣工作室 編著</text:p>
          </table:table-cell>
          <table:table-cell office:value-type="string" table:style-name="ce2">
            <text:p>?峰資訊</text:p>
          </table:table-cell>
          <table:table-cell office:value-type="date" office:date-value="2019-09-30T00:00:00" table:style-name="ce3">
            <text:p>2019/9/30</text:p>
          </table:table-cell>
          <table:table-cell office:value-type="date" office:date-value="2020-01-30T00:00:00" table:style-name="ce3">
            <text:p>2020/1/30</text:p>
          </table:table-cell>
          <table:table-cell office:value-type="float" office:value="9789865021498" table:style-name="ce8">
            <text:p>9789865021498</text:p>
          </table:table-cell>
          <table:table-cell table:number-columns-repeated="16374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程式設計</text:p>
          </table:table-cell>
          <table:table-cell office:value-type="string" table:style-name="ce9">
            <text:p>Python+TensorFlow人工智慧、機器學習、大數據｜超炫專案與完全實戰</text:p>
          </table:table-cell>
          <table:table-cell office:value-type="string" table:style-name="ce9">
            <text:p>https://reading.udn.com/libnew/Redirect.jsp?T_ID=1377774&amp;U_ID=chna</text:p>
          </table:table-cell>
          <table:table-cell office:value-type="string" table:style-name="ce2">
            <text:p>柯博文</text:p>
          </table:table-cell>
          <table:table-cell office:value-type="string" table:style-name="ce2">
            <text:p>?峰資訊</text:p>
          </table:table-cell>
          <table:table-cell office:value-type="date" office:date-value="2019-10-31T00:00:00" table:style-name="ce3">
            <text:p>2019/10/31</text:p>
          </table:table-cell>
          <table:table-cell office:value-type="date" office:date-value="2020-01-30T00:00:00" table:style-name="ce3">
            <text:p>2020/1/30</text:p>
          </table:table-cell>
          <table:table-cell office:value-type="float" office:value="9789865022570" table:style-name="ce8">
            <text:p>9789865022570</text:p>
          </table:table-cell>
          <table:table-cell table:number-columns-repeated="16374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資訊電腦</text:p>
          </table:table-cell>
          <table:table-cell office:value-type="string" table:style-name="ce2">
            <text:p>軟體應用</text:p>
          </table:table-cell>
          <table:table-cell office:value-type="string" table:style-name="ce9">
            <text:p>Office 2019高效實用範例必修16課</text:p>
          </table:table-cell>
          <table:table-cell office:value-type="string" table:style-name="ce9">
            <text:p>https://reading.udn.com/libnew/Redirect.jsp?T_ID=1380865&amp;U_ID=chna</text:p>
          </table:table-cell>
          <table:table-cell office:value-type="string" table:style-name="ce2">
            <text:p>鄧文淵 總監製/文淵閣工作室 編著</text:p>
          </table:table-cell>
          <table:table-cell office:value-type="string" table:style-name="ce2">
            <text:p>?峰資訊</text:p>
          </table:table-cell>
          <table:table-cell office:value-type="date" office:date-value="2019-10-31T00:00:00" table:style-name="ce3">
            <text:p>2019/10/31</text:p>
          </table:table-cell>
          <table:table-cell office:value-type="date" office:date-value="2020-01-30T00:00:00" table:style-name="ce3">
            <text:p>2020/1/30</text:p>
          </table:table-cell>
          <table:table-cell office:value-type="float" office:value="9789865022891" table:style-name="ce8">
            <text:p>9789865022891</text:p>
          </table:table-cell>
          <table:table-cell table:number-columns-repeated="16374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快樂的讀書人</text:p>
          </table:table-cell>
          <table:table-cell office:value-type="string" table:style-name="ce9">
            <text:p>https://reading.udn.com/libnew/Redirect.jsp?T_ID=1380453&amp;U_ID=chna</text:p>
          </table:table-cell>
          <table:table-cell office:value-type="string" table:style-name="ce2">
            <text:p>隱地</text:p>
          </table:table-cell>
          <table:table-cell office:value-type="string" table:style-name="ce2">
            <text:p>爾雅出版</text:p>
          </table:table-cell>
          <table:table-cell office:value-type="date" office:date-value="1975-12-25T00:00:00" table:style-name="ce3">
            <text:p>1975/12/25</text:p>
          </table:table-cell>
          <table:table-cell office:value-type="date" office:date-value="2020-02-14T00:00:00" table:style-name="ce3">
            <text:p>2020/2/14</text:p>
          </table:table-cell>
          <table:table-cell office:value-type="float" office:value="9789863720966" table:style-name="ce8">
            <text:p>9789863720966</text:p>
          </table:table-cell>
          <table:table-cell table:number-columns-repeated="16374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我的書名就叫書</text:p>
          </table:table-cell>
          <table:table-cell office:value-type="string" table:style-name="ce9">
            <text:p>https://reading.udn.com/libnew/Redirect.jsp?T_ID=1380454&amp;U_ID=chna</text:p>
          </table:table-cell>
          <table:table-cell office:value-type="string" table:style-name="ce2">
            <text:p>隱地</text:p>
          </table:table-cell>
          <table:table-cell office:value-type="string" table:style-name="ce2">
            <text:p>爾雅出版</text:p>
          </table:table-cell>
          <table:table-cell office:value-type="date" office:date-value="1978-12-20T00:00:00" table:style-name="ce3">
            <text:p>1978/12/20</text:p>
          </table:table-cell>
          <table:table-cell office:value-type="date" office:date-value="2020-02-14T00:00:00" table:style-name="ce3">
            <text:p>2020/2/14</text:p>
          </table:table-cell>
          <table:table-cell office:value-type="float" office:value="9789863720812" table:style-name="ce8">
            <text:p>9789863720812</text:p>
          </table:table-cell>
          <table:table-cell table:number-columns-repeated="16374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心的掙扎</text:p>
          </table:table-cell>
          <table:table-cell office:value-type="string" table:style-name="ce9">
            <text:p>https://reading.udn.com/libnew/Redirect.jsp?T_ID=1380455&amp;U_ID=chna</text:p>
          </table:table-cell>
          <table:table-cell office:value-type="string" table:style-name="ce2">
            <text:p>隱地</text:p>
          </table:table-cell>
          <table:table-cell office:value-type="string" table:style-name="ce2">
            <text:p>爾雅出版</text:p>
          </table:table-cell>
          <table:table-cell office:value-type="date" office:date-value="1984-09-20T00:00:00" table:style-name="ce3">
            <text:p>1984/9/20</text:p>
          </table:table-cell>
          <table:table-cell office:value-type="date" office:date-value="2020-02-14T00:00:00" table:style-name="ce3">
            <text:p>2020/2/14</text:p>
          </table:table-cell>
          <table:table-cell office:value-type="float" office:value="9789863720997" table:style-name="ce8">
            <text:p>9789863720997</text:p>
          </table:table-cell>
          <table:table-cell table:number-columns-repeated="16374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人啊人</text:p>
          </table:table-cell>
          <table:table-cell office:value-type="string" table:style-name="ce9">
            <text:p>https://reading.udn.com/libnew/Redirect.jsp?T_ID=1380456&amp;U_ID=chna</text:p>
          </table:table-cell>
          <table:table-cell office:value-type="string" table:style-name="ce2">
            <text:p>隱地</text:p>
          </table:table-cell>
          <table:table-cell office:value-type="string" table:style-name="ce2">
            <text:p>爾雅出版</text:p>
          </table:table-cell>
          <table:table-cell office:value-type="date" office:date-value="1987-03-20T00:00:00" table:style-name="ce3">
            <text:p>1987/3/20</text:p>
          </table:table-cell>
          <table:table-cell office:value-type="date" office:date-value="2020-02-14T00:00:00" table:style-name="ce3">
            <text:p>2020/2/14</text:p>
          </table:table-cell>
          <table:table-cell office:value-type="float" office:value="9789863720737" table:style-name="ce8">
            <text:p>9789863720737</text:p>
          </table:table-cell>
          <table:table-cell table:number-columns-repeated="16374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散文 現代詩</text:p>
          </table:table-cell>
          <table:table-cell office:value-type="string" table:style-name="ce9">
            <text:p>眾生</text:p>
          </table:table-cell>
          <table:table-cell office:value-type="string" table:style-name="ce9">
            <text:p>https://reading.udn.com/libnew/Redirect.jsp?T_ID=1380457&amp;U_ID=chna</text:p>
          </table:table-cell>
          <table:table-cell office:value-type="string" table:style-name="ce2">
            <text:p>隱地</text:p>
          </table:table-cell>
          <table:table-cell office:value-type="string" table:style-name="ce2">
            <text:p>爾雅出版</text:p>
          </table:table-cell>
          <table:table-cell office:value-type="date" office:date-value="1989-05-20T00:00:00" table:style-name="ce3">
            <text:p>1989/5/20</text:p>
          </table:table-cell>
          <table:table-cell office:value-type="date" office:date-value="2020-02-14T00:00:00" table:style-name="ce3">
            <text:p>2020/2/14</text:p>
          </table:table-cell>
          <table:table-cell office:value-type="float" office:value="9789863720768" table:style-name="ce8">
            <text:p>9789863720768</text:p>
          </table:table-cell>
          <table:table-cell table:number-columns-repeated="16374"/>
        </table:table-row>
        <table:table-row table:number-rows-repeated="1047996" table:style-name="ro1">
          <table:table-cell table:number-columns-repeated="16384"/>
        </table:table-row>
      </table:table>
      <table:database-ranges>
        <table:database-range table:target-range-address="2020大專聯盟(下半年).A1:2020大專聯盟(下半年).J459" table:display-filter-buttons="true"/>
        <table:database-range table:target-range-address="2020大專聯盟(上半年).A1:2020大專聯盟(上半年).J5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956</meta:initial-creator>
    <dc:creator>admin</dc:creator>
    <meta:creation-date>2021-02-05T02:24:51Z</meta:creation-date>
    <dc:date>2021-03-09T08:13:00Z</dc:date>
  </office:meta>
</office:document-meta>
</file>