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5D9F1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Sheet3" style:data-style-name="N0">
      <style:table-cell-properties fo:border="thin solid #000000" style:vertical-align="automatic" fo:background-color="#C5D9F1" style:cell-protect="protected"/>
      <style:text-properties fo:color="#FFFF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2DCDB"/>
    </style:style>
    <style:style style:name="ce36" style:family="table-cell" style:parent-style-name="_19968__33324__Sheet3" style:data-style-name="N0">
      <style:table-cell-properties fo:border="thin solid #000000" style:vertical-align="middle" fo:background-color="#F2DCDB" style:cell-protect="protected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7.62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6.589375cm" style:use-optimal-column-width="true"/>
    </style:style>
    <style:style style:name="co18" style:family="table-column">
      <style:table-column-properties fo:break-before="auto" style:column-width="1.24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2:$D$17, D2)&gt;1,NOT(ISBLANK(D2))))" style:apply-style-name="cf1" style:base-cell-address="16冊.D2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2:$E$17, E2)&gt;1,NOT(ISBLANK(E2))))" style:apply-style-name="cf1" style:base-cell-address="16冊.E2"/>
    </style:style>
  </office:automatic-styles>
  <office:body>
    <office:spreadsheet>
      <table:calculation-settings table:case-sensitive="false" table:search-criteria-must-apply-to-whole-cell="false"/>
      <table:table table:name="16冊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9"/>
        <table:table-column table:style-name="co5" table:default-cell-style-name="ce15"/>
        <table:table-column table:style-name="co1" table:number-columns-repeated="2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9" table:default-cell-style-name="ce9"/>
        <table:table-column table:style-name="co10" table:default-cell-style-name="ce13"/>
        <table:table-column table:style-name="co11" table:default-cell-style-name="ce17"/>
        <table:table-column table:style-name="co12" table:number-columns-repeated="5" table:default-cell-style-name="ce13"/>
        <table:table-column table:style-name="co12" table:number-columns-repeated="16365" table:default-cell-style-name="ce1"/>
        <table:table-row table:style-name="ro1">
          <table:table-cell office:value-type="string" table:style-name="ce18">
            <text:p>序號</text:p>
          </table:table-cell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紙本ISBN</text:p>
          </table:table-cell>
          <table:table-cell office:value-type="string" table:style-name="ce20">
            <text:p>題名</text:p>
          </table:table-cell>
          <table:table-cell office:value-type="string" table:style-name="ce18">
            <text:p>冊數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作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18">
            <text:p>附件</text:p>
          </table:table-cell>
          <table:table-cell office:value-type="string" table:style-name="ce18">
            <text:p>備註</text:p>
          </table:table-cell>
          <table:table-cell office:value-type="string" table:style-name="ce21">
            <text:p>連結</text:p>
          </table:table-cell>
          <table:table-cell table:number-columns-repeated="5" table:style-name="ce22"/>
          <table:table-cell table:number-columns-repeated="16365" table:style-name="ce2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472593764" table:style-name="ce37">
            <text:p>9781472593764</text:p>
          </table:table-cell>
          <table:table-cell office:value-type="float" office:value="9781472522719" table:style-name="ce38">
            <text:p>9781472522719</text:p>
          </table:table-cell>
          <table:table-cell office:value-type="string" table:style-name="ce5">
            <text:p>Multimodal Teaching and Learning: The Rhetorics of the Science Classroo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ess, Gunther</text:p>
          </table:table-cell>
          <table:table-cell office:value-type="string" table:style-name="ce3">
            <text:p>Bloomsbury Academic</text:p>
          </table:table-cell>
          <table:table-cell office:value-type="float" office:value="2014" table:style-name="ce2">
            <text:p>2014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2593764?locatt=label:secondary_bloomsburyCollections">http://dx.doi.org/10.5040/9781472593764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 文學二(外國文學、性別研究、文化研究)</text:p>
          </table:table-cell>
          <table:table-cell office:value-type="float" office:value="9781628926965" table:style-name="ce37">
            <text:p>9781628926965</text:p>
          </table:table-cell>
          <table:table-cell office:value-type="float" office:value="9781623564223" table:style-name="ce38">
            <text:p>9781623564223</text:p>
          </table:table-cell>
          <table:table-cell office:value-type="string" table:style-name="ce5">
            <text:p>Write in Tune: <text:s/>Contemporary Music in Fictio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ertz, Erich</text:p>
          </table:table-cell>
          <table:table-cell office:value-type="string" table:style-name="ce3">
            <text:p>Bloomsbury Academic</text:p>
          </table:table-cell>
          <table:table-cell office:value-type="float" office:value="2014" table:style-name="ce2">
            <text:p>2014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628926965?locatt=label:secondary_bloomsburyCollections">http://dx.doi.org/10.5040/9781628926965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72594150" table:style-name="ce37">
            <text:p>9781472594150</text:p>
          </table:table-cell>
          <table:table-cell office:value-type="float" office:value="9781472509383" table:style-name="ce38">
            <text:p>9781472509383</text:p>
          </table:table-cell>
          <table:table-cell office:value-type="string" table:style-name="ce5">
            <text:p>Advances in Experimental Moral Psycholog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rkissian, Hagop</text:p>
          </table:table-cell>
          <table:table-cell office:value-type="string" table:style-name="ce3">
            <text:p>Bloomsbury Academic</text:p>
          </table:table-cell>
          <table:table-cell office:value-type="float" office:value="2014" table:style-name="ce2">
            <text:p>2014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2594150?locatt=label:secondary_bloomsburyCollections">http://dx.doi.org/10.5040/9781472594150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 教育學</text:p>
          </table:table-cell>
          <table:table-cell office:value-type="float" office:value="9781474219846" table:style-name="ce37">
            <text:p>9781474219846</text:p>
          </table:table-cell>
          <table:table-cell office:value-type="float" office:value="9781472571069" table:style-name="ce38">
            <text:p>9781472571069</text:p>
          </table:table-cell>
          <table:table-cell office:value-type="string" table:style-name="ce5">
            <text:p>Religious Education: Educating for Diversit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rnes, L. Philip</text:p>
          </table:table-cell>
          <table:table-cell office:value-type="string" table:style-name="ce3">
            <text:p>Bloomsbury Academic</text:p>
          </table:table-cell>
          <table:table-cell office:value-type="float" office:value="2015" table:style-name="ce2">
            <text:p>2015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19846?locatt=label:secondary_bloomsburyCollections">http://dx.doi.org/10.5040/9781474219846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 文學二(外國文學、性別研究、文化研究)</text:p>
          </table:table-cell>
          <table:table-cell office:value-type="float" office:value="9781474220477" table:style-name="ce37">
            <text:p>9781474220477</text:p>
          </table:table-cell>
          <table:table-cell office:value-type="float" office:value="9781472523464" table:style-name="ce38">
            <text:p>9781472523464</text:p>
          </table:table-cell>
          <table:table-cell office:value-type="string" table:style-name="ce5">
            <text:p>Tragic Cognition in Shakespeare's Othello: Beyond the Neural Sublim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efalu, Paul</text:p>
          </table:table-cell>
          <table:table-cell office:value-type="string" table:style-name="ce3">
            <text:p>Bloomsbury Arden Shakespeare</text:p>
          </table:table-cell>
          <table:table-cell office:value-type="float" office:value="2015" table:style-name="ce2">
            <text:p>2015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20477?locatt=label:secondary_bloomsburyCollections">http://dx.doi.org/10.5040/978147422047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74236461" table:style-name="ce37">
            <text:p>9781474236461</text:p>
          </table:table-cell>
          <table:table-cell office:value-type="float" office:value="9781474236492" table:style-name="ce38">
            <text:p>9781474236492</text:p>
          </table:table-cell>
          <table:table-cell office:value-type="string" table:style-name="ce5">
            <text:p>The Bloomsbury Companion to Analytic Philosoph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inton, Barry</text:p>
          </table:table-cell>
          <table:table-cell office:value-type="string" table:style-name="ce3">
            <text:p>Bloomsbury Academic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s://www.bloomsburycollections.com/book/the-bloomsbury-companion-to-analytic-philosophy-1/">https://www.bloomsburycollections.com/book/the-bloomsbury-companion-to-analytic-philosophy-1/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9 傳播學</text:p>
          </table:table-cell>
          <table:table-cell office:value-type="float" office:value="9781501302473" table:style-name="ce37">
            <text:p>9781501302473</text:p>
          </table:table-cell>
          <table:table-cell office:value-type="float" office:value="9781441189158" table:style-name="ce38">
            <text:p>9781441189158</text:p>
          </table:table-cell>
          <table:table-cell office:value-type="string" table:style-name="ce5">
            <text:p>Italian Style: Fashion &amp; Film from Early Cinema to the Digital Ag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aulicelli, Eugenia</text:p>
          </table:table-cell>
          <table:table-cell office:value-type="string" table:style-name="ce3">
            <text:p>Bloomsbury Academic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1302473?locatt=label:secondary_bloomsburyCollections">http://dx.doi.org/10.5040/9781501302473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9 傳播學</text:p>
          </table:table-cell>
          <table:table-cell office:value-type="float" office:value="9781501304927" table:style-name="ce37">
            <text:p>9781501304927</text:p>
          </table:table-cell>
          <table:table-cell office:value-type="float" office:value="9781501316340" table:style-name="ce38">
            <text:p>9781501316340</text:p>
          </table:table-cell>
          <table:table-cell office:value-type="string" table:style-name="ce5">
            <text:p>Writing the Comedy Mov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lake, Marc</text:p>
          </table:table-cell>
          <table:table-cell office:value-type="string" table:style-name="ce3">
            <text:p>Bloomsbury Academic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1304927?locatt=label:secondary_bloomsburyCollections">http://dx.doi.org/10.5040/978150130492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 法律學</text:p>
          </table:table-cell>
          <table:table-cell office:value-type="float" office:value="9781474201629" table:style-name="ce37">
            <text:p>9781474201629</text:p>
          </table:table-cell>
          <table:table-cell office:value-type="float" office:value="9781849465908" table:style-name="ce38">
            <text:p>9781849465908</text:p>
          </table:table-cell>
          <table:table-cell office:value-type="string" table:style-name="ce8">
            <text:p>Economic Sanctions and International Law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ppold, Matthew</text:p>
          </table:table-cell>
          <table:table-cell office:value-type="string" table:style-name="ce3">
            <text:p>Hart Publishing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01629?locatt=label:secondary_bloomsburyCollections">http://dx.doi.org/10.5040/9781474201629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74290333" table:style-name="ce37">
            <text:p>9781474290333</text:p>
          </table:table-cell>
          <table:table-cell office:value-type="float" office:value="9781472575913" table:style-name="ce38">
            <text:p>9781472575913</text:p>
          </table:table-cell>
          <table:table-cell office:value-type="string" table:style-name="ce5">
            <text:p>A Critical Introduction to Scientific Realis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icken, Paul</text:p>
          </table:table-cell>
          <table:table-cell office:value-type="string" table:style-name="ce3">
            <text:p>Bloomsbury Academic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90333?locatt=label:secondary_bloomsburyCollections">http://dx.doi.org/10.5040/978147429033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 哲學</text:p>
          </table:table-cell>
          <table:table-cell office:value-type="float" office:value="9781474223232" table:style-name="ce37">
            <text:p>9781474223232</text:p>
          </table:table-cell>
          <table:table-cell office:value-type="float" office:value="9781474223218" table:style-name="ce38">
            <text:p>9781474223218</text:p>
          </table:table-cell>
          <table:table-cell office:value-type="string" table:style-name="ce5">
            <text:p>Advances in Experimental Philosophy and Philosophical Methodolog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ado, Jennifer</text:p>
          </table:table-cell>
          <table:table-cell office:value-type="string" table:style-name="ce3">
            <text:p>Bloomsbury Academic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23232?locatt=label:secondary_bloomsburyCollections">http://dx.doi.org/10.5040/9781474223232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9 傳播學</text:p>
          </table:table-cell>
          <table:table-cell office:value-type="float" office:value="9781501308178" table:style-name="ce37">
            <text:p>9781501308178</text:p>
          </table:table-cell>
          <table:table-cell office:value-type="float" office:value="9781501308147" table:style-name="ce38">
            <text:p>9781501308147</text:p>
          </table:table-cell>
          <table:table-cell office:value-type="string" table:style-name="ce5">
            <text:p>Animation – Process, Cognition and Actualit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orre, Dan</text:p>
          </table:table-cell>
          <table:table-cell office:value-type="string" table:style-name="ce3">
            <text:p>Bloomsbury Academic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1308178?locatt=label:secondary_bloomsburyCollections">http://dx.doi.org/10.5040/9781501308178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9 傳播學</text:p>
          </table:table-cell>
          <table:table-cell office:value-type="float" office:value="9781501318856" table:style-name="ce37">
            <text:p>9781501318856</text:p>
          </table:table-cell>
          <table:table-cell office:value-type="float" office:value="9781501318818" table:style-name="ce38">
            <text:p>9781501318818</text:p>
          </table:table-cell>
          <table:table-cell office:value-type="string" table:style-name="ce5">
            <text:p>Queer Theory and Brokeback Mountai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nkcom, Matthew</text:p>
          </table:table-cell>
          <table:table-cell office:value-type="string" table:style-name="ce3">
            <text:p>Bloomsbury Academic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1318856?locatt=label:secondary_bloomsburyCollections">http://dx.doi.org/10.5040/9781501318856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 法律學</text:p>
          </table:table-cell>
          <table:table-cell office:value-type="float" office:value="9781509904235" table:style-name="ce37">
            <text:p>9781509904235</text:p>
          </table:table-cell>
          <table:table-cell office:value-type="float" office:value="9781849468084" table:style-name="ce38">
            <text:p>9781849468084</text:p>
          </table:table-cell>
          <table:table-cell office:value-type="string" table:style-name="ce5">
            <text:p>Heritage, Culture and Rights: Challenging Legal Discours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urbach, Andrea</text:p>
          </table:table-cell>
          <table:table-cell office:value-type="string" table:style-name="ce3">
            <text:p>Hart Publishing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9904235?locatt=label:secondary_bloomsburyCollections">http://dx.doi.org/10.5040/9781509904235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 法律學</text:p>
          </table:table-cell>
          <table:table-cell office:value-type="float" office:value="9781509903269" table:style-name="ce37">
            <text:p>9781509903269</text:p>
          </table:table-cell>
          <table:table-cell office:value-type="float" office:value="9781509903238" table:style-name="ce38">
            <text:p>9781509903238</text:p>
          </table:table-cell>
          <table:table-cell office:value-type="string" table:style-name="ce5">
            <text:p>The European Union and International Dispute Settlement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remona, Marise</text:p>
          </table:table-cell>
          <table:table-cell office:value-type="string" table:style-name="ce3">
            <text:p>Hart Publishing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509903269?locatt=label:secondary_bloomsburyCollections">http://dx.doi.org/10.5040/9781509903269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 語言學</text:p>
          </table:table-cell>
          <table:table-cell office:value-type="float" office:value="9781474289153" table:style-name="ce37">
            <text:p>9781474289153</text:p>
          </table:table-cell>
          <table:table-cell office:value-type="float" office:value="9781474289122" table:style-name="ce38">
            <text:p>9781474289122</text:p>
          </table:table-cell>
          <table:table-cell office:value-type="string" table:style-name="ce8">
            <text:p>Discourse and Identity on Facebook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eorgalou, Mariza</text:p>
          </table:table-cell>
          <table:table-cell office:value-type="string" table:style-name="ce3">
            <text:p>Bloomsbury Academic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6">
            <text:p><text:a xlink:href="http://dx.doi.org/10.5040/9781474289153?locatt=label:secondary_bloomsburyCollections">http://dx.doi.org/10.5040/9781474289153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table:number-columns-repeated="2" table:style-name="ce10"/>
          <table:table-cell table:style-name="ce9"/>
          <table:table-cell table:style-name="ce11"/>
          <table:table-cell office:value-type="string" table:style-name="ce12">
            <text:p>總冊數</text:p>
          </table:table-cell>
          <table:table-cell office:value-type="float" office:value="16" table:formula="msoxl:=SUM(G2:G17)" table:style-name="ce9">
            <text:p>16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3"/>
          <table:table-cell table:style-name="ce17"/>
          <table:table-cell table:number-columns-repeated="16370" table:style-name="ce1"/>
        </table:table-row>
        <table:table-row table:style-name="ro2"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4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3"/>
          <table:table-cell table:style-name="ce17"/>
          <table:table-cell table:number-columns-repeated="1637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後續12冊" table:style-name="ta1">
        <table:table-column table:style-name="co1" table:default-cell-style-name="ce9"/>
        <table:table-column table:style-name="co2" table:default-cell-style-name="ce10"/>
        <table:table-column table:style-name="co13" table:default-cell-style-name="ce10"/>
        <table:table-column table:style-name="co4" table:default-cell-style-name="ce27"/>
        <table:table-column table:style-name="co4" table:default-cell-style-name="ce9"/>
        <table:table-column table:style-name="co14" table:default-cell-style-name="ce15"/>
        <table:table-column table:style-name="co1" table:number-columns-repeated="2" table:default-cell-style-name="ce9"/>
        <table:table-column table:style-name="co6" table:default-cell-style-name="ce10"/>
        <table:table-column table:style-name="co15" table:default-cell-style-name="ce10"/>
        <table:table-column table:style-name="co8" table:default-cell-style-name="ce9"/>
        <table:table-column table:style-name="co16" table:default-cell-style-name="ce9"/>
        <table:table-column table:style-name="co10" table:default-cell-style-name="ce29"/>
        <table:table-column table:style-name="co17" table:default-cell-style-name="ce17"/>
        <table:table-column table:style-name="co18" table:number-columns-repeated="16370" table:default-cell-style-name="ce1"/>
        <table:table-row table:style-name="ro1">
          <table:table-cell office:value-type="string" table:style-name="ce30">
            <text:p>序號</text:p>
          </table:table-cell>
          <table:table-cell office:value-type="string" table:style-name="ce30">
            <text:p>主題</text:p>
          </table:table-cell>
          <table:table-cell office:value-type="string" table:style-name="ce30">
            <text:p>次主題</text:p>
          </table:table-cell>
          <table:table-cell office:value-type="string" table:style-name="ce31">
            <text:p>電子書13碼ISBN</text:p>
          </table:table-cell>
          <table:table-cell office:value-type="string" table:style-name="ce32">
            <text:p>紙本ISBN</text:p>
          </table:table-cell>
          <table:table-cell office:value-type="string" table:style-name="ce33">
            <text:p>題名</text:p>
          </table:table-cell>
          <table:table-cell office:value-type="string" table:style-name="ce30">
            <text:p>冊數</text:p>
          </table:table-cell>
          <table:table-cell office:value-type="string" table:style-name="ce30">
            <text:p>版次</text:p>
          </table:table-cell>
          <table:table-cell office:value-type="string" table:style-name="ce30">
            <text:p>作者</text:p>
          </table:table-cell>
          <table:table-cell office:value-type="string" table:style-name="ce30">
            <text:p>出版者</text:p>
          </table:table-cell>
          <table:table-cell office:value-type="string" table:style-name="ce30">
            <text:p>出版年</text:p>
          </table:table-cell>
          <table:table-cell office:value-type="string" table:style-name="ce30">
            <text:p>附件</text:p>
          </table:table-cell>
          <table:table-cell office:value-type="string" table:style-name="ce34">
            <text:p>備註</text:p>
          </table:table-cell>
          <table:table-cell office:value-type="string" table:style-name="ce36">
            <text:p>連結</text:p>
          </table:table-cell>
          <table:table-cell table:number-columns-repeated="16370" table:style-name="ce3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474201841" table:style-name="ce25">
            <text:p>9781474201841</text:p>
          </table:table-cell>
          <table:table-cell office:value-type="float" office:value="9781849465922" table:style-name="ce25">
            <text:p>9781849465922</text:p>
          </table:table-cell>
          <table:table-cell office:value-type="string" table:style-name="ce5">
            <text:p>Law in Transition: Human Rights, Development and Transitional Justic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uchanan, Ruth</text:p>
          </table:table-cell>
          <table:table-cell office:value-type="string" table:style-name="ce3">
            <text:p>Hart Publishin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4201841?locatt=label:secondary_bloomsburyCollections">http://dx.doi.org/10.5040/9781474201841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474201322" table:style-name="ce25">
            <text:p>9781474201322</text:p>
          </table:table-cell>
          <table:table-cell office:value-type="float" office:value="9781849462945" table:style-name="ce25">
            <text:p>9781849462945</text:p>
          </table:table-cell>
          <table:table-cell office:value-type="string" table:style-name="ce5">
            <text:p>Sex, Crime and Literature in Victorian Engla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ard, Ian</text:p>
          </table:table-cell>
          <table:table-cell office:value-type="string" table:style-name="ce3">
            <text:p>Hart Publishin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4201322?locatt=label:secondary_bloomsburyCollections">http://dx.doi.org/10.5040/9781474201322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05 文學二(外國文學、性別研究、文化研究)</text:p>
          </table:table-cell>
          <table:table-cell office:value-type="float" office:value="9781472543653" table:style-name="ce25">
            <text:p>9781472543653</text:p>
          </table:table-cell>
          <table:table-cell office:value-type="float" office:value="9781441149916" table:style-name="ce25">
            <text:p>9781441149916</text:p>
          </table:table-cell>
          <table:table-cell office:value-type="string" table:style-name="ce5">
            <text:p>Kafka Translated: How Translators have Shaped our Reading of Kafk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Woods, Michelle</text:p>
          </table:table-cell>
          <table:table-cell office:value-type="string" table:style-name="ce3">
            <text:p>Bloomsbury Academi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2543653?locatt=label:secondary_bloomsburyCollections">http://dx.doi.org/10.5040/9781472543653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474201537" table:style-name="ce25">
            <text:p>9781474201537</text:p>
          </table:table-cell>
          <table:table-cell office:value-type="float" office:value="9781849465496" table:style-name="ce25">
            <text:p>9781849465496</text:p>
          </table:table-cell>
          <table:table-cell office:value-type="string" table:style-name="ce5">
            <text:p>English and European Perspectives on Contract and Commercial Law: Essays in Honour of Hugh Be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ullifer, Louise</text:p>
          </table:table-cell>
          <table:table-cell office:value-type="string" table:style-name="ce3">
            <text:p>Hart Publishing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4201537?locatt=label:secondary_bloomsburyCollections">http://dx.doi.org/10.5040/978147420153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849468374" table:style-name="ce25">
            <text:p>9781849468374</text:p>
          </table:table-cell>
          <table:table-cell office:value-type="float" office:value="9781849464215" table:style-name="ce25">
            <text:p>9781849464215</text:p>
          </table:table-cell>
          <table:table-cell office:value-type="string" table:style-name="ce5">
            <text:p>EU Environmental Law, Governance and Decision-Making</text:p>
          </table:table-cell>
          <table:table-cell office:value-type="float" office:value="1" table:style-name="ce2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3">
            <text:p>Lee, Maria</text:p>
          </table:table-cell>
          <table:table-cell office:value-type="string" table:style-name="ce3">
            <text:p>Hart Publishing</text:p>
          </table:table-cell>
          <table:table-cell office:value-type="float" office:value="2014" table:style-name="ce7">
            <text:p>2014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849468374?locatt=label:secondary_bloomsburyCollections">http://dx.doi.org/10.5040/9781849468374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474202428" table:style-name="ce25">
            <text:p>9781474202428</text:p>
          </table:table-cell>
          <table:table-cell office:value-type="float" office:value="9781849466950" table:style-name="ce25">
            <text:p>9781849466950</text:p>
          </table:table-cell>
          <table:table-cell office:value-type="string" table:style-name="ce5">
            <text:p>Advanced Issues in European and International Tax Law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nayi, Christiana HJI</text:p>
          </table:table-cell>
          <table:table-cell office:value-type="string" table:style-name="ce3">
            <text:p>Hart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4202428?locatt=label:secondary_bloomsburyCollections">http://dx.doi.org/10.5040/9781474202428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08 哲學</text:p>
          </table:table-cell>
          <table:table-cell office:value-type="float" office:value="9781474220088" table:style-name="ce25">
            <text:p>9781474220088</text:p>
          </table:table-cell>
          <table:table-cell office:value-type="float" office:value="9781472579904" table:style-name="ce25">
            <text:p>9781472579904</text:p>
          </table:table-cell>
          <table:table-cell office:value-type="string" table:style-name="ce5">
            <text:p>Meditation and Culture: The Interplay of Practice and Contex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Eifring, Halvor</text:p>
          </table:table-cell>
          <table:table-cell office:value-type="string" table:style-name="ce3">
            <text:p>Bloomsbury Academic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474220088?locatt=label:secondary_bloomsburyCollections">http://dx.doi.org/10.5040/9781474220088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782257967" table:style-name="ce25">
            <text:p>9781782257967</text:p>
          </table:table-cell>
          <table:table-cell office:value-type="float" office:value="9781849468244" table:style-name="ce25">
            <text:p>9781849468244</text:p>
          </table:table-cell>
          <table:table-cell office:value-type="string" table:style-name="ce5">
            <text:p>Air Passenger Rights: Ten Years 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obek, Michal</text:p>
          </table:table-cell>
          <table:table-cell office:value-type="string" table:style-name="ce3">
            <text:p>Hart Publishing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782257967?locatt=label:secondary_bloomsburyCollections">http://dx.doi.org/10.5040/9781782257967?locatt=label:secondary_bloomsburyCollections</text:a></text:p>
          </table:table-cell>
          <table:table-cell table:number-columns-repeated="16370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9 傳播學</text:p>
          </table:table-cell>
          <table:table-cell office:value-type="float" office:value="9781501319457" table:style-name="ce25">
            <text:p>9781501319457</text:p>
          </table:table-cell>
          <table:table-cell office:value-type="float" office:value="9781501319426" table:style-name="ce25">
            <text:p>9781501319426</text:p>
          </table:table-cell>
          <table:table-cell office:value-type="string" table:style-name="ce5">
            <text:p>Feminist Film Theory and Pretty Wom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uti, Mari</text:p>
          </table:table-cell>
          <table:table-cell office:value-type="string" table:style-name="ce3">
            <text:p>Bloomsbury Academic</text:p>
          </table:table-cell>
          <table:table-cell office:value-type="float" office:value="2016" table:style-name="ce7">
            <text:p>2016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501319457?locatt=label:secondary_bloomsburyCollections">http://dx.doi.org/10.5040/9781501319457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04 語言學</text:p>
          </table:table-cell>
          <table:table-cell office:value-type="float" office:value="9781350026544" table:style-name="ce25">
            <text:p>9781350026544</text:p>
          </table:table-cell>
          <table:table-cell office:value-type="float" office:value="9781350026513" table:style-name="ce25">
            <text:p>9781350026513</text:p>
          </table:table-cell>
          <table:table-cell office:value-type="string" table:style-name="ce5">
            <text:p>New Studies in Multimodality: Conceptual and Methodological Elabor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eizov, Ognyan</text:p>
          </table:table-cell>
          <table:table-cell office:value-type="string" table:style-name="ce3">
            <text:p>Bloomsbury Academic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350026544?locatt=label:secondary_bloomsburyCollections">http://dx.doi.org/10.5040/978135002654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509905324" table:style-name="ce25">
            <text:p>9781509905324</text:p>
          </table:table-cell>
          <table:table-cell office:value-type="float" office:value="9781509905294" table:style-name="ce25">
            <text:p>9781509905294</text:p>
          </table:table-cell>
          <table:table-cell office:value-type="string" table:style-name="ce5">
            <text:p>A Comparative Examination of Multi-Party Actions: The Case of Environmental Mass Har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lennerhassett, Joanne</text:p>
          </table:table-cell>
          <table:table-cell office:value-type="string" table:style-name="ce3">
            <text:p>Hart/Beck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509905324?locatt=label:secondary_bloomsburyCollections">http://dx.doi.org/10.5040/9781509905324?locatt=label:secondary_bloomsburyCollections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24">
            <text:p>H13 法律學</text:p>
          </table:table-cell>
          <table:table-cell office:value-type="float" office:value="9781782256458" table:style-name="ce25">
            <text:p>9781782256458</text:p>
          </table:table-cell>
          <table:table-cell office:value-type="float" office:value="9781782256427" table:style-name="ce25">
            <text:p>9781782256427</text:p>
          </table:table-cell>
          <table:table-cell office:value-type="string" table:style-name="ce5">
            <text:p>Constitutional Courts, Gay Rights and Sexual Orientation Equal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perti, Angioletta</text:p>
          </table:table-cell>
          <table:table-cell office:value-type="string" table:style-name="ce3">
            <text:p>Hart Publishing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無光碟附件</text:p>
          </table:table-cell>
          <table:table-cell table:style-name="ce26"/>
          <table:table-cell office:value-type="string" table:style-name="ce16">
            <text:p><text:a xlink:href="http://dx.doi.org/10.5040/9781782256458?locatt=label:secondary_bloomsburyCollections">http://dx.doi.org/10.5040/9781782256458?locatt=label:secondary_bloomsburyCollections</text:a></text:p>
          </table:table-cell>
          <table:table-cell table:number-columns-repeated="16370"/>
        </table:table-row>
        <table:table-row table:style-name="ro2">
          <table:table-cell table:style-name="ce9"/>
          <table:table-cell table:number-columns-repeated="2" table:style-name="ce10"/>
          <table:table-cell table:style-name="ce27"/>
          <table:table-cell table:style-name="ce9"/>
          <table:table-cell office:value-type="string" table:style-name="ce28">
            <text:p>總冊數</text:p>
          </table:table-cell>
          <table:table-cell office:value-type="float" office:value="12" table:formula="msoxl:=SUM(G2:G13)" table:style-name="ce9">
            <text:p>12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29"/>
          <table:table-cell table:style-name="ce17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工作表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3-24T03:21:26Z</meta:creation-date>
    <dc:date>2020-03-24T08:28:53Z</dc:date>
  </office:meta>
</office:document-meta>
</file>