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00" style:font-family-generic="roman"/>
    </style:style>
    <style:style style:name="ce1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1" style:family="table-cell" style:parent-style-name="_36229__36899__32080_" style:data-style-name="N0">
      <style:table-cell-properties fo:border="thin solid #000000" style:vertical-align="middle"/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middle" fo:background-color="#00B0F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00B0F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29" style:family="table-cell" style:parent-style-name="_36229__36899__32080_" style:data-style-name="N0">
      <style:table-cell-properties fo:border="thin solid #000000" style:vertical-align="middle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9933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33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9933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933FF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33FF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Sheet3" style:data-style-name="N0">
      <style:table-cell-properties fo:border="thin solid #000000" style:vertical-align="automatic" fo:background-color="#9933FF" style:cell-protect="protected"/>
      <style:text-properties fo:color="#FFFF00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9933FF"/>
    </style:style>
    <style:style style:name="ce48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FFC00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C000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ackground-color="#FFC000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9.7895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1.13770833333333cm" style:use-optimal-column-width="true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508125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8.91645833333333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9.94833333333333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10.0277083333333cm" style:use-optimal-column-width="true"/>
    </style:style>
    <style:style style:name="co31" style:family="table-column">
      <style:table-column-properties fo:break-before="auto" style:column-width="1.24354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D$2:$D$51, D2)&gt;1,NOT(ISBLANK(D2))))" style:apply-style-name="cf1" style:base-cell-address="飛資得-TNF_50筆50冊.D2"/>
      <style:map style:condition="is-true-formula(msoxl:AND(COUNTIF($D$2:$D$51, D2)&gt;1,NOT(ISBLANK(D2))))" style:apply-style-name="cf1" style:base-cell-address="飛資得-TNF_50筆50冊.D2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D$2:$D$51, D2)&gt;1,NOT(ISBLANK(D2))))" style:apply-style-name="cf1" style:base-cell-address="飛資得-TNF_50筆50冊.D2"/>
      <style:map style:condition="is-true-formula(msoxl:AND(COUNTIF($D$2:$D$51, D2)&gt;1,NOT(ISBLANK(D2))))" style:apply-style-name="cf1" style:base-cell-address="飛資得-TNF_50筆50冊.D2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2:$E$51, E2)&gt;1,NOT(ISBLANK(E2))))" style:apply-style-name="cf1" style:base-cell-address="飛資得-TNF_50筆50冊.E2"/>
      <style:map style:condition="is-true-formula(msoxl:AND(COUNTIF($E$2:$E$51, E2)&gt;1,NOT(ISBLANK(E2))))" style:apply-style-name="cf1" style:base-cell-address="飛資得-TNF_50筆50冊.E2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E$2:$E$51, E2)&gt;1,NOT(ISBLANK(E2))))" style:apply-style-name="cf1" style:base-cell-address="飛資得-TNF_50筆50冊.E2"/>
      <style:map style:condition="is-true-formula(msoxl:AND(COUNTIF($E$2:$E$51, E2)&gt;1,NOT(ISBLANK(E2))))" style:apply-style-name="cf1" style:base-cell-address="飛資得-TNF_50筆50冊.E2"/>
    </style:style>
  </office:automatic-styles>
  <office:body>
    <office:spreadsheet>
      <table:calculation-settings table:case-sensitive="false" table:search-criteria-must-apply-to-whole-cell="false"/>
      <table:table table:name="飛資得-TNF_50筆50冊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3" table:number-columns-repeated="3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default-cell-style-name="ce9"/>
        <table:table-column table:style-name="co3" table:number-columns-repeated="16369" table:default-cell-style-name="ce9"/>
        <table:table-row table:style-name="ro1">
          <table:table-cell office:value-type="string" table:style-name="ce48">
            <text:p>總序號</text:p>
          </table:table-cell>
          <table:table-cell office:value-type="string" table:style-name="ce49">
            <text:p>主題</text:p>
          </table:table-cell>
          <table:table-cell office:value-type="string" table:style-name="ce49">
            <text:p>次主題</text:p>
          </table:table-cell>
          <table:table-cell office:value-type="string" table:style-name="ce50">
            <text:p>電子書13碼ISBN</text:p>
          </table:table-cell>
          <table:table-cell office:value-type="string" table:style-name="ce50">
            <text:p>紙本ISBN</text:p>
          </table:table-cell>
          <table:table-cell office:value-type="string" table:style-name="ce51">
            <text:p>題名</text:p>
          </table:table-cell>
          <table:table-cell office:value-type="string" table:style-name="ce49">
            <text:p>冊數</text:p>
          </table:table-cell>
          <table:table-cell office:value-type="string" table:style-name="ce49">
            <text:p>版次</text:p>
          </table:table-cell>
          <table:table-cell office:value-type="string" table:style-name="ce49">
            <text:p>作者</text:p>
          </table:table-cell>
          <table:table-cell office:value-type="string" table:style-name="ce49">
            <text:p>出版者</text:p>
          </table:table-cell>
          <table:table-cell office:value-type="string" table:style-name="ce49">
            <text:p>出版年</text:p>
          </table:table-cell>
          <table:table-cell office:value-type="string" table:style-name="ce49">
            <text:p>平台</text:p>
          </table:table-cell>
          <table:table-cell office:value-type="string" table:style-name="ce49">
            <text:p>附件</text:p>
          </table:table-cell>
          <table:table-cell office:value-type="string" table:style-name="ce49">
            <text:p>備註</text:p>
          </table:table-cell>
          <table:table-cell office:value-type="string" table:style-name="ce49">
            <text:p>URL</text:p>
          </table:table-cell>
          <table:table-cell table:number-columns-repeated="16369" table:style-name="ce5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6 微生物及免疫學</text:p>
          </table:table-cell>
          <table:table-cell office:value-type="float" office:value="9781771885430" table:style-name="ce53">
            <text:p>9781771885430</text:p>
          </table:table-cell>
          <table:table-cell office:value-type="string" table:style-name="ce55">
            <text:p>9781771885423</text:p>
          </table:table-cell>
          <table:table-cell office:value-type="string" table:style-name="ce7">
            <text:p>Allergy and Allergen Immunotherapy: New Mechanisms and Strate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ingh, A.B.</text:p>
          </table:table-cell>
          <table:table-cell office:value-type="string" table:style-name="ce7">
            <text:p>Apple Academi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771885430">https://www.taylorfrancis.com/books/9781771885430</text:a></text:p>
          </table:table-cell>
          <table:table-cell table:number-columns-repeated="1636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315154312" table:style-name="ce54">
            <text:p>9781315154312</text:p>
          </table:table-cell>
          <table:table-cell office:value-type="string" table:style-name="ce55">
            <text:p>9781498770644</text:p>
          </table:table-cell>
          <table:table-cell office:value-type="string" table:style-name="ce7">
            <text:p>Fetal and Early Postnatal Programming and its Influence on Adult Heal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Patel, Mulchand S.; Nielsen, Jens H.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Oxidative Stress and Disease; 40</text:p>
          </table:table-cell>
          <table:table-cell office:value-type="string" table:style-name="ce11">
            <text:p><text:a xlink:href="https://www.taylorfrancis.com/books/9781315154312">https://www.taylorfrancis.com/books/9781315154312</text:a></text:p>
          </table:table-cell>
          <table:table-cell table:number-columns-repeated="1636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10B0 動物學</text:p>
          </table:table-cell>
          <table:table-cell office:value-type="float" office:value="9781315373591" table:style-name="ce54">
            <text:p>9781315373591</text:p>
          </table:table-cell>
          <table:table-cell office:value-type="string" table:style-name="ce55">
            <text:p>9781466555686</text:p>
          </table:table-cell>
          <table:table-cell office:value-type="string" table:style-name="ce7">
            <text:p>Handbook of Small Animal Imaging: Preclinical Imaging, Therapy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Kagadis, George C.; Ford, Nancy L.; Karnabatidis, Dimitrios N.; Loudos, George K.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Imaging in Medical Diagnosis and Therapy; 無叢書編號</text:p>
          </table:table-cell>
          <table:table-cell office:value-type="string" table:style-name="ce11">
            <text:p><text:a xlink:href="https://www.taylorfrancis.com/books/9781315373591">https://www.taylorfrancis.com/books/9781315373591</text:a></text:p>
          </table:table-cell>
          <table:table-cell table:number-columns-repeated="1636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315184005" table:style-name="ce54">
            <text:p>9781315184005</text:p>
          </table:table-cell>
          <table:table-cell office:value-type="string" table:style-name="ce55">
            <text:p>9781482212327</text:p>
          </table:table-cell>
          <table:table-cell office:value-type="string" table:style-name="ce7">
            <text:p>Histopathology of the Nail: Onychopath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Haneke, Eckart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84005">https://www.taylorfrancis.com/books/9781315184005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4 醫學之生化及分子生物</text:p>
          </table:table-cell>
          <table:table-cell office:value-type="float" office:value="9781482253856" table:style-name="ce53">
            <text:p>9781482253856</text:p>
          </table:table-cell>
          <table:table-cell office:value-type="string" table:style-name="ce55">
            <text:p>9781771880367</text:p>
          </table:table-cell>
          <table:table-cell office:value-type="string" table:style-name="ce7">
            <text:p>Specific Gene Expression and Epigenetics: The Interplay Between the Genome and Its Environ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yyanathan, Kasirajan</text:p>
          </table:table-cell>
          <table:table-cell office:value-type="string" table:style-name="ce7">
            <text:p>Apple Academi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82253856">https://www.taylorfrancis.com/books/9781482253856</text:a></text:p>
          </table:table-cell>
          <table:table-cell table:number-columns-repeated="1636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 血液科腫瘤科風濕免疫及感染</text:p>
          </table:table-cell>
          <table:table-cell office:value-type="float" office:value="9781315120928" table:style-name="ce54">
            <text:p>9781315120928</text:p>
          </table:table-cell>
          <table:table-cell office:value-type="string" table:style-name="ce55">
            <text:p>9781498736343</text:p>
          </table:table-cell>
          <table:table-cell office:value-type="string" table:style-name="ce7">
            <text:p>Beam's Eye View Imaging in Radiation Onc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Berbeco, Ross I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Imaging in Medical Diagnosis and Therapy; 無叢書編號</text:p>
          </table:table-cell>
          <table:table-cell office:value-type="string" table:style-name="ce11">
            <text:p><text:a xlink:href="https://www.taylorfrancis.com/books/9781315120928">https://www.taylorfrancis.com/books/9781315120928</text:a></text:p>
          </table:table-cell>
          <table:table-cell table:number-columns-repeated="1636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315208503" table:style-name="ce54">
            <text:p>9781315208503</text:p>
          </table:table-cell>
          <table:table-cell office:value-type="string" table:style-name="ce55">
            <text:p>9781138632011</text:p>
          </table:table-cell>
          <table:table-cell office:value-type="string" table:style-name="ce7">
            <text:p>A Guide to Bioeth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Kornyo, Emmanuel A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208503">https://www.taylorfrancis.com/books/9781315208503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315158327" table:style-name="ce54">
            <text:p>9781315158327</text:p>
          </table:table-cell>
          <table:table-cell office:value-type="string" table:style-name="ce55">
            <text:p>9781138068070</text:p>
          </table:table-cell>
          <table:table-cell office:value-type="string" table:style-name="ce7">
            <text:p>Medical Leadership: The key to medical engagement and effective organis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Spurgeon, Peter; Clark, Joh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15158327">https://www.taylorfrancis.com/books/e/9781315158327</text:a></text:p>
          </table:table-cell>
          <table:table-cell table:number-columns-repeated="16369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1 骨科</text:p>
          </table:table-cell>
          <table:table-cell office:value-type="float" office:value="9781315119328" table:style-name="ce54">
            <text:p>9781315119328</text:p>
          </table:table-cell>
          <table:table-cell office:value-type="string" table:style-name="ce55">
            <text:p>9781498701624</text:p>
          </table:table-cell>
          <table:table-cell office:value-type="string" table:style-name="ce7">
            <text:p>Sports Concussions: A Complete Guide to Recovery and Manage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Gagnon, Isabelle; Ptito, Alai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19328">https://www.taylorfrancis.com/books/9781315119328</text:a></text:p>
          </table:table-cell>
          <table:table-cell table:number-columns-repeated="16369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498726733" table:style-name="ce53">
            <text:p>9781498726733</text:p>
          </table:table-cell>
          <table:table-cell office:value-type="string" table:style-name="ce55">
            <text:p>9780815368007</text:p>
          </table:table-cell>
          <table:table-cell office:value-type="string" table:style-name="ce7">
            <text:p>Aesthetic Clinic Marketing in the Digital Ag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Lewis, Wendy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26733">https://www.taylorfrancis.com/books/9781498726733</text:a></text:p>
          </table:table-cell>
          <table:table-cell table:number-columns-repeated="16369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315119410" table:style-name="ce54">
            <text:p>9781315119410</text:p>
          </table:table-cell>
          <table:table-cell office:value-type="string" table:style-name="ce55">
            <text:p>9781498704267</text:p>
          </table:table-cell>
          <table:table-cell office:value-type="string" table:style-name="ce7">
            <text:p>Nutrition and Cardiometabolic Healt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ergeron, Nathalie; Siri-Tarino, Patty W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19410">https://www.taylorfrancis.com/books/9781315119410</text:a></text:p>
          </table:table-cell>
          <table:table-cell table:number-columns-repeated="16369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C3 一般外科</text:p>
          </table:table-cell>
          <table:table-cell office:value-type="float" office:value="9781315113968" table:style-name="ce54">
            <text:p>9781315113968</text:p>
          </table:table-cell>
          <table:table-cell office:value-type="string" table:style-name="ce55">
            <text:p>9781482247701</text:p>
          </table:table-cell>
          <table:table-cell office:value-type="string" table:style-name="ce7">
            <text:p>Newborn Surg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Puri, Prem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15113968">https://www.taylorfrancis.com/books/e/9781315113968</text:a></text:p>
          </table:table-cell>
          <table:table-cell table:number-columns-repeated="16369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6 微生物及免疫學</text:p>
          </table:table-cell>
          <table:table-cell office:value-type="float" office:value="9781315177052" table:style-name="ce54">
            <text:p>9781315177052</text:p>
          </table:table-cell>
          <table:table-cell office:value-type="string" table:style-name="ce55">
            <text:p>9781138196513</text:p>
          </table:table-cell>
          <table:table-cell office:value-type="string" table:style-name="ce7">
            <text:p>Applied Respiratory Pathophysi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oulet, Louis-Philippe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15177052">https://www.taylorfrancis.com/books/e/9781315177052</text:a></text:p>
          </table:table-cell>
          <table:table-cell table:number-columns-repeated="16369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4 耳鼻喉科</text:p>
          </table:table-cell>
          <table:table-cell office:value-type="float" office:value="9781315270524" table:style-name="ce53">
            <text:p>9781315270524</text:p>
          </table:table-cell>
          <table:table-cell office:value-type="string" table:style-name="ce55">
            <text:p>9781138298149</text:p>
          </table:table-cell>
          <table:table-cell office:value-type="string" table:style-name="ce7">
            <text:p>ENT: An Introduction and Practical Guid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Tysome, James R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270524">https://www.taylorfrancis.com/books/9781315270524</text:a></text:p>
          </table:table-cell>
          <table:table-cell table:number-columns-repeated="16369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315381831" table:style-name="ce54">
            <text:p>9781315381831</text:p>
          </table:table-cell>
          <table:table-cell office:value-type="string" table:style-name="ce55">
            <text:p>9781138635913</text:p>
          </table:table-cell>
          <table:table-cell office:value-type="string" table:style-name="ce7">
            <text:p>Clinical Haematology: Illustrated Clinical Cas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2">
            <text:p>Mehta, Atul B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381831">https://www.taylorfrancis.com/books/9781315381831</text:a></text:p>
          </table:table-cell>
          <table:table-cell table:number-columns-repeated="16369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 血液科腫瘤科風濕免疫及感染</text:p>
          </table:table-cell>
          <table:table-cell office:value-type="float" office:value="9781351141680" table:style-name="ce54">
            <text:p>9781351141680</text:p>
          </table:table-cell>
          <table:table-cell office:value-type="string" table:style-name="ce55">
            <text:p>9781498729062</text:p>
          </table:table-cell>
          <table:table-cell office:value-type="string" table:style-name="ce7">
            <text:p>An Atlas of Gynecologic Oncology: Investigation and Surg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Smith, J. Richard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51141680">https://www.taylorfrancis.com/books/e/9781351141680</text:a></text:p>
          </table:table-cell>
          <table:table-cell table:number-columns-repeated="16369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4 耳鼻喉科</text:p>
          </table:table-cell>
          <table:table-cell office:value-type="float" office:value="9781498775434" table:style-name="ce53">
            <text:p>9781498775434</text:p>
          </table:table-cell>
          <table:table-cell office:value-type="string" table:style-name="ce55">
            <text:p>9781498775427</text:p>
          </table:table-cell>
          <table:table-cell office:value-type="string" table:style-name="ce7">
            <text:p>Hearing: An Introduction to Psychological and Physiological Acoust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6th</text:p>
          </table:table-cell>
          <table:table-cell office:value-type="string" table:style-name="ce7">
            <text:p>Gelfand, Stanley A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75434">https://www.taylorfrancis.com/books/9781498775434</text:a></text:p>
          </table:table-cell>
          <table:table-cell table:number-columns-repeated="16369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315160504" table:style-name="ce54">
            <text:p>9781315160504</text:p>
          </table:table-cell>
          <table:table-cell office:value-type="string" table:style-name="ce55">
            <text:p>9781482257342</text:p>
          </table:table-cell>
          <table:table-cell office:value-type="string" table:style-name="ce7">
            <text:p>Textbook of Cosmetic Dermat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5th</text:p>
          </table:table-cell>
          <table:table-cell office:value-type="string" table:style-name="ce7">
            <text:p>Baran, Robert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Series in Cosmetic and Laser Therapy; 無叢書編號</text:p>
          </table:table-cell>
          <table:table-cell office:value-type="string" table:style-name="ce11">
            <text:p><text:a xlink:href="https://www.taylorfrancis.com/books/e/9781315160504">https://www.taylorfrancis.com/books/e/9781315160504</text:a></text:p>
          </table:table-cell>
          <table:table-cell table:number-columns-repeated="16369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 婦產科</text:p>
          </table:table-cell>
          <table:table-cell office:value-type="float" office:value="9781315172392" table:style-name="ce54">
            <text:p>9781315172392</text:p>
          </table:table-cell>
          <table:table-cell office:value-type="string" table:style-name="ce55">
            <text:p>9781138044326</text:p>
          </table:table-cell>
          <table:table-cell office:value-type="string" table:style-name="ce7">
            <text:p>Ultrasound Assessment in Gynecologic Onc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lcazar, Juan Luis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72392">https://www.taylorfrancis.com/books/9781315172392</text:a></text:p>
          </table:table-cell>
          <table:table-cell table:number-columns-repeated="16369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7 病理及法醫</text:p>
          </table:table-cell>
          <table:table-cell office:value-type="float" office:value="9781315181264" table:style-name="ce54">
            <text:p>9781315181264</text:p>
          </table:table-cell>
          <table:table-cell office:value-type="string" table:style-name="ce55">
            <text:p>9781138744134</text:p>
          </table:table-cell>
          <table:table-cell office:value-type="string" table:style-name="ce7">
            <text:p>A Guide to Cancer: Origins and Revel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John, Melford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Pocket Guides to Biomedical Sciences; 無叢書編號</text:p>
          </table:table-cell>
          <table:table-cell office:value-type="string" table:style-name="ce11">
            <text:p><text:a xlink:href="https://www.taylorfrancis.com/books/9781315181264">https://www.taylorfrancis.com/books/9781315181264</text:a></text:p>
          </table:table-cell>
          <table:table-cell table:number-columns-repeated="16369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6 腎臟科新陳代謝及內分泌</text:p>
          </table:table-cell>
          <table:table-cell office:value-type="float" office:value="9781315207575" table:style-name="ce54">
            <text:p>9781315207575</text:p>
          </table:table-cell>
          <table:table-cell office:value-type="string" table:style-name="ce55">
            <text:p>9781771885881</text:p>
          </table:table-cell>
          <table:table-cell office:value-type="string" table:style-name="ce7">
            <text:p>Herbs for Diabetes and Neurological Disease Management: Research and Advancem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2">
            <text:p>Kumar, Vikas</text:p>
          </table:table-cell>
          <table:table-cell office:value-type="string" table:style-name="ce7">
            <text:p>Apple Academi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15207575">https://www.taylorfrancis.com/books/e/9781315207575</text:a></text:p>
          </table:table-cell>
          <table:table-cell table:number-columns-repeated="16369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 婦產科</text:p>
          </table:table-cell>
          <table:table-cell office:value-type="float" office:value="9781315382739" table:style-name="ce54">
            <text:p>9781315382739</text:p>
          </table:table-cell>
          <table:table-cell office:value-type="string" table:style-name="ce55">
            <text:p>9781498720564</text:p>
          </table:table-cell>
          <table:table-cell office:value-type="string" table:style-name="ce7">
            <text:p>Operative Obstetric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Apuzzio, Joseph J.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Series in Maternal-Fetal Medicine; 無叢書編號</text:p>
          </table:table-cell>
          <table:table-cell office:value-type="string" table:style-name="ce11">
            <text:p><text:a xlink:href="https://www.taylorfrancis.com/books/e/9781315382739">https://www.taylorfrancis.com/books/e/9781315382739</text:a></text:p>
          </table:table-cell>
          <table:table-cell table:number-columns-repeated="16369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98719971" table:style-name="ce53">
            <text:p>9781498719971</text:p>
          </table:table-cell>
          <table:table-cell office:value-type="string" table:style-name="ce55">
            <text:p>9781498719964</text:p>
          </table:table-cell>
          <table:table-cell office:value-type="string" table:style-name="ce7">
            <text:p>Processed Food Addiction: Foundations, Assessment, and Recov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Ifland, Joa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19971">https://www.taylorfrancis.com/books/9781498719971</text:a></text:p>
          </table:table-cell>
          <table:table-cell table:number-columns-repeated="16369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315266701" table:style-name="ce54">
            <text:p>9781315266701</text:p>
          </table:table-cell>
          <table:table-cell office:value-type="string" table:style-name="ce55">
            <text:p>9781138099579</text:p>
          </table:table-cell>
          <table:table-cell office:value-type="string" table:style-name="ce7">
            <text:p>Action Learning in Health, Social and Community Care: Principles, Practices and Resour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Edmonstone, Joh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266701">https://www.taylorfrancis.com/books/9781315266701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2 麻醉科</text:p>
          </table:table-cell>
          <table:table-cell office:value-type="float" office:value="9781315267715" table:style-name="ce54">
            <text:p>9781315267715</text:p>
          </table:table-cell>
          <table:table-cell office:value-type="string" table:style-name="ce55">
            <text:p>9781138572539</text:p>
          </table:table-cell>
          <table:table-cell office:value-type="string" table:style-name="ce7">
            <text:p>100 Cases in Emergency Medicine and Critical Ca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hamil, Eamo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267715">https://www.taylorfrancis.com/books/9781315267715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2 麻醉科</text:p>
          </table:table-cell>
          <table:table-cell office:value-type="float" office:value="9781315366012" table:style-name="ce54">
            <text:p>9781315366012</text:p>
          </table:table-cell>
          <table:table-cell office:value-type="string" table:style-name="ce55">
            <text:p>9781771884396</text:p>
          </table:table-cell>
          <table:table-cell office:value-type="string" table:style-name="ce7">
            <text:p>Biology and Ecology of Toxic Pufferfis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anthanam, Ramasamy</text:p>
          </table:table-cell>
          <table:table-cell office:value-type="string" table:style-name="ce7">
            <text:p>Apple Academi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Biology and Ecology of Marine Life; 無叢書編號</text:p>
          </table:table-cell>
          <table:table-cell office:value-type="string" table:style-name="ce11">
            <text:p><text:a xlink:href="https://www.taylorfrancis.com/books/9781315366012">https://www.taylorfrancis.com/books/9781315366012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1 骨科</text:p>
          </table:table-cell>
          <table:table-cell office:value-type="float" office:value="9781351372763" table:style-name="ce53">
            <text:p>9781351372763</text:p>
          </table:table-cell>
          <table:table-cell office:value-type="string" table:style-name="ce55">
            <text:p>9781498787482</text:p>
          </table:table-cell>
          <table:table-cell office:value-type="string" table:style-name="ce7">
            <text:p>Atlas of Advanced Shoulder Arthroscop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Imhoff, Andreas B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51372763">https://www.taylorfrancis.com/books/9781351372763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315118901" table:style-name="ce54">
            <text:p>9781315118901</text:p>
          </table:table-cell>
          <table:table-cell office:value-type="string" table:style-name="ce55">
            <text:p>9781482253979</text:p>
          </table:table-cell>
          <table:table-cell office:value-type="string" table:style-name="ce7">
            <text:p>Nutrition, Immunity, and Infe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alder, Philip C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15118901">https://www.taylorfrancis.com/books/e/9781315118901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 精神科</text:p>
          </table:table-cell>
          <table:table-cell office:value-type="float" office:value="9781315372518" table:style-name="ce54">
            <text:p>9781315372518</text:p>
          </table:table-cell>
          <table:table-cell office:value-type="string" table:style-name="ce55">
            <text:p>9781482251630</text:p>
          </table:table-cell>
          <table:table-cell office:value-type="string" table:style-name="ce7">
            <text:p>Autism: The Movement Sensing Perspectiv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orres, Elizabeth B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Frontiers in Neuroscience; 無叢書編號</text:p>
          </table:table-cell>
          <table:table-cell office:value-type="string" table:style-name="ce11">
            <text:p><text:a xlink:href="https://www.taylorfrancis.com/books/9781315372518">https://www.taylorfrancis.com/books/9781315372518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351169844" table:style-name="ce54">
            <text:p>9781351169844</text:p>
          </table:table-cell>
          <table:table-cell office:value-type="string" table:style-name="ce55">
            <text:p>9781842145920</text:p>
          </table:table-cell>
          <table:table-cell office:value-type="string" table:style-name="ce7">
            <text:p>Hair and Scalp Disorders: Medical, Surgical, and Cosmetic Treatmen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McMichael, Amy J.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e/9781351169844">https://www.taylorfrancis.com/books/e/9781351169844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10B0 動物學</text:p>
          </table:table-cell>
          <table:table-cell office:value-type="float" office:value="9781315155043" table:style-name="ce54">
            <text:p>9781315155043</text:p>
          </table:table-cell>
          <table:table-cell office:value-type="string" table:style-name="ce55">
            <text:p>9781138578104</text:p>
          </table:table-cell>
          <table:table-cell office:value-type="string" table:style-name="ce7">
            <text:p>Veterinary Nursing Care Plans: Theory and Pract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allantyne, Helen</text:p>
          </table:table-cell>
          <table:table-cell office:value-type="string" table:style-name="ce7">
            <text:p>CRC Press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55043">https://www.taylorfrancis.com/books/9781315155043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10B0 動物學</text:p>
          </table:table-cell>
          <table:table-cell office:value-type="float" office:value="9781315182469" table:style-name="ce54">
            <text:p>9781315182469</text:p>
          </table:table-cell>
          <table:table-cell office:value-type="string" table:style-name="ce55">
            <text:p>9781498766715</text:p>
          </table:table-cell>
          <table:table-cell office:value-type="string" table:style-name="ce7">
            <text:p>Veterinary Cytology: Dog, Cat, Horse and Cow: Self-Assessment Color Review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Cian, Francesco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7">
            <text:p>叢書名: Veterinary Self-Assessment Color Review Series; 無叢書編號</text:p>
          </table:table-cell>
          <table:table-cell office:value-type="string" table:style-name="ce11">
            <text:p><text:a xlink:href="https://www.taylorfrancis.com/books/9781315182469">https://www.taylorfrancis.com/books/9781315182469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B2010A0 植物學</text:p>
          </table:table-cell>
          <table:table-cell office:value-type="float" office:value="9780429158230" table:style-name="ce54">
            <text:p>9780429158230</text:p>
          </table:table-cell>
          <table:table-cell office:value-type="string" table:style-name="ce56">
            <text:p>9781498704281</text:p>
          </table:table-cell>
          <table:table-cell office:value-type="string" table:style-name="ce2">
            <text:p>Botanical Miracles: Chemistry of Plants That Changed the Worl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2">
            <text:p>Cooper, Raymond</text:p>
          </table:table-cell>
          <table:table-cell office:value-type="string" table:style-name="ce2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2"/>
          <table:table-cell office:value-type="string" table:style-name="ce11">
            <text:p><text:a xlink:href="https://www.taylorfrancis.com/books/9781498704304">https://www.taylorfrancis.com/books/9781498704304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42 管理二(行銷、生管、資管、交管、作業研究/數量方法)</text:p>
          </table:table-cell>
          <table:table-cell office:value-type="float" office:value="9781498751230" table:style-name="ce53">
            <text:p>9781498751230</text:p>
          </table:table-cell>
          <table:table-cell office:value-type="string" table:style-name="ce55">
            <text:p>9781498751223</text:p>
          </table:table-cell>
          <table:table-cell office:value-type="string" table:style-name="ce7">
            <text:p>Case Studies in Strategic Plann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utuner, Hakan</text:p>
          </table:table-cell>
          <table:table-cell office:value-type="string" table:style-name="ce7">
            <text:p>Auerbach Publication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51230">https://www.taylorfrancis.com/books/9781498751230</text:a></text:p>
          </table:table-cell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 植物學</text:p>
          </table:table-cell>
          <table:table-cell office:value-type="float" office:value="9781439876695" table:style-name="ce53">
            <text:p>9781439876695</text:p>
          </table:table-cell>
          <table:table-cell office:value-type="string" table:style-name="ce55">
            <text:p>9781439876688</text:p>
          </table:table-cell>
          <table:table-cell office:value-type="string" table:style-name="ce7">
            <text:p>Complete Guide for Growing Plants Hydroponicall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Jones, Jr., J. Bento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39876695">https://www.taylorfrancis.com/books/9781439876695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498777049" table:style-name="ce53">
            <text:p>9781498777049</text:p>
          </table:table-cell>
          <table:table-cell office:value-type="string" table:style-name="ce55">
            <text:p>9781138029552</text:p>
          </table:table-cell>
          <table:table-cell office:value-type="string" table:style-name="ce7">
            <text:p>Energy Recovery from Municipal Solid Waste by Thermal Conversion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eddy, P. Jayarama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77049">https://www.taylorfrancis.com/books/9781498777049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 工程</text:p>
          </table:table-cell>
          <table:table-cell office:value-type="float" office:value="9781439810309" table:style-name="ce53">
            <text:p>9781439810309</text:p>
          </table:table-cell>
          <table:table-cell office:value-type="string" table:style-name="ce55">
            <text:p>9781439810293</text:p>
          </table:table-cell>
          <table:table-cell office:value-type="string" table:style-name="ce7">
            <text:p>Handbook of International Bridge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hen, Wai-Fah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39810309">https://www.taylorfrancis.com/books/9781439810309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9720" table:style-name="ce53">
            <text:p>9781466569720</text:p>
          </table:table-cell>
          <table:table-cell office:value-type="string" table:style-name="ce55">
            <text:p>9781466569713</text:p>
          </table:table-cell>
          <table:table-cell office:value-type="string" table:style-name="ce7">
            <text:p>Handbook of Sensor Networking: Advanced Technologies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Vacca, John R.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66569720">https://www.taylorfrancis.com/books/9781466569720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82249422" table:style-name="ce53">
            <text:p>9781482249422</text:p>
          </table:table-cell>
          <table:table-cell office:value-type="string" table:style-name="ce55">
            <text:p>9781482249408</text:p>
          </table:table-cell>
          <table:table-cell office:value-type="string" table:style-name="ce7">
            <text:p>Integrated Reliability: Condition Monitoring and Maintenance of Equipmen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Osarenren, John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82249422">https://www.taylorfrancis.com/books/9781482249422</text:a></text:p>
          </table:table-cell>
          <table:table-cell table:number-columns-repeated="16369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771883757" table:style-name="ce53">
            <text:p>9781771883757</text:p>
          </table:table-cell>
          <table:table-cell office:value-type="string" table:style-name="ce55">
            <text:p>9781771883740</text:p>
          </table:table-cell>
          <table:table-cell office:value-type="string" table:style-name="ce7">
            <text:p>Solid Waste Management: Policy and Planning for a Sustainable Socie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ada, Elena Cristina</text:p>
          </table:table-cell>
          <table:table-cell office:value-type="string" table:style-name="ce7">
            <text:p>Apple Academi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771883757">https://www.taylorfrancis.com/books/9781771883757</text:a></text:p>
          </table:table-cell>
          <table:table-cell table:number-columns-repeated="16369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98711524" table:style-name="ce53">
            <text:p>9781498711524</text:p>
          </table:table-cell>
          <table:table-cell office:value-type="string" table:style-name="ce55">
            <text:p>9781498711517</text:p>
          </table:table-cell>
          <table:table-cell office:value-type="string" table:style-name="ce7">
            <text:p>Solved and Unsolved Problems of Structural Chemist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andic, Milan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11524">https://www.taylorfrancis.com/books/9781498711524</text:a></text:p>
          </table:table-cell>
          <table:table-cell table:number-columns-repeated="16369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 工程</text:p>
          </table:table-cell>
          <table:table-cell office:value-type="float" office:value="9780429089268" table:style-name="ce53">
            <text:p>9780429089268</text:p>
          </table:table-cell>
          <table:table-cell office:value-type="string" table:style-name="ce55">
            <text:p>9781498706797</text:p>
          </table:table-cell>
          <table:table-cell office:value-type="string" table:style-name="ce7">
            <text:p>Structural Analysis and Design to Prevent Disproportionate Collaps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Fu, Feng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0429089268">https://www.taylorfrancis.com/books/9780429089268</text:a></text:p>
          </table:table-cell>
          <table:table-cell table:number-columns-repeated="16369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771883078" table:style-name="ce53">
            <text:p>9781771883078</text:p>
          </table:table-cell>
          <table:table-cell office:value-type="string" table:style-name="ce55">
            <text:p>9781771883061</text:p>
          </table:table-cell>
          <table:table-cell office:value-type="string" table:style-name="ce7">
            <text:p>Waste Management &amp; Valorization: Alternative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Rada, Elena Cristina</text:p>
          </table:table-cell>
          <table:table-cell office:value-type="string" table:style-name="ce7">
            <text:p>Apple Academi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771883078">https://www.taylorfrancis.com/books/9781771883078</text:a></text:p>
          </table:table-cell>
          <table:table-cell table:number-columns-repeated="16369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498748018" table:style-name="ce53">
            <text:p>9781498748018</text:p>
          </table:table-cell>
          <table:table-cell office:value-type="string" table:style-name="ce55">
            <text:p>9781498747998</text:p>
          </table:table-cell>
          <table:table-cell office:value-type="string" table:style-name="ce7">
            <text:p>Mesoporous Materials for Advanced Energy Storage and Conversion Technologi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Jiang , San Ping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98748018">https://www.taylorfrancis.com/books/9781498748018</text:a></text:p>
          </table:table-cell>
          <table:table-cell table:number-columns-repeated="16369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 電信工程</text:p>
          </table:table-cell>
          <table:table-cell office:value-type="float" office:value="9781315370521" table:style-name="ce54">
            <text:p>9781315370521</text:p>
          </table:table-cell>
          <table:table-cell office:value-type="string" table:style-name="ce55">
            <text:p>9781498725545</text:p>
          </table:table-cell>
          <table:table-cell office:value-type="string" table:style-name="ce7">
            <text:p>Fiber Lasers: Basics, Technology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ong , Liang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370521">https://www.taylorfrancis.com/books/9781315370521</text:a></text:p>
          </table:table-cell>
          <table:table-cell table:number-columns-repeated="16369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 永續發展研究</text:p>
          </table:table-cell>
          <table:table-cell office:value-type="float" office:value="9781315371931" table:style-name="ce54">
            <text:p>9781315371931</text:p>
          </table:table-cell>
          <table:table-cell office:value-type="string" table:style-name="ce55">
            <text:p>9781498700719</text:p>
          </table:table-cell>
          <table:table-cell office:value-type="string" table:style-name="ce7">
            <text:p>Remote Sensing for Sustain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eng , Qihao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371931">https://www.taylorfrancis.com/books/9781315371931</text:a></text:p>
          </table:table-cell>
          <table:table-cell table:number-columns-repeated="16369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315369211" table:style-name="ce54">
            <text:p>9781315369211</text:p>
          </table:table-cell>
          <table:table-cell office:value-type="string" table:style-name="ce55">
            <text:p>9781498740999</text:p>
          </table:table-cell>
          <table:table-cell office:value-type="string" table:style-name="ce7">
            <text:p>Acoustic Absorbers and Diffusers: Theory, Design and Appli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rd</text:p>
          </table:table-cell>
          <table:table-cell office:value-type="string" table:style-name="ce2">
            <text:p>Cox , Trevor J.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369211">https://www.taylorfrancis.com/books/9781315369211</text:a></text:p>
          </table:table-cell>
          <table:table-cell table:number-columns-repeated="16369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315393780" table:style-name="ce54">
            <text:p>9781315393780</text:p>
          </table:table-cell>
          <table:table-cell office:value-type="string" table:style-name="ce55">
            <text:p>9781498774901</text:p>
          </table:table-cell>
          <table:table-cell office:value-type="string" table:style-name="ce7">
            <text:p>Advanced DC/DC Converter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2nd</text:p>
          </table:table-cell>
          <table:table-cell office:value-type="string" table:style-name="ce7">
            <text:p>Luo , Fang Lin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393780">https://www.taylorfrancis.com/books/9781315393780</text:a></text:p>
          </table:table-cell>
          <table:table-cell table:number-columns-repeated="16369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 工程</text:p>
          </table:table-cell>
          <table:table-cell office:value-type="float" office:value="9781315163345" table:style-name="ce54">
            <text:p>9781315163345</text:p>
          </table:table-cell>
          <table:table-cell office:value-type="string" table:style-name="ce55">
            <text:p>9781482229264</text:p>
          </table:table-cell>
          <table:table-cell office:value-type="string" table:style-name="ce7">
            <text:p>Biological Wastewater Treatment Processes: Mass and Heat Balance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ionisi , Davide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315163345">https://www.taylorfrancis.com/books/9781315163345</text:a></text:p>
          </table:table-cell>
          <table:table-cell table:number-columns-repeated="16369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 電信工程</text:p>
          </table:table-cell>
          <table:table-cell office:value-type="float" office:value="9781466586604" table:style-name="ce53">
            <text:p>9781466586604</text:p>
          </table:table-cell>
          <table:table-cell office:value-type="string" table:style-name="ce55">
            <text:p>9781466586574</text:p>
          </table:table-cell>
          <table:table-cell office:value-type="string" table:style-name="ce7">
            <text:p>Advanced Ultrawideband Radar: Signals, Target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Taylor , James D.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Taylor&amp;Francis</text:p>
          </table:table-cell>
          <table:table-cell office:value-type="string" table:style-name="ce7">
            <text:p>無光碟附件</text:p>
          </table:table-cell>
          <table:table-cell table:style-name="ce7"/>
          <table:table-cell office:value-type="string" table:style-name="ce11">
            <text:p><text:a xlink:href="https://www.taylorfrancis.com/books/9781466586604">https://www.taylorfrancis.com/books/9781466586604</text:a></text:p>
          </table:table-cell>
          <table:table-cell table:number-columns-repeated="16369"/>
        </table:table-row>
        <table:table-row table:style-name="ro2">
          <table:table-cell table:number-columns-repeated="6" table:style-name="ce9"/>
          <table:table-cell office:value-type="float" office:value="50" table:formula="msoxl:=SUM(G2:G51)" table:style-name="ce10">
            <text:p>50</text:p>
          </table:table-cell>
          <table:table-cell table:number-columns-repeated="16377" table:style-name="ce9"/>
        </table:table-row>
        <table:table-row table:number-rows-repeated="1048524" table:style-name="ro2">
          <table:table-cell table:number-columns-repeated="16384"/>
        </table:table-row>
      </table:table>
      <table:table table:name="飛資得-後續20冊" table:style-name="ta1">
        <table:table-column table:style-name="co1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1" table:number-columns-repeated="16369" table:default-cell-style-name="ce1"/>
        <table:table-row table:style-name="ro3">
          <table:table-cell office:value-type="string" table:style-name="ce18">
            <text:p>後續總序號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20">
            <text:p>電子書13碼ISBN</text:p>
          </table:table-cell>
          <table:table-cell office:value-type="string" table:style-name="ce20">
            <text:p>紙本ISBN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冊數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19">
            <text:p>附件</text:p>
          </table:table-cell>
          <table:table-cell office:value-type="string" table:style-name="ce19">
            <text:p>備註</text:p>
          </table:table-cell>
          <table:table-cell office:value-type="string" table:style-name="ce19">
            <text:p>平台</text:p>
          </table:table-cell>
          <table:table-cell office:value-type="string" table:style-name="ce21">
            <text:p>URL</text:p>
          </table:table-cell>
          <table:table-cell table:number-columns-repeated="16369" table:style-name="ce2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E17 醫學工程</text:p>
          </table:table-cell>
          <table:table-cell office:value-type="float" office:value="9781315367484" table:style-name="ce12">
            <text:p>9781315367484</text:p>
          </table:table-cell>
          <table:table-cell office:value-type="string" table:style-name="ce13">
            <text:p>9781498763950</text:p>
          </table:table-cell>
          <table:table-cell office:value-type="string" table:style-name="ce6">
            <text:p>Visual Tracking in Conventional Minimally Invasive Surger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Payandeh, Shahram</text:p>
          </table:table-cell>
          <table:table-cell office:value-type="string" table:style-name="ce6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315367484">https://www.taylorfrancis.com/books/9781315367484</text:a></text:p>
          </table:table-cell>
          <table:table-cell table:number-columns-repeated="1636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 土木、水利、 工程</text:p>
          </table:table-cell>
          <table:table-cell office:value-type="float" office:value="9780203870785" table:style-name="ce12">
            <text:p>9780203870785</text:p>
          </table:table-cell>
          <table:table-cell office:value-type="string" table:style-name="ce13">
            <text:p>9780415554503</text:p>
          </table:table-cell>
          <table:table-cell office:value-type="string" table:style-name="ce6">
            <text:p>Design in Modular Construc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Lawson, Mark; Ogden, Ray; Goodier, <text:s/>Chris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0429206726">https://www.taylorfrancis.com/books/9780429206726</text:a></text:p>
          </table:table-cell>
          <table:table-cell table:number-columns-repeated="1636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4">
            <text:p>Science &amp; Technology</text:p>
          </table:table-cell>
          <table:table-cell office:value-type="string" table:style-name="ce14">
            <text:p>B1020D7 病理及法醫</text:p>
          </table:table-cell>
          <table:table-cell office:value-type="float" office:value="9780429258084" table:style-name="ce15">
            <text:p>9780429258084</text:p>
          </table:table-cell>
          <table:table-cell office:value-type="string" table:style-name="ce16">
            <text:p>9781498733076</text:p>
          </table:table-cell>
          <table:table-cell office:value-type="string" table:style-name="ce14">
            <text:p>Forensic Uses of Digital Imag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14">
            <text:p>Russ, John C.</text:p>
          </table:table-cell>
          <table:table-cell office:value-type="string" table:style-name="ce14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8">
            <text:p>無光碟附件</text:p>
          </table:table-cell>
          <table:table-cell table:style-name="ce14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0429258084">https://www.taylorfrancis.com/books/9780429258084</text:a></text:p>
          </table:table-cell>
          <table:table-cell table:number-columns-repeated="16369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float" office:value="9781482249088" table:style-name="ce12">
            <text:p>9781482249088</text:p>
          </table:table-cell>
          <table:table-cell office:value-type="string" table:style-name="ce13">
            <text:p>9781482249071</text:p>
          </table:table-cell>
          <table:table-cell office:value-type="string" table:style-name="ce6">
            <text:p>Handbook of Big Da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Bühlmann, Peter; Drineas, Petros; Kane, Michael; Laan, Mark van der</text:p>
          </table:table-cell>
          <table:table-cell office:value-type="string" table:style-name="ce6">
            <text:p>Chapman and Hall/CRC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無光碟附件</text:p>
          </table:table-cell>
          <table:table-cell office:value-type="string" table:style-name="ce6">
            <text:p>叢書名: Chapman &amp; Hall/CRC Handbooks of Modern Statistical Methods; 無叢書編號</text:p>
          </table:table-cell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e/9780429162985">https://www.taylorfrancis.com/books/e/9780429162985</text:a></text:p>
          </table:table-cell>
          <table:table-cell table:number-columns-repeated="16369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float" office:value="9781482224818" table:style-name="ce12">
            <text:p>9781482224818</text:p>
          </table:table-cell>
          <table:table-cell office:value-type="string" table:style-name="ce13">
            <text:p>9781482224801</text:p>
          </table:table-cell>
          <table:table-cell office:value-type="string" table:style-name="ce6">
            <text:p>Mobile Evolution: Insights on Connectivity and Servic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6">
            <text:p>Thalanany, Sebastian</text:p>
          </table:table-cell>
          <table:table-cell office:value-type="string" table:style-name="ce6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0429161810">https://www.taylorfrancis.com/books/9780429161810</text:a></text:p>
          </table:table-cell>
          <table:table-cell table:number-columns-repeated="1636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 地球科學</text:p>
          </table:table-cell>
          <table:table-cell office:value-type="float" office:value="9781466566484" table:style-name="ce12">
            <text:p>9781466566484</text:p>
          </table:table-cell>
          <table:table-cell office:value-type="string" table:style-name="ce13">
            <text:p>9781466566477</text:p>
          </table:table-cell>
          <table:table-cell office:value-type="string" table:style-name="ce7">
            <text:p>Building Earth Observation Camera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Joseph, George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66566484">https://www.taylorfrancis.com/books/9781466566484</text:a></text:p>
          </table:table-cell>
          <table:table-cell table:number-columns-repeated="16369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7 食品工程</text:p>
          </table:table-cell>
          <table:table-cell office:value-type="float" office:value="9781466598249" table:style-name="ce12">
            <text:p>9781466598249</text:p>
          </table:table-cell>
          <table:table-cell office:value-type="string" table:style-name="ce13">
            <text:p>9781466598232</text:p>
          </table:table-cell>
          <table:table-cell office:value-type="string" table:style-name="ce7">
            <text:p>Cocoa Production and Processing Techn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Afoakwa, Emmanuel Ohene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66598249">https://www.taylorfrancis.com/books/9781466598249</text:a></text:p>
          </table:table-cell>
          <table:table-cell table:number-columns-repeated="16369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82215403" table:style-name="ce12">
            <text:p>9781482215403</text:p>
          </table:table-cell>
          <table:table-cell office:value-type="string" table:style-name="ce13">
            <text:p>9781482215397</text:p>
          </table:table-cell>
          <table:table-cell office:value-type="string" table:style-name="ce7">
            <text:p>Data Structure Practice: for Collegiate Programming Contests and Education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Wu, Yonghui; Wang, Jiande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82215403">https://www.taylorfrancis.com/books/9781482215403</text:a></text:p>
          </table:table-cell>
          <table:table-cell table:number-columns-repeated="16369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 森林、水保及生態</text:p>
          </table:table-cell>
          <table:table-cell office:value-type="float" office:value="9781466594692" table:style-name="ce12">
            <text:p>9781466594692</text:p>
          </table:table-cell>
          <table:table-cell office:value-type="string" table:style-name="ce13">
            <text:p>9781466594685</text:p>
          </table:table-cell>
          <table:table-cell office:value-type="string" table:style-name="ce7">
            <text:p>Ectomycorrhizal Symbioses in Tropical and Neotropical Forest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â, Amadou M.; McGuire, Krista L.; Diédhiou, Abdala G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66594692">https://www.taylorfrancis.com/books/9781466594692</text:a></text:p>
          </table:table-cell>
          <table:table-cell table:number-columns-repeated="16369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315215600" table:style-name="ce12">
            <text:p>9781315215600</text:p>
          </table:table-cell>
          <table:table-cell office:value-type="string" table:style-name="ce13">
            <text:p>9781466593923</text:p>
          </table:table-cell>
          <table:table-cell office:value-type="string" table:style-name="ce7">
            <text:p>Embedded Software Development: The Open-Source Approac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ertolotti, Ivan Cibrario; Hu, Tingting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無光碟附件</text:p>
          </table:table-cell>
          <table:table-cell office:value-type="string" table:style-name="ce6">
            <text:p>叢書名: Embedded Systems; 無叢書編號</text:p>
          </table:table-cell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66593930">https://www.taylorfrancis.com/books/9781466593930</text:a></text:p>
          </table:table-cell>
          <table:table-cell table:number-columns-repeated="16369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61 控制工程</text:p>
          </table:table-cell>
          <table:table-cell office:value-type="float" office:value="9781315222486" table:style-name="ce12">
            <text:p>9781315222486</text:p>
          </table:table-cell>
          <table:table-cell office:value-type="string" table:style-name="ce13">
            <text:p>9781498734387</text:p>
          </table:table-cell>
          <table:table-cell office:value-type="string" table:style-name="ce7">
            <text:p>Embedded Systems and Robotics with Open Source Too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Dey, Nilanjan; Mukherjee, Amartya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98734400">https://www.taylorfrancis.com/books/9781498734400</text:a></text:p>
          </table:table-cell>
          <table:table-cell table:number-columns-repeated="16369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 材料工程</text:p>
          </table:table-cell>
          <table:table-cell office:value-type="float" office:value="9781439848593" table:style-name="ce12">
            <text:p>9781439848593</text:p>
          </table:table-cell>
          <table:table-cell office:value-type="string" table:style-name="ce13">
            <text:p>9781439848586</text:p>
          </table:table-cell>
          <table:table-cell office:value-type="string" table:style-name="ce7">
            <text:p>Experimental Characterization of Advanced Composite Material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4th</text:p>
          </table:table-cell>
          <table:table-cell office:value-type="string" table:style-name="ce7">
            <text:p>Carlsson, Leif A.; Adams, Donald F; Pipes, R. Byro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39848593">https://www.taylorfrancis.com/books/9781439848593</text:a></text:p>
          </table:table-cell>
          <table:table-cell table:number-columns-repeated="16369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98705660" table:style-name="ce12">
            <text:p>9781498705660</text:p>
          </table:table-cell>
          <table:table-cell office:value-type="string" table:style-name="ce13">
            <text:p>9781498705653</text:p>
          </table:table-cell>
          <table:table-cell office:value-type="string" table:style-name="ce7">
            <text:p>Extremal Optimization: Fundamentals, Algorithms, and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Lu, Yong-Zai; Chen, Yu-Wang; Chen, Min-Rong; Chen, Peng; Zeng, Guo-Qiang</text:p>
          </table:table-cell>
          <table:table-cell office:value-type="string" table:style-name="ce7">
            <text:p>Auerbach Publications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98705660">https://www.taylorfrancis.com/books/9781498705660</text:a></text:p>
          </table:table-cell>
          <table:table-cell table:number-columns-repeated="16369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 工程</text:p>
          </table:table-cell>
          <table:table-cell office:value-type="float" office:value="9781315794099" table:style-name="ce12">
            <text:p>9781315794099</text:p>
          </table:table-cell>
          <table:table-cell office:value-type="string" table:style-name="ce13">
            <text:p>9781138001435</text:p>
          </table:table-cell>
          <table:table-cell office:value-type="string" table:style-name="ce7">
            <text:p>Integrated Water Resources Management in the 21st Century: Revisiting the paradig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Martinez-Santos, Pedro; Aldaya, Maite M.; Llamas, M. Ramó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315794099">https://www.taylorfrancis.com/books/9781315794099</text:a></text:p>
          </table:table-cell>
          <table:table-cell table:number-columns-repeated="16369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82210569" table:style-name="ce12">
            <text:p>9781482210569</text:p>
          </table:table-cell>
          <table:table-cell office:value-type="string" table:style-name="ce13">
            <text:p>9781482210552</text:p>
          </table:table-cell>
          <table:table-cell office:value-type="string" table:style-name="ce7">
            <text:p>Wavelet Analysis in Civil Engineerin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Chatterjee, Pranesh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82210569">https://www.taylorfrancis.com/books/9781482210569</text:a></text:p>
          </table:table-cell>
          <table:table-cell table:number-columns-repeated="16369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 電信工程</text:p>
          </table:table-cell>
          <table:table-cell office:value-type="float" office:value="9781466518117" table:style-name="ce12">
            <text:p>9781466518117</text:p>
          </table:table-cell>
          <table:table-cell office:value-type="string" table:style-name="ce13">
            <text:p>9781466518100</text:p>
          </table:table-cell>
          <table:table-cell office:value-type="string" table:style-name="ce7">
            <text:p>Wireless Sensor Networks: From Theory to Application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El Emary, Ibrahiem M. M.; Ramakrishnan, S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66518117">https://www.taylorfrancis.com/books/9781466518117</text:a></text:p>
          </table:table-cell>
          <table:table-cell table:number-columns-repeated="16369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7 食品工程</text:p>
          </table:table-cell>
          <table:table-cell office:value-type="float" office:value="9781315371443" table:style-name="ce12">
            <text:p>9781315371443</text:p>
          </table:table-cell>
          <table:table-cell office:value-type="string" table:style-name="ce13">
            <text:p>9781498708746</text:p>
          </table:table-cell>
          <table:table-cell office:value-type="string" table:style-name="ce7">
            <text:p>Food Toxicolog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agchi , Debasis; Swaroop, Anand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98708753">https://www.taylorfrancis.com/books/9781498708753</text:a></text:p>
          </table:table-cell>
          <table:table-cell table:number-columns-repeated="16369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82218275" table:style-name="ce12">
            <text:p>9781482218275</text:p>
          </table:table-cell>
          <table:table-cell office:value-type="string" table:style-name="ce13">
            <text:p>9781482218268</text:p>
          </table:table-cell>
          <table:table-cell office:value-type="string" table:style-name="ce7">
            <text:p>Integrating Scale in Remote Sensing and GI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Quattrochi , Dale A.; Wentz, Elizabeth A.; Lam, Nina Siu-Ngan; Emerson, Charles W.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82218275">https://www.taylorfrancis.com/books/9781482218275</text:a></text:p>
          </table:table-cell>
          <table:table-cell table:number-columns-repeated="16369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2 電信工程</text:p>
          </table:table-cell>
          <table:table-cell office:value-type="float" office:value="9781315372747" table:style-name="ce12">
            <text:p>9781315372747</text:p>
          </table:table-cell>
          <table:table-cell office:value-type="string" table:style-name="ce13">
            <text:p>9781482246940</text:p>
          </table:table-cell>
          <table:table-cell office:value-type="string" table:style-name="ce7">
            <text:p>Noises in Optical Communications and Photonic System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Binh , Le Nguyen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82246957">https://www.taylorfrancis.com/books/9781482246957</text:a></text:p>
          </table:table-cell>
          <table:table-cell table:number-columns-repeated="16369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1315368047" table:style-name="ce12">
            <text:p>9781315368047</text:p>
          </table:table-cell>
          <table:table-cell office:value-type="string" table:style-name="ce13">
            <text:p>9781498754439</text:p>
          </table:table-cell>
          <table:table-cell office:value-type="string" table:style-name="ce7">
            <text:p>Energy Security and Sustainability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1st</text:p>
          </table:table-cell>
          <table:table-cell office:value-type="string" table:style-name="ce7">
            <text:p>Shukla , Amritanshu; Sharma, Atul</text:p>
          </table:table-cell>
          <table:table-cell office:value-type="string" table:style-name="ce7">
            <text:p>CRC Press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無光碟附件</text:p>
          </table:table-cell>
          <table:table-cell table:style-name="ce6"/>
          <table:table-cell office:value-type="string" table:style-name="ce6">
            <text:p>Taylor&amp;Francis</text:p>
          </table:table-cell>
          <table:table-cell office:value-type="string" table:style-name="ce11">
            <text:p><text:a xlink:href="https://www.taylorfrancis.com/books/9781498754446">https://www.taylorfrancis.com/books/9781498754446</text:a></text:p>
          </table:table-cell>
          <table:table-cell table:number-columns-repeated="16369"/>
        </table:table-row>
        <table:table-row table:style-name="ro2">
          <table:table-cell table:number-columns-repeated="5" table:style-name="ce1"/>
          <table:table-cell table:style-name="ce17"/>
          <table:table-cell office:value-type="float" office:value="20" table:formula="msoxl:=SUM(G2:G21)" table:style-name="ce17">
            <text:p>20</text:p>
          </table:table-cell>
          <table:table-cell table:number-columns-repeated="16377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文道75冊" table:style-name="ta1">
        <table:table-column table:style-name="co20" table:default-cell-style-name="ce34"/>
        <table:table-column table:style-name="co21" table:default-cell-style-name="ce35"/>
        <table:table-column table:style-name="co22" table:default-cell-style-name="ce35"/>
        <table:table-column table:style-name="co23" table:default-cell-style-name="ce36"/>
        <table:table-column table:style-name="co23" table:default-cell-style-name="ce34"/>
        <table:table-column table:style-name="co24" table:default-cell-style-name="ce40"/>
        <table:table-column table:style-name="co20" table:number-columns-repeated="2" table:default-cell-style-name="ce34"/>
        <table:table-column table:style-name="co25" table:default-cell-style-name="ce35"/>
        <table:table-column table:style-name="co26" table:default-cell-style-name="ce35"/>
        <table:table-column table:style-name="co27" table:default-cell-style-name="ce34"/>
        <table:table-column table:style-name="co28" table:default-cell-style-name="ce34"/>
        <table:table-column table:style-name="co29" table:default-cell-style-name="ce38"/>
        <table:table-column table:style-name="co30" table:default-cell-style-name="ce39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42" table:default-cell-style-name="ce1"/>
        <table:table-row table:style-name="ro3">
          <table:table-cell office:value-type="string" table:style-name="ce41">
            <text:p>序號</text:p>
          </table:table-cell>
          <table:table-cell office:value-type="string" table:style-name="ce41">
            <text:p>主題</text:p>
          </table:table-cell>
          <table:table-cell office:value-type="string" table:style-name="ce41">
            <text:p>次主題</text:p>
          </table:table-cell>
          <table:table-cell office:value-type="string" table:style-name="ce42">
            <text:p>電子書13碼ISBN</text:p>
          </table:table-cell>
          <table:table-cell office:value-type="string" table:style-name="ce43">
            <text:p>紙本ISBN</text:p>
          </table:table-cell>
          <table:table-cell office:value-type="string" table:style-name="ce44">
            <text:p>題名</text:p>
          </table:table-cell>
          <table:table-cell office:value-type="string" table:style-name="ce41">
            <text:p>冊數</text:p>
          </table:table-cell>
          <table:table-cell office:value-type="string" table:style-name="ce41">
            <text:p>版次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出版者</text:p>
          </table:table-cell>
          <table:table-cell office:value-type="string" table:style-name="ce41">
            <text:p>出版年</text:p>
          </table:table-cell>
          <table:table-cell office:value-type="string" table:style-name="ce41">
            <text:p>附件</text:p>
          </table:table-cell>
          <table:table-cell office:value-type="string" table:style-name="ce45">
            <text:p>備註</text:p>
          </table:table-cell>
          <table:table-cell office:value-type="string" table:style-name="ce46">
            <text:p>連結</text:p>
          </table:table-cell>
          <table:table-cell table:number-columns-repeated="16370" table:style-name="ce47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230047" table:style-name="ce26">
            <text:p>9781315230047</text:p>
          </table:table-cell>
          <table:table-cell office:value-type="float" office:value="9781629560342" table:style-name="ce26">
            <text:p>9781629560342</text:p>
          </table:table-cell>
          <table:table-cell office:value-type="string" table:style-name="ce27">
            <text:p>Search: How the Data Explosion Makes Us Smarte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Weitz , Stefa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230047">https://www.taylorfrancis.com/books/9781315230047</text:a></text:p>
          </table:table-cell>
          <table:table-cell table:number-columns-repeated="16370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580319" table:style-name="ce26">
            <text:p>9781315580319</text:p>
          </table:table-cell>
          <table:table-cell office:value-type="float" office:value="9781472440723" table:style-name="ce26">
            <text:p>9781472440723</text:p>
          </table:table-cell>
          <table:table-cell office:value-type="string" table:style-name="ce27">
            <text:p>Ethics and Children's Litera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ills , Claudia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80319">https://www.taylorfrancis.com/books/9781315580319</text:a></text:p>
          </table:table-cell>
          <table:table-cell table:number-columns-repeated="16370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582153" table:style-name="ce26">
            <text:p>9781315582153</text:p>
          </table:table-cell>
          <table:table-cell office:value-type="float" office:value="9781472410450" table:style-name="ce26">
            <text:p>9781472410450</text:p>
          </table:table-cell>
          <table:table-cell office:value-type="string" table:style-name="ce27">
            <text:p>Female Transgression in Early Modern Britain: Literary and Historical Explor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illman , Richard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82153">https://www.taylorfrancis.com/books/9781315582153</text:a></text:p>
          </table:table-cell>
          <table:table-cell table:number-columns-repeated="16370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3 法律學</text:p>
          </table:table-cell>
          <table:table-cell office:value-type="float" office:value="9781315616391" table:style-name="ce26">
            <text:p>9781315616391</text:p>
          </table:table-cell>
          <table:table-cell office:value-type="float" office:value="9781472423405" table:style-name="ce26">
            <text:p>9781472423405</text:p>
          </table:table-cell>
          <table:table-cell office:value-type="string" table:style-name="ce27">
            <text:p>The European Unfair Commercial Practices Directive: Impact, Enforcement Strategies and National Legal System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om , Willem va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16391">https://www.taylorfrancis.com/books/9781315616391</text:a></text:p>
          </table:table-cell>
          <table:table-cell table:number-columns-repeated="1637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858111" table:style-name="ce26">
            <text:p>9781315858111</text:p>
          </table:table-cell>
          <table:table-cell office:value-type="float" office:value="9780415722711" table:style-name="ce26">
            <text:p>9780415722711</text:p>
          </table:table-cell>
          <table:table-cell office:value-type="string" table:style-name="ce27">
            <text:p>Fantasy and the Real World in British Children's Literature: The Power of Sto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Webb , Carolin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30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58111">https://www.taylorfrancis.com/books/9781315858111</text:a></text:p>
          </table:table-cell>
          <table:table-cell table:number-columns-repeated="16370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482206234" table:style-name="ce26">
            <text:p>9781482206234</text:p>
          </table:table-cell>
          <table:table-cell office:value-type="float" office:value="9781482206210" table:style-name="ce26">
            <text:p>9781482206210</text:p>
          </table:table-cell>
          <table:table-cell office:value-type="string" table:style-name="ce27">
            <text:p>Reversing Urban Decline: Why and How Sports, Entertainment, and Culture Turn Cities into Major League Winne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Rosentraub , Mark S.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482206234">https://www.taylorfrancis.com/books/9781482206234</text:a></text:p>
          </table:table-cell>
          <table:table-cell table:number-columns-repeated="16370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886930" table:style-name="ce26">
            <text:p>9781315886930</text:p>
          </table:table-cell>
          <table:table-cell office:value-type="float" office:value="9780415707312" table:style-name="ce26">
            <text:p>9780415707312</text:p>
          </table:table-cell>
          <table:table-cell office:value-type="string" table:style-name="ce27">
            <text:p>Economic Policy and the Financial Crisi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amica , Lukasz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86930">https://www.taylorfrancis.com/books/9781315886930</text:a></text:p>
          </table:table-cell>
          <table:table-cell table:number-columns-repeated="1637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76695" table:style-name="ce26">
            <text:p>9781315576695</text:p>
          </table:table-cell>
          <table:table-cell office:value-type="float" office:value="9781472415981" table:style-name="ce26">
            <text:p>9781472415981</text:p>
          </table:table-cell>
          <table:table-cell office:value-type="string" table:style-name="ce27">
            <text:p>Design Pedagogy: Developments in Art and Design Educ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ovey , Mik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76695">https://www.taylorfrancis.com/books/9781315576695</text:a></text:p>
          </table:table-cell>
          <table:table-cell table:number-columns-repeated="1637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546315" table:style-name="ce26">
            <text:p>9781315546315</text:p>
          </table:table-cell>
          <table:table-cell office:value-type="float" office:value="9781409470588" table:style-name="ce26">
            <text:p>9781409470588</text:p>
          </table:table-cell>
          <table:table-cell office:value-type="string" table:style-name="ce27">
            <text:p>World Heritage, Tourism and Identity: Inscription and Co-produc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urdeau , Laurent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46315">https://www.taylorfrancis.com/books/9781315546315</text:a></text:p>
          </table:table-cell>
          <table:table-cell table:number-columns-repeated="16370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4 政治學</text:p>
          </table:table-cell>
          <table:table-cell office:value-type="float" office:value="9781315613833" table:style-name="ce26">
            <text:p>9781315613833</text:p>
          </table:table-cell>
          <table:table-cell office:value-type="float" office:value="9781409468608" table:style-name="ce26">
            <text:p>9781409468608</text:p>
          </table:table-cell>
          <table:table-cell office:value-type="string" table:style-name="ce27">
            <text:p>The Authoritarian Interlude: Democracy, Values and the Politics of Hubri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arden , Pet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13833">https://www.taylorfrancis.com/books/9781315613833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95139" table:style-name="ce26">
            <text:p>9781315595139</text:p>
          </table:table-cell>
          <table:table-cell office:value-type="float" office:value="9781409421924" table:style-name="ce26">
            <text:p>9781409421924</text:p>
          </table:table-cell>
          <table:table-cell office:value-type="string" table:style-name="ce27">
            <text:p>Metropolitan Governance in Americ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Norris , Donald F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95139">https://www.taylorfrancis.com/books/9781315595139</text:a></text:p>
          </table:table-cell>
          <table:table-cell table:number-columns-repeated="1637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3 法律學</text:p>
          </table:table-cell>
          <table:table-cell office:value-type="float" office:value="9781315577432" table:style-name="ce26">
            <text:p>9781315577432</text:p>
          </table:table-cell>
          <table:table-cell office:value-type="float" office:value="9781472418593" table:style-name="ce26">
            <text:p>9781472418593</text:p>
          </table:table-cell>
          <table:table-cell office:value-type="string" table:style-name="ce27">
            <text:p>Disabled Justice?: Access to Justice and the UN Convention on the Rights of Persons with Disabilit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Flynn , Eilionoi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77432">https://www.taylorfrancis.com/books/9781315577432</text:a></text:p>
          </table:table-cell>
          <table:table-cell table:number-columns-repeated="1637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565309" table:style-name="ce26">
            <text:p>9781315565309</text:p>
          </table:table-cell>
          <table:table-cell office:value-type="float" office:value="9781472441836" table:style-name="ce26">
            <text:p>9781472441836</text:p>
          </table:table-cell>
          <table:table-cell office:value-type="string" table:style-name="ce27">
            <text:p>A Taste of Progress: Food at International and World Exhibitions in the Nineteenth and Twentieth Centur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eughels , Nellek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65309">https://www.taylorfrancis.com/books/9781315565309</text:a></text:p>
          </table:table-cell>
          <table:table-cell table:number-columns-repeated="16370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3 法律學</text:p>
          </table:table-cell>
          <table:table-cell office:value-type="float" office:value="9781315610719" table:style-name="ce26">
            <text:p>9781315610719</text:p>
          </table:table-cell>
          <table:table-cell office:value-type="float" office:value="9781472427847" table:style-name="ce26">
            <text:p>9781472427847</text:p>
          </table:table-cell>
          <table:table-cell office:value-type="string" table:style-name="ce27">
            <text:p>Stateless Law: Evolving Boundaries of a Discipli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Dedek , Helg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10719">https://www.taylorfrancis.com/books/9781315610719</text:a></text:p>
          </table:table-cell>
          <table:table-cell table:number-columns-repeated="16370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94798" table:style-name="ce26">
            <text:p>9781315594798</text:p>
          </table:table-cell>
          <table:table-cell office:value-type="float" office:value="9781472440174" table:style-name="ce26">
            <text:p>9781472440174</text:p>
          </table:table-cell>
          <table:table-cell office:value-type="string" table:style-name="ce27">
            <text:p>Mega-event Cities: Urban Legacies of Global Sports Even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Viehoff , Valeri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94798">https://www.taylorfrancis.com/books/9781315594798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3 法律學</text:p>
          </table:table-cell>
          <table:table-cell office:value-type="float" office:value="9781315551180" table:style-name="ce26">
            <text:p>9781315551180</text:p>
          </table:table-cell>
          <table:table-cell office:value-type="float" office:value="9781472418296" table:style-name="ce26">
            <text:p>9781472418296</text:p>
          </table:table-cell>
          <table:table-cell office:value-type="string" table:style-name="ce27">
            <text:p>Theorizing Transitional Jus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rradetti , Claudio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51180">https://www.taylorfrancis.com/books/9781315551180</text:a></text:p>
          </table:table-cell>
          <table:table-cell table:number-columns-repeated="16370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654201" table:style-name="ce26">
            <text:p>9781315654201</text:p>
          </table:table-cell>
          <table:table-cell office:value-type="float" office:value="9781848934580" table:style-name="ce26">
            <text:p>9781848934580</text:p>
          </table:table-cell>
          <table:table-cell office:value-type="string" table:style-name="ce27">
            <text:p>Development and Financial Reform in Emerging Econom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uziev , Kobi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54201">https://www.taylorfrancis.com/books/9781315654201</text:a></text:p>
          </table:table-cell>
          <table:table-cell table:number-columns-repeated="1637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745848" table:style-name="ce26">
            <text:p>9781315745848</text:p>
          </table:table-cell>
          <table:table-cell office:value-type="float" office:value="9781138816978" table:style-name="ce26">
            <text:p>9781138816978</text:p>
          </table:table-cell>
          <table:table-cell office:value-type="string" table:style-name="ce27">
            <text:p>Drinking Water: A Socio-economic Analysis of Historical and Societal Vari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arvey , Mark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45848">https://www.taylorfrancis.com/books/9781315745848</text:a></text:p>
          </table:table-cell>
          <table:table-cell table:number-columns-repeated="1637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737768" table:style-name="ce26">
            <text:p>9781315737768</text:p>
          </table:table-cell>
          <table:table-cell office:value-type="float" office:value="9781138829473" table:style-name="ce26">
            <text:p>9781138829473</text:p>
          </table:table-cell>
          <table:table-cell office:value-type="string" table:style-name="ce27">
            <text:p>African Youth and the Persistence of Marginalization: Employment, politics, and prospects for chang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esnick , Daniell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37768">https://www.taylorfrancis.com/books/9781315737768</text:a></text:p>
          </table:table-cell>
          <table:table-cell table:number-columns-repeated="1637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780078" table:style-name="ce26">
            <text:p>9781315780078</text:p>
          </table:table-cell>
          <table:table-cell office:value-type="float" office:value="9780415743068" table:style-name="ce26">
            <text:p>9780415743068</text:p>
          </table:table-cell>
          <table:table-cell office:value-type="string" table:style-name="ce27">
            <text:p>Behavioural Risks in Corporate Governance: Regulatory Intervention as a Risk Management Mechanis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Okoye , Ngozi Vivi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80078">https://www.taylorfrancis.com/books/9781315780078</text:a></text:p>
          </table:table-cell>
          <table:table-cell table:number-columns-repeated="16370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885810" table:style-name="ce26">
            <text:p>9781315885810</text:p>
          </table:table-cell>
          <table:table-cell office:value-type="float" office:value="9780415709002" table:style-name="ce26">
            <text:p>9780415709002</text:p>
          </table:table-cell>
          <table:table-cell office:value-type="string" table:style-name="ce27">
            <text:p>Life Story Research in Sport: Understanding the Experiences of Elite and Professional Athletes through Narrativ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Douglas , Kitrin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85810">https://www.taylorfrancis.com/books/9781315885810</text:a></text:p>
          </table:table-cell>
          <table:table-cell table:number-columns-repeated="16370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774657" table:style-name="ce26">
            <text:p>9781315774657</text:p>
          </table:table-cell>
          <table:table-cell office:value-type="float" office:value="9781138025967" table:style-name="ce26">
            <text:p>9781138025967</text:p>
          </table:table-cell>
          <table:table-cell office:value-type="string" table:style-name="ce27">
            <text:p>Climate Change Adaptation and Development: Transforming Paradigms and Practic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Inderberg , Tor Hako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74657">https://www.taylorfrancis.com/books/9781315774657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0203101773" table:style-name="ce26">
            <text:p>9780203101773</text:p>
          </table:table-cell>
          <table:table-cell office:value-type="float" office:value="9780415627764" table:style-name="ce26">
            <text:p>9780415627764</text:p>
          </table:table-cell>
          <table:table-cell office:value-type="string" table:style-name="ce27">
            <text:p>Gender Equality in Public Services: Chasing the Drea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nley , Haze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101773">https://www.taylorfrancis.com/books/9780203101773</text:a></text:p>
          </table:table-cell>
          <table:table-cell table:number-columns-repeated="16370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4 政治學</text:p>
          </table:table-cell>
          <table:table-cell office:value-type="float" office:value="9781315769080" table:style-name="ce26">
            <text:p>9781315769080</text:p>
          </table:table-cell>
          <table:table-cell office:value-type="float" office:value="9781138782693" table:style-name="ce26">
            <text:p>9781138782693</text:p>
          </table:table-cell>
          <table:table-cell office:value-type="string" table:style-name="ce27">
            <text:p>Candidate Character Traits in Presidential Elec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olian , David B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69080">https://www.taylorfrancis.com/books/9781315769080</text:a></text:p>
          </table:table-cell>
          <table:table-cell table:number-columns-repeated="16370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0203066607" table:style-name="ce26">
            <text:p>9780203066607</text:p>
          </table:table-cell>
          <table:table-cell office:value-type="float" office:value="9780415810876" table:style-name="ce26">
            <text:p>9780415810876</text:p>
          </table:table-cell>
          <table:table-cell office:value-type="string" table:style-name="ce27">
            <text:p>Sport Development in the United States: High Performance and Mass Particip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molianov , Pet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066607">https://www.taylorfrancis.com/books/9780203066607</text:a></text:p>
          </table:table-cell>
          <table:table-cell table:number-columns-repeated="16370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0203085875" table:style-name="ce26">
            <text:p>9780203085875</text:p>
          </table:table-cell>
          <table:table-cell office:value-type="float" office:value="9780415635936" table:style-name="ce26">
            <text:p>9780415635936</text:p>
          </table:table-cell>
          <table:table-cell office:value-type="string" table:style-name="ce27">
            <text:p>Adaptation to Climate Change through Water Resources Management: Capacity, Equity and Sustainabili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tucker , Dominic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085875">https://www.taylorfrancis.com/books/9780203085875</text:a></text:p>
          </table:table-cell>
          <table:table-cell table:number-columns-repeated="16370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0203404362" table:style-name="ce26">
            <text:p>9780203404362</text:p>
          </table:table-cell>
          <table:table-cell office:value-type="float" office:value="9780415829762" table:style-name="ce26">
            <text:p>9780415829762</text:p>
          </table:table-cell>
          <table:table-cell office:value-type="string" table:style-name="ce27">
            <text:p>Touch in Sports Coaching and Physical Education: Fear, Risk and Moral Pan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Piper , Heather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404362">https://www.taylorfrancis.com/books/9780203404362</text:a></text:p>
          </table:table-cell>
          <table:table-cell table:number-columns-repeated="16370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1 教育學</text:p>
          </table:table-cell>
          <table:table-cell office:value-type="float" office:value="9780203072202" table:style-name="ce26">
            <text:p>9780203072202</text:p>
          </table:table-cell>
          <table:table-cell office:value-type="float" office:value="9780415662529" table:style-name="ce26">
            <text:p>9780415662529</text:p>
          </table:table-cell>
          <table:table-cell office:value-type="string" table:style-name="ce27">
            <text:p>Play and Creativity in Art Teach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zekely, Georg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072202">https://www.taylorfrancis.com/books/9780203072202</text:a></text:p>
          </table:table-cell>
          <table:table-cell table:number-columns-repeated="16370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46500" table:style-name="ce26">
            <text:p>9781315746500</text:p>
          </table:table-cell>
          <table:table-cell office:value-type="float" office:value="9781138815919" table:style-name="ce26">
            <text:p>9781138815919</text:p>
          </table:table-cell>
          <table:table-cell office:value-type="string" table:style-name="ce27">
            <text:p>Early Encounters with Children and Adolescents: Beginning Psychodynamic Therapists' First Cas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31">
            <text:p>Tuber, Steve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46500">https://www.taylorfrancis.com/books/9781315746500</text:a></text:p>
          </table:table-cell>
          <table:table-cell table:number-columns-repeated="16370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0203441664" table:style-name="ce26">
            <text:p>9780203441664</text:p>
          </table:table-cell>
          <table:table-cell office:value-type="float" office:value="9780415815888" table:style-name="ce26">
            <text:p>9780415815888</text:p>
          </table:table-cell>
          <table:table-cell office:value-type="string" table:style-name="ce27">
            <text:p>The Adult ADHD Tool Kit: Using CBT to Facilitate Coping Inside and Ou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msay, J. Russell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441664">https://www.taylorfrancis.com/books/9780203441664</text:a></text:p>
          </table:table-cell>
          <table:table-cell table:number-columns-repeated="16370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55281" table:style-name="ce26">
            <text:p>9781315755281</text:p>
          </table:table-cell>
          <table:table-cell office:value-type="float" office:value="9781138800762" table:style-name="ce26">
            <text:p>9781138800762</text:p>
          </table:table-cell>
          <table:table-cell office:value-type="string" table:style-name="ce27">
            <text:p>Letting Go of Self-Destructive Behaviors: A Workbook of Hope and Heali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Ferentz, Lis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55281">https://www.taylorfrancis.com/books/9781315755281</text:a></text:p>
          </table:table-cell>
          <table:table-cell table:number-columns-repeated="16370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A2 體育學</text:p>
          </table:table-cell>
          <table:table-cell office:value-type="float" office:value="9781315817507" table:style-name="ce26">
            <text:p>9781315817507</text:p>
          </table:table-cell>
          <table:table-cell office:value-type="float" office:value="9780415738262" table:style-name="ce26">
            <text:p>9780415738262</text:p>
          </table:table-cell>
          <table:table-cell office:value-type="string" table:style-name="ce27">
            <text:p>What Teachers Can Learn From Sports Coaches: A Playbook of Instructional Strategi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arber, Nath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17507">https://www.taylorfrancis.com/books/9781315817507</text:a></text:p>
          </table:table-cell>
          <table:table-cell table:number-columns-repeated="16370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1 教育學</text:p>
          </table:table-cell>
          <table:table-cell office:value-type="float" office:value="9781315776347" table:style-name="ce26">
            <text:p>9781315776347</text:p>
          </table:table-cell>
          <table:table-cell office:value-type="float" office:value="9781138022461" table:style-name="ce26">
            <text:p>9781138022461</text:p>
          </table:table-cell>
          <table:table-cell office:value-type="string" table:style-name="ce27">
            <text:p>Understanding Children's Development in the Early Years: Questions practitioners frequently ask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Macintyre, Christin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76347">https://www.taylorfrancis.com/books/9781315776347</text:a></text:p>
          </table:table-cell>
          <table:table-cell table:number-columns-repeated="16370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7 社會學</text:p>
          </table:table-cell>
          <table:table-cell office:value-type="float" office:value="9780203628515" table:style-name="ce26">
            <text:p>9780203628515</text:p>
          </table:table-cell>
          <table:table-cell office:value-type="float" office:value="9780415829793" table:style-name="ce26">
            <text:p>9780415829793</text:p>
          </table:table-cell>
          <table:table-cell office:value-type="string" table:style-name="ce27">
            <text:p>Safeguarding, Child Protection and Abuse in Sport: International Perspectives in Research, Policy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ang, Melanie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203628515">https://www.taylorfrancis.com/books/9780203628515</text:a></text:p>
          </table:table-cell>
          <table:table-cell table:number-columns-repeated="16370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230368" table:style-name="ce26">
            <text:p>9781315230368</text:p>
          </table:table-cell>
          <table:table-cell office:value-type="float" office:value="9781629561011" table:style-name="ce26">
            <text:p>9781629561011</text:p>
          </table:table-cell>
          <table:table-cell office:value-type="string" table:style-name="ce27">
            <text:p>Everydata: The Misinformation Hidden in the Little Data You Consume Every Da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Johnson , John H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230368">https://www.taylorfrancis.com/books/9781315230368</text:a></text:p>
          </table:table-cell>
          <table:table-cell table:number-columns-repeated="16370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697079" table:style-name="ce26">
            <text:p>9781315697079</text:p>
          </table:table-cell>
          <table:table-cell office:value-type="float" office:value="9781138903142" table:style-name="ce26">
            <text:p>9781138903142</text:p>
          </table:table-cell>
          <table:table-cell office:value-type="string" table:style-name="ce27">
            <text:p>Everyday SEL in Elementary School: Integrating Social-Emotional Learning and Mindfulness Into Your Classroo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antillo Philibert , Carl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97079">https://www.taylorfrancis.com/books/9781315697079</text:a></text:p>
          </table:table-cell>
          <table:table-cell table:number-columns-repeated="16370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A3 圖書資訊學</text:p>
          </table:table-cell>
          <table:table-cell office:value-type="float" office:value="9781315593593" table:style-name="ce26">
            <text:p>9781315593593</text:p>
          </table:table-cell>
          <table:table-cell office:value-type="float" office:value="9781472455260" table:style-name="ce26">
            <text:p>9781472455260</text:p>
          </table:table-cell>
          <table:table-cell office:value-type="string" table:style-name="ce27">
            <text:p>Managing Information Services: An Innovative Approach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4th</text:p>
          </table:table-cell>
          <table:table-cell office:value-type="string" table:style-name="ce24">
            <text:p>Bryson , Jo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93593">https://www.taylorfrancis.com/books/9781315593593</text:a></text:p>
          </table:table-cell>
          <table:table-cell table:number-columns-repeated="16370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850139" table:style-name="ce26">
            <text:p>9781315850139</text:p>
          </table:table-cell>
          <table:table-cell office:value-type="float" office:value="9780415618007" table:style-name="ce26">
            <text:p>9780415618007</text:p>
          </table:table-cell>
          <table:table-cell office:value-type="string" table:style-name="ce27">
            <text:p>Designers' Shakespea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rown , John Russell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50139">https://www.taylorfrancis.com/books/9781315850139</text:a></text:p>
          </table:table-cell>
          <table:table-cell table:number-columns-repeated="16370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4 語言學</text:p>
          </table:table-cell>
          <table:table-cell office:value-type="float" office:value="9781315679525" table:style-name="ce26">
            <text:p>9781315679525</text:p>
          </table:table-cell>
          <table:table-cell office:value-type="float" office:value="9780367099800" table:style-name="ce26">
            <text:p>9780367099800</text:p>
          </table:table-cell>
          <table:table-cell office:value-type="string" table:style-name="ce27">
            <text:p>Interactive Task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eeser , Michael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79525">https://www.taylorfrancis.com/books/9781315679525</text:a></text:p>
          </table:table-cell>
          <table:table-cell table:number-columns-repeated="16370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24768" table:style-name="ce26">
            <text:p>9781315724768</text:p>
          </table:table-cell>
          <table:table-cell office:value-type="float" office:value="9781138850293" table:style-name="ce26">
            <text:p>9781138850293</text:p>
          </table:table-cell>
          <table:table-cell office:value-type="string" table:style-name="ce27">
            <text:p>Cognitive Behavioral Therapy with Children: A Guide for the Community Practitioner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Manassis, Katharin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24768">https://www.taylorfrancis.com/books/9781315724768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648002" table:style-name="ce26">
            <text:p>9781315648002</text:p>
          </table:table-cell>
          <table:table-cell office:value-type="float" office:value="9781848725263" table:style-name="ce26">
            <text:p>9781848725263</text:p>
          </table:table-cell>
          <table:table-cell office:value-type="string" table:style-name="ce27">
            <text:p>Addictions: A Social Psychological Perspectiv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opetz, Catalina E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48002">https://www.taylorfrancis.com/books/9781315648002</text:a></text:p>
          </table:table-cell>
          <table:table-cell table:number-columns-repeated="16370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1 教育學</text:p>
          </table:table-cell>
          <table:table-cell office:value-type="float" office:value="9781315745367" table:style-name="ce26">
            <text:p>9781315745367</text:p>
          </table:table-cell>
          <table:table-cell office:value-type="float" office:value="9781138818286" table:style-name="ce26">
            <text:p>9781138818286</text:p>
          </table:table-cell>
          <table:table-cell office:value-type="string" table:style-name="ce27">
            <text:p>Enhancing Classroom-based Talk: Blending practice, research and theor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Gillies, Robyn M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45367">https://www.taylorfrancis.com/books/9781315745367</text:a></text:p>
          </table:table-cell>
          <table:table-cell table:number-columns-repeated="16370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817392" table:style-name="ce26">
            <text:p>9781315817392</text:p>
          </table:table-cell>
          <table:table-cell office:value-type="float" office:value="9780415738408" table:style-name="ce26">
            <text:p>9780415738408</text:p>
          </table:table-cell>
          <table:table-cell office:value-type="string" table:style-name="ce27">
            <text:p>A Clinician's Guide to Systemic Sex Therap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Weeks, Gerald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817392">https://www.taylorfrancis.com/books/9781315817392</text:a></text:p>
          </table:table-cell>
          <table:table-cell table:number-columns-repeated="16370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37959" table:style-name="ce26">
            <text:p>9781315737959</text:p>
          </table:table-cell>
          <table:table-cell office:value-type="float" office:value="9781138828964" table:style-name="ce26">
            <text:p>9781138828964</text:p>
          </table:table-cell>
          <table:table-cell office:value-type="string" table:style-name="ce27">
            <text:p>A Therapist's Guide to Child Development: The Extraordinarily Normal Year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y, Dee C.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37959">https://www.taylorfrancis.com/books/9781315737959</text:a></text:p>
          </table:table-cell>
          <table:table-cell table:number-columns-repeated="16370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14837" table:style-name="ce26">
            <text:p>9781315714837</text:p>
          </table:table-cell>
          <table:table-cell office:value-type="float" office:value="9781138886452" table:style-name="ce26">
            <text:p>9781138886452</text:p>
          </table:table-cell>
          <table:table-cell office:value-type="string" table:style-name="ce27">
            <text:p>Working with Challenging Youth: Seven Guiding Principl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31">
            <text:p>Richardson, Brent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14837">https://www.taylorfrancis.com/books/9781315714837</text:a></text:p>
          </table:table-cell>
          <table:table-cell table:number-columns-repeated="16370"/>
        </table:table-row>
        <table:table-row table:style-name="ro2">
          <table:table-cell office:value-type="float" office:value="46" table:style-name="ce23">
            <text:p>4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764252" table:style-name="ce26">
            <text:p>9781315764252</text:p>
          </table:table-cell>
          <table:table-cell office:value-type="float" office:value="9781138790315" table:style-name="ce26">
            <text:p>9781138790315</text:p>
          </table:table-cell>
          <table:table-cell office:value-type="string" table:style-name="ce27">
            <text:p>Adolescent Identity and Schooling: Diverse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Hudley, Cynthia</text:p>
          </table:table-cell>
          <table:table-cell office:value-type="string" table:style-name="ce24">
            <text:p>Routledge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64252">https://www.taylorfrancis.com/books/9781315764252</text:a></text:p>
          </table:table-cell>
          <table:table-cell table:number-columns-repeated="16370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683454" table:style-name="ce26">
            <text:p>9781315683454</text:p>
          </table:table-cell>
          <table:table-cell office:value-type="float" office:value="9781138926073" table:style-name="ce26">
            <text:p>9781138926073</text:p>
          </table:table-cell>
          <table:table-cell office:value-type="string" table:style-name="ce27">
            <text:p>Imagining Sustainability: Creative urban environmental governance in Chicago and Melbourn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idell , Julie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83454">https://www.taylorfrancis.com/books/9781315683454</text:a></text:p>
          </table:table-cell>
          <table:table-cell table:number-columns-repeated="16370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4 政治學</text:p>
          </table:table-cell>
          <table:table-cell office:value-type="float" office:value="9781315542386" table:style-name="ce26">
            <text:p>9781315542386</text:p>
          </table:table-cell>
          <table:table-cell office:value-type="float" office:value="9781138687257" table:style-name="ce26">
            <text:p>9781138687257</text:p>
          </table:table-cell>
          <table:table-cell office:value-type="string" table:style-name="ce27">
            <text:p>The Politics of Expertise in International Organizations: How International Bureaucracies Produce and Mobilize Knowledg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ittoz-Monnet , Annabelle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42386">https://www.taylorfrancis.com/books/9781315542386</text:a></text:p>
          </table:table-cell>
          <table:table-cell table:number-columns-repeated="16370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405827" table:style-name="ce26">
            <text:p>9781315405827</text:p>
          </table:table-cell>
          <table:table-cell office:value-type="float" office:value="9781498760768" table:style-name="ce26">
            <text:p>9781498760768</text:p>
          </table:table-cell>
          <table:table-cell office:value-type="string" table:style-name="ce27">
            <text:p>Public Health Leadership: Strategies for Innovation in Population Health and Social Determinan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llahan , Richar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405827">https://www.taylorfrancis.com/books/9781315405827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692647" table:style-name="ce26">
            <text:p>9781315692647</text:p>
          </table:table-cell>
          <table:table-cell office:value-type="float" office:value="9781138911475" table:style-name="ce26">
            <text:p>9781138911475</text:p>
          </table:table-cell>
          <table:table-cell office:value-type="string" table:style-name="ce27">
            <text:p>Philosophy of Leisure: Foundations of the good lif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ouwer , Johan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92647">https://www.taylorfrancis.com/books/9781315692647</text:a></text:p>
          </table:table-cell>
          <table:table-cell table:number-columns-repeated="16370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773469" table:style-name="ce26">
            <text:p>9781315773469</text:p>
          </table:table-cell>
          <table:table-cell office:value-type="float" office:value="9781138776067" table:style-name="ce26">
            <text:p>9781138776067</text:p>
          </table:table-cell>
          <table:table-cell office:value-type="string" table:style-name="ce27">
            <text:p>The European Union in International Climate Change Negotia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fionis , Stavros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73469">https://www.taylorfrancis.com/books/9781315773469</text:a></text:p>
          </table:table-cell>
          <table:table-cell table:number-columns-repeated="16370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750828" table:style-name="ce26">
            <text:p>9781315750828</text:p>
          </table:table-cell>
          <table:table-cell office:value-type="float" office:value="9781138807952" table:style-name="ce26">
            <text:p>9781138807952</text:p>
          </table:table-cell>
          <table:table-cell office:value-type="string" table:style-name="ce27">
            <text:p>Gold and International Finance: The Gold Market under the Internationalization of RMB in Hong Kong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heung , Haywoo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50828">https://www.taylorfrancis.com/books/9781315750828</text:a></text:p>
          </table:table-cell>
          <table:table-cell table:number-columns-repeated="16370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680385" table:style-name="ce26">
            <text:p>9781315680385</text:p>
          </table:table-cell>
          <table:table-cell office:value-type="float" office:value="9781138930544" table:style-name="ce26">
            <text:p>9781138930544</text:p>
          </table:table-cell>
          <table:table-cell office:value-type="string" table:style-name="ce27">
            <text:p>Canon Constitution and Canon Change in Children's Literatu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ummerling-Meibauer , Bettin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80385">https://www.taylorfrancis.com/books/9781315680385</text:a></text:p>
          </table:table-cell>
          <table:table-cell table:number-columns-repeated="16370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1 教育學</text:p>
          </table:table-cell>
          <table:table-cell office:value-type="float" office:value="9780429266300" table:style-name="ce32">
            <text:p>9780429266300</text:p>
          </table:table-cell>
          <table:table-cell office:value-type="float" office:value="9780367218201" table:style-name="ce32">
            <text:p>9780367218201</text:p>
          </table:table-cell>
          <table:table-cell office:value-type="string" table:style-name="ce33">
            <text:p>Positive Pedagogy for Sport Coaching</text:p>
          </table:table-cell>
          <table:table-cell office:value-type="float" office:value="1" table:style-name="ce23">
            <text:p>1</text:p>
          </table:table-cell>
          <table:table-cell office:value-type="string" table:style-name="ce30">
            <text:p>2nd</text:p>
          </table:table-cell>
          <table:table-cell office:value-type="string" table:style-name="ce24">
            <text:p>Light , Richard</text:p>
          </table:table-cell>
          <table:table-cell office:value-type="string" table:style-name="ce24">
            <text:p>Routledge</text:p>
          </table:table-cell>
          <table:table-cell office:value-type="float" office:value="2019" table:style-name="ce30">
            <text:p>2019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0429266300">https://www.taylorfrancis.com/books/9780429266300</text:a></text:p>
          </table:table-cell>
          <table:table-cell table:number-columns-repeated="16370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625249" table:style-name="ce26">
            <text:p>9781315625249</text:p>
          </table:table-cell>
          <table:table-cell office:value-type="float" office:value="9781138650541" table:style-name="ce26">
            <text:p>9781138650541</text:p>
          </table:table-cell>
          <table:table-cell office:value-type="string" table:style-name="ce27">
            <text:p>Prizing Children's Literature: The Cultural Politics of Children's Book Award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31">
            <text:p>Kidd , Kenneth B.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25249">https://www.taylorfrancis.com/books/9781315625249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23">
            <text:p>5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689678" table:style-name="ce26">
            <text:p>9781315689678</text:p>
          </table:table-cell>
          <table:table-cell office:value-type="float" office:value="9781138916401" table:style-name="ce26">
            <text:p>9781138916401</text:p>
          </table:table-cell>
          <table:table-cell office:value-type="string" table:style-name="ce27">
            <text:p>Parapsychology: The Science of Unusual Experien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2nd</text:p>
          </table:table-cell>
          <table:table-cell office:value-type="string" table:style-name="ce24">
            <text:p>Groome , David</text:p>
          </table:table-cell>
          <table:table-cell office:value-type="string" table:style-name="ce24">
            <text:p>Psychology Press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89678">https://www.taylorfrancis.com/books/9781315689678</text:a></text:p>
          </table:table-cell>
          <table:table-cell table:number-columns-repeated="16370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4 政治學</text:p>
          </table:table-cell>
          <table:table-cell office:value-type="float" office:value="9781315265360" table:style-name="ce26">
            <text:p>9781315265360</text:p>
          </table:table-cell>
          <table:table-cell office:value-type="float" office:value="9781472474933" table:style-name="ce26">
            <text:p>9781472474933</text:p>
          </table:table-cell>
          <table:table-cell office:value-type="string" table:style-name="ce27">
            <text:p>The European Union Decoded: Challenges Beneath the Surfa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orca-Susino , Mari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265360">https://www.taylorfrancis.com/books/9781315265360</text:a></text:p>
          </table:table-cell>
          <table:table-cell table:number-columns-repeated="16370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714110" table:style-name="ce26">
            <text:p>9781315714110</text:p>
          </table:table-cell>
          <table:table-cell office:value-type="float" office:value="9781138887442" table:style-name="ce26">
            <text:p>9781138887442</text:p>
          </table:table-cell>
          <table:table-cell office:value-type="string" table:style-name="ce27">
            <text:p>Arts and Business: Building a Common Ground for Understanding Society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aviola , Elena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14110">https://www.taylorfrancis.com/books/9781315714110</text:a></text:p>
          </table:table-cell>
          <table:table-cell table:number-columns-repeated="16370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619484" table:style-name="ce26">
            <text:p>9781315619484</text:p>
          </table:table-cell>
          <table:table-cell office:value-type="float" office:value="9781138666184" table:style-name="ce26">
            <text:p>9781138666184</text:p>
          </table:table-cell>
          <table:table-cell office:value-type="string" table:style-name="ce27">
            <text:p>The Political Economy of China-Latin America Relations in the New Millennium: Brave New World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Myers , Margaret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19484">https://www.taylorfrancis.com/books/9781315619484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A2 體育學</text:p>
          </table:table-cell>
          <table:table-cell office:value-type="float" office:value="9781315666600" table:style-name="ce26">
            <text:p>9781315666600</text:p>
          </table:table-cell>
          <table:table-cell office:value-type="float" office:value="9781138955073" table:style-name="ce26">
            <text:p>9781138955073</text:p>
          </table:table-cell>
          <table:table-cell office:value-type="string" table:style-name="ce27">
            <text:p>Digital Leisure Cultures: Critical perspectiv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rnicelli , Sandro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66600">https://www.taylorfrancis.com/books/9781315666600</text:a></text:p>
          </table:table-cell>
          <table:table-cell table:number-columns-repeated="16370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31298" table:style-name="ce26">
            <text:p>9781315531298</text:p>
          </table:table-cell>
          <table:table-cell office:value-type="float" office:value="9781472456984" table:style-name="ce26">
            <text:p>9781472456984</text:p>
          </table:table-cell>
          <table:table-cell office:value-type="string" table:style-name="ce27">
            <text:p>Gyorgy Ligeti's Le Grand Macabre: Postmodernism, Musico-Dramatic Form and the Grotesqu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Edwards , Peter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31298">https://www.taylorfrancis.com/books/9781315531298</text:a></text:p>
          </table:table-cell>
          <table:table-cell table:number-columns-repeated="16370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2 區域研究及地理</text:p>
          </table:table-cell>
          <table:table-cell office:value-type="float" office:value="9781315651835" table:style-name="ce26">
            <text:p>9781315651835</text:p>
          </table:table-cell>
          <table:table-cell office:value-type="float" office:value="9781138120204" table:style-name="ce26">
            <text:p>9781138120204</text:p>
          </table:table-cell>
          <table:table-cell office:value-type="string" table:style-name="ce27">
            <text:p>China-India Relations in the Contemporary World: Dynamics of national Identity and Interest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Lu , Yang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51835">https://www.taylorfrancis.com/books/9781315651835</text:a></text:p>
          </table:table-cell>
          <table:table-cell table:number-columns-repeated="16370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689210" table:style-name="ce26">
            <text:p>9781315689210</text:p>
          </table:table-cell>
          <table:table-cell office:value-type="float" office:value="9781138917163" table:style-name="ce26">
            <text:p>9781138917163</text:p>
          </table:table-cell>
          <table:table-cell office:value-type="string" table:style-name="ce27">
            <text:p>The Psychology of Sports Coaching: Research and Practic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Thelwell , Richard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89210">https://www.taylorfrancis.com/books/9781315689210</text:a></text:p>
          </table:table-cell>
          <table:table-cell table:number-columns-repeated="16370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3 法律學</text:p>
          </table:table-cell>
          <table:table-cell office:value-type="float" office:value="9781315576169" table:style-name="ce26">
            <text:p>9781315576169</text:p>
          </table:table-cell>
          <table:table-cell office:value-type="float" office:value="9781409447375" table:style-name="ce26">
            <text:p>9781409447375</text:p>
          </table:table-cell>
          <table:table-cell office:value-type="string" table:style-name="ce27">
            <text:p>Declarations of Interdependence: A Legal Pluralist Approach to Indigenous Right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nker , Kirsten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76169">https://www.taylorfrancis.com/books/9781315576169</text:a></text:p>
          </table:table-cell>
          <table:table-cell table:number-columns-repeated="16370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83341" table:style-name="ce26">
            <text:p>9781315583341</text:p>
          </table:table-cell>
          <table:table-cell office:value-type="float" office:value="9781472443144" table:style-name="ce26">
            <text:p>9781472443144</text:p>
          </table:table-cell>
          <table:table-cell office:value-type="string" table:style-name="ce27">
            <text:p>From Formalism to Weak Form: The Architecture and Philosophy of Peter Eisenma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orbo , Stefano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83341">https://www.taylorfrancis.com/books/9781315583341</text:a></text:p>
          </table:table-cell>
          <table:table-cell table:number-columns-repeated="16370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05 文學二(外國文學、性別研究、文化研究)</text:p>
          </table:table-cell>
          <table:table-cell office:value-type="float" office:value="9781315780115" table:style-name="ce26">
            <text:p>9781315780115</text:p>
          </table:table-cell>
          <table:table-cell office:value-type="float" office:value="9780415742153" table:style-name="ce26">
            <text:p>9780415742153</text:p>
          </table:table-cell>
          <table:table-cell office:value-type="string" table:style-name="ce27">
            <text:p>A Short Literary History of the United State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larer, Mario</text:p>
          </table:table-cell>
          <table:table-cell office:value-type="string" table:style-name="ce24">
            <text:p>Routledge</text:p>
          </table:table-cell>
          <table:table-cell office:value-type="float" office:value="2014" table:style-name="ce23">
            <text:p>2014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780115">https://www.taylorfrancis.com/books/9781315780115</text:a></text:p>
          </table:table-cell>
          <table:table-cell table:number-columns-repeated="16370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5 經濟學</text:p>
          </table:table-cell>
          <table:table-cell office:value-type="float" office:value="9781315230382" table:style-name="ce26">
            <text:p>9781315230382</text:p>
          </table:table-cell>
          <table:table-cell office:value-type="float" office:value="9781629560557" table:style-name="ce26">
            <text:p>9781629560557</text:p>
          </table:table-cell>
          <table:table-cell office:value-type="string" table:style-name="ce27">
            <text:p>Entrepreneurship for the Rest of Us: How to Create Innovation and Opportunity Everywhere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rown , Paul B.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230382">https://www.taylorfrancis.com/books/9781315230382</text:a></text:p>
          </table:table-cell>
          <table:table-cell table:number-columns-repeated="16370"/>
        </table:table-row>
        <table:table-row table:style-name="ro2">
          <table:table-cell office:value-type="float" office:value="68" table:style-name="ce23">
            <text:p>68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96785" table:style-name="ce26">
            <text:p>9781315596785</text:p>
          </table:table-cell>
          <table:table-cell office:value-type="float" office:value="9781409457763" table:style-name="ce26">
            <text:p>9781409457763</text:p>
          </table:table-cell>
          <table:table-cell office:value-type="string" table:style-name="ce27">
            <text:p>Music Festivals and the Politics of Participatio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obinson , Roxy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96785">https://www.taylorfrancis.com/books/9781315596785</text:a></text:p>
          </table:table-cell>
          <table:table-cell table:number-columns-repeated="16370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75049" table:style-name="ce26">
            <text:p>9781315575049</text:p>
          </table:table-cell>
          <table:table-cell office:value-type="float" office:value="9781472414199" table:style-name="ce26">
            <text:p>9781472414199</text:p>
          </table:table-cell>
          <table:table-cell office:value-type="string" table:style-name="ce27">
            <text:p>Critical Music Historiography: Probing Canons, Ideologies and Institution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Kurkela , Ves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75049">https://www.taylorfrancis.com/books/9781315575049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23">
            <text:p>70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554778" table:style-name="ce26">
            <text:p>9781315554778</text:p>
          </table:table-cell>
          <table:table-cell office:value-type="float" office:value="9781472444233" table:style-name="ce26">
            <text:p>9781472444233</text:p>
          </table:table-cell>
          <table:table-cell office:value-type="string" table:style-name="ce27">
            <text:p>The Performance Style of Jascha Heifetz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Sarlo , Dario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54778">https://www.taylorfrancis.com/books/9781315554778</text:a></text:p>
          </table:table-cell>
          <table:table-cell table:number-columns-repeated="16370"/>
        </table:table-row>
        <table:table-row table:style-name="ro2">
          <table:table-cell office:value-type="float" office:value="71" table:style-name="ce23">
            <text:p>71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609881" table:style-name="ce26">
            <text:p>9781315609881</text:p>
          </table:table-cell>
          <table:table-cell office:value-type="float" office:value="9781472428004" table:style-name="ce26">
            <text:p>9781472428004</text:p>
          </table:table-cell>
          <table:table-cell office:value-type="string" table:style-name="ce27">
            <text:p>Song Interpretation in 21st-Century Pop Music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Appen , Ralf vo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09881">https://www.taylorfrancis.com/books/9781315609881</text:a></text:p>
          </table:table-cell>
          <table:table-cell table:number-columns-repeated="16370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608877" table:style-name="ce26">
            <text:p>9781315608877</text:p>
          </table:table-cell>
          <table:table-cell office:value-type="float" office:value="9781409433293" table:style-name="ce26">
            <text:p>9781409433293</text:p>
          </table:table-cell>
          <table:table-cell office:value-type="string" table:style-name="ce27">
            <text:p>Shared Meanings in the Film Music of Philip Glass: Music, Multimedia and Postminimalism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Evans , Tristian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08877">https://www.taylorfrancis.com/books/9781315608877</text:a></text:p>
          </table:table-cell>
          <table:table-cell table:number-columns-repeated="16370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2 心理學</text:p>
          </table:table-cell>
          <table:table-cell office:value-type="float" office:value="9781315574158" table:style-name="ce26">
            <text:p>9781315574158</text:p>
          </table:table-cell>
          <table:table-cell office:value-type="float" office:value="9781472425324" table:style-name="ce26">
            <text:p>9781472425324</text:p>
          </table:table-cell>
          <table:table-cell office:value-type="string" table:style-name="ce27">
            <text:p>Conversation Analysis and Early Childhood Education: The Co-Production of Knowledge and Relationship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Bateman , Amanda</text:p>
          </table:table-cell>
          <table:table-cell office:value-type="string" table:style-name="ce24">
            <text:p>Routledge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74158">https://www.taylorfrancis.com/books/9781315574158</text:a></text:p>
          </table:table-cell>
          <table:table-cell table:number-columns-repeated="16370"/>
        </table:table-row>
        <table:table-row table:style-name="ro2">
          <table:table-cell office:value-type="float" office:value="74" table:style-name="ce23">
            <text:p>74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17 社會學</text:p>
          </table:table-cell>
          <table:table-cell office:value-type="float" office:value="9781315545004" table:style-name="ce26">
            <text:p>9781315545004</text:p>
          </table:table-cell>
          <table:table-cell office:value-type="float" office:value="9781629581101" table:style-name="ce26">
            <text:p>9781629581101</text:p>
          </table:table-cell>
          <table:table-cell office:value-type="string" table:style-name="ce27">
            <text:p>Essentials of Community-based Research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Caine, Vera</text:p>
          </table:table-cell>
          <table:table-cell office:value-type="string" table:style-name="ce24">
            <text:p>Left Coast Press Inc</text:p>
          </table:table-cell>
          <table:table-cell office:value-type="float" office:value="2016" table:style-name="ce23">
            <text:p>2016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545004">https://www.taylorfrancis.com/books/9781315545004</text:a></text:p>
          </table:table-cell>
          <table:table-cell table:number-columns-repeated="16370"/>
        </table:table-row>
        <table:table-row table:style-name="ro2">
          <table:table-cell office:value-type="float" office:value="75" table:style-name="ce23">
            <text:p>75</text:p>
          </table:table-cell>
          <table:table-cell office:value-type="string" table:style-name="ce24">
            <text:p>Arts &amp; Humanities &amp; Social Science</text:p>
          </table:table-cell>
          <table:table-cell office:value-type="string" table:style-name="ce25">
            <text:p>H23 藝術學</text:p>
          </table:table-cell>
          <table:table-cell office:value-type="float" office:value="9781315649184" table:style-name="ce26">
            <text:p>9781315649184</text:p>
          </table:table-cell>
          <table:table-cell office:value-type="float" office:value="9781138122925" table:style-name="ce26">
            <text:p>9781138122925</text:p>
          </table:table-cell>
          <table:table-cell office:value-type="string" table:style-name="ce27">
            <text:p>Free Jazz, Harmolodics, and Ornette Coleman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1st</text:p>
          </table:table-cell>
          <table:table-cell office:value-type="string" table:style-name="ce24">
            <text:p>Rush , Stephen</text:p>
          </table:table-cell>
          <table:table-cell office:value-type="string" table:style-name="ce24">
            <text:p>Routledge</text:p>
          </table:table-cell>
          <table:table-cell office:value-type="float" office:value="2017" table:style-name="ce23">
            <text:p>2017</text:p>
          </table:table-cell>
          <table:table-cell office:value-type="string" table:style-name="ce23">
            <text:p>無光碟附件</text:p>
          </table:table-cell>
          <table:table-cell table:style-name="ce28"/>
          <table:table-cell office:value-type="string" table:style-name="ce29">
            <text:p><text:a xlink:href="https://www.taylorfrancis.com/books/9781315649184">https://www.taylorfrancis.com/books/9781315649184</text:a></text:p>
          </table:table-cell>
          <table:table-cell table:number-columns-repeated="16370"/>
        </table:table-row>
        <table:table-row table:style-name="ro2">
          <table:table-cell table:style-name="ce34"/>
          <table:table-cell table:number-columns-repeated="2" table:style-name="ce35"/>
          <table:table-cell table:style-name="ce36"/>
          <table:table-cell table:style-name="ce34"/>
          <table:table-cell office:value-type="string" table:style-name="ce37">
            <text:p>總冊數</text:p>
          </table:table-cell>
          <table:table-cell office:value-type="float" office:value="75" table:formula="msoxl:=SUM(G2:G76)" table:style-name="ce34">
            <text:p>75</text:p>
          </table:table-cell>
          <table:table-cell table:style-name="ce34"/>
          <table:table-cell table:number-columns-repeated="2" table:style-name="ce35"/>
          <table:table-cell table:number-columns-repeated="2" table:style-name="ce34"/>
          <table:table-cell table:style-name="ce38"/>
          <table:table-cell table:style-name="ce39"/>
          <table:table-cell table:number-columns-repeated="16370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563C1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</dc:creator>
    <meta:creation-date>2017-07-26T07:18:30Z</meta:creation-date>
    <dc:date>2020-03-24T07:56:34Z</dc:date>
    <meta:print-date>2019-08-27T07:09:57Z</meta:print-date>
  </office:meta>
</office:document-meta>
</file>