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49">
      <style:table-cell-properties fo:border="thin solid #000000" style:vertical-align="middle"/>
      <style:text-properties fo:color="#000000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 style:font-family-generic="roman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1" style:family="table-cell" style:parent-style-name="Default" style:data-style-name="N49">
      <style:table-cell-properties fo:border="thin solid #000000" style:vertical-align="automatic"/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49">
      <style:table-cell-properties fo:border="thin solid #000000" style:vertical-align="automatic" fo:wrap-option="wrap"/>
      <style:text-properties fo:color="#000000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4" style:family="table-cell" style:parent-style-name="_36229__36899__32080_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1pt" style:font-size-asian="11pt" style:font-size-complex="11pt" style:font-family-generic="roman"/>
      <style:map style:condition="is-true-formula(msoxl:AND(COUNTIF($C$217:$C$249, C217)&gt;1,NOT(ISBLANK(C217))))" style:apply-style-name="cf1" style:base-cell-address="294本.C217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1pt" style:font-size-asian="11pt" style:font-size-complex="11pt" style:font-family-generic="roman"/>
      <style:map style:condition="is-true-formula(msoxl:AND(COUNTIF($C$250:$C$295, C250)&gt;1,NOT(ISBLANK(C250))))" style:apply-style-name="cf1" style:base-cell-address="294本.C250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 style:font-family-generic="roman"/>
      <style:map style:condition="is-true-formula(msoxl:AND(COUNTIF($C$250:$C$295, C250)&gt;1,NOT(ISBLANK(C250))))" style:apply-style-name="cf1" style:base-cell-address="294本.C250"/>
    </style:style>
  </office:automatic-styles>
  <office:body>
    <office:spreadsheet>
      <table:calculation-settings table:case-sensitive="false" table:search-criteria-must-apply-to-whole-cell="false"/>
      <table:table table:name="294本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0"/>
        <table:table-column table:style-name="co4" table:number-columns-repeated="2" table:default-cell-style-name="ce21"/>
        <table:table-column table:style-name="co5" table:default-cell-style-name="ce20"/>
        <table:table-column table:style-name="co6" table:default-cell-style-name="ce20"/>
        <table:table-column table:style-name="co7" table:default-cell-style-name="ce23"/>
        <table:table-column table:style-name="co8" table:default-cell-style-name="ce20"/>
        <table:table-column table:style-name="co9" table:default-cell-style-name="ce20"/>
        <table:table-column table:style-name="co10" table:number-columns-repeated="16374" table:default-cell-style-name="ce20"/>
        <table:table-row table:style-name="ro1">
          <table:table-cell office:value-type="string" table:style-name="ce3">
            <text:p>序</text:p>
          </table:table-cell>
          <table:table-cell office:value-type="string" table:style-name="ce6">
            <text:p>書籍名稱</text:p>
          </table:table-cell>
          <table:table-cell office:value-type="string" table:style-name="ce17">
            <text:p>嘉南藥理大學(chna)</text:p>
          </table:table-cell>
          <table:table-cell office:value-type="string" table:style-name="ce3">
            <text:p>紙本書出版日</text:p>
          </table:table-cell>
          <table:table-cell office:value-type="string" table:style-name="ce3">
            <text:p>電子書出版日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授權數</text:p>
          </table:table-cell>
          <table:table-cell office:value-type="string" table:style-name="ce3">
            <text:p>可借閱時間</text:p>
          </table:table-cell>
          <table:table-cell table:number-columns-repeated="16374" table:style-name="ce18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">
            <text:p>Free To Fly：生命、勇氣、愛，加護病房護理師眼中的醫療群像與生死覺察</text:p>
          </table:table-cell>
          <table:table-cell office:value-type="string" table:style-name="ce13">
            <text:p>https://reading.udn.com/libnew/Redirect.jsp?T_ID=1346023&amp;U_ID=chna</text:p>
          </table:table-cell>
          <table:table-cell office:value-type="date" office:date-value="2019-01-15T00:00:00" table:style-name="ce5">
            <text:p>2019/1/15</text:p>
          </table:table-cell>
          <table:table-cell office:value-type="date" office:date-value="2019-02-12T00:00:00" table:style-name="ce5">
            <text:p>2019/2/12</text:p>
          </table:table-cell>
          <table:table-cell office:value-type="string" table:style-name="ce13">
            <text:p>林佳嬡</text:p>
          </table:table-cell>
          <table:table-cell office:value-type="string" table:style-name="ce13">
            <text:p>時報出版</text:p>
          </table:table-cell>
          <table:table-cell office:value-type="float" office:value="9789571376608" table:style-name="ce1">
            <text:p>978957137660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">
            <text:p>無處安放：吸毒逃家的日子去了哪裡？</text:p>
          </table:table-cell>
          <table:table-cell office:value-type="string" table:style-name="ce13">
            <text:p>https://reading.udn.com/libnew/Redirect.jsp?T_ID=1346022&amp;U_ID=chna</text:p>
          </table:table-cell>
          <table:table-cell office:value-type="date" office:date-value="2018-12-28T00:00:00" table:style-name="ce5">
            <text:p>2018/12/28</text:p>
          </table:table-cell>
          <table:table-cell office:value-type="date" office:date-value="2019-02-12T00:00:00" table:style-name="ce5">
            <text:p>2019/2/12</text:p>
          </table:table-cell>
          <table:table-cell office:value-type="string" table:style-name="ce13">
            <text:p>尼克?薛夫　</text:p>
          </table:table-cell>
          <table:table-cell office:value-type="string" table:style-name="ce13">
            <text:p>時報出版</text:p>
          </table:table-cell>
          <table:table-cell office:value-type="string" table:style-name="ce1">
            <text:p>978-957-13-7629-5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2">
            <text:p>半生不熟冏大人：就算崩潰厭世也無所謂的大人生活故事</text:p>
          </table:table-cell>
          <table:table-cell office:value-type="string" table:style-name="ce13">
            <text:p>https://reading.udn.com/libnew/Redirect.jsp?T_ID=1346021&amp;U_ID=chna</text:p>
          </table:table-cell>
          <table:table-cell office:value-type="date" office:date-value="2019-01-11T00:00:00" table:style-name="ce5">
            <text:p>2019/1/11</text:p>
          </table:table-cell>
          <table:table-cell office:value-type="date" office:date-value="2019-02-12T00:00:00" table:style-name="ce5">
            <text:p>2019/2/12</text:p>
          </table:table-cell>
          <table:table-cell office:value-type="string" table:style-name="ce13">
            <text:p>貝絲．伊凡斯</text:p>
          </table:table-cell>
          <table:table-cell office:value-type="string" table:style-name="ce13">
            <text:p>時報出版</text:p>
          </table:table-cell>
          <table:table-cell office:value-type="string" table:style-name="ce1">
            <text:p>978-957-13-7659-2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">
            <text:p>108年英文頻出題庫 [高普考∕地方特考](第8版)</text:p>
          </table:table-cell>
          <table:table-cell office:value-type="string" table:style-name="ce13">
            <text:p>https://reading.udn.com/libnew/Redirect.jsp?T_ID=1346020&amp;U_ID=chna</text:p>
          </table:table-cell>
          <table:table-cell office:value-type="date" office:date-value="2018-12-07T00:00:00" table:style-name="ce5">
            <text:p>2018/12/7</text:p>
          </table:table-cell>
          <table:table-cell office:value-type="date" office:date-value="2019-02-11T00:00:00" table:style-name="ce5">
            <text:p>2019/2/11</text:p>
          </table:table-cell>
          <table:table-cell office:value-type="string" table:style-name="ce13">
            <text:p>凱旋</text:p>
          </table:table-cell>
          <table:table-cell office:value-type="string" table:style-name="ce13">
            <text:p>千華數位文化</text:p>
          </table:table-cell>
          <table:table-cell office:value-type="float" office:value="9789864875788" table:style-name="ce1">
            <text:p>978986487578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2">
            <text:p>108年驗光生滿分題庫合輯[驗光生∕驗光師](第3版)</text:p>
          </table:table-cell>
          <table:table-cell office:value-type="string" table:style-name="ce13">
            <text:p>https://reading.udn.com/libnew/Redirect.jsp?T_ID=1346019&amp;U_ID=chna</text:p>
          </table:table-cell>
          <table:table-cell office:value-type="date" office:date-value="2018-12-14T00:00:00" table:style-name="ce5">
            <text:p>2018/12/14</text:p>
          </table:table-cell>
          <table:table-cell office:value-type="date" office:date-value="2019-02-11T00:00:00" table:style-name="ce5">
            <text:p>2019/2/11</text:p>
          </table:table-cell>
          <table:table-cell office:value-type="string" table:style-name="ce13">
            <text:p>許瑋怡、陳詹之、黃榤、龍羽薇</text:p>
          </table:table-cell>
          <table:table-cell office:value-type="string" table:style-name="ce13">
            <text:p>千華數位文化</text:p>
          </table:table-cell>
          <table:table-cell office:value-type="float" office:value="9789864875108" table:style-name="ce1">
            <text:p>978986487510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">
            <text:p>末世國度</text:p>
          </table:table-cell>
          <table:table-cell office:value-type="string" table:style-name="ce24">
            <text:p><text:a xlink:href="https://reading.udn.com/libnew/Redirect.jsp?T_ID=1346018&amp;U_ID=chna">https://reading.udn.com/libnew/Redirect.jsp?T_ID=1346018&amp;U_ID=chna</text:a></text:p>
          </table:table-cell>
          <table:table-cell office:value-type="date" office:date-value="2019-02-01T00:00:00" table:style-name="ce5">
            <text:p>2019/2/1</text:p>
          </table:table-cell>
          <table:table-cell office:value-type="date" office:date-value="2019-02-01T00:00:00" table:style-name="ce5">
            <text:p>2019/2/1</text:p>
          </table:table-cell>
          <table:table-cell office:value-type="string" table:style-name="ce13">
            <text:p>馬丁．薛伯樂（Martin Sch?uble）</text:p>
          </table:table-cell>
          <table:table-cell office:value-type="string" table:style-name="ce13">
            <text:p>臺灣商務印書館</text:p>
          </table:table-cell>
          <table:table-cell office:value-type="float" office:value="9789570531893" table:style-name="ce1">
            <text:p>978957053189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2">
            <text:p>決戰異世界I：未來之都</text:p>
          </table:table-cell>
          <table:table-cell office:value-type="string" table:style-name="ce13">
            <text:p>https://reading.udn.com/libnew/Redirect.jsp?T_ID=1346017&amp;U_ID=chna</text:p>
          </table:table-cell>
          <table:table-cell office:value-type="date" office:date-value="2018-09-05T00:00:00" table:style-name="ce5">
            <text:p>2018/9/5</text:p>
          </table:table-cell>
          <table:table-cell office:value-type="date" office:date-value="2019-01-29T00:00:00" table:style-name="ce5">
            <text:p>2019/1/29</text:p>
          </table:table-cell>
          <table:table-cell office:value-type="string" table:style-name="ce13">
            <text:p>GIBU</text:p>
          </table:table-cell>
          <table:table-cell office:value-type="string" table:style-name="ce13">
            <text:p>博碩文化</text:p>
          </table:table-cell>
          <table:table-cell table:style-name="ce1"/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2">
            <text:p>決戰異世界II：前往義大利</text:p>
          </table:table-cell>
          <table:table-cell office:value-type="string" table:style-name="ce13">
            <text:p>https://reading.udn.com/libnew/Redirect.jsp?T_ID=1346016&amp;U_ID=chna</text:p>
          </table:table-cell>
          <table:table-cell office:value-type="date" office:date-value="2018-09-05T00:00:00" table:style-name="ce5">
            <text:p>2018/9/5</text:p>
          </table:table-cell>
          <table:table-cell office:value-type="date" office:date-value="2019-01-29T00:00:00" table:style-name="ce5">
            <text:p>2019/1/29</text:p>
          </table:table-cell>
          <table:table-cell office:value-type="string" table:style-name="ce13">
            <text:p>GIBU</text:p>
          </table:table-cell>
          <table:table-cell office:value-type="string" table:style-name="ce13">
            <text:p>博碩文化</text:p>
          </table:table-cell>
          <table:table-cell table:style-name="ce1"/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">
            <text:p>決戰異世界III：JOKER</text:p>
          </table:table-cell>
          <table:table-cell office:value-type="string" table:style-name="ce13">
            <text:p>https://reading.udn.com/libnew/Redirect.jsp?T_ID=1346015&amp;U_ID=chna</text:p>
          </table:table-cell>
          <table:table-cell office:value-type="date" office:date-value="2018-09-05T00:00:00" table:style-name="ce5">
            <text:p>2018/9/5</text:p>
          </table:table-cell>
          <table:table-cell office:value-type="date" office:date-value="2019-01-29T00:00:00" table:style-name="ce5">
            <text:p>2019/1/29</text:p>
          </table:table-cell>
          <table:table-cell office:value-type="string" table:style-name="ce13">
            <text:p>GIBU</text:p>
          </table:table-cell>
          <table:table-cell office:value-type="string" table:style-name="ce13">
            <text:p>博碩文化</text:p>
          </table:table-cell>
          <table:table-cell table:style-name="ce1"/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">
            <text:p>New TOEIC多益新制黃金團隊5回全真試題＋詳解</text:p>
          </table:table-cell>
          <table:table-cell office:value-type="string" table:style-name="ce13">
            <text:p>https://reading.udn.com/libnew/Redirect.jsp?T_ID=1346014&amp;U_ID=chna</text:p>
          </table:table-cell>
          <table:table-cell office:value-type="date" office:date-value="2018-03-30T00:00:00" table:style-name="ce5">
            <text:p>2018/3/30</text:p>
          </table:table-cell>
          <table:table-cell office:value-type="date" office:date-value="2019-01-23T00:00:00" table:style-name="ce5">
            <text:p>2019/1/23</text:p>
          </table:table-cell>
          <table:table-cell office:value-type="string" table:style-name="ce13">
            <text:p>洪鎮杰、李住恩、NEXUS多益研究所<text:s/></text:p>
          </table:table-cell>
          <table:table-cell office:value-type="string" table:style-name="ce13">
            <text:p>EZ叢書館∕日月文化</text:p>
          </table:table-cell>
          <table:table-cell office:value-type="float" office:value="9789862487068" table:style-name="ce1">
            <text:p>978986248706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">
            <text:p>108年幼兒園幼教師類教師檢定通關寶典--重點整理+模擬試題+歷年試題[教師甄試∕教師檢定] (第4版)</text:p>
          </table:table-cell>
          <table:table-cell office:value-type="string" table:style-name="ce13">
            <text:p>https://reading.udn.com/libnew/Redirect.jsp?T_ID=1346013&amp;U_ID=chna</text:p>
          </table:table-cell>
          <table:table-cell office:value-type="date" office:date-value="2018-11-23T00:00:00" table:style-name="ce5">
            <text:p>2018/11/23</text:p>
          </table:table-cell>
          <table:table-cell office:value-type="date" office:date-value="2019-01-23T00:00:00" table:style-name="ce5">
            <text:p>2019/1/23</text:p>
          </table:table-cell>
          <table:table-cell office:value-type="string" table:style-name="ce13">
            <text:p>謝坤鐘</text:p>
          </table:table-cell>
          <table:table-cell office:value-type="string" table:style-name="ce13">
            <text:p>千華數位文化</text:p>
          </table:table-cell>
          <table:table-cell office:value-type="float" office:value="9789864875627" table:style-name="ce1">
            <text:p>978986487562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2">
            <text:p>關係是傷也是藥：家族治療二十八年的反思筆記</text:p>
          </table:table-cell>
          <table:table-cell office:value-type="string" table:style-name="ce13">
            <text:p>https://reading.udn.com/libnew/Redirect.jsp?T_ID=1346012&amp;U_ID=chna</text:p>
          </table:table-cell>
          <table:table-cell office:value-type="date" office:date-value="2018-10-12T00:00:00" table:style-name="ce5">
            <text:p>2018/10/12</text:p>
          </table:table-cell>
          <table:table-cell office:value-type="date" office:date-value="2019-01-23T00:00:00" table:style-name="ce5">
            <text:p>2019/1/23</text:p>
          </table:table-cell>
          <table:table-cell office:value-type="string" table:style-name="ce13">
            <text:p>賈紅鶯</text:p>
          </table:table-cell>
          <table:table-cell office:value-type="string" table:style-name="ce13">
            <text:p>張老師文化</text:p>
          </table:table-cell>
          <table:table-cell office:value-type="float" office:value="9789576939228" table:style-name="ce1">
            <text:p>978957693922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2">
            <text:p>塔羅攻略：從偉特系牌圖透析塔羅奧祕</text:p>
          </table:table-cell>
          <table:table-cell office:value-type="string" table:style-name="ce13">
            <text:p>https://reading.udn.com/libnew/Redirect.jsp?T_ID=1346011&amp;U_ID=chna</text:p>
          </table:table-cell>
          <table:table-cell office:value-type="date" office:date-value="2018-12-10T00:00:00" table:style-name="ce5">
            <text:p>2018/12/10</text:p>
          </table:table-cell>
          <table:table-cell office:value-type="date" office:date-value="2019-01-18T00:00:00" table:style-name="ce5">
            <text:p>2019/1/18</text:p>
          </table:table-cell>
          <table:table-cell office:value-type="string" table:style-name="ce13">
            <text:p>星宿老師 Farris Lin</text:p>
          </table:table-cell>
          <table:table-cell office:value-type="string" table:style-name="ce13">
            <text:p>柿子文化</text:p>
          </table:table-cell>
          <table:table-cell office:value-type="float" office:value="9789869700634" table:style-name="ce1">
            <text:p>978986970063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2">
            <text:p>實習醫師鬥格</text:p>
          </table:table-cell>
          <table:table-cell office:value-type="string" table:style-name="ce13">
            <text:p>https://reading.udn.com/libnew/Redirect.jsp?T_ID=1346010&amp;U_ID=chna</text:p>
          </table:table-cell>
          <table:table-cell office:value-type="date" office:date-value="2016-04-01T00:00:00" table:style-name="ce5">
            <text:p>2016/4/1</text:p>
          </table:table-cell>
          <table:table-cell office:value-type="date" office:date-value="2018-11-28T00:00:00" table:style-name="ce5">
            <text:p>2018/11/28</text:p>
          </table:table-cell>
          <table:table-cell office:value-type="string" table:style-name="ce13">
            <text:p>陳建仁</text:p>
          </table:table-cell>
          <table:table-cell office:value-type="string" table:style-name="ce13">
            <text:p>白象文化</text:p>
          </table:table-cell>
          <table:table-cell office:value-type="float" office:value="9789863583240" table:style-name="ce1">
            <text:p>978986358324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">
            <text:p>刺蝟的刺不痛：渾身是刺的我，也有資格幸福嗎？</text:p>
          </table:table-cell>
          <table:table-cell office:value-type="string" table:style-name="ce24">
            <text:p><text:a xlink:href="https://reading.udn.com/libnew/Redirect.jsp?T_ID=1346009&amp;U_ID=chna">https://reading.udn.com/libnew/Redirect.jsp?T_ID=1346009&amp;U_ID=chna</text:a></text:p>
          </table:table-cell>
          <table:table-cell office:value-type="date" office:date-value="2018-11-07T00:00:00" table:style-name="ce5">
            <text:p>2018/11/7</text:p>
          </table:table-cell>
          <table:table-cell office:value-type="date" office:date-value="2018-11-27T00:00:00" table:style-name="ce5">
            <text:p>2018/11/27</text:p>
          </table:table-cell>
          <table:table-cell office:value-type="string" table:style-name="ce13">
            <text:p>shin5</text:p>
          </table:table-cell>
          <table:table-cell office:value-type="string" table:style-name="ce13">
            <text:p>采實文化</text:p>
          </table:table-cell>
          <table:table-cell office:value-type="float" office:value="9789578950658" table:style-name="ce1">
            <text:p>978957895065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">
            <text:p>日檢N4聽解總合對策(全新修訂版)（附：3回全新模擬試題＋1回實戰模擬試題別冊）</text:p>
          </table:table-cell>
          <table:table-cell office:value-type="string" table:style-name="ce13">
            <text:p>https://reading.udn.com/libnew/Redirect.jsp?T_ID=1346008&amp;U_ID=chna</text:p>
          </table:table-cell>
          <table:table-cell office:value-type="date" office:date-value="2018-07-04T00:00:00" table:style-name="ce5">
            <text:p>2018/7/4</text:p>
          </table:table-cell>
          <table:table-cell office:value-type="date" office:date-value="2018-10-09T00:00:00" table:style-name="ce5">
            <text:p>2018/10/9</text:p>
          </table:table-cell>
          <table:table-cell office:value-type="string" table:style-name="ce13">
            <text:p>今泉江利子、本間岐理</text:p>
          </table:table-cell>
          <table:table-cell office:value-type="string" table:style-name="ce13">
            <text:p>EZ叢書館∕日月文化</text:p>
          </table:table-cell>
          <table:table-cell table:style-name="ce1"/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">
            <text:p>日檢N3聽解總合對策(全新修訂版)（附：3回全新模擬試題＋1回實戰模擬試題別冊）</text:p>
          </table:table-cell>
          <table:table-cell office:value-type="string" table:style-name="ce13">
            <text:p>https://reading.udn.com/libnew/Redirect.jsp?T_ID=1346007&amp;U_ID=chna</text:p>
          </table:table-cell>
          <table:table-cell office:value-type="date" office:date-value="2018-06-06T00:00:00" table:style-name="ce5">
            <text:p>2018/6/6</text:p>
          </table:table-cell>
          <table:table-cell office:value-type="date" office:date-value="2018-10-09T00:00:00" table:style-name="ce5">
            <text:p>2018/10/9</text:p>
          </table:table-cell>
          <table:table-cell office:value-type="string" table:style-name="ce13">
            <text:p>今泉江利子</text:p>
          </table:table-cell>
          <table:table-cell office:value-type="string" table:style-name="ce13">
            <text:p>EZ叢書館∕日月文化</text:p>
          </table:table-cell>
          <table:table-cell table:style-name="ce1"/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">
            <text:p>脆弱亦美好，致青春，給自己：從沉潛到成長、蛻變到堅強，探索生命的36封情書</text:p>
          </table:table-cell>
          <table:table-cell office:value-type="string" table:style-name="ce13">
            <text:p>https://reading.udn.com/libnew/Redirect.jsp?T_ID=1346006&amp;U_ID=chna</text:p>
          </table:table-cell>
          <table:table-cell office:value-type="date" office:date-value="2018-09-05T00:00:00" table:style-name="ce5">
            <text:p>2018/9/5</text:p>
          </table:table-cell>
          <table:table-cell office:value-type="date" office:date-value="2018-10-09T00:00:00" table:style-name="ce5">
            <text:p>2018/10/9</text:p>
          </table:table-cell>
          <table:table-cell office:value-type="string" table:style-name="ce13">
            <text:p>亞歷山德羅．達維尼亞（Alessandro D’Avenia）</text:p>
          </table:table-cell>
          <table:table-cell office:value-type="string" table:style-name="ce13">
            <text:p>大好書屋∕日月文化</text:p>
          </table:table-cell>
          <table:table-cell office:value-type="float" office:value="9789862487471" table:style-name="ce1">
            <text:p>978986248747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2">
            <text:p>互聯網+醫療：移動互聯網時代的醫療健康革命</text:p>
          </table:table-cell>
          <table:table-cell office:value-type="string" table:style-name="ce13">
            <text:p>https://reading.udn.com/libnew/Redirect.jsp?T_ID=1346005&amp;U_ID=chna</text:p>
          </table:table-cell>
          <table:table-cell office:value-type="date" office:date-value="2017-02-09T00:00:00" table:style-name="ce5">
            <text:p>2017/2/9</text:p>
          </table:table-cell>
          <table:table-cell office:value-type="date" office:date-value="2018-10-03T00:00:00" table:style-name="ce5">
            <text:p>2018/10/3</text:p>
          </table:table-cell>
          <table:table-cell office:value-type="string" table:style-name="ce13">
            <text:p>文丹楓，韋紹鋒</text:p>
          </table:table-cell>
          <table:table-cell office:value-type="string" table:style-name="ce13">
            <text:p>[B]崧博出版事業有限公司</text:p>
          </table:table-cell>
          <table:table-cell office:value-type="float" office:value="9789865603526" table:style-name="ce1">
            <text:p>978986560352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2">
            <text:p>不要只學英文，重灌你的頭腦</text:p>
          </table:table-cell>
          <table:table-cell office:value-type="string" table:style-name="ce13">
            <text:p>https://reading.udn.com/libnew/Redirect.jsp?T_ID=1346004&amp;U_ID=chna</text:p>
          </table:table-cell>
          <table:table-cell office:value-type="date" office:date-value="2017-04-01T00:00:00" table:style-name="ce5">
            <text:p>2017/4/1</text:p>
          </table:table-cell>
          <table:table-cell office:value-type="date" office:date-value="2018-09-07T00:00:00" table:style-name="ce5">
            <text:p>2018/9/7</text:p>
          </table:table-cell>
          <table:table-cell office:value-type="string" table:style-name="ce13">
            <text:p>Dr. Chinglish</text:p>
          </table:table-cell>
          <table:table-cell office:value-type="string" table:style-name="ce13">
            <text:p>卿格立師/白象</text:p>
          </table:table-cell>
          <table:table-cell office:value-type="float" office:value="9789869333009" table:style-name="ce1">
            <text:p>978986933300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2">
            <text:p>EVERNOTE最強活用術：你Never Know的147個實用筆記</text:p>
          </table:table-cell>
          <table:table-cell office:value-type="string" table:style-name="ce13">
            <text:p>https://reading.udn.com/libnew/Redirect.jsp?T_ID=1346003&amp;U_ID=chna</text:p>
          </table:table-cell>
          <table:table-cell office:value-type="date" office:date-value="2016-05-19T00:00:00" table:style-name="ce5">
            <text:p>2016/5/19</text:p>
          </table:table-cell>
          <table:table-cell office:value-type="date" office:date-value="2018-09-06T00:00:00" table:style-name="ce5">
            <text:p>2018/9/6</text:p>
          </table:table-cell>
          <table:table-cell office:value-type="string" table:style-name="ce13">
            <text:p>酆士昌</text:p>
          </table:table-cell>
          <table:table-cell office:value-type="string" table:style-name="ce13">
            <text:p>博碩文化</text:p>
          </table:table-cell>
          <table:table-cell office:value-type="float" office:value="9789864341139" table:style-name="ce1">
            <text:p>978986434113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2">
            <text:p>利器（影集書衣版）</text:p>
          </table:table-cell>
          <table:table-cell office:value-type="string" table:style-name="ce13">
            <text:p>https://reading.udn.com/libnew/Redirect.jsp?T_ID=1346002&amp;U_ID=chna</text:p>
          </table:table-cell>
          <table:table-cell office:value-type="date" office:date-value="2018-07-11T00:00:00" table:style-name="ce5">
            <text:p>2018/7/11</text:p>
          </table:table-cell>
          <table:table-cell office:value-type="date" office:date-value="2018-08-31T00:00:00" table:style-name="ce5">
            <text:p>2018/8/31</text:p>
          </table:table-cell>
          <table:table-cell office:value-type="string" table:style-name="ce13">
            <text:p>吉莉安．弗琳</text:p>
          </table:table-cell>
          <table:table-cell office:value-type="string" table:style-name="ce13">
            <text:p>讀書共和國∕遠足文化</text:p>
          </table:table-cell>
          <table:table-cell office:value-type="float" office:value="9789861207094" table:style-name="ce1">
            <text:p>978986120709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2">
            <text:p>京都。慢走【花見書衣版】</text:p>
          </table:table-cell>
          <table:table-cell office:value-type="string" table:style-name="ce13">
            <text:p>https://reading.udn.com/libnew/Redirect.jsp?T_ID=1346001&amp;U_ID=chna</text:p>
          </table:table-cell>
          <table:table-cell office:value-type="date" office:date-value="2018-04-03T00:00:00" table:style-name="ce5">
            <text:p>2018/4/3</text:p>
          </table:table-cell>
          <table:table-cell office:value-type="date" office:date-value="2018-08-31T00:00:00" table:style-name="ce5">
            <text:p>2018/8/31</text:p>
          </table:table-cell>
          <table:table-cell office:value-type="string" table:style-name="ce13">
            <text:p>王瑤琴<text:s/></text:p>
          </table:table-cell>
          <table:table-cell office:value-type="string" table:style-name="ce13">
            <text:p>讀書共和國∕幸福文化</text:p>
          </table:table-cell>
          <table:table-cell office:value-type="float" office:value="9789869417419" table:style-name="ce1">
            <text:p>978986941741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2">
            <text:p>一本漫畫學會日語擬聲擬態詞</text:p>
          </table:table-cell>
          <table:table-cell office:value-type="string" table:style-name="ce13">
            <text:p>https://reading.udn.com/libnew/Redirect.jsp?T_ID=1346000&amp;U_ID=chna</text:p>
          </table:table-cell>
          <table:table-cell office:value-type="date" office:date-value="2016-08-04T00:00:00" table:style-name="ce5">
            <text:p>2016/8/4</text:p>
          </table:table-cell>
          <table:table-cell office:value-type="date" office:date-value="2018-08-24T00:00:00" table:style-name="ce5">
            <text:p>2018/8/24</text:p>
          </table:table-cell>
          <table:table-cell office:value-type="string" table:style-name="ce13">
            <text:p>吉原早季子</text:p>
          </table:table-cell>
          <table:table-cell office:value-type="string" table:style-name="ce13">
            <text:p>EZ叢書館∕日月文化</text:p>
          </table:table-cell>
          <table:table-cell office:value-type="float" office:value="9789862485767" table:style-name="ce1">
            <text:p>978986248576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2">
            <text:p>一本漫畫學會和風歲時日語（1MP3）</text:p>
          </table:table-cell>
          <table:table-cell office:value-type="string" table:style-name="ce13">
            <text:p>https://reading.udn.com/libnew/Redirect.jsp?T_ID=1345999&amp;U_ID=chna</text:p>
          </table:table-cell>
          <table:table-cell office:value-type="date" office:date-value="2016-12-02T00:00:00" table:style-name="ce5">
            <text:p>2016/12/2</text:p>
          </table:table-cell>
          <table:table-cell office:value-type="date" office:date-value="2018-08-24T00:00:00" table:style-name="ce5">
            <text:p>2018/8/24</text:p>
          </table:table-cell>
          <table:table-cell office:value-type="string" table:style-name="ce13">
            <text:p>吉原早季子</text:p>
          </table:table-cell>
          <table:table-cell office:value-type="string" table:style-name="ce13">
            <text:p>EZ叢書館∕日月文化</text:p>
          </table:table-cell>
          <table:table-cell office:value-type="float" office:value="9789862486030" table:style-name="ce1">
            <text:p>978986248603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2">
            <text:p>林老師日語診所：33個文法必解痛點（附文法解說MP3）</text:p>
          </table:table-cell>
          <table:table-cell office:value-type="string" table:style-name="ce13">
            <text:p>https://reading.udn.com/libnew/Redirect.jsp?T_ID=1345998&amp;U_ID=chna</text:p>
          </table:table-cell>
          <table:table-cell office:value-type="date" office:date-value="2017-01-25T00:00:00" table:style-name="ce5">
            <text:p>2017/1/25</text:p>
          </table:table-cell>
          <table:table-cell office:value-type="date" office:date-value="2018-08-23T00:00:00" table:style-name="ce5">
            <text:p>2018/8/23</text:p>
          </table:table-cell>
          <table:table-cell office:value-type="string" table:style-name="ce13">
            <text:p>林士鈞</text:p>
          </table:table-cell>
          <table:table-cell office:value-type="string" table:style-name="ce13">
            <text:p>EZ叢書館∕日月文化</text:p>
          </table:table-cell>
          <table:table-cell office:value-type="float" office:value="9789862486290" table:style-name="ce1">
            <text:p>978986248629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">
            <text:p>改造生命的自我形象整容術：整形醫師驚人發現──心靈容貌決定你的人生</text:p>
          </table:table-cell>
          <table:table-cell office:value-type="string" table:style-name="ce13">
            <text:p>https://reading.udn.com/libnew/Redirect.jsp?T_ID=1345997&amp;U_ID=chna</text:p>
          </table:table-cell>
          <table:table-cell office:value-type="date" office:date-value="2017-11-22T00:00:00" table:style-name="ce5">
            <text:p>2017/11/22</text:p>
          </table:table-cell>
          <table:table-cell office:value-type="date" office:date-value="2018-08-03T00:00:00" table:style-name="ce5">
            <text:p>2018/8/3</text:p>
          </table:table-cell>
          <table:table-cell office:value-type="string" table:style-name="ce13">
            <text:p>麥斯威爾?馬爾茲</text:p>
          </table:table-cell>
          <table:table-cell office:value-type="string" table:style-name="ce13">
            <text:p>柿子文化</text:p>
          </table:table-cell>
          <table:table-cell office:value-type="float" office:value="9789869506748" table:style-name="ce1">
            <text:p>978986950674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2">
            <text:p>最後生還者</text:p>
          </table:table-cell>
          <table:table-cell office:value-type="string" table:style-name="ce13">
            <text:p>https://reading.udn.com/libnew/Redirect.jsp?T_ID=1345996&amp;U_ID=chna</text:p>
          </table:table-cell>
          <table:table-cell office:value-type="date" office:date-value="2018-06-19T00:00:00" table:style-name="ce5">
            <text:p>2018/6/19</text:p>
          </table:table-cell>
          <table:table-cell office:value-type="date" office:date-value="2018-07-31T00:00:00" table:style-name="ce5">
            <text:p>2018/7/31</text:p>
          </table:table-cell>
          <table:table-cell office:value-type="string" table:style-name="ce13">
            <text:p>亞歷珊卓?奧莉華<text:s/></text:p>
          </table:table-cell>
          <table:table-cell office:value-type="string" table:style-name="ce13">
            <text:p>時報文化</text:p>
          </table:table-cell>
          <table:table-cell office:value-type="float" office:value="9789571374109" table:style-name="ce1">
            <text:p>978957137410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2">
            <text:p>一袋彈珠(電影書衣典藏版)</text:p>
          </table:table-cell>
          <table:table-cell office:value-type="string" table:style-name="ce13">
            <text:p>https://reading.udn.com/libnew/Redirect.jsp?T_ID=1345995&amp;U_ID=chna</text:p>
          </table:table-cell>
          <table:table-cell office:value-type="date" office:date-value="2018-05-16T00:00:00" table:style-name="ce5">
            <text:p>2018/5/16</text:p>
          </table:table-cell>
          <table:table-cell office:value-type="date" office:date-value="2018-07-30T00:00:00" table:style-name="ce5">
            <text:p>2018/7/30</text:p>
          </table:table-cell>
          <table:table-cell office:value-type="string" table:style-name="ce13">
            <text:p>?喬瑟夫．喬佛?</text:p>
          </table:table-cell>
          <table:table-cell office:value-type="string" table:style-name="ce13">
            <text:p>讀書共和國∕木馬文化</text:p>
          </table:table-cell>
          <table:table-cell office:value-type="float" office:value="9789863595182" table:style-name="ce1">
            <text:p>978986359518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">
            <text:p>66堂幸福課：給想談戀愛、正在談戀愛、失戀的人看的戀愛心理學書</text:p>
          </table:table-cell>
          <table:table-cell office:value-type="string" table:style-name="ce13">
            <text:p>https://reading.udn.com/libnew/Redirect.jsp?T_ID=1345994&amp;U_ID=chna</text:p>
          </table:table-cell>
          <table:table-cell office:value-type="date" office:date-value="2018-06-10T00:00:00" table:style-name="ce5">
            <text:p>2018/6/10</text:p>
          </table:table-cell>
          <table:table-cell office:value-type="date" office:date-value="2018-07-13T00:00:00" table:style-name="ce5">
            <text:p>2018/7/13</text:p>
          </table:table-cell>
          <table:table-cell office:value-type="string" table:style-name="ce13">
            <text:p>方菱</text:p>
          </table:table-cell>
          <table:table-cell office:value-type="string" table:style-name="ce13">
            <text:p>豐華文化∕丹陽文化</text:p>
          </table:table-cell>
          <table:table-cell office:value-type="float" office:value="9789864660414" table:style-name="ce1">
            <text:p>978986466041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2">
            <text:p>練習不壓抑</text:p>
          </table:table-cell>
          <table:table-cell office:value-type="string" table:style-name="ce13">
            <text:p>https://reading.udn.com/libnew/Redirect.jsp?T_ID=1345993&amp;U_ID=chna</text:p>
          </table:table-cell>
          <table:table-cell office:value-type="date" office:date-value="2018-03-16T00:00:00" table:style-name="ce5">
            <text:p>2018/3/16</text:p>
          </table:table-cell>
          <table:table-cell office:value-type="date" office:date-value="2018-04-03T00:00:00" table:style-name="ce5">
            <text:p>2018/4/3</text:p>
          </table:table-cell>
          <table:table-cell office:value-type="string" table:style-name="ce13">
            <text:p>蘇益賢</text:p>
          </table:table-cell>
          <table:table-cell office:value-type="string" table:style-name="ce13">
            <text:p>時報出版</text:p>
          </table:table-cell>
          <table:table-cell office:value-type="string" table:style-name="ce1">
            <text:p>978-957-13-7310-2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2">
            <text:p>黃阿瑪的後宮生活：貓永遠是對的</text:p>
          </table:table-cell>
          <table:table-cell office:value-type="string" table:style-name="ce13">
            <text:p>https://reading.udn.com/libnew/Redirect.jsp?T_ID=1345992&amp;U_ID=chna</text:p>
          </table:table-cell>
          <table:table-cell office:value-type="date" office:date-value="2018-02-02T00:00:00" table:style-name="ce5">
            <text:p>2018/2/2</text:p>
          </table:table-cell>
          <table:table-cell office:value-type="date" office:date-value="2018-03-31T00:00:00" table:style-name="ce5">
            <text:p>2018/3/31</text:p>
          </table:table-cell>
          <table:table-cell office:value-type="string" table:style-name="ce13">
            <text:p>黃阿瑪、志銘、狸貓</text:p>
          </table:table-cell>
          <table:table-cell office:value-type="string" table:style-name="ce13">
            <text:p>時報出版</text:p>
          </table:table-cell>
          <table:table-cell office:value-type="float" office:value="9789571373133" table:style-name="ce1">
            <text:p>978957137313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">
            <text:p>只是想活得漂亮：敬每一次得到或學到、每一個失去或擁有、每一種恐懼或快樂</text:p>
          </table:table-cell>
          <table:table-cell office:value-type="string" table:style-name="ce13">
            <text:p>https://reading.udn.com/libnew/Redirect.jsp?T_ID=1345991&amp;U_ID=chna</text:p>
          </table:table-cell>
          <table:table-cell office:value-type="date" office:date-value="2017-11-14T00:00:00" table:style-name="ce5">
            <text:p>2017/11/14</text:p>
          </table:table-cell>
          <table:table-cell office:value-type="date" office:date-value="2018-03-27T00:00:00" table:style-name="ce5">
            <text:p>2018/3/27</text:p>
          </table:table-cell>
          <table:table-cell office:value-type="string" table:style-name="ce13">
            <text:p>許允樂</text:p>
          </table:table-cell>
          <table:table-cell office:value-type="string" table:style-name="ce13">
            <text:p>時報出版</text:p>
          </table:table-cell>
          <table:table-cell office:value-type="float" office:value="9789571372051" table:style-name="ce1">
            <text:p>978957137205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2">
            <text:p>美感京都：李清志的京都美學</text:p>
          </table:table-cell>
          <table:table-cell office:value-type="string" table:style-name="ce13">
            <text:p>https://reading.udn.com/libnew/Redirect.jsp?T_ID=1345990&amp;U_ID=chna</text:p>
          </table:table-cell>
          <table:table-cell office:value-type="date" office:date-value="2018-01-05T00:00:00" table:style-name="ce5">
            <text:p>2018/1/5</text:p>
          </table:table-cell>
          <table:table-cell office:value-type="date" office:date-value="2018-03-01T00:00:00" table:style-name="ce5">
            <text:p>2018/3/1</text:p>
          </table:table-cell>
          <table:table-cell office:value-type="string" table:style-name="ce13">
            <text:p>李清志</text:p>
          </table:table-cell>
          <table:table-cell office:value-type="string" table:style-name="ce13">
            <text:p>時報出版</text:p>
          </table:table-cell>
          <table:table-cell office:value-type="float" office:value="9789571372501" table:style-name="ce1">
            <text:p>978957137250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2">
            <text:p>餐飲英語：異國美食情緣（附MP3）</text:p>
          </table:table-cell>
          <table:table-cell office:value-type="string" table:style-name="ce13">
            <text:p>https://reading.udn.com/libnew/Redirect.jsp?T_ID=1345989&amp;U_ID=chna</text:p>
          </table:table-cell>
          <table:table-cell office:value-type="date" office:date-value="2016-09-01T00:00:00" table:style-name="ce5">
            <text:p>2016/9/1</text:p>
          </table:table-cell>
          <table:table-cell office:value-type="date" office:date-value="2017-09-26T00:00:00" table:style-name="ce5">
            <text:p>2017/9/26</text:p>
          </table:table-cell>
          <table:table-cell office:value-type="string" table:style-name="ce13">
            <text:p>陳怡歆</text:p>
          </table:table-cell>
          <table:table-cell office:value-type="string" table:style-name="ce13">
            <text:p>力得文化∕倍斯特</text:p>
          </table:table-cell>
          <table:table-cell office:value-type="float" office:value="9789869285698" table:style-name="ce1">
            <text:p>978986928569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2">
            <text:p>首選必考4000單(附MP3)</text:p>
          </table:table-cell>
          <table:table-cell office:value-type="string" table:style-name="ce13">
            <text:p>https://reading.udn.com/libnew/Redirect.jsp?T_ID=1345988&amp;U_ID=chna</text:p>
          </table:table-cell>
          <table:table-cell office:value-type="date" office:date-value="2016-10-03T00:00:00" table:style-name="ce5">
            <text:p>2016/10/3</text:p>
          </table:table-cell>
          <table:table-cell office:value-type="date" office:date-value="2017-09-21T00:00:00" table:style-name="ce5">
            <text:p>2017/9/21</text:p>
          </table:table-cell>
          <table:table-cell office:value-type="string" table:style-name="ce13">
            <text:p>洪婉婷</text:p>
          </table:table-cell>
          <table:table-cell office:value-type="string" table:style-name="ce13">
            <text:p>力得文化∕倍斯特</text:p>
          </table:table-cell>
          <table:table-cell office:value-type="float" office:value="9789869366403" table:style-name="ce1">
            <text:p>978986936640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2">
            <text:p>開啟職場主題字彙聯想力(MP3)</text:p>
          </table:table-cell>
          <table:table-cell office:value-type="string" table:style-name="ce13">
            <text:p>https://reading.udn.com/libnew/Redirect.jsp?T_ID=1345987&amp;U_ID=chna</text:p>
          </table:table-cell>
          <table:table-cell office:value-type="date" office:date-value="2016-01-28T00:00:00" table:style-name="ce5">
            <text:p>2016/1/28</text:p>
          </table:table-cell>
          <table:table-cell office:value-type="date" office:date-value="2017-09-21T00:00:00" table:style-name="ce5">
            <text:p>2017/9/21</text:p>
          </table:table-cell>
          <table:table-cell office:value-type="string" table:style-name="ce13">
            <text:p>力得編輯群</text:p>
          </table:table-cell>
          <table:table-cell office:value-type="string" table:style-name="ce13">
            <text:p>力得文化∕倍斯特</text:p>
          </table:table-cell>
          <table:table-cell office:value-type="float" office:value="9789869239875" table:style-name="ce1">
            <text:p>9789869239875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2">
            <text:p>時尚秘書英語 (附MP3)</text:p>
          </table:table-cell>
          <table:table-cell office:value-type="string" table:style-name="ce13">
            <text:p>https://reading.udn.com/libnew/Redirect.jsp?T_ID=1345986&amp;U_ID=chna</text:p>
          </table:table-cell>
          <table:table-cell office:value-type="date" office:date-value="2016-08-01T00:00:00" table:style-name="ce5">
            <text:p>2016/8/1</text:p>
          </table:table-cell>
          <table:table-cell office:value-type="date" office:date-value="2017-09-20T00:00:00" table:style-name="ce5">
            <text:p>2017/9/20</text:p>
          </table:table-cell>
          <table:table-cell office:value-type="string" table:style-name="ce13">
            <text:p>黃予辰</text:p>
          </table:table-cell>
          <table:table-cell office:value-type="string" table:style-name="ce13">
            <text:p>力得文化∕倍斯特</text:p>
          </table:table-cell>
          <table:table-cell office:value-type="float" office:value="9789869285681" table:style-name="ce1">
            <text:p>978986928568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2">
            <text:p>Easy &amp; Basic 餐飲口說英語 (附MP3)</text:p>
          </table:table-cell>
          <table:table-cell office:value-type="string" table:style-name="ce13">
            <text:p>https://reading.udn.com/libnew/Redirect.jsp?T_ID=1345985&amp;U_ID=chna</text:p>
          </table:table-cell>
          <table:table-cell office:value-type="date" office:date-value="2016-05-03T00:00:00" table:style-name="ce5">
            <text:p>2016/5/3</text:p>
          </table:table-cell>
          <table:table-cell office:value-type="date" office:date-value="2017-09-11T00:00:00" table:style-name="ce5">
            <text:p>2017/9/11</text:p>
          </table:table-cell>
          <table:table-cell office:value-type="string" table:style-name="ce13">
            <text:p>林書平</text:p>
          </table:table-cell>
          <table:table-cell office:value-type="string" table:style-name="ce13">
            <text:p>力得文化∕倍斯特</text:p>
          </table:table-cell>
          <table:table-cell office:value-type="float" office:value="9789869285636" table:style-name="ce1">
            <text:p>978986928563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2">
            <text:p>拯救你的英檢聽力！四週勇闖英語檢定(MP3)</text:p>
          </table:table-cell>
          <table:table-cell office:value-type="string" table:style-name="ce13">
            <text:p>https://reading.udn.com/libnew/Redirect.jsp?T_ID=1345984&amp;U_ID=chna</text:p>
          </table:table-cell>
          <table:table-cell office:value-type="date" office:date-value="2016-01-28T00:00:00" table:style-name="ce5">
            <text:p>2016/1/28</text:p>
          </table:table-cell>
          <table:table-cell office:value-type="date" office:date-value="2017-09-08T00:00:00" table:style-name="ce5">
            <text:p>2017/9/8</text:p>
          </table:table-cell>
          <table:table-cell office:value-type="string" table:style-name="ce13">
            <text:p>常安陸</text:p>
          </table:table-cell>
          <table:table-cell office:value-type="string" table:style-name="ce13">
            <text:p>力得文化∕倍斯特</text:p>
          </table:table-cell>
          <table:table-cell office:value-type="float" office:value="9789869239882" table:style-name="ce1">
            <text:p>978986923988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2">
            <text:p>怪異幽冥尋物所01</text:p>
          </table:table-cell>
          <table:table-cell office:value-type="string" table:style-name="ce13">
            <text:p>https://reading.udn.com/libnew/Redirect.jsp?T_ID=1345983&amp;U_ID=chna</text:p>
          </table:table-cell>
          <table:table-cell office:value-type="date" office:date-value="2016-07-12T00:00:00" table:style-name="ce5">
            <text:p>2016/7/12</text:p>
          </table:table-cell>
          <table:table-cell office:value-type="date" office:date-value="2017-04-24T00:00:00" table:style-name="ce5">
            <text:p>2017/4/24</text:p>
          </table:table-cell>
          <table:table-cell office:value-type="string" table:style-name="ce13">
            <text:p>DARK櫻薰，繪者：麻先</text:p>
          </table:table-cell>
          <table:table-cell office:value-type="string" table:style-name="ce13">
            <text:p>飛燕文創事業有限公司</text:p>
          </table:table-cell>
          <table:table-cell office:value-type="float" office:value="9789864607990" table:style-name="ce1">
            <text:p>978986460799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2">
            <text:p>怪異幽冥尋物所02</text:p>
          </table:table-cell>
          <table:table-cell office:value-type="string" table:style-name="ce13">
            <text:p>https://reading.udn.com/libnew/Redirect.jsp?T_ID=1345982&amp;U_ID=chna</text:p>
          </table:table-cell>
          <table:table-cell office:value-type="date" office:date-value="2016-08-16T00:00:00" table:style-name="ce5">
            <text:p>2016/8/16</text:p>
          </table:table-cell>
          <table:table-cell office:value-type="date" office:date-value="2017-04-24T00:00:00" table:style-name="ce5">
            <text:p>2017/4/24</text:p>
          </table:table-cell>
          <table:table-cell office:value-type="string" table:style-name="ce13">
            <text:p>DARK櫻薰，繪者：麻先</text:p>
          </table:table-cell>
          <table:table-cell office:value-type="string" table:style-name="ce13">
            <text:p>飛燕文創事業有限公司</text:p>
          </table:table-cell>
          <table:table-cell office:value-type="float" office:value="9789864608713" table:style-name="ce1">
            <text:p>978986460871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2">
            <text:p>怪異幽冥尋物所03</text:p>
          </table:table-cell>
          <table:table-cell office:value-type="string" table:style-name="ce13">
            <text:p>https://reading.udn.com/libnew/Redirect.jsp?T_ID=1345981&amp;U_ID=chna</text:p>
          </table:table-cell>
          <table:table-cell office:value-type="date" office:date-value="2016-09-20T00:00:00" table:style-name="ce5">
            <text:p>2016/9/20</text:p>
          </table:table-cell>
          <table:table-cell office:value-type="date" office:date-value="2017-04-24T00:00:00" table:style-name="ce5">
            <text:p>2017/4/24</text:p>
          </table:table-cell>
          <table:table-cell office:value-type="string" table:style-name="ce13">
            <text:p>DARK櫻薰，繪者：麻先</text:p>
          </table:table-cell>
          <table:table-cell office:value-type="string" table:style-name="ce13">
            <text:p>飛燕文創事業有限公司</text:p>
          </table:table-cell>
          <table:table-cell office:value-type="float" office:value="9789864609352" table:style-name="ce1">
            <text:p>978986460935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2">
            <text:p>怪異幽冥尋物所04</text:p>
          </table:table-cell>
          <table:table-cell office:value-type="string" table:style-name="ce13">
            <text:p>https://reading.udn.com/libnew/Redirect.jsp?T_ID=1345980&amp;U_ID=chna</text:p>
          </table:table-cell>
          <table:table-cell office:value-type="date" office:date-value="2016-12-06T00:00:00" table:style-name="ce5">
            <text:p>2016/12/6</text:p>
          </table:table-cell>
          <table:table-cell office:value-type="date" office:date-value="2017-07-13T00:00:00" table:style-name="ce5">
            <text:p>2017/7/13</text:p>
          </table:table-cell>
          <table:table-cell office:value-type="string" table:style-name="ce13">
            <text:p>DARK櫻薰，繪者：麻先</text:p>
          </table:table-cell>
          <table:table-cell office:value-type="string" table:style-name="ce13">
            <text:p>飛燕文創事業有限公司</text:p>
          </table:table-cell>
          <table:table-cell office:value-type="float" office:value="9789869386159" table:style-name="ce1">
            <text:p>978986938615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2">
            <text:p>怪異幽冥尋物所05 <text:s text:c="2"/>(END)</text:p>
          </table:table-cell>
          <table:table-cell office:value-type="string" table:style-name="ce13">
            <text:p>https://reading.udn.com/libnew/Redirect.jsp?T_ID=1345979&amp;U_ID=chna</text:p>
          </table:table-cell>
          <table:table-cell office:value-type="date" office:date-value="2017-02-07T00:00:00" table:style-name="ce5">
            <text:p>2017/2/7</text:p>
          </table:table-cell>
          <table:table-cell office:value-type="date" office:date-value="2017-07-13T00:00:00" table:style-name="ce5">
            <text:p>2017/7/13</text:p>
          </table:table-cell>
          <table:table-cell office:value-type="string" table:style-name="ce13">
            <text:p>DARK櫻薰，繪者：麻先</text:p>
          </table:table-cell>
          <table:table-cell office:value-type="string" table:style-name="ce13">
            <text:p>飛燕文創事業有限公司</text:p>
          </table:table-cell>
          <table:table-cell office:value-type="float" office:value="9789869413282" table:style-name="ce1">
            <text:p>978986941328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2">
            <text:p>看韓劇學韓語：鬼怪</text:p>
          </table:table-cell>
          <table:table-cell office:value-type="string" table:style-name="ce13">
            <text:p>https://reading.udn.com/libnew/Redirect.jsp?T_ID=1345978&amp;U_ID=chna</text:p>
          </table:table-cell>
          <table:table-cell office:value-type="date" office:date-value="2017-08-09T00:00:00" table:style-name="ce5">
            <text:p>2017/8/9</text:p>
          </table:table-cell>
          <table:table-cell office:value-type="date" office:date-value="2017-08-29T00:00:00" table:style-name="ce5">
            <text:p>2017/8/29</text:p>
          </table:table-cell>
          <table:table-cell office:value-type="string" table:style-name="ce13">
            <text:p>韓語村編輯部</text:p>
          </table:table-cell>
          <table:table-cell office:value-type="string" table:style-name="ce13">
            <text:p>韓語村∕同文館</text:p>
          </table:table-cell>
          <table:table-cell table:style-name="ce1"/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2">
            <text:p>搶救上班族英語 英文商務書信 必勝攻略</text:p>
          </table:table-cell>
          <table:table-cell office:value-type="string" table:style-name="ce13">
            <text:p>https://reading.udn.com/libnew/Redirect.jsp?T_ID=1345977&amp;U_ID=chna</text:p>
          </table:table-cell>
          <table:table-cell office:value-type="date" office:date-value="2018-04-16T00:00:00" table:style-name="ce5">
            <text:p>2018/4/16</text:p>
          </table:table-cell>
          <table:table-cell office:value-type="date" office:date-value="2018-08-01T00:00:00" table:style-name="ce5">
            <text:p>2018/8/1</text:p>
          </table:table-cell>
          <table:table-cell office:value-type="string" table:style-name="ce13">
            <text:p>希伯崙股份有限公司</text:p>
          </table:table-cell>
          <table:table-cell office:value-type="string" table:style-name="ce13">
            <text:p>希伯崙股份有限公司</text:p>
          </table:table-cell>
          <table:table-cell office:value-type="float" office:value="9789864412204" table:style-name="ce1">
            <text:p>978986441220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2">
            <text:p>2019台灣中型集團企業研究</text:p>
          </table:table-cell>
          <table:table-cell office:value-type="string" table:style-name="ce13">
            <text:p>https://reading.udn.com/libnew/Redirect.jsp?T_ID=1343947&amp;U_ID=chna</text:p>
          </table:table-cell>
          <table:table-cell office:value-type="date" office:date-value="2019-04-15T00:00:00" table:style-name="ce5">
            <text:p>2019/4/15</text:p>
          </table:table-cell>
          <table:table-cell office:value-type="date" office:date-value="2019-05-27T00:00:00" table:style-name="ce5">
            <text:p>2019/5/27</text:p>
          </table:table-cell>
          <table:table-cell office:value-type="string" table:style-name="ce13">
            <text:p>中華徵信所企業股份有限公司</text:p>
          </table:table-cell>
          <table:table-cell office:value-type="string" table:style-name="ce13">
            <text:p>中華徵信所</text:p>
          </table:table-cell>
          <table:table-cell office:value-type="float" office:value="9789869735117" table:style-name="ce1">
            <text:p>978986973511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">
            <text:p>「野蠻」的復權：臺灣原住民族的轉型正義與現代法秩序的自我救贖</text:p>
          </table:table-cell>
          <table:table-cell office:value-type="string" table:style-name="ce13">
            <text:p>https://reading.udn.com/libnew/Redirect.jsp?T_ID=1343946&amp;U_ID=chna</text:p>
          </table:table-cell>
          <table:table-cell office:value-type="date" office:date-value="2019-05-03T00:00:00" table:style-name="ce5">
            <text:p>2019/5/3</text:p>
          </table:table-cell>
          <table:table-cell office:value-type="date" office:date-value="2019-05-16T00:00:00" table:style-name="ce5">
            <text:p>2019/5/16</text:p>
          </table:table-cell>
          <table:table-cell office:value-type="string" table:style-name="ce13">
            <text:p>吳豪人</text:p>
          </table:table-cell>
          <table:table-cell office:value-type="string" table:style-name="ce13">
            <text:p>春山出版∕時報</text:p>
          </table:table-cell>
          <table:table-cell office:value-type="string" table:style-name="ce1">
            <text:p>978-986-97359-3-3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2">
            <text:p>日本憑什麼：改變世界的18個櫻花企業</text:p>
          </table:table-cell>
          <table:table-cell office:value-type="string" table:style-name="ce13">
            <text:p>https://reading.udn.com/libnew/Redirect.jsp?T_ID=1343945&amp;U_ID=chna</text:p>
          </table:table-cell>
          <table:table-cell office:value-type="date" office:date-value="2018-04-25T00:00:00" table:style-name="ce5">
            <text:p>2018/4/25</text:p>
          </table:table-cell>
          <table:table-cell office:value-type="date" office:date-value="2019-05-03T00:00:00" table:style-name="ce5">
            <text:p>2019/5/3</text:p>
          </table:table-cell>
          <table:table-cell office:value-type="string" table:style-name="ce13">
            <text:p><text:s/>陳偉</text:p>
          </table:table-cell>
          <table:table-cell office:value-type="string" table:style-name="ce13">
            <text:p>華滋出版/高談文化</text:p>
          </table:table-cell>
          <table:table-cell office:value-type="float" office:value="9789869602679" table:style-name="ce1">
            <text:p>978986960267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2">
            <text:p>顛覆你對文藝復興時期的想像，Hen鬧的吹牛大師：切里尼自傳</text:p>
          </table:table-cell>
          <table:table-cell office:value-type="string" table:style-name="ce13">
            <text:p>https://reading.udn.com/libnew/Redirect.jsp?T_ID=1343944&amp;U_ID=chna</text:p>
          </table:table-cell>
          <table:table-cell office:value-type="date" office:date-value="2018-05-18T00:00:00" table:style-name="ce5">
            <text:p>2018/5/18</text:p>
          </table:table-cell>
          <table:table-cell office:value-type="date" office:date-value="2019-05-03T00:00:00" table:style-name="ce5">
            <text:p>2019/5/3</text:p>
          </table:table-cell>
          <table:table-cell office:value-type="string" table:style-name="ce13">
            <text:p><text:s/>本韋努托．切里尼</text:p>
          </table:table-cell>
          <table:table-cell office:value-type="string" table:style-name="ce13">
            <text:p>華滋出版/高談文化</text:p>
          </table:table-cell>
          <table:table-cell office:value-type="float" office:value="9789869602655" table:style-name="ce1">
            <text:p>9789869602655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2">
            <text:p>赤裸裸的米開朗基羅</text:p>
          </table:table-cell>
          <table:table-cell office:value-type="string" table:style-name="ce13">
            <text:p>https://reading.udn.com/libnew/Redirect.jsp?T_ID=1343943&amp;U_ID=chna</text:p>
          </table:table-cell>
          <table:table-cell office:value-type="date" office:date-value="2018-12-25T00:00:00" table:style-name="ce5">
            <text:p>2018/12/25</text:p>
          </table:table-cell>
          <table:table-cell office:value-type="date" office:date-value="2019-05-03T00:00:00" table:style-name="ce5">
            <text:p>2019/5/3</text:p>
          </table:table-cell>
          <table:table-cell office:value-type="string" table:style-name="ce13">
            <text:p>羅曼．羅蘭</text:p>
          </table:table-cell>
          <table:table-cell office:value-type="string" table:style-name="ce13">
            <text:p>華滋出版/高談文化</text:p>
          </table:table-cell>
          <table:table-cell office:value-type="float" office:value="9789867101877" table:style-name="ce1">
            <text:p>978986710187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2">
            <text:p>你不可不知道的100位電影大咖（二版）</text:p>
          </table:table-cell>
          <table:table-cell office:value-type="string" table:style-name="ce13">
            <text:p>https://reading.udn.com/libnew/Redirect.jsp?T_ID=1343942&amp;U_ID=chna</text:p>
          </table:table-cell>
          <table:table-cell office:value-type="date" office:date-value="2018-06-25T00:00:00" table:style-name="ce5">
            <text:p>2018/6/25</text:p>
          </table:table-cell>
          <table:table-cell office:value-type="date" office:date-value="2019-05-03T00:00:00" table:style-name="ce5">
            <text:p>2019/5/3</text:p>
          </table:table-cell>
          <table:table-cell office:value-type="string" table:style-name="ce13">
            <text:p>許汝紘</text:p>
          </table:table-cell>
          <table:table-cell office:value-type="string" table:style-name="ce13">
            <text:p>華滋出版/高談文化</text:p>
          </table:table-cell>
          <table:table-cell office:value-type="float" office:value="9789869645409" table:style-name="ce1">
            <text:p>978986964540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">
            <text:p>美到禍國殃民的名女人：從「女神」到「女人」，78個紅顏禍水的故事(二版)</text:p>
          </table:table-cell>
          <table:table-cell office:value-type="string" table:style-name="ce13">
            <text:p>https://reading.udn.com/libnew/Redirect.jsp?T_ID=1343941&amp;U_ID=chna</text:p>
          </table:table-cell>
          <table:table-cell office:value-type="date" office:date-value="2018-05-19T00:00:00" table:style-name="ce5">
            <text:p>2018/5/19</text:p>
          </table:table-cell>
          <table:table-cell office:value-type="date" office:date-value="2019-05-03T00:00:00" table:style-name="ce5">
            <text:p>2019/5/3</text:p>
          </table:table-cell>
          <table:table-cell office:value-type="string" table:style-name="ce13">
            <text:p><text:s/>喬凡尼?薄伽</text:p>
          </table:table-cell>
          <table:table-cell office:value-type="string" table:style-name="ce13">
            <text:p>華滋出版/高談文化</text:p>
          </table:table-cell>
          <table:table-cell office:value-type="float" office:value="9789869602686" table:style-name="ce1">
            <text:p>978986960268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2">
            <text:p>藝術的歷史（上）</text:p>
          </table:table-cell>
          <table:table-cell office:value-type="string" table:style-name="ce13">
            <text:p>https://reading.udn.com/libnew/Redirect.jsp?T_ID=1343940&amp;U_ID=chna</text:p>
          </table:table-cell>
          <table:table-cell office:value-type="date" office:date-value="2018-10-11T00:00:00" table:style-name="ce5">
            <text:p>2018/10/11</text:p>
          </table:table-cell>
          <table:table-cell office:value-type="date" office:date-value="2019-05-03T00:00:00" table:style-name="ce5">
            <text:p>2019/5/3</text:p>
          </table:table-cell>
          <table:table-cell office:value-type="string" table:style-name="ce13">
            <text:p><text:s/>許汝紘, 黃可萱</text:p>
          </table:table-cell>
          <table:table-cell office:value-type="string" table:style-name="ce13">
            <text:p>華滋出版/高談文化</text:p>
          </table:table-cell>
          <table:table-cell office:value-type="float" office:value="9789869645447" table:style-name="ce1">
            <text:p>978986964544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2">
            <text:p>藝術的歷史（下）</text:p>
          </table:table-cell>
          <table:table-cell office:value-type="string" table:style-name="ce13">
            <text:p>https://reading.udn.com/libnew/Redirect.jsp?T_ID=1343939&amp;U_ID=chna</text:p>
          </table:table-cell>
          <table:table-cell office:value-type="date" office:date-value="2018-10-11T00:00:00" table:style-name="ce5">
            <text:p>2018/10/11</text:p>
          </table:table-cell>
          <table:table-cell office:value-type="date" office:date-value="2019-05-03T00:00:00" table:style-name="ce5">
            <text:p>2019/5/3</text:p>
          </table:table-cell>
          <table:table-cell office:value-type="string" table:style-name="ce13">
            <text:p><text:s/>許汝紘, 黃可萱</text:p>
          </table:table-cell>
          <table:table-cell office:value-type="string" table:style-name="ce13">
            <text:p>華滋出版/高談文化</text:p>
          </table:table-cell>
          <table:table-cell office:value-type="float" office:value="9789869693219" table:style-name="ce1">
            <text:p>978986969321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2">
            <text:p>彩繪李火增─找回昭和美麗臺灣的色彩</text:p>
          </table:table-cell>
          <table:table-cell office:value-type="string" table:style-name="ce13">
            <text:p>https://reading.udn.com/libnew/Redirect.jsp?T_ID=1343938&amp;U_ID=chna</text:p>
          </table:table-cell>
          <table:table-cell office:value-type="date" office:date-value="2019-02-26T00:00:00" table:style-name="ce5">
            <text:p>2019/2/26</text:p>
          </table:table-cell>
          <table:table-cell office:value-type="date" office:date-value="2019-05-03T00:00:00" table:style-name="ce5">
            <text:p>2019/5/3</text:p>
          </table:table-cell>
          <table:table-cell office:value-type="string" table:style-name="ce13">
            <text:p><text:s/>小林源文,王佐榮</text:p>
          </table:table-cell>
          <table:table-cell office:value-type="string" table:style-name="ce13">
            <text:p>蒼璧出版有限公司</text:p>
          </table:table-cell>
          <table:table-cell office:value-type="float" office:value="9789869696449" table:style-name="ce1">
            <text:p>978986969644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">
            <text:p>零基礎水彩畫教室： 專為新手設計，掌握18個基本技法x10個進階應用，從此輕鬆駕馭水彩筆！</text:p>
          </table:table-cell>
          <table:table-cell office:value-type="string" table:style-name="ce13">
            <text:p>https://reading.udn.com/libnew/Redirect.jsp?T_ID=1343937&amp;U_ID=chna</text:p>
          </table:table-cell>
          <table:table-cell office:value-type="date" office:date-value="2018-06-27T00:00:00" table:style-name="ce5">
            <text:p>2018/6/27</text:p>
          </table:table-cell>
          <table:table-cell office:value-type="date" office:date-value="2019-05-03T00:00:00" table:style-name="ce5">
            <text:p>2019/5/3</text:p>
          </table:table-cell>
          <table:table-cell office:value-type="string" table:style-name="ce13">
            <text:p>王建傑</text:p>
          </table:table-cell>
          <table:table-cell office:value-type="string" table:style-name="ce13">
            <text:p>讀書共和國∕野人文化</text:p>
          </table:table-cell>
          <table:table-cell office:value-type="float" office:value="9789863842873" table:style-name="ce1">
            <text:p>978986384287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">
            <text:p>這枝紅筆有多紅？：文具屋店員Mikey白眼翻不完也執迷不悟的職人小劇場</text:p>
          </table:table-cell>
          <table:table-cell office:value-type="string" table:style-name="ce13">
            <text:p>https://reading.udn.com/libnew/Redirect.jsp?T_ID=1343936&amp;U_ID=chna</text:p>
          </table:table-cell>
          <table:table-cell office:value-type="date" office:date-value="2018-10-24T00:00:00" table:style-name="ce5">
            <text:p>2018/10/24</text:p>
          </table:table-cell>
          <table:table-cell office:value-type="date" office:date-value="2019-05-03T00:00:00" table:style-name="ce5">
            <text:p>2019/5/3</text:p>
          </table:table-cell>
          <table:table-cell office:value-type="string" table:style-name="ce13">
            <text:p>Mikey（倔強手帳）</text:p>
          </table:table-cell>
          <table:table-cell office:value-type="string" table:style-name="ce13">
            <text:p>讀書共和國∕野人文化</text:p>
          </table:table-cell>
          <table:table-cell office:value-type="float" office:value="9789863843184" table:style-name="ce1">
            <text:p>978986384318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2">
            <text:p>再東方化：文化政策與文化治理的東亞取徑</text:p>
          </table:table-cell>
          <table:table-cell office:value-type="string" table:style-name="ce13">
            <text:p>https://reading.udn.com/libnew/Redirect.jsp?T_ID=1343935&amp;U_ID=chna</text:p>
          </table:table-cell>
          <table:table-cell office:value-type="date" office:date-value="2018-01-05T00:00:00" table:style-name="ce5">
            <text:p>2018/1/5</text:p>
          </table:table-cell>
          <table:table-cell office:value-type="date" office:date-value="2019-05-03T00:00:00" table:style-name="ce5">
            <text:p>2019/5/3</text:p>
          </table:table-cell>
          <table:table-cell office:value-type="string" table:style-name="ce13">
            <text:p>劉俊裕 著</text:p>
          </table:table-cell>
          <table:table-cell office:value-type="string" table:style-name="ce13">
            <text:p>巨流圖書/麗文文化</text:p>
          </table:table-cell>
          <table:table-cell office:value-type="float" office:value="9789577325600" table:style-name="ce1">
            <text:p>978957732560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">
            <text:p>翻轉性別教育</text:p>
          </table:table-cell>
          <table:table-cell office:value-type="string" table:style-name="ce13">
            <text:p>https://reading.udn.com/libnew/Redirect.jsp?T_ID=1343934&amp;U_ID=chna</text:p>
          </table:table-cell>
          <table:table-cell office:value-type="date" office:date-value="2018-02-05T00:00:00" table:style-name="ce5">
            <text:p>2018/2/5</text:p>
          </table:table-cell>
          <table:table-cell office:value-type="date" office:date-value="2019-05-03T00:00:00" table:style-name="ce5">
            <text:p>2019/5/3</text:p>
          </table:table-cell>
          <table:table-cell office:value-type="string" table:style-name="ce2">
            <text:p>周祝瑛 <text:s/>著</text:p>
            <text:p>蔡晨雨 <text:s/>總校訂</text:p>
          </table:table-cell>
          <table:table-cell office:value-type="string" table:style-name="ce13">
            <text:p>巨流圖書/麗文文化</text:p>
          </table:table-cell>
          <table:table-cell office:value-type="float" office:value="9789577325631" table:style-name="ce1">
            <text:p>978957732563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2">
            <text:p>勞工問題，有解嗎？</text:p>
          </table:table-cell>
          <table:table-cell office:value-type="string" table:style-name="ce13">
            <text:p>https://reading.udn.com/libnew/Redirect.jsp?T_ID=1343933&amp;U_ID=chna</text:p>
          </table:table-cell>
          <table:table-cell office:value-type="date" office:date-value="2018-08-01T00:00:00" table:style-name="ce5">
            <text:p>2018/8/1</text:p>
          </table:table-cell>
          <table:table-cell office:value-type="date" office:date-value="2019-05-03T00:00:00" table:style-name="ce5">
            <text:p>2019/5/3</text:p>
          </table:table-cell>
          <table:table-cell office:value-type="string" table:style-name="ce13">
            <text:p>謝政達 著</text:p>
          </table:table-cell>
          <table:table-cell office:value-type="string" table:style-name="ce13">
            <text:p>藍海文化/麗文文化</text:p>
          </table:table-cell>
          <table:table-cell office:value-type="float" office:value="9789866432910" table:style-name="ce1">
            <text:p>978986643291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2">
            <text:p>我與世界格格不入：成人的亞斯覺醒</text:p>
          </table:table-cell>
          <table:table-cell office:value-type="string" table:style-name="ce13">
            <text:p>https://reading.udn.com/libnew/Redirect.jsp?T_ID=1343932&amp;U_ID=chna</text:p>
          </table:table-cell>
          <table:table-cell office:value-type="date" office:date-value="2018-10-03T00:00:00" table:style-name="ce5">
            <text:p>2018/10/3</text:p>
          </table:table-cell>
          <table:table-cell office:value-type="date" office:date-value="2019-04-10T00:00:00" table:style-name="ce5">
            <text:p>2019/4/10</text:p>
          </table:table-cell>
          <table:table-cell office:value-type="string" table:style-name="ce13">
            <text:p>陳豐偉</text:p>
          </table:table-cell>
          <table:table-cell office:value-type="string" table:style-name="ce13">
            <text:p>讀書共和國∕小貓流文化</text:p>
          </table:table-cell>
          <table:table-cell office:value-type="float" office:value="9789869673402" table:style-name="ce1">
            <text:p>978986967340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">
            <text:p>看見南亞：從孟加拉、印度，到巴基斯坦，台灣人在亞洲次大陸的發現之旅</text:p>
          </table:table-cell>
          <table:table-cell office:value-type="string" table:style-name="ce13">
            <text:p>https://reading.udn.com/libnew/Redirect.jsp?T_ID=1343931&amp;U_ID=chna</text:p>
          </table:table-cell>
          <table:table-cell office:value-type="date" office:date-value="2018-05-09T00:00:00" table:style-name="ce5">
            <text:p>2018/5/9</text:p>
          </table:table-cell>
          <table:table-cell office:value-type="date" office:date-value="2019-04-09T00:00:00" table:style-name="ce5">
            <text:p>2019/4/9</text:p>
          </table:table-cell>
          <table:table-cell office:value-type="string" table:style-name="ce13">
            <text:p><text:s/>林汝羽, 林念慈, 陳牧民, 曾育慧, 黃佩玲, 蔡百蕙, 鄭欣娓</text:p>
          </table:table-cell>
          <table:table-cell office:value-type="string" table:style-name="ce13">
            <text:p>讀書共和國∕八旗文化</text:p>
          </table:table-cell>
          <table:table-cell office:value-type="float" office:value="9789578654150" table:style-name="ce1">
            <text:p>978957865415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2">
            <text:p>馬來西亞：多元共生的赤道國度</text:p>
          </table:table-cell>
          <table:table-cell office:value-type="string" table:style-name="ce13">
            <text:p>https://reading.udn.com/libnew/Redirect.jsp?T_ID=1343930&amp;U_ID=chna</text:p>
          </table:table-cell>
          <table:table-cell office:value-type="date" office:date-value="2019-03-08T00:00:00" table:style-name="ce5">
            <text:p>2019/3/8</text:p>
          </table:table-cell>
          <table:table-cell office:value-type="date" office:date-value="2019-04-03T00:00:00" table:style-name="ce5">
            <text:p>2019/4/3</text:p>
          </table:table-cell>
          <table:table-cell office:value-type="string" table:style-name="ce13">
            <text:p>廖文輝</text:p>
          </table:table-cell>
          <table:table-cell office:value-type="string" table:style-name="ce13">
            <text:p>聯經出版事業股份有限公司</text:p>
          </table:table-cell>
          <table:table-cell office:value-type="float" office:value="9789570852752" table:style-name="ce1">
            <text:p>978957085275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2">
            <text:p>女力告白：最危險的力量與被噤聲的歷史</text:p>
          </table:table-cell>
          <table:table-cell office:value-type="string" table:style-name="ce13">
            <text:p>https://reading.udn.com/libnew/Redirect.jsp?T_ID=1343929&amp;U_ID=chna</text:p>
          </table:table-cell>
          <table:table-cell office:value-type="date" office:date-value="2019-03-08T00:00:00" table:style-name="ce5">
            <text:p>2019/3/8</text:p>
          </table:table-cell>
          <table:table-cell office:value-type="date" office:date-value="2019-04-03T00:00:00" table:style-name="ce5">
            <text:p>2019/4/3</text:p>
          </table:table-cell>
          <table:table-cell office:value-type="string" table:style-name="ce13">
            <text:p>瑪莉?畢爾德</text:p>
          </table:table-cell>
          <table:table-cell office:value-type="string" table:style-name="ce13">
            <text:p>聯經出版事業股份有限公司</text:p>
          </table:table-cell>
          <table:table-cell office:value-type="float" office:value="9789570852721" table:style-name="ce1">
            <text:p>978957085272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2">
            <text:p>袁世凱秘書長張一?回憶錄：《古紅梅閣筆記》</text:p>
          </table:table-cell>
          <table:table-cell office:value-type="string" table:style-name="ce13">
            <text:p>https://reading.udn.com/libnew/Redirect.jsp?T_ID=1343928&amp;U_ID=chna</text:p>
          </table:table-cell>
          <table:table-cell office:value-type="date" office:date-value="2019-01-01T00:00:00" table:style-name="ce5">
            <text:p>2019/1/1</text:p>
          </table:table-cell>
          <table:table-cell office:value-type="date" office:date-value="2019-03-05T00:00:00" table:style-name="ce5">
            <text:p>2019/3/5</text:p>
          </table:table-cell>
          <table:table-cell office:value-type="string" table:style-name="ce13">
            <text:p>張一?原著；蔡登山主編</text:p>
          </table:table-cell>
          <table:table-cell office:value-type="string" table:style-name="ce13">
            <text:p>新銳文創∕秀威</text:p>
          </table:table-cell>
          <table:table-cell office:value-type="float" office:value="9789578924413" table:style-name="ce1">
            <text:p>978957892441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">
            <text:p>從今天開始，請用左手吃飯：15個提升思考、工作、溝通與社交力的有效方法</text:p>
          </table:table-cell>
          <table:table-cell office:value-type="string" table:style-name="ce13">
            <text:p>https://reading.udn.com/libnew/Redirect.jsp?T_ID=1343927&amp;U_ID=chna</text:p>
          </table:table-cell>
          <table:table-cell office:value-type="date" office:date-value="2019-01-30T00:00:00" table:style-name="ce5">
            <text:p>2019/1/30</text:p>
          </table:table-cell>
          <table:table-cell office:value-type="date" office:date-value="2019-02-23T00:00:00" table:style-name="ce5">
            <text:p>2019/2/23</text:p>
          </table:table-cell>
          <table:table-cell office:value-type="string" table:style-name="ce13">
            <text:p>羅希特．巴加瓦</text:p>
          </table:table-cell>
          <table:table-cell office:value-type="string" table:style-name="ce13">
            <text:p>天下文化</text:p>
          </table:table-cell>
          <table:table-cell office:value-type="float" office:value="9789864796281" table:style-name="ce1">
            <text:p>978986479628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2">
            <text:p>美茵河畔思索德國：從法蘭克福看見德意志的文明與哀愁</text:p>
          </table:table-cell>
          <table:table-cell office:value-type="string" table:style-name="ce13">
            <text:p>https://reading.udn.com/libnew/Redirect.jsp?T_ID=1343926&amp;U_ID=chna</text:p>
          </table:table-cell>
          <table:table-cell office:value-type="date" office:date-value="2019-01-25T00:00:00" table:style-name="ce5">
            <text:p>2019/1/25</text:p>
          </table:table-cell>
          <table:table-cell office:value-type="date" office:date-value="2019-02-01T00:00:00" table:style-name="ce5">
            <text:p>2019/2/1</text:p>
          </table:table-cell>
          <table:table-cell office:value-type="string" table:style-name="ce13">
            <text:p>蔡慶樺</text:p>
          </table:table-cell>
          <table:table-cell office:value-type="string" table:style-name="ce13">
            <text:p>春山出版∕時報</text:p>
          </table:table-cell>
          <table:table-cell office:value-type="string" table:style-name="ce1">
            <text:p>978-986-97359-0-2<text:tab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2">
            <text:p>民主國家如何死亡：歷史所揭示的我們的未來</text:p>
          </table:table-cell>
          <table:table-cell office:value-type="string" table:style-name="ce13">
            <text:p>https://reading.udn.com/libnew/Redirect.jsp?T_ID=1343925&amp;U_ID=chna</text:p>
          </table:table-cell>
          <table:table-cell office:value-type="date" office:date-value="2019-01-04T00:00:00" table:style-name="ce5">
            <text:p>2019/1/4</text:p>
          </table:table-cell>
          <table:table-cell office:value-type="date" office:date-value="2019-02-01T00:00:00" table:style-name="ce5">
            <text:p>2019/2/1</text:p>
          </table:table-cell>
          <table:table-cell office:value-type="string" table:style-name="ce13">
            <text:p>史蒂夫?李維茲基、 <text:s/>丹尼爾?齊布拉特</text:p>
          </table:table-cell>
          <table:table-cell office:value-type="string" table:style-name="ce13">
            <text:p>時報出版</text:p>
          </table:table-cell>
          <table:table-cell office:value-type="float" office:value="9789571376387" table:style-name="ce1">
            <text:p>978957137638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2">
            <text:p>破譯邊疆．破解帝國：印度問題與清代中國地緣政治的轉型</text:p>
          </table:table-cell>
          <table:table-cell office:value-type="string" table:style-name="ce13">
            <text:p>https://reading.udn.com/libnew/Redirect.jsp?T_ID=1343924&amp;U_ID=chna</text:p>
          </table:table-cell>
          <table:table-cell office:value-type="date" office:date-value="2019-02-01T00:00:00" table:style-name="ce5">
            <text:p>2019/2/1</text:p>
          </table:table-cell>
          <table:table-cell office:value-type="date" office:date-value="2019-02-01T00:00:00" table:style-name="ce5">
            <text:p>2019/2/1</text:p>
          </table:table-cell>
          <table:table-cell office:value-type="string" table:style-name="ce13">
            <text:p>馬世嘉（Matthew W. Mosca）</text:p>
          </table:table-cell>
          <table:table-cell office:value-type="string" table:style-name="ce13">
            <text:p>臺灣商務印書館</text:p>
          </table:table-cell>
          <table:table-cell office:value-type="float" office:value="9789570531862" table:style-name="ce1">
            <text:p>978957053186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">
            <text:p>不被壓力綁架：駕馭壓力黃金8法則，在關鍵時刻不失常，表現出眾！</text:p>
          </table:table-cell>
          <table:table-cell office:value-type="string" table:style-name="ce13">
            <text:p>https://reading.udn.com/libnew/Redirect.jsp?T_ID=1343923&amp;U_ID=chna</text:p>
          </table:table-cell>
          <table:table-cell office:value-type="date" office:date-value="2017-05-05T00:00:00" table:style-name="ce5">
            <text:p>2017/5/5</text:p>
          </table:table-cell>
          <table:table-cell office:value-type="date" office:date-value="2018-09-05T00:00:00" table:style-name="ce5">
            <text:p>2018/9/5</text:p>
          </table:table-cell>
          <table:table-cell office:value-type="string" table:style-name="ce13">
            <text:p>戴夫．亞雷德博士（Dr Dave Alred MBE）</text:p>
          </table:table-cell>
          <table:table-cell office:value-type="string" table:style-name="ce13">
            <text:p>三采文化</text:p>
          </table:table-cell>
          <table:table-cell office:value-type="float" office:value="9789863428268" table:style-name="ce1">
            <text:p>978986342826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2">
            <text:p>解密金正恩：南韓的第一手北韓觀察報告</text:p>
          </table:table-cell>
          <table:table-cell office:value-type="string" table:style-name="ce13">
            <text:p>https://reading.udn.com/libnew/Redirect.jsp?T_ID=1343922&amp;U_ID=chna</text:p>
          </table:table-cell>
          <table:table-cell office:value-type="date" office:date-value="2018-12-14T00:00:00" table:style-name="ce5">
            <text:p>2018/12/14</text:p>
          </table:table-cell>
          <table:table-cell office:value-type="date" office:date-value="2019-01-14T00:00:00" table:style-name="ce5">
            <text:p>2019/1/14</text:p>
          </table:table-cell>
          <table:table-cell office:value-type="string" table:style-name="ce13">
            <text:p>KBS &lt;?? ??? ?????&gt; ???、??? PD ??</text:p>
          </table:table-cell>
          <table:table-cell office:value-type="string" table:style-name="ce13">
            <text:p>時報文化</text:p>
          </table:table-cell>
          <table:table-cell office:value-type="string" table:style-name="ce1">
            <text:p>978-957-13-7636-3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2">
            <text:p>召喚法力：法律白話文小學堂</text:p>
          </table:table-cell>
          <table:table-cell office:value-type="string" table:style-name="ce13">
            <text:p>https://reading.udn.com/libnew/Redirect.jsp?T_ID=1343921&amp;U_ID=chna</text:p>
          </table:table-cell>
          <table:table-cell office:value-type="date" office:date-value="2019-01-01T00:00:00" table:style-name="ce5">
            <text:p>2019/1/1</text:p>
          </table:table-cell>
          <table:table-cell office:value-type="date" office:date-value="2019-01-03T00:00:00" table:style-name="ce5">
            <text:p>2019/1/3</text:p>
          </table:table-cell>
          <table:table-cell office:value-type="string" table:style-name="ce13">
            <text:p>法律白話文運動</text:p>
          </table:table-cell>
          <table:table-cell office:value-type="string" table:style-name="ce13">
            <text:p>臺灣商務印書館</text:p>
          </table:table-cell>
          <table:table-cell office:value-type="float" office:value="9789570531831" table:style-name="ce1">
            <text:p>978957053183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2">
            <text:p>奴工島：一名蘇州女生在台的東南亞移工觀察筆記</text:p>
          </table:table-cell>
          <table:table-cell office:value-type="string" table:style-name="ce13">
            <text:p>https://reading.udn.com/libnew/Redirect.jsp?T_ID=1343920&amp;U_ID=chna</text:p>
          </table:table-cell>
          <table:table-cell office:value-type="date" office:date-value="2018-10-26T00:00:00" table:style-name="ce5">
            <text:p>2018/10/26</text:p>
          </table:table-cell>
          <table:table-cell office:value-type="date" office:date-value="2018-10-26T00:00:00" table:style-name="ce5">
            <text:p>2018/10/26</text:p>
          </table:table-cell>
          <table:table-cell office:value-type="string" table:style-name="ce13">
            <text:p>姜雯</text:p>
          </table:table-cell>
          <table:table-cell office:value-type="string" table:style-name="ce13">
            <text:p>寶瓶文化</text:p>
          </table:table-cell>
          <table:table-cell office:value-type="float" office:value="9789864061372" table:style-name="ce1">
            <text:p>978986406137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2">
            <text:p>再戰跨境電商：顛覆性商業時代下的「野蠻探路者」</text:p>
          </table:table-cell>
          <table:table-cell office:value-type="string" table:style-name="ce13">
            <text:p>https://reading.udn.com/libnew/Redirect.jsp?T_ID=1343919&amp;U_ID=chna</text:p>
          </table:table-cell>
          <table:table-cell office:value-type="date" office:date-value="2018-02-09T00:00:00" table:style-name="ce5">
            <text:p>2018/2/9</text:p>
          </table:table-cell>
          <table:table-cell office:value-type="date" office:date-value="2018-10-03T00:00:00" table:style-name="ce5">
            <text:p>2018/10/3</text:p>
          </table:table-cell>
          <table:table-cell office:value-type="string" table:style-name="ce13">
            <text:p>翁晉陽，Mark，管鵬，文丹楓</text:p>
          </table:table-cell>
          <table:table-cell office:value-type="string" table:style-name="ce13">
            <text:p>[B]崧博出版事業有限公司</text:p>
          </table:table-cell>
          <table:table-cell office:value-type="float" office:value="9789865603519" table:style-name="ce1">
            <text:p>978986560351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">
            <text:p>愛書人的神奇旅行：在祕密圖書館窺探西方文豪奇聞軼事，享受一個人的閱讀時光</text:p>
          </table:table-cell>
          <table:table-cell office:value-type="string" table:style-name="ce13">
            <text:p>https://reading.udn.com/libnew/Redirect.jsp?T_ID=1343918&amp;U_ID=chna</text:p>
          </table:table-cell>
          <table:table-cell office:value-type="date" office:date-value="2018-09-06T00:00:00" table:style-name="ce5">
            <text:p>2018/9/6</text:p>
          </table:table-cell>
          <table:table-cell office:value-type="date" office:date-value="2018-10-02T00:00:00" table:style-name="ce5">
            <text:p>2018/10/2</text:p>
          </table:table-cell>
          <table:table-cell office:value-type="string" table:style-name="ce13">
            <text:p>奧立佛?泰爾</text:p>
          </table:table-cell>
          <table:table-cell office:value-type="string" table:style-name="ce13">
            <text:p>聯經出版事業股份有限公司</text:p>
          </table:table-cell>
          <table:table-cell office:value-type="float" office:value="9789570851694" table:style-name="ce1">
            <text:p>978957085169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2">
            <text:p>最陌生的鄰居：韓國</text:p>
          </table:table-cell>
          <table:table-cell office:value-type="string" table:style-name="ce13">
            <text:p>https://reading.udn.com/libnew/Redirect.jsp?T_ID=1343917&amp;U_ID=chna</text:p>
          </table:table-cell>
          <table:table-cell office:value-type="date" office:date-value="2018-09-01T00:00:00" table:style-name="ce5">
            <text:p>2018/9/1</text:p>
          </table:table-cell>
          <table:table-cell office:value-type="date" office:date-value="2018-09-26T00:00:00" table:style-name="ce5">
            <text:p>2018/9/26</text:p>
          </table:table-cell>
          <table:table-cell office:value-type="string" table:style-name="ce13">
            <text:p>楊智強</text:p>
          </table:table-cell>
          <table:table-cell office:value-type="string" table:style-name="ce13">
            <text:p>臺灣商務印書館</text:p>
          </table:table-cell>
          <table:table-cell office:value-type="float" office:value="9789570531640" table:style-name="ce1">
            <text:p>978957053164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2">
            <text:p>日本浪漫愛情100談：Nippon所藏日語嚴選講座（1MP3）</text:p>
          </table:table-cell>
          <table:table-cell office:value-type="string" table:style-name="ce13">
            <text:p>https://reading.udn.com/libnew/Redirect.jsp?T_ID=1342916&amp;U_ID=chna</text:p>
          </table:table-cell>
          <table:table-cell office:value-type="date" office:date-value="2019-01-31T00:00:00" table:style-name="ce5">
            <text:p>2019/1/31</text:p>
          </table:table-cell>
          <table:table-cell office:value-type="date" office:date-value="2019-02-20T00:00:00" table:style-name="ce5">
            <text:p>2019/2/20</text:p>
          </table:table-cell>
          <table:table-cell office:value-type="string" table:style-name="ce13">
            <text:p>科見日語、EZ Japan編輯部</text:p>
          </table:table-cell>
          <table:table-cell office:value-type="string" table:style-name="ce13">
            <text:p>EZ叢書館∕日月文化</text:p>
          </table:table-cell>
          <table:table-cell office:value-type="float" office:value="9789862487846" table:style-name="ce1">
            <text:p>978986248784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2">
            <text:p>日本懸疑物語100談：Nippon所藏日語嚴選講座</text:p>
          </table:table-cell>
          <table:table-cell office:value-type="string" table:style-name="ce13">
            <text:p>https://reading.udn.com/libnew/Redirect.jsp?T_ID=1342915&amp;U_ID=chna</text:p>
          </table:table-cell>
          <table:table-cell office:value-type="date" office:date-value="2018-11-02T00:00:00" table:style-name="ce5">
            <text:p>2018/11/2</text:p>
          </table:table-cell>
          <table:table-cell office:value-type="date" office:date-value="2018-11-30T00:00:00" table:style-name="ce5">
            <text:p>2018/11/30</text:p>
          </table:table-cell>
          <table:table-cell office:value-type="string" table:style-name="ce13">
            <text:p>藤本紀子、EZ Japan編輯部</text:p>
          </table:table-cell>
          <table:table-cell office:value-type="string" table:style-name="ce13">
            <text:p>EZ叢書館∕日月文化</text:p>
          </table:table-cell>
          <table:table-cell office:value-type="float" office:value="9789862487617" table:style-name="ce1">
            <text:p>978986248761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2">
            <text:p>梅莉史翠普：永遠的最佳女主角</text:p>
          </table:table-cell>
          <table:table-cell office:value-type="string" table:style-name="ce13">
            <text:p>https://reading.udn.com/libnew/Redirect.jsp?T_ID=1342914&amp;U_ID=chna</text:p>
          </table:table-cell>
          <table:table-cell office:value-type="date" office:date-value="2017-10-31T00:00:00" table:style-name="ce5">
            <text:p>2017/10/31</text:p>
          </table:table-cell>
          <table:table-cell office:value-type="date" office:date-value="2017-11-08T00:00:00" table:style-name="ce5">
            <text:p>2017/11/8</text:p>
          </table:table-cell>
          <table:table-cell office:value-type="string" table:style-name="ce13">
            <text:p>麥可?舒曼（Michael Schulman）</text:p>
          </table:table-cell>
          <table:table-cell office:value-type="string" table:style-name="ce13">
            <text:p>二魚文化</text:p>
          </table:table-cell>
          <table:table-cell office:value-type="float" office:value="9789865813925" table:style-name="ce1">
            <text:p>9789865813925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2">
            <text:p>成語故事造句-看故事學語文</text:p>
          </table:table-cell>
          <table:table-cell office:value-type="string" table:style-name="ce13">
            <text:p>https://reading.udn.com/libnew/Redirect.jsp?T_ID=1342913&amp;U_ID=chna</text:p>
          </table:table-cell>
          <table:table-cell office:value-type="date" office:date-value="2018-09-07T00:00:00" table:style-name="ce5">
            <text:p>2018/9/7</text:p>
          </table:table-cell>
          <table:table-cell office:value-type="date" office:date-value="2019-01-21T00:00:00" table:style-name="ce5">
            <text:p>2019/1/21</text:p>
          </table:table-cell>
          <table:table-cell office:value-type="string" table:style-name="ce13">
            <text:p>編輯部</text:p>
          </table:table-cell>
          <table:table-cell office:value-type="string" table:style-name="ce13">
            <text:p>人類文化∕人類智庫</text:p>
          </table:table-cell>
          <table:table-cell office:value-type="float" office:value="9789864139866" table:style-name="ce1">
            <text:p>978986413986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2">
            <text:p>寓言故事造句-看故事學語文</text:p>
          </table:table-cell>
          <table:table-cell office:value-type="string" table:style-name="ce13">
            <text:p>https://reading.udn.com/libnew/Redirect.jsp?T_ID=1342912&amp;U_ID=chna</text:p>
          </table:table-cell>
          <table:table-cell office:value-type="date" office:date-value="2018-09-07T00:00:00" table:style-name="ce5">
            <text:p>2018/9/7</text:p>
          </table:table-cell>
          <table:table-cell office:value-type="date" office:date-value="2019-01-21T00:00:00" table:style-name="ce5">
            <text:p>2019/1/21</text:p>
          </table:table-cell>
          <table:table-cell office:value-type="string" table:style-name="ce13">
            <text:p>編輯部</text:p>
          </table:table-cell>
          <table:table-cell office:value-type="string" table:style-name="ce13">
            <text:p>人類文化∕人類智庫</text:p>
          </table:table-cell>
          <table:table-cell office:value-type="float" office:value="9789864139873" table:style-name="ce1">
            <text:p>978986413987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2">
            <text:p>靈界的譯者4：我的後通靈人生</text:p>
          </table:table-cell>
          <table:table-cell office:value-type="string" table:style-name="ce13">
            <text:p>https://reading.udn.com/libnew/Redirect.jsp?T_ID=1342911&amp;U_ID=chna</text:p>
          </table:table-cell>
          <table:table-cell office:value-type="date" office:date-value="2019-04-26T00:00:00" table:style-name="ce5">
            <text:p>2019/4/26</text:p>
          </table:table-cell>
          <table:table-cell office:value-type="date" office:date-value="2019-04-26T00:00:00" table:style-name="ce5">
            <text:p>2019/4/26</text:p>
          </table:table-cell>
          <table:table-cell office:value-type="string" table:style-name="ce13">
            <text:p>索非亞（劉柏君）</text:p>
          </table:table-cell>
          <table:table-cell office:value-type="string" table:style-name="ce13">
            <text:p>三采文化</text:p>
          </table:table-cell>
          <table:table-cell office:value-type="float" office:value="9789576581489" table:style-name="ce1">
            <text:p>978957658148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">
            <text:p>譚敦慈、陳之穎帶你安心過生活：食?衣?住「實境圖解」一秒看懂，方便實作，從日常守護家人健康！</text:p>
          </table:table-cell>
          <table:table-cell office:value-type="string" table:style-name="ce13">
            <text:p>https://reading.udn.com/libnew/Redirect.jsp?T_ID=1342910&amp;U_ID=chna</text:p>
          </table:table-cell>
          <table:table-cell office:value-type="date" office:date-value="2017-11-03T00:00:00" table:style-name="ce5">
            <text:p>2017/11/3</text:p>
          </table:table-cell>
          <table:table-cell office:value-type="date" office:date-value="2018-09-06T00:00:00" table:style-name="ce5">
            <text:p>2018/9/6</text:p>
          </table:table-cell>
          <table:table-cell office:value-type="string" table:style-name="ce13">
            <text:p>譚敦慈、陳之穎</text:p>
          </table:table-cell>
          <table:table-cell office:value-type="string" table:style-name="ce13">
            <text:p>三采文化</text:p>
          </table:table-cell>
          <table:table-cell office:value-type="float" office:value="9789863429074" table:style-name="ce1">
            <text:p>978986342907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2">
            <text:p>穿越時空，與孔子對話：關於理想與生命，讓孔子來回答</text:p>
          </table:table-cell>
          <table:table-cell office:value-type="string" table:style-name="ce13">
            <text:p>https://reading.udn.com/libnew/Redirect.jsp?T_ID=1342909&amp;U_ID=chna</text:p>
          </table:table-cell>
          <table:table-cell office:value-type="date" office:date-value="2017-12-01T00:00:00" table:style-name="ce5">
            <text:p>2017/12/1</text:p>
          </table:table-cell>
          <table:table-cell office:value-type="date" office:date-value="2018-09-10T00:00:00" table:style-name="ce5">
            <text:p>2018/9/10</text:p>
          </table:table-cell>
          <table:table-cell office:value-type="string" table:style-name="ce13">
            <text:p>孫中興</text:p>
          </table:table-cell>
          <table:table-cell office:value-type="string" table:style-name="ce13">
            <text:p>三采文化</text:p>
          </table:table-cell>
          <table:table-cell office:value-type="float" office:value="9789863429104" table:style-name="ce1">
            <text:p>978986342910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2">
            <text:p>刺蝟女孩：為什麼痛的是我？</text:p>
          </table:table-cell>
          <table:table-cell office:value-type="string" table:style-name="ce13">
            <text:p>https://reading.udn.com/libnew/Redirect.jsp?T_ID=1342908&amp;U_ID=chna</text:p>
          </table:table-cell>
          <table:table-cell office:value-type="date" office:date-value="2018-12-14T00:00:00" table:style-name="ce5">
            <text:p>2018/12/14</text:p>
          </table:table-cell>
          <table:table-cell office:value-type="date" office:date-value="2018-12-19T00:00:00" table:style-name="ce5">
            <text:p>2018/12/19</text:p>
          </table:table-cell>
          <table:table-cell office:value-type="string" table:style-name="ce13">
            <text:p>張閔筑</text:p>
          </table:table-cell>
          <table:table-cell office:value-type="string" table:style-name="ce13">
            <text:p>三采文化</text:p>
          </table:table-cell>
          <table:table-cell office:value-type="float" office:value="9789576580895" table:style-name="ce1">
            <text:p>9789576580895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">
            <text:p>跟韓國人聊不停：水晶老師的生活韓語單字句型1500+（含水晶老師影音教學QRcode）</text:p>
          </table:table-cell>
          <table:table-cell office:value-type="string" table:style-name="ce13">
            <text:p>https://reading.udn.com/libnew/Redirect.jsp?T_ID=1342907&amp;U_ID=chna</text:p>
          </table:table-cell>
          <table:table-cell office:value-type="date" office:date-value="2017-02-10T00:00:00" table:style-name="ce5">
            <text:p>2017/2/10</text:p>
          </table:table-cell>
          <table:table-cell office:value-type="date" office:date-value="2018-09-11T00:00:00" table:style-name="ce5">
            <text:p>2018/9/11</text:p>
          </table:table-cell>
          <table:table-cell office:value-type="string" table:style-name="ce13">
            <text:p>魯水晶</text:p>
          </table:table-cell>
          <table:table-cell office:value-type="string" table:style-name="ce13">
            <text:p>三采文化</text:p>
          </table:table-cell>
          <table:table-cell office:value-type="float" office:value="9789863427681" table:style-name="ce1">
            <text:p>978986342768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">
            <text:p>韓國留學生活一本搞定：專為留韓生設計的文化?語言書，生活沒煩惱，書才讀得好！</text:p>
          </table:table-cell>
          <table:table-cell office:value-type="string" table:style-name="ce13">
            <text:p>https://reading.udn.com/libnew/Redirect.jsp?T_ID=1342906&amp;U_ID=chna</text:p>
          </table:table-cell>
          <table:table-cell office:value-type="date" office:date-value="2017-10-27T00:00:00" table:style-name="ce5">
            <text:p>2017/10/27</text:p>
          </table:table-cell>
          <table:table-cell office:value-type="date" office:date-value="2018-10-05T00:00:00" table:style-name="ce5">
            <text:p>2018/10/5</text:p>
          </table:table-cell>
          <table:table-cell office:value-type="string" table:style-name="ce13">
            <text:p>申柱哲、俞惠善、崔世勳、李五岩、邵薇∕發音示範　王稚鈞、朴芝英</text:p>
          </table:table-cell>
          <table:table-cell office:value-type="string" table:style-name="ce13">
            <text:p>三采文化</text:p>
          </table:table-cell>
          <table:table-cell office:value-type="float" office:value="9789863429012" table:style-name="ce1">
            <text:p>978986342901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">
            <text:p>108年逼真!機械製造學(含概要大意)模擬題庫+歷年試題[鐵路特考](第2版)</text:p>
          </table:table-cell>
          <table:table-cell office:value-type="string" table:style-name="ce13">
            <text:p>https://reading.udn.com/libnew/Redirect.jsp?T_ID=1342905&amp;U_ID=chna</text:p>
          </table:table-cell>
          <table:table-cell office:value-type="date" office:date-value="2018-12-07T00:00:00" table:style-name="ce5">
            <text:p>2018/12/7</text:p>
          </table:table-cell>
          <table:table-cell office:value-type="date" office:date-value="2019-01-23T00:00:00" table:style-name="ce5">
            <text:p>2019/1/23</text:p>
          </table:table-cell>
          <table:table-cell office:value-type="string" table:style-name="ce13">
            <text:p>何曜辰</text:p>
          </table:table-cell>
          <table:table-cell office:value-type="string" table:style-name="ce13">
            <text:p>千華數位文化</text:p>
          </table:table-cell>
          <table:table-cell office:value-type="float" office:value="9789864875290" table:style-name="ce1">
            <text:p>978986487529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2">
            <text:p>歷史原來是這樣</text:p>
          </table:table-cell>
          <table:table-cell office:value-type="string" table:style-name="ce13">
            <text:p>https://reading.udn.com/libnew/Redirect.jsp?T_ID=1342904&amp;U_ID=chna</text:p>
          </table:table-cell>
          <table:table-cell office:value-type="date" office:date-value="2017-08-03T00:00:00" table:style-name="ce5">
            <text:p>2017/8/3</text:p>
          </table:table-cell>
          <table:table-cell office:value-type="date" office:date-value="2017-09-30T00:00:00" table:style-name="ce5">
            <text:p>2017/9/30</text:p>
          </table:table-cell>
          <table:table-cell office:value-type="string" table:style-name="ce13">
            <text:p>劉學銚</text:p>
          </table:table-cell>
          <table:table-cell office:value-type="string" table:style-name="ce13">
            <text:p>大地出版社</text:p>
          </table:table-cell>
          <table:table-cell office:value-type="float" office:value="9789864022731" table:style-name="ce1">
            <text:p>978986402273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">
            <text:p>減鹽料理可以這麼好吃！：NHK嚴選80道家常食譜，少用一半鹽，美味又健康</text:p>
          </table:table-cell>
          <table:table-cell office:value-type="string" table:style-name="ce13">
            <text:p>https://reading.udn.com/libnew/Redirect.jsp?T_ID=1342903&amp;U_ID=chna</text:p>
          </table:table-cell>
          <table:table-cell office:value-type="date" office:date-value="2019-04-20T00:00:00" table:style-name="ce5">
            <text:p>2019/4/20</text:p>
          </table:table-cell>
          <table:table-cell office:value-type="date" office:date-value="2019-05-02T00:00:00" table:style-name="ce5">
            <text:p>2019/5/2</text:p>
          </table:table-cell>
          <table:table-cell office:value-type="string" table:style-name="ce13">
            <text:p>小田真規子∕監修</text:p>
          </table:table-cell>
          <table:table-cell office:value-type="string" table:style-name="ce13">
            <text:p>山岳文化∕日月文化</text:p>
          </table:table-cell>
          <table:table-cell office:value-type="float" office:value="9789862487976" table:style-name="ce1">
            <text:p>978986248797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">
            <text:p>柏林HOLIDAY：柏林圍牆．帝國建築．文化遺產．歷史蛻變軌跡，德國啤酒與傳統料理，一本就GO！</text:p>
          </table:table-cell>
          <table:table-cell office:value-type="string" table:style-name="ce13">
            <text:p>https://reading.udn.com/libnew/Redirect.jsp?T_ID=1342902&amp;U_ID=chna</text:p>
          </table:table-cell>
          <table:table-cell office:value-type="date" office:date-value="2019-04-20T00:00:00" table:style-name="ce5">
            <text:p>2019/4/20</text:p>
          </table:table-cell>
          <table:table-cell office:value-type="date" office:date-value="2019-05-02T00:00:00" table:style-name="ce5">
            <text:p>2019/5/2</text:p>
          </table:table-cell>
          <table:table-cell office:value-type="string" table:style-name="ce13">
            <text:p>柳相鉉（???）</text:p>
          </table:table-cell>
          <table:table-cell office:value-type="string" table:style-name="ce13">
            <text:p>山岳文化∕日月文化</text:p>
          </table:table-cell>
          <table:table-cell office:value-type="float" office:value="9789862488003" table:style-name="ce1">
            <text:p>978986248800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">
            <text:p>再見了！東京昭和百景：庶民橫丁、黑市酒場、歌舞廳，編輯大叔的懷舊東京10區散策</text:p>
          </table:table-cell>
          <table:table-cell office:value-type="string" table:style-name="ce13">
            <text:p>https://reading.udn.com/libnew/Redirect.jsp?T_ID=1342901&amp;U_ID=chna</text:p>
          </table:table-cell>
          <table:table-cell office:value-type="date" office:date-value="2019-03-20T00:00:00" table:style-name="ce5">
            <text:p>2019/3/20</text:p>
          </table:table-cell>
          <table:table-cell office:value-type="date" office:date-value="2019-03-22T00:00:00" table:style-name="ce5">
            <text:p>2019/3/22</text:p>
          </table:table-cell>
          <table:table-cell office:value-type="string" table:style-name="ce13">
            <text:p>Fleet橫田</text:p>
          </table:table-cell>
          <table:table-cell office:value-type="string" table:style-name="ce13">
            <text:p>山岳文化∕日月文化</text:p>
          </table:table-cell>
          <table:table-cell office:value-type="float" office:value="9789862487952" table:style-name="ce1">
            <text:p>978986248795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">
            <text:p>不是每個甜甜圈都有洞！義大利美食諺語筆記：50道經典食譜及50句智慧語錄</text:p>
          </table:table-cell>
          <table:table-cell office:value-type="string" table:style-name="ce13">
            <text:p>https://reading.udn.com/libnew/Redirect.jsp?T_ID=1342900&amp;U_ID=chna</text:p>
          </table:table-cell>
          <table:table-cell office:value-type="date" office:date-value="2019-01-31T00:00:00" table:style-name="ce5">
            <text:p>2019/1/31</text:p>
          </table:table-cell>
          <table:table-cell office:value-type="date" office:date-value="2019-02-20T00:00:00" table:style-name="ce5">
            <text:p>2019/2/20</text:p>
          </table:table-cell>
          <table:table-cell office:value-type="string" table:style-name="ce13">
            <text:p>楊馥如</text:p>
          </table:table-cell>
          <table:table-cell office:value-type="string" table:style-name="ce13">
            <text:p>山岳文化∕日月文化</text:p>
          </table:table-cell>
          <table:table-cell office:value-type="float" office:value="9789862487891" table:style-name="ce1">
            <text:p>978986248789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">
            <text:p>和風老屋旅行散策：尋訪日式建築，走入老台灣的時代記憶、懷舊聚落、生活情境</text:p>
          </table:table-cell>
          <table:table-cell office:value-type="string" table:style-name="ce13">
            <text:p>https://reading.udn.com/libnew/Redirect.jsp?T_ID=1342899&amp;U_ID=chna</text:p>
          </table:table-cell>
          <table:table-cell office:value-type="date" office:date-value="2018-10-03T00:00:00" table:style-name="ce5">
            <text:p>2018/10/3</text:p>
          </table:table-cell>
          <table:table-cell office:value-type="date" office:date-value="2018-11-30T00:00:00" table:style-name="ce5">
            <text:p>2018/11/30</text:p>
          </table:table-cell>
          <table:table-cell office:value-type="string" table:style-name="ce13">
            <text:p>作者∕江明麗攝影∕何忠誠</text:p>
          </table:table-cell>
          <table:table-cell office:value-type="string" table:style-name="ce13">
            <text:p>山岳文化∕日月文化</text:p>
          </table:table-cell>
          <table:table-cell office:value-type="float" office:value="9789862487594" table:style-name="ce1">
            <text:p>978986248759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">
            <text:p>好吃又澎湃！創意熱炒40道：一鍋三步驟，從家常到宴客，豐盛食材美味上桌！</text:p>
          </table:table-cell>
          <table:table-cell office:value-type="string" table:style-name="ce13">
            <text:p>https://reading.udn.com/libnew/Redirect.jsp?T_ID=1342898&amp;U_ID=chna</text:p>
          </table:table-cell>
          <table:table-cell office:value-type="date" office:date-value="2018-10-03T00:00:00" table:style-name="ce5">
            <text:p>2018/10/3</text:p>
          </table:table-cell>
          <table:table-cell office:value-type="date" office:date-value="2018-11-30T00:00:00" table:style-name="ce5">
            <text:p>2018/11/30</text:p>
          </table:table-cell>
          <table:table-cell office:value-type="string" table:style-name="ce13">
            <text:p>瓦勒利．多樂Val?ry Drouet∕著皮耶-路易．威爾 Pierre-Louis Viel∕攝影</text:p>
          </table:table-cell>
          <table:table-cell office:value-type="string" table:style-name="ce13">
            <text:p>山岳文化∕日月文化</text:p>
          </table:table-cell>
          <table:table-cell office:value-type="float" office:value="9789862487570" table:style-name="ce1">
            <text:p>978986248757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">
            <text:p>法國主廚40道鑄鐵鍋料理：一鍋到底，從主食到甜點，燉出幸福好味道！</text:p>
          </table:table-cell>
          <table:table-cell office:value-type="string" table:style-name="ce13">
            <text:p>https://reading.udn.com/libnew/Redirect.jsp?T_ID=1342897&amp;U_ID=chna</text:p>
          </table:table-cell>
          <table:table-cell office:value-type="date" office:date-value="2018-11-02T00:00:00" table:style-name="ce5">
            <text:p>2018/11/2</text:p>
          </table:table-cell>
          <table:table-cell office:value-type="date" office:date-value="2018-11-30T00:00:00" table:style-name="ce5">
            <text:p>2018/11/30</text:p>
          </table:table-cell>
          <table:table-cell office:value-type="string" table:style-name="ce13">
            <text:p>作者∕文森．阿米耶Vincent Amiel攝影∕戴勒芬．艾瑪-康士坦丁Delphine Amar-Constanti</text:p>
          </table:table-cell>
          <table:table-cell office:value-type="string" table:style-name="ce13">
            <text:p>山岳文化∕日月文化</text:p>
          </table:table-cell>
          <table:table-cell office:value-type="float" office:value="9789862487624" table:style-name="ce1">
            <text:p>978986248762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2">
            <text:p>有時出走：島嶼抒情手記</text:p>
          </table:table-cell>
          <table:table-cell office:value-type="string" table:style-name="ce13">
            <text:p>https://reading.udn.com/libnew/Redirect.jsp?T_ID=1342896&amp;U_ID=chna</text:p>
          </table:table-cell>
          <table:table-cell office:value-type="date" office:date-value="2018-11-02T00:00:00" table:style-name="ce5">
            <text:p>2018/11/2</text:p>
          </table:table-cell>
          <table:table-cell office:value-type="date" office:date-value="2018-11-30T00:00:00" table:style-name="ce5">
            <text:p>2018/11/30</text:p>
          </table:table-cell>
          <table:table-cell office:value-type="string" table:style-name="ce13">
            <text:p>陳韻文（Miss Fotogrape）</text:p>
          </table:table-cell>
          <table:table-cell office:value-type="string" table:style-name="ce13">
            <text:p>山岳文化∕日月文化</text:p>
          </table:table-cell>
          <table:table-cell office:value-type="float" office:value="9789862487631" table:style-name="ce1">
            <text:p>978986248763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">
            <text:p>我們的，離島風物詩：絕美祕境、溫煦人情、好食風光，尋訪純淨的島嶼映像</text:p>
          </table:table-cell>
          <table:table-cell office:value-type="string" table:style-name="ce13">
            <text:p>https://reading.udn.com/libnew/Redirect.jsp?T_ID=1342895&amp;U_ID=chna</text:p>
          </table:table-cell>
          <table:table-cell office:value-type="date" office:date-value="2018-03-30T00:00:00" table:style-name="ce5">
            <text:p>2018/3/30</text:p>
          </table:table-cell>
          <table:table-cell office:value-type="date" office:date-value="2018-07-24T00:00:00" table:style-name="ce5">
            <text:p>2018/7/24</text:p>
          </table:table-cell>
          <table:table-cell office:value-type="string" table:style-name="ce13">
            <text:p>許傑</text:p>
          </table:table-cell>
          <table:table-cell office:value-type="string" table:style-name="ce13">
            <text:p>山岳文化∕日月文化</text:p>
          </table:table-cell>
          <table:table-cell office:value-type="float" office:value="9789862487174" table:style-name="ce1">
            <text:p>978986248717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2">
            <text:p>我的餐盤：北醫營養權威量身打造</text:p>
          </table:table-cell>
          <table:table-cell office:value-type="string" table:style-name="ce13">
            <text:p>https://reading.udn.com/libnew/Redirect.jsp?T_ID=1342894&amp;U_ID=chna</text:p>
          </table:table-cell>
          <table:table-cell office:value-type="date" office:date-value="2019-05-31T00:00:00" table:style-name="ce5">
            <text:p>2019/5/31</text:p>
          </table:table-cell>
          <table:table-cell office:value-type="date" office:date-value="2019-05-31T00:00:00" table:style-name="ce5">
            <text:p>2019/5/31</text:p>
          </table:table-cell>
          <table:table-cell office:value-type="string" table:style-name="ce13">
            <text:p>臺北醫學大學保健營養學系團隊</text:p>
          </table:table-cell>
          <table:table-cell office:value-type="string" table:style-name="ce13">
            <text:p>天下文化</text:p>
          </table:table-cell>
          <table:table-cell office:value-type="float" office:value="9789864796939" table:style-name="ce1">
            <text:p>978986479693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style-name="ce2">
            <text:p>篤實夢想家：九族文化村創辦人張榮義</text:p>
          </table:table-cell>
          <table:table-cell office:value-type="string" table:style-name="ce13">
            <text:p>https://reading.udn.com/libnew/Redirect.jsp?T_ID=1342893&amp;U_ID=chna</text:p>
          </table:table-cell>
          <table:table-cell office:value-type="date" office:date-value="2018-02-27T00:00:00" table:style-name="ce5">
            <text:p>2018/2/27</text:p>
          </table:table-cell>
          <table:table-cell office:value-type="date" office:date-value="2018-03-12T00:00:00" table:style-name="ce5">
            <text:p>2018/3/12</text:p>
          </table:table-cell>
          <table:table-cell office:value-type="string" table:style-name="ce13">
            <text:p>陳琡分</text:p>
          </table:table-cell>
          <table:table-cell office:value-type="string" table:style-name="ce13">
            <text:p>天下文化</text:p>
          </table:table-cell>
          <table:table-cell office:value-type="float" office:value="9789864793877" table:style-name="ce1">
            <text:p>978986479387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2">
            <text:p>能自處，也能跟別人好好相處：成熟大人該有的33個心理習慣</text:p>
          </table:table-cell>
          <table:table-cell office:value-type="string" table:style-name="ce13">
            <text:p>https://reading.udn.com/libnew/Redirect.jsp?T_ID=1342892&amp;U_ID=chna</text:p>
          </table:table-cell>
          <table:table-cell office:value-type="date" office:date-value="2019-01-30T00:00:00" table:style-name="ce5">
            <text:p>2019/1/30</text:p>
          </table:table-cell>
          <table:table-cell office:value-type="date" office:date-value="2019-02-23T00:00:00" table:style-name="ce5">
            <text:p>2019/2/23</text:p>
          </table:table-cell>
          <table:table-cell office:value-type="string" table:style-name="ce13">
            <text:p>劉軒<text:s/></text:p>
          </table:table-cell>
          <table:table-cell office:value-type="string" table:style-name="ce13">
            <text:p>天下文化</text:p>
          </table:table-cell>
          <table:table-cell office:value-type="float" office:value="9789864796267" table:style-name="ce1">
            <text:p>978986479626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">
            <text:p>家有青少年之父母生存手冊：看懂孩子省話、衝動、敏感背後的祕密</text:p>
          </table:table-cell>
          <table:table-cell office:value-type="string" table:style-name="ce13">
            <text:p>https://reading.udn.com/libnew/Redirect.jsp?T_ID=1342891&amp;U_ID=chna</text:p>
          </table:table-cell>
          <table:table-cell office:value-type="date" office:date-value="2019-01-30T00:00:00" table:style-name="ce5">
            <text:p>2019/1/30</text:p>
          </table:table-cell>
          <table:table-cell office:value-type="date" office:date-value="2019-02-23T00:00:00" table:style-name="ce5">
            <text:p>2019/2/23</text:p>
          </table:table-cell>
          <table:table-cell office:value-type="string" table:style-name="ce13">
            <text:p>彭菊仙</text:p>
          </table:table-cell>
          <table:table-cell office:value-type="string" table:style-name="ce13">
            <text:p>天下文化</text:p>
          </table:table-cell>
          <table:table-cell office:value-type="float" office:value="9789864796250" table:style-name="ce1">
            <text:p>978986479625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2">
            <text:p>共享經濟：改變全世界的新經濟方案</text:p>
          </table:table-cell>
          <table:table-cell office:value-type="string" table:style-name="ce13">
            <text:p>https://reading.udn.com/libnew/Redirect.jsp?T_ID=1342890&amp;U_ID=chna</text:p>
          </table:table-cell>
          <table:table-cell office:value-type="date" office:date-value="2017-02-24T00:00:00" table:style-name="ce5">
            <text:p>2017/2/24</text:p>
          </table:table-cell>
          <table:table-cell office:value-type="date" office:date-value="2017-03-14T00:00:00" table:style-name="ce5">
            <text:p>2017/3/14</text:p>
          </table:table-cell>
          <table:table-cell office:value-type="string" table:style-name="ce13">
            <text:p>馬化騰, 張孝榮, 孫怡, 蔡雄山</text:p>
          </table:table-cell>
          <table:table-cell office:value-type="string" table:style-name="ce13">
            <text:p>天下文化</text:p>
          </table:table-cell>
          <table:table-cell office:value-type="float" office:value="9789864791668" table:style-name="ce1">
            <text:p>978986479166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2">
            <text:p>高醣、低醣、生酮，怎麼吃才適合我？陳俊旭的終極實踐</text:p>
          </table:table-cell>
          <table:table-cell office:value-type="string" table:style-name="ce13">
            <text:p>https://reading.udn.com/libnew/Redirect.jsp?T_ID=1342889&amp;U_ID=chna</text:p>
          </table:table-cell>
          <table:table-cell office:value-type="date" office:date-value="2018-07-25T00:00:00" table:style-name="ce5">
            <text:p>2018/7/25</text:p>
          </table:table-cell>
          <table:table-cell office:value-type="date" office:date-value="2018-08-31T00:00:00" table:style-name="ce5">
            <text:p>2018/8/31</text:p>
          </table:table-cell>
          <table:table-cell office:value-type="string" table:style-name="ce13">
            <text:p>陳俊旭</text:p>
          </table:table-cell>
          <table:table-cell office:value-type="string" table:style-name="ce13">
            <text:p>天下生活</text:p>
          </table:table-cell>
          <table:table-cell office:value-type="float" office:value="9789869599382" table:style-name="ce1">
            <text:p>978986959938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">
            <text:p>男人下半身幸福百科：從預防、治療到保健，榮總名醫解密男人說不出口的泌尿科與性功能疑問</text:p>
          </table:table-cell>
          <table:table-cell office:value-type="string" table:style-name="ce13">
            <text:p>https://reading.udn.com/libnew/Redirect.jsp?T_ID=1342888&amp;U_ID=chna</text:p>
          </table:table-cell>
          <table:table-cell office:value-type="date" office:date-value="2018-01-31T00:00:00" table:style-name="ce5">
            <text:p>2018/1/31</text:p>
          </table:table-cell>
          <table:table-cell office:value-type="date" office:date-value="2019-02-14T00:00:00" table:style-name="ce5">
            <text:p>2019/2/14</text:p>
          </table:table-cell>
          <table:table-cell office:value-type="string" table:style-name="ce13">
            <text:p>盧星華<text:s/></text:p>
          </table:table-cell>
          <table:table-cell office:value-type="string" table:style-name="ce13">
            <text:p>天下生活</text:p>
          </table:table-cell>
          <table:table-cell office:value-type="float" office:value="9789869515184" table:style-name="ce1">
            <text:p>978986951518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2">
            <text:p>股票期貨好賺錢（選讀本）</text:p>
          </table:table-cell>
          <table:table-cell office:value-type="string" table:style-name="ce13">
            <text:p>https://reading.udn.com/libnew/Redirect.jsp?T_ID=1342887&amp;U_ID=chna</text:p>
          </table:table-cell>
          <table:table-cell office:value-type="date" office:date-value="2017-04-01T00:00:00" table:style-name="ce5">
            <text:p>2017/4/1</text:p>
          </table:table-cell>
          <table:table-cell office:value-type="date" office:date-value="2018-08-27T00:00:00" table:style-name="ce5">
            <text:p>2018/8/27</text:p>
          </table:table-cell>
          <table:table-cell office:value-type="string" table:style-name="ce13">
            <text:p>林保全</text:p>
          </table:table-cell>
          <table:table-cell office:value-type="string" table:style-name="ce13">
            <text:p>白象文化</text:p>
          </table:table-cell>
          <table:table-cell office:value-type="float" office:value="9789863584797" table:style-name="ce1">
            <text:p>978986358479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2">
            <text:p>癌末之旅：陪伴療癒手札</text:p>
          </table:table-cell>
          <table:table-cell office:value-type="string" table:style-name="ce13">
            <text:p>https://reading.udn.com/libnew/Redirect.jsp?T_ID=1342886&amp;U_ID=chna</text:p>
          </table:table-cell>
          <table:table-cell office:value-type="date" office:date-value="2018-06-01T00:00:00" table:style-name="ce5">
            <text:p>2018/6/1</text:p>
          </table:table-cell>
          <table:table-cell office:value-type="date" office:date-value="2018-11-28T00:00:00" table:style-name="ce5">
            <text:p>2018/11/28</text:p>
          </table:table-cell>
          <table:table-cell office:value-type="string" table:style-name="ce13">
            <text:p>梁雪雯<text:s/></text:p>
          </table:table-cell>
          <table:table-cell office:value-type="string" table:style-name="ce13">
            <text:p>白象文化</text:p>
          </table:table-cell>
          <table:table-cell office:value-type="float" office:value="9789863586463" table:style-name="ce1">
            <text:p>978986358646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2">
            <text:p>聽說你在創業</text:p>
          </table:table-cell>
          <table:table-cell office:value-type="string" table:style-name="ce13">
            <text:p>https://reading.udn.com/libnew/Redirect.jsp?T_ID=1342885&amp;U_ID=chna</text:p>
          </table:table-cell>
          <table:table-cell office:value-type="date" office:date-value="2019-01-29T00:00:00" table:style-name="ce5">
            <text:p>2019/1/29</text:p>
          </table:table-cell>
          <table:table-cell office:value-type="date" office:date-value="2019-02-13T00:00:00" table:style-name="ce5">
            <text:p>2019/2/13</text:p>
          </table:table-cell>
          <table:table-cell office:value-type="string" table:style-name="ce13">
            <text:p>林育聖（鍵人）</text:p>
          </table:table-cell>
          <table:table-cell office:value-type="string" table:style-name="ce13">
            <text:p>有方文化∕時報</text:p>
          </table:table-cell>
          <table:table-cell office:value-type="float" office:value="9789869691840" table:style-name="ce1">
            <text:p>978986969184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2">
            <text:p>走肉之味：蔬食的初心練習</text:p>
          </table:table-cell>
          <table:table-cell office:value-type="string" table:style-name="ce13">
            <text:p>https://reading.udn.com/libnew/Redirect.jsp?T_ID=1342884&amp;U_ID=chna</text:p>
          </table:table-cell>
          <table:table-cell office:value-type="date" office:date-value="2019-03-07T00:00:00" table:style-name="ce5">
            <text:p>2019/3/7</text:p>
          </table:table-cell>
          <table:table-cell office:value-type="date" office:date-value="2019-03-14T00:00:00" table:style-name="ce5">
            <text:p>2019/3/14</text:p>
          </table:table-cell>
          <table:table-cell office:value-type="string" table:style-name="ce13">
            <text:p>李美怡</text:p>
          </table:table-cell>
          <table:table-cell office:value-type="string" table:style-name="ce13">
            <text:p>有鹿文化∕華品</text:p>
          </table:table-cell>
          <table:table-cell office:value-type="float" office:value="9789869677677" table:style-name="ce1">
            <text:p>978986967767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style-name="ce2">
            <text:p>尋常．台北｜休閒農遊：一日農遊綠幸福體驗</text:p>
          </table:table-cell>
          <table:table-cell office:value-type="string" table:style-name="ce13">
            <text:p>https://reading.udn.com/libnew/Redirect.jsp?T_ID=1342883&amp;U_ID=chna</text:p>
          </table:table-cell>
          <table:table-cell office:value-type="date" office:date-value="2018-06-01T00:00:00" table:style-name="ce5">
            <text:p>2018/6/1</text:p>
          </table:table-cell>
          <table:table-cell office:value-type="date" office:date-value="2019-01-17T00:00:00" table:style-name="ce5">
            <text:p>2019/1/17</text:p>
          </table:table-cell>
          <table:table-cell office:value-type="string" table:style-name="ce13">
            <text:p>doed 採編團隊</text:p>
          </table:table-cell>
          <table:table-cell office:value-type="string" table:style-name="ce13">
            <text:p>秀威代理</text:p>
          </table:table-cell>
          <table:table-cell office:value-type="float" office:value="9789860559231" table:style-name="ce1">
            <text:p>978986055923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style-name="ce2">
            <text:p>加州品味──洋家媳婦美食總編的食尚記事</text:p>
          </table:table-cell>
          <table:table-cell office:value-type="string" table:style-name="ce13">
            <text:p>https://reading.udn.com/libnew/Redirect.jsp?T_ID=1342882&amp;U_ID=chna</text:p>
          </table:table-cell>
          <table:table-cell office:value-type="date" office:date-value="2019-01-01T00:00:00" table:style-name="ce5">
            <text:p>2019/1/1</text:p>
          </table:table-cell>
          <table:table-cell office:value-type="date" office:date-value="2019-03-05T00:00:00" table:style-name="ce5">
            <text:p>2019/3/5</text:p>
          </table:table-cell>
          <table:table-cell office:value-type="string" table:style-name="ce13">
            <text:p>聶崇彬</text:p>
          </table:table-cell>
          <table:table-cell office:value-type="string" table:style-name="ce13">
            <text:p>秀威出版</text:p>
          </table:table-cell>
          <table:table-cell office:value-type="float" office:value="9789863266464" table:style-name="ce1">
            <text:p>978986326646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style-name="ce2">
            <text:p>你已走遠，我還在練習道別<text:s/></text:p>
          </table:table-cell>
          <table:table-cell office:value-type="string" table:style-name="ce13">
            <text:p>https://reading.udn.com/libnew/Redirect.jsp?T_ID=1342881&amp;U_ID=chna</text:p>
          </table:table-cell>
          <table:table-cell office:value-type="date" office:date-value="2019-01-24T00:00:00" table:style-name="ce5">
            <text:p>2019/1/24</text:p>
          </table:table-cell>
          <table:table-cell office:value-type="date" office:date-value="2019-05-24T00:00:00" table:style-name="ce5">
            <text:p>2019/5/24</text:p>
          </table:table-cell>
          <table:table-cell office:value-type="string" table:style-name="ce13">
            <text:p>渺渺</text:p>
          </table:table-cell>
          <table:table-cell office:value-type="string" table:style-name="ce13">
            <text:p>采實文化</text:p>
          </table:table-cell>
          <table:table-cell office:value-type="float" office:value="9789578950894" table:style-name="ce1">
            <text:p>978957895089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2">
            <text:p>負重減肥好簡單</text:p>
          </table:table-cell>
          <table:table-cell office:value-type="string" table:style-name="ce13">
            <text:p>https://reading.udn.com/libnew/Redirect.jsp?T_ID=1342880&amp;U_ID=chna</text:p>
          </table:table-cell>
          <table:table-cell office:value-type="date" office:date-value="2017-09-13T00:00:00" table:style-name="ce5">
            <text:p>2017/9/13</text:p>
          </table:table-cell>
          <table:table-cell office:value-type="date" office:date-value="2018-02-06T00:00:00" table:style-name="ce5">
            <text:p>2018/2/6</text:p>
          </table:table-cell>
          <table:table-cell office:value-type="string" table:style-name="ce13">
            <text:p>余欽隆</text:p>
          </table:table-cell>
          <table:table-cell office:value-type="string" table:style-name="ce13">
            <text:p>青森文化∕紅出版</text:p>
          </table:table-cell>
          <table:table-cell office:value-type="float" office:value="9789888490103" table:style-name="ce1">
            <text:p>978988849010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">
            <text:p>完全生酮一看就懂圖文指南：沒有壓力的酮體生活，成功引導超過500萬人進入生酮飲食！</text:p>
          </table:table-cell>
          <table:table-cell office:value-type="string" table:style-name="ce13">
            <text:p>https://reading.udn.com/libnew/Redirect.jsp?T_ID=1342879&amp;U_ID=chna</text:p>
          </table:table-cell>
          <table:table-cell office:value-type="date" office:date-value="2018-09-20T00:00:00" table:style-name="ce5">
            <text:p>2018/9/20</text:p>
          </table:table-cell>
          <table:table-cell office:value-type="date" office:date-value="2018-11-01T00:00:00" table:style-name="ce5">
            <text:p>2018/11/1</text:p>
          </table:table-cell>
          <table:table-cell office:value-type="string" table:style-name="ce13">
            <text:p>黎安妮．福格爾</text:p>
          </table:table-cell>
          <table:table-cell office:value-type="string" table:style-name="ce13">
            <text:p>柿子文化</text:p>
          </table:table-cell>
          <table:table-cell office:value-type="float" office:value="9789869629263" table:style-name="ce1">
            <text:p>978986962926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">
            <text:p>第一次生酮就上手?完美燃脂菜單106道：在地人、外食族超實用練酮祕笈</text:p>
          </table:table-cell>
          <table:table-cell office:value-type="string" table:style-name="ce13">
            <text:p>https://reading.udn.com/libnew/Redirect.jsp?T_ID=1342878&amp;U_ID=chna</text:p>
          </table:table-cell>
          <table:table-cell office:value-type="date" office:date-value="2018-06-28T00:00:00" table:style-name="ce5">
            <text:p>2018/6/28</text:p>
          </table:table-cell>
          <table:table-cell office:value-type="date" office:date-value="2018-11-01T00:00:00" table:style-name="ce5">
            <text:p>2018/11/1</text:p>
          </table:table-cell>
          <table:table-cell office:value-type="string" table:style-name="ce13">
            <text:p>曾心怡（花花老師）</text:p>
          </table:table-cell>
          <table:table-cell office:value-type="string" table:style-name="ce13">
            <text:p>柿子文化</text:p>
          </table:table-cell>
          <table:table-cell office:value-type="float" office:value="9789869629225" table:style-name="ce1">
            <text:p>9789869629225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">
            <text:p>膽固醇其實跟你想的不一樣！：膽固醇的功用超乎想像，想多活20年，你一定要重新認識它</text:p>
          </table:table-cell>
          <table:table-cell office:value-type="string" table:style-name="ce13">
            <text:p>https://reading.udn.com/libnew/Redirect.jsp?T_ID=1342877&amp;U_ID=chna</text:p>
          </table:table-cell>
          <table:table-cell office:value-type="date" office:date-value="2018-08-13T00:00:00" table:style-name="ce5">
            <text:p>2018/8/13</text:p>
          </table:table-cell>
          <table:table-cell office:value-type="date" office:date-value="2018-11-01T00:00:00" table:style-name="ce5">
            <text:p>2018/11/1</text:p>
          </table:table-cell>
          <table:table-cell office:value-type="string" table:style-name="ce13">
            <text:p>吉米．摩爾, 艾瑞克．魏斯特曼</text:p>
          </table:table-cell>
          <table:table-cell office:value-type="string" table:style-name="ce13">
            <text:p>柿子文化</text:p>
          </table:table-cell>
          <table:table-cell office:value-type="float" office:value="9789869629256" table:style-name="ce1">
            <text:p>978986962925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2">
            <text:p>2019問神達人王崇禮老師十二生肖四季運籤農民曆</text:p>
          </table:table-cell>
          <table:table-cell office:value-type="string" table:style-name="ce13">
            <text:p>https://reading.udn.com/libnew/Redirect.jsp?T_ID=1342876&amp;U_ID=chna</text:p>
          </table:table-cell>
          <table:table-cell office:value-type="date" office:date-value="2018-12-10T00:00:00" table:style-name="ce5">
            <text:p>2018/12/10</text:p>
          </table:table-cell>
          <table:table-cell office:value-type="date" office:date-value="2019-01-18T00:00:00" table:style-name="ce5">
            <text:p>2019/1/18</text:p>
          </table:table-cell>
          <table:table-cell office:value-type="string" table:style-name="ce13">
            <text:p>王崇禮</text:p>
          </table:table-cell>
          <table:table-cell office:value-type="string" table:style-name="ce13">
            <text:p>柿子文化</text:p>
          </table:table-cell>
          <table:table-cell office:value-type="float" office:value="9789869700658" table:style-name="ce1">
            <text:p>978986970065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">
            <text:p>艾蜜莉會計師的10堂創業必修課：你的第一本創業指南 股權架構、募資、獎酬、會計、稅務、經營管理及資本市場</text:p>
          </table:table-cell>
          <table:table-cell office:value-type="string" table:style-name="ce13">
            <text:p>https://reading.udn.com/libnew/Redirect.jsp?T_ID=1342875&amp;U_ID=chna</text:p>
          </table:table-cell>
          <table:table-cell office:value-type="date" office:date-value="2019-02-19T00:00:00" table:style-name="ce5">
            <text:p>2019/2/19</text:p>
          </table:table-cell>
          <table:table-cell office:value-type="date" office:date-value="2019-03-27T00:00:00" table:style-name="ce5">
            <text:p>2019/3/27</text:p>
          </table:table-cell>
          <table:table-cell office:value-type="string" table:style-name="ce13">
            <text:p>鄭惠方</text:p>
          </table:table-cell>
          <table:table-cell office:value-type="string" table:style-name="ce13">
            <text:p>時報出版</text:p>
          </table:table-cell>
          <table:table-cell office:value-type="float" office:value="9789571375427" table:style-name="ce1">
            <text:p>978957137542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2">
            <text:p>臺灣日式建築紀行</text:p>
          </table:table-cell>
          <table:table-cell office:value-type="string" table:style-name="ce13">
            <text:p>https://reading.udn.com/libnew/Redirect.jsp?T_ID=1342874&amp;U_ID=chna</text:p>
          </table:table-cell>
          <table:table-cell office:value-type="date" office:date-value="2019-01-02T00:00:00" table:style-name="ce5">
            <text:p>2019/1/2</text:p>
          </table:table-cell>
          <table:table-cell office:value-type="date" office:date-value="2019-01-18T00:00:00" table:style-name="ce5">
            <text:p>2019/1/18</text:p>
          </table:table-cell>
          <table:table-cell office:value-type="string" table:style-name="ce13">
            <text:p>渡邊義孝</text:p>
          </table:table-cell>
          <table:table-cell office:value-type="string" table:style-name="ce13">
            <text:p>時報文化</text:p>
          </table:table-cell>
          <table:table-cell office:value-type="float" office:value="9789571376141" table:style-name="ce1">
            <text:p>978957137614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style-name="ce2">
            <text:p>坐好月子，過好日子：中醫師彭溫雅的女性調理書</text:p>
          </table:table-cell>
          <table:table-cell office:value-type="string" table:style-name="ce13">
            <text:p>https://reading.udn.com/libnew/Redirect.jsp?T_ID=1342873&amp;U_ID=chna</text:p>
          </table:table-cell>
          <table:table-cell office:value-type="date" office:date-value="2018-11-20T00:00:00" table:style-name="ce5">
            <text:p>2018/11/20</text:p>
          </table:table-cell>
          <table:table-cell office:value-type="date" office:date-value="2018-12-03T00:00:00" table:style-name="ce5">
            <text:p>2018/12/3</text:p>
          </table:table-cell>
          <table:table-cell office:value-type="string" table:style-name="ce13">
            <text:p>彭溫雅<text:s/></text:p>
          </table:table-cell>
          <table:table-cell office:value-type="string" table:style-name="ce13">
            <text:p>時報文化</text:p>
          </table:table-cell>
          <table:table-cell office:value-type="float" office:value="9789571375830" table:style-name="ce1">
            <text:p>978957137583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2">
            <text:p>繪本給你教養力：在故事裡和孩子一起成長</text:p>
          </table:table-cell>
          <table:table-cell office:value-type="string" table:style-name="ce13">
            <text:p>https://reading.udn.com/libnew/Redirect.jsp?T_ID=1342872&amp;U_ID=chna</text:p>
          </table:table-cell>
          <table:table-cell office:value-type="date" office:date-value="2018-12-25T00:00:00" table:style-name="ce5">
            <text:p>2018/12/25</text:p>
          </table:table-cell>
          <table:table-cell office:value-type="date" office:date-value="2019-01-18T00:00:00" table:style-name="ce5">
            <text:p>2019/1/18</text:p>
          </table:table-cell>
          <table:table-cell office:value-type="string" table:style-name="ce13">
            <text:p>李貞慧<text:s/></text:p>
          </table:table-cell>
          <table:table-cell office:value-type="string" table:style-name="ce13">
            <text:p>時報文化</text:p>
          </table:table-cell>
          <table:table-cell office:value-type="float" office:value="9789571376394" table:style-name="ce1">
            <text:p>978957137639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style-name="ce2">
            <text:p>就要一場絢麗突圍：30歲後人生歸零，闖蕩世界的勇氣</text:p>
          </table:table-cell>
          <table:table-cell office:value-type="string" table:style-name="ce13">
            <text:p>https://reading.udn.com/libnew/Redirect.jsp?T_ID=1342871&amp;U_ID=chna</text:p>
          </table:table-cell>
          <table:table-cell office:value-type="date" office:date-value="2018-09-25T00:00:00" table:style-name="ce5">
            <text:p>2018/9/25</text:p>
          </table:table-cell>
          <table:table-cell office:value-type="date" office:date-value="2018-11-01T00:00:00" table:style-name="ce5">
            <text:p>2018/11/1</text:p>
          </table:table-cell>
          <table:table-cell office:value-type="string" table:style-name="ce13">
            <text:p>范海濤</text:p>
          </table:table-cell>
          <table:table-cell office:value-type="string" table:style-name="ce13">
            <text:p>時報文化</text:p>
          </table:table-cell>
          <table:table-cell office:value-type="float" office:value="9789571375212" table:style-name="ce1">
            <text:p>978957137521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4">
          <table:table-cell office:value-type="float" office:value="125" table:style-name="ce19">
            <text:p>125</text:p>
          </table:table-cell>
          <table:table-cell office:value-type="string" table:style-name="ce2">
            <text:p>謝沅瑾最專業的財運居家風水：格局解析＋場景實勘＋3D圖解，教你買好宅、擺對財位，善用招財風水，迎富送窮，正財、偏財都超旺！</text:p>
          </table:table-cell>
          <table:table-cell office:value-type="string" table:style-name="ce13">
            <text:p>https://reading.udn.com/libnew/Redirect.jsp?T_ID=1342870&amp;U_ID=chna</text:p>
          </table:table-cell>
          <table:table-cell office:value-type="date" office:date-value="2018-04-13T00:00:00" table:style-name="ce5">
            <text:p>2018/4/13</text:p>
          </table:table-cell>
          <table:table-cell office:value-type="date" office:date-value="2018-05-22T00:00:00" table:style-name="ce5">
            <text:p>2018/5/22</text:p>
          </table:table-cell>
          <table:table-cell office:value-type="string" table:style-name="ce13">
            <text:p>謝沅瑾</text:p>
          </table:table-cell>
          <table:table-cell office:value-type="string" table:style-name="ce13">
            <text:p>時報文化</text:p>
          </table:table-cell>
          <table:table-cell office:value-type="string" table:style-name="ce1">
            <text:p>978-957-13-7360-7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">
            <text:p>世界一流菁英的77個最強工作法：IQ、學歷不代表工作能力，是習慣和態度讓人脫穎而出！<text:s/></text:p>
          </table:table-cell>
          <table:table-cell office:value-type="string" table:style-name="ce13">
            <text:p>https://reading.udn.com/libnew/Redirect.jsp?T_ID=1342869&amp;U_ID=chna</text:p>
          </table:table-cell>
          <table:table-cell office:value-type="date" office:date-value="2018-10-26T00:00:00" table:style-name="ce5">
            <text:p>2018/10/26</text:p>
          </table:table-cell>
          <table:table-cell office:value-type="date" office:date-value="2018-11-16T00:00:00" table:style-name="ce5">
            <text:p>2018/11/16</text:p>
          </table:table-cell>
          <table:table-cell office:value-type="string" table:style-name="ce13">
            <text:p>金武貴</text:p>
          </table:table-cell>
          <table:table-cell office:value-type="string" table:style-name="ce13">
            <text:p>時報文化</text:p>
          </table:table-cell>
          <table:table-cell office:value-type="float" office:value="9789571375847" table:style-name="ce1">
            <text:p>978957137584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">
            <text:p>食指大動：安東尼?波登的精選家庭食譜，只與家人朋友分享的美味與回憶</text:p>
          </table:table-cell>
          <table:table-cell office:value-type="string" table:style-name="ce13">
            <text:p>https://reading.udn.com/libnew/Redirect.jsp?T_ID=1342868&amp;U_ID=chna</text:p>
          </table:table-cell>
          <table:table-cell office:value-type="date" office:date-value="2018-06-26T00:00:00" table:style-name="ce5">
            <text:p>2018/6/26</text:p>
          </table:table-cell>
          <table:table-cell office:value-type="date" office:date-value="2018-07-18T00:00:00" table:style-name="ce5">
            <text:p>2018/7/18</text:p>
          </table:table-cell>
          <table:table-cell office:value-type="string" table:style-name="ce13">
            <text:p>安東尼．波登, 勞莉．屋勒佛<text:s text:c="2"/></text:p>
          </table:table-cell>
          <table:table-cell office:value-type="string" table:style-name="ce13">
            <text:p>時報文化</text:p>
          </table:table-cell>
          <table:table-cell office:value-type="float" office:value="9789571374246" table:style-name="ce1">
            <text:p>978957137424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style-name="ce2">
            <text:p>拒當AI時代的局外人：面對機器人開始搶飯碗，你準備好了嗎？</text:p>
          </table:table-cell>
          <table:table-cell office:value-type="string" table:style-name="ce13">
            <text:p>https://reading.udn.com/libnew/Redirect.jsp?T_ID=1342867&amp;U_ID=chna</text:p>
          </table:table-cell>
          <table:table-cell office:value-type="date" office:date-value="2019-04-26T00:00:00" table:style-name="ce5">
            <text:p>2019/4/26</text:p>
          </table:table-cell>
          <table:table-cell office:value-type="date" office:date-value="2019-05-31T00:00:00" table:style-name="ce5">
            <text:p>2019/5/31</text:p>
          </table:table-cell>
          <table:table-cell office:value-type="string" table:style-name="ce13">
            <text:p>邱文仁</text:p>
          </table:table-cell>
          <table:table-cell office:value-type="string" table:style-name="ce13">
            <text:p>時報出版</text:p>
          </table:table-cell>
          <table:table-cell office:value-type="float" office:value="9789571376691" table:style-name="ce1">
            <text:p>978957137669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">
            <text:p>99%的糾紛都可以避免：王牌律師教你化解僵局、趨吉避凶的33個溝通法則</text:p>
          </table:table-cell>
          <table:table-cell office:value-type="string" table:style-name="ce13">
            <text:p>https://reading.udn.com/libnew/Redirect.jsp?T_ID=1342866&amp;U_ID=chna</text:p>
          </table:table-cell>
          <table:table-cell office:value-type="date" office:date-value="2019-04-19T00:00:00" table:style-name="ce5">
            <text:p>2019/4/19</text:p>
          </table:table-cell>
          <table:table-cell office:value-type="date" office:date-value="2019-05-08T00:00:00" table:style-name="ce5">
            <text:p>2019/5/8</text:p>
          </table:table-cell>
          <table:table-cell office:value-type="string" table:style-name="ce13">
            <text:p>佐藤大和</text:p>
          </table:table-cell>
          <table:table-cell office:value-type="string" table:style-name="ce13">
            <text:p>時報出版</text:p>
          </table:table-cell>
          <table:table-cell office:value-type="float" office:value="9789571377650" table:style-name="ce1">
            <text:p>978957137765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style-name="ce2">
            <text:p>東京未來派1：都市偵探的東京觀察A to M</text:p>
          </table:table-cell>
          <table:table-cell office:value-type="string" table:style-name="ce13">
            <text:p>https://reading.udn.com/libnew/Redirect.jsp?T_ID=1342865&amp;U_ID=chna</text:p>
          </table:table-cell>
          <table:table-cell office:value-type="date" office:date-value="2019-03-26T00:00:00" table:style-name="ce5">
            <text:p>2019/3/26</text:p>
          </table:table-cell>
          <table:table-cell office:value-type="date" office:date-value="2019-05-06T00:00:00" table:style-name="ce5">
            <text:p>2019/5/6</text:p>
          </table:table-cell>
          <table:table-cell office:value-type="string" table:style-name="ce13">
            <text:p>李清志</text:p>
          </table:table-cell>
          <table:table-cell office:value-type="string" table:style-name="ce13">
            <text:p>時報出版</text:p>
          </table:table-cell>
          <table:table-cell office:value-type="float" office:value="9789571377278" table:style-name="ce1">
            <text:p>978957137727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2">
            <text:p>東京未來派2：都市偵探的東京漫遊N to Z</text:p>
          </table:table-cell>
          <table:table-cell office:value-type="string" table:style-name="ce13">
            <text:p>https://reading.udn.com/libnew/Redirect.jsp?T_ID=1342864&amp;U_ID=chna</text:p>
          </table:table-cell>
          <table:table-cell office:value-type="date" office:date-value="2019-03-26T00:00:00" table:style-name="ce5">
            <text:p>2019/3/26</text:p>
          </table:table-cell>
          <table:table-cell office:value-type="date" office:date-value="2019-05-06T00:00:00" table:style-name="ce5">
            <text:p>2019/5/6</text:p>
          </table:table-cell>
          <table:table-cell office:value-type="string" table:style-name="ce13">
            <text:p>李清志</text:p>
          </table:table-cell>
          <table:table-cell office:value-type="string" table:style-name="ce13">
            <text:p>時報出版</text:p>
          </table:table-cell>
          <table:table-cell office:value-type="float" office:value="9789571377421" table:style-name="ce1">
            <text:p>978957137742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style-name="ce2">
            <text:p>聖凱師經典菜</text:p>
          </table:table-cell>
          <table:table-cell office:value-type="string" table:style-name="ce13">
            <text:p>https://reading.udn.com/libnew/Redirect.jsp?T_ID=1342863&amp;U_ID=chna</text:p>
          </table:table-cell>
          <table:table-cell office:value-type="date" office:date-value="2019-03-29T00:00:00" table:style-name="ce5">
            <text:p>2019/3/29</text:p>
          </table:table-cell>
          <table:table-cell office:value-type="date" office:date-value="2019-05-06T00:00:00" table:style-name="ce5">
            <text:p>2019/5/6</text:p>
          </table:table-cell>
          <table:table-cell office:value-type="string" table:style-name="ce13">
            <text:p>黃聖凱</text:p>
          </table:table-cell>
          <table:table-cell office:value-type="string" table:style-name="ce13">
            <text:p>時報出版</text:p>
          </table:table-cell>
          <table:table-cell office:value-type="float" office:value="9789571377308" table:style-name="ce1">
            <text:p>978957137730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">
            <text:p>謝沅瑾豬年生肖運勢大解析：史上最萬用的開運工具書，謝老師親算二?一九農民曆、流年流月，一書在案，平安福滿好運年年！</text:p>
          </table:table-cell>
          <table:table-cell office:value-type="string" table:style-name="ce13">
            <text:p>https://reading.udn.com/libnew/Redirect.jsp?T_ID=1342862&amp;U_ID=chna</text:p>
          </table:table-cell>
          <table:table-cell office:value-type="date" office:date-value="2018-12-04T00:00:00" table:style-name="ce5">
            <text:p>2018/12/4</text:p>
          </table:table-cell>
          <table:table-cell office:value-type="date" office:date-value="2018-12-20T00:00:00" table:style-name="ce5">
            <text:p>2018/12/20</text:p>
          </table:table-cell>
          <table:table-cell office:value-type="string" table:style-name="ce13">
            <text:p>謝沅瑾</text:p>
          </table:table-cell>
          <table:table-cell office:value-type="string" table:style-name="ce13">
            <text:p>時報出版</text:p>
          </table:table-cell>
          <table:table-cell office:value-type="float" office:value="9789571376189" table:style-name="ce1">
            <text:p>978957137618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style-name="ce2">
            <text:p>因為尋找，所以看見：一個人的朝聖之路</text:p>
          </table:table-cell>
          <table:table-cell office:value-type="string" table:style-name="ce13">
            <text:p>https://reading.udn.com/libnew/Redirect.jsp?T_ID=1342861&amp;U_ID=chna</text:p>
          </table:table-cell>
          <table:table-cell office:value-type="date" office:date-value="2018-01-02T00:00:00" table:style-name="ce5">
            <text:p>2018/1/2</text:p>
          </table:table-cell>
          <table:table-cell office:value-type="date" office:date-value="2018-01-30T00:00:00" table:style-name="ce5">
            <text:p>2018/1/30</text:p>
          </table:table-cell>
          <table:table-cell office:value-type="string" table:style-name="ce13">
            <text:p>謝哲青</text:p>
          </table:table-cell>
          <table:table-cell office:value-type="string" table:style-name="ce13">
            <text:p>時報出版</text:p>
          </table:table-cell>
          <table:table-cell office:value-type="float" office:value="9789571372396" table:style-name="ce1">
            <text:p>978957137239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2">
            <text:p>記者不是你想的那樣：蕭彤雯的新聞現場</text:p>
          </table:table-cell>
          <table:table-cell office:value-type="string" table:style-name="ce13">
            <text:p>https://reading.udn.com/libnew/Redirect.jsp?T_ID=1342860&amp;U_ID=chna</text:p>
          </table:table-cell>
          <table:table-cell office:value-type="date" office:date-value="2017-09-19T00:00:00" table:style-name="ce5">
            <text:p>2017/9/19</text:p>
          </table:table-cell>
          <table:table-cell office:value-type="date" office:date-value="2018-03-30T00:00:00" table:style-name="ce5">
            <text:p>2018/3/30</text:p>
          </table:table-cell>
          <table:table-cell office:value-type="string" table:style-name="ce13">
            <text:p>蕭彤雯</text:p>
          </table:table-cell>
          <table:table-cell office:value-type="string" table:style-name="ce13">
            <text:p>時報出版</text:p>
          </table:table-cell>
          <table:table-cell office:value-type="float" office:value="9789571371214" table:style-name="ce1">
            <text:p>978957137121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style-name="ce2">
            <text:p>聆聽馬拉喀什：摩洛哥古都漫遊(新版)</text:p>
          </table:table-cell>
          <table:table-cell office:value-type="string" table:style-name="ce13">
            <text:p>https://reading.udn.com/libnew/Redirect.jsp?T_ID=1342859&amp;U_ID=chna</text:p>
          </table:table-cell>
          <table:table-cell office:value-type="date" office:date-value="2018-03-29T00:00:00" table:style-name="ce5">
            <text:p>2018/3/29</text:p>
          </table:table-cell>
          <table:table-cell office:value-type="date" office:date-value="2018-05-10T00:00:00" table:style-name="ce5">
            <text:p>2018/5/10</text:p>
          </table:table-cell>
          <table:table-cell office:value-type="string" table:style-name="ce13">
            <text:p>伊利亞．卡內提</text:p>
          </table:table-cell>
          <table:table-cell office:value-type="string" table:style-name="ce13">
            <text:p>馬可孛羅∕城邦</text:p>
          </table:table-cell>
          <table:table-cell office:value-type="float" office:value="9789869597876" table:style-name="ce1">
            <text:p>978986959787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2">
            <text:p>滷肉?燉肉料理王</text:p>
          </table:table-cell>
          <table:table-cell office:value-type="string" table:style-name="ce13">
            <text:p>https://reading.udn.com/libnew/Redirect.jsp?T_ID=1342858&amp;U_ID=chna</text:p>
          </table:table-cell>
          <table:table-cell office:value-type="date" office:date-value="2018-07-30T00:00:00" table:style-name="ce5">
            <text:p>2018/7/30</text:p>
          </table:table-cell>
          <table:table-cell office:value-type="date" office:date-value="2019-01-23T00:00:00" table:style-name="ce5">
            <text:p>2019/1/23</text:p>
          </table:table-cell>
          <table:table-cell office:value-type="string" table:style-name="ce13">
            <text:p>編輯部</text:p>
          </table:table-cell>
          <table:table-cell office:value-type="string" table:style-name="ce13">
            <text:p>康鑑文化∕人類智庫</text:p>
          </table:table-cell>
          <table:table-cell office:value-type="float" office:value="4715443041928" table:style-name="ce1">
            <text:p>471544304192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style-name="ce2">
            <text:p>涼麵.沙拉料理王</text:p>
          </table:table-cell>
          <table:table-cell office:value-type="string" table:style-name="ce13">
            <text:p>https://reading.udn.com/libnew/Redirect.jsp?T_ID=1342857&amp;U_ID=chna</text:p>
          </table:table-cell>
          <table:table-cell office:value-type="date" office:date-value="2018-05-25T00:00:00" table:style-name="ce5">
            <text:p>2018/5/25</text:p>
          </table:table-cell>
          <table:table-cell office:value-type="date" office:date-value="2019-01-21T00:00:00" table:style-name="ce5">
            <text:p>2019/1/21</text:p>
          </table:table-cell>
          <table:table-cell office:value-type="string" table:style-name="ce13">
            <text:p>李建軒</text:p>
          </table:table-cell>
          <table:table-cell office:value-type="string" table:style-name="ce13">
            <text:p>康鑑文化∕人類智庫</text:p>
          </table:table-cell>
          <table:table-cell office:value-type="float" office:value="4715443041300" table:style-name="ce1">
            <text:p>471544304130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2">
            <text:p>媽媽廚房 涼拌蔬食常備菜</text:p>
          </table:table-cell>
          <table:table-cell office:value-type="string" table:style-name="ce13">
            <text:p>https://reading.udn.com/libnew/Redirect.jsp?T_ID=1342856&amp;U_ID=chna</text:p>
          </table:table-cell>
          <table:table-cell office:value-type="date" office:date-value="2018-04-09T00:00:00" table:style-name="ce5">
            <text:p>2018/4/9</text:p>
          </table:table-cell>
          <table:table-cell office:value-type="date" office:date-value="2019-01-23T00:00:00" table:style-name="ce5">
            <text:p>2019/1/23</text:p>
          </table:table-cell>
          <table:table-cell office:value-type="string" table:style-name="ce13">
            <text:p>張志賢、李志鴻、李哲松</text:p>
          </table:table-cell>
          <table:table-cell office:value-type="string" table:style-name="ce13">
            <text:p>康鑑文化∕人類智庫</text:p>
          </table:table-cell>
          <table:table-cell office:value-type="float" office:value="9789863734116" table:style-name="ce1">
            <text:p>978986373411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style-name="ce2">
            <text:p>文創地圖：指引，一條文創的經營路徑</text:p>
          </table:table-cell>
          <table:table-cell office:value-type="string" table:style-name="ce13">
            <text:p>https://reading.udn.com/libnew/Redirect.jsp?T_ID=1342855&amp;U_ID=chna</text:p>
          </table:table-cell>
          <table:table-cell office:value-type="date" office:date-value="2019-04-20T00:00:00" table:style-name="ce5">
            <text:p>2019/4/20</text:p>
          </table:table-cell>
          <table:table-cell office:value-type="date" office:date-value="2019-05-08T00:00:00" table:style-name="ce5">
            <text:p>2019/5/8</text:p>
          </table:table-cell>
          <table:table-cell office:value-type="string" table:style-name="ce13">
            <text:p>周鈺庭</text:p>
          </table:table-cell>
          <table:table-cell office:value-type="string" table:style-name="ce13">
            <text:p>華品文創</text:p>
          </table:table-cell>
          <table:table-cell office:value-type="float" office:value="9789869663342" table:style-name="ce1">
            <text:p>978986966334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style-name="ce2">
            <text:p>畢業5年內，怎樣取得第一桶金</text:p>
          </table:table-cell>
          <table:table-cell office:value-type="string" table:style-name="ce13">
            <text:p>https://reading.udn.com/libnew/Redirect.jsp?T_ID=1342854&amp;U_ID=chna</text:p>
          </table:table-cell>
          <table:table-cell office:value-type="date" office:date-value="2017-09-10T00:00:00" table:style-name="ce5">
            <text:p>2017/9/10</text:p>
          </table:table-cell>
          <table:table-cell office:value-type="date" office:date-value="2017-09-26T00:00:00" table:style-name="ce5">
            <text:p>2017/9/26</text:p>
          </table:table-cell>
          <table:table-cell office:value-type="string" table:style-name="ce13">
            <text:p>林名志</text:p>
          </table:table-cell>
          <table:table-cell office:value-type="string" table:style-name="ce13">
            <text:p>達豐圖書出版社/丹陽文化</text:p>
          </table:table-cell>
          <table:table-cell office:value-type="float" office:value="9789864660322" table:style-name="ce1">
            <text:p>978986466032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">
            <text:p>劉墉談親子教育的40堂課：斜槓教養，啟動孩子的多元力，直面網路世代的實戰與智慧</text:p>
          </table:table-cell>
          <table:table-cell office:value-type="string" table:style-name="ce13">
            <text:p>https://reading.udn.com/libnew/Redirect.jsp?T_ID=1342853&amp;U_ID=chna</text:p>
          </table:table-cell>
          <table:table-cell office:value-type="date" office:date-value="2019-06-01T00:00:00" table:style-name="ce5">
            <text:p>2019/6/1</text:p>
          </table:table-cell>
          <table:table-cell office:value-type="date" office:date-value="2019-06-01T00:00:00" table:style-name="ce5">
            <text:p>2019/6/1</text:p>
          </table:table-cell>
          <table:table-cell office:value-type="string" table:style-name="ce13">
            <text:p>劉墉</text:p>
          </table:table-cell>
          <table:table-cell office:value-type="string" table:style-name="ce13">
            <text:p>臺灣商務印書館</text:p>
          </table:table-cell>
          <table:table-cell office:value-type="float" office:value="9789570532036" table:style-name="ce1">
            <text:p>978957053203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2">
            <text:p>凝望鄧南光</text:p>
          </table:table-cell>
          <table:table-cell office:value-type="string" table:style-name="ce13">
            <text:p>https://reading.udn.com/libnew/Redirect.jsp?T_ID=1342852&amp;U_ID=chna</text:p>
          </table:table-cell>
          <table:table-cell office:value-type="date" office:date-value="2018-07-27T00:00:00" table:style-name="ce5">
            <text:p>2018/7/27</text:p>
          </table:table-cell>
          <table:table-cell office:value-type="date" office:date-value="2018-08-17T00:00:00" table:style-name="ce5">
            <text:p>2018/8/17</text:p>
          </table:table-cell>
          <table:table-cell office:value-type="string" table:style-name="ce13">
            <text:p>王佐榮監修</text:p>
          </table:table-cell>
          <table:table-cell office:value-type="string" table:style-name="ce13">
            <text:p>蒼璧出版有限公司</text:p>
          </table:table-cell>
          <table:table-cell office:value-type="float" office:value="9789869615648" table:style-name="ce1">
            <text:p>978986961564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style-name="ce2">
            <text:p>歐洲鐵道旅行：善用火車票完美稱霸全歐洲</text:p>
          </table:table-cell>
          <table:table-cell office:value-type="string" table:style-name="ce13">
            <text:p>https://reading.udn.com/libnew/Redirect.jsp?T_ID=1342851&amp;U_ID=chna</text:p>
          </table:table-cell>
          <table:table-cell office:value-type="date" office:date-value="2018-04-03T00:00:00" table:style-name="ce5">
            <text:p>2018/4/3</text:p>
          </table:table-cell>
          <table:table-cell office:value-type="date" office:date-value="2018-06-04T00:00:00" table:style-name="ce5">
            <text:p>2018/6/4</text:p>
          </table:table-cell>
          <table:table-cell office:value-type="string" table:style-name="ce13">
            <text:p>王偉安．墨刻編輯部</text:p>
          </table:table-cell>
          <table:table-cell office:value-type="string" table:style-name="ce13">
            <text:p>墨刻∕城邦</text:p>
          </table:table-cell>
          <table:table-cell office:value-type="float" office:value="9789862893937" table:style-name="ce1">
            <text:p>978986289393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2">
            <text:p>日日三餐，早．午．晚</text:p>
          </table:table-cell>
          <table:table-cell office:value-type="string" table:style-name="ce13">
            <text:p>https://reading.udn.com/libnew/Redirect.jsp?T_ID=1342850&amp;U_ID=chna</text:p>
          </table:table-cell>
          <table:table-cell office:value-type="date" office:date-value="2018-11-06T00:00:00" table:style-name="ce5">
            <text:p>2018/11/6</text:p>
          </table:table-cell>
          <table:table-cell office:value-type="date" office:date-value="2019-02-01T00:00:00" table:style-name="ce5">
            <text:p>2019/2/1</text:p>
          </table:table-cell>
          <table:table-cell office:value-type="string" table:style-name="ce13">
            <text:p>葉怡蘭</text:p>
          </table:table-cell>
          <table:table-cell office:value-type="string" table:style-name="ce13">
            <text:p>寫樂文化</text:p>
          </table:table-cell>
          <table:table-cell office:value-type="float" office:value="9789869561167" table:style-name="ce1">
            <text:p>978986956116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style-name="ce2">
            <text:p>讓您在家就可以輕鬆調養的中藥方</text:p>
          </table:table-cell>
          <table:table-cell office:value-type="string" table:style-name="ce13">
            <text:p>https://reading.udn.com/libnew/Redirect.jsp?T_ID=1342849&amp;U_ID=chna</text:p>
          </table:table-cell>
          <table:table-cell office:value-type="date" office:date-value="2018-08-01T00:00:00" table:style-name="ce5">
            <text:p>2018/8/1</text:p>
          </table:table-cell>
          <table:table-cell office:value-type="date" office:date-value="2018-12-07T00:00:00" table:style-name="ce5">
            <text:p>2018/12/7</text:p>
          </table:table-cell>
          <table:table-cell office:value-type="string" table:style-name="ce13">
            <text:p>趙國東醫師</text:p>
          </table:table-cell>
          <table:table-cell office:value-type="string" table:style-name="ce13">
            <text:p>德威出版</text:p>
          </table:table-cell>
          <table:table-cell office:value-type="float" office:value="9789865756840" table:style-name="ce1">
            <text:p>978986575684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2">
            <text:p>家庭常用中藥彩色圖鑑</text:p>
          </table:table-cell>
          <table:table-cell office:value-type="string" table:style-name="ce13">
            <text:p>https://reading.udn.com/libnew/Redirect.jsp?T_ID=1342848&amp;U_ID=chna</text:p>
          </table:table-cell>
          <table:table-cell office:value-type="date" office:date-value="2018-02-01T00:00:00" table:style-name="ce5">
            <text:p>2018/2/1</text:p>
          </table:table-cell>
          <table:table-cell office:value-type="date" office:date-value="2018-07-20T00:00:00" table:style-name="ce5">
            <text:p>2018/7/20</text:p>
          </table:table-cell>
          <table:table-cell office:value-type="string" table:style-name="ce13">
            <text:p>張國璽</text:p>
          </table:table-cell>
          <table:table-cell office:value-type="string" table:style-name="ce13">
            <text:p>德威出版</text:p>
          </table:table-cell>
          <table:table-cell office:value-type="float" office:value="9789865756758" table:style-name="ce1">
            <text:p>978986575675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style-name="ce2">
            <text:p>我們都是有歌的人</text:p>
          </table:table-cell>
          <table:table-cell office:value-type="string" table:style-name="ce13">
            <text:p>https://reading.udn.com/libnew/Redirect.jsp?T_ID=1342847&amp;U_ID=chna</text:p>
          </table:table-cell>
          <table:table-cell office:value-type="date" office:date-value="2018-11-21T00:00:00" table:style-name="ce5">
            <text:p>2018/11/21</text:p>
          </table:table-cell>
          <table:table-cell office:value-type="date" office:date-value="2018-11-21T00:00:00" table:style-name="ce5">
            <text:p>2018/11/21</text:p>
          </table:table-cell>
          <table:table-cell office:value-type="string" table:style-name="ce13">
            <text:p>姚謙</text:p>
          </table:table-cell>
          <table:table-cell office:value-type="string" table:style-name="ce13">
            <text:p>聯合文學</text:p>
          </table:table-cell>
          <table:table-cell office:value-type="float" office:value="9789863232827" table:style-name="ce1">
            <text:p>978986323282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2">
            <text:p>百年降生：1900-2000臺灣文學故事</text:p>
          </table:table-cell>
          <table:table-cell office:value-type="string" table:style-name="ce13">
            <text:p>https://reading.udn.com/libnew/Redirect.jsp?T_ID=1342846&amp;U_ID=chna</text:p>
          </table:table-cell>
          <table:table-cell office:value-type="date" office:date-value="2018-10-09T00:00:00" table:style-name="ce5">
            <text:p>2018/10/9</text:p>
          </table:table-cell>
          <table:table-cell office:value-type="date" office:date-value="2018-10-09T00:00:00" table:style-name="ce5">
            <text:p>2018/10/9</text:p>
          </table:table-cell>
          <table:table-cell office:value-type="string" table:style-name="ce13">
            <text:p>李時雍、何敬堯、林妏霜、馬翊航、陳允元、盛浩偉、楊傑銘、詹閔旭、鄭芳婷、蔡林縉、蕭鈞毅、顏訥</text:p>
          </table:table-cell>
          <table:table-cell office:value-type="string" table:style-name="ce13">
            <text:p>聯經出版事業公司</text:p>
          </table:table-cell>
          <table:table-cell office:value-type="float" office:value="9789570851649" table:style-name="ce1">
            <text:p>978957085164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style-name="ce2">
            <text:p>黑土：大屠殺為何發生？生態恐慌、國家毀滅的歷史警訊</text:p>
          </table:table-cell>
          <table:table-cell office:value-type="string" table:style-name="ce13">
            <text:p>https://reading.udn.com/libnew/Redirect.jsp?T_ID=1342845&amp;U_ID=chna</text:p>
          </table:table-cell>
          <table:table-cell office:value-type="date" office:date-value="2018-06-08T00:00:00" table:style-name="ce5">
            <text:p>2018/6/8</text:p>
          </table:table-cell>
          <table:table-cell office:value-type="date" office:date-value="2018-06-22T00:00:00" table:style-name="ce5">
            <text:p>2018/6/22</text:p>
          </table:table-cell>
          <table:table-cell office:value-type="string" table:style-name="ce13">
            <text:p>提摩希?史奈德</text:p>
          </table:table-cell>
          <table:table-cell office:value-type="string" table:style-name="ce13">
            <text:p>聯經出版事業公司</text:p>
          </table:table-cell>
          <table:table-cell office:value-type="float" office:value="9789570851236" table:style-name="ce1">
            <text:p>978957085123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2">
            <text:p>好媽媽印章</text:p>
          </table:table-cell>
          <table:table-cell office:value-type="string" table:style-name="ce13">
            <text:p>https://reading.udn.com/libnew/Redirect.jsp?T_ID=1342844&amp;U_ID=chna</text:p>
          </table:table-cell>
          <table:table-cell office:value-type="date" office:date-value="2018-04-27T00:00:00" table:style-name="ce5">
            <text:p>2018/4/27</text:p>
          </table:table-cell>
          <table:table-cell office:value-type="date" office:date-value="2018-05-08T00:00:00" table:style-name="ce5">
            <text:p>2018/5/8</text:p>
          </table:table-cell>
          <table:table-cell office:value-type="string" table:style-name="ce13">
            <text:p>陳盈帆</text:p>
          </table:table-cell>
          <table:table-cell office:value-type="string" table:style-name="ce13">
            <text:p>聯經出版事業股份有限公司</text:p>
          </table:table-cell>
          <table:table-cell office:value-type="float" office:value="9789570851052" table:style-name="ce1">
            <text:p>978957085105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style-name="ce2">
            <text:p>做自己的家庭醫生《我的健康我做主》</text:p>
          </table:table-cell>
          <table:table-cell office:value-type="string" table:style-name="ce13">
            <text:p>https://reading.udn.com/libnew/Redirect.jsp?T_ID=1342843&amp;U_ID=chna</text:p>
          </table:table-cell>
          <table:table-cell office:value-type="date" office:date-value="2018-12-01T00:00:00" table:style-name="ce5">
            <text:p>2018/12/1</text:p>
          </table:table-cell>
          <table:table-cell office:value-type="date" office:date-value="2018-12-24T00:00:00" table:style-name="ce5">
            <text:p>2018/12/24</text:p>
          </table:table-cell>
          <table:table-cell office:value-type="string" table:style-name="ce13">
            <text:p>張之顯</text:p>
          </table:table-cell>
          <table:table-cell office:value-type="string" table:style-name="ce13">
            <text:p>羅達文創∕丹陽文化</text:p>
          </table:table-cell>
          <table:table-cell office:value-type="float" office:value="9789864660520" table:style-name="ce1">
            <text:p>978986466052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2">
            <text:p>實用小偏方《通俗易懂，一學即會》</text:p>
          </table:table-cell>
          <table:table-cell office:value-type="string" table:style-name="ce13">
            <text:p>https://reading.udn.com/libnew/Redirect.jsp?T_ID=1342842&amp;U_ID=chna</text:p>
          </table:table-cell>
          <table:table-cell office:value-type="date" office:date-value="2018-12-01T00:00:00" table:style-name="ce5">
            <text:p>2018/12/1</text:p>
          </table:table-cell>
          <table:table-cell office:value-type="date" office:date-value="2018-12-24T00:00:00" table:style-name="ce5">
            <text:p>2018/12/24</text:p>
          </table:table-cell>
          <table:table-cell office:value-type="string" table:style-name="ce13">
            <text:p>吳興平</text:p>
          </table:table-cell>
          <table:table-cell office:value-type="string" table:style-name="ce13">
            <text:p>羅達文創∕丹陽文化</text:p>
          </table:table-cell>
          <table:table-cell office:value-type="float" office:value="9789864660490" table:style-name="ce1">
            <text:p>978986466049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">
            <text:p>新零售狂潮：數據賦能×坪效革命×短路經濟，優化人、貨、場效率，迎接零售新未來</text:p>
          </table:table-cell>
          <table:table-cell office:value-type="string" table:style-name="ce13">
            <text:p>https://reading.udn.com/libnew/Redirect.jsp?T_ID=1342841&amp;U_ID=chna</text:p>
          </table:table-cell>
          <table:table-cell office:value-type="date" office:date-value="2019-04-20T00:00:00" table:style-name="ce5">
            <text:p>2019/4/20</text:p>
          </table:table-cell>
          <table:table-cell office:value-type="date" office:date-value="2019-04-25T00:00:00" table:style-name="ce5">
            <text:p>2019/4/25</text:p>
          </table:table-cell>
          <table:table-cell office:value-type="string" table:style-name="ce13">
            <text:p>劉潤</text:p>
          </table:table-cell>
          <table:table-cell office:value-type="string" table:style-name="ce13">
            <text:p>寶鼎出版∕日月文化</text:p>
          </table:table-cell>
          <table:table-cell office:value-type="float" office:value="9789862487990" table:style-name="ce1">
            <text:p>978986248799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">
            <text:p>品牌成長的7道修煉：打破停滯×逆境轉型×獲利突破，成功布局未來</text:p>
          </table:table-cell>
          <table:table-cell office:value-type="string" table:style-name="ce13">
            <text:p>https://reading.udn.com/libnew/Redirect.jsp?T_ID=1342840&amp;U_ID=chna</text:p>
          </table:table-cell>
          <table:table-cell office:value-type="date" office:date-value="2019-01-31T00:00:00" table:style-name="ce5">
            <text:p>2019/1/31</text:p>
          </table:table-cell>
          <table:table-cell office:value-type="date" office:date-value="2019-02-20T00:00:00" table:style-name="ce5">
            <text:p>2019/2/20</text:p>
          </table:table-cell>
          <table:table-cell office:value-type="string" table:style-name="ce13">
            <text:p>陳其華</text:p>
          </table:table-cell>
          <table:table-cell office:value-type="string" table:style-name="ce13">
            <text:p>寶鼎出版∕日月文化</text:p>
          </table:table-cell>
          <table:table-cell office:value-type="float" office:value="9789862487884" table:style-name="ce1">
            <text:p>978986248788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">
            <text:p>3天搞懂外幣投資（最新增訂版）：跟著外幣致富，打敗定存，資產不縮水！</text:p>
          </table:table-cell>
          <table:table-cell office:value-type="string" table:style-name="ce13">
            <text:p>https://reading.udn.com/libnew/Redirect.jsp?T_ID=1342839&amp;U_ID=chna</text:p>
          </table:table-cell>
          <table:table-cell office:value-type="date" office:date-value="2018-03-30T00:00:00" table:style-name="ce5">
            <text:p>2018/3/30</text:p>
          </table:table-cell>
          <table:table-cell office:value-type="date" office:date-value="2018-07-24T00:00:00" table:style-name="ce5">
            <text:p>2018/7/24</text:p>
          </table:table-cell>
          <table:table-cell office:value-type="string" table:style-name="ce13">
            <text:p>梁亦鴻</text:p>
          </table:table-cell>
          <table:table-cell office:value-type="string" table:style-name="ce13">
            <text:p>寶鼎出版∕日月文化</text:p>
          </table:table-cell>
          <table:table-cell office:value-type="float" office:value="9789862487167" table:style-name="ce1">
            <text:p>978986248716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2">
            <text:p>史上，最靠北的腦筋急轉彎</text:p>
          </table:table-cell>
          <table:table-cell office:value-type="string" table:style-name="ce13">
            <text:p>https://reading.udn.com/libnew/Redirect.jsp?T_ID=1342838&amp;U_ID=chna</text:p>
          </table:table-cell>
          <table:table-cell office:value-type="date" office:date-value="2012-12-01T00:00:00" table:style-name="ce5">
            <text:p>2012/12/1</text:p>
          </table:table-cell>
          <table:table-cell office:value-type="date" office:date-value="2015-04-20T00:00:00" table:style-name="ce5">
            <text:p>2015/4/20</text:p>
          </table:table-cell>
          <table:table-cell office:value-type="string" table:style-name="ce13">
            <text:p>丁曉宇</text:p>
          </table:table-cell>
          <table:table-cell office:value-type="string" table:style-name="ce13">
            <text:p>讀品文化∕永續圖書</text:p>
          </table:table-cell>
          <table:table-cell office:value-type="float" office:value="9789866070716" table:style-name="ce1">
            <text:p>978986607071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style-name="ce2">
            <text:p>最受歡迎十二星座愛情大PK</text:p>
          </table:table-cell>
          <table:table-cell office:value-type="string" table:style-name="ce13">
            <text:p>https://reading.udn.com/libnew/Redirect.jsp?T_ID=1342837&amp;U_ID=chna</text:p>
          </table:table-cell>
          <table:table-cell office:value-type="date" office:date-value="2018-06-01T00:00:00" table:style-name="ce5">
            <text:p>2018/6/1</text:p>
          </table:table-cell>
          <table:table-cell office:value-type="date" office:date-value="2018-08-08T00:00:00" table:style-name="ce5">
            <text:p>2018/8/8</text:p>
          </table:table-cell>
          <table:table-cell office:value-type="string" table:style-name="ce13">
            <text:p>六分儀</text:p>
          </table:table-cell>
          <table:table-cell office:value-type="string" table:style-name="ce13">
            <text:p>讀品文化∕永續</text:p>
          </table:table-cell>
          <table:table-cell office:value-type="float" office:value="9789864530762" table:style-name="ce1">
            <text:p>978986453076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">
            <text:p>安靜是種超能力：寫給內向者的職場進擊指南，話不多，但大家都會聽你說</text:p>
          </table:table-cell>
          <table:table-cell office:value-type="string" table:style-name="ce13">
            <text:p>https://reading.udn.com/libnew/Redirect.jsp?T_ID=1342836&amp;U_ID=chna</text:p>
          </table:table-cell>
          <table:table-cell office:value-type="date" office:date-value="2018-08-01T00:00:00" table:style-name="ce5">
            <text:p>2018/8/1</text:p>
          </table:table-cell>
          <table:table-cell office:value-type="date" office:date-value="2019-03-22T00:00:00" table:style-name="ce5">
            <text:p>2019/3/22</text:p>
          </table:table-cell>
          <table:table-cell office:value-type="string" table:style-name="ce13">
            <text:p>張?仁<text:s/></text:p>
          </table:table-cell>
          <table:table-cell office:value-type="string" table:style-name="ce13">
            <text:p>讀書共和國∕方舟文化</text:p>
          </table:table-cell>
          <table:table-cell office:value-type="float" office:value="9789869581585" table:style-name="ce1">
            <text:p>9789869581585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style-name="ce2">
            <text:p>印度，探想：隨筆及短篇小說</text:p>
          </table:table-cell>
          <table:table-cell office:value-type="string" table:style-name="ce13">
            <text:p>https://reading.udn.com/libnew/Redirect.jsp?T_ID=1342835&amp;U_ID=chna</text:p>
          </table:table-cell>
          <table:table-cell office:value-type="date" office:date-value="2018-09-05T00:00:00" table:style-name="ce5">
            <text:p>2018/9/5</text:p>
          </table:table-cell>
          <table:table-cell office:value-type="date" office:date-value="2019-03-27T00:00:00" table:style-name="ce5">
            <text:p>2019/3/27</text:p>
          </table:table-cell>
          <table:table-cell office:value-type="string" table:style-name="ce13">
            <text:p>赫曼．赫塞</text:p>
          </table:table-cell>
          <table:table-cell office:value-type="string" table:style-name="ce13">
            <text:p>讀書共和國∕自由之丘</text:p>
          </table:table-cell>
          <table:table-cell office:value-type="float" office:value="9789869618076" table:style-name="ce1">
            <text:p>978986961807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">
            <text:p>豐盛的早午餐烘焙全書：從手作麵包、開胃配菜、沙拉、飲品、湯品到醬汁的百變美味組合</text:p>
          </table:table-cell>
          <table:table-cell office:value-type="string" table:style-name="ce13">
            <text:p>https://reading.udn.com/libnew/Redirect.jsp?T_ID=1342834&amp;U_ID=chna</text:p>
          </table:table-cell>
          <table:table-cell office:value-type="date" office:date-value="2018-05-30T00:00:00" table:style-name="ce5">
            <text:p>2018/5/30</text:p>
          </table:table-cell>
          <table:table-cell office:value-type="date" office:date-value="2019-05-03T00:00:00" table:style-name="ce5">
            <text:p>2019/5/3</text:p>
          </table:table-cell>
          <table:table-cell office:value-type="string" table:style-name="ce13">
            <text:p>蜜塔木拉</text:p>
          </table:table-cell>
          <table:table-cell office:value-type="string" table:style-name="ce13">
            <text:p>讀書共和國∕幸福文化<text:s/></text:p>
          </table:table-cell>
          <table:table-cell office:value-type="float" office:value="9789869635813" table:style-name="ce1">
            <text:p>978986963581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">
            <text:p>寫作課：一隻鳥接著一隻鳥寫就對了！Amazon連續20年榜首，克服各類型寫作障礙的必備指南！</text:p>
          </table:table-cell>
          <table:table-cell office:value-type="string" table:style-name="ce13">
            <text:p>https://reading.udn.com/libnew/Redirect.jsp?T_ID=1342833&amp;U_ID=chna</text:p>
          </table:table-cell>
          <table:table-cell office:value-type="date" office:date-value="2018-06-27T00:00:00" table:style-name="ce5">
            <text:p>2018/6/27</text:p>
          </table:table-cell>
          <table:table-cell office:value-type="date" office:date-value="2019-03-22T00:00:00" table:style-name="ce5">
            <text:p>2019/3/22</text:p>
          </table:table-cell>
          <table:table-cell office:value-type="string" table:style-name="ce13">
            <text:p>安．拉莫特<text:s/></text:p>
          </table:table-cell>
          <table:table-cell office:value-type="string" table:style-name="ce13">
            <text:p>讀書共和國∕野人文化</text:p>
          </table:table-cell>
          <table:table-cell office:value-type="float" office:value="9789863842880" table:style-name="ce1">
            <text:p>978986384288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">
            <text:p>編輯小姐Yuli的繪圖日誌：劇透職場，微厭世、不暗黑的辦公室直播漫畫</text:p>
          </table:table-cell>
          <table:table-cell office:value-type="string" table:style-name="ce13">
            <text:p>https://reading.udn.com/libnew/Redirect.jsp?T_ID=1342832&amp;U_ID=chna</text:p>
          </table:table-cell>
          <table:table-cell office:value-type="date" office:date-value="2018-03-28T00:00:00" table:style-name="ce5">
            <text:p>2018/3/28</text:p>
          </table:table-cell>
          <table:table-cell office:value-type="date" office:date-value="2018-08-17T00:00:00" table:style-name="ce5">
            <text:p>2018/8/17</text:p>
          </table:table-cell>
          <table:table-cell office:value-type="string" table:style-name="ce13">
            <text:p>許喻理（Yuli）</text:p>
          </table:table-cell>
          <table:table-cell office:value-type="string" table:style-name="ce13">
            <text:p>讀書共和國∕野人文化</text:p>
          </table:table-cell>
          <table:table-cell office:value-type="float" office:value="9789863842712" table:style-name="ce1">
            <text:p>978986384271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style-name="ce2">
            <text:p>敘事弧：普立茲獎評審教你寫出叫好又叫座的採訪報導</text:p>
          </table:table-cell>
          <table:table-cell office:value-type="string" table:style-name="ce13">
            <text:p>https://reading.udn.com/libnew/Redirect.jsp?T_ID=1342831&amp;U_ID=chna</text:p>
          </table:table-cell>
          <table:table-cell office:value-type="date" office:date-value="2018-01-17T00:00:00" table:style-name="ce5">
            <text:p>2018/1/17</text:p>
          </table:table-cell>
          <table:table-cell office:value-type="date" office:date-value="2019-04-10T00:00:00" table:style-name="ce5">
            <text:p>2019/4/10</text:p>
          </table:table-cell>
          <table:table-cell office:value-type="string" table:style-name="ce13">
            <text:p>傑克?哈特<text:s/></text:p>
          </table:table-cell>
          <table:table-cell office:value-type="string" table:style-name="ce13">
            <text:p>讀書共和國∕新樂園<text:s/></text:p>
          </table:table-cell>
          <table:table-cell office:value-type="float" office:value="9789869447591" table:style-name="ce1">
            <text:p>978986944759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2">
            <text:p>我們的島：臺灣三十年環境變遷全紀錄</text:p>
          </table:table-cell>
          <table:table-cell office:value-type="string" table:style-name="ce13">
            <text:p>https://reading.udn.com/libnew/Redirect.jsp?T_ID=1342830&amp;U_ID=chna</text:p>
          </table:table-cell>
          <table:table-cell office:value-type="date" office:date-value="2018-01-04T00:00:00" table:style-name="ce5">
            <text:p>2018/1/4</text:p>
          </table:table-cell>
          <table:table-cell office:value-type="date" office:date-value="2018-08-09T00:00:00" table:style-name="ce5">
            <text:p>2018/8/9</text:p>
          </table:table-cell>
          <table:table-cell office:value-type="string" table:style-name="ce13">
            <text:p>柯金源</text:p>
          </table:table-cell>
          <table:table-cell office:value-type="string" table:style-name="ce13">
            <text:p>讀書共和國∕衛城出版</text:p>
          </table:table-cell>
          <table:table-cell office:value-type="float" office:value="9789869533492" table:style-name="ce1">
            <text:p>978986953349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style-name="ce2">
            <text:p>50天，從德國玩到摩洛哥！</text:p>
          </table:table-cell>
          <table:table-cell office:value-type="string" table:style-name="ce13">
            <text:p>https://reading.udn.com/libnew/Redirect.jsp?T_ID=1342829&amp;U_ID=chna</text:p>
          </table:table-cell>
          <table:table-cell office:value-type="date" office:date-value="2018-10-01T00:00:00" table:style-name="ce5">
            <text:p>2018/10/1</text:p>
          </table:table-cell>
          <table:table-cell office:value-type="date" office:date-value="2019-03-15T00:00:00" table:style-name="ce5">
            <text:p>2019/3/15</text:p>
          </table:table-cell>
          <table:table-cell office:value-type="string" table:style-name="ce13">
            <text:p>施丹尼</text:p>
          </table:table-cell>
          <table:table-cell office:value-type="string" table:style-name="ce13">
            <text:p>釀出版∕秀威</text:p>
          </table:table-cell>
          <table:table-cell office:value-type="float" office:value="9789864452880" table:style-name="ce1">
            <text:p>978986445288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2">
            <text:p>當我選擇了旅居歐洲</text:p>
          </table:table-cell>
          <table:table-cell office:value-type="string" table:style-name="ce13">
            <text:p>https://reading.udn.com/libnew/Redirect.jsp?T_ID=1342828&amp;U_ID=chna</text:p>
          </table:table-cell>
          <table:table-cell office:value-type="date" office:date-value="2019-01-01T00:00:00" table:style-name="ce5">
            <text:p>2019/1/1</text:p>
          </table:table-cell>
          <table:table-cell office:value-type="date" office:date-value="2019-03-15T00:00:00" table:style-name="ce5">
            <text:p>2019/3/15</text:p>
          </table:table-cell>
          <table:table-cell office:value-type="string" table:style-name="ce13">
            <text:p>李懿祺</text:p>
          </table:table-cell>
          <table:table-cell office:value-type="string" table:style-name="ce13">
            <text:p>釀出版∕秀威</text:p>
          </table:table-cell>
          <table:table-cell office:value-type="float" office:value="9789864453122" table:style-name="ce1">
            <text:p>978986445312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style-name="ce2">
            <text:p>台南巷框：遇見文學大師葉石濤的時光散步</text:p>
          </table:table-cell>
          <table:table-cell office:value-type="string" table:style-name="ce13">
            <text:p>https://reading.udn.com/libnew/Redirect.jsp?T_ID=1326139&amp;U_ID=chna</text:p>
          </table:table-cell>
          <table:table-cell office:value-type="date" office:date-value="2018-05-04T00:00:00" table:style-name="ce5">
            <text:p>2018/5/4</text:p>
          </table:table-cell>
          <table:table-cell office:value-type="date" office:date-value="2018-06-04T00:00:00" table:style-name="ce5">
            <text:p>2018/6/4</text:p>
          </table:table-cell>
          <table:table-cell office:value-type="string" table:style-name="ce13">
            <text:p>1/2藝術蝦（林致維）</text:p>
          </table:table-cell>
          <table:table-cell office:value-type="string" table:style-name="ce13">
            <text:p>山岳文化∕日月文化</text:p>
          </table:table-cell>
          <table:table-cell office:value-type="float" office:value="9789862487235" table:style-name="ce1">
            <text:p>9789862487235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">
            <text:p>冰山在融化：在逆境中成功變革的關鍵智慧（出版十週年暢銷萬本新版）</text:p>
          </table:table-cell>
          <table:table-cell office:value-type="string" table:style-name="ce13">
            <text:p>https://reading.udn.com/libnew/Redirect.jsp?T_ID=1336262&amp;U_ID=chna</text:p>
          </table:table-cell>
          <table:table-cell office:value-type="date" office:date-value="2019-01-25T00:00:00" table:style-name="ce5">
            <text:p>2019/1/25</text:p>
          </table:table-cell>
          <table:table-cell office:value-type="date" office:date-value="2019-01-31T00:00:00" table:style-name="ce5">
            <text:p>2019/1/31</text:p>
          </table:table-cell>
          <table:table-cell office:value-type="string" table:style-name="ce13">
            <text:p>約翰?科特、赫爾格?拉斯格博</text:p>
          </table:table-cell>
          <table:table-cell office:value-type="string" table:style-name="ce13">
            <text:p>聯經出版事業股份有限公司</text:p>
          </table:table-cell>
          <table:table-cell office:value-type="float" office:value="9789570852530" table:style-name="ce1">
            <text:p>978957085253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style-name="ce2">
            <text:p>雙軌轉型：既有業務再升級＋發掘市場新缺口，翻轉創新的兩難</text:p>
          </table:table-cell>
          <table:table-cell office:value-type="string" table:style-name="ce13">
            <text:p>https://reading.udn.com/libnew/Redirect.jsp?T_ID=1336261&amp;U_ID=chna</text:p>
          </table:table-cell>
          <table:table-cell office:value-type="date" office:date-value="2019-01-04T00:00:00" table:style-name="ce5">
            <text:p>2019/1/4</text:p>
          </table:table-cell>
          <table:table-cell office:value-type="date" office:date-value="2019-01-23T00:00:00" table:style-name="ce5">
            <text:p>2019/1/23</text:p>
          </table:table-cell>
          <table:table-cell office:value-type="string" table:style-name="ce13">
            <text:p>史考特?安東尼（Scott D. Anthony）、克拉克?吉伯特（Clark G. Gilbert）、馬克?強生（Ma</text:p>
          </table:table-cell>
          <table:table-cell office:value-type="string" table:style-name="ce13">
            <text:p>寶鼎出版∕日月文化</text:p>
          </table:table-cell>
          <table:table-cell office:value-type="float" office:value="9789862487761" table:style-name="ce1">
            <text:p>978986248776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2">
            <text:p>最強創意思考課：從藍海策略到破壞式創新，凌駕AI的創新思維</text:p>
          </table:table-cell>
          <table:table-cell office:value-type="string" table:style-name="ce13">
            <text:p>https://reading.udn.com/libnew/Redirect.jsp?T_ID=1336260&amp;U_ID=chna</text:p>
          </table:table-cell>
          <table:table-cell office:value-type="date" office:date-value="2018-12-25T00:00:00" table:style-name="ce5">
            <text:p>2018/12/25</text:p>
          </table:table-cell>
          <table:table-cell office:value-type="date" office:date-value="2019-01-17T00:00:00" table:style-name="ce5">
            <text:p>2019/1/17</text:p>
          </table:table-cell>
          <table:table-cell office:value-type="string" table:style-name="ce13">
            <text:p>橫田幸信</text:p>
          </table:table-cell>
          <table:table-cell office:value-type="string" table:style-name="ce13">
            <text:p>天下文化</text:p>
          </table:table-cell>
          <table:table-cell office:value-type="string" table:style-name="ce1">
            <text:p>978-986-479-588-8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style-name="ce2">
            <text:p>全聯：不平凡的日常</text:p>
          </table:table-cell>
          <table:table-cell office:value-type="string" table:style-name="ce13">
            <text:p>https://reading.udn.com/libnew/Redirect.jsp?T_ID=1336259&amp;U_ID=chna</text:p>
          </table:table-cell>
          <table:table-cell office:value-type="date" office:date-value="2018-12-24T00:00:00" table:style-name="ce5">
            <text:p>2018/12/24</text:p>
          </table:table-cell>
          <table:table-cell office:value-type="date" office:date-value="2019-01-17T00:00:00" table:style-name="ce5">
            <text:p>2019/1/17</text:p>
          </table:table-cell>
          <table:table-cell office:value-type="string" table:style-name="ce13">
            <text:p>謝其濬</text:p>
          </table:table-cell>
          <table:table-cell office:value-type="string" table:style-name="ce13">
            <text:p>天下文化</text:p>
          </table:table-cell>
          <table:table-cell office:value-type="string" table:style-name="ce1">
            <text:p>978-986-479-599-4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2">
            <text:p>懶人攻略：樹懶型人類實現夢想的57個生活法則</text:p>
          </table:table-cell>
          <table:table-cell office:value-type="string" table:style-name="ce13">
            <text:p>https://reading.udn.com/libnew/Redirect.jsp?T_ID=1336258&amp;U_ID=chna</text:p>
          </table:table-cell>
          <table:table-cell office:value-type="date" office:date-value="2018-12-19T00:00:00" table:style-name="ce5">
            <text:p>2018/12/19</text:p>
          </table:table-cell>
          <table:table-cell office:value-type="date" office:date-value="2018-12-19T00:00:00" table:style-name="ce5">
            <text:p>2018/12/19</text:p>
          </table:table-cell>
          <table:table-cell office:value-type="string" table:style-name="ce13">
            <text:p>本田直之</text:p>
          </table:table-cell>
          <table:table-cell office:value-type="string" table:style-name="ce13">
            <text:p>聯合文學</text:p>
          </table:table-cell>
          <table:table-cell office:value-type="string" table:style-name="ce1">
            <text:p>978-986-323-286-5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">
            <text:p>10倍速！寫出最強文字：簡報、企劃、e-mail、部落格、履歷，超速完稿不用改！</text:p>
          </table:table-cell>
          <table:table-cell office:value-type="string" table:style-name="ce13">
            <text:p>https://reading.udn.com/libnew/Redirect.jsp?T_ID=1336257&amp;U_ID=chna</text:p>
          </table:table-cell>
          <table:table-cell office:value-type="date" office:date-value="2018-12-14T00:00:00" table:style-name="ce5">
            <text:p>2018/12/14</text:p>
          </table:table-cell>
          <table:table-cell office:value-type="date" office:date-value="2019-01-07T00:00:00" table:style-name="ce5">
            <text:p>2019/1/7</text:p>
          </table:table-cell>
          <table:table-cell office:value-type="string" table:style-name="ce13">
            <text:p>上阪徹<text:s/></text:p>
          </table:table-cell>
          <table:table-cell office:value-type="string" table:style-name="ce13">
            <text:p>三采文化</text:p>
          </table:table-cell>
          <table:table-cell office:value-type="float" office:value="9789576580840" table:style-name="ce1">
            <text:p>978957658084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">
            <text:p>超AI時代的生存戰略：迎接2040世代，34個個人意志、工作、生活關鍵字</text:p>
          </table:table-cell>
          <table:table-cell office:value-type="string" table:style-name="ce13">
            <text:p>https://reading.udn.com/libnew/Redirect.jsp?T_ID=1336256&amp;U_ID=chna</text:p>
          </table:table-cell>
          <table:table-cell office:value-type="date" office:date-value="2018-12-07T00:00:00" table:style-name="ce5">
            <text:p>2018/12/7</text:p>
          </table:table-cell>
          <table:table-cell office:value-type="date" office:date-value="2019-01-03T00:00:00" table:style-name="ce5">
            <text:p>2019/1/3</text:p>
          </table:table-cell>
          <table:table-cell office:value-type="string" table:style-name="ce13">
            <text:p>落合陽一</text:p>
          </table:table-cell>
          <table:table-cell office:value-type="string" table:style-name="ce13">
            <text:p>三采文化</text:p>
          </table:table-cell>
          <table:table-cell office:value-type="float" office:value="9789576580765" table:style-name="ce1">
            <text:p>9789576580765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">
            <text:p>3天搞懂美股買賣（最新增訂版）：不出國、不懂英文，也能靠蘋果、星巴克賺錢！</text:p>
          </table:table-cell>
          <table:table-cell office:value-type="string" table:style-name="ce13">
            <text:p>https://reading.udn.com/libnew/Redirect.jsp?T_ID=1336255&amp;U_ID=chna</text:p>
          </table:table-cell>
          <table:table-cell office:value-type="date" office:date-value="2018-12-05T00:00:00" table:style-name="ce5">
            <text:p>2018/12/5</text:p>
          </table:table-cell>
          <table:table-cell office:value-type="date" office:date-value="2019-01-03T00:00:00" table:style-name="ce5">
            <text:p>2019/1/3</text:p>
          </table:table-cell>
          <table:table-cell office:value-type="string" table:style-name="ce13">
            <text:p>梁亦鴻</text:p>
          </table:table-cell>
          <table:table-cell office:value-type="string" table:style-name="ce13">
            <text:p>寶鼎出版∕日月文化</text:p>
          </table:table-cell>
          <table:table-cell office:value-type="float" office:value="9789862487747" table:style-name="ce1">
            <text:p>978986248774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">
            <text:p>流量池：流量稍縱即逝，打造流量水庫，透過儲存、轉化、裂變，讓導購飆高、客源不絕、營運升級的行銷新思維</text:p>
          </table:table-cell>
          <table:table-cell office:value-type="string" table:style-name="ce13">
            <text:p>https://reading.udn.com/libnew/Redirect.jsp?T_ID=1336254&amp;U_ID=chna</text:p>
          </table:table-cell>
          <table:table-cell office:value-type="date" office:date-value="2018-12-03T00:00:00" table:style-name="ce5">
            <text:p>2018/12/3</text:p>
          </table:table-cell>
          <table:table-cell office:value-type="date" office:date-value="2018-12-17T00:00:00" table:style-name="ce5">
            <text:p>2018/12/17</text:p>
          </table:table-cell>
          <table:table-cell office:value-type="string" table:style-name="ce13">
            <text:p>楊飛</text:p>
          </table:table-cell>
          <table:table-cell office:value-type="string" table:style-name="ce13">
            <text:p>采實文化</text:p>
          </table:table-cell>
          <table:table-cell office:value-type="string" table:style-name="ce1">
            <text:p>978-957-8950-66-5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">
            <text:p>成功，就是要快速砍掉重練：電商?馬創業家兄弟屢創驚人營收的55個商業智慧</text:p>
          </table:table-cell>
          <table:table-cell office:value-type="string" table:style-name="ce13">
            <text:p>https://reading.udn.com/libnew/Redirect.jsp?T_ID=1336253&amp;U_ID=chna</text:p>
          </table:table-cell>
          <table:table-cell office:value-type="date" office:date-value="2018-11-30T00:00:00" table:style-name="ce5">
            <text:p>2018/11/30</text:p>
          </table:table-cell>
          <table:table-cell office:value-type="date" office:date-value="2018-12-17T00:00:00" table:style-name="ce5">
            <text:p>2018/12/17</text:p>
          </table:table-cell>
          <table:table-cell office:value-type="string" table:style-name="ce13">
            <text:p>傅瑋瓊</text:p>
          </table:table-cell>
          <table:table-cell office:value-type="string" table:style-name="ce13">
            <text:p>天下文化</text:p>
          </table:table-cell>
          <table:table-cell office:value-type="float" office:value="9789864795864" table:style-name="ce1">
            <text:p>978986479586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style-name="ce2">
            <text:p>洞察地圖：6大致勝法則，成功破解消費者心理</text:p>
          </table:table-cell>
          <table:table-cell office:value-type="string" table:style-name="ce13">
            <text:p>https://reading.udn.com/libnew/Redirect.jsp?T_ID=1336252&amp;U_ID=chna</text:p>
          </table:table-cell>
          <table:table-cell office:value-type="date" office:date-value="2018-11-20T00:00:00" table:style-name="ce5">
            <text:p>2018/11/20</text:p>
          </table:table-cell>
          <table:table-cell office:value-type="date" office:date-value="2018-12-07T00:00:00" table:style-name="ce5">
            <text:p>2018/12/7</text:p>
          </table:table-cell>
          <table:table-cell office:value-type="string" table:style-name="ce13">
            <text:p>溫蒂．郭爾登</text:p>
          </table:table-cell>
          <table:table-cell office:value-type="string" table:style-name="ce13">
            <text:p>時報出版</text:p>
          </table:table-cell>
          <table:table-cell office:value-type="string" table:style-name="ce1">
            <text:p>978-957-1375-55-7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">
            <text:p>下個十年，你在哪？──時時檢視目標，無懼打掉重練，10年10倍薪不是夢</text:p>
          </table:table-cell>
          <table:table-cell office:value-type="string" table:style-name="ce13">
            <text:p>https://reading.udn.com/libnew/Redirect.jsp?T_ID=1336251&amp;U_ID=chna</text:p>
          </table:table-cell>
          <table:table-cell office:value-type="date" office:date-value="2018-11-02T00:00:00" table:style-name="ce5">
            <text:p>2018/11/2</text:p>
          </table:table-cell>
          <table:table-cell office:value-type="date" office:date-value="2018-11-16T00:00:00" table:style-name="ce5">
            <text:p>2018/11/16</text:p>
          </table:table-cell>
          <table:table-cell office:value-type="string" table:style-name="ce13">
            <text:p>黃珮婷Betty</text:p>
          </table:table-cell>
          <table:table-cell office:value-type="string" table:style-name="ce13">
            <text:p>時報文化</text:p>
          </table:table-cell>
          <table:table-cell office:value-type="float" office:value="9789571375731" table:style-name="ce1">
            <text:p>978957137573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style-name="ce2">
            <text:p>努力，不如用對力：認真≠績效，精準做重點才是贏家！</text:p>
          </table:table-cell>
          <table:table-cell office:value-type="string" table:style-name="ce13">
            <text:p>https://reading.udn.com/libnew/Redirect.jsp?T_ID=1336250&amp;U_ID=chna</text:p>
          </table:table-cell>
          <table:table-cell office:value-type="date" office:date-value="2018-10-12T00:00:00" table:style-name="ce5">
            <text:p>2018/10/12</text:p>
          </table:table-cell>
          <table:table-cell office:value-type="date" office:date-value="2019-01-07T00:00:00" table:style-name="ce5">
            <text:p>2019/1/7</text:p>
          </table:table-cell>
          <table:table-cell office:value-type="string" table:style-name="ce13">
            <text:p>松本利明</text:p>
          </table:table-cell>
          <table:table-cell office:value-type="string" table:style-name="ce13">
            <text:p>三采文化</text:p>
          </table:table-cell>
          <table:table-cell office:value-type="float" office:value="9789576580444" table:style-name="ce1">
            <text:p>978957658044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style-name="ce2">
            <text:p>你的強大，就是你的自由：5個領悟，讓你進退職場都靈活</text:p>
          </table:table-cell>
          <table:table-cell office:value-type="string" table:style-name="ce13">
            <text:p>https://reading.udn.com/libnew/Redirect.jsp?T_ID=1336249&amp;U_ID=chna</text:p>
          </table:table-cell>
          <table:table-cell office:value-type="date" office:date-value="2018-10-03T00:00:00" table:style-name="ce5">
            <text:p>2018/10/3</text:p>
          </table:table-cell>
          <table:table-cell office:value-type="date" office:date-value="2018-10-12T00:00:00" table:style-name="ce5">
            <text:p>2018/10/12</text:p>
          </table:table-cell>
          <table:table-cell office:value-type="string" table:style-name="ce13">
            <text:p>洪雪珍</text:p>
          </table:table-cell>
          <table:table-cell office:value-type="string" table:style-name="ce13">
            <text:p>有方出版∕時報</text:p>
          </table:table-cell>
          <table:table-cell office:value-type="float" office:value="9789869691802" table:style-name="ce1">
            <text:p>978986969180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style-name="ce2">
            <text:p>職場贏家：只有更好，沒有最好</text:p>
          </table:table-cell>
          <table:table-cell office:value-type="string" table:style-name="ce13">
            <text:p>https://reading.udn.com/libnew/Redirect.jsp?T_ID=1336248&amp;U_ID=chna</text:p>
          </table:table-cell>
          <table:table-cell office:value-type="date" office:date-value="2018-10-01T00:00:00" table:style-name="ce5">
            <text:p>2018/10/1</text:p>
          </table:table-cell>
          <table:table-cell office:value-type="date" office:date-value="2018-12-14T00:00:00" table:style-name="ce5">
            <text:p>2018/12/14</text:p>
          </table:table-cell>
          <table:table-cell office:value-type="string" table:style-name="ce13">
            <text:p>王信華 編著</text:p>
          </table:table-cell>
          <table:table-cell office:value-type="string" table:style-name="ce13">
            <text:p>讀品文化∕永續</text:p>
          </table:table-cell>
          <table:table-cell office:value-type="float" office:value="9789864530854" table:style-name="ce1">
            <text:p>978986453085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3">
          <table:table-cell office:value-type="float" office:value="184" table:style-name="ce19">
            <text:p>184</text:p>
          </table:table-cell>
          <table:table-cell office:value-type="string" table:style-name="ce2">
            <text:p>這些點子值三億</text:p>
          </table:table-cell>
          <table:table-cell office:value-type="string" table:style-name="ce24">
            <text:p><text:a xlink:href="https://reading.udn.com/libnew/Redirect.jsp?T_ID=1336247&amp;U_ID=chna">https://reading.udn.com/libnew/Redirect.jsp?T_ID=1336247&amp;U_ID=chna</text:a></text:p>
          </table:table-cell>
          <table:table-cell office:value-type="date" office:date-value="2018-09-28T00:00:00" table:style-name="ce5">
            <text:p>2018/9/28</text:p>
          </table:table-cell>
          <table:table-cell office:value-type="date" office:date-value="2018-11-13T00:00:00" table:style-name="ce5">
            <text:p>2018/11/13</text:p>
          </table:table-cell>
          <table:table-cell office:value-type="string" table:style-name="ce13">
            <text:p>吳仁麟</text:p>
          </table:table-cell>
          <table:table-cell office:value-type="string" table:style-name="ce13">
            <text:p>時報文化</text:p>
          </table:table-cell>
          <table:table-cell office:value-type="float" office:value="9789571375564" table:style-name="ce1">
            <text:p>978957137556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">
            <text:p>一個領導者的朝聖之路：步行跨越西班牙30天，學會受用30年的處事哲學，突破逆境，邁向目標</text:p>
          </table:table-cell>
          <table:table-cell office:value-type="string" table:style-name="ce13">
            <text:p>https://reading.udn.com/libnew/Redirect.jsp?T_ID=1336246&amp;U_ID=chna</text:p>
          </table:table-cell>
          <table:table-cell office:value-type="date" office:date-value="2018-09-27T00:00:00" table:style-name="ce5">
            <text:p>2018/9/27</text:p>
          </table:table-cell>
          <table:table-cell office:value-type="date" office:date-value="2018-10-18T00:00:00" table:style-name="ce5">
            <text:p>2018/10/18</text:p>
          </table:table-cell>
          <table:table-cell office:value-type="string" table:style-name="ce13">
            <text:p>維克多．普林思</text:p>
          </table:table-cell>
          <table:table-cell office:value-type="string" table:style-name="ce13">
            <text:p>采實文化</text:p>
          </table:table-cell>
          <table:table-cell office:value-type="string" table:style-name="ce1">
            <text:p>978-957-8950-60-3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">
            <text:p>財報就像一本兵法書：結合財報與《孫子兵法》，有效淬煉商業智謀</text:p>
          </table:table-cell>
          <table:table-cell office:value-type="string" table:style-name="ce13">
            <text:p>https://reading.udn.com/libnew/Redirect.jsp?T_ID=1336245&amp;U_ID=chna</text:p>
          </table:table-cell>
          <table:table-cell office:value-type="date" office:date-value="2018-09-25T00:00:00" table:style-name="ce5">
            <text:p>2018/9/25</text:p>
          </table:table-cell>
          <table:table-cell office:value-type="date" office:date-value="2018-09-28T00:00:00" table:style-name="ce5">
            <text:p>2018/9/28</text:p>
          </table:table-cell>
          <table:table-cell office:value-type="string" table:style-name="ce13">
            <text:p>劉順仁</text:p>
          </table:table-cell>
          <table:table-cell office:value-type="string" table:style-name="ce13">
            <text:p>時報文化</text:p>
          </table:table-cell>
          <table:table-cell office:value-type="float" office:value="9789571375359" table:style-name="ce1">
            <text:p>978957137535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style-name="ce2">
            <text:p>錢難賺，房地產別亂買：一位單親辣媽的真心告白</text:p>
          </table:table-cell>
          <table:table-cell office:value-type="string" table:style-name="ce13">
            <text:p>https://reading.udn.com/libnew/Redirect.jsp?T_ID=1336244&amp;U_ID=chna</text:p>
          </table:table-cell>
          <table:table-cell office:value-type="date" office:date-value="2018-09-25T00:00:00" table:style-name="ce5">
            <text:p>2018/9/25</text:p>
          </table:table-cell>
          <table:table-cell office:value-type="date" office:date-value="2018-10-16T00:00:00" table:style-name="ce5">
            <text:p>2018/10/16</text:p>
          </table:table-cell>
          <table:table-cell office:value-type="string" table:style-name="ce13">
            <text:p>洪倩宜<text:s/></text:p>
          </table:table-cell>
          <table:table-cell office:value-type="string" table:style-name="ce13">
            <text:p>時報文化</text:p>
          </table:table-cell>
          <table:table-cell office:value-type="float" office:value="9789571374727" table:style-name="ce1">
            <text:p>978957137472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">
            <text:p>月入23K也能投資理財：小資必學賺錢法，擺脫月光族，為自己加薪30%</text:p>
          </table:table-cell>
          <table:table-cell office:value-type="string" table:style-name="ce13">
            <text:p>https://reading.udn.com/libnew/Redirect.jsp?T_ID=1336243&amp;U_ID=chna</text:p>
          </table:table-cell>
          <table:table-cell office:value-type="date" office:date-value="2018-09-11T00:00:00" table:style-name="ce5">
            <text:p>2018/9/11</text:p>
          </table:table-cell>
          <table:table-cell office:value-type="date" office:date-value="2018-09-28T00:00:00" table:style-name="ce5">
            <text:p>2018/9/28</text:p>
          </table:table-cell>
          <table:table-cell office:value-type="string" table:style-name="ce13">
            <text:p>Dr.Selena 楊倩琳<text:s/></text:p>
          </table:table-cell>
          <table:table-cell office:value-type="string" table:style-name="ce13">
            <text:p>時報文化</text:p>
          </table:table-cell>
          <table:table-cell office:value-type="float" office:value="9789571375151" table:style-name="ce1">
            <text:p>978957137515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style-name="ce2">
            <text:p>公司跟你想的不一樣：做到最好才能「活」下來</text:p>
          </table:table-cell>
          <table:table-cell office:value-type="string" table:style-name="ce13">
            <text:p>https://reading.udn.com/libnew/Redirect.jsp?T_ID=1336242&amp;U_ID=chna</text:p>
          </table:table-cell>
          <table:table-cell office:value-type="date" office:date-value="2018-09-04T00:00:00" table:style-name="ce5">
            <text:p>2018/9/4</text:p>
          </table:table-cell>
          <table:table-cell office:value-type="date" office:date-value="2018-12-13T00:00:00" table:style-name="ce5">
            <text:p>2018/12/13</text:p>
          </table:table-cell>
          <table:table-cell office:value-type="string" table:style-name="ce13">
            <text:p>陳正諺 <text:s/>編著<text:s/></text:p>
          </table:table-cell>
          <table:table-cell office:value-type="string" table:style-name="ce13">
            <text:p>讀品文化∕永續</text:p>
          </table:table-cell>
          <table:table-cell office:value-type="float" office:value="9789864530830" table:style-name="ce1">
            <text:p>978986453083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style-name="ce2">
            <text:p>必勝房產投資術</text:p>
          </table:table-cell>
          <table:table-cell office:value-type="string" table:style-name="ce13">
            <text:p>https://reading.udn.com/libnew/Redirect.jsp?T_ID=1336241&amp;U_ID=chna</text:p>
          </table:table-cell>
          <table:table-cell office:value-type="date" office:date-value="2018-08-27T00:00:00" table:style-name="ce5">
            <text:p>2018/8/27</text:p>
          </table:table-cell>
          <table:table-cell office:value-type="date" office:date-value="2018-12-21T00:00:00" table:style-name="ce5">
            <text:p>2018/12/21</text:p>
          </table:table-cell>
          <table:table-cell office:value-type="string" table:style-name="ce13">
            <text:p>曾琦殷</text:p>
          </table:table-cell>
          <table:table-cell office:value-type="string" table:style-name="ce13">
            <text:p>紅出版</text:p>
          </table:table-cell>
          <table:table-cell office:value-type="float" office:value="9789888568000" table:style-name="ce1">
            <text:p>978988856800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">
            <text:p>怎樣成為企劃高手：5個企劃腦、10項生活特色、7個預測未來的方法、10個企劃案實例</text:p>
          </table:table-cell>
          <table:table-cell office:value-type="string" table:style-name="ce13">
            <text:p>https://reading.udn.com/libnew/Redirect.jsp?T_ID=1336240&amp;U_ID=chna</text:p>
          </table:table-cell>
          <table:table-cell office:value-type="date" office:date-value="2018-08-07T00:00:00" table:style-name="ce5">
            <text:p>2018/8/7</text:p>
          </table:table-cell>
          <table:table-cell office:value-type="date" office:date-value="2018-08-22T00:00:00" table:style-name="ce5">
            <text:p>2018/8/22</text:p>
          </table:table-cell>
          <table:table-cell office:value-type="string" table:style-name="ce13">
            <text:p>郭泰<text:s/></text:p>
          </table:table-cell>
          <table:table-cell office:value-type="string" table:style-name="ce13">
            <text:p>時報出版</text:p>
          </table:table-cell>
          <table:table-cell office:value-type="float" office:value="9789571374826" table:style-name="ce1">
            <text:p>978957137482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style-name="ce2">
            <text:p>財務總監 「菁英培訓版」</text:p>
          </table:table-cell>
          <table:table-cell office:value-type="string" table:style-name="ce13">
            <text:p>https://reading.udn.com/libnew/Redirect.jsp?T_ID=1336239&amp;U_ID=chna</text:p>
          </table:table-cell>
          <table:table-cell office:value-type="date" office:date-value="2018-08-01T00:00:00" table:style-name="ce5">
            <text:p>2018/8/1</text:p>
          </table:table-cell>
          <table:table-cell office:value-type="date" office:date-value="2018-12-12T00:00:00" table:style-name="ce5">
            <text:p>2018/12/12</text:p>
          </table:table-cell>
          <table:table-cell office:value-type="string" table:style-name="ce13">
            <text:p>讀品企研所 編譯</text:p>
          </table:table-cell>
          <table:table-cell office:value-type="string" table:style-name="ce13">
            <text:p>讀品文化∕永續</text:p>
          </table:table-cell>
          <table:table-cell office:value-type="float" office:value="9789864530809" table:style-name="ce1">
            <text:p>978986453080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style-name="ce2">
            <text:p>AI 新世界：中國、矽谷和AI七巨人如何引領全球發展</text:p>
          </table:table-cell>
          <table:table-cell office:value-type="string" table:style-name="ce13">
            <text:p>https://reading.udn.com/libnew/Redirect.jsp?T_ID=1336238&amp;U_ID=chna</text:p>
          </table:table-cell>
          <table:table-cell office:value-type="date" office:date-value="2018-07-31T00:00:00" table:style-name="ce5">
            <text:p>2018/7/31</text:p>
          </table:table-cell>
          <table:table-cell office:value-type="date" office:date-value="2018-08-09T00:00:00" table:style-name="ce5">
            <text:p>2018/8/9</text:p>
          </table:table-cell>
          <table:table-cell office:value-type="string" table:style-name="ce13">
            <text:p>李開復<text:s/></text:p>
          </table:table-cell>
          <table:table-cell office:value-type="string" table:style-name="ce13">
            <text:p>天下文化?</text:p>
          </table:table-cell>
          <table:table-cell office:value-type="float" office:value="9789864795246" table:style-name="ce1">
            <text:p>978986479524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style-name="ce2">
            <text:p>職場不NG : 除了裝傻，還得裝明白</text:p>
          </table:table-cell>
          <table:table-cell office:value-type="string" table:style-name="ce13">
            <text:p>https://reading.udn.com/libnew/Redirect.jsp?T_ID=1336237&amp;U_ID=chna</text:p>
          </table:table-cell>
          <table:table-cell office:value-type="date" office:date-value="2018-07-04T00:00:00" table:style-name="ce5">
            <text:p>2018/7/4</text:p>
          </table:table-cell>
          <table:table-cell office:value-type="date" office:date-value="2018-12-12T00:00:00" table:style-name="ce5">
            <text:p>2018/12/12</text:p>
          </table:table-cell>
          <table:table-cell office:value-type="string" table:style-name="ce13">
            <text:p>彭少軒 編著</text:p>
          </table:table-cell>
          <table:table-cell office:value-type="string" table:style-name="ce13">
            <text:p>讀品文化∕永續</text:p>
          </table:table-cell>
          <table:table-cell office:value-type="float" office:value="9789864530793" table:style-name="ce1">
            <text:p>978986453079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">
            <text:p>這些心理學實驗告訴你這樣做事最有效：掌握人類行為動機，交涉、決策、銷售一出手就精準到位</text:p>
          </table:table-cell>
          <table:table-cell office:value-type="string" table:style-name="ce13">
            <text:p>https://reading.udn.com/libnew/Redirect.jsp?T_ID=1336236&amp;U_ID=chna</text:p>
          </table:table-cell>
          <table:table-cell office:value-type="date" office:date-value="2018-06-29T00:00:00" table:style-name="ce5">
            <text:p>2018/6/29</text:p>
          </table:table-cell>
          <table:table-cell office:value-type="date" office:date-value="2018-07-05T00:00:00" table:style-name="ce5">
            <text:p>2018/7/5</text:p>
          </table:table-cell>
          <table:table-cell office:value-type="string" table:style-name="ce13">
            <text:p>池田貴將<text:s/></text:p>
          </table:table-cell>
          <table:table-cell office:value-type="string" table:style-name="ce13">
            <text:p>天下文化</text:p>
          </table:table-cell>
          <table:table-cell office:value-type="float" office:value="9789864794911" table:style-name="ce1">
            <text:p>978986479491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style-name="ce2">
            <text:p>二十年做好一件事：生技阿媽再出發</text:p>
          </table:table-cell>
          <table:table-cell office:value-type="string" table:style-name="ce13">
            <text:p>https://reading.udn.com/libnew/Redirect.jsp?T_ID=1336235&amp;U_ID=chna</text:p>
          </table:table-cell>
          <table:table-cell office:value-type="date" office:date-value="2018-06-27T00:00:00" table:style-name="ce5">
            <text:p>2018/6/27</text:p>
          </table:table-cell>
          <table:table-cell office:value-type="date" office:date-value="2018-07-05T00:00:00" table:style-name="ce5">
            <text:p>2018/7/5</text:p>
          </table:table-cell>
          <table:table-cell office:value-type="string" table:style-name="ce13">
            <text:p>謝其濬<text:s/></text:p>
          </table:table-cell>
          <table:table-cell office:value-type="string" table:style-name="ce13">
            <text:p>天下文化</text:p>
          </table:table-cell>
          <table:table-cell office:value-type="float" office:value="9789864794942" table:style-name="ce1">
            <text:p>978986479494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style-name="ce2">
            <text:p>情商高就是說話做事讓人舒服</text:p>
          </table:table-cell>
          <table:table-cell office:value-type="string" table:style-name="ce13">
            <text:p>https://reading.udn.com/libnew/Redirect.jsp?T_ID=1336234&amp;U_ID=chna</text:p>
          </table:table-cell>
          <table:table-cell office:value-type="date" office:date-value="2018-06-01T00:00:00" table:style-name="ce5">
            <text:p>2018/6/1</text:p>
          </table:table-cell>
          <table:table-cell office:value-type="date" office:date-value="2018-12-04T00:00:00" table:style-name="ce5">
            <text:p>2018/12/4</text:p>
          </table:table-cell>
          <table:table-cell office:value-type="string" table:style-name="ce13">
            <text:p>克里?摩斯<text:s/></text:p>
          </table:table-cell>
          <table:table-cell office:value-type="string" table:style-name="ce13">
            <text:p>德威出版</text:p>
          </table:table-cell>
          <table:table-cell office:value-type="float" office:value="9789865756826" table:style-name="ce1">
            <text:p>978986575682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">
            <text:p>這樣帶人，廢材也能變人才！39招新世代員工管理術，下屬挺你，老闆愛你，客戶都想挖角你！</text:p>
          </table:table-cell>
          <table:table-cell office:value-type="string" table:style-name="ce13">
            <text:p>https://reading.udn.com/libnew/Redirect.jsp?T_ID=1336233&amp;U_ID=chna</text:p>
          </table:table-cell>
          <table:table-cell office:value-type="date" office:date-value="2018-05-30T00:00:00" table:style-name="ce5">
            <text:p>2018/5/30</text:p>
          </table:table-cell>
          <table:table-cell office:value-type="date" office:date-value="2018-09-03T00:00:00" table:style-name="ce5">
            <text:p>2018/9/3</text:p>
          </table:table-cell>
          <table:table-cell office:value-type="string" table:style-name="ce13">
            <text:p>池本克之<text:s/></text:p>
          </table:table-cell>
          <table:table-cell office:value-type="string" table:style-name="ce13">
            <text:p>讀書共和國∕遠足文化</text:p>
          </table:table-cell>
          <table:table-cell office:value-type="float" office:value="9789863842828" table:style-name="ce1">
            <text:p>978986384282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style-name="ce2">
            <text:p>賺錢的科學練習：如何善用祕密法則來創造財富</text:p>
          </table:table-cell>
          <table:table-cell office:value-type="string" table:style-name="ce13">
            <text:p>https://reading.udn.com/libnew/Redirect.jsp?T_ID=1336232&amp;U_ID=chna</text:p>
          </table:table-cell>
          <table:table-cell office:value-type="date" office:date-value="2018-05-23T00:00:00" table:style-name="ce5">
            <text:p>2018/5/23</text:p>
          </table:table-cell>
          <table:table-cell office:value-type="date" office:date-value="2018-11-01T00:00:00" table:style-name="ce5">
            <text:p>2018/11/1</text:p>
          </table:table-cell>
          <table:table-cell office:value-type="string" table:style-name="ce13">
            <text:p>華萊士?華特斯</text:p>
          </table:table-cell>
          <table:table-cell office:value-type="string" table:style-name="ce13">
            <text:p>柿子文化</text:p>
          </table:table-cell>
          <table:table-cell office:value-type="float" office:value="9789869565325" table:style-name="ce1">
            <text:p>9789869565325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style-name="ce2">
            <text:p>神秘的企業經營術─周易</text:p>
          </table:table-cell>
          <table:table-cell office:value-type="string" table:style-name="ce13">
            <text:p>https://reading.udn.com/libnew/Redirect.jsp?T_ID=1336231&amp;U_ID=chna</text:p>
          </table:table-cell>
          <table:table-cell office:value-type="date" office:date-value="2018-05-07T00:00:00" table:style-name="ce5">
            <text:p>2018/5/7</text:p>
          </table:table-cell>
          <table:table-cell office:value-type="date" office:date-value="2018-11-22T00:00:00" table:style-name="ce5">
            <text:p>2018/11/22</text:p>
          </table:table-cell>
          <table:table-cell office:value-type="string" table:style-name="ce13">
            <text:p>張明雄</text:p>
          </table:table-cell>
          <table:table-cell office:value-type="string" table:style-name="ce13">
            <text:p>紅出版</text:p>
          </table:table-cell>
          <table:table-cell office:value-type="float" office:value="9789888490738" table:style-name="ce1">
            <text:p>978988849073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style-name="ce2">
            <text:p>突破：中國TOC工業製造業企業實戰寶典</text:p>
          </table:table-cell>
          <table:table-cell office:value-type="string" table:style-name="ce13">
            <text:p>https://reading.udn.com/libnew/Redirect.jsp?T_ID=1336230&amp;U_ID=chna</text:p>
          </table:table-cell>
          <table:table-cell office:value-type="date" office:date-value="2018-04-27T00:00:00" table:style-name="ce5">
            <text:p>2018/4/27</text:p>
          </table:table-cell>
          <table:table-cell office:value-type="date" office:date-value="2018-10-03T00:00:00" table:style-name="ce5">
            <text:p>2018/10/3</text:p>
          </table:table-cell>
          <table:table-cell office:value-type="string" table:style-name="ce13">
            <text:p>呂潤賢</text:p>
          </table:table-cell>
          <table:table-cell office:value-type="string" table:style-name="ce13">
            <text:p>[B]崧博出版事業有限公司</text:p>
          </table:table-cell>
          <table:table-cell office:value-type="float" office:value="9789864923632" table:style-name="ce1">
            <text:p>978986492363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style-name="ce2">
            <text:p>現金的詛咒：為什麼行動支付時代，央行鈔票還是越印越多？</text:p>
          </table:table-cell>
          <table:table-cell office:value-type="string" table:style-name="ce13">
            <text:p>https://reading.udn.com/libnew/Redirect.jsp?T_ID=1336229&amp;U_ID=chna</text:p>
          </table:table-cell>
          <table:table-cell office:value-type="date" office:date-value="2018-04-20T00:00:00" table:style-name="ce5">
            <text:p>2018/4/20</text:p>
          </table:table-cell>
          <table:table-cell office:value-type="date" office:date-value="2018-05-22T00:00:00" table:style-name="ce5">
            <text:p>2018/5/22</text:p>
          </table:table-cell>
          <table:table-cell office:value-type="string" table:style-name="ce13">
            <text:p>肯尼斯?羅格夫</text:p>
          </table:table-cell>
          <table:table-cell office:value-type="string" table:style-name="ce13">
            <text:p>時報文化</text:p>
          </table:table-cell>
          <table:table-cell office:value-type="float" office:value="9789571373355" table:style-name="ce1">
            <text:p>9789571373355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style-name="ce2">
            <text:p>互聯網+大金融：新常態下的互聯網金融革命</text:p>
          </table:table-cell>
          <table:table-cell office:value-type="string" table:style-name="ce13">
            <text:p>https://reading.udn.com/libnew/Redirect.jsp?T_ID=1336228&amp;U_ID=chna</text:p>
          </table:table-cell>
          <table:table-cell office:value-type="date" office:date-value="2018-03-23T00:00:00" table:style-name="ce5">
            <text:p>2018/3/23</text:p>
          </table:table-cell>
          <table:table-cell office:value-type="date" office:date-value="2018-10-01T00:00:00" table:style-name="ce5">
            <text:p>2018/10/1</text:p>
          </table:table-cell>
          <table:table-cell office:value-type="string" table:style-name="ce13">
            <text:p>紀海，蔡餘傑</text:p>
          </table:table-cell>
          <table:table-cell office:value-type="string" table:style-name="ce13">
            <text:p>[B]崧博出版事業有限公司</text:p>
          </table:table-cell>
          <table:table-cell office:value-type="float" office:value="9789865989446" table:style-name="ce1">
            <text:p>978986598944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style-name="ce2">
            <text:p>品牌革命：移動互聯網時代的品牌制勝之道</text:p>
          </table:table-cell>
          <table:table-cell office:value-type="string" table:style-name="ce13">
            <text:p>https://reading.udn.com/libnew/Redirect.jsp?T_ID=1336227&amp;U_ID=chna</text:p>
          </table:table-cell>
          <table:table-cell office:value-type="date" office:date-value="2018-03-09T00:00:00" table:style-name="ce5">
            <text:p>2018/3/9</text:p>
          </table:table-cell>
          <table:table-cell office:value-type="date" office:date-value="2018-10-03T00:00:00" table:style-name="ce5">
            <text:p>2018/10/3</text:p>
          </table:table-cell>
          <table:table-cell office:value-type="string" table:style-name="ce13">
            <text:p>劉潤澤</text:p>
          </table:table-cell>
          <table:table-cell office:value-type="string" table:style-name="ce13">
            <text:p>[B]崧博出版事業有限公司</text:p>
          </table:table-cell>
          <table:table-cell office:value-type="float" office:value="9789865989651" table:style-name="ce1">
            <text:p>978986598965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">
            <text:p>阿里巴巴用人術：馬雲的獨門識人用人戰略，打造最具競爭力的核心團隊</text:p>
          </table:table-cell>
          <table:table-cell office:value-type="string" table:style-name="ce13">
            <text:p>https://reading.udn.com/libnew/Redirect.jsp?T_ID=1336226&amp;U_ID=chna</text:p>
          </table:table-cell>
          <table:table-cell office:value-type="date" office:date-value="2018-03-01T00:00:00" table:style-name="ce5">
            <text:p>2018/3/1</text:p>
          </table:table-cell>
          <table:table-cell office:value-type="date" office:date-value="2018-08-01T00:00:00" table:style-name="ce5">
            <text:p>2018/8/1</text:p>
          </table:table-cell>
          <table:table-cell office:value-type="string" table:style-name="ce13">
            <text:p>陳偉</text:p>
          </table:table-cell>
          <table:table-cell office:value-type="string" table:style-name="ce13">
            <text:p>核果文化</text:p>
          </table:table-cell>
          <table:table-cell office:value-type="float" office:value="9789578950177" table:style-name="ce1">
            <text:p>978957895017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">
            <text:p>你要如何衡量你的人生？：哈佛商學院最重要的一堂課（全新增修版）</text:p>
          </table:table-cell>
          <table:table-cell office:value-type="string" table:style-name="ce13">
            <text:p>https://reading.udn.com/libnew/Redirect.jsp?T_ID=1336225&amp;U_ID=chna</text:p>
          </table:table-cell>
          <table:table-cell office:value-type="date" office:date-value="2018-02-22T00:00:00" table:style-name="ce5">
            <text:p>2018/2/22</text:p>
          </table:table-cell>
          <table:table-cell office:value-type="date" office:date-value="2018-08-09T00:00:00" table:style-name="ce5">
            <text:p>2018/8/9</text:p>
          </table:table-cell>
          <table:table-cell office:value-type="string" table:style-name="ce13">
            <text:p>克雷頓?克里斯汀生, 詹姆斯?歐沃斯, 凱倫?狄倫<text:s text:c="2"/></text:p>
          </table:table-cell>
          <table:table-cell office:value-type="string" table:style-name="ce13">
            <text:p>天下文化?</text:p>
          </table:table-cell>
          <table:table-cell office:value-type="float" office:value="9789864792900" table:style-name="ce1">
            <text:p>978986479290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style-name="ce2">
            <text:p>進擊：未來社會的九大生存法則</text:p>
          </table:table-cell>
          <table:table-cell office:value-type="string" table:style-name="ce13">
            <text:p>https://reading.udn.com/libnew/Redirect.jsp?T_ID=1336224&amp;U_ID=chna</text:p>
          </table:table-cell>
          <table:table-cell office:value-type="date" office:date-value="2018-01-31T00:00:00" table:style-name="ce5">
            <text:p>2018/1/31</text:p>
          </table:table-cell>
          <table:table-cell office:value-type="date" office:date-value="2018-02-22T00:00:00" table:style-name="ce5">
            <text:p>2018/2/22</text:p>
          </table:table-cell>
          <table:table-cell office:value-type="string" table:style-name="ce13">
            <text:p>伊藤穰一、郝傑夫</text:p>
          </table:table-cell>
          <table:table-cell office:value-type="string" table:style-name="ce13">
            <text:p>天下文化</text:p>
          </table:table-cell>
          <table:table-cell office:value-type="float" office:value="9789864793716" table:style-name="ce1">
            <text:p>978986479371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style-name="ce2">
            <text:p>機會效應：掌握人生轉折點，察覺成功之路的偶然與必然</text:p>
          </table:table-cell>
          <table:table-cell office:value-type="string" table:style-name="ce13">
            <text:p>https://reading.udn.com/libnew/Redirect.jsp?T_ID=1336223&amp;U_ID=chna</text:p>
          </table:table-cell>
          <table:table-cell office:value-type="date" office:date-value="2018-01-26T00:00:00" table:style-name="ce5">
            <text:p>2018/1/26</text:p>
          </table:table-cell>
          <table:table-cell office:value-type="date" office:date-value="2018-01-30T00:00:00" table:style-name="ce5">
            <text:p>2018/1/30</text:p>
          </table:table-cell>
          <table:table-cell office:value-type="string" table:style-name="ce13">
            <text:p>洪震宇</text:p>
          </table:table-cell>
          <table:table-cell office:value-type="string" table:style-name="ce13">
            <text:p>時報出版</text:p>
          </table:table-cell>
          <table:table-cell office:value-type="float" office:value="9789571372969" table:style-name="ce1">
            <text:p>978957137296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">
            <text:p>我用菜市場理財法，從月光族變富媽媽：運用菜市場大媽都懂的常識法則，掌握投資竅門，國文老師身家暴漲五千萬！</text:p>
          </table:table-cell>
          <table:table-cell office:value-type="string" table:style-name="ce13">
            <text:p>https://reading.udn.com/libnew/Redirect.jsp?T_ID=1336222&amp;U_ID=chna</text:p>
          </table:table-cell>
          <table:table-cell office:value-type="date" office:date-value="2018-01-04T00:00:00" table:style-name="ce5">
            <text:p>2018/1/4</text:p>
          </table:table-cell>
          <table:table-cell office:value-type="date" office:date-value="2018-08-03T00:00:00" table:style-name="ce5">
            <text:p>2018/8/3</text:p>
          </table:table-cell>
          <table:table-cell office:value-type="string" table:style-name="ce13">
            <text:p>李雅雯（十方）</text:p>
          </table:table-cell>
          <table:table-cell office:value-type="string" table:style-name="ce13">
            <text:p>采實文化</text:p>
          </table:table-cell>
          <table:table-cell office:value-type="float" office:value="9789869124065" table:style-name="ce1">
            <text:p>9789869124065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style-name="ce2">
            <text:p>偉大的貪婪：金融強權華爾街崛起的大歷史，1653-2016年</text:p>
          </table:table-cell>
          <table:table-cell office:value-type="string" table:style-name="ce13">
            <text:p>https://reading.udn.com/libnew/Redirect.jsp?T_ID=1336221&amp;U_ID=chna</text:p>
          </table:table-cell>
          <table:table-cell office:value-type="date" office:date-value="2018-06-06T00:00:00" table:style-name="ce5">
            <text:p>2018/6/6</text:p>
          </table:table-cell>
          <table:table-cell office:value-type="date" office:date-value="2018-08-01T00:00:00" table:style-name="ce5">
            <text:p>2018/8/1</text:p>
          </table:table-cell>
          <table:table-cell office:value-type="string" table:style-name="ce13">
            <text:p>約翰?戈登</text:p>
          </table:table-cell>
          <table:table-cell office:value-type="string" table:style-name="ce13">
            <text:p>讀書共和國∕大牌出版</text:p>
          </table:table-cell>
          <table:table-cell office:value-type="float" office:value="9789869602297" table:style-name="ce1">
            <text:p>978986960229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">
            <text:p>每天10分鐘，從CEO視角學管理：39道執行長一定要知道的經營習題</text:p>
          </table:table-cell>
          <table:table-cell office:value-type="string" table:style-name="ce13">
            <text:p>https://reading.udn.com/libnew/Redirect.jsp?T_ID=1336220&amp;U_ID=chna</text:p>
          </table:table-cell>
          <table:table-cell office:value-type="date" office:date-value="2017-12-26T00:00:00" table:style-name="ce5">
            <text:p>2017/12/26</text:p>
          </table:table-cell>
          <table:table-cell office:value-type="date" office:date-value="2018-02-08T00:00:00" table:style-name="ce5">
            <text:p>2018/2/8</text:p>
          </table:table-cell>
          <table:table-cell office:value-type="string" table:style-name="ce13">
            <text:p>丹榮．皮昆</text:p>
          </table:table-cell>
          <table:table-cell office:value-type="string" table:style-name="ce13">
            <text:p>時報出版</text:p>
          </table:table-cell>
          <table:table-cell office:value-type="float" office:value="9789571372471" table:style-name="ce1">
            <text:p>978957137247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style-name="ce2">
            <text:p>10分鐘搞懂策略佈局： 創造營收、突破困境的62招策略選擇</text:p>
          </table:table-cell>
          <table:table-cell office:value-type="string" table:style-name="ce13">
            <text:p>https://reading.udn.com/libnew/Redirect.jsp?T_ID=1336219&amp;U_ID=chna</text:p>
          </table:table-cell>
          <table:table-cell office:value-type="date" office:date-value="2017-10-31T00:00:00" table:style-name="ce5">
            <text:p>2017/10/31</text:p>
          </table:table-cell>
          <table:table-cell office:value-type="date" office:date-value="2017-12-26T00:00:00" table:style-name="ce5">
            <text:p>2017/12/26</text:p>
          </table:table-cell>
          <table:table-cell office:value-type="string" table:style-name="ce13">
            <text:p>丹榮?皮昆</text:p>
          </table:table-cell>
          <table:table-cell office:value-type="string" table:style-name="ce13">
            <text:p>時報出版</text:p>
          </table:table-cell>
          <table:table-cell office:value-type="float" office:value="9789571371733" table:style-name="ce1">
            <text:p>978957137173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">
            <text:p>為什麼一流主管都用跨頁週間行事曆？：做主管，行事曆要像指揮塔，讓團隊領導事半功倍</text:p>
          </table:table-cell>
          <table:table-cell office:value-type="string" table:style-name="ce13">
            <text:p>https://reading.udn.com/libnew/Redirect.jsp?T_ID=1336218&amp;U_ID=chna</text:p>
          </table:table-cell>
          <table:table-cell office:value-type="date" office:date-value="2017-10-26T00:00:00" table:style-name="ce5">
            <text:p>2017/10/26</text:p>
          </table:table-cell>
          <table:table-cell office:value-type="date" office:date-value="2018-01-18T00:00:00" table:style-name="ce5">
            <text:p>2018/1/18</text:p>
          </table:table-cell>
          <table:table-cell office:value-type="string" table:style-name="ce13">
            <text:p>田島弓子</text:p>
          </table:table-cell>
          <table:table-cell office:value-type="string" table:style-name="ce13">
            <text:p>核果文化</text:p>
          </table:table-cell>
          <table:table-cell office:value-type="float" office:value="9789869547314" table:style-name="ce1">
            <text:p>978986954731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style-name="ce2">
            <text:p>管理者最易犯的108個錯誤</text:p>
          </table:table-cell>
          <table:table-cell office:value-type="string" table:style-name="ce13">
            <text:p>https://reading.udn.com/libnew/Redirect.jsp?T_ID=1336217&amp;U_ID=chna</text:p>
          </table:table-cell>
          <table:table-cell office:value-type="date" office:date-value="2017-06-05T00:00:00" table:style-name="ce5">
            <text:p>2017/6/5</text:p>
          </table:table-cell>
          <table:table-cell office:value-type="date" office:date-value="2018-10-19T00:00:00" table:style-name="ce5">
            <text:p>2018/10/19</text:p>
          </table:table-cell>
          <table:table-cell office:value-type="string" table:style-name="ce13">
            <text:p>張漢強</text:p>
          </table:table-cell>
          <table:table-cell office:value-type="string" table:style-name="ce13">
            <text:p>菁品文化事業有限公司</text:p>
          </table:table-cell>
          <table:table-cell office:value-type="float" office:value="9789869433068" table:style-name="ce1">
            <text:p>978986943306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style-name="ce2">
            <text:p>應用統計學(第三版)</text:p>
          </table:table-cell>
          <table:table-cell office:value-type="string" table:style-name="ce13">
            <text:p>https://reading.udn.com/libnew/Redirect.jsp?T_ID=1336216&amp;U_ID=chna</text:p>
          </table:table-cell>
          <table:table-cell office:value-type="date" office:date-value="2017-04-30T00:00:00" table:style-name="ce5">
            <text:p>2017/4/30</text:p>
          </table:table-cell>
          <table:table-cell office:value-type="date" office:date-value="2018-09-10T00:00:00" table:style-name="ce5">
            <text:p>2018/9/10</text:p>
          </table:table-cell>
          <table:table-cell office:value-type="string" table:style-name="ce13">
            <text:p>李德治</text:p>
          </table:table-cell>
          <table:table-cell office:value-type="string" table:style-name="ce13">
            <text:p>博碩文化</text:p>
          </table:table-cell>
          <table:table-cell office:value-type="float" office:value="9789864342020" table:style-name="ce1">
            <text:p>978986434202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style-name="ce7">
            <text:p>電影冷知識：跨越銀幕之外，我們都想探索的電影製造祕密</text:p>
          </table:table-cell>
          <table:table-cell office:value-type="string" table:style-name="ce25">
            <text:p>https://reading.udn.com/libnew/Redirect.jsp?T_ID=1349730&amp;U_ID=chna</text:p>
          </table:table-cell>
          <table:table-cell office:value-type="date" office:date-value="2018-02-01T00:00:00" table:style-name="ce9">
            <text:p>2018/2/1</text:p>
          </table:table-cell>
          <table:table-cell office:value-type="date" office:date-value="2018-02-12T00:00:00" table:style-name="ce9">
            <text:p>2018/2/12</text:p>
          </table:table-cell>
          <table:table-cell office:value-type="string" table:style-name="ce8">
            <text:p>許立衡、張凱淯</text:p>
          </table:table-cell>
          <table:table-cell office:value-type="string" table:style-name="ce8">
            <text:p>創意市集∕城邦</text:p>
          </table:table-cell>
          <table:table-cell office:value-type="float" office:value="9789869598514" table:style-name="ce10">
            <text:p>978986959851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style-name="ce7">
            <text:p>落日之舞：台灣舞蹈藝術拓荒者的境遇與突破1920-1950</text:p>
          </table:table-cell>
          <table:table-cell office:value-type="string" table:style-name="ce25">
            <text:p>https://reading.udn.com/libnew/Redirect.jsp?T_ID=1349729&amp;U_ID=chna</text:p>
          </table:table-cell>
          <table:table-cell office:value-type="date" office:date-value="2018-01-19T00:00:00" table:style-name="ce9">
            <text:p>2018/1/19</text:p>
          </table:table-cell>
          <table:table-cell office:value-type="date" office:date-value="2018-02-23T00:00:00" table:style-name="ce9">
            <text:p>2018/2/23</text:p>
          </table:table-cell>
          <table:table-cell office:value-type="string" table:style-name="ce8">
            <text:p>徐瑋瑩</text:p>
          </table:table-cell>
          <table:table-cell office:value-type="string" table:style-name="ce8">
            <text:p>聯經出版事業股份有限公司</text:p>
          </table:table-cell>
          <table:table-cell office:value-type="float" office:value="9789570850574" table:style-name="ce10">
            <text:p>978957085057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style-name="ce7">
            <text:p>晚安，布拉姆斯──給你的古典音樂入門</text:p>
          </table:table-cell>
          <table:table-cell office:value-type="string" table:style-name="ce25">
            <text:p>https://reading.udn.com/libnew/Redirect.jsp?T_ID=1349728&amp;U_ID=chna</text:p>
          </table:table-cell>
          <table:table-cell office:value-type="date" office:date-value="2019-02-01T00:00:00" table:style-name="ce9">
            <text:p>2019/2/1</text:p>
          </table:table-cell>
          <table:table-cell office:value-type="date" office:date-value="2019-02-11T00:00:00" table:style-name="ce9">
            <text:p>2019/2/11</text:p>
          </table:table-cell>
          <table:table-cell office:value-type="string" table:style-name="ce8">
            <text:p>Zoe佐依子</text:p>
          </table:table-cell>
          <table:table-cell office:value-type="string" table:style-name="ce8">
            <text:p>幼獅文化</text:p>
          </table:table-cell>
          <table:table-cell office:value-type="float" office:value="9789864491353" table:style-name="ce10">
            <text:p><text:a xlink:href="http://reading.udn.com/v2/bookDesc.do?id=134184">9789864491353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style-name="ce7">
            <text:p>從電影中發現社會學</text:p>
          </table:table-cell>
          <table:table-cell office:value-type="string" table:style-name="ce25">
            <text:p>https://reading.udn.com/libnew/Redirect.jsp?T_ID=1349727&amp;U_ID=chna</text:p>
          </table:table-cell>
          <table:table-cell office:value-type="date" office:date-value="2019-06-01T00:00:00" table:style-name="ce9">
            <text:p>2019/6/1</text:p>
          </table:table-cell>
          <table:table-cell office:value-type="date" office:date-value="2019-09-03T00:00:00" table:style-name="ce9">
            <text:p>2019/9/3</text:p>
          </table:table-cell>
          <table:table-cell office:value-type="string" table:style-name="ce8">
            <text:p>胡正文</text:p>
          </table:table-cell>
          <table:table-cell office:value-type="string" table:style-name="ce8">
            <text:p>新銳文創∕秀威資訊</text:p>
          </table:table-cell>
          <table:table-cell office:value-type="float" office:value="9789578924543" table:style-name="ce10">
            <text:p><text:a xlink:href="http://reading.udn.com/v2/bookDesc.do?id=118035">9789578924543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style-name="ce7">
            <text:p>看電影的慾望</text:p>
          </table:table-cell>
          <table:table-cell office:value-type="string" table:style-name="ce25">
            <text:p>https://reading.udn.com/libnew/Redirect.jsp?T_ID=1349726&amp;U_ID=chna</text:p>
          </table:table-cell>
          <table:table-cell office:value-type="date" office:date-value="2018-08-08T00:00:00" table:style-name="ce9">
            <text:p>2018/8/8</text:p>
          </table:table-cell>
          <table:table-cell office:value-type="date" office:date-value="2019-04-10T00:00:00" table:style-name="ce9">
            <text:p>2019/4/10</text:p>
          </table:table-cell>
          <table:table-cell office:value-type="string" table:style-name="ce8">
            <text:p>張亦絢</text:p>
          </table:table-cell>
          <table:table-cell office:value-type="string" table:style-name="ce8">
            <text:p>讀書共和國∕木馬文化</text:p>
          </table:table-cell>
          <table:table-cell office:value-type="float" office:value="9789863595731" table:style-name="ce10">
            <text:p>978986359573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style-name="ce7">
            <text:p>收藏西方古典大師的寶藏：一窺藝術市場交易祕辛的最佳指南</text:p>
          </table:table-cell>
          <table:table-cell office:value-type="string" table:style-name="ce25">
            <text:p>https://reading.udn.com/libnew/Redirect.jsp?T_ID=1349725&amp;U_ID=chna</text:p>
          </table:table-cell>
          <table:table-cell office:value-type="date" office:date-value="2019-09-11T00:00:00" table:style-name="ce9">
            <text:p>2019/9/11</text:p>
          </table:table-cell>
          <table:table-cell office:value-type="date" office:date-value="2019-08-28T00:00:00" table:style-name="ce9">
            <text:p>2019/8/28</text:p>
          </table:table-cell>
          <table:table-cell office:value-type="string" table:style-name="ce8">
            <text:p>李佳樺</text:p>
          </table:table-cell>
          <table:table-cell office:value-type="string" table:style-name="ce8">
            <text:p>暖暖書屋</text:p>
          </table:table-cell>
          <table:table-cell office:value-type="float" office:value="9789869750950" table:style-name="ce10">
            <text:p><text:a xlink:href="http://reading.udn.com/v2/bookDesc.do?id=111731">9789869750950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style-name="ce7">
            <text:p>丟掉你的爛劇本</text:p>
          </table:table-cell>
          <table:table-cell office:value-type="string" table:style-name="ce25">
            <text:p>https://reading.udn.com/libnew/Redirect.jsp?T_ID=1349724&amp;U_ID=chna</text:p>
          </table:table-cell>
          <table:table-cell office:value-type="date" office:date-value="2018-08-10T00:00:00" table:style-name="ce9">
            <text:p>2018/8/10</text:p>
          </table:table-cell>
          <table:table-cell office:value-type="date" office:date-value="2019-05-14T00:00:00" table:style-name="ce9">
            <text:p>2019/5/14</text:p>
          </table:table-cell>
          <table:table-cell office:value-type="string" table:style-name="ce8">
            <text:p>D‧B‧吉爾</text:p>
          </table:table-cell>
          <table:table-cell office:value-type="string" table:style-name="ce8">
            <text:p>典藏藝術家庭</text:p>
          </table:table-cell>
          <table:table-cell office:value-type="float" office:value="9789869639743" table:style-name="ce10">
            <text:p><text:a xlink:href="http://reading.udn.com/v2/bookDesc.do?id=131721">9789869639743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style-name="ce7">
            <text:p>廣角鏡終極使用指南｜風景x街拍x建築x移軸鏡使用</text:p>
          </table:table-cell>
          <table:table-cell office:value-type="string" table:style-name="ce25">
            <text:p>https://reading.udn.com/libnew/Redirect.jsp?T_ID=1349723&amp;U_ID=chna</text:p>
          </table:table-cell>
          <table:table-cell office:value-type="date" office:date-value="2019-04-30T00:00:00" table:style-name="ce9">
            <text:p>2019/4/30</text:p>
          </table:table-cell>
          <table:table-cell office:value-type="date" office:date-value="2019-07-01T00:00:00" table:style-name="ce9">
            <text:p>2019/7/1</text:p>
          </table:table-cell>
          <table:table-cell office:value-type="string" table:style-name="ce8">
            <text:p>Chris Marquardt</text:p>
          </table:table-cell>
          <table:table-cell office:value-type="string" table:style-name="ce8">
            <text:p>碁峰資訊</text:p>
          </table:table-cell>
          <table:table-cell office:value-type="float" office:value="9789865020682" table:style-name="ce10">
            <text:p><text:a xlink:href="http://reading.udn.com/v2/bookDesc.do?id=136949">9789865020682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style-name="ce7">
            <text:p>在畫裡，與幸福相遇：與名畫同行的心靈旅程，遇見人，遇見世界，遇見那個未曾認識的自己</text:p>
          </table:table-cell>
          <table:table-cell office:value-type="string" table:style-name="ce25">
            <text:p>https://reading.udn.com/libnew/Redirect.jsp?T_ID=1349722&amp;U_ID=chna</text:p>
          </table:table-cell>
          <table:table-cell office:value-type="date" office:date-value="2018-10-31T00:00:00" table:style-name="ce9">
            <text:p>2018/10/31</text:p>
          </table:table-cell>
          <table:table-cell office:value-type="date" office:date-value="2019-07-17T00:00:00" table:style-name="ce9">
            <text:p>2019/7/17</text:p>
          </table:table-cell>
          <table:table-cell office:value-type="string" table:style-name="ce8">
            <text:p>李沼泳</text:p>
          </table:table-cell>
          <table:table-cell office:value-type="string" table:style-name="ce8">
            <text:p>讀書共和國∕仲間出版</text:p>
          </table:table-cell>
          <table:table-cell office:value-type="float" office:value="9789869645737" table:style-name="ce10">
            <text:p><text:a xlink:href="http://reading.udn.com/v2/bookDesc.do?id=116890">9789869645737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style-name="ce7">
            <text:p>夢幻星空風渲染水彩畫：紅鶴、氣球、冰淇淋，各式生活小物收進我的水彩小宇宙！25款風靡韓國的星空渲染水彩畫</text:p>
          </table:table-cell>
          <table:table-cell office:value-type="string" table:style-name="ce25">
            <text:p>https://reading.udn.com/libnew/Redirect.jsp?T_ID=1349721&amp;U_ID=chna</text:p>
          </table:table-cell>
          <table:table-cell office:value-type="date" office:date-value="2019-07-25T00:00:00" table:style-name="ce9">
            <text:p>2019/7/25</text:p>
          </table:table-cell>
          <table:table-cell office:value-type="date" office:date-value="2019-08-19T00:00:00" table:style-name="ce9">
            <text:p>2019/8/19</text:p>
          </table:table-cell>
          <table:table-cell office:value-type="string" table:style-name="ce8">
            <text:p>吳有英</text:p>
          </table:table-cell>
          <table:table-cell office:value-type="string" table:style-name="ce8">
            <text:p>采實文化</text:p>
          </table:table-cell>
          <table:table-cell office:value-type="float" office:value="9789865070236" table:style-name="ce10">
            <text:p><text:a xlink:href="http://reading.udn.com/v2/bookDesc.do?id=105984">9789865070236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style-name="ce7">
            <text:p>城市速寫：讓阿貴建築師帶你城市漫遊</text:p>
          </table:table-cell>
          <table:table-cell office:value-type="string" table:style-name="ce25">
            <text:p>https://reading.udn.com/libnew/Redirect.jsp?T_ID=1349720&amp;U_ID=chna</text:p>
          </table:table-cell>
          <table:table-cell office:value-type="date" office:date-value="2019-04-15T00:00:00" table:style-name="ce9">
            <text:p>2019/4/15</text:p>
          </table:table-cell>
          <table:table-cell office:value-type="date" office:date-value="2019-09-19T00:00:00" table:style-name="ce9">
            <text:p>2019/9/19</text:p>
          </table:table-cell>
          <table:table-cell office:value-type="string" table:style-name="ce8">
            <text:p>曹登貴</text:p>
          </table:table-cell>
          <table:table-cell office:value-type="string" table:style-name="ce8">
            <text:p>白象文化</text:p>
          </table:table-cell>
          <table:table-cell office:value-type="float" office:value="9789863588009" table:style-name="ce10">
            <text:p><text:a xlink:href="http://reading.udn.com/v2/bookDesc.do?id=116647">9789863588009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style-name="ce7">
            <text:p>零基礎水彩畫教室2：讓草木花果?公園森林都隨心所欲寫意入畫</text:p>
          </table:table-cell>
          <table:table-cell office:value-type="string" table:style-name="ce25">
            <text:p>https://reading.udn.com/libnew/Redirect.jsp?T_ID=1349719&amp;U_ID=chna</text:p>
          </table:table-cell>
          <table:table-cell office:value-type="date" office:date-value="2019-01-23T00:00:00" table:style-name="ce9">
            <text:p>2019/1/23</text:p>
          </table:table-cell>
          <table:table-cell office:value-type="date" office:date-value="2019-09-12T00:00:00" table:style-name="ce9">
            <text:p>2019/9/12</text:p>
          </table:table-cell>
          <table:table-cell office:value-type="string" table:style-name="ce8">
            <text:p>王建傑</text:p>
          </table:table-cell>
          <table:table-cell office:value-type="string" table:style-name="ce8">
            <text:p>讀書共和國∕野人</text:p>
          </table:table-cell>
          <table:table-cell office:value-type="float" office:value="9789863843375" table:style-name="ce10">
            <text:p>9789863843375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style-name="ce7">
            <text:p>經典100貝多芬（全新修訂版）</text:p>
          </table:table-cell>
          <table:table-cell office:value-type="string" table:style-name="ce25">
            <text:p>https://reading.udn.com/libnew/Redirect.jsp?T_ID=1349718&amp;U_ID=chna</text:p>
          </table:table-cell>
          <table:table-cell office:value-type="date" office:date-value="2019-03-19T00:00:00" table:style-name="ce9">
            <text:p>2019/3/19</text:p>
          </table:table-cell>
          <table:table-cell office:value-type="date" office:date-value="2019-06-11T00:00:00" table:style-name="ce9">
            <text:p>2019/6/11</text:p>
          </table:table-cell>
          <table:table-cell office:value-type="string" table:style-name="ce8">
            <text:p>許汝紘</text:p>
          </table:table-cell>
          <table:table-cell office:value-type="string" table:style-name="ce8">
            <text:p>華滋出版∕高談文化</text:p>
          </table:table-cell>
          <table:table-cell office:value-type="float" office:value="9789867101938" table:style-name="ce10">
            <text:p><text:a xlink:href="http://reading.udn.com/v2/bookDesc.do?id=115516">9789867101938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style-name="ce7">
            <text:p>靠北真心話：室內設計師的暗黑小學堂</text:p>
          </table:table-cell>
          <table:table-cell office:value-type="string" table:style-name="ce25">
            <text:p>https://reading.udn.com/libnew/Redirect.jsp?T_ID=1349717&amp;U_ID=chna</text:p>
          </table:table-cell>
          <table:table-cell office:value-type="date" office:date-value="2019-05-03T00:00:00" table:style-name="ce9">
            <text:p>2019/5/3</text:p>
          </table:table-cell>
          <table:table-cell office:value-type="date" office:date-value="2019-05-31T00:00:00" table:style-name="ce9">
            <text:p>2019/5/31</text:p>
          </table:table-cell>
          <table:table-cell office:value-type="string" table:style-name="ce8">
            <text:p>陳岳夫</text:p>
          </table:table-cell>
          <table:table-cell office:value-type="string" table:style-name="ce8">
            <text:p>時報出版</text:p>
          </table:table-cell>
          <table:table-cell office:value-type="float" office:value="9789571377582" table:style-name="ce10">
            <text:p><text:a xlink:href="http://reading.udn.com/v2/bookDesc.do?id=118734">9789571377582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style-name="ce7">
            <text:p>黃君璧．白雲堂畫論畫法</text:p>
          </table:table-cell>
          <table:table-cell office:value-type="string" table:style-name="ce25">
            <text:p>https://reading.udn.com/libnew/Redirect.jsp?T_ID=1349716&amp;U_ID=chna</text:p>
          </table:table-cell>
          <table:table-cell office:value-type="date" office:date-value="2018-11-01T00:00:00" table:style-name="ce9">
            <text:p>2018/11/1</text:p>
          </table:table-cell>
          <table:table-cell office:value-type="date" office:date-value="2018-12-19T00:00:00" table:style-name="ce9">
            <text:p>2018/12/19</text:p>
          </table:table-cell>
          <table:table-cell office:value-type="string" table:style-name="ce8">
            <text:p>黃君璧/繪述，劉墉/編撰</text:p>
          </table:table-cell>
          <table:table-cell office:value-type="string" table:style-name="ce8">
            <text:p>臺灣商務印書館</text:p>
          </table:table-cell>
          <table:table-cell office:value-type="float" office:value="9789570531794" table:style-name="ce10">
            <text:p><text:a xlink:href="http://reading.udn.com/v2/bookDesc.do?id=110946">9789570531794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style-name="ce7">
            <text:p>歸零與無限：臺灣特殊藝術金講義（增訂新版）</text:p>
          </table:table-cell>
          <table:table-cell office:value-type="string" table:style-name="ce25">
            <text:p>https://reading.udn.com/libnew/Redirect.jsp?T_ID=1349715&amp;U_ID=chna</text:p>
          </table:table-cell>
          <table:table-cell office:value-type="date" office:date-value="2018-10-17T00:00:00" table:style-name="ce9">
            <text:p>2018/10/17</text:p>
          </table:table-cell>
          <table:table-cell office:value-type="date" office:date-value="2018-11-27T00:00:00" table:style-name="ce9">
            <text:p>2018/11/27</text:p>
          </table:table-cell>
          <table:table-cell office:value-type="string" table:style-name="ce8">
            <text:p>汪其楣</text:p>
          </table:table-cell>
          <table:table-cell office:value-type="string" table:style-name="ce8">
            <text:p>聯合文學</text:p>
          </table:table-cell>
          <table:table-cell office:value-type="float" office:value="9789863232735" table:style-name="ce10">
            <text:p><text:a xlink:href="http://reading.udn.com/v2/bookDesc.do?id=133816">9789863232735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style-name="ce7">
            <text:p>畫家之見：約翰．亞德利的水彩觀</text:p>
          </table:table-cell>
          <table:table-cell office:value-type="string" table:style-name="ce25">
            <text:p>https://reading.udn.com/libnew/Redirect.jsp?T_ID=1349714&amp;U_ID=chna</text:p>
          </table:table-cell>
          <table:table-cell office:value-type="date" office:date-value="2018-09-19T00:00:00" table:style-name="ce9">
            <text:p>2018/9/19</text:p>
          </table:table-cell>
          <table:table-cell office:value-type="date" office:date-value="2019-07-17T00:00:00" table:style-name="ce9">
            <text:p>2019/7/17</text:p>
          </table:table-cell>
          <table:table-cell office:value-type="string" table:style-name="ce8">
            <text:p>約翰．亞德利</text:p>
          </table:table-cell>
          <table:table-cell office:value-type="string" table:style-name="ce8">
            <text:p>讀書共和國∕大牌出版</text:p>
          </table:table-cell>
          <table:table-cell office:value-type="float" office:value="9789869664462" table:style-name="ce10">
            <text:p><text:a xlink:href="http://reading.udn.com/v2/bookDesc.do?id=116900">9789869664462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style-name="ce7">
            <text:p>望鄉：父親郭雪湖的藝術生涯</text:p>
          </table:table-cell>
          <table:table-cell office:value-type="string" table:style-name="ce25">
            <text:p>https://reading.udn.com/libnew/Redirect.jsp?T_ID=1349713&amp;U_ID=chna</text:p>
          </table:table-cell>
          <table:table-cell office:value-type="date" office:date-value="2018-01-04T00:00:00" table:style-name="ce9">
            <text:p>2018/1/4</text:p>
          </table:table-cell>
          <table:table-cell office:value-type="date" office:date-value="2018-05-09T00:00:00" table:style-name="ce9">
            <text:p>2018/5/9</text:p>
          </table:table-cell>
          <table:table-cell office:value-type="string" table:style-name="ce8">
            <text:p>郭松年</text:p>
          </table:table-cell>
          <table:table-cell office:value-type="string" table:style-name="ce8">
            <text:p>馬可孛羅∕城邦</text:p>
          </table:table-cell>
          <table:table-cell office:value-type="float" office:value="9789869551526" table:style-name="ce10">
            <text:p><text:a xlink:href="http://reading.udn.com/v2/bookDesc.do?id=119099">9789869551526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style-name="ce7">
            <text:p>2019書畫拍賣大典</text:p>
          </table:table-cell>
          <table:table-cell office:value-type="string" table:style-name="ce25">
            <text:p>https://reading.udn.com/libnew/Redirect.jsp?T_ID=1349712&amp;U_ID=chna</text:p>
          </table:table-cell>
          <table:table-cell office:value-type="date" office:date-value="2019-05-15T00:00:00" table:style-name="ce9">
            <text:p>2019/5/15</text:p>
          </table:table-cell>
          <table:table-cell office:value-type="date" office:date-value="2019-05-17T00:00:00" table:style-name="ce9">
            <text:p>2019/5/17</text:p>
          </table:table-cell>
          <table:table-cell office:value-type="string" table:style-name="ce8">
            <text:p>典藏藝術 拍賣大典編輯部</text:p>
          </table:table-cell>
          <table:table-cell office:value-type="string" table:style-name="ce8">
            <text:p>典藏藝術家庭</text:p>
          </table:table-cell>
          <table:table-cell office:value-type="float" office:value="9789579057431" table:style-name="ce10">
            <text:p><text:a xlink:href="http://reading.udn.com/v2/bookDesc.do?id=131663">9789579057431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style-name="ce7">
            <text:p>2019亞洲現代與當代藝術拍賣大典</text:p>
          </table:table-cell>
          <table:table-cell office:value-type="string" table:style-name="ce25">
            <text:p>https://reading.udn.com/libnew/Redirect.jsp?T_ID=1349711&amp;U_ID=chna</text:p>
          </table:table-cell>
          <table:table-cell office:value-type="date" office:date-value="2019-05-15T00:00:00" table:style-name="ce9">
            <text:p>2019/5/15</text:p>
          </table:table-cell>
          <table:table-cell office:value-type="date" office:date-value="2019-05-17T00:00:00" table:style-name="ce9">
            <text:p>2019/5/17</text:p>
          </table:table-cell>
          <table:table-cell office:value-type="string" table:style-name="ce8">
            <text:p>典藏藝術 拍賣大典編輯部</text:p>
          </table:table-cell>
          <table:table-cell office:value-type="string" table:style-name="ce8">
            <text:p>典藏藝術家庭</text:p>
          </table:table-cell>
          <table:table-cell office:value-type="float" office:value="9789579057417" table:style-name="ce10">
            <text:p><text:a xlink:href="http://reading.udn.com/v2/bookDesc.do?id=131666">9789579057417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style-name="ce7">
            <text:p>2019文物拍賣大典</text:p>
          </table:table-cell>
          <table:table-cell office:value-type="string" table:style-name="ce25">
            <text:p>https://reading.udn.com/libnew/Redirect.jsp?T_ID=1349710&amp;U_ID=chna</text:p>
          </table:table-cell>
          <table:table-cell office:value-type="date" office:date-value="2019-04-19T00:00:00" table:style-name="ce9">
            <text:p>2019/4/19</text:p>
          </table:table-cell>
          <table:table-cell office:value-type="date" office:date-value="2019-05-17T00:00:00" table:style-name="ce9">
            <text:p>2019/5/17</text:p>
          </table:table-cell>
          <table:table-cell office:value-type="string" table:style-name="ce8">
            <text:p>典藏藝術 拍賣大典編輯部</text:p>
          </table:table-cell>
          <table:table-cell office:value-type="string" table:style-name="ce8">
            <text:p>典藏藝術家庭</text:p>
          </table:table-cell>
          <table:table-cell office:value-type="float" office:value="9789579057424" table:style-name="ce10">
            <text:p><text:a xlink:href="http://reading.udn.com/v2/bookDesc.do?id=131654">9789579057424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style-name="ce7">
            <text:p>慢讀聖經：寫給每個人的生命智慧</text:p>
          </table:table-cell>
          <table:table-cell office:value-type="string" table:style-name="ce25">
            <text:p>https://reading.udn.com/libnew/Redirect.jsp?T_ID=1349709&amp;U_ID=chna</text:p>
          </table:table-cell>
          <table:table-cell office:value-type="date" office:date-value="2018-03-07T00:00:00" table:style-name="ce9">
            <text:p>2018/3/7</text:p>
          </table:table-cell>
          <table:table-cell office:value-type="date" office:date-value="2018-08-24T00:00:00" table:style-name="ce9">
            <text:p>2018/8/24</text:p>
          </table:table-cell>
          <table:table-cell office:value-type="string" table:style-name="ce8">
            <text:p>琹涵</text:p>
          </table:table-cell>
          <table:table-cell office:value-type="string" table:style-name="ce8">
            <text:p>讀書共和國∕木馬文化</text:p>
          </table:table-cell>
          <table:table-cell office:value-type="float" office:value="9789863595090" table:style-name="ce10">
            <text:p>978986359509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style-name="ce7">
            <text:p>山丘上的修道院：科比意的最後風景</text:p>
          </table:table-cell>
          <table:table-cell office:value-type="string" table:style-name="ce25">
            <text:p>https://reading.udn.com/libnew/Redirect.jsp?T_ID=1349708&amp;U_ID=chna</text:p>
          </table:table-cell>
          <table:table-cell office:value-type="date" office:date-value="2018-12-25T00:00:00" table:style-name="ce9">
            <text:p>2018/12/25</text:p>
          </table:table-cell>
          <table:table-cell office:value-type="date" office:date-value="2019-01-18T00:00:00" table:style-name="ce9">
            <text:p>2019/1/18</text:p>
          </table:table-cell>
          <table:table-cell office:value-type="string" table:style-name="ce8">
            <text:p>范毅舜</text:p>
          </table:table-cell>
          <table:table-cell office:value-type="string" table:style-name="ce8">
            <text:p>時報文化</text:p>
          </table:table-cell>
          <table:table-cell office:value-type="float" office:value="9789571376431" table:style-name="ce10">
            <text:p><text:a xlink:href="http://reading.udn.com/v2/bookDesc.do?id=128111">9789571376431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style-name="ce7">
            <text:p>華語電影在後馬來西亞：土腔風格、華夷風與作者論</text:p>
          </table:table-cell>
          <table:table-cell office:value-type="string" table:style-name="ce25">
            <text:p>https://reading.udn.com/libnew/Redirect.jsp?T_ID=1349707&amp;U_ID=chna</text:p>
          </table:table-cell>
          <table:table-cell office:value-type="date" office:date-value="2018-04-26T00:00:00" table:style-name="ce9">
            <text:p>2018/4/26</text:p>
          </table:table-cell>
          <table:table-cell office:value-type="date" office:date-value="2018-05-11T00:00:00" table:style-name="ce9">
            <text:p>2018/5/11</text:p>
          </table:table-cell>
          <table:table-cell office:value-type="string" table:style-name="ce8">
            <text:p>許維賢</text:p>
          </table:table-cell>
          <table:table-cell office:value-type="string" table:style-name="ce8">
            <text:p>聯經出版事業股份有限公司</text:p>
          </table:table-cell>
          <table:table-cell office:value-type="float" office:value="9789570850987" table:style-name="ce10">
            <text:p><text:a xlink:href="http://reading.udn.com/v2/bookDesc.do?id=119195">9789570850987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style-name="ce7">
            <text:p>無聲搖滾：海洋音樂祭?敬與海一起發生的所有美好</text:p>
          </table:table-cell>
          <table:table-cell office:value-type="string" table:style-name="ce25">
            <text:p>https://reading.udn.com/libnew/Redirect.jsp?T_ID=1349706&amp;U_ID=chna</text:p>
          </table:table-cell>
          <table:table-cell office:value-type="date" office:date-value="2018-07-10T00:00:00" table:style-name="ce9">
            <text:p>2018/7/10</text:p>
          </table:table-cell>
          <table:table-cell office:value-type="date" office:date-value="2018-07-31T00:00:00" table:style-name="ce9">
            <text:p>2018/7/31</text:p>
          </table:table-cell>
          <table:table-cell office:value-type="string" table:style-name="ce8">
            <text:p>武曉蓉, 趙竹涵</text:p>
          </table:table-cell>
          <table:table-cell office:value-type="string" table:style-name="ce8">
            <text:p>時報文化</text:p>
          </table:table-cell>
          <table:table-cell office:value-type="float" office:value="9789571374710" table:style-name="ce10">
            <text:p><text:a xlink:href="http://reading.udn.com/v2/bookDesc.do?id=137099">9789571374710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style-name="ce7">
            <text:p>用圖片說歷史：從古典神廟到科技建築，透視54位頂尖建築師的築夢工程</text:p>
          </table:table-cell>
          <table:table-cell office:value-type="string" table:style-name="ce25">
            <text:p>https://reading.udn.com/libnew/Redirect.jsp?T_ID=1349705&amp;U_ID=chna</text:p>
          </table:table-cell>
          <table:table-cell office:value-type="date" office:date-value="2018-01-25T00:00:00" table:style-name="ce9">
            <text:p>2018/1/25</text:p>
          </table:table-cell>
          <table:table-cell office:value-type="date" office:date-value="2019-08-19T00:00:00" table:style-name="ce9">
            <text:p>2019/8/19</text:p>
          </table:table-cell>
          <table:table-cell office:value-type="string" table:style-name="ce8">
            <text:p>許汝紘</text:p>
          </table:table-cell>
          <table:table-cell office:value-type="string" table:style-name="ce8">
            <text:p>華滋出版∕高談文化</text:p>
          </table:table-cell>
          <table:table-cell office:value-type="float" office:value="9789869545174" table:style-name="ce10">
            <text:p><text:a xlink:href="http://reading.udn.com/v2/bookDesc.do?id=105978">9789869545174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style-name="ce7">
            <text:p>你不可不知道的100首鋼琴曲與器樂曲(全新修訂版)</text:p>
          </table:table-cell>
          <table:table-cell office:value-type="string" table:style-name="ce25">
            <text:p>https://reading.udn.com/libnew/Redirect.jsp?T_ID=1349704&amp;U_ID=chna</text:p>
          </table:table-cell>
          <table:table-cell office:value-type="date" office:date-value="2018-04-25T00:00:00" table:style-name="ce9">
            <text:p>2018/4/25</text:p>
          </table:table-cell>
          <table:table-cell office:value-type="date" office:date-value="2019-07-25T00:00:00" table:style-name="ce9">
            <text:p>2019/7/25</text:p>
          </table:table-cell>
          <table:table-cell office:value-type="string" table:style-name="ce8">
            <text:p>許汝紘</text:p>
          </table:table-cell>
          <table:table-cell office:value-type="string" table:style-name="ce8">
            <text:p>華滋出版/高談文化</text:p>
          </table:table-cell>
          <table:table-cell office:value-type="float" office:value="9789869602648" table:style-name="ce10">
            <text:p>978986960264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style-name="ce7">
            <text:p>誰說不能從武俠學化學？</text:p>
          </table:table-cell>
          <table:table-cell office:value-type="string" table:style-name="ce25">
            <text:p>https://reading.udn.com/libnew/Redirect.jsp?T_ID=1349703&amp;U_ID=chna</text:p>
          </table:table-cell>
          <table:table-cell office:value-type="date" office:date-value="2018-01-12T00:00:00" table:style-name="ce9">
            <text:p>2018/1/12</text:p>
          </table:table-cell>
          <table:table-cell office:value-type="date" office:date-value="2018-03-20T00:00:00" table:style-name="ce9">
            <text:p>2018/3/20</text:p>
          </table:table-cell>
          <table:table-cell office:value-type="string" table:style-name="ce8">
            <text:p>李開周</text:p>
          </table:table-cell>
          <table:table-cell office:value-type="string" table:style-name="ce8">
            <text:p>時報出版</text:p>
          </table:table-cell>
          <table:table-cell office:value-type="float" office:value="9789571372761" table:style-name="ce10">
            <text:p><text:a xlink:href="http://reading.udn.com/v2/bookDesc.do?id=125803">9789571372761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style-name="ce7">
            <text:p>誰說不能從武俠學物理？</text:p>
          </table:table-cell>
          <table:table-cell office:value-type="string" table:style-name="ce25">
            <text:p>https://reading.udn.com/libnew/Redirect.jsp?T_ID=1349702&amp;U_ID=chna</text:p>
          </table:table-cell>
          <table:table-cell office:value-type="date" office:date-value="2018-01-12T00:00:00" table:style-name="ce9">
            <text:p>2018/1/12</text:p>
          </table:table-cell>
          <table:table-cell office:value-type="date" office:date-value="2018-03-20T00:00:00" table:style-name="ce9">
            <text:p>2018/3/20</text:p>
          </table:table-cell>
          <table:table-cell office:value-type="string" table:style-name="ce8">
            <text:p>李開周</text:p>
          </table:table-cell>
          <table:table-cell office:value-type="string" table:style-name="ce8">
            <text:p>時報出版</text:p>
          </table:table-cell>
          <table:table-cell office:value-type="float" office:value="9789571372723" table:style-name="ce10">
            <text:p><text:a xlink:href="http://reading.udn.com/v2/bookDesc.do?id=124477">9789571372723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style-name="ce7">
            <text:p>十種人性：我們與善、與惡的距離各有多遠？</text:p>
          </table:table-cell>
          <table:table-cell office:value-type="string" table:style-name="ce25">
            <text:p>https://reading.udn.com/libnew/Redirect.jsp?T_ID=1349701&amp;U_ID=chna</text:p>
          </table:table-cell>
          <table:table-cell office:value-type="date" office:date-value="2019-05-30T00:00:00" table:style-name="ce9">
            <text:p>2019/5/30</text:p>
          </table:table-cell>
          <table:table-cell office:value-type="date" office:date-value="2019-05-30T00:00:00" table:style-name="ce9">
            <text:p>2019/5/30</text:p>
          </table:table-cell>
          <table:table-cell office:value-type="string" table:style-name="ce8">
            <text:p>狄諤斯Dexter Dias</text:p>
          </table:table-cell>
          <table:table-cell office:value-type="string" table:style-name="ce8">
            <text:p>天下文化</text:p>
          </table:table-cell>
          <table:table-cell office:value-type="float" office:value="9789864796892" table:style-name="ce10">
            <text:p>978986479689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style-name="ce7">
            <text:p>維納斯的祕密：歐洲藝術散筆</text:p>
          </table:table-cell>
          <table:table-cell office:value-type="string" table:style-name="ce25">
            <text:p>https://reading.udn.com/libnew/Redirect.jsp?T_ID=1349700&amp;U_ID=chna</text:p>
          </table:table-cell>
          <table:table-cell office:value-type="date" office:date-value="2019-08-09T00:00:00" table:style-name="ce9">
            <text:p>2019/8/9</text:p>
          </table:table-cell>
          <table:table-cell office:value-type="date" office:date-value="2019-09-06T00:00:00" table:style-name="ce9">
            <text:p>2019/9/6</text:p>
          </table:table-cell>
          <table:table-cell office:value-type="string" table:style-name="ce8">
            <text:p>洪雯倩</text:p>
          </table:table-cell>
          <table:table-cell office:value-type="string" table:style-name="ce8">
            <text:p>新銳文創∕秀威資訊</text:p>
          </table:table-cell>
          <table:table-cell office:value-type="float" office:value="9789578924628" table:style-name="ce10">
            <text:p><text:a xlink:href="http://reading.udn.com/v2/bookDesc.do?id=124011">9789578924628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style-name="ce7">
            <text:p>創意力：你的問題，用創意來解決</text:p>
          </table:table-cell>
          <table:table-cell office:value-type="string" table:style-name="ce25">
            <text:p>https://reading.udn.com/libnew/Redirect.jsp?T_ID=1349699&amp;U_ID=chna</text:p>
          </table:table-cell>
          <table:table-cell office:value-type="date" office:date-value="2018-05-30T00:00:00" table:style-name="ce9">
            <text:p>2018/5/30</text:p>
          </table:table-cell>
          <table:table-cell office:value-type="date" office:date-value="2018-06-11T00:00:00" table:style-name="ce9">
            <text:p>2018/6/11</text:p>
          </table:table-cell>
          <table:table-cell office:value-type="string" table:style-name="ce8">
            <text:p>盧建彰</text:p>
          </table:table-cell>
          <table:table-cell office:value-type="string" table:style-name="ce8">
            <text:p>天下文化</text:p>
          </table:table-cell>
          <table:table-cell office:value-type="float" office:value="9789864794775" table:style-name="ce10">
            <text:p><text:a xlink:href="http://reading.udn.com/v2/bookDesc.do?id=119846">9789864794775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style-name="ce7">
            <text:p>反造城市：非典型都市規劃術（增訂版）</text:p>
          </table:table-cell>
          <table:table-cell office:value-type="string" table:style-name="ce25">
            <text:p>https://reading.udn.com/libnew/Redirect.jsp?T_ID=1349698&amp;U_ID=chna</text:p>
          </table:table-cell>
          <table:table-cell office:value-type="date" office:date-value="2019-05-22T00:00:00" table:style-name="ce9">
            <text:p>2019/5/22</text:p>
          </table:table-cell>
          <table:table-cell office:value-type="date" office:date-value="2019-08-02T00:00:00" table:style-name="ce9">
            <text:p>2019/8/2</text:p>
          </table:table-cell>
          <table:table-cell office:value-type="string" table:style-name="ce8">
            <text:p>侯志仁,于欣可,吳振廷,黃仁志,張聖琳,許?文,邱啟新,吳比娜,康旻杰,施佩吟,連振佑,大猩猩游擊隊,顏亮一</text:p>
          </table:table-cell>
          <table:table-cell office:value-type="string" table:style-name="ce8">
            <text:p>讀書共和國∕左岸文化</text:p>
          </table:table-cell>
          <table:table-cell office:value-type="float" office:value="9789865727949" table:style-name="ce10">
            <text:p><text:a xlink:href="http://reading.udn.com/v2/bookDesc.do?id=116714">9789865727949<text:s/></text:a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style-name="ce11">
            <text:p>商業人士必備的紅酒素養：新手入門、品賞、佐餐，商業收藏、投資，請客送禮……從酒標到酒杯，懂這些就夠</text:p>
          </table:table-cell>
          <table:table-cell office:value-type="string" table:style-name="ce26">
            <text:p>https://reading.udn.com/libnew/Redirect.jsp?T_ID=1350817&amp;U_ID=chna</text:p>
          </table:table-cell>
          <table:table-cell office:value-type="date" office:date-value="2019-10-01T00:00:00" table:style-name="ce9">
            <text:p>2019/10/1</text:p>
          </table:table-cell>
          <table:table-cell office:value-type="date" office:date-value="2019-10-25T00:00:00" table:style-name="ce9">
            <text:p>2019/10/25</text:p>
          </table:table-cell>
          <table:table-cell office:value-type="string" table:style-name="ce8">
            <text:p>渡辺順子</text:p>
          </table:table-cell>
          <table:table-cell office:value-type="string" table:style-name="ce8">
            <text:p>大是文化</text:p>
          </table:table-cell>
          <table:table-cell office:value-type="float" office:value="9789579654395" table:style-name="ce10">
            <text:p>9789579654395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style-name="ce11">
            <text:p>太陽旗下的制服學生</text:p>
          </table:table-cell>
          <table:table-cell office:value-type="string" table:style-name="ce26">
            <text:p>https://reading.udn.com/libnew/Redirect.jsp?T_ID=1350816&amp;U_ID=chna</text:p>
          </table:table-cell>
          <table:table-cell office:value-type="date" office:date-value="2019-07-10T00:00:00" table:style-name="ce9">
            <text:p>2019/7/10</text:p>
          </table:table-cell>
          <table:table-cell office:value-type="date" office:date-value="2019-10-25T00:00:00" table:style-name="ce9">
            <text:p>2019/10/25</text:p>
          </table:table-cell>
          <table:table-cell office:value-type="string" table:style-name="ce8">
            <text:p>彭威翔</text:p>
          </table:table-cell>
          <table:table-cell office:value-type="string" table:style-name="ce8">
            <text:p>讀書共和國∕左岸文化</text:p>
          </table:table-cell>
          <table:table-cell office:value-type="float" office:value="9789865727901" table:style-name="ce10">
            <text:p>978986572790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style-name="ce11">
            <text:p>茶味裡的隱知識：風味裡隱含的物質之謎與台灣茶故事，我的10年學茶筆記</text:p>
          </table:table-cell>
          <table:table-cell office:value-type="string" table:style-name="ce26">
            <text:p>https://reading.udn.com/libnew/Redirect.jsp?T_ID=1350815&amp;U_ID=chna</text:p>
          </table:table-cell>
          <table:table-cell office:value-type="date" office:date-value="2019-02-20T00:00:00" table:style-name="ce9">
            <text:p>2019/2/20</text:p>
          </table:table-cell>
          <table:table-cell office:value-type="date" office:date-value="2019-10-25T00:00:00" table:style-name="ce9">
            <text:p>2019/10/25</text:p>
          </table:table-cell>
          <table:table-cell office:value-type="string" table:style-name="ce8">
            <text:p>王明祥</text:p>
          </table:table-cell>
          <table:table-cell office:value-type="string" table:style-name="ce8">
            <text:p>讀書共和國∕幸福文化</text:p>
          </table:table-cell>
          <table:table-cell office:value-type="float" office:value="9789869686990" table:style-name="ce10">
            <text:p>978986968699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style-name="ce11">
            <text:p>環保一年不會死：不用衛生紙的紐約客零碳生活實驗，連包尿布的小孩和狗都在做的永續溫柔革命！（二版）</text:p>
          </table:table-cell>
          <table:table-cell office:value-type="string" table:style-name="ce26">
            <text:p>https://reading.udn.com/libnew/Redirect.jsp?T_ID=1350814&amp;U_ID=chna</text:p>
          </table:table-cell>
          <table:table-cell office:value-type="date" office:date-value="2018-08-29T00:00:00" table:style-name="ce9">
            <text:p>2018/8/29</text:p>
          </table:table-cell>
          <table:table-cell office:value-type="date" office:date-value="2019-10-25T00:00:00" table:style-name="ce9">
            <text:p>2019/10/25</text:p>
          </table:table-cell>
          <table:table-cell office:value-type="string" table:style-name="ce8">
            <text:p>柯林．貝文</text:p>
          </table:table-cell>
          <table:table-cell office:value-type="string" table:style-name="ce8">
            <text:p>讀書共和國∕野人</text:p>
          </table:table-cell>
          <table:table-cell office:value-type="float" office:value="9789863842606" table:style-name="ce10">
            <text:p>978986384260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style-name="ce11">
            <text:p>跑步的安全與對策</text:p>
          </table:table-cell>
          <table:table-cell office:value-type="string" table:style-name="ce26">
            <text:p>https://reading.udn.com/libnew/Redirect.jsp?T_ID=1350813&amp;U_ID=chna</text:p>
          </table:table-cell>
          <table:table-cell office:value-type="date" office:date-value="2019-09-01T00:00:00" table:style-name="ce9">
            <text:p>2019/9/1</text:p>
          </table:table-cell>
          <table:table-cell office:value-type="date" office:date-value="2019-10-21T00:00:00" table:style-name="ce9">
            <text:p>2019/10/21</text:p>
          </table:table-cell>
          <table:table-cell office:value-type="string" table:style-name="ce8">
            <text:p>佳樂</text:p>
          </table:table-cell>
          <table:table-cell office:value-type="string" table:style-name="ce8">
            <text:p>博學出版社</text:p>
          </table:table-cell>
          <table:table-cell table:style-name="ce10"/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style-name="ce12">
            <text:p>茶花女：文學史上三大青春悲戀小說，小仲馬成名代表作</text:p>
          </table:table-cell>
          <table:table-cell office:value-type="string" table:style-name="ce26">
            <text:p>https://reading.udn.com/libnew/Redirect.jsp?T_ID=1350812&amp;U_ID=chna</text:p>
          </table:table-cell>
          <table:table-cell office:value-type="date" office:date-value="2019-06-05T00:00:00" table:style-name="ce9">
            <text:p>2019/6/5</text:p>
          </table:table-cell>
          <table:table-cell office:value-type="date" office:date-value="2019-10-21T00:00:00" table:style-name="ce9">
            <text:p>2019/10/21</text:p>
          </table:table-cell>
          <table:table-cell office:value-type="string" table:style-name="ce8">
            <text:p>亞歷山大．小仲馬</text:p>
          </table:table-cell>
          <table:table-cell office:value-type="string" table:style-name="ce8">
            <text:p>讀書共和國∕野人</text:p>
          </table:table-cell>
          <table:table-cell office:value-type="float" office:value="9789863843528" table:style-name="ce10">
            <text:p>978986384352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4">
          <table:table-cell office:value-type="float" office:value="255" table:style-name="ce19">
            <text:p>255</text:p>
          </table:table-cell>
          <table:table-cell office:value-type="string" table:style-name="ce11">
            <text:p>外商、大企業求職秘笈：超精準英語履歷X面試，展現你的價值和優勢</text:p>
          </table:table-cell>
          <table:table-cell office:value-type="string" table:style-name="ce26">
            <text:p>https://reading.udn.com/libnew/Redirect.jsp?T_ID=1350811&amp;U_ID=chna</text:p>
          </table:table-cell>
          <table:table-cell office:value-type="date" office:date-value="2019-09-27T00:00:00" table:style-name="ce9">
            <text:p>2019/9/27</text:p>
          </table:table-cell>
          <table:table-cell office:value-type="date" office:date-value="2019-10-16T00:00:00" table:style-name="ce9">
            <text:p>2019/10/16</text:p>
          </table:table-cell>
          <table:table-cell office:value-type="string" table:style-name="ce14">
            <text:p>Madeleine鄭宇庭（以熙國際）</text:p>
          </table:table-cell>
          <table:table-cell office:value-type="string" table:style-name="ce8">
            <text:p>時報出版</text:p>
          </table:table-cell>
          <table:table-cell office:value-type="float" office:value="9789571379562" table:style-name="ce10">
            <text:p>978957137956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style-name="ce11">
            <text:p>女人屐痕3：百年女史在臺灣：臺灣女性文化地標【增訂版】</text:p>
          </table:table-cell>
          <table:table-cell office:value-type="string" table:style-name="ce26">
            <text:p>https://reading.udn.com/libnew/Redirect.jsp?T_ID=1350810&amp;U_ID=chna</text:p>
          </table:table-cell>
          <table:table-cell office:value-type="date" office:date-value="2019-05-24T00:00:00" table:style-name="ce9">
            <text:p>2019/5/24</text:p>
          </table:table-cell>
          <table:table-cell office:value-type="date" office:date-value="2019-10-15T00:00:00" table:style-name="ce9">
            <text:p>2019/10/15</text:p>
          </table:table-cell>
          <table:table-cell office:value-type="string" table:style-name="ce8">
            <text:p>鄭美里、王昭文、劉湘吟、吳玲宜、陳明秀、簡扶育、阮愛惠、賴淑娟、伍維婷、李淑君</text:p>
          </table:table-cell>
          <table:table-cell office:value-type="string" table:style-name="ce8">
            <text:p>新自然主義</text:p>
          </table:table-cell>
          <table:table-cell office:value-type="float" office:value="9789579528498" table:style-name="ce10">
            <text:p>978957952849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style-name="ce11">
            <text:p>變革的力量：法國史上最年輕總統 馬克宏唯一親筆自傳</text:p>
          </table:table-cell>
          <table:table-cell office:value-type="string" table:style-name="ce26">
            <text:p>https://reading.udn.com/libnew/Redirect.jsp?T_ID=1350809&amp;U_ID=chna</text:p>
          </table:table-cell>
          <table:table-cell office:value-type="date" office:date-value="2019-09-13T00:00:00" table:style-name="ce9">
            <text:p>2019/9/13</text:p>
          </table:table-cell>
          <table:table-cell office:value-type="date" office:date-value="2019-10-09T00:00:00" table:style-name="ce9">
            <text:p>2019/10/9</text:p>
          </table:table-cell>
          <table:table-cell office:value-type="string" table:style-name="ce8">
            <text:p>馬克宏</text:p>
          </table:table-cell>
          <table:table-cell office:value-type="string" table:style-name="ce8">
            <text:p>時報出版</text:p>
          </table:table-cell>
          <table:table-cell office:value-type="float" office:value="9789571379272" table:style-name="ce10">
            <text:p>978957137927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style-name="ce11">
            <text:p>大亨小傳</text:p>
          </table:table-cell>
          <table:table-cell office:value-type="string" table:style-name="ce26">
            <text:p>https://reading.udn.com/libnew/Redirect.jsp?T_ID=1350808&amp;U_ID=chna</text:p>
          </table:table-cell>
          <table:table-cell office:value-type="date" office:date-value="2019-09-13T00:00:00" table:style-name="ce9">
            <text:p>2019/9/13</text:p>
          </table:table-cell>
          <table:table-cell office:value-type="date" office:date-value="2019-10-03T00:00:00" table:style-name="ce9">
            <text:p>2019/10/3</text:p>
          </table:table-cell>
          <table:table-cell office:value-type="string" table:style-name="ce8">
            <text:p>史考特．費茲傑羅</text:p>
          </table:table-cell>
          <table:table-cell office:value-type="string" table:style-name="ce8">
            <text:p>時報出版</text:p>
          </table:table-cell>
          <table:table-cell office:value-type="float" office:value="9789571379401" table:style-name="ce10">
            <text:p>978957137940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style-name="ce11">
            <text:p>愛上氣炸鍋100天：椒麻雞．蜜汁叉燒．紙包魚．戚風蛋糕，天天開炸也不膩的100道美味氣炸鍋料理</text:p>
          </table:table-cell>
          <table:table-cell office:value-type="string" table:style-name="ce26">
            <text:p>https://reading.udn.com/libnew/Redirect.jsp?T_ID=1350807&amp;U_ID=chna</text:p>
          </table:table-cell>
          <table:table-cell office:value-type="date" office:date-value="2019-08-29T00:00:00" table:style-name="ce9">
            <text:p>2019/8/29</text:p>
          </table:table-cell>
          <table:table-cell office:value-type="date" office:date-value="2019-10-02T00:00:00" table:style-name="ce9">
            <text:p>2019/10/2</text:p>
          </table:table-cell>
          <table:table-cell office:value-type="string" table:style-name="ce8">
            <text:p>人愛柴</text:p>
          </table:table-cell>
          <table:table-cell office:value-type="string" table:style-name="ce8">
            <text:p>采實文化事業股份有限公司</text:p>
          </table:table-cell>
          <table:table-cell office:value-type="float" office:value="9789865070304" table:style-name="ce10">
            <text:p>978986507030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style-name="ce11">
            <text:p>頂尖人士這樣面對壓力：活用行為科學消除工作與人際難題</text:p>
          </table:table-cell>
          <table:table-cell office:value-type="string" table:style-name="ce26">
            <text:p>https://reading.udn.com/libnew/Redirect.jsp?T_ID=1350806&amp;U_ID=chna</text:p>
          </table:table-cell>
          <table:table-cell office:value-type="date" office:date-value="2019-08-30T00:00:00" table:style-name="ce9">
            <text:p>2019/8/30</text:p>
          </table:table-cell>
          <table:table-cell office:value-type="date" office:date-value="2019-09-03T00:00:00" table:style-name="ce9">
            <text:p>2019/9/3</text:p>
          </table:table-cell>
          <table:table-cell office:value-type="string" table:style-name="ce8">
            <text:p>石田淳</text:p>
          </table:table-cell>
          <table:table-cell office:value-type="string" table:style-name="ce8">
            <text:p>天下文化</text:p>
          </table:table-cell>
          <table:table-cell office:value-type="float" office:value="9789864797943" table:style-name="ce10">
            <text:p>978986479794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style-name="ce11">
            <text:p>流言效應：沒有謠言、八卦、小道消息，我們不會有朋友、人脈，甚至活不下去。</text:p>
          </table:table-cell>
          <table:table-cell office:value-type="string" table:style-name="ce26">
            <text:p>https://reading.udn.com/libnew/Redirect.jsp?T_ID=1350805&amp;U_ID=chna</text:p>
          </table:table-cell>
          <table:table-cell office:value-type="date" office:date-value="2019-07-03T00:00:00" table:style-name="ce9">
            <text:p>2019/7/3</text:p>
          </table:table-cell>
          <table:table-cell office:value-type="date" office:date-value="2019-09-03T00:00:00" table:style-name="ce9">
            <text:p>2019/9/3</text:p>
          </table:table-cell>
          <table:table-cell office:value-type="string" table:style-name="ce8">
            <text:p>松田美佐</text:p>
          </table:table-cell>
          <table:table-cell office:value-type="string" table:style-name="ce8">
            <text:p>讀書共和國∕一起來出版</text:p>
          </table:table-cell>
          <table:table-cell office:value-type="float" office:value="9789869756730" table:style-name="ce10">
            <text:p>978986975673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style-name="ce11">
            <text:p>行為投資金律：現賺4％行為差距紅利，打敗90％資產管理專家的行為獲利法則</text:p>
          </table:table-cell>
          <table:table-cell office:value-type="string" table:style-name="ce26">
            <text:p>https://reading.udn.com/libnew/Redirect.jsp?T_ID=1350804&amp;U_ID=chna</text:p>
          </table:table-cell>
          <table:table-cell office:value-type="date" office:date-value="2019-06-05T00:00:00" table:style-name="ce9">
            <text:p>2019/6/5</text:p>
          </table:table-cell>
          <table:table-cell office:value-type="date" office:date-value="2019-09-03T00:00:00" table:style-name="ce9">
            <text:p>2019/9/3</text:p>
          </table:table-cell>
          <table:table-cell office:value-type="string" table:style-name="ce8">
            <text:p>丹尼爾．克羅斯比</text:p>
          </table:table-cell>
          <table:table-cell office:value-type="string" table:style-name="ce8">
            <text:p>讀書共和國∕大牌出版</text:p>
          </table:table-cell>
          <table:table-cell office:value-type="float" office:value="9789867645753" table:style-name="ce10">
            <text:p>978986764575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style-name="ce11">
            <text:p>家人相互靠近的練習</text:p>
          </table:table-cell>
          <table:table-cell office:value-type="string" table:style-name="ce26">
            <text:p>https://reading.udn.com/libnew/Redirect.jsp?T_ID=1350803&amp;U_ID=chna</text:p>
          </table:table-cell>
          <table:table-cell office:value-type="date" office:date-value="2019-08-16T00:00:00" table:style-name="ce9">
            <text:p>2019/8/16</text:p>
          </table:table-cell>
          <table:table-cell office:value-type="date" office:date-value="2019-08-29T00:00:00" table:style-name="ce9">
            <text:p>2019/8/29</text:p>
          </table:table-cell>
          <table:table-cell office:value-type="string" table:style-name="ce14">
            <text:p>廖玉蕙</text:p>
          </table:table-cell>
          <table:table-cell office:value-type="string" table:style-name="ce8">
            <text:p>時報出版</text:p>
          </table:table-cell>
          <table:table-cell office:value-type="float" office:value="9789571379166" table:style-name="ce10">
            <text:p>978957137916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style-name="ce11">
            <text:p>有關酒的100個話題</text:p>
          </table:table-cell>
          <table:table-cell office:value-type="string" table:style-name="ce26">
            <text:p>https://reading.udn.com/libnew/Redirect.jsp?T_ID=1350802&amp;U_ID=chna</text:p>
          </table:table-cell>
          <table:table-cell office:value-type="date" office:date-value="2019-01-01T00:00:00" table:style-name="ce9">
            <text:p>2019/1/1</text:p>
          </table:table-cell>
          <table:table-cell office:value-type="date" office:date-value="2019-08-29T00:00:00" table:style-name="ce9">
            <text:p>2019/8/29</text:p>
          </table:table-cell>
          <table:table-cell office:value-type="string" table:style-name="ce8">
            <text:p>邢豔 編著</text:p>
          </table:table-cell>
          <table:table-cell office:value-type="string" table:style-name="ce8">
            <text:p>驛站文化</text:p>
          </table:table-cell>
          <table:table-cell office:value-type="float" office:value="9789869699136" table:style-name="ce10">
            <text:p>978986969913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style-name="ce11">
            <text:p>有關咖啡的100個故事</text:p>
          </table:table-cell>
          <table:table-cell office:value-type="string" table:style-name="ce26">
            <text:p>https://reading.udn.com/libnew/Redirect.jsp?T_ID=1350801&amp;U_ID=chna</text:p>
          </table:table-cell>
          <table:table-cell office:value-type="date" office:date-value="2019-05-01T00:00:00" table:style-name="ce9">
            <text:p>2019/5/1</text:p>
          </table:table-cell>
          <table:table-cell office:value-type="date" office:date-value="2019-08-29T00:00:00" table:style-name="ce9">
            <text:p>2019/8/29</text:p>
          </table:table-cell>
          <table:table-cell office:value-type="string" table:style-name="ce8">
            <text:p>邢豔 編著</text:p>
          </table:table-cell>
          <table:table-cell office:value-type="string" table:style-name="ce8">
            <text:p>驛站文化</text:p>
          </table:table-cell>
          <table:table-cell office:value-type="float" office:value="9789869768801" table:style-name="ce10">
            <text:p>978986976880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style-name="ce11">
            <text:p>見鬼之後：通靈港女陰陽眼實錄與靈譯告白</text:p>
          </table:table-cell>
          <table:table-cell office:value-type="string" table:style-name="ce26">
            <text:p>https://reading.udn.com/libnew/Redirect.jsp?T_ID=1350800&amp;U_ID=chna</text:p>
          </table:table-cell>
          <table:table-cell office:value-type="date" office:date-value="2019-08-02T00:00:00" table:style-name="ce9">
            <text:p>2019/8/2</text:p>
          </table:table-cell>
          <table:table-cell office:value-type="date" office:date-value="2019-08-19T00:00:00" table:style-name="ce9">
            <text:p>2019/8/19</text:p>
          </table:table-cell>
          <table:table-cell office:value-type="string" table:style-name="ce8">
            <text:p>陶貓貓</text:p>
          </table:table-cell>
          <table:table-cell office:value-type="string" table:style-name="ce8">
            <text:p>時報出版</text:p>
          </table:table-cell>
          <table:table-cell office:value-type="float" office:value="9789571378831" table:style-name="ce10">
            <text:p>978957137883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style-name="ce11">
            <text:p>魚玄機：森鷗外歷史小說選（與夏目漱石、芥川龍之介享譽日本近代文學三大文豪，森鷗外經典之作）</text:p>
          </table:table-cell>
          <table:table-cell office:value-type="string" table:style-name="ce26">
            <text:p>https://reading.udn.com/libnew/Redirect.jsp?T_ID=1350799&amp;U_ID=chna</text:p>
          </table:table-cell>
          <table:table-cell office:value-type="date" office:date-value="2019-07-17T00:00:00" table:style-name="ce9">
            <text:p>2019/7/17</text:p>
          </table:table-cell>
          <table:table-cell office:value-type="date" office:date-value="2019-08-16T00:00:00" table:style-name="ce9">
            <text:p>2019/8/16</text:p>
          </table:table-cell>
          <table:table-cell office:value-type="string" table:style-name="ce8">
            <text:p>森鷗外</text:p>
          </table:table-cell>
          <table:table-cell office:value-type="string" table:style-name="ce8">
            <text:p>聯經出版事業股份有限公司</text:p>
          </table:table-cell>
          <table:table-cell office:value-type="float" office:value="9789570853421" table:style-name="ce10">
            <text:p>978957085342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style-name="ce11">
            <text:p>超療癒！狗兒健康按握術：每天十分鐘，輕鬆按按保平安</text:p>
          </table:table-cell>
          <table:table-cell office:value-type="string" table:style-name="ce26">
            <text:p>https://reading.udn.com/libnew/Redirect.jsp?T_ID=1350798&amp;U_ID=chna</text:p>
          </table:table-cell>
          <table:table-cell office:value-type="date" office:date-value="2019-04-03T00:00:00" table:style-name="ce9">
            <text:p>2019/4/3</text:p>
          </table:table-cell>
          <table:table-cell office:value-type="date" office:date-value="2019-08-08T00:00:00" table:style-name="ce9">
            <text:p>2019/8/8</text:p>
          </table:table-cell>
          <table:table-cell office:value-type="string" table:style-name="ce8">
            <text:p>蒂娜．史丁皮格．盧汀瑟</text:p>
          </table:table-cell>
          <table:table-cell office:value-type="string" table:style-name="ce8">
            <text:p>讀書共和國∕小貓流文化</text:p>
          </table:table-cell>
          <table:table-cell office:value-type="float" office:value="9789869673433" table:style-name="ce10">
            <text:p>978986967343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style-name="ce11">
            <text:p>與十九世紀傑出女性科學探險家相遇：因為她們，世界變得更好</text:p>
          </table:table-cell>
          <table:table-cell office:value-type="string" table:style-name="ce26">
            <text:p>https://reading.udn.com/libnew/Redirect.jsp?T_ID=1350797&amp;U_ID=chna</text:p>
          </table:table-cell>
          <table:table-cell office:value-type="date" office:date-value="2019-04-24T00:00:00" table:style-name="ce9">
            <text:p>2019/4/24</text:p>
          </table:table-cell>
          <table:table-cell office:value-type="date" office:date-value="2019-08-08T00:00:00" table:style-name="ce9">
            <text:p>2019/8/8</text:p>
          </table:table-cell>
          <table:table-cell office:value-type="string" table:style-name="ce8">
            <text:p>張文亮</text:p>
          </table:table-cell>
          <table:table-cell office:value-type="string" table:style-name="ce8">
            <text:p>讀書共和國∕字畝文化</text:p>
          </table:table-cell>
          <table:table-cell office:value-type="float" office:value="9789578423770" table:style-name="ce10">
            <text:p>9789578423770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style-name="ce11">
            <text:p>毒家企業：從創造品牌價值到優化客戶服務，毒梟如何經營販毒集團？</text:p>
          </table:table-cell>
          <table:table-cell office:value-type="string" table:style-name="ce26">
            <text:p>https://reading.udn.com/libnew/Redirect.jsp?T_ID=1350796&amp;U_ID=chna</text:p>
          </table:table-cell>
          <table:table-cell office:value-type="date" office:date-value="2019-01-31T00:00:00" table:style-name="ce9">
            <text:p>2019/1/31</text:p>
          </table:table-cell>
          <table:table-cell office:value-type="date" office:date-value="2019-02-20T00:00:00" table:style-name="ce9">
            <text:p>2019/2/20</text:p>
          </table:table-cell>
          <table:table-cell office:value-type="string" table:style-name="ce8">
            <text:p>湯姆．溫萊特 Tom Wainwright</text:p>
          </table:table-cell>
          <table:table-cell office:value-type="string" table:style-name="ce8">
            <text:p>寶鼎出版∕日月文化</text:p>
          </table:table-cell>
          <table:table-cell office:value-type="float" office:value="9789862487839" table:style-name="ce10">
            <text:p>978986248783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style-name="ce11">
            <text:p>這裡沒有神：漁工、爸爸桑和那些女人</text:p>
          </table:table-cell>
          <table:table-cell office:value-type="string" table:style-name="ce26">
            <text:p>https://reading.udn.com/libnew/Redirect.jsp?T_ID=1350795&amp;U_ID=chna</text:p>
          </table:table-cell>
          <table:table-cell office:value-type="date" office:date-value="2018-09-14T00:00:00" table:style-name="ce9">
            <text:p>2018/9/14</text:p>
          </table:table-cell>
          <table:table-cell office:value-type="date" office:date-value="2019-02-12T00:00:00" table:style-name="ce9">
            <text:p>2019/2/12</text:p>
          </table:table-cell>
          <table:table-cell office:value-type="string" table:style-name="ce8">
            <text:p>李阿明</text:p>
          </table:table-cell>
          <table:table-cell office:value-type="string" table:style-name="ce8">
            <text:p>時報出版</text:p>
          </table:table-cell>
          <table:table-cell office:value-type="float" office:value="9789571375243" table:style-name="ce10">
            <text:p>978957137524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style-name="ce11">
            <text:p>自己的腳痛自己救：足踝專科名醫教你遠離痛風、凍甲、腳麻、拇趾外翻、腳踝扭傷、足底筋膜炎</text:p>
          </table:table-cell>
          <table:table-cell office:value-type="string" table:style-name="ce26">
            <text:p>https://reading.udn.com/libnew/Redirect.jsp?T_ID=1350794&amp;U_ID=chna</text:p>
          </table:table-cell>
          <table:table-cell office:value-type="date" office:date-value="2018-12-25T00:00:00" table:style-name="ce9">
            <text:p>2018/12/25</text:p>
          </table:table-cell>
          <table:table-cell office:value-type="date" office:date-value="2019-01-18T00:00:00" table:style-name="ce9">
            <text:p>2019/1/18</text:p>
          </table:table-cell>
          <table:table-cell office:value-type="string" table:style-name="ce8">
            <text:p>朱家宏</text:p>
          </table:table-cell>
          <table:table-cell office:value-type="string" table:style-name="ce8">
            <text:p>時報文化</text:p>
          </table:table-cell>
          <table:table-cell office:value-type="float" office:value="9789571376028" table:style-name="ce10">
            <text:p>978957137602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style-name="ce11">
            <text:p>國家是怎樣煉成的：三分鐘看懂漫畫世界史【歐洲篇】</text:p>
          </table:table-cell>
          <table:table-cell office:value-type="string" table:style-name="ce26">
            <text:p>https://reading.udn.com/libnew/Redirect.jsp?T_ID=1350793&amp;U_ID=chna</text:p>
          </table:table-cell>
          <table:table-cell office:value-type="date" office:date-value="2018-12-14T00:00:00" table:style-name="ce9">
            <text:p>2018/12/14</text:p>
          </table:table-cell>
          <table:table-cell office:value-type="date" office:date-value="2019-01-16T00:00:00" table:style-name="ce9">
            <text:p>2019/1/16</text:p>
          </table:table-cell>
          <table:table-cell office:value-type="string" table:style-name="ce8">
            <text:p>賽雷</text:p>
          </table:table-cell>
          <table:table-cell office:value-type="string" table:style-name="ce8">
            <text:p>時報文化</text:p>
          </table:table-cell>
          <table:table-cell office:value-type="float" office:value="9789571376318" table:style-name="ce10">
            <text:p>978957137631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style-name="ce11">
            <text:p>國家是怎樣煉成的：三分鐘看懂漫畫世界史【亞洲篇】</text:p>
          </table:table-cell>
          <table:table-cell office:value-type="string" table:style-name="ce26">
            <text:p>https://reading.udn.com/libnew/Redirect.jsp?T_ID=1350792&amp;U_ID=chna</text:p>
          </table:table-cell>
          <table:table-cell office:value-type="date" office:date-value="2018-12-14T00:00:00" table:style-name="ce9">
            <text:p>2018/12/14</text:p>
          </table:table-cell>
          <table:table-cell office:value-type="date" office:date-value="2019-01-16T00:00:00" table:style-name="ce9">
            <text:p>2019/1/16</text:p>
          </table:table-cell>
          <table:table-cell office:value-type="string" table:style-name="ce8">
            <text:p>賽雷</text:p>
          </table:table-cell>
          <table:table-cell office:value-type="string" table:style-name="ce8">
            <text:p>時報文化</text:p>
          </table:table-cell>
          <table:table-cell office:value-type="float" office:value="9789571376325" table:style-name="ce10">
            <text:p>9789571376325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style-name="ce12">
            <text:p>國家是怎樣煉成的：三分鐘看懂漫畫世界史【美洲等篇】</text:p>
          </table:table-cell>
          <table:table-cell office:value-type="string" table:style-name="ce26">
            <text:p>https://reading.udn.com/libnew/Redirect.jsp?T_ID=1350791&amp;U_ID=chna</text:p>
          </table:table-cell>
          <table:table-cell office:value-type="date" office:date-value="2018-12-14T00:00:00" table:style-name="ce9">
            <text:p>2018/12/14</text:p>
          </table:table-cell>
          <table:table-cell office:value-type="date" office:date-value="2019-01-16T00:00:00" table:style-name="ce9">
            <text:p>2019/1/16</text:p>
          </table:table-cell>
          <table:table-cell office:value-type="string" table:style-name="ce8">
            <text:p>賽雷</text:p>
          </table:table-cell>
          <table:table-cell office:value-type="string" table:style-name="ce8">
            <text:p>時報文化</text:p>
          </table:table-cell>
          <table:table-cell office:value-type="float" office:value="9789571376332" table:style-name="ce10">
            <text:p>978957137633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style-name="ce11">
            <text:p>全美最強教授的17堂論文寫作必修課：150句學術寫作句型，從表達、討論、寫作到論述，建立批判思考力與邏輯力</text:p>
          </table:table-cell>
          <table:table-cell office:value-type="string" table:style-name="ce26">
            <text:p>https://reading.udn.com/libnew/Redirect.jsp?T_ID=1350790&amp;U_ID=chna</text:p>
          </table:table-cell>
          <table:table-cell office:value-type="date" office:date-value="2018-10-03T00:00:00" table:style-name="ce9">
            <text:p>2018/10/3</text:p>
          </table:table-cell>
          <table:table-cell office:value-type="date" office:date-value="2019-01-03T00:00:00" table:style-name="ce9">
            <text:p>2019/1/3</text:p>
          </table:table-cell>
          <table:table-cell office:value-type="string" table:style-name="ce8">
            <text:p>Gerald Graff杰拉德．葛拉夫、Cathy Birkenstein凱西．柏肯斯坦</text:p>
          </table:table-cell>
          <table:table-cell office:value-type="string" table:style-name="ce8">
            <text:p>EZ叢書館∕日月文化</text:p>
          </table:table-cell>
          <table:table-cell office:value-type="float" office:value="9789862487587" table:style-name="ce10">
            <text:p>978986248758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style-name="ce11">
            <text:p>真會說話 : 告別溝通障礙的全方位說話術</text:p>
          </table:table-cell>
          <table:table-cell office:value-type="string" table:style-name="ce26">
            <text:p>https://reading.udn.com/libnew/Redirect.jsp?T_ID=1350789&amp;U_ID=chna</text:p>
          </table:table-cell>
          <table:table-cell office:value-type="date" office:date-value="2018-07-04T00:00:00" table:style-name="ce9">
            <text:p>2018/7/4</text:p>
          </table:table-cell>
          <table:table-cell office:value-type="date" office:date-value="2018-12-12T00:00:00" table:style-name="ce9">
            <text:p>2018/12/12</text:p>
          </table:table-cell>
          <table:table-cell office:value-type="string" table:style-name="ce8">
            <text:p>陳瑋順 編著</text:p>
          </table:table-cell>
          <table:table-cell office:value-type="string" table:style-name="ce8">
            <text:p>大拓文化∕永續</text:p>
          </table:table-cell>
          <table:table-cell office:value-type="float" office:value="9789864110773" table:style-name="ce10">
            <text:p>9789864110773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style-name="ce11">
            <text:p>脫俗的氣質能成就女人的永恆之美</text:p>
          </table:table-cell>
          <table:table-cell office:value-type="string" table:style-name="ce26">
            <text:p>https://reading.udn.com/libnew/Redirect.jsp?T_ID=1350788&amp;U_ID=chna</text:p>
          </table:table-cell>
          <table:table-cell office:value-type="date" office:date-value="2018-11-01T00:00:00" table:style-name="ce9">
            <text:p>2018/11/1</text:p>
          </table:table-cell>
          <table:table-cell office:value-type="date" office:date-value="2018-12-04T00:00:00" table:style-name="ce9">
            <text:p>2018/12/4</text:p>
          </table:table-cell>
          <table:table-cell office:value-type="string" table:style-name="ce8">
            <text:p>李津</text:p>
          </table:table-cell>
          <table:table-cell office:value-type="string" table:style-name="ce8">
            <text:p>德威出版</text:p>
          </table:table-cell>
          <table:table-cell office:value-type="float" office:value="9789865756925" table:style-name="ce10">
            <text:p>9789865756925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style-name="ce11">
            <text:p>跟阿德勒學正向教養－學齡前兒童篇：理解幼童行為成因，幫助孩子適性發展、培養生活技能</text:p>
          </table:table-cell>
          <table:table-cell office:value-type="string" table:style-name="ce26">
            <text:p>https://reading.udn.com/libnew/Redirect.jsp?T_ID=1350787&amp;U_ID=chna</text:p>
          </table:table-cell>
          <table:table-cell office:value-type="date" office:date-value="2018-11-02T00:00:00" table:style-name="ce9">
            <text:p>2018/11/2</text:p>
          </table:table-cell>
          <table:table-cell office:value-type="date" office:date-value="2018-11-30T00:00:00" table:style-name="ce9">
            <text:p>2018/11/30</text:p>
          </table:table-cell>
          <table:table-cell office:value-type="string" table:style-name="ce8">
            <text:p>簡．尼爾森（Jane Nelsen）、謝瑞爾．艾爾文（Cheryl Erwin）、羅思琳．安．達菲（Roslyn Ann</text:p>
          </table:table-cell>
          <table:table-cell office:value-type="string" table:style-name="ce8">
            <text:p>大好書屋∕日月文化</text:p>
          </table:table-cell>
          <table:table-cell office:value-type="float" office:value="9789862487532" table:style-name="ce10">
            <text:p>978986248753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style-name="ce11">
            <text:p>自討苦吃的人</text:p>
          </table:table-cell>
          <table:table-cell office:value-type="string" table:style-name="ce26">
            <text:p>https://reading.udn.com/libnew/Redirect.jsp?T_ID=1350786&amp;U_ID=chna</text:p>
          </table:table-cell>
          <table:table-cell office:value-type="date" office:date-value="2018-09-06T00:00:00" table:style-name="ce9">
            <text:p>2018/9/6</text:p>
          </table:table-cell>
          <table:table-cell office:value-type="date" office:date-value="2018-10-29T00:00:00" table:style-name="ce9">
            <text:p>2018/10/29</text:p>
          </table:table-cell>
          <table:table-cell office:value-type="string" table:style-name="ce8">
            <text:p>李豪</text:p>
          </table:table-cell>
          <table:table-cell office:value-type="string" table:style-name="ce8">
            <text:p>采實文化</text:p>
          </table:table-cell>
          <table:table-cell office:value-type="float" office:value="9789578950535" table:style-name="ce10">
            <text:p>9789578950535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style-name="ce11">
            <text:p>微縮模型雙料冠軍的創作小世界：Hank的感人回憶、有趣發想，以及驚人技巧</text:p>
          </table:table-cell>
          <table:table-cell office:value-type="string" table:style-name="ce26">
            <text:p>https://reading.udn.com/libnew/Redirect.jsp?T_ID=1350785&amp;U_ID=chna</text:p>
          </table:table-cell>
          <table:table-cell office:value-type="date" office:date-value="2018-05-09T00:00:00" table:style-name="ce9">
            <text:p>2018/5/9</text:p>
          </table:table-cell>
          <table:table-cell office:value-type="date" office:date-value="2018-09-03T00:00:00" table:style-name="ce9">
            <text:p>2018/9/3</text:p>
          </table:table-cell>
          <table:table-cell office:value-type="string" table:style-name="ce8">
            <text:p>Hank Cheng（鄭鴻展）</text:p>
          </table:table-cell>
          <table:table-cell office:value-type="string" table:style-name="ce8">
            <text:p>讀書共和國∕遠足文化</text:p>
          </table:table-cell>
          <table:table-cell office:value-type="float" office:value="9789863595267" table:style-name="ce10">
            <text:p>978986359526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style-name="ce11">
            <text:p>細姨街的雜貨店</text:p>
          </table:table-cell>
          <table:table-cell office:value-type="string" table:style-name="ce26">
            <text:p>https://reading.udn.com/libnew/Redirect.jsp?T_ID=1350784&amp;U_ID=chna</text:p>
          </table:table-cell>
          <table:table-cell office:value-type="date" office:date-value="2018-07-24T00:00:00" table:style-name="ce9">
            <text:p>2018/7/24</text:p>
          </table:table-cell>
          <table:table-cell office:value-type="date" office:date-value="2018-08-21T00:00:00" table:style-name="ce9">
            <text:p>2018/8/21</text:p>
          </table:table-cell>
          <table:table-cell office:value-type="string" table:style-name="ce8">
            <text:p>鄭如晴<text:s/></text:p>
          </table:table-cell>
          <table:table-cell office:value-type="string" table:style-name="ce8">
            <text:p>時報出版</text:p>
          </table:table-cell>
          <table:table-cell office:value-type="float" office:value="9789571374482" table:style-name="ce10">
            <text:p>9789571374482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style-name="ce11">
            <text:p>福爾摩沙海洋事件簿：從大航海時代到荷西鄭清</text:p>
          </table:table-cell>
          <table:table-cell office:value-type="string" table:style-name="ce26">
            <text:p>https://reading.udn.com/libnew/Redirect.jsp?T_ID=1350783&amp;U_ID=chna</text:p>
          </table:table-cell>
          <table:table-cell office:value-type="date" office:date-value="2018-07-18T00:00:00" table:style-name="ce9">
            <text:p>2018/7/18</text:p>
          </table:table-cell>
          <table:table-cell office:value-type="date" office:date-value="2018-08-17T00:00:00" table:style-name="ce9">
            <text:p>2018/8/17</text:p>
          </table:table-cell>
          <table:table-cell office:value-type="string" table:style-name="ce8">
            <text:p>姚開陽</text:p>
          </table:table-cell>
          <table:table-cell office:value-type="string" table:style-name="ce8">
            <text:p>蒼璧出版有限公司</text:p>
          </table:table-cell>
          <table:table-cell office:value-type="float" office:value="9789869615679" table:style-name="ce10">
            <text:p>978986961567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style-name="ce11">
            <text:p>當失戀的我，遇上尼采</text:p>
          </table:table-cell>
          <table:table-cell office:value-type="string" table:style-name="ce26">
            <text:p>https://reading.udn.com/libnew/Redirect.jsp?T_ID=1350782&amp;U_ID=chna</text:p>
          </table:table-cell>
          <table:table-cell office:value-type="date" office:date-value="2018-04-26T00:00:00" table:style-name="ce9">
            <text:p>2018/4/26</text:p>
          </table:table-cell>
          <table:table-cell office:value-type="date" office:date-value="2018-08-15T00:00:00" table:style-name="ce9">
            <text:p>2018/8/15</text:p>
          </table:table-cell>
          <table:table-cell office:value-type="string" table:style-name="ce8">
            <text:p>原田MARIRU</text:p>
          </table:table-cell>
          <table:table-cell office:value-type="string" table:style-name="ce8">
            <text:p>采實文化</text:p>
          </table:table-cell>
          <table:table-cell office:value-type="float" office:value="9789578950214" table:style-name="ce10">
            <text:p>978957895021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style-name="ce11">
            <text:p>一用就靈：肩頸腰腿痛的簡單特效按摩</text:p>
          </table:table-cell>
          <table:table-cell office:value-type="string" table:style-name="ce26">
            <text:p>https://reading.udn.com/libnew/Redirect.jsp?T_ID=1350781&amp;U_ID=chna</text:p>
          </table:table-cell>
          <table:table-cell office:value-type="date" office:date-value="2018-04-03T00:00:00" table:style-name="ce9">
            <text:p>2018/4/3</text:p>
          </table:table-cell>
          <table:table-cell office:value-type="date" office:date-value="2018-07-17T00:00:00" table:style-name="ce9">
            <text:p>2018/7/17</text:p>
          </table:table-cell>
          <table:table-cell office:value-type="string" table:style-name="ce8">
            <text:p>孫呈祥醫師</text:p>
          </table:table-cell>
          <table:table-cell office:value-type="string" table:style-name="ce8">
            <text:p>華志文化</text:p>
          </table:table-cell>
          <table:table-cell office:value-type="float" office:value="9789869599641" table:style-name="ce10">
            <text:p>978986959964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style-name="ce11">
            <text:p>如何健康下降體重？─ 遠離肥胖</text:p>
          </table:table-cell>
          <table:table-cell office:value-type="string" table:style-name="ce26">
            <text:p>https://reading.udn.com/libnew/Redirect.jsp?T_ID=1350780&amp;U_ID=chna</text:p>
          </table:table-cell>
          <table:table-cell office:value-type="date" office:date-value="2018-06-10T00:00:00" table:style-name="ce9">
            <text:p>2018/6/10</text:p>
          </table:table-cell>
          <table:table-cell office:value-type="date" office:date-value="2018-07-13T00:00:00" table:style-name="ce9">
            <text:p>2018/7/13</text:p>
          </table:table-cell>
          <table:table-cell office:value-type="string" table:style-name="ce8">
            <text:p>張莉藍</text:p>
          </table:table-cell>
          <table:table-cell office:value-type="string" table:style-name="ce8">
            <text:p>羅達文創∕丹陽文化</text:p>
          </table:table-cell>
          <table:table-cell office:value-type="float" office:value="9789864660391" table:style-name="ce10">
            <text:p>978986466039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style-name="ce11">
            <text:p>如何健康有效的預防脫髮？</text:p>
          </table:table-cell>
          <table:table-cell office:value-type="string" table:style-name="ce26">
            <text:p>https://reading.udn.com/libnew/Redirect.jsp?T_ID=1350779&amp;U_ID=chna</text:p>
          </table:table-cell>
          <table:table-cell office:value-type="date" office:date-value="2018-06-10T00:00:00" table:style-name="ce9">
            <text:p>2018/6/10</text:p>
          </table:table-cell>
          <table:table-cell office:value-type="date" office:date-value="2018-07-13T00:00:00" table:style-name="ce9">
            <text:p>2018/7/13</text:p>
          </table:table-cell>
          <table:table-cell office:value-type="string" table:style-name="ce8">
            <text:p>葉城素</text:p>
          </table:table-cell>
          <table:table-cell office:value-type="string" table:style-name="ce8">
            <text:p>羅達文創∕丹陽文化</text:p>
          </table:table-cell>
          <table:table-cell office:value-type="float" office:value="9789864660407" table:style-name="ce10">
            <text:p>978986466040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11">
            <text:p>印度：南亞文化的霸權</text:p>
          </table:table-cell>
          <table:table-cell office:value-type="string" table:style-name="ce26">
            <text:p>https://reading.udn.com/libnew/Redirect.jsp?T_ID=1350778&amp;U_ID=chna</text:p>
          </table:table-cell>
          <table:table-cell office:value-type="date" office:date-value="2018-05-18T00:00:00" table:style-name="ce9">
            <text:p>2018/5/18</text:p>
          </table:table-cell>
          <table:table-cell office:value-type="date" office:date-value="2018-06-19T00:00:00" table:style-name="ce9">
            <text:p>2018/6/19</text:p>
          </table:table-cell>
          <table:table-cell office:value-type="string" table:style-name="ce14">
            <text:p>湯瑪士．特洛曼</text:p>
          </table:table-cell>
          <table:table-cell office:value-type="string" table:style-name="ce8">
            <text:p>時報出版</text:p>
          </table:table-cell>
          <table:table-cell office:value-type="float" office:value="9789571374079" table:style-name="ce10">
            <text:p>9789571374079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style-name="ce11">
            <text:p>我只想活著：七歲女孩的敘利亞烽火日常</text:p>
          </table:table-cell>
          <table:table-cell office:value-type="string" table:style-name="ce26">
            <text:p>https://reading.udn.com/libnew/Redirect.jsp?T_ID=1350777&amp;U_ID=chna</text:p>
          </table:table-cell>
          <table:table-cell office:value-type="date" office:date-value="2018-04-30T00:00:00" table:style-name="ce9">
            <text:p>2018/4/30</text:p>
          </table:table-cell>
          <table:table-cell office:value-type="date" office:date-value="2018-05-08T00:00:00" table:style-name="ce9">
            <text:p>2018/5/8</text:p>
          </table:table-cell>
          <table:table-cell office:value-type="string" table:style-name="ce8">
            <text:p>芭娜．阿拉貝得</text:p>
          </table:table-cell>
          <table:table-cell office:value-type="string" table:style-name="ce8">
            <text:p>天下文化</text:p>
          </table:table-cell>
          <table:table-cell office:value-type="float" office:value="9789864794126" table:style-name="ce10">
            <text:p>9789864794126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style-name="ce11">
            <text:p>哈佛教你幸福一輩子：史上最長80年指標研究，揭露快樂到老的智慧</text:p>
          </table:table-cell>
          <table:table-cell office:value-type="string" table:style-name="ce26">
            <text:p>https://reading.udn.com/libnew/Redirect.jsp?T_ID=1350776&amp;U_ID=chna</text:p>
          </table:table-cell>
          <table:table-cell office:value-type="date" office:date-value="2018-04-30T00:00:00" table:style-name="ce9">
            <text:p>2018/4/30</text:p>
          </table:table-cell>
          <table:table-cell office:value-type="date" office:date-value="2018-05-08T00:00:00" table:style-name="ce9">
            <text:p>2018/5/8</text:p>
          </table:table-cell>
          <table:table-cell office:value-type="string" table:style-name="ce8">
            <text:p>喬治．華倫特</text:p>
          </table:table-cell>
          <table:table-cell office:value-type="string" table:style-name="ce8">
            <text:p>天下文化</text:p>
          </table:table-cell>
          <table:table-cell office:value-type="float" office:value="9789864793938" table:style-name="ce10">
            <text:p>9789864793938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style-name="ce11">
            <text:p>全民英檢中級 題型攻略+模擬試題</text:p>
          </table:table-cell>
          <table:table-cell office:value-type="string" table:style-name="ce26">
            <text:p>https://reading.udn.com/libnew/Redirect.jsp?T_ID=1350775&amp;U_ID=chna</text:p>
          </table:table-cell>
          <table:table-cell office:value-type="date" office:date-value="2018-02-26T00:00:00" table:style-name="ce9">
            <text:p>2018/2/26</text:p>
          </table:table-cell>
          <table:table-cell office:value-type="date" office:date-value="2018-04-26T00:00:00" table:style-name="ce9">
            <text:p>2018/4/26</text:p>
          </table:table-cell>
          <table:table-cell office:value-type="string" table:style-name="ce8">
            <text:p>希伯崙股份有限公司</text:p>
          </table:table-cell>
          <table:table-cell office:value-type="string" table:style-name="ce8">
            <text:p>希伯崙股份有限公司</text:p>
          </table:table-cell>
          <table:table-cell office:value-type="float" office:value="9789864412044" table:style-name="ce10">
            <text:p>9789864412044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style-name="ce11">
            <text:p>性福人生：完美性愛正確、全面的認識</text:p>
          </table:table-cell>
          <table:table-cell office:value-type="string" table:style-name="ce26">
            <text:p>https://reading.udn.com/libnew/Redirect.jsp?T_ID=1350774&amp;U_ID=chna</text:p>
          </table:table-cell>
          <table:table-cell office:value-type="date" office:date-value="2018-03-01T00:00:00" table:style-name="ce9">
            <text:p>2018/3/1</text:p>
          </table:table-cell>
          <table:table-cell office:value-type="date" office:date-value="2018-03-27T00:00:00" table:style-name="ce9">
            <text:p>2018/3/27</text:p>
          </table:table-cell>
          <table:table-cell office:value-type="string" table:style-name="ce8">
            <text:p>黛恩．其</text:p>
          </table:table-cell>
          <table:table-cell office:value-type="string" table:style-name="ce8">
            <text:p>羅達文創∕丹陽文化</text:p>
          </table:table-cell>
          <table:table-cell office:value-type="float" office:value="9789570708011" table:style-name="ce10">
            <text:p>9789570708011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style-name="ce11">
            <text:p>日出三角湧</text:p>
          </table:table-cell>
          <table:table-cell office:value-type="string" table:style-name="ce26">
            <text:p>https://reading.udn.com/libnew/Redirect.jsp?T_ID=1350773&amp;U_ID=chna</text:p>
          </table:table-cell>
          <table:table-cell office:value-type="date" office:date-value="2018-01-18T00:00:00" table:style-name="ce9">
            <text:p>2018/1/18</text:p>
          </table:table-cell>
          <table:table-cell office:value-type="date" office:date-value="2018-02-02T00:00:00" table:style-name="ce9">
            <text:p>2018/2/2</text:p>
          </table:table-cell>
          <table:table-cell office:value-type="string" table:style-name="ce8">
            <text:p>王湘琦</text:p>
          </table:table-cell>
          <table:table-cell office:value-type="string" table:style-name="ce8">
            <text:p>聯合文學</text:p>
          </table:table-cell>
          <table:table-cell office:value-type="float" office:value="9789863232407" table:style-name="ce10">
            <text:p>9789863232407<text:s/></text:p>
          </table:table-cell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style-name="ce11">
            <text:p>優秀父母都是故事大王</text:p>
          </table:table-cell>
          <table:table-cell office:value-type="string" table:style-name="ce27">
            <text:p>https://reading.udn.com/libnew/Redirect.jsp?T_ID=1351014&amp;U_ID=chna</text:p>
          </table:table-cell>
          <table:table-cell office:value-type="date" office:date-value="2018-05-01T00:00:00" table:style-name="ce9">
            <text:p>2018/5/1</text:p>
          </table:table-cell>
          <table:table-cell office:value-type="date" office:date-value="2020-01-07T00:00:00" table:style-name="ce9">
            <text:p>2020/1/7</text:p>
          </table:table-cell>
          <table:table-cell office:value-type="string" table:style-name="ce8">
            <text:p>尹水京</text:p>
          </table:table-cell>
          <table:table-cell office:value-type="string" table:style-name="ce8">
            <text:p>崧博出版</text:p>
          </table:table-cell>
          <table:table-cell table:style-name="ce10"/>
          <table:table-cell office:value-type="float" office:value="15" table:style-name="ce13">
            <text:p>15</text:p>
          </table:table-cell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number-rows-repeated="10482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5221</meta:initial-creator>
    <dc:creator>admin</dc:creator>
    <meta:creation-date>2019-10-09T08:41:56Z</meta:creation-date>
    <dc:date>2020-03-24T07:49:44Z</dc:date>
  </office:meta>
</office:document-meta>
</file>