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tru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17" style:family="table-cell" style:parent-style-name="_36229__36899__32080_" style:data-style-name="N0">
      <style:table-cell-properties fo:border="thin solid #000000" style:vertical-align="middle"/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2D050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2D050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Sheet3" style:data-style-name="N0">
      <style:table-cell-properties fo:border="thin solid #000000" style:vertical-align="automatic" fo:background-color="#92D050" style:cell-protect="protected"/>
      <style:text-properties fo:color="#000000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#92D05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ABF8F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#FABF8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#FABF8F" style:repeat-content="false"/>
      <style:paragraph-properties fo:text-align="center"/>
    </style:style>
    <style:style style:name="ce34" style:family="table-cell" style:parent-style-name="_19968__33324__Sheet3" style:data-style-name="N0">
      <style:table-cell-properties fo:border="thin solid #000000" style:vertical-align="middle" fo:background-color="#FABF8F" style:cell-protect="protected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45208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12.2502083333333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9.948333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21708333333333cm" style:use-optimal-column-width="true"/>
    </style:style>
    <style:style style:name="co18" style:family="table-column">
      <style:table-column-properties fo:break-before="auto" style:column-width="1.243541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is-true-formula(msoxl:AND(COUNTIF($D$2:$D$22, D2)&gt;1,NOT(ISBLANK(D2))))" style:apply-style-name="cf1" style:base-cell-address="21冊.D2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is-true-formula(msoxl:AND(COUNTIF($E$2:$E$22, E2)&gt;1,NOT(ISBLANK(E2))))" style:apply-style-name="cf1" style:base-cell-address="21冊.E2"/>
    </style:style>
  </office:automatic-styles>
  <office:body>
    <office:spreadsheet>
      <table:calculation-settings table:case-sensitive="false" table:search-criteria-must-apply-to-whole-cell="false"/>
      <table:table table:name="21冊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7"/>
        <table:table-column table:style-name="co5" table:default-cell-style-name="ce13"/>
        <table:table-column table:style-name="co1" table:number-columns-repeated="2" table:default-cell-style-name="ce7"/>
        <table:table-column table:style-name="co6" table:default-cell-style-name="ce8"/>
        <table:table-column table:style-name="co7" table:default-cell-style-name="ce8"/>
        <table:table-column table:style-name="co8" table:default-cell-style-name="ce7"/>
        <table:table-column table:style-name="co9" table:default-cell-style-name="ce7"/>
        <table:table-column table:style-name="co10" table:default-cell-style-name="ce11"/>
        <table:table-column table:style-name="co11" table:default-cell-style-name="ce21"/>
        <table:table-column table:style-name="co12" table:number-columns-repeated="5" table:default-cell-style-name="ce11"/>
        <table:table-column table:style-name="co12" table:number-columns-repeated="16365" table:default-cell-style-name="ce1"/>
        <table:table-row table:style-name="ro1">
          <table:table-cell office:value-type="string" table:style-name="ce29">
            <text:p>序號</text:p>
          </table:table-cell>
          <table:table-cell office:value-type="string" table:style-name="ce29">
            <text:p>主題</text:p>
          </table:table-cell>
          <table:table-cell office:value-type="string" table:style-name="ce29">
            <text:p>次主題</text:p>
          </table:table-cell>
          <table:table-cell office:value-type="string" table:style-name="ce30">
            <text:p>電子書13碼ISBN</text:p>
          </table:table-cell>
          <table:table-cell office:value-type="string" table:style-name="ce30">
            <text:p>紙本ISBN</text:p>
          </table:table-cell>
          <table:table-cell office:value-type="string" table:style-name="ce31">
            <text:p>題名</text:p>
          </table:table-cell>
          <table:table-cell office:value-type="string" table:style-name="ce29">
            <text:p>冊數</text:p>
          </table:table-cell>
          <table:table-cell office:value-type="string" table:style-name="ce29">
            <text:p>版次</text:p>
          </table:table-cell>
          <table:table-cell office:value-type="string" table:style-name="ce29">
            <text:p>作者</text:p>
          </table:table-cell>
          <table:table-cell office:value-type="string" table:style-name="ce29">
            <text:p>出版者</text:p>
          </table:table-cell>
          <table:table-cell office:value-type="string" table:style-name="ce29">
            <text:p>出版年</text:p>
          </table:table-cell>
          <table:table-cell office:value-type="string" table:style-name="ce29">
            <text:p>附件</text:p>
          </table:table-cell>
          <table:table-cell office:value-type="string" table:style-name="ce29">
            <text:p>備註</text:p>
          </table:table-cell>
          <table:table-cell office:value-type="string" table:style-name="ce34">
            <text:p>連結</text:p>
          </table:table-cell>
          <table:table-cell table:number-columns-repeated="5" table:style-name="ce32"/>
          <table:table-cell table:number-columns-repeated="16365" table:style-name="ce33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4 政治學</text:p>
          </table:table-cell>
          <table:table-cell office:value-type="float" office:value="9781614994701" table:style-name="ce35">
            <text:p>9781614994701</text:p>
          </table:table-cell>
          <table:table-cell office:value-type="float" office:value="9781614994695" table:style-name="ce36">
            <text:p>9781614994695</text:p>
          </table:table-cell>
          <table:table-cell office:value-type="string" table:style-name="ce5">
            <text:p>Countering Radicalisation and Violent Extremism Among Youth to Prevent Terroris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Lombardi, Marco</text:p>
          </table:table-cell>
          <table:table-cell office:value-type="string" table:style-name="ce3">
            <text:p>IOS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6">
            <text:p>無光碟附件</text:p>
          </table:table-cell>
          <table:table-cell table:style-name="ce3"/>
          <table:table-cell office:value-type="string" table:style-name="ce17">
            <text:p><text:a xlink:href="http://ebooks.windeal.com.tw/ios/cover.asp?isbn=9781614994695">http://ebooks.windeal.com.tw/ios/cover.asp?isbn=978161499469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7 社會學</text:p>
          </table:table-cell>
          <table:table-cell office:value-type="float" office:value="9781614997573" table:style-name="ce35">
            <text:p>9781614997573</text:p>
          </table:table-cell>
          <table:table-cell office:value-type="float" office:value="9781614997566" table:style-name="ce36">
            <text:p>9781614997566</text:p>
          </table:table-cell>
          <table:table-cell office:value-type="string" table:style-name="ce5">
            <text:p>Not Only Syria? The Phenomenon of Foreign Fighters in a Comparative Perspectiv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Rekawek, Kacper</text:p>
          </table:table-cell>
          <table:table-cell office:value-type="string" table:style-name="ce3">
            <text:p>IOS Press</text:p>
          </table:table-cell>
          <table:table-cell office:value-type="float" office:value="2017" table:style-name="ce2">
            <text:p>2017</text:p>
          </table:table-cell>
          <table:table-cell office:value-type="string" table:style-name="ce6">
            <text:p>無光碟附件</text:p>
          </table:table-cell>
          <table:table-cell table:style-name="ce3"/>
          <table:table-cell office:value-type="string" table:style-name="ce17">
            <text:p><text:a xlink:href="http://ebooks.windeal.com.tw/ios/cover.asp?isbn=9781614997566">http://ebooks.windeal.com.tw/ios/cover.asp?isbn=978161499756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27" table:style-name="ce2">
            <text:p>327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10 醫學工程</text:p>
          </table:table-cell>
          <table:table-cell office:value-type="float" office:value="9781614997405" table:style-name="ce35">
            <text:p>9781614997405</text:p>
          </table:table-cell>
          <table:table-cell office:value-type="float" office:value="9781614997399" table:style-name="ce36">
            <text:p>9781614997399</text:p>
          </table:table-cell>
          <table:table-cell office:value-type="string" table:style-name="ce5">
            <text:p>Participatory Design &amp; Health Information Technology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Kanstrup, Anne Marie</text:p>
          </table:table-cell>
          <table:table-cell office:value-type="string" table:style-name="ce3">
            <text:p>IOS Press</text:p>
          </table:table-cell>
          <table:table-cell office:value-type="float" office:value="2017" table:style-name="ce2">
            <text:p>2017</text:p>
          </table:table-cell>
          <table:table-cell office:value-type="string" table:style-name="ce6">
            <text:p>無光碟附件</text:p>
          </table:table-cell>
          <table:table-cell table:style-name="ce3"/>
          <table:table-cell office:value-type="string" table:style-name="ce17">
            <text:p><text:a xlink:href="http://ebooks.windeal.com.tw/ios/cover.asp?isbn=9781614997399">http://ebooks.windeal.com.tw/ios/cover.asp?isbn=978161499739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1010 醫學工程</text:p>
          </table:table-cell>
          <table:table-cell office:value-type="float" office:value="9781614998808" table:style-name="ce35">
            <text:p>9781614998808</text:p>
          </table:table-cell>
          <table:table-cell office:value-type="float" office:value="9781614998792" table:style-name="ce36">
            <text:p>9781614998792</text:p>
          </table:table-cell>
          <table:table-cell office:value-type="string" table:style-name="ce5">
            <text:p>Data, Informatics and Technology: An Inspiration for Improved Healthcar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Hasman, Arie</text:p>
          </table:table-cell>
          <table:table-cell office:value-type="string" table:style-name="ce3">
            <text:p>IOS Press</text:p>
          </table:table-cell>
          <table:table-cell office:value-type="float" office:value="2018" table:style-name="ce2">
            <text:p>2018</text:p>
          </table:table-cell>
          <table:table-cell office:value-type="string" table:style-name="ce6">
            <text:p>無光碟附件</text:p>
          </table:table-cell>
          <table:table-cell table:style-name="ce3"/>
          <table:table-cell office:value-type="string" table:style-name="ce17">
            <text:p><text:a xlink:href="http://ebooks.windeal.com.tw/ios/cover.asp?isbn=9781614998792">http://ebooks.windeal.com.tw/ios/cover.asp?isbn=9781614998792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 資訊</text:p>
          </table:table-cell>
          <table:table-cell office:value-type="float" office:value="9781614995890" table:style-name="ce35">
            <text:p>9781614995890</text:p>
          </table:table-cell>
          <table:table-cell office:value-type="float" office:value="9781614995883" table:style-name="ce36">
            <text:p>9781614995883</text:p>
          </table:table-cell>
          <table:table-cell office:value-type="string" table:style-name="ce5">
            <text:p>Thirteenth Scandinavian Conference on Artificial Intelligence: SCAI 2015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owaczyk, Sławomir</text:p>
          </table:table-cell>
          <table:table-cell office:value-type="string" table:style-name="ce3">
            <text:p>IOS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6">
            <text:p>無光碟附件</text:p>
          </table:table-cell>
          <table:table-cell table:style-name="ce3"/>
          <table:table-cell office:value-type="string" table:style-name="ce17">
            <text:p><text:a xlink:href="http://ebooks.windeal.com.tw/ios/cover.asp?isbn=9781614995883">http://ebooks.windeal.com.tw/ios/cover.asp?isbn=9781614995883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0 能源科技</text:p>
          </table:table-cell>
          <table:table-cell office:value-type="float" office:value="9781614995722" table:style-name="ce35">
            <text:p>9781614995722</text:p>
          </table:table-cell>
          <table:table-cell office:value-type="float" office:value="9781614995715" table:style-name="ce36">
            <text:p>9781614995715</text:p>
          </table:table-cell>
          <table:table-cell office:value-type="string" table:style-name="ce5">
            <text:p>The Protection of Critical Energy Infrastructure Against Emerging Security Challeng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Niglia, Alessandro</text:p>
          </table:table-cell>
          <table:table-cell office:value-type="string" table:style-name="ce3">
            <text:p>IOS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6">
            <text:p>無光碟附件</text:p>
          </table:table-cell>
          <table:table-cell table:style-name="ce3"/>
          <table:table-cell office:value-type="string" table:style-name="ce17">
            <text:p><text:a xlink:href="http://ebooks.windeal.com.tw/ios/cover.asp?isbn=9781614995715">http://ebooks.windeal.com.tw/ios/cover.asp?isbn=978161499571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 資訊</text:p>
          </table:table-cell>
          <table:table-cell office:value-type="float" office:value="9781614997085" table:style-name="ce35">
            <text:p>9781614997085</text:p>
          </table:table-cell>
          <table:table-cell office:value-type="float" office:value="9781614997078" table:style-name="ce36">
            <text:p>9781614997078</text:p>
          </table:table-cell>
          <table:table-cell office:value-type="string" table:style-name="ce5">
            <text:p>What Social Robots Can and Should Do: Proceedings of Robophilosophy 2016 / TRANSOR 2016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Seibt, Johanna</text:p>
          </table:table-cell>
          <table:table-cell office:value-type="string" table:style-name="ce3">
            <text:p>IOS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6">
            <text:p>無光碟附件</text:p>
          </table:table-cell>
          <table:table-cell table:style-name="ce3"/>
          <table:table-cell office:value-type="string" table:style-name="ce17">
            <text:p><text:a xlink:href="http://ebooks.windeal.com.tw/ios/cover.asp?isbn=9781614997078">http://ebooks.windeal.com.tw/ios/cover.asp?isbn=978161499707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32" table:style-name="ce2">
            <text:p>33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8 電力工程</text:p>
          </table:table-cell>
          <table:table-cell office:value-type="float" office:value="9781614996392" table:style-name="ce35">
            <text:p>9781614996392</text:p>
          </table:table-cell>
          <table:table-cell office:value-type="float" office:value="9781614996385" table:style-name="ce36">
            <text:p>9781614996385</text:p>
          </table:table-cell>
          <table:table-cell office:value-type="string" table:style-name="ce5">
            <text:p>Electromagnetic Nondestructive Evaluation (XIX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Yusa, Noritaka</text:p>
          </table:table-cell>
          <table:table-cell office:value-type="string" table:style-name="ce3">
            <text:p>IOS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6">
            <text:p>無光碟附件</text:p>
          </table:table-cell>
          <table:table-cell table:style-name="ce3"/>
          <table:table-cell office:value-type="string" table:style-name="ce17">
            <text:p><text:a xlink:href="http://ebooks.windeal.com.tw/ios/cover.asp?isbn=9781614996385">http://ebooks.windeal.com.tw/ios/cover.asp?isbn=9781614996385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333" table:style-name="ce2">
            <text:p>33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 資訊</text:p>
          </table:table-cell>
          <table:table-cell office:value-type="float" office:value="9781614998105" table:style-name="ce35">
            <text:p>9781614998105</text:p>
          </table:table-cell>
          <table:table-cell office:value-type="float" office:value="9781614998099" table:style-name="ce36">
            <text:p>9781614998099</text:p>
          </table:table-cell>
          <table:table-cell office:value-type="string" table:style-name="ce5">
            <text:p>Dependable Software Systems Engineering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Pretschner, Alexander</text:p>
          </table:table-cell>
          <table:table-cell office:value-type="string" table:style-name="ce3">
            <text:p>IOS Press</text:p>
          </table:table-cell>
          <table:table-cell office:value-type="float" office:value="2017" table:style-name="ce2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5">
            <text:p>NATO Science for Peace and Security Series - D: Information and Communication Security, Volume 50</text:p>
          </table:table-cell>
          <table:table-cell office:value-type="string" table:style-name="ce17">
            <text:p><text:a xlink:href="http://ebooks.windeal.com.tw/ios/cover.asp?isbn=9781614998099">http://ebooks.windeal.com.tw/ios/cover.asp?isbn=9781614998099</text:a></text:p>
          </table:table-cell>
          <table:table-cell table:number-columns-repeated="16370" table:style-name="ce1"/>
        </table:table-row>
        <table:table-row table:style-name="ro4">
          <table:table-cell office:value-type="float" office:value="334" table:style-name="ce2">
            <text:p>33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 資訊</text:p>
          </table:table-cell>
          <table:table-cell office:value-type="float" office:value="9781614998006" table:style-name="ce35">
            <text:p>9781614998006</text:p>
          </table:table-cell>
          <table:table-cell office:value-type="float" office:value="9781614997993" table:style-name="ce36">
            <text:p>9781614997993</text:p>
          </table:table-cell>
          <table:table-cell office:value-type="string" table:style-name="ce5">
            <text:p>New Trends in Intelligent Software Methodologies, Tools and Techniques: Proceedings of the 16th International Conference (SoMeT_17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ujita, Hamido</text:p>
          </table:table-cell>
          <table:table-cell office:value-type="string" table:style-name="ce3">
            <text:p>IOS Press</text:p>
          </table:table-cell>
          <table:table-cell office:value-type="float" office:value="2017" table:style-name="ce2">
            <text:p>2017</text:p>
          </table:table-cell>
          <table:table-cell office:value-type="string" table:style-name="ce6">
            <text:p>無光碟附件</text:p>
          </table:table-cell>
          <table:table-cell table:style-name="ce3"/>
          <table:table-cell office:value-type="string" table:style-name="ce17">
            <text:p><text:a xlink:href="http://ebooks.windeal.com.tw/ios/cover.asp?isbn=9781614997993">http://ebooks.windeal.com.tw/ios/cover.asp?isbn=9781614997993</text:a></text:p>
          </table:table-cell>
          <table:table-cell table:number-columns-repeated="16370" table:style-name="ce1"/>
        </table:table-row>
        <table:table-row table:style-name="ro5">
          <table:table-cell office:value-type="float" office:value="335" table:style-name="ce2">
            <text:p>33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 資訊</text:p>
          </table:table-cell>
          <table:table-cell office:value-type="float" office:value="9781614997856" table:style-name="ce35">
            <text:p>9781614997856</text:p>
          </table:table-cell>
          <table:table-cell office:value-type="float" office:value="9781614997849" table:style-name="ce36">
            <text:p>9781614997849</text:p>
          </table:table-cell>
          <table:table-cell office:value-type="string" table:style-name="ce5">
            <text:p>Information Technology and Intelligent Transportation Systems: Proceedings of the 2nd International Conference on Information Technology and Intelligent Transportation Systems (ITITS 2017), Xi'an, China, June 10, 2017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Balas, Valentina Emilia</text:p>
          </table:table-cell>
          <table:table-cell office:value-type="string" table:style-name="ce3">
            <text:p>IOS Press</text:p>
          </table:table-cell>
          <table:table-cell office:value-type="float" office:value="2017" table:style-name="ce2">
            <text:p>2017</text:p>
          </table:table-cell>
          <table:table-cell office:value-type="string" table:style-name="ce6">
            <text:p>無光碟附件</text:p>
          </table:table-cell>
          <table:table-cell table:style-name="ce3"/>
          <table:table-cell office:value-type="string" table:style-name="ce17">
            <text:p><text:a xlink:href="http://ebooks.windeal.com.tw/ios/cover.asp?isbn=9781614997849">http://ebooks.windeal.com.tw/ios/cover.asp?isbn=9781614997849</text:a></text:p>
          </table:table-cell>
          <table:table-cell table:number-columns-repeated="16370" table:style-name="ce1"/>
        </table:table-row>
        <table:table-row table:style-name="ro4">
          <table:table-cell office:value-type="float" office:value="336" table:style-name="ce2">
            <text:p>33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 資訊</text:p>
          </table:table-cell>
          <table:table-cell office:value-type="float" office:value="9781614999317" table:style-name="ce35">
            <text:p>9781614999317</text:p>
          </table:table-cell>
          <table:table-cell office:value-type="float" office:value="9781614999300" table:style-name="ce36">
            <text:p>9781614999300</text:p>
          </table:table-cell>
          <table:table-cell office:value-type="string" table:style-name="ce5">
            <text:p>Envisioning Robots in Society: Power, Politics, and Public Space - Proceedings of Robophilosophy 2018 / TRANSOR 2018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oeckelbergh, Mark</text:p>
          </table:table-cell>
          <table:table-cell office:value-type="string" table:style-name="ce3">
            <text:p>IOS Press</text:p>
          </table:table-cell>
          <table:table-cell office:value-type="float" office:value="2018" table:style-name="ce2">
            <text:p>2018</text:p>
          </table:table-cell>
          <table:table-cell office:value-type="string" table:style-name="ce6">
            <text:p>無光碟附件</text:p>
          </table:table-cell>
          <table:table-cell table:style-name="ce3"/>
          <table:table-cell office:value-type="string" table:style-name="ce17">
            <text:p><text:a xlink:href="http://ebooks.windeal.com.tw/ios/cover.asp?isbn=9781614999300">http://ebooks.windeal.com.tw/ios/cover.asp?isbn=978161499930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 資訊</text:p>
          </table:table-cell>
          <table:table-cell office:value-type="float" office:value="9781614999270" table:style-name="ce35">
            <text:p>9781614999270</text:p>
          </table:table-cell>
          <table:table-cell office:value-type="float" office:value="9781614999263" table:style-name="ce36">
            <text:p>9781614999263</text:p>
          </table:table-cell>
          <table:table-cell office:value-type="string" table:style-name="ce5">
            <text:p>Fuzzy Systems and Data Mining IV: Proceedings of FSDM 2018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allón-Ballesteros, Antonio J.</text:p>
          </table:table-cell>
          <table:table-cell office:value-type="string" table:style-name="ce3">
            <text:p>IOS Press</text:p>
          </table:table-cell>
          <table:table-cell office:value-type="float" office:value="2018" table:style-name="ce2">
            <text:p>2018</text:p>
          </table:table-cell>
          <table:table-cell office:value-type="string" table:style-name="ce6">
            <text:p>無光碟附件</text:p>
          </table:table-cell>
          <table:table-cell table:style-name="ce3"/>
          <table:table-cell office:value-type="string" table:style-name="ce17">
            <text:p><text:a xlink:href="http://ebooks.windeal.com.tw/ios/cover.asp?isbn=9781614999263">http://ebooks.windeal.com.tw/ios/cover.asp?isbn=978161499926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38" table:style-name="ce2">
            <text:p>33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 資訊</text:p>
          </table:table-cell>
          <table:table-cell office:value-type="float" office:value="9781614999164" table:style-name="ce35">
            <text:p>9781614999164</text:p>
          </table:table-cell>
          <table:table-cell office:value-type="float" office:value="9781614999157" table:style-name="ce36">
            <text:p>9781614999157</text:p>
          </table:table-cell>
          <table:table-cell office:value-type="string" table:style-name="ce5">
            <text:p>Query Processing over Graph-structured Data on the Web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Deibe, Maribel Acosta</text:p>
          </table:table-cell>
          <table:table-cell office:value-type="string" table:style-name="ce3">
            <text:p>IOS Press</text:p>
          </table:table-cell>
          <table:table-cell office:value-type="float" office:value="2018" table:style-name="ce2">
            <text:p>2018</text:p>
          </table:table-cell>
          <table:table-cell office:value-type="string" table:style-name="ce6">
            <text:p>無光碟附件</text:p>
          </table:table-cell>
          <table:table-cell table:style-name="ce3"/>
          <table:table-cell office:value-type="string" table:style-name="ce17">
            <text:p><text:a xlink:href="http://ebooks.windeal.com.tw/ios/cover.asp?isbn=9781614999157">http://ebooks.windeal.com.tw/ios/cover.asp?isbn=9781614999157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 資訊</text:p>
          </table:table-cell>
          <table:table-cell office:value-type="float" office:value="9781614999188" table:style-name="ce35">
            <text:p>9781614999188</text:p>
          </table:table-cell>
          <table:table-cell office:value-type="float" office:value="9781614999171" table:style-name="ce36">
            <text:p>9781614999171</text:p>
          </table:table-cell>
          <table:table-cell office:value-type="string" table:style-name="ce5">
            <text:p>Artificial Intelligence Research and Development: Current Challenges, New Trends and Application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alomir, Zoe</text:p>
          </table:table-cell>
          <table:table-cell office:value-type="string" table:style-name="ce3">
            <text:p>IOS Press</text:p>
          </table:table-cell>
          <table:table-cell office:value-type="float" office:value="2018" table:style-name="ce2">
            <text:p>2018</text:p>
          </table:table-cell>
          <table:table-cell office:value-type="string" table:style-name="ce6">
            <text:p>無光碟附件</text:p>
          </table:table-cell>
          <table:table-cell table:style-name="ce3"/>
          <table:table-cell office:value-type="string" table:style-name="ce17">
            <text:p><text:a xlink:href="http://ebooks.windeal.com.tw/ios/cover.asp?isbn=9781614999171">http://ebooks.windeal.com.tw/ios/cover.asp?isbn=9781614999171</text:a></text:p>
          </table:table-cell>
          <table:table-cell table:number-columns-repeated="16370" table:style-name="ce1"/>
        </table:table-row>
        <table:table-row table:style-name="ro4">
          <table:table-cell office:value-type="float" office:value="340" table:style-name="ce2">
            <text:p>34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 資訊</text:p>
          </table:table-cell>
          <table:table-cell office:value-type="float" office:value="9781614999003" table:style-name="ce35">
            <text:p>9781614999003</text:p>
          </table:table-cell>
          <table:table-cell office:value-type="float" office:value="9781614998990" table:style-name="ce36">
            <text:p>9781614998990</text:p>
          </table:table-cell>
          <table:table-cell office:value-type="string" table:style-name="ce5">
            <text:p>New Trends in Intelligent Software Methodologies, Tools and Techniques: Proceedings of the 17th International Conference SoMeT_18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Fujita, Hamido</text:p>
          </table:table-cell>
          <table:table-cell office:value-type="string" table:style-name="ce3">
            <text:p>IOS Press</text:p>
          </table:table-cell>
          <table:table-cell office:value-type="float" office:value="2018" table:style-name="ce2">
            <text:p>2018</text:p>
          </table:table-cell>
          <table:table-cell office:value-type="string" table:style-name="ce6">
            <text:p>無光碟附件</text:p>
          </table:table-cell>
          <table:table-cell table:style-name="ce3"/>
          <table:table-cell office:value-type="string" table:style-name="ce17">
            <text:p><text:a xlink:href="http://ebooks.windeal.com.tw/ios/cover.asp?isbn=9781614998990">http://ebooks.windeal.com.tw/ios/cover.asp?isbn=9781614998990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41" table:style-name="ce2">
            <text:p>34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 資訊</text:p>
          </table:table-cell>
          <table:table-cell office:value-type="float" office:value="9781614998822" table:style-name="ce35">
            <text:p>9781614998822</text:p>
          </table:table-cell>
          <table:table-cell office:value-type="float" office:value="9781614998815" table:style-name="ce36">
            <text:p>9781614998815</text:p>
          </table:table-cell>
          <table:table-cell office:value-type="string" table:style-name="ce5">
            <text:p>Big Data and HPC: Ecosystem and Convergenc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Grandinetti, Lucio</text:p>
          </table:table-cell>
          <table:table-cell office:value-type="string" table:style-name="ce3">
            <text:p>IOS Press</text:p>
          </table:table-cell>
          <table:table-cell office:value-type="float" office:value="2018" table:style-name="ce2">
            <text:p>2018</text:p>
          </table:table-cell>
          <table:table-cell office:value-type="string" table:style-name="ce6">
            <text:p>無光碟附件</text:p>
          </table:table-cell>
          <table:table-cell table:style-name="ce3"/>
          <table:table-cell office:value-type="string" table:style-name="ce17">
            <text:p><text:a xlink:href="http://ebooks.windeal.com.tw/ios/cover.asp?isbn=9781614998815">http://ebooks.windeal.com.tw/ios/cover.asp?isbn=978161499881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 資訊</text:p>
          </table:table-cell>
          <table:table-cell office:value-type="float" office:value="9781614998921" table:style-name="ce35">
            <text:p>9781614998921</text:p>
          </table:table-cell>
          <table:table-cell office:value-type="float" office:value="9781614998914" table:style-name="ce36">
            <text:p>9781614998914</text:p>
          </table:table-cell>
          <table:table-cell office:value-type="string" table:style-name="ce5">
            <text:p>Inference and Learning Systems for Uncertain Relational Dat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Cota, Giuseppe</text:p>
          </table:table-cell>
          <table:table-cell office:value-type="string" table:style-name="ce3">
            <text:p>IOS Press</text:p>
          </table:table-cell>
          <table:table-cell office:value-type="float" office:value="2018" table:style-name="ce2">
            <text:p>2018</text:p>
          </table:table-cell>
          <table:table-cell office:value-type="string" table:style-name="ce6">
            <text:p>無光碟附件</text:p>
          </table:table-cell>
          <table:table-cell table:style-name="ce3"/>
          <table:table-cell office:value-type="string" table:style-name="ce17">
            <text:p><text:a xlink:href="http://ebooks.windeal.com.tw/ios/cover.asp?isbn=9781614998914">http://ebooks.windeal.com.tw/ios/cover.asp?isbn=978161499891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43" table:style-name="ce2">
            <text:p>34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 資訊</text:p>
          </table:table-cell>
          <table:table-cell office:value-type="float" office:value="9781614998549" table:style-name="ce35">
            <text:p>9781614998549</text:p>
          </table:table-cell>
          <table:table-cell office:value-type="float" office:value="9781614998532" table:style-name="ce36">
            <text:p>9781614998532</text:p>
          </table:table-cell>
          <table:table-cell office:value-type="string" table:style-name="ce5">
            <text:p>Application of Semantic Technology in Biodiversity Scienc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hessen, Anne E.</text:p>
          </table:table-cell>
          <table:table-cell office:value-type="string" table:style-name="ce3">
            <text:p>IOS Press</text:p>
          </table:table-cell>
          <table:table-cell office:value-type="float" office:value="2018" table:style-name="ce2">
            <text:p>2018</text:p>
          </table:table-cell>
          <table:table-cell office:value-type="string" table:style-name="ce6">
            <text:p>無光碟附件</text:p>
          </table:table-cell>
          <table:table-cell table:style-name="ce3"/>
          <table:table-cell office:value-type="string" table:style-name="ce17">
            <text:p><text:a xlink:href="http://ebooks.windeal.com.tw/ios/cover.asp?isbn=9781614998532">http://ebooks.windeal.com.tw/ios/cover.asp?isbn=9781614998532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 資訊</text:p>
          </table:table-cell>
          <table:table-cell office:value-type="float" office:value="9781614998600" table:style-name="ce35">
            <text:p>9781614998600</text:p>
          </table:table-cell>
          <table:table-cell office:value-type="float" office:value="9781614998594" table:style-name="ce36">
            <text:p>9781614998594</text:p>
          </table:table-cell>
          <table:table-cell office:value-type="string" table:style-name="ce5">
            <text:p>Explaining Data Patterns using Knowledge from the Web of Dat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Tiddi, Ilaria</text:p>
          </table:table-cell>
          <table:table-cell office:value-type="string" table:style-name="ce3">
            <text:p>IOS Press</text:p>
          </table:table-cell>
          <table:table-cell office:value-type="float" office:value="2018" table:style-name="ce2">
            <text:p>2018</text:p>
          </table:table-cell>
          <table:table-cell office:value-type="string" table:style-name="ce6">
            <text:p>無光碟附件</text:p>
          </table:table-cell>
          <table:table-cell table:style-name="ce3"/>
          <table:table-cell office:value-type="string" table:style-name="ce17">
            <text:p><text:a xlink:href="http://ebooks.windeal.com.tw/ios/cover.asp?isbn=9781614998594">http://ebooks.windeal.com.tw/ios/cover.asp?isbn=978161499859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45" table:style-name="ce2">
            <text:p>34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 資訊</text:p>
          </table:table-cell>
          <table:table-cell office:value-type="float" office:value="9781614998143" table:style-name="ce35">
            <text:p>9781614998143</text:p>
          </table:table-cell>
          <table:table-cell office:value-type="float" office:value="9781614998136" table:style-name="ce36">
            <text:p>9781614998136</text:p>
          </table:table-cell>
          <table:table-cell office:value-type="string" table:style-name="ce5">
            <text:p>Data Intensive Computing Applications for Big Dat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1st</text:p>
          </table:table-cell>
          <table:table-cell office:value-type="string" table:style-name="ce3">
            <text:p>Mittal, Mamta</text:p>
          </table:table-cell>
          <table:table-cell office:value-type="string" table:style-name="ce3">
            <text:p>IOS Press</text:p>
          </table:table-cell>
          <table:table-cell office:value-type="float" office:value="2018" table:style-name="ce2">
            <text:p>2018</text:p>
          </table:table-cell>
          <table:table-cell office:value-type="string" table:style-name="ce6">
            <text:p>無光碟附件</text:p>
          </table:table-cell>
          <table:table-cell table:style-name="ce3"/>
          <table:table-cell office:value-type="string" table:style-name="ce17">
            <text:p><text:a xlink:href="http://ebooks.windeal.com.tw/ios/cover.asp?isbn=9781614998136">http://ebooks.windeal.com.tw/ios/cover.asp?isbn=9781614998136</text:a></text:p>
          </table:table-cell>
          <table:table-cell table:number-columns-repeated="16370" table:style-name="ce1"/>
        </table:table-row>
        <table:table-row table:style-name="ro2">
          <table:table-cell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10">
            <text:p>總冊數</text:p>
          </table:table-cell>
          <table:table-cell office:value-type="float" office:value="21" table:formula="msoxl:=SUM(G2:G22)" table:style-name="ce7">
            <text:p>21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11"/>
          <table:table-cell table:style-name="ce21"/>
          <table:table-cell table:number-columns-repeated="16370" table:style-name="ce1"/>
        </table:table-row>
        <table:table-row table:style-name="ro2">
          <table:table-cell table:style-name="ce7"/>
          <table:table-cell table:number-columns-repeated="2" table:style-name="ce8"/>
          <table:table-cell table:style-name="ce7"/>
          <table:table-cell table:style-name="ce9"/>
          <table:table-cell table:style-name="ce12"/>
          <table:table-cell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11"/>
          <table:table-cell table:style-name="ce21"/>
          <table:table-cell table:number-columns-repeated="16370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後續7冊" table:style-name="ta1">
        <table:table-column table:style-name="co1" table:default-cell-style-name="ce7"/>
        <table:table-column table:style-name="co2" table:default-cell-style-name="ce8"/>
        <table:table-column table:style-name="co13" table:default-cell-style-name="ce8"/>
        <table:table-column table:style-name="co4" table:default-cell-style-name="ce18"/>
        <table:table-column table:style-name="co4" table:default-cell-style-name="ce7"/>
        <table:table-column table:style-name="co14" table:default-cell-style-name="ce13"/>
        <table:table-column table:style-name="co1" table:number-columns-repeated="2" table:default-cell-style-name="ce7"/>
        <table:table-column table:style-name="co6" table:default-cell-style-name="ce8"/>
        <table:table-column table:style-name="co15" table:default-cell-style-name="ce8"/>
        <table:table-column table:style-name="co8" table:default-cell-style-name="ce7"/>
        <table:table-column table:style-name="co16" table:default-cell-style-name="ce7"/>
        <table:table-column table:style-name="co17" table:default-cell-style-name="ce20"/>
        <table:table-column table:style-name="co11" table:default-cell-style-name="ce21"/>
        <table:table-column table:style-name="co18" table:number-columns-repeated="16370" table:default-cell-style-name="ce1"/>
        <table:table-row table:style-name="ro1">
          <table:table-cell office:value-type="string" table:style-name="ce22">
            <text:p>序號</text:p>
          </table:table-cell>
          <table:table-cell office:value-type="string" table:style-name="ce22">
            <text:p>主題</text:p>
          </table:table-cell>
          <table:table-cell office:value-type="string" table:style-name="ce22">
            <text:p>次主題</text:p>
          </table:table-cell>
          <table:table-cell office:value-type="string" table:style-name="ce23">
            <text:p>電子書13碼ISBN</text:p>
          </table:table-cell>
          <table:table-cell office:value-type="string" table:style-name="ce24">
            <text:p>紙本ISBN</text:p>
          </table:table-cell>
          <table:table-cell office:value-type="string" table:style-name="ce25">
            <text:p>題名</text:p>
          </table:table-cell>
          <table:table-cell office:value-type="string" table:style-name="ce22">
            <text:p>冊數</text:p>
          </table:table-cell>
          <table:table-cell office:value-type="string" table:style-name="ce22">
            <text:p>版次</text:p>
          </table:table-cell>
          <table:table-cell office:value-type="string" table:style-name="ce22">
            <text:p>作者</text:p>
          </table:table-cell>
          <table:table-cell office:value-type="string" table:style-name="ce22">
            <text:p>出版者</text:p>
          </table:table-cell>
          <table:table-cell office:value-type="string" table:style-name="ce22">
            <text:p>出版年</text:p>
          </table:table-cell>
          <table:table-cell office:value-type="string" table:style-name="ce22">
            <text:p>附件</text:p>
          </table:table-cell>
          <table:table-cell office:value-type="string" table:style-name="ce26">
            <text:p>備註</text:p>
          </table:table-cell>
          <table:table-cell office:value-type="string" table:style-name="ce27">
            <text:p>連結</text:p>
          </table:table-cell>
          <table:table-cell table:number-columns-repeated="16370" table:style-name="ce2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14">
            <text:p>H14 政治學</text:p>
          </table:table-cell>
          <table:table-cell office:value-type="float" office:value="9781614997245" table:style-name="ce15">
            <text:p>9781614997245</text:p>
          </table:table-cell>
          <table:table-cell office:value-type="float" office:value="9781614997238" table:style-name="ce15">
            <text:p>9781614997238</text:p>
          </table:table-cell>
          <table:table-cell office:value-type="string" table:style-name="ce5">
            <text:p>Security for the Digital World within an Ethical Framework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Digital Enlightenment Forum</text:p>
          </table:table-cell>
          <table:table-cell office:value-type="string" table:style-name="ce3">
            <text:p>IOS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無光碟附件</text:p>
          </table:table-cell>
          <table:table-cell table:style-name="ce16"/>
          <table:table-cell office:value-type="string" table:style-name="ce17">
            <text:p><text:a xlink:href="http://ebooks.windeal.com.tw/ios/cover.asp?isbn=9781614997238">http://ebooks.windeal.com.tw/ios/cover.asp?isbn=9781614997238</text:a></text:p>
          </table:table-cell>
          <table:table-cell table:number-columns-repeated="1637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Medicine</text:p>
          </table:table-cell>
          <table:table-cell office:value-type="string" table:style-name="ce14">
            <text:p>B1020D8 復健科</text:p>
          </table:table-cell>
          <table:table-cell office:value-type="float" office:value="9781614997986" table:style-name="ce15">
            <text:p>9781614997986</text:p>
          </table:table-cell>
          <table:table-cell office:value-type="float" office:value="9781614997979" table:style-name="ce15">
            <text:p>9781614997979</text:p>
          </table:table-cell>
          <table:table-cell office:value-type="string" table:style-name="ce5">
            <text:p>Harnessing the Power of Technology to Improve Liv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Cudd, Peter</text:p>
          </table:table-cell>
          <table:table-cell office:value-type="string" table:style-name="ce3">
            <text:p>IOS Press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無光碟附件</text:p>
          </table:table-cell>
          <table:table-cell table:style-name="ce16"/>
          <table:table-cell office:value-type="string" table:style-name="ce17">
            <text:p><text:a xlink:href="http://ebooks.windeal.com.tw/ios/cover.asp?isbn=9781614997979">http://ebooks.windeal.com.tw/ios/cover.asp?isbn=9781614997979</text:a></text:p>
          </table:table-cell>
          <table:table-cell table:number-columns-repeated="16370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3">
            <text:p>Science &amp; Technology</text:p>
          </table:table-cell>
          <table:table-cell office:value-type="string" table:style-name="ce14">
            <text:p>E09 土木、水利、工程</text:p>
          </table:table-cell>
          <table:table-cell office:value-type="float" office:value="9781614994664" table:style-name="ce15">
            <text:p>9781614994664</text:p>
          </table:table-cell>
          <table:table-cell office:value-type="float" office:value="9781614994657" table:style-name="ce15">
            <text:p>9781614994657</text:p>
          </table:table-cell>
          <table:table-cell office:value-type="string" table:style-name="ce5">
            <text:p>Construction Materials and Structures: Proceedings of the First International Conference on Construction Materials and Structu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Ekolu, Stephen O.</text:p>
          </table:table-cell>
          <table:table-cell office:value-type="string" table:style-name="ce3">
            <text:p>IOS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無光碟附件</text:p>
          </table:table-cell>
          <table:table-cell table:style-name="ce16"/>
          <table:table-cell office:value-type="string" table:style-name="ce17">
            <text:p><text:a xlink:href="http://ebooks.windeal.com.tw/ios/cover.asp?isbn=9781614994657">http://ebooks.windeal.com.tw/ios/cover.asp?isbn=9781614994657</text:a></text:p>
          </table:table-cell>
          <table:table-cell table:number-columns-repeated="16370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3">
            <text:p>Science &amp; Technology</text:p>
          </table:table-cell>
          <table:table-cell office:value-type="string" table:style-name="ce14">
            <text:p>E60 生產自動化技術</text:p>
          </table:table-cell>
          <table:table-cell office:value-type="float" office:value="9781614997924" table:style-name="ce15">
            <text:p>9781614997924</text:p>
          </table:table-cell>
          <table:table-cell office:value-type="float" office:value="9781614997917" table:style-name="ce15">
            <text:p>9781614997917</text:p>
          </table:table-cell>
          <table:table-cell office:value-type="string" table:style-name="ce5">
            <text:p>Advances in Manufacturing Technology XXXI: Proceedings of the 15th International Conference on Manufacturing Research, Incorporating the 32nd National Conference on Manufacturing Research, September 5-7, 2017, University of Greenwich, UK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Gao, James</text:p>
          </table:table-cell>
          <table:table-cell office:value-type="string" table:style-name="ce3">
            <text:p>IOS Press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無光碟附件</text:p>
          </table:table-cell>
          <table:table-cell table:style-name="ce16"/>
          <table:table-cell office:value-type="string" table:style-name="ce17">
            <text:p><text:a xlink:href="http://ebooks.windeal.com.tw/ios/cover.asp?isbn=9781614997917">http://ebooks.windeal.com.tw/ios/cover.asp?isbn=9781614997917</text:a></text:p>
          </table:table-cell>
          <table:table-cell table:number-columns-repeated="1637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Science &amp; Technology</text:p>
          </table:table-cell>
          <table:table-cell office:value-type="string" table:style-name="ce14">
            <text:p>E08 資訊</text:p>
          </table:table-cell>
          <table:table-cell office:value-type="float" office:value="9781614997719" table:style-name="ce15">
            <text:p>9781614997719</text:p>
          </table:table-cell>
          <table:table-cell office:value-type="float" office:value="9781614997702" table:style-name="ce15">
            <text:p>9781614997702</text:p>
          </table:table-cell>
          <table:table-cell office:value-type="string" table:style-name="ce5">
            <text:p>Strategic Cyber Defense: A Multidisciplinary Perspectiv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Tatar, Unal</text:p>
          </table:table-cell>
          <table:table-cell office:value-type="string" table:style-name="ce3">
            <text:p>IOS Press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無光碟附件</text:p>
          </table:table-cell>
          <table:table-cell table:style-name="ce16"/>
          <table:table-cell office:value-type="string" table:style-name="ce17">
            <text:p><text:a xlink:href="http://ebooks.windeal.com.tw/ios/cover.asp?isbn=9781614997702">http://ebooks.windeal.com.tw/ios/cover.asp?isbn=9781614997702</text:a></text:p>
          </table:table-cell>
          <table:table-cell table:number-columns-repeated="1637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Science &amp; Technology</text:p>
          </table:table-cell>
          <table:table-cell office:value-type="string" table:style-name="ce14">
            <text:p>E60 生產自動化技術</text:p>
          </table:table-cell>
          <table:table-cell office:value-type="float" office:value="9781614998884" table:style-name="ce15">
            <text:p>9781614998884</text:p>
          </table:table-cell>
          <table:table-cell office:value-type="float" office:value="9781614998877" table:style-name="ce15">
            <text:p>9781614998877</text:p>
          </table:table-cell>
          <table:table-cell office:value-type="string" table:style-name="ce5">
            <text:p>Cyber Defence in Industry 4.0 Systems and Related Logistics and IT Infrastructu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Dimitrov, Konstantin</text:p>
          </table:table-cell>
          <table:table-cell office:value-type="string" table:style-name="ce3">
            <text:p>IOS Press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無光碟附件</text:p>
          </table:table-cell>
          <table:table-cell table:style-name="ce16"/>
          <table:table-cell office:value-type="string" table:style-name="ce17">
            <text:p><text:a xlink:href="http://ebooks.windeal.com.tw/ios/cover.asp?isbn=9781614998877">http://ebooks.windeal.com.tw/ios/cover.asp?isbn=9781614998877</text:a></text:p>
          </table:table-cell>
          <table:table-cell table:number-columns-repeated="1637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Science &amp; Technology</text:p>
          </table:table-cell>
          <table:table-cell office:value-type="string" table:style-name="ce14">
            <text:p>E08 資訊</text:p>
          </table:table-cell>
          <table:table-cell office:value-type="float" office:value="9781614998433" table:style-name="ce15">
            <text:p>9781614998433</text:p>
          </table:table-cell>
          <table:table-cell office:value-type="float" office:value="9781614998426" table:style-name="ce15">
            <text:p>9781614998426</text:p>
          </table:table-cell>
          <table:table-cell office:value-type="string" table:style-name="ce5">
            <text:p>Parallel Computing is Everywher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Bassini, Sanzio</text:p>
          </table:table-cell>
          <table:table-cell office:value-type="string" table:style-name="ce3">
            <text:p>IOS Press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無光碟附件</text:p>
          </table:table-cell>
          <table:table-cell table:style-name="ce16"/>
          <table:table-cell office:value-type="string" table:style-name="ce17">
            <text:p><text:a xlink:href="http://ebooks.windeal.com.tw/ios/cover.asp?isbn=9781614998426">http://ebooks.windeal.com.tw/ios/cover.asp?isbn=9781614998426</text:a></text:p>
          </table:table-cell>
          <table:table-cell table:number-columns-repeated="16370"/>
        </table:table-row>
        <table:table-row table:style-name="ro2">
          <table:table-cell table:style-name="ce7"/>
          <table:table-cell table:number-columns-repeated="2" table:style-name="ce8"/>
          <table:table-cell table:style-name="ce18"/>
          <table:table-cell table:style-name="ce7"/>
          <table:table-cell office:value-type="string" table:style-name="ce19">
            <text:p>總冊數</text:p>
          </table:table-cell>
          <table:table-cell office:value-type="float" office:value="7" table:formula="msoxl:=SUM(G2:G8)" table:style-name="ce7">
            <text:p>7</text:p>
          </table:table-cell>
          <table:table-cell table:style-name="ce7"/>
          <table:table-cell table:number-columns-repeated="2" table:style-name="ce8"/>
          <table:table-cell table:number-columns-repeated="2" table:style-name="ce7"/>
          <table:table-cell table:style-name="ce20"/>
          <table:table-cell table:style-name="ce21"/>
          <table:table-cell table:number-columns-repeated="16370"/>
        </table:table-row>
        <table:table-row table:number-rows-repeated="1048567" table:style-name="ro2">
          <table:table-cell table:number-columns-repeated="16384"/>
        </table:table-row>
      </table:table>
      <table:table table:name="工作表3" table:style-name="ta1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cf1" style:family="table-cell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dmin</dc:creator>
    <meta:creation-date>2020-03-24T03:33:32Z</meta:creation-date>
    <dc:date>2020-03-24T06:50:19Z</dc:date>
  </office:meta>
</office:document-meta>
</file>